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13291666666667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0" table:default-cell-style-name="ce1"/>
        <table:table-column table:style-name="co2"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3">
            <text:p>1</text:p>
          </table:table-cell>
          <table:table-cell office:value-type="string" table:style-name="ce4">
            <text:p>112</text:p>
          </table:table-cell>
          <table:table-cell office:value-type="string" table:style-name="ce4">
            <text:p>是</text:p>
          </table:table-cell>
          <table:table-cell office:value-type="string" table:style-name="ce4">
            <text:p>服務創新</text:p>
          </table:table-cell>
          <table:table-cell office:value-type="string" table:style-name="ce4">
            <text:p>被動式基材螢光薄膜厚度檢測裝置及方法</text:p>
          </table:table-cell>
          <table:table-cell office:value-type="string" table:style-name="ce4">
            <text:p>EP3845893</text:p>
          </table:table-cell>
          <table:table-cell office:value-type="string" table:style-name="ce4">
            <text:p>德國</text:p>
          </table:table-cell>
          <table:table-cell office:value-type="string" table:style-name="ce4">
            <text:p>本揭露是有關於用以量測在固體基底上之超薄膜厚度的量測裝置與方法。待測超薄膜的厚度是由在低的偵測角度藉由基底激發且從待測超薄膜溢漏並穿隧出的螢光的強度量測。從基底產生的螢光的強度夠高且穩定，且因此可提供足夠強的螢光訊號以使得量測快速且精確地進行。偵測角度小，因此雜訊比低，且根據於此揭露的方法的厚度量測的效率高。厚度量測方法可應用至產線上產品量測而不使用標準樣品，因此可快速且有效率地量測產品的厚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 table:style-name="ce3">
            <text:p>2</text:p>
          </table:table-cell>
          <table:table-cell office:value-type="string" table:style-name="ce4">
            <text:p>112</text:p>
          </table:table-cell>
          <table:table-cell office:value-type="string" table:style-name="ce4">
            <text:p>是</text:p>
          </table:table-cell>
          <table:table-cell office:value-type="string" table:style-name="ce4">
            <text:p>服務創新</text:p>
          </table:table-cell>
          <table:table-cell office:value-type="string" table:style-name="ce4">
            <text:p>被動式基材螢光薄膜厚度檢測裝置及方法</text:p>
          </table:table-cell>
          <table:table-cell office:value-type="string" table:style-name="ce4">
            <text:p>EP3845893</text:p>
          </table:table-cell>
          <table:table-cell office:value-type="string" table:style-name="ce4">
            <text:p>荷蘭</text:p>
          </table:table-cell>
          <table:table-cell office:value-type="string" table:style-name="ce4">
            <text:p>本揭露是有關於用以量測在固體基底上之超薄膜厚度的量測裝置與方法。待測超薄膜的厚度是由在低的偵測角度藉由基底激發且從待測超薄膜溢漏並穿隧出的螢光的強度量測。從基底產生的螢光的強度夠高且穩定，且因此可提供足夠強的螢光訊號以使得量測快速且精確地進行。偵測角度小，因此雜訊比低，且根據於此揭露的方法的厚度量測的效率高。厚度量測方法可應用至產線上產品量測而不使用標準樣品，因此可快速且有效率地量測產品的厚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 table:style-name="ce3">
            <text:p>3</text:p>
          </table:table-cell>
          <table:table-cell office:value-type="string" table:style-name="ce4">
            <text:p>112</text:p>
          </table:table-cell>
          <table:table-cell office:value-type="string" table:style-name="ce4">
            <text:p>是</text:p>
          </table:table-cell>
          <table:table-cell office:value-type="string" table:style-name="ce4">
            <text:p>服務創新</text:p>
          </table:table-cell>
          <table:table-cell office:value-type="string" table:style-name="ce4">
            <text:p>被動式基材螢光薄膜厚度檢測裝置及方法</text:p>
          </table:table-cell>
          <table:table-cell office:value-type="string" table:style-name="ce4">
            <text:p>EP3845893</text:p>
          </table:table-cell>
          <table:table-cell office:value-type="string" table:style-name="ce4">
            <text:p>瑞典</text:p>
          </table:table-cell>
          <table:table-cell office:value-type="string" table:style-name="ce4">
            <text:p>本揭露是有關於用以量測在固體基底上之超薄膜厚度的量測裝置與方法。待測超薄膜的厚度是由在低的偵測角度藉由基底激發且從待測超薄膜溢漏並穿隧出的螢光的強度量測。從基底產生的螢光的強度夠高且穩定，且因此可提供足夠強的螢光訊號以使得量測快速且精確地進行。偵測角度小，因此雜訊比低，且根據於此揭露的方法的厚度量測的效率高。厚度量測方法可應用至產線上產品量測而不使用標準樣品，因此可快速且有效率地量測產品的厚度。</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 table:style-name="ce3">
            <text:p>4</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電池檢測方法及裝置</text:p>
          </table:table-cell>
          <table:table-cell office:value-type="string" table:style-name="ce4">
            <text:p>申請案號</text:p>
          </table:table-cell>
          <table:table-cell office:value-type="string" table:style-name="ce4">
            <text:p>中國大陸</text:p>
          </table:table-cell>
          <table:table-cell office:value-type="string" table:style-name="ce4">
            <text:p>經濟部產業技術司</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 table:style-name="ce3">
            <text:p>5</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電池檢測方法及裝置</text:p>
          </table:table-cell>
          <table:table-cell office:value-type="string" table:style-name="ce4">
            <text:p>申請案號</text:p>
          </table:table-cell>
          <table:table-cell office:value-type="string" table:style-name="ce4">
            <text:p>美國</text:p>
          </table:table-cell>
          <table:table-cell office:value-type="string" table:style-name="ce4">
            <text:p>經濟部產業技術司</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 table:style-name="ce3">
            <text:p>6</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非揮發性殘留物量測系統及方法</text:p>
          </table:table-cell>
          <table:table-cell office:value-type="string" table:style-name="ce4">
            <text:p>申請案號</text:p>
          </table:table-cell>
          <table:table-cell office:value-type="string" table:style-name="ce4">
            <text:p>中華民國</text:p>
          </table:table-cell>
          <table:table-cell office:value-type="string" table:style-name="ce4">
            <text:p>一種非揮發性殘留物量測系統，包含氣懸膠產生裝置、第一加熱裝置、氣體乾燥管、第二加熱裝置以及微粒分徑裝置。氣懸膠產生裝置用於將一待測溶液霧化而產生一待測氣懸膠。第一加熱裝置用於將待測氣懸膠加熱至一第一溫度，而形成一第一產物。氣體乾燥管用於以一乾燥氣體對所述第一產物進行乾燥，而形成一第二產物。第二加熱裝置用於將所述第二產物加熱至一第二溫度而形成一第三產物，其中第二溫度高於第一溫度。微粒分徑裝置用於分析所述第三產物以取得對應於待測氣懸膠的非揮發性殘留物的粒徑分布。</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7" table:style-name="ce3">
            <text:p>7</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溫室氣體排放量化的數位查證系統及方法</text:p>
          </table:table-cell>
          <table:table-cell office:value-type="string" table:style-name="ce4">
            <text:p>I871100<text:s text:c="23"/></text:p>
          </table:table-cell>
          <table:table-cell office:value-type="string" table:style-name="ce4">
            <text:p>中華民國</text:p>
          </table:table-cell>
          <table:table-cell office:value-type="string" table:style-name="ce4">
            <text:p>一種溫室氣體排放量化的數位查證系統，包括資料庫、資料接收模組、比對設定模組及驗證模組。資料庫儲存已查證數據集合，已查證數據集合包括多個已查證排放係數及排放標的之對應關係。資料接收模組取得包括待查證組合之待查證資料，待查證組合包括待查證排放係數及對應的待查證排放標的。比對設定模組確認待查證排放標的之比對條件。驗證模組檢視對應比對條件之待查證排放標的之待查證排放係數是否與已查證排放係數相符合。若相符合，待查證排放係數為合適。若所有待查證組合的待查證排放係數皆合適，將待查證資料收錄進已查證數據集合。</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8" table:style-name="ce3">
            <text:p>8</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微細通孔量測設備</text:p>
          </table:table-cell>
          <table:table-cell office:value-type="string" table:style-name="ce4">
            <text:p>I879300<text:s text:c="23"/></text:p>
          </table:table-cell>
          <table:table-cell office:value-type="string" table:style-name="ce4">
            <text:p>中華民國</text:p>
          </table:table-cell>
          <table:table-cell office:value-type="string" table:style-name="ce4">
            <text:p>一種微細通孔量測設備，包括光源、影像感測裝置以及影像分析模組。光源產生光束以照射微細通孔。影像感測裝置用於感測通過微細通孔的光束，以產生原始影像。原始影像包括分別對應微細通孔的不同深度區域的多個部分影像。影像分析模組配置以利用變跡函數強調與微細通孔的一興趣深度對應的部分影像，並弱化其他的部分影像，以產生優化影像。影像分析模組還利用優化影像以及全像術產生微細通孔的立體影像。變跡函數為二維窗函數。</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9" table:style-name="ce3">
            <text:p>9</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三維形貌檢測裝置與量測高深寬比微結構深度的量測方法</text:p>
          </table:table-cell>
          <table:table-cell office:value-type="string" table:style-name="ce4">
            <text:p>申請案號</text:p>
          </table:table-cell>
          <table:table-cell office:value-type="string" table:style-name="ce4">
            <text:p>中華民國</text:p>
          </table:table-cell>
          <table:table-cell office:value-type="string" table:style-name="ce4">
            <text:p>一種三維形貌檢測裝置包含感光元件及量測機構。感光元件用以提供關於樣本的檢測影像。量測機構用以提供平行光至樣本的三維形貌成像於感光元件，其中該量測機構包含在同一水平方向上配置的物鏡、分光元件、檢測光源、光束準直元件及光反射元件。物鏡用以提供樣本的檢測影像至感光元件。分光元件用以將準直後的光束分為參考光和樣品光，並將反射的參考光及由樣本反射的樣品光的相位疊加而使樣本的檢測影像具有干涉條紋。光反射元件用以反射參考光以供分光元件來接收。</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0" table:style-name="ce3">
            <text:p>10</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三維形貌檢測裝置及其量測高深寬比微結構深度的量測方法</text:p>
          </table:table-cell>
          <table:table-cell office:value-type="string" table:style-name="ce4">
            <text:p>申請案號</text:p>
          </table:table-cell>
          <table:table-cell office:value-type="string" table:style-name="ce4">
            <text:p>美國</text:p>
          </table:table-cell>
          <table:table-cell office:value-type="string" table:style-name="ce4">
            <text:p>一種三維形貌檢測裝置包含感光元件及量測機構。感光元件用以提供關於樣本的檢測影像。量測機構用以提供平行光至樣本的三維形貌成像於感光元件，其中該量測機構包含在同一水平方向上配置的物鏡、分光元件、檢測光源、光束準直元件及光反射元件。物鏡用以提供樣本的檢測影像至感光元件。分光元件用以將準直後的光束分為參考光和樣品光，並將反射的參考光及由樣本反射的樣品光的相位疊加而使樣本的檢測影像具有干涉條紋。光反射元件用以反射參考光以供分光元件來接收。</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1" table:style-name="ce3">
            <text:p>11</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燃燒器裝置</text:p>
          </table:table-cell>
          <table:table-cell office:value-type="string" table:style-name="ce4">
            <text:p>申請案號</text:p>
          </table:table-cell>
          <table:table-cell office:value-type="string" table:style-name="ce4">
            <text:p>中華民國</text:p>
          </table:table-cell>
          <table:table-cell office:value-type="string" table:style-name="ce4">
            <text:p>一種燃燒器裝置，包含一管件、一噴頭板件、多個噴嘴及至少一燃料輸送管路。管件具有一內部空間。噴頭板件設置於內部空間中並將內部空間分隔出一輸氣通道及一燃燒室，且噴頭板件具有多個進氣孔。輸氣通道透過進氣孔連通燃燒室，且輸氣通道用以供空氣流通，使空氣通過進氣孔而進入燃燒室。噴嘴設置於噴頭板件並位於燃燒室中，且噴嘴分別對應並鄰近設置於進氣孔的一側。燃料輸送管路設置於輸氣通道中，燃料輸送管路的一端穿設噴頭板件以連通噴嘴，且燃料輸送管路的另一端用以連接一供料設備。其中，噴嘴的噴料方向與進氣孔的送氣方向非平行。</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2" table:style-name="ce3">
            <text:p>12</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力量感測模組及應用其之可撓管裝置</text:p>
          </table:table-cell>
          <table:table-cell office:value-type="string" table:style-name="ce4">
            <text:p>申請案號</text:p>
          </table:table-cell>
          <table:table-cell office:value-type="string" table:style-name="ce4">
            <text:p>中華民國</text:p>
          </table:table-cell>
          <table:table-cell office:value-type="string" table:style-name="ce4">
            <text:p>力量感測模組包括介電彈性體、第一電路板及第二電路板。介電彈性體具有相對之第一端面與第二端面。第一電路板配置在第一端面且包括數個第一電極。第二電路板配置在第二端面且包括數個第二電極。此些第一電極與此些第二電極沿介電彈性體之一厚度方向重疊。</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3" table:style-name="ce3">
            <text:p>13</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橢偏儀及其操作方法</text:p>
          </table:table-cell>
          <table:table-cell office:value-type="string" table:style-name="ce4">
            <text:p>申請案號</text:p>
          </table:table-cell>
          <table:table-cell office:value-type="string" table:style-name="ce4">
            <text:p>中華民國</text:p>
          </table:table-cell>
          <table:table-cell office:value-type="string" table:style-name="ce4">
            <text:p>一種橢偏儀，包含光源、起偏器、樣品台、相位延遲器、檢偏器以及檢測器。光源配置以發出未偏振光束。起偏器接收未偏振光束，並使未偏振光束轉變為具有已知偏振態的偏振光束。樣品台用於支撐待測樣品，其中偏振光束入射至待測樣品的表面。相位延遲器配置以調節偏振光束的S偏振與P偏振的相位差，且相位延遲器的快軸與偏振光束的S偏振分量平行。檢偏器配置以於接收從待測樣品表面反射的反射光束，其中相位延遲器位在起偏器與檢偏器之間以降低待測樣品的膜厚量測變異性。檢測器配置以接收通過檢偏器的反射光束。</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4" table:style-name="ce3">
            <text:p>14</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光源焦點位置量測系統和量測光源焦點位置的方法</text:p>
          </table:table-cell>
          <table:table-cell office:value-type="string" table:style-name="ce4">
            <text:p>申請案號</text:p>
          </table:table-cell>
          <table:table-cell office:value-type="string" table:style-name="ce4">
            <text:p>中華民國</text:p>
          </table:table-cell>
          <table:table-cell office:value-type="string" table:style-name="ce4">
            <text:p>提供一種光源焦點位置量測系統，包括一光源、一影像偵測器以及第一和第二二維振幅光柵。光源位於一光路徑上。其中，第一二維振幅光柵位於光源和第二二維振幅光柵之間，且第二二維振幅光柵位於第一二維振幅光柵和該影像偵測器之間，且第一和第二二維振幅光柵的中心點位於光路徑上。光源透過第一和第二二維振幅光柵產生具有二維週期圖樣的一影像，二維週期圖樣具有一週期以及第一和第二相位偏移。影像偵測器根據該週期以及第一和第二相位偏移，產生光源之一焦點位置坐標。</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5" table:style-name="ce3">
            <text:p>15</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光源焦點位置量測系統和量測光源焦點位置的方法</text:p>
          </table:table-cell>
          <table:table-cell office:value-type="string" table:style-name="ce4">
            <text:p>申請案號</text:p>
          </table:table-cell>
          <table:table-cell office:value-type="string" table:style-name="ce4">
            <text:p>美國</text:p>
          </table:table-cell>
          <table:table-cell office:value-type="string" table:style-name="ce4">
            <text:p>提供一種光源焦點位置量測系統，包括一光源、一影像偵測器以及第一和第二二維振幅光柵。光源位於一光路徑上。其中，第一二維振幅光柵位於光源和第二二維振幅光柵之間，且第二二維振幅光柵位於第一二維振幅光柵和該影像偵測器之間，且第一和第二二維振幅光柵的中心點位於光路徑上。光源透過第一和第二二維振幅光柵產生具有二維週期圖樣的一影像，二維週期圖樣具有一週期以及第一和第二相位偏移。影像偵測器根據該週期以及第一和第二相位偏移，產生光源之一焦點位置坐標。</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6" table:style-name="ce3">
            <text:p>16</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光場顯示模組</text:p>
          </table:table-cell>
          <table:table-cell office:value-type="string" table:style-name="ce4">
            <text:p>申請案號</text:p>
          </table:table-cell>
          <table:table-cell office:value-type="string" table:style-name="ce4">
            <text:p>中國大陸</text:p>
          </table:table-cell>
          <table:table-cell office:value-type="string" table:style-name="ce4">
            <text:p>一種光場顯示模組，包括光場顯示層、調控層及成像層。光場顯示層用以形成光場影像光束，調控層配置於光場影像光束的路徑上，且用以調控光場影像光束。成像層配置於來自調控層的光場影像光束的路徑上，且用以改變光場影像光束的方向以改變光場影像的位置，其中成像層具有多個光學微結構。</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7" table:style-name="ce3">
            <text:p>17</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用於稀疏注意力運算的演算法</text:p>
          </table:table-cell>
          <table:table-cell office:value-type="string" table:style-name="ce4">
            <text:p>申請案號</text:p>
          </table:table-cell>
          <table:table-cell office:value-type="string" table:style-name="ce4">
            <text:p>美國</text:p>
          </table:table-cell>
          <table:table-cell office:value-type="string" table:style-name="ce4">
            <text:p>本公開是關於一種用於稀疏注意力運算的演算法。包括以下步驟：根據查詢矩陣與鍵矩陣，計算注意力機率矩陣；根據所述注意力機率矩陣，計算剪枝比率；根據剪枝比率對注意力機率矩陣進行剪枝，以得到剪枝注意力機率矩陣；根據剪枝比率對值矩陣進行剪枝，以得到剪枝值矩陣；將剪枝注意力機率矩陣與剪枝值矩陣相乘，以得到注意力矩陣。</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8" table:style-name="ce3">
            <text:p>18</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數據擴增方法及其系統</text:p>
          </table:table-cell>
          <table:table-cell office:value-type="string" table:style-name="ce4">
            <text:p>申請案號</text:p>
          </table:table-cell>
          <table:table-cell office:value-type="string" table:style-name="ce4">
            <text:p>中國大陸</text:p>
          </table:table-cell>
          <table:table-cell office:value-type="string" table:style-name="ce4">
            <text:p>一種資料擴增方法，包含：取得由第一場域拍攝之第一場域影像及由第二場域拍攝之第二場域影像，其中第一場域影像之數量大於第二場域影像；分別自第一場域影像及第二場域影像裁切出第一物件影像及第二物件影像；以第一物件影像及第二物件影像訓練物件生成模型；以物件生成模型生成複數個新物件影像；將複數個新物件影像合成至第二場域影像為新物件場域影像；以及以第二場域影像及新物件場域影像訓練物件鑑別模型。</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19" table:style-name="ce3">
            <text:p>19</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資料擴增方法及其系統</text:p>
          </table:table-cell>
          <table:table-cell office:value-type="string" table:style-name="ce4">
            <text:p>申請案號</text:p>
          </table:table-cell>
          <table:table-cell office:value-type="string" table:style-name="ce4">
            <text:p>中華民國</text:p>
          </table:table-cell>
          <table:table-cell office:value-type="string" table:style-name="ce4">
            <text:p>一種資料擴增方法，包含：取得由第一場域拍攝之第一場域影像及由第二場域拍攝之第二場域影像，其中第一場域影像之數量大於第二場域影像；分別自第一場域影像及第二場域影像裁切出第一物件影像及第二物件影像；以第一物件影像及第二物件影像訓練物件生成模型；以物件生成模型生成複數個新物件影像；將複數個新物件影像合成至第二場域影像為新物件場域影像；以及以第二場域影像及新物件場域影像訓練物件鑑別模型。</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0" table:style-name="ce3">
            <text:p>20</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資料擴增方法及其系統</text:p>
          </table:table-cell>
          <table:table-cell office:value-type="string" table:style-name="ce4">
            <text:p>申請案號</text:p>
          </table:table-cell>
          <table:table-cell office:value-type="string" table:style-name="ce4">
            <text:p>美國</text:p>
          </table:table-cell>
          <table:table-cell office:value-type="string" table:style-name="ce4">
            <text:p>一種資料擴增方法，包含：取得由第一場域拍攝之第一場域影像及由第二場域拍攝之第二場域影像，其中第一場域影像之數量大於第二場域影像；分別自第一場域影像及第二場域影像裁切出第一物件影像及第二物件影像；以第一物件影像及第二物件影像訓練物件生成模型；以物件生成模型生成複數個新物件影像；將複數個新物件影像合成至第二場域影像為新物件場域影像；以及以第二場域影像及新物件場域影像訓練物件鑑別模型。</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1" table:style-name="ce3">
            <text:p>21</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超穎透鏡奈米柱的排列方法</text:p>
          </table:table-cell>
          <table:table-cell office:value-type="string" table:style-name="ce4">
            <text:p>申請案號</text:p>
          </table:table-cell>
          <table:table-cell office:value-type="string" table:style-name="ce4">
            <text:p>中國大陸</text:p>
          </table:table-cell>
          <table:table-cell office:value-type="string" table:style-name="ce4">
            <text:p>本公開的實施方式提供一種超穎透鏡奈米柱的排列方法，包括將第一奈米柱陣列劃分成多個亞單元組成的亞單元矩陣、從亞單元矩陣獲得製程超規定位矩陣以定位第一奈米柱陣列中的製程超規亞單元、從亞單元矩陣獲得平均相位矩陣、使用製程超規定位矩陣和平均相位矩陣建立替換亞單元資料庫，以及使用替換亞單元資料庫選擇性替換第一奈米柱陣列中的製程超規亞單元以獲得第二奈米柱陣列。</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2" table:style-name="ce3">
            <text:p>22</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超穎透鏡奈米柱的排列方法</text:p>
          </table:table-cell>
          <table:table-cell office:value-type="string" table:style-name="ce4">
            <text:p>申請案號</text:p>
          </table:table-cell>
          <table:table-cell office:value-type="string" table:style-name="ce4">
            <text:p>中華民國</text:p>
          </table:table-cell>
          <table:table-cell office:value-type="string" table:style-name="ce4">
            <text:p>本公開的實施方式提供一種超穎透鏡奈米柱的排列方法，包括將第一奈米柱陣列劃分成多個亞單元組成的亞單元矩陣、從亞單元矩陣獲得製程超規定位矩陣以定位第一奈米柱陣列中的製程超規亞單元、從亞單元矩陣獲得平均相位矩陣、使用製程超規定位矩陣和平均相位矩陣建立替換亞單元資料庫，以及使用替換亞單元資料庫選擇性替換第一奈米柱陣列中的製程超規亞單元以獲得第二奈米柱陣列。</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3" table:style-name="ce3">
            <text:p>23</text:p>
          </table:table-cell>
          <table:table-cell office:value-type="string" table:style-name="ce4">
            <text:p>未獲證</text:p>
          </table:table-cell>
          <table:table-cell office:value-type="string" table:style-name="ce4">
            <text:p>否</text:p>
          </table:table-cell>
          <table:table-cell office:value-type="string" table:style-name="ce4">
            <text:p>服務創新</text:p>
          </table:table-cell>
          <table:table-cell office:value-type="string" table:style-name="ce4">
            <text:p>超穎透鏡奈米柱的排列方法</text:p>
          </table:table-cell>
          <table:table-cell office:value-type="string" table:style-name="ce4">
            <text:p>申請案號</text:p>
          </table:table-cell>
          <table:table-cell office:value-type="string" table:style-name="ce4">
            <text:p>美國</text:p>
          </table:table-cell>
          <table:table-cell office:value-type="string" table:style-name="ce4">
            <text:p>本公開的實施方式提供一種超穎透鏡奈米柱的排列方法，包括將第一奈米柱陣列劃分成多個亞單元組成的亞單元矩陣、從亞單元矩陣獲得製程超規定位矩陣以定位第一奈米柱陣列中的製程超規亞單元、從亞單元矩陣獲得平均相位矩陣、使用製程超規定位矩陣和平均相位矩陣建立替換亞單元資料庫，以及使用替換亞單元資料庫選擇性替換第一奈米柱陣列中的製程超規亞單元以獲得第二奈米柱陣列。</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6-05T06:26:26Z</meta:creation-date>
    <dc:date>2025-06-13T08:58:53Z</dc:date>
  </office:meta>
</office:document-meta>
</file>