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4"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75166666666667cm" style:use-optimal-column-width="true"/>
    </style:style>
    <style:style style:name="co3" style:family="table-column">
      <style:table-column-properties fo:break-before="auto" style:column-width="5.13291666666667cm" style:use-optimal-column-width="true"/>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利列表" table:style-name="ta1">
        <table:table-column table:style-name="co1" table:number-columns-repeated="10" table:default-cell-style-name="ce1"/>
        <table:table-column table:style-name="co2" table:default-cell-style-name="ce1"/>
        <table:table-column table:style-name="co3" table:default-cell-style-name="ce1"/>
        <table:table-column table:style-name="co1" table:number-columns-repeated="16372"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2">
            <text:p>是否已存在於專利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聯絡人</text:p>
          </table:table-cell>
          <table:table-cell office:value-type="string" table:style-name="ce2">
            <text:p>聯絡電話</text:p>
          </table:table-cell>
          <table:table-cell office:value-type="string" table:style-name="ce2">
            <text:p>email</text:p>
          </table:table-cell>
          <table:table-cell table:number-columns-repeated="16372"/>
        </table:table-row>
        <table:table-row table:style-name="ro1">
          <table:table-cell office:value-type="float" office:value="1" table:style-name="ce3">
            <text:p>1</text:p>
          </table:table-cell>
          <table:table-cell office:value-type="string" table:style-name="ce4">
            <text:p>未獲證</text:p>
          </table:table-cell>
          <table:table-cell office:value-type="string" table:style-name="ce4">
            <text:p>否</text:p>
          </table:table-cell>
          <table:table-cell office:value-type="string" table:style-name="ce4">
            <text:p>製造精進</text:p>
          </table:table-cell>
          <table:table-cell office:value-type="string" table:style-name="ce4">
            <text:p>互動式車道變換控制系統、方法以及顯示介面</text:p>
          </table:table-cell>
          <table:table-cell office:value-type="string" table:style-name="ce4">
            <text:p>申請案號</text:p>
          </table:table-cell>
          <table:table-cell office:value-type="string" table:style-name="ce4">
            <text:p>中華民國</text:p>
          </table:table-cell>
          <table:table-cell office:value-type="string" table:style-name="ce4">
            <text:p>本發明透過互動式車道變換控制系統以及方法，可透過預先橫向偏移的方式，使得駕駛人在切換車道時與鄰車互動，藉以取得鄰車的禮讓意願，並在真正執行切換車道時能安全地切換車道。除此之外，透過顯示介面，還可以將路況以及各車子的狀態以視覺化地呈現給駕駛人，使得駕駛人更能掌控其行車的狀態，並增加行車的安全。</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2" table:style-name="ce3">
            <text:p>2</text:p>
          </table:table-cell>
          <table:table-cell office:value-type="string" table:style-name="ce4">
            <text:p>未獲證</text:p>
          </table:table-cell>
          <table:table-cell office:value-type="string" table:style-name="ce4">
            <text:p>否</text:p>
          </table:table-cell>
          <table:table-cell office:value-type="string" table:style-name="ce4">
            <text:p>製造精進</text:p>
          </table:table-cell>
          <table:table-cell office:value-type="string" table:style-name="ce4">
            <text:p>互動式車道變換控制系統、方法以及顯示介面</text:p>
          </table:table-cell>
          <table:table-cell office:value-type="string" table:style-name="ce4">
            <text:p>申請案號</text:p>
          </table:table-cell>
          <table:table-cell office:value-type="string" table:style-name="ce4">
            <text:p>美國</text:p>
          </table:table-cell>
          <table:table-cell office:value-type="string" table:style-name="ce4">
            <text:p>本發明透過互動式車道變換控制系統以及方法，可透過預先橫向偏移的方式，使得駕駛人在切換車道時與鄰車互動，藉以取得鄰車的禮讓意願，並在真正執行切換車道時能安全地切換車道。除此之外，透過顯示介面，還可以將路況以及各車子的狀態以視覺化地呈現給駕駛人，使得駕駛人更能掌控其行車的狀態，並增加行車的安全。</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3" table:style-name="ce3">
            <text:p>3</text:p>
          </table:table-cell>
          <table:table-cell office:value-type="string" table:style-name="ce4">
            <text:p>未獲證</text:p>
          </table:table-cell>
          <table:table-cell office:value-type="string" table:style-name="ce4">
            <text:p>否</text:p>
          </table:table-cell>
          <table:table-cell office:value-type="string" table:style-name="ce4">
            <text:p>製造精進</text:p>
          </table:table-cell>
          <table:table-cell office:value-type="string" table:style-name="ce4">
            <text:p>立體物件偵測方法與立體物件偵測系統</text:p>
          </table:table-cell>
          <table:table-cell office:value-type="string" table:style-name="ce4">
            <text:p>申請案號</text:p>
          </table:table-cell>
          <table:table-cell office:value-type="string" table:style-name="ce4">
            <text:p>日本</text:p>
          </table:table-cell>
          <table:table-cell office:value-type="string" table:style-name="ce4">
            <text:p>一種影像立體物件偵測方法包含使用相機偵測物件的複數個特徵點；利用地圖資訊以獲得複數個之地圖特徵點初始值；利用粗匹配相機偵測點群和地圖初始特徵點群計算相機的低維定位；利用被偵測出之特徵點與相機的複數個參數形成角錐網格集合；利用角錐網格集合修正地圖特徵點初始值，以獲得複數個偵測出之匹配立體特徵點與相機的精確定位；以及利用上述計算結果以及地圖特徵獲得其餘未被匹配之物件的立體位置。</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4" table:style-name="ce3">
            <text:p>4</text:p>
          </table:table-cell>
          <table:table-cell office:value-type="string" table:style-name="ce4">
            <text:p>未獲證</text:p>
          </table:table-cell>
          <table:table-cell office:value-type="string" table:style-name="ce4">
            <text:p>否</text:p>
          </table:table-cell>
          <table:table-cell office:value-type="string" table:style-name="ce4">
            <text:p>製造精進</text:p>
          </table:table-cell>
          <table:table-cell office:value-type="string" table:style-name="ce4">
            <text:p>立體物件偵測方法與立體物件偵測系統</text:p>
          </table:table-cell>
          <table:table-cell office:value-type="string" table:style-name="ce4">
            <text:p>申請案號</text:p>
          </table:table-cell>
          <table:table-cell office:value-type="string" table:style-name="ce4">
            <text:p>中華民國</text:p>
          </table:table-cell>
          <table:table-cell office:value-type="string" table:style-name="ce4">
            <text:p>一種影像立體物件偵測方法包含使用相機偵測物件的複數個特徵點；利用地圖資訊以獲得複數個之地圖特徵點初始值；利用粗匹配相機偵測點群和地圖初始特徵點群計算相機的低維定位；利用被偵測出之特徵點與相機的複數個參數形成角錐網格集合；利用角錐網格集合修正地圖特徵點初始值，以獲得複數個偵測出之匹配立體特徵點與相機的精確定位；以及利用上述計算結果以及地圖特徵獲得其餘未被匹配之物件的立體位置。</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5" table:style-name="ce3">
            <text:p>5</text:p>
          </table:table-cell>
          <table:table-cell office:value-type="string" table:style-name="ce4">
            <text:p>未獲證</text:p>
          </table:table-cell>
          <table:table-cell office:value-type="string" table:style-name="ce4">
            <text:p>否</text:p>
          </table:table-cell>
          <table:table-cell office:value-type="string" table:style-name="ce4">
            <text:p>製造精進</text:p>
          </table:table-cell>
          <table:table-cell office:value-type="string" table:style-name="ce4">
            <text:p>車輛狀態預測系統及方法</text:p>
          </table:table-cell>
          <table:table-cell office:value-type="string" table:style-name="ce4">
            <text:p>申請案號</text:p>
          </table:table-cell>
          <table:table-cell office:value-type="string" table:style-name="ce4">
            <text:p>中華民國</text:p>
          </table:table-cell>
          <table:table-cell office:value-type="string" table:style-name="ce4">
            <text:p>本發明提出一種車輛狀態預測系統及方法。車輛狀態預測方法，適用於安裝有至少一感測器的車輛，所述方法包含以處理裝置執行：取得至少一感測器產生的至少一筆原始行車資料，依據多個待觀測指標從所述至少一筆原始行車資料萃取出至少一目標子資料集，對所述至少一目標子資料集進行分群以產生群集標籤，以及根據群集標籤利用預訓練模型對所述至少一筆原始行車資料進行預測，以產生車輛的狀態預測結果。</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6" table:style-name="ce3">
            <text:p>6</text:p>
          </table:table-cell>
          <table:table-cell office:value-type="string" table:style-name="ce4">
            <text:p>未獲證</text:p>
          </table:table-cell>
          <table:table-cell office:value-type="string" table:style-name="ce4">
            <text:p>否</text:p>
          </table:table-cell>
          <table:table-cell office:value-type="string" table:style-name="ce4">
            <text:p>製造精進</text:p>
          </table:table-cell>
          <table:table-cell office:value-type="string" table:style-name="ce4">
            <text:p>車輛狀態預測系統及方法</text:p>
          </table:table-cell>
          <table:table-cell office:value-type="string" table:style-name="ce4">
            <text:p>申請案號</text:p>
          </table:table-cell>
          <table:table-cell office:value-type="string" table:style-name="ce4">
            <text:p>美國</text:p>
          </table:table-cell>
          <table:table-cell office:value-type="string" table:style-name="ce4">
            <text:p>本發明提出一種車輛狀態預測系統及方法。車輛狀態預測方法，適用於安裝有至少一感測器的車輛，所述方法包含以處理裝置執行：取得至少一感測器產生的至少一筆原始行車資料，依據多個待觀測指標從所述至少一筆原始行車資料萃取出至少一目標子資料集，對所述至少一目標子資料集進行分群以產生群集標籤，以及根據群集標籤利用預訓練模型對所述至少一筆原始行車資料進行預測，以產生車輛的狀態預測結果。</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楊濡安</meta:initial-creator>
    <dc:creator>陳亭秀</dc:creator>
    <meta:creation-date>2025-06-05T06:28:21Z</meta:creation-date>
    <dc:date>2025-06-13T09:03:54Z</dc:date>
  </office:meta>
</office:document-meta>
</file>