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利列表-智慧科技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產出年度</text:p>
          </table:table-cell>
          <table:table-cell office:value-type="string" table:style-name="ce2">
            <text:p>是否已存在於專利暨可移轉技術資料庫中</text:p>
          </table:table-cell>
          <table:table-cell office:value-type="string" table:style-name="ce2">
            <text:p>領域類別</text:p>
          </table:table-cell>
          <table:table-cell office:value-type="string" table:style-name="ce2">
            <text:p>專利名稱</text:p>
          </table:table-cell>
          <table:table-cell office:value-type="string" table:style-name="ce2">
            <text:p>專利證號</text:p>
          </table:table-cell>
          <table:table-cell office:value-type="string" table:style-name="ce2">
            <text:p>申請國家</text:p>
          </table:table-cell>
          <table:table-cell office:value-type="string" table:style-name="ce2">
            <text:p>摘要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mail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智慧科技</text:p>
          </table:table-cell>
          <table:table-cell office:value-type="string" table:style-name="ce4">
            <text:p>鋰電池及正極與其形成方法</text:p>
          </table:table-cell>
          <table:table-cell office:value-type="string" table:style-name="ce4">
            <text:p>8,178,240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本發明係關於一種應用於鋰電池之正極及其形成方法。首先，形成鋰合金氧化層於基板上，接著進行額外之高密度低能量電漿處理，使鋰合金氧化層的上表面形成相互緊密接合且平勻緻密之奈米晶粒，下方內部則維持原較大之晶粒結構。實驗証實，具上述特性之正極具有較高之電容量及循環壽命，可進一步提升鋰電池的表現效能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智慧科技</text:p>
          </table:table-cell>
          <table:table-cell office:value-type="string" table:style-name="ce4">
            <text:p>鋰電池及正極與其形成方法</text:p>
          </table:table-cell>
          <table:table-cell office:value-type="string" table:style-name="ce4">
            <text:p>I365562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本發明係關於一種應用於鋰電池之正極及其形成方法。首先，形成鋰合金氧化層於基板上，接著進行額外之高密度低能量電漿處理，使鋰合金氧化層的上表面形成相互緊密接合且平勻緻密之奈米晶粒，下方內部則維持原較大之晶粒結構。實驗証實，具上述特性之正極具有較高之電容量及循環壽命，可進一步提升鋰電池的表現效能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智慧科技</text:p>
          </table:table-cell>
          <table:table-cell office:value-type="string" table:style-name="ce4">
            <text:p>鋰電池及正極與其形成方法</text:p>
          </table:table-cell>
          <table:table-cell office:value-type="string" table:style-name="ce4">
            <text:p>5269692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本發明係關於一種應用於鋰電池之正極及其形成方法。首先，形成鋰合金氧化層於基板上，接著進行額外之高密度低能量電漿處理，使鋰合金氧化層的上表面形成相互緊密接合且平勻緻密之奈米晶粒，下方內部則維持原較大之晶粒結構。實驗証實，具上述特性之正極具有較高之電容量及循環壽命，可進一步提升鋰電池的表現效能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智慧科技</text:p>
          </table:table-cell>
          <table:table-cell office:value-type="string" table:style-name="ce4">
            <text:p>鋰電池及正級與其形成方法</text:p>
          </table:table-cell>
          <table:table-cell office:value-type="string" table:style-name="ce4">
            <text:p>ZL200810175118.2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本發明係關於一種應用於鋰電池之正極及其形成方法。首先，形成鋰合金氧化層於基板上，接著進行額外之高密度低能量電漿處理，使鋰合金氧化層的上表面形成相互緊密接合且平勻緻密之奈米晶粒，下方內部則維持原較大之晶粒結構。實驗証實，具上述特性之正極具有較高之電容量及循環壽命，可進一步提升鋰電池的表現效能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智慧科技</text:p>
          </table:table-cell>
          <table:table-cell office:value-type="string" table:style-name="ce4">
            <text:p>具安全性添加劑之非水性電解液及包含其之鹼金屬族二次電池</text:p>
          </table:table-cell>
          <table:table-cell office:value-type="string" table:style-name="ce4">
            <text:p>I366293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一種具安全性添加劑之非水性電解液及包含其之二次電池。該具安全性添加劑之非水性電解液之添加劑，可在電池被不當使用而導致電池溫度升高時，快速地產生化學交聯反應，使電池內部阻抗上升，降低鹼金屬族離子的傳導能力，提高電池的安全特性，且並不影響二次電池之電能特性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智慧科技</text:p>
          </table:table-cell>
          <table:table-cell office:value-type="string" table:style-name="ce4">
            <text:p>膠態高分子電解液前驅組合物及包含其之二次電池</text:p>
          </table:table-cell>
          <table:table-cell office:value-type="string" table:style-name="ce4">
            <text:p>8,304,117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一種膠態高分子電解液前驅組合物及包含其之二次電池。該膠態高分子電解液前驅組合物包含：一鹼金屬鹽之電解質；一非質子溶劑；一雙馬來醯亞胺或雙馬來醯亞胺寡合物；以及一具不飽和雙鍵之化合物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智慧科技</text:p>
          </table:table-cell>
          <table:table-cell office:value-type="string" table:style-name="ce4">
            <text:p>膠態高分子電解液前驅組合物及包含其之二次電池</text:p>
          </table:table-cell>
          <table:table-cell office:value-type="string" table:style-name="ce4">
            <text:p>10-1162947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一種膠態高分子電解液前驅組合物及包含其之二次電池。該膠態高分子電解液前驅組合物包含：一鹼金屬鹽之電解質；一非質子溶劑；一雙馬來醯亞胺或雙馬來醯亞胺寡合物；以及一具不飽和雙鍵之化合物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智慧科技</text:p>
          </table:table-cell>
          <table:table-cell office:value-type="string" table:style-name="ce4">
            <text:p>膠態高分子電解液前驅組合物及包含其之二次電池</text:p>
          </table:table-cell>
          <table:table-cell office:value-type="string" table:style-name="ce4">
            <text:p>4841541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一種膠態高分子電解液前驅組合物及包含其之二次電池。該膠態高分子電解液前驅組合物包含：一鹼金屬鹽之電解質；一非質子溶劑；一雙馬來醯亞胺或雙馬來醯亞胺寡合物；以及一具不飽和雙鍵之化合物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智慧科技</text:p>
          </table:table-cell>
          <table:table-cell office:value-type="string" table:style-name="ce4">
            <text:p>膠態高分子電解液前體組合物及包含其的二次電池</text:p>
          </table:table-cell>
          <table:table-cell office:value-type="string" table:style-name="ce4">
            <text:p>ZL200710194379.4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一種膠態高分子電解液前驅組合物及包含其之二次電池。該膠態高分子電解液前驅組合物包含：一鹼金屬鹽之電解質；一非質子溶劑；一雙馬來醯亞胺或雙馬來醯亞胺寡合物；以及一具不飽和雙鍵之化合物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智慧科技</text:p>
          </table:table-cell>
          <table:table-cell office:value-type="string" table:style-name="ce4">
            <text:p>含馬來亞醯胺改質之鋰電池電極材料組成物</text:p>
          </table:table-cell>
          <table:table-cell office:value-type="string" table:style-name="ce4">
            <text:p>8,137,838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一種含有改質馬來醯亞胺之電池電極漿料組成物，包括電極活性物質、導電添加劑、黏著劑以及改質馬來醯亞胺分散劑。該組成物中作為分散劑之改質馬來醯亞胺具有類似樹枝狀(dendrimer-like)的高度分枝(hyperbranched)結構，能與金屬氧化物等電極活性物質形成穩定的錯化合物，提高漿料溶液的分散性，降低漿料黏度，並長時間地維持黏度的穩定性。另一方面，由於該改質馬來醯亞胺與電極漿料溶劑具有極佳的相容性，因而能夠提升漿料的儲存穩定性，並藉由該改質馬來醯亞胺與電極電流收集基材所形成的穩定鍵結，提昇電極膜與電流收集基材之間的接著力，延長電池產品的循環壽命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專利列表-智慧科技.A1:專利列表-智慧科技.L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POI</meta:initial-creator>
    <dc:creator>陳亭秀</dc:creator>
    <meta:creation-date>2025-10-07T00:32:58Z</meta:creation-date>
    <dc:date>2025-10-14T06:23:29Z</dc:date>
    <meta:user-defined meta:name="Generator">NPOI</meta:user-defined>
    <meta:user-defined meta:name="Generator Version">2.6.0</meta:user-defined>
  </office:meta>
</office:document-meta>
</file>