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ableColumn8" style:family="table-column">
      <style:table-column-properties style:column-width="3.625in"/>
    </style:style>
    <style:style style:name="TableColumn9" style:family="table-column">
      <style:table-column-properties style:column-width="0.0055in"/>
    </style:style>
    <style:style style:name="TableColumn10" style:family="table-column">
      <style:table-column-properties style:column-width="3.6305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text-properties style:font-name="標楷體" style:font-name-asian="標楷體"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Row43" style:family="table-row">
      <style:table-row-properties style:min-row-height="0.552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 style:parent-style-name="清單段落" style:list-style-name="LFO1" style:family="paragraph">
      <style:paragraph-properties fo:margin-top="0.125in" fo:margin-left="0.3347in" fo:text-indent="-0.3347in">
        <style:tab-stops/>
      </style:paragraph-properties>
      <style:text-properties style:font-name="標楷體" style:font-name-asian="標楷體" fo:font-weight="bold" style:font-weight-asian="bold"/>
    </style:style>
    <style:style style:name="TableColumn60" style:family="table-column">
      <style:table-column-properties style:column-width="0.8826in"/>
    </style:style>
    <style:style style:name="TableColumn61" style:family="table-column">
      <style:table-column-properties style:column-width="6.3784in"/>
    </style:style>
    <style:style style:name="Table59" style:family="table">
      <style:table-properties style:width="7.2611in" fo:margin-left="0in" table:align="left"/>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style:style>
    <style:style style:name="TableRow65" style:family="table-row">
      <style:table-row-properties style:min-row-height="0.2722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2" style:family="table-row">
      <style:table-row-properties style:min-row-height="1.4687in"/>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fo:font-weight="bold" style:font-weight-asian="bold"/>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5409in"/>
    </style:style>
    <style:style style:name="TableCell95" style:family="table-cell">
      <style:table-cell-properties fo:border="0.0069in solid #000000" fo:background-color="#D9D9D9" style:writing-mode="lr-tb" fo:padding-top="0in" fo:padding-left="0.075in" fo:padding-bottom="0in" fo:padding-right="0.075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1.8277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176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 style:parent-style-name="內文" style:family="paragraph">
      <style:paragraph-properties fo:margin-left="0.176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fo:margin-left="0.176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0" style:parent-style-name="內文" style:family="paragraph">
      <style:paragraph-properties fo:margin-left="0.176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4" style:parent-style-name="內文" style:family="paragraph">
      <style:paragraph-properties fo:margin-left="0.176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8" style:parent-style-name="內文" style:family="paragraph">
      <style:paragraph-properties fo:margin-left="0.176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2" style:parent-style-name="內文" style:family="paragraph">
      <style:paragraph-properties fo:margin-left="0.176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1.3715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fo:margin-lef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fo:margin-lef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margin-lef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text-indent="0.1666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0" style:family="table-row">
      <style:table-row-properties style:min-row-height="0.588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176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fo:margin-left="0.176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margin-left="0.176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6" style:parent-style-name="內文" style:family="paragraph">
      <style:paragraph-properties fo:text-indent="0.1666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0" style:family="table-row">
      <style:table-row-properties style:min-row-height="1.364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176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8" style:parent-style-name="內文" style:family="paragraph">
      <style:paragraph-properties fo:margin-left="0.176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fo:margin-left="0.176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fo:margin-left="0.176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fo:text-indent="0.166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4" style:family="table-row">
      <style:table-row-properties style:min-row-height="0.8819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176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 style:parent-style-name="內文" style:family="paragraph">
      <style:paragraph-properties fo:margin-left="0.176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6" style:parent-style-name="內文" style:family="paragraph">
      <style:paragraph-properties fo:text-indent="0.1666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 style:family="table-row">
      <style:table-row-properties style:min-row-height="1.0861in"/>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fo:font-weight="bold" style:font-weight-asian="bold" style:font-weight-complex="bold"/>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fo:font-weight="bold" style:font-weight-asian="bold"/>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center" fo:line-height="0.3611in"/>
      <style:text-properties style:font-name="標楷體" style:font-name-asian="標楷體" fo:font-size="20pt" style:font-size-asian="20pt" style:font-size-complex="20pt"/>
    </style:style>
    <style:style style:name="P251" style:parent-style-name="內文" style:family="paragraph">
      <style:paragraph-properties fo:text-align="center" fo:line-height="0.3611in"/>
      <style:text-properties style:font-name="標楷體" style:font-name-asian="標楷體" fo:font-size="20pt" style:font-size-asian="20pt" style:font-size-complex="20pt"/>
    </style:style>
    <style:style style:name="P252" style:parent-style-name="內文" style:family="paragraph">
      <style:paragraph-properties style:snap-to-layout-grid="false" fo:margin-top="0.125in" fo:line-height="0.3055in"/>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style:snap-to-layout-grid="false" fo:margin-top="0.075in" fo:line-height="0.2777in"/>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margin-top="0.075in" fo:line-height="0.2777in" fo:margin-left="0.3333in" fo:text-indent="-0.3333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language-asian="zh" style:country-asian="C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fo:margin-top="0.075in" fo:line-height="0.2777in" fo:margin-left="0.3333in" fo:text-indent="-0.3333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line-height="0.2777in" fo:margin-left="0.3333in" fo:text-indent="-0.3333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style:snap-to-layout-grid="false" fo:margin-top="0.075in" fo:line-height="0.2777in" fo:margin-left="0.3333in" fo:text-indent="-0.3333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font-size-complex="12pt"/>
    </style:style>
    <style:style style:name="P284" style:parent-style-name="Default" style:family="paragraph">
      <style:paragraph-properties style:snap-to-layout-grid="false" fo:line-height="0.2777in" fo:margin-left="0.6666in" fo:text-indent="-0.3333in">
        <style:tab-stops/>
      </style:paragraph-properties>
    </style:style>
    <style:style style:name="T285" style:parent-style-name="預設段落字型" style:family="text">
      <style:text-properties style:font-name="Times New Roman" style:font-name-complex="Times New Roman" style:use-window-font-color="true"/>
    </style:style>
    <style:style style:name="T286" style:parent-style-name="預設段落字型" style:family="text">
      <style:text-properties style:font-name="Times New Roman" style:font-name-complex="Times New Roman" style:use-window-font-color="true"/>
    </style:style>
    <style:style style:name="P287" style:parent-style-name="Default" style:family="paragraph">
      <style:paragraph-properties style:snap-to-layout-grid="false" fo:line-height="0.2777in" fo:margin-left="0.6666in" fo:text-indent="-0.3333in">
        <style:tab-stops/>
      </style:paragraph-properties>
    </style:style>
    <style:style style:name="T288" style:parent-style-name="預設段落字型" style:family="text">
      <style:text-properties style:font-name="Times New Roman" style:font-name-complex="Times New Roman" style:use-window-font-color="true"/>
    </style:style>
    <style:style style:name="T289" style:parent-style-name="預設段落字型" style:family="text">
      <style:text-properties style:font-name="Times New Roman" style:font-name-complex="Times New Roman" style:use-window-font-color="true"/>
    </style:style>
    <style:style style:name="P290" style:parent-style-name="Default" style:family="paragraph">
      <style:paragraph-properties style:snap-to-layout-grid="false" fo:line-height="0.2777in" fo:margin-left="0.6666in" fo:text-indent="-0.3333in">
        <style:tab-stops/>
      </style:paragraph-properties>
    </style:style>
    <style:style style:name="T291" style:parent-style-name="預設段落字型" style:family="text">
      <style:text-properties style:font-name="Times New Roman" style:font-name-complex="Times New Roman" style:use-window-font-color="true"/>
    </style:style>
    <style:style style:name="T292" style:parent-style-name="預設段落字型" style:family="text">
      <style:text-properties style:font-name="Times New Roman" style:font-name-complex="Times New Roman" style:use-window-font-color="true"/>
    </style:style>
    <style:style style:name="P293" style:parent-style-name="Default" style:family="paragraph">
      <style:paragraph-properties style:snap-to-layout-grid="false" fo:line-height="0.2777in" fo:margin-left="0.6666in" fo:text-indent="-0.3333in">
        <style:tab-stops/>
      </style:paragraph-properties>
    </style:style>
    <style:style style:name="T294" style:parent-style-name="預設段落字型" style:family="text">
      <style:text-properties style:font-name="Times New Roman" style:font-name-complex="Times New Roman" style:use-window-font-color="true"/>
    </style:style>
    <style:style style:name="T295" style:parent-style-name="預設段落字型" style:family="text">
      <style:text-properties style:font-name="Times New Roman" style:font-name-complex="Times New Roman" style:use-window-font-color="true"/>
    </style:style>
    <style:style style:name="P296" style:parent-style-name="Default" style:family="paragraph">
      <style:paragraph-properties style:snap-to-layout-grid="false" fo:line-height="0.2777in" fo:margin-left="0.6666in" fo:text-indent="-0.3333in">
        <style:tab-stops/>
      </style:paragraph-properties>
    </style:style>
    <style:style style:name="T297" style:parent-style-name="預設段落字型" style:family="text">
      <style:text-properties style:font-name="Times New Roman" style:font-name-complex="Times New Roman" style:use-window-font-color="true"/>
    </style:style>
    <style:style style:name="T298" style:parent-style-name="預設段落字型" style:family="text">
      <style:text-properties style:font-name="Times New Roman" style:font-name-complex="Times New Roman" style:use-window-font-color="true"/>
    </style:style>
    <style:style style:name="P299" style:parent-style-name="Default" style:family="paragraph">
      <style:paragraph-properties style:snap-to-layout-grid="false" fo:margin-top="0.075in" fo:line-height="0.2777in" fo:margin-left="0.3333in">
        <style:tab-stops/>
      </style:paragraph-properties>
    </style:style>
    <style:style style:name="T300" style:parent-style-name="預設段落字型" style:family="text">
      <style:text-properties style:font-name="Times New Roman" style:font-name-complex="Times New Roman" style:use-window-font-color="true"/>
    </style:style>
    <style:style style:name="T301" style:parent-style-name="預設段落字型" style:family="text">
      <style:text-properties style:font-name="Times New Roman" style:use-window-font-color="true"/>
    </style:style>
    <style:style style:name="T302" style:parent-style-name="預設段落字型" style:family="text">
      <style:text-properties style:font-name="Times New Roman" style:font-name-complex="Times New Roman" style:use-window-font-color="true"/>
    </style:style>
    <style:style style:name="T303" style:parent-style-name="預設段落字型" style:family="text">
      <style:text-properties style:font-name="Times New Roman" style:use-window-font-color="true"/>
    </style:style>
    <style:style style:name="T304" style:parent-style-name="預設段落字型" style:family="text">
      <style:text-properties style:font-name="Times New Roman" style:font-name-complex="Times New Roman" style:use-window-font-color="true"/>
    </style:style>
    <style:style style:name="P305" style:parent-style-name="內文" style:family="paragraph">
      <style:paragraph-properties style:snap-to-layout-grid="false" fo:margin-top="0.125in"/>
      <style:text-properties style:font-name-asian="標楷體" fo:font-weight="bold" style:font-weight-asian="bold" style:font-weight-complex="bold" fo:font-size="14pt" style:font-size-asian="14pt" style:font-size-complex="14pt"/>
    </style:style>
    <style:style style:name="P306" style:parent-style-name="內文" style:family="paragraph">
      <style:paragraph-properties style:snap-to-layout-grid="false" fo:margin-top="0.075in" fo:line-height="0.3055in" fo:margin-left="0.2951in" fo:text-indent="-0.2951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margin-top="0.075in" fo:line-height="0.3055in" fo:margin-left="0.2951in" fo:text-indent="-0.2951in">
        <style:tab-stops/>
      </style:paragraph-properties>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size-complex="12pt"/>
    </style:style>
    <style:style style:name="P317" style:parent-style-name="內文" style:family="paragraph">
      <style:paragraph-properties fo:margin-top="0.5in" fo:line-height="0.3055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3" style:parent-style-name="內文" style:family="paragraph">
      <style:paragraph-properties fo:margin-top="0.375in" fo:line-height="0.3055in"/>
      <style:text-properties style:font-name="標楷體" style:font-name-asian="標楷體" style:font-size-complex="12pt"/>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office:automatic-styles>
  <office:body>
    <office:text text:use-soft-page-breaks="true">
      <text:p text:style-name="P1"><text:span text:style-name="T2">法人科專計畫：技術合作洽詢資料單</text:span><text:span text:style-name="T3"><text:s/></text:span><text:span text:style-name="T4"><text:s/></text:span></text:p>
      <text:p text:style-name="P5">感謝您對產業技術司法人科專成果有興趣，敬請留下您的基本聯絡資料與洽詢資訊，並e-mail至法人科專辦公室，信件主旨請註明【洽詢技術合作】，法人科專辦公室在收到您的信件後，將儘快派專人與您聯繫。</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基本資料</text:p>
          </table:table-cell>
          <table:covered-table-cell/>
          <table:covered-table-cell/>
        </table:table-row>
        <table:table-row table:style-name="TableRow14">
          <table:table-cell table:style-name="TableCell15">
            <text:p text:style-name="P16">姓名：<text:s text:c="22"/></text:p>
          </table:table-cell>
          <table:table-cell table:style-name="TableCell17" table:number-columns-spanned="2">
            <text:p text:style-name="內文"><text:span text:style-name="T18">填寫日期：</text:span><text:span text:style-name="T19"><text:s text:c="6"/></text:span><text:span text:style-name="T20">年</text:span><text:span text:style-name="T21"><text:s text:c="6"/></text:span><text:span text:style-name="T22">月</text:span><text:span text:style-name="T23"><text:s text:c="6"/></text:span><text:span text:style-name="T24">日</text:span></text:p>
          </table:table-cell>
          <table:covered-table-cell/>
        </table:table-row>
        <table:table-row table:style-name="TableRow25">
          <table:table-cell table:style-name="TableCell26" table:number-columns-spanned="2">
            <text:p text:style-name="P27">服務公司/單位：</text:p>
          </table:table-cell>
          <table:covered-table-cell/>
          <table:table-cell table:style-name="TableCell28">
            <text:p text:style-name="P29">職稱：</text:p>
          </table:table-cell>
        </table:table-row>
        <table:table-row table:style-name="TableRow30">
          <table:table-cell table:style-name="TableCell31" table:number-columns-spanned="2">
            <text:p text:style-name="P32">服務公司/單位所在地：</text:p>
          </table:table-cell>
          <table:covered-table-cell/>
          <table:table-cell table:style-name="TableCell33">
            <text:p text:style-name="P34">聯絡手機：</text:p>
          </table:table-cell>
        </table:table-row>
        <table:table-row table:style-name="TableRow35">
          <table:table-cell table:style-name="TableCell36" table:number-columns-spanned="2">
            <text:p text:style-name="P37">聯絡e-mail：</text:p>
          </table:table-cell>
          <table:covered-table-cell/>
          <table:table-cell table:style-name="TableCell38">
            <text:p text:style-name="P39">聯絡電話：</text:p>
          </table:table-cell>
        </table:table-row>
        <table:table-row table:style-name="TableRow40">
          <table:table-cell table:style-name="TableCell41" table:number-columns-spanned="3">
            <text:p text:style-name="P42">有無透過其他管道或方式洽詢過此需求：</text:p>
          </table:table-cell>
          <table:covered-table-cell/>
          <table:covered-table-cell/>
        </table:table-row>
        <table:table-row table:style-name="TableRow43">
          <table:table-cell table:style-name="TableCell44" table:number-columns-spanned="3">
            <text:p text:style-name="P45">□無</text:p>
            <text:p text:style-name="內文"><text:span text:style-name="T46">□</text:span><text:span text:style-name="T47">有：日期：</text:span><text:span text:style-name="T48"><text:s text:c="4"/></text:span><text:span text:style-name="T49">　　　　　</text:span><text:span text:style-name="T50">洽詢對象：</text:span><text:span text:style-name="T51"><text:s text:c="4"/></text:span><text:span text:style-name="T52">　　　　　</text:span><text:span text:style-name="T53">管道或方式：</text:span><text:span text:style-name="T54"><text:s text:c="2"/></text:span><text:span text:style-name="T55">　　　</text:span><text:span text:style-name="T56"><text:s text:c="2"/></text:span><text:span text:style-name="T57">　　　　　　　</text:span></text:p>
          </table:table-cell>
          <table:covered-table-cell/>
          <table:covered-table-cell/>
        </table:table-row>
      </table:table>
      <text:list text:style-name="LFO1" text:continue-numbering="true">
        <text:list-item>
          <text:p text:style-name="P58">洽詢資訊</text:p>
        </text:list-item>
      </text:list>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需求簡述：</text:p>
          </table:table-cell>
          <table:covered-table-cell/>
        </table:table-row>
        <table:table-row table:style-name="TableRow65">
          <table:table-cell table:style-name="TableCell66" table:number-columns-spanned="2">
            <text:p text:style-name="內文"><text:span text:style-name="T67">□</text:span><text:span text:style-name="T68">技術移轉、</text:span><text:span text:style-name="T69">□</text:span><text:span text:style-name="T70">專利授權、</text:span><text:span text:style-name="T71">□</text:span><text:span text:style-name="T72">產品、</text:span><text:span text:style-name="T73">□</text:span><text:span text:style-name="T74">場域驗證、</text:span><text:span text:style-name="T75">□</text:span><text:span text:style-name="T76">課程、</text:span><text:span text:style-name="T77">□</text:span><text:span text:style-name="T78">顧問服務、</text:span><text:span text:style-name="T79">□</text:span><text:span text:style-name="T80">其他：</text:span><text:span text:style-name="T81"><text:s text:c="16"/></text:span></text:p>
          </table:table-cell>
          <table:covered-table-cell/>
        </table:table-row>
        <table:table-row table:style-name="TableRow82">
          <table:table-cell table:style-name="TableCell83" table:number-columns-spanned="2">
            <text:p text:style-name="內文"><text:span text:style-name="T84">說明：</text:span><text:span text:style-name="T85">（舉例：目前所遇狀況</text:span><text:span text:style-name="T86">/</text:span><text:span text:style-name="T87">問題、所需的協助、期望合作之研發法人機構等。）</text:span></text:p>
            <text:p text:style-name="P88"/>
            <text:p text:style-name="P89"/>
            <text:p text:style-name="P90"/>
            <text:p text:style-name="P91"/>
            <text:p text:style-name="P92"/>
            <text:p text:style-name="P93"/>
          </table:table-cell>
          <table:covered-table-cell/>
        </table:table-row>
        <table:table-row table:style-name="TableRow94">
          <table:table-cell table:style-name="TableCell95" table:number-columns-spanned="2">
            <text:p text:style-name="內文"><text:span text:style-name="T96">需求領域類別：</text:span><text:span text:style-name="T97">（您可進入</text:span><text:span text:style-name="T98">產業技術司官網首頁</text:span><text:span text:style-name="T99"><text:s/>&gt;<text:s/></text:span><text:span text:style-name="T100">認識產業技術司</text:span><text:span text:style-name="T101"><text:s/>&gt;<text:s/></text:span><text:span text:style-name="T102">發展重點</text:span><text:span text:style-name="T103">，點選各領域別之「研發重點」，初步確認是否有較符合您需求之技術領域）</text:span></text:p>
          </table:table-cell>
          <table:covered-table-cell/>
        </table:table-row>
        <table:table-row table:style-name="TableRow104">
          <table:table-cell table:style-name="TableCell105">
            <text:p text:style-name="P106">智慧科技</text:p>
          </table:table-cell>
          <table:table-cell table:style-name="TableCell107">
            <text:p text:style-name="P108"><text:span text:style-name="T109">□5G</text:span><text:span text:style-name="T110">通訊：</text:span><text:span text:style-name="T111">　　　　　　　　　　　　　　　　　　　</text:span></text:p>
            <text:p text:style-name="P112"><text:span text:style-name="T113">□</text:span><text:span text:style-name="T114">物聯網：</text:span><text:span text:style-name="T115">　　　　　　　　　　　　　　　　　　　</text:span></text:p>
            <text:p text:style-name="P116"><text:span text:style-name="T117">□</text:span><text:span text:style-name="T118">擴增實境／混合實境：</text:span><text:span text:style-name="T119">　　　　　　　　　　　　　</text:span></text:p>
            <text:p text:style-name="P120"><text:span text:style-name="T121">□</text:span><text:span text:style-name="T122">無人載具：</text:span><text:span text:style-name="T123">　　　　　　　　　　　　　　　　　　</text:span></text:p>
            <text:p text:style-name="P124"><text:span text:style-name="T125">□</text:span><text:span text:style-name="T126">人工智慧：</text:span><text:span text:style-name="T127">　　　　　　　　　　　　　　　　　　</text:span></text:p>
            <text:p text:style-name="P128"><text:span text:style-name="T129">□</text:span><text:span text:style-name="T130">新世代半導體：</text:span><text:span text:style-name="T131">　　　　　　　　　　　　　　　　</text:span></text:p>
            <text:p text:style-name="P132"><text:span text:style-name="T133">□</text:span><text:span text:style-name="T134">其他：</text:span><text:span text:style-name="T135">　　　　　　　　　　　　　　　　　　　　</text:span></text:p>
          </table:table-cell>
        </table:table-row>
        <table:table-row table:style-name="TableRow136">
          <table:table-cell table:style-name="TableCell137">
            <text:p text:style-name="內文"><text:span text:style-name="T138">永續科技</text:span></text:p>
          </table:table-cell>
          <table:table-cell table:style-name="TableCell139">
            <text:p text:style-name="P140"><text:span text:style-name="T141">□</text:span><text:span text:style-name="T142">工業能源智慧化：</text:span><text:span text:style-name="T143">　　　　　　　　　　　　　　　</text:span></text:p>
            <text:p text:style-name="P144"><text:span text:style-name="T145">□</text:span><text:span text:style-name="T146">運輸能源智慧化：</text:span><text:span text:style-name="T147">　　　　　　　　　　　　　　　</text:span></text:p>
            <text:p text:style-name="P148"><text:span text:style-name="T149">□</text:span><text:span text:style-name="T150">綠色新材料：</text:span><text:span text:style-name="T151">　　　　　　　　　　　　　　　　　</text:span></text:p>
            <text:p text:style-name="P152"><text:span text:style-name="T153">□</text:span><text:span text:style-name="T154">資源循環利用：</text:span><text:span text:style-name="T155">　　　　　　　　　　　　　　　　</text:span></text:p>
            <text:p text:style-name="P156"><text:span text:style-name="T157">□</text:span><text:span text:style-name="T158">其他：</text:span><text:span text:style-name="T159">　　　　　　　　　　　　　　　　　　　　</text:span></text:p>
          </table:table-cell>
        </table:table-row>
        <table:table-row table:style-name="TableRow160">
          <table:table-cell table:style-name="TableCell161">
            <text:p text:style-name="P162">製造精進</text:p>
          </table:table-cell>
          <table:table-cell table:style-name="TableCell163">
            <text:p text:style-name="P164"><text:span text:style-name="T165">□</text:span><text:span text:style-name="T166">智慧感測與控制：</text:span><text:span text:style-name="T167">　　　　　　　　　　　　　　　　</text:span></text:p>
            <text:p text:style-name="P168"><text:span text:style-name="T169">□</text:span><text:span text:style-name="T170">網宇實體系統與製造應用：</text:span><text:span text:style-name="T171">　　　　　　　　　　　　</text:span></text:p>
            <text:p text:style-name="P172"><text:span text:style-name="T173">□</text:span><text:span text:style-name="T174">整廠整線場域驗證：</text:span><text:span text:style-name="T175">　　　　　　　　　　　　　　　</text:span></text:p>
            <text:p text:style-name="P176"><text:span text:style-name="T177">□</text:span><text:span text:style-name="T178">其他：</text:span><text:span text:style-name="T179">　　　　　　　　　　　　　　　　　　　　</text:span></text:p>
          </table:table-cell>
        </table:table-row>
        <text:soft-page-break/>
        <table:table-row table:style-name="TableRow180">
          <table:table-cell table:style-name="TableCell181">
            <text:p text:style-name="P182">民生福祉</text:p>
          </table:table-cell>
          <table:table-cell table:style-name="TableCell183">
            <text:p text:style-name="P184"><text:span text:style-name="T185">□</text:span><text:span text:style-name="T186">高值利基新藥：</text:span><text:span text:style-name="T187">　　　　　　　　　　　　　　　　　</text:span></text:p>
            <text:p text:style-name="P188"><text:span text:style-name="T189">□</text:span><text:span text:style-name="T190">創新高值醫材：</text:span><text:span text:style-name="T191">　　　　　　　　　　　　　　　　　</text:span></text:p>
            <text:p text:style-name="P192"><text:span text:style-name="T193">□</text:span><text:span text:style-name="T194">食品及生物資源：</text:span><text:span text:style-name="T195">　　　　　　　　　　　　　　　　</text:span></text:p>
            <text:p text:style-name="P196"><text:span text:style-name="T197">□</text:span><text:span text:style-name="T198">創新紡織科技：</text:span><text:span text:style-name="T199">　　　　　　　　　　　　　　　　　</text:span></text:p>
            <text:p text:style-name="P200"><text:span text:style-name="T201">□</text:span><text:span text:style-name="T202">其他：</text:span><text:span text:style-name="T203">　　　　　　　　　　　　　　　　　　　　</text:span></text:p>
          </table:table-cell>
        </table:table-row>
        <table:table-row table:style-name="TableRow204">
          <table:table-cell table:style-name="TableCell205">
            <text:p text:style-name="P206">服務創新</text:p>
          </table:table-cell>
          <table:table-cell table:style-name="TableCell207">
            <text:p text:style-name="P208"><text:span text:style-name="T209">□</text:span><text:span text:style-name="T210">智慧資安：</text:span><text:span text:style-name="T211">　　　　　　　　　　　　　　　　　　　</text:span></text:p>
            <text:p text:style-name="P212"><text:span text:style-name="T213">□</text:span><text:span text:style-name="T214">智慧服務：</text:span><text:span text:style-name="T215">　　　　　　　　　　　　　　　　　　　</text:span></text:p>
            <text:p text:style-name="P216"><text:span text:style-name="T217">□</text:span><text:span text:style-name="T218">其他：</text:span><text:span text:style-name="T219">　　　　　　　　　　　　　　　　　　　　</text:span></text:p>
          </table:table-cell>
        </table:table-row>
        <table:table-row table:style-name="TableRow220">
          <table:table-cell table:style-name="TableCell221" table:number-columns-spanned="2">
            <text:p text:style-name="內文"><text:span text:style-name="T222">其他領域：</text:span></text:p>
          </table:table-cell>
          <table:covered-table-cell/>
        </table:table-row>
      </table:table>
      <text:p text:style-name="P223"/>
      <text:p text:style-name="P224"/>
      <text:p text:style-name="P225">感謝您的填寫，當您將填寫資料完成寄出時，即視同您已充分了解並同意「蒐集個人資料告知事項暨當事人同意書」。</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經濟部產業技術司法人科專計畫推動專案辦公室</text:p>
      <text:p text:style-name="P251">蒐集個人資料告知事項暨當事人同意書</text:p>
      <text:p text:style-name="P252"><text:span text:style-name="T253">蒐集個人資料告知事項：</text:span></text:p>
      <text:p text:style-name="P254"><text:span text:style-name="T255">財團法人中衛發展中心承接經濟部委託計畫所成立之「經濟部產業技術司法人科專計畫推動專案辦公室（以下簡稱法科辦公室）」，為遵守個人資料保護法規定，在您提供個人資料予法科辦公室</text:span><text:span text:style-name="T256">前</text:span><text:span text:style-name="T257">，僅依法告知您下列事項</text:span><text:span text:style-name="T258">。</text:span></text:p>
      <text:p text:style-name="P259"><text:span text:style-name="T260">一、個人資料</text:span><text:span text:style-name="T261">蒐集目的</text:span><text:span text:style-name="T262">及類別：法科辦公室為執行</text:span><text:span text:style-name="T263">法人科專計畫、管制考核與其他研考管理業務</text:span><text:span text:style-name="T264">及其他依法得從事之業務，向您蒐集下列個人資料類別：</text:span><text:span text:style-name="T265">姓名、聯絡方式（包括但不限於電話號碼、傳真、電子郵件、居住或工作地址）、工作現況、專長等</text:span><text:span text:style-name="T266">，或其他得以直接或間接識別您個人之資料。</text:span></text:p>
      <text:p text:style-name="P267">二、個人資料利用之期間、地區、對象及方式：您的個人資料將於「法人科技專案管考暨成果整合計畫」續存期間內(4年)內，供經濟部及法科辦公室業務承辦人員於中華民國領域內於前述蒐集目的之必要範圍，以網際網路、電子郵件、書面、郵寄、傳真、簡訊等其他合理方式利用。</text:p>
      <text:p text:style-name="P268"><text:span text:style-name="T269"><text:s text:c="3"/></text:span><text:span text:style-name="T270">【</text:span><text:span text:style-name="T271">當本計畫延續執行，法科辦公室得再次向您取得個資同意書，並延長</text:span><text:span text:style-name="T272">4</text:span><text:span text:style-name="T273">年使用您的個人資料</text:span><text:span text:style-name="T274">】</text:span></text:p>
      <text:p text:style-name="P275"><text:span text:style-name="T276">三、</text:span><text:span text:style-name="T277">您可依個人資料保護法第</text:span><text:span text:style-name="T278">3</text:span><text:span text:style-name="T279">條規定，</text:span><text:span text:style-name="T280">就您的個人資料向</text:span><text:span text:style-name="T281">法科</text:span><text:span text:style-name="T282">辦公室</text:span><text:span text:style-name="T283">行使以下權利：</text:span></text:p>
      <text:p text:style-name="P284"><text:span text:style-name="T285">(1)<text:s/></text:span><text:span text:style-name="T286">查詢或請求閱覽。</text:span></text:p>
      <text:p text:style-name="P287"><text:span text:style-name="T288">(2)<text:s/></text:span><text:span text:style-name="T289">請求製給複製本。</text:span></text:p>
      <text:p text:style-name="P290"><text:span text:style-name="T291">(3)<text:s/></text:span><text:span text:style-name="T292">請求補充或更正。</text:span></text:p>
      <text:p text:style-name="P293"><text:span text:style-name="T294">(4)<text:s/></text:span><text:span text:style-name="T295">請求停止蒐集、處理或利用。</text:span></text:p>
      <text:p text:style-name="P296"><text:span text:style-name="T297">(5)<text:s/></text:span><text:span text:style-name="T298">請求刪除。</text:span></text:p>
      <text:p text:style-name="P299"><text:span text:style-name="T300">若您</text:span><text:span text:style-name="T301">未提供正確或不提供</text:span><text:span text:style-name="T302">個人資料，</text:span><text:span text:style-name="T303">法科辦公室將無法為您提供特定目的之相關業務</text:span><text:span text:style-name="T304">。</text:span></text:p>
      <text:p text:style-name="P305">個人資料之同意提供：</text:p>
      <text:p text:style-name="P306"><text:span text:style-name="T307">一、本人已閱讀並充分瞭解上開告知事項，並同意</text:span><text:span text:style-name="T308">法科</text:span><text:span text:style-name="T309">辦公室</text:span><text:span text:style-name="T310">於所列蒐集目的之必要範圍內</text:span><text:span text:style-name="T311">，</text:span><text:span text:style-name="T312">蒐集、處理、利用本人之個人資料。</text:span></text:p>
      <text:p text:style-name="P313"><text:span text:style-name="T314">二、為維持個人資料之正確性，</text:span><text:span text:style-name="T315">本人同意於職務調整時，法科辦公室經由業務連繫確認後，可隨時進行本人個人資料更正或補充之</text:span><text:span text:style-name="T316">。</text:span></text:p>
      <text:p text:style-name="P317"><text:span text:style-name="T318">　　　　　　　　　　　　　　　　　　　　　　　業者親簽：</text:span><text:span text:style-name="T319"><text:s/></text:span><text:span text:style-name="T320"><text:s text:c="22"/></text:span><text:span text:style-name="T321">　</text:span><text:span text:style-name="T322"><text:s/></text:span></text:p>
      <text:p text:style-name="P323">　　　　　　　　　　　　　　　　　　　　　　　　日　　期：　　<text:s/>　年　<text:s/>　　月　<text:s/>　　日</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盈年</meta:initial-creator>
    <dc:creator>李媛婷</dc:creator>
    <meta:creation-date>2023-08-16T05:53:00Z</meta:creation-date>
    <dc:date>2023-08-21T08:36:00Z</dc:date>
    <meta:print-date>2023-02-16T00:47:00Z</meta:print-date>
    <meta:template xlink:href="Normal" xlink:type="simple"/>
    <meta:editing-cycles>3</meta:editing-cycles>
    <meta:editing-duration>PT60S</meta:editing-duration>
    <meta:document-statistic meta:page-count="3" meta:paragraph-count="4" meta:word-count="304" meta:character-count="2038" meta:row-count="14" meta:non-whitespace-character-count="1738"/>
  </office:meta>
</office:document-meta>
</file>