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paragraph-properties fo:line-height="0.423cm" fo:text-align="end" style:justify-single-word="false" style:snap-to-layout-grid="false"/>
      <style:text-properties style:font-name="標楷體" fo:font-size="10pt" style:letter-kerning="false" style:font-name-asian="標楷體" style:font-size-asian="10pt" style:font-name-complex="新細明體" style:font-size-complex="10pt"/>
    </style:style>
    <style:style style:name="P2" style:family="paragraph" style:parent-style-name="Standard" style:list-style-name="WW8Num2">
      <style:paragraph-properties fo:line-height="115%" fo:text-align="justify" style:justify-single-word="false" style:snap-to-layout-grid="false"/>
      <style:text-properties fo:font-size="14pt" style:font-name-asian="標楷體" style:font-size-asian="14pt"/>
    </style:style>
    <style:style style:name="P3" style:family="paragraph" style:parent-style-name="Standard">
      <style:paragraph-properties fo:line-height="115%" fo:text-align="justify" style:justify-single-word="false" style:snap-to-layout-grid="false"/>
      <style:text-properties fo:font-size="14pt" style:font-name-asian="標楷體" style:font-size-asian="14pt"/>
    </style:style>
    <style:style style:name="P4" style:family="paragraph" style:parent-style-name="Standard" style:list-style-name="WW8Num2">
      <style:paragraph-properties fo:line-height="115%" fo:text-align="justify" style:justify-single-word="false" style:snap-to-layout-grid="false"/>
    </style:style>
    <style:style style:name="P5" style:family="paragraph" style:parent-style-name="Standard">
      <style:paragraph-properties fo:line-height="115%" fo:text-align="justify" style:justify-single-word="false" style:snap-to-layout-grid="false"/>
    </style:style>
    <style:style style:name="P6" style:family="paragraph" style:parent-style-name="Standard" style:master-page-name="Standard">
      <style:paragraph-properties fo:margin-top="0cm" fo:margin-bottom="0.423cm" style:contextual-spacing="false" fo:text-align="center" style:justify-single-word="false" style:page-number="auto" style:snap-to-layout-grid="false"/>
    </style:style>
    <style:style style:name="P7" style:family="paragraph" style:parent-style-name="Standard" style:master-page-name="">
      <style:paragraph-properties fo:margin-top="0cm" fo:margin-bottom="0.423cm" style:contextual-spacing="false" fo:line-height="115%" fo:text-align="end" style:justify-single-word="false" style:page-number="auto" style:snap-to-layout-grid="false"/>
    </style:style>
    <style:style style:name="P8" style:family="paragraph" style:parent-style-name="Standard">
      <style:paragraph-properties fo:margin-left="2.9cm" fo:margin-right="0cm" fo:line-height="115%" fo:text-align="justify" style:justify-single-word="false" fo:text-indent="-0.7cm" style:auto-text-indent="false" style:snap-to-layout-grid="false"/>
      <style:text-properties fo:font-size="14pt" style:font-name-asian="標楷體" style:font-size-asian="14pt"/>
    </style:style>
    <style:style style:name="P9" style:family="paragraph" style:parent-style-name="Standard">
      <style:paragraph-properties fo:margin-left="2.9cm" fo:margin-right="0cm" fo:line-height="115%" fo:text-align="justify" style:justify-single-word="false" fo:text-indent="-0.7cm" style:auto-text-indent="false" style:snap-to-layout-grid="false"/>
    </style:style>
    <style:style style:name="P10" style:family="paragraph" style:parent-style-name="Standard" style:list-style-name="WW8Num1">
      <style:paragraph-properties fo:margin-left="3.493cm" fo:margin-right="0cm" fo:line-height="115%" fo:text-align="justify" style:justify-single-word="false" fo:text-indent="-1.27cm" style:auto-text-indent="false" style:snap-to-layout-grid="false">
        <style:tab-stops>
          <style:tab-stop style:position="2.54cm"/>
          <style:tab-stop style:position="3.493cm"/>
        </style:tab-stops>
      </style:paragraph-properties>
      <style:text-properties fo:font-size="14pt" style:font-name-asian="標楷體" style:font-size-asian="14pt"/>
    </style:style>
    <style:style style:name="P11" style:family="paragraph" style:parent-style-name="Standard" style:list-style-name="WW8Num3">
      <style:paragraph-properties fo:margin-left="3.493cm" fo:margin-right="0cm" fo:line-height="115%" fo:text-align="justify" style:justify-single-word="false" fo:text-indent="-1.27cm" style:auto-text-indent="false" style:snap-to-layout-grid="false">
        <style:tab-stops>
          <style:tab-stop style:position="2.54cm"/>
          <style:tab-stop style:position="3.493cm"/>
          <style:tab-stop style:position="3.81cm"/>
        </style:tab-stops>
      </style:paragraph-properties>
    </style:style>
    <style:style style:name="P12" style:family="paragraph" style:parent-style-name="Standard">
      <style:paragraph-properties fo:margin-left="0.847cm" fo:margin-right="0cm" fo:line-height="115%" fo:text-align="justify" style:justify-single-word="false" fo:text-indent="1.376cm" style:auto-text-indent="false" style:snap-to-layout-grid="false"/>
    </style:style>
    <style:style style:name="P13" style:family="paragraph" style:parent-style-name="Standard">
      <style:paragraph-properties fo:margin-left="0.847cm" fo:margin-right="0cm" fo:line-height="115%" fo:text-align="justify" style:justify-single-word="false" fo:text-indent="0cm" style:auto-text-indent="false" style:snap-to-layout-grid="false"/>
      <style:text-properties fo:font-size="14pt" style:font-name-asian="標楷體" style:font-size-asian="14pt"/>
    </style:style>
    <style:style style:name="P14" style:family="paragraph" style:parent-style-name="Standard">
      <style:paragraph-properties fo:margin-left="0.988cm" fo:margin-right="0cm" fo:line-height="115%" fo:text-align="justify" style:justify-single-word="false" fo:text-indent="-0.988cm" style:auto-text-indent="false" style:snap-to-layout-grid="false"/>
    </style:style>
    <style:style style:name="P15" style:family="paragraph" style:parent-style-name="Text_20_body_20_indent">
      <style:paragraph-properties fo:line-height="115%"/>
    </style:style>
    <style:style style:name="P16" style:family="paragraph" style:parent-style-name="Text_20_body_20_indent">
      <style:paragraph-properties fo:margin-left="2.45cm" fo:margin-right="0cm" fo:line-height="115%" fo:text-indent="-1.6cm" style:auto-text-indent="false"/>
    </style:style>
    <style:style style:name="P17" style:family="paragraph" style:parent-style-name="本文縮排_20_2">
      <style:paragraph-properties fo:line-height="115%"/>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標楷體" fo:font-size="10pt" style:letter-kerning="false" style:font-name-asian="標楷體" style:font-size-asian="10pt" style:font-name-complex="新細明體" style:font-size-complex="10pt"/>
    </style:style>
    <style:style style:name="T5" style:family="text">
      <style:text-properties style:font-name="標楷體" fo:font-size="10pt" style:letter-kerning="false" style:font-name-asian="標楷體" style:font-size-asian="10pt" style:font-name-complex="新細明體" style:font-size-complex="10pt"/>
    </style:style>
    <style:style style:name="T6" style:family="text">
      <style:text-properties style:font-name="標楷體" style:letter-kerning="false" style:font-name-complex="新細明體" style:font-size-complex="10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經濟部差勤管理要點</text:span></text:p>
      <text:p text:style-name="P1">99年12月3日經人字第09903675150號函訂定</text:p>
      <text:p text:style-name="P7"><text:span text:style-name="T4">114年1月14日經人字第11308445680號函修正，自114年2月1日生效</text:span></text:p>
      <text:list xml:id="list195210019" text:style-name="WW8Num2">
        <text:list-item>
          <text:p text:style-name="P2">經濟部（以下簡稱本部）為加強勤惰管理，維護辦公紀律，特訂定本要點。</text:p>
        </text:list-item>
        <text:list-item>
          <text:p text:style-name="P2">本部職員及聘僱人員上班日到勤、退勤應刷上、下班卡，惟各單位副主管以上人員（含技監、參事）及因職務性質特殊經簽准免予刷卡者，不在此限。</text:p>
        </text:list-item>
        <text:list-item>
          <text:p text:style-name="P2">本部職員及聘僱人員出勤實施彈性上班，惟各單位為應業務需要，得簽准指定部分人員依核定上班時間出勤。</text:p>
        </text:list-item>
        <text:list-item>
          <text:p text:style-name="P2">彈性上班實施方式：</text:p>
          <text:list>
            <text:list-item>
              <text:p text:style-name="P4"><text:span text:style-name="T7">彈性上班時間：上午七時三十分至九時三十分上班；下午四時三十分至六時三十分下班。每日應上班滿八小時。如上午八時上班者下午五時下班；上午九時上班者下午六時下班，其餘類推。</text:span></text:p>
            </text:list-item>
            <text:list-item>
              <text:p text:style-name="P2">正常上班時間：上午八時三十分至下午五時三十分。（未實施彈性上班人員）</text:p>
            </text:list-item>
            <text:list-item>
              <text:p text:style-name="P4"><text:span text:style-name="T7">中午休息時間：中午十二時三十分至下午一時三十分，不具彈性。</text:span></text:p>
            </text:list-item>
            <text:list-item>
              <text:p text:style-name="P2">核心上班時間：上午九時三十分至中午十二時三十分及下午一時三十分至四時三十分，各單位除請假人員外均應在勤。</text:p>
            </text:list-item>
            <text:list-item>
              <text:p text:style-name="P2">請假時間：</text:p>
            </text:list-item>
          </text:list>
        </text:list-item>
      </text:list>
      <text:p text:style-name="P9"><text:span text:style-name="T7">1、全日請假：按正常上班時間辦理，自上午八時三十分至下午五時三十分。</text:span></text:p>
      <text:p text:style-name="P8">2、半日請假：</text:p>
      <text:list xml:id="list3222989106" text:style-name="WW8Num3">
        <text:list-item>
          <text:p text:style-name="P11"><text:span text:style-name="T7">上午請假：按正常上班時間辦理，自上午八時三十分至中午十二時三十分。下午上班不具彈性，均為下午一時三十分至五時三十分。</text:span></text:p>
        </text:list-item>
        <text:list-item>
          <text:p text:style-name="P11"><text:span text:style-name="T7">下午請假：按彈性時間，上午上班滿四小時後計算之。自下午一時三十分請假者，如上班時數加請假時數不足八小時，得視公務需要以中午休息時間補足，該時段應為辦理公務之上班時間。</text:span></text:p>
        </text:list-item>
      </text:list>
      <text:p text:style-name="P12"><text:span text:style-name="T7">3、按小時請假：</text:span><text:span text:style-name="T8"> </text:span></text:p>
      <text:list xml:id="list3476313138" text:style-name="WW8Num1">
        <text:list-item>
          <text:p text:style-name="P10">未開始上班即行請假者，一律不具彈性，依正常上班時間上午八時三十分起算。</text:p>
        </text:list-item>
        <text:list-item>
          <text:p text:style-name="P10">已上班再請假者，以八小時扣除當日上班時間（上班時間未達一小時，不予計入）計算請假時數。</text:p>
        </text:list-item>
      </text:list>
      <text:list xml:id="list141938909064469" text:continue-list="list195210019" text:style-name="WW8Num2">
        <text:list-item>
          <text:list>
            <text:list-item>
              <text:p text:style-name="P4"><text:span text:style-name="T7">為維持業務正常運作，各單位主管於彈性上班時間內應調配適當人力到勤，並落實職務代理；各單位每日上午八時三十分前，每科（含相當層級單位）均應有一人以上在勤處理公務並列冊備查，不得因實施彈性上班影響</text:span><text:soft-page-break/><text:span text:style-name="T7">業務推行。</text:span></text:p>
            </text:list-item>
          </text:list>
        </text:list-item>
      </text:list>
      <text:p text:style-name="P17">五、本部職員及聘僱人員出勤、請假及辦公情形，除法令另有規定外，依下列規定辦理：</text:p>
      <text:p text:style-name="P15">（一）出勤應依規定時間準時上下班，除准予免刷卡人員外，每日上、下班須親自刷卡，如有虛偽情事者，應予懲處。</text:p>
      <text:p text:style-name="P15">（二）上班時間開始後到勤者為遲到，下班時間前退勤者為早退；遲到、早退未辦理請假手續者，以曠職登記。</text:p>
      <text:p text:style-name="P15">（三）忘記刷卡者，應循系統填送忘記刷卡單；每人每年最多可申請十二次，超過部分應以請假方式辦理。</text:p>
      <text:p text:style-name="P15">（四）上班時間因公外出應辦理（或委託代辦）公出手續，或敘明事由於三日內補辦手續。</text:p>
      <text:p text:style-name="P15">（五）公差及請假者，應事先辦妥差假手續，情況特殊者，得請同仁代為請假，未依規定請假者，以曠職登記。</text:p>
      <text:p text:style-name="P15">（六）上班時間應嚴守工作崗位處理業務，不得擅離職守或從事與業務無關之行為。</text:p>
      <text:p text:style-name="P3">六、查勤及抽查方式：</text:p>
      <text:p text:style-name="P16">（一）平時查勤：本部各單位主管及直屬主管應實施走動式管理，切實查察屬員勤惰及辦公情形，並做適當處理，以維持良好之辦公紀律。</text:p>
      <text:p text:style-name="P13">（二）不定期抽查：</text:p>
      <text:p text:style-name="P9"><text:span text:style-name="T7">1、由本部人事處每月不定期派員至各單位抽查。</text:span></text:p>
      <text:p text:style-name="P9"><text:span text:style-name="T7">2、抽查人員至實地察看時，受查單位應派員會同並做成記錄。</text:span></text:p>
      <text:p text:style-name="P9"><text:span text:style-name="T7">3、進行抽查時，無故不在勤之同仁，請直屬主管與該同仁連繫瞭解情況，並請於十五分鐘內與抽查人員聯繫，如屬無故擅離職守，以曠職登記。</text:span></text:p>
      <text:p text:style-name="P9"><text:span text:style-name="T7">4、進行抽查時，各單位如未落實執行彈性上班時間應調配適當人力到勤（含上午八時三十分前在勤人員名冊之建立），或同仁於上班時間內有從事與業務無關之違規情事，均予登記處理。</text:span></text:p>
      <text:p text:style-name="P9"><text:span text:style-name="T7">5、有前二目之情形，本部人事處應將抽查結果彙陳部次長核閱；有待改進事項，請受查單位及當事人改善，並予追蹤列管。</text:span></text:p>
      <text:p text:style-name="P14"><text:span text:style-name="T7">七、本部技工、工友差勤管理事項，由秘書處視實際需要規劃辦理。</text:span></text:p>
      <text:p text:style-name="P5"><text:span text:style-name="T7">八、本要點未盡事宜，依相關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351cm" fo:margin-right="0cm" fo:text-align="justify" style:justify-single-word="false" fo:text-indent="-1.501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5cm" fo:margin-right="0cm" fo:text-align="justify" style:justify-single-word="false" fo:text-indent="-0.85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0.788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2cm" fo:margin-top="1.11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員工出勤及辦公情形應行注意事項</dc:title>
    <dc:subject/>
    <meta:keyword/>
    <meta:initial-creator>Administrator</meta:initial-creator>
    <meta:creation-date>2023-11-18T14:33:00</meta:creation-date>
    <dc:date>2025-06-20T14:19:37.988000000</dc:date>
    <meta:print-date>2010-11-26T18:31:00</meta:print-date>
    <meta:editing-cycles>7</meta:editing-cycles>
    <meta:editing-duration>PT48M57S</meta:editing-duration>
    <meta:generator>NDC_ODF_Application_Tools_/3.3.2$Windows_X86_64 LibreOffice_project/1c83f50314a572f826dc60cf827b7d4b71120510</meta:generator>
    <meta:document-statistic meta:table-count="0" meta:image-count="0" meta:object-count="0" meta:page-count="2" meta:paragraph-count="38" meta:word-count="1509" meta:character-count="1537" meta:non-whitespace-character-count="1536"/>
  </office:meta>
</office:document-meta>
</file>