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cm" fo:margin-left="-0.058cm" style:page-number="auto" table:align="left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10.296cm"/>
    </style:style>
    <style:style style:name="表格1.D" style:family="table-column">
      <style:table-column-properties style:column-width="2.808cm"/>
    </style:style>
    <style:style style:name="表格1.1" style:family="table-row">
      <style:table-row-properties style:min-row-height="2.50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11cm" fo:keep-together="always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8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6.121cm" fo:keep-together="always"/>
    </style:style>
    <style:style style:name="表格1.10" style:family="table-row">
      <style:table-row-properties style:min-row-height="2.469cm" fo:keep-together="always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fo:letter-spacing="-0.018cm" style:font-name-asian="標楷體" style:font-size-asian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letter-spacing="-0.018cm" style:font-name-asian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1pt" fo:letter-spacing="-0.018cm" style:font-name-asian="標楷體" style:font-size-asian="11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left="1.05cm" fo:margin-right="0cm" fo:line-height="0.494cm" fo:text-align="justify" style:justify-single-word="false" fo:text-indent="-1.05cm" style:auto-text-indent="false"/>
      <style:text-properties style:font-name="標楷體" fo:font-size="11pt" fo:letter-spacing="-0.018cm" style:font-name-asian="標楷體" style:font-size-asian="11pt"/>
    </style:style>
    <style:style style:name="P15" style:family="paragraph" style:parent-style-name="Standard">
      <style:paragraph-properties fo:margin-left="0.7cm" fo:margin-right="0cm" fo:line-height="0.494cm" fo:text-align="justify" style:justify-single-word="false" fo:text-indent="-0.312cm" style:auto-text-indent="false"/>
      <style:text-properties style:font-name="標楷體" fo:font-size="11pt" fo:letter-spacing="-0.018cm" style:font-name-asian="標楷體" style:font-size-asian="11pt"/>
    </style:style>
    <style:style style:name="P16" style:family="paragraph" style:parent-style-name="Standard">
      <style:paragraph-properties fo:margin-left="1.088cm" fo:margin-right="0cm" fo:line-height="0.494cm" fo:text-align="justify" style:justify-single-word="false" fo:text-indent="-0.7cm" style:auto-text-indent="false"/>
    </style:style>
    <style:style style:name="P17" style:family="paragraph" style:parent-style-name="公文_28_承辦單位_29_">
      <style:paragraph-properties fo:orphans="0" fo:widows="0" style:vertical-align="auto" style:snap-to-layout-grid="true"/>
      <style:text-properties style:font-name="標楷體" style:letter-kerning="true" style:font-name-complex="標楷體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letter-spacing="-0.018cm" style:font-name-asian="標楷體" style:font-size-asian="11pt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駐外經濟商務機構商務人員獎懲建議表</text:p>
            <text:p text:style-name="P2"><text:span text:style-name="T9"><text:s text:c="11"/></text:span>單位名稱： <text:s text:c="13"/></text:p>
            <text:p text:style-name="P2"><text:span text:style-name="T9"><text:s text:c="11"/></text:span>聯 絡 人： <text:s text:c="14"/></text:p>
            <text:p text:style-name="P2"><text:span text:style-name="T9"><text:s text:c="11"/></text:span>聯絡電話：</text:p>
            <text:p text:style-name="P2"><text:span text:style-name="T9"><text:s text:c="11"/></text:span>電子郵件：</text:p>
            <text:p text:style-name="P2"><text:span text:style-name="T9"><text:s text:c="11"/></text:span>傳 <text:s text:c="3"/>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受文者：</text:p>
            <text:p text:style-name="P6">發文日期：</text:p>
            <text:p text:style-name="P6">發文字號：</text:p>
            <text:p text:style-name="P6">附件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職稱</text:p>
          </table:table-cell>
          <table:table-cell table:style-name="表格1.A3" office:value-type="string">
            <text:p text:style-name="P7">姓名</text:p>
          </table:table-cell>
          <table:table-cell table:style-name="表格1.A3" office:value-type="string">
            <text:p text:style-name="P7">擬予獎懲事由</text:p>
          </table:table-cell>
          <table:table-cell table:style-name="表格1.D3" office:value-type="string">
            <text:p text:style-name="P7">擬予獎懲</text:p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C4" office:value-type="string">
            <text:p text:style-name="P9"/>
            <text:p text:style-name="P4"/>
            <text:p text:style-name="P4"/>
          </table:table-cell>
          <table:table-cell table:style-name="表格1.D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/>
          </table:table-cell>
          <table:table-cell table:style-name="表格1.C4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/>
          </table:table-cell>
          <table:table-cell table:style-name="表格1.C4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3"/>
          </table:table-cell>
          <table:table-cell table:style-name="表格1.C4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9">
          <table:table-cell table:style-name="表格1.A1" table:number-columns-spanned="4" office:value-type="string">
            <text:p text:style-name="P13"><text:span text:style-name="T7">說明</text:span><text:span text:style-name="T2">（請簡要摘述獎懲案情）：</text:span><text:span text:style-name="T7"> </text:span></text:p>
            <text:p text:style-name="P11"/>
            <text:p text:style-name="P11"/>
            <text:p text:style-name="P11"/>
            <text:p text:style-name="P11"/>
            <text:p text:style-name="P12"/>
            <text:p text:style-name="P14">備註：</text:p>
            <text:p text:style-name="P15">一、「擬予獎懲」之額度，可參考「經濟部駐外經濟商務人員獎懲標準表」規定辦理。</text:p>
            <text:p text:style-name="P16"><text:span text:style-name="T6">二、為利審核，請將與本案相關之</text:span><text:span text:style-name="T5">佐證資料（諸如：簽辦、協辦、協定、協議、備忘錄等），以附件送本部彙辦</text:span><text:span text:style-name="T6">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3" table:number-columns-spanned="4" office:value-type="string">
            <text:p text:style-name="P10">單位章戳：</text:p>
          </table:table-cell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獎懲建議表</dc:title>
    <meta:initial-creator>moea</meta:initial-creator>
    <meta:creation-date>2010-08-23T17:20:00</meta:creation-date>
    <dc:date>2016-11-24T17:46:53.659000000</dc:date>
    <meta:print-date>2010-08-23T17:25:00</meta:print-date>
    <meta:editing-cycles>7</meta:editing-cycles>
    <meta:editing-duration>PT6M49S</meta:editing-duration>
    <meta:document-statistic meta:table-count="1" meta:image-count="0" meta:object-count="0" meta:page-count="2" meta:paragraph-count="19" meta:word-count="183" meta:character-count="274" meta:non-whitespace-character-count="183"/>
    <meta:generator>LibreOffice/5.0.5.2$Windows_x86 LibreOffice_project/55b006a02d247b5f7215fc6ea0fde844b30035b3</meta:generator>
    <meta:user-defined meta:name="Owner"/>
    <meta:user-defined meta:name="SPSDescription">經濟部獎懲建議表</meta:user-defined>
    <meta:user-defined meta:name="SaveDraftToDoc">0</meta:user-defined>
    <meta:user-defined meta:name="SaveStatus">0</meta:user-defined>
    <meta:user-defined meta:name="Status" meta:value-type="string"/>
    <meta:user-defined meta:name="單位發文" meta:value-type="string">0</meta:user-defined>
    <meta:user-defined meta:name="密等" meta:value-type="string">1000</meta:user-defined>
    <meta:user-defined meta:name="範本名稱" meta:value-type="string">1;獎懲建議表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YFCHEN</meta:user-defined>
  </office:meta>
</office:document-meta>
</file>