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 style:font-size-complex="13pt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4" style:family="paragraph" style:parent-style-name="Standard">
      <style:paragraph-properties fo:margin-left="0.423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margin-left="1.693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margin-left="1.693cm" fo:margin-right="0cm" fo:text-indent="-1.27cm" style:auto-text-indent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margin-left="0.953cm" fo:margin-right="0cm" fo:text-indent="-0.847cm" style:auto-text-indent="false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margin-left="0.953cm" fo:margin-right="0cm" fo:text-indent="-0.423cm" style:auto-text-indent="false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margin-left="1.799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margin-left="1.693cm" fo:margin-right="0cm" fo:text-indent="-0.847cm" style:auto-text-indent="false"/>
      <style:text-properties fo:color="#000000"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margin-left="0.847cm" fo:margin-right="0cm" fo:text-indent="-0.423cm" style:auto-text-indent="false"/>
      <style:text-properties fo:color="#000000"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fo:margin-left="2.117cm" fo:margin-right="0cm" fo:text-indent="-1.27cm" style:auto-text-indent="false"/>
    </style:style>
    <style:style style:name="P13" style:family="paragraph" style:parent-style-name="Standard">
      <style:paragraph-properties fo:margin-left="0.423cm" fo:margin-right="0cm" fo:text-indent="0.423cm" style:auto-text-indent="false"/>
    </style:style>
    <style:style style:name="P14" style:family="paragraph" style:parent-style-name="Standard">
      <style:paragraph-properties fo:margin-left="0.423cm" fo:margin-right="0cm" fo:text-indent="0.423cm" style:auto-text-indent="false"/>
      <style:text-properties fo:color="#000000"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margin-left="1.27cm" fo:margin-right="0cm" fo:text-indent="-0.423cm" style:auto-text-indent="false"/>
      <style:text-properties fo:color="#000000" style:font-name="標楷體" style:font-name-asian="標楷體" style:font-name-complex="標楷體" style:font-size-complex="13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 style:font-size-complex="13pt"/>
    </style:style>
    <style:style style:name="P17" style:family="paragraph" style:parent-style-name="Standard">
      <style:paragraph-properties fo:margin-left="2.117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19" style:family="paragraph" style:parent-style-name="Standard">
      <style:paragraph-properties fo:margin-left="2.54cm" fo:margin-right="0cm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20" style:family="paragraph" style:parent-style-name="Standard">
      <style:paragraph-properties fo:margin-left="2.54cm" fo:margin-right="0cm" fo:text-indent="-1.27cm" style:auto-text-indent="false"/>
      <style:text-properties fo:color="#000000"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margin-left="2.54cm" fo:margin-right="0cm" fo:text-indent="-0.423cm" style:auto-text-indent="false"/>
      <style:text-properties fo:color="#000000" style:font-name="標楷體" style:font-name-asian="標楷體" style:font-name-complex="標楷體" style:font-size-complex="13pt"/>
    </style:style>
    <style:style style:name="P22" style:family="paragraph" style:parent-style-name="Standard" style:master-page-name="Standard">
      <style:paragraph-properties style:page-number="auto"/>
      <style:text-properties fo:color="#000000" style:font-name="標楷體" style:font-name-asian="標楷體" style:font-name-complex="標楷體" style:font-size-complex="13pt"/>
    </style:style>
    <style:style style:name="T1" style:family="text">
      <style:text-properties fo:color="#000000" style:font-name="標楷體" style:font-name-asian="標楷體" style:font-name-complex="標楷體" style:font-size-complex="13pt"/>
    </style:style>
    <style:style style:name="T2" style:family="text">
      <style:text-properties fo:color="#000000" style:font-name="標楷體" style:font-name-asian="標楷體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行政院99年7月23日院授研綜字第0992261015號函訂頒 </text:p>
      <text:p text:style-name="P1"><text:line-break/>一、為利本院組織改造推動作業有所遵循，本院98年5月25日訂頒「行政院及所屬各機關</text:p>
      <text:p text:style-name="Text_20_body_20_indent">組織調整作業原則」，其中「八、各級機關內部單位設置原則」業就人事、政風、會計及統計、資訊、法制等單位之設置原則分別予以規範。</text:p>
      <text:p text:style-name="P1">二、99年4月7日本院組織改造推動小組第8次委員會議決議，有關人事、政風、主計、資</text:p>
      <text:p text:style-name="P3">訊等輔助單位之設置，應訂定各級機關設立標準。為順利銜接組織改造推動後續作業，本院研考會爰於同年4月12日邀集相關機關召開會議研商各級機關人事、主計、政風、資訊等輔助單位設立標準，並就「人事、政風及會計機構組設研修方向」確認相關修正方向如下：</text:p>
      <text:p text:style-name="P4">（一）修正方向一：人事、會計及政風等輔助單位依機關規模、性質及層級設立。<text:line-break/>（二）修正方向二：未設人事、會計等單位之機關，必要時得由上級機關人事、會計單位</text:p>
      <text:p text:style-name="P5">指定人員辦理業務，或由數個機關合併設置人事室或會計室；未設政風單位之機關，其政風業務由該機關（構）人員兼辦並受上級機關政風單位指導。</text:p>
      <text:p text:style-name="P6">（三）修正方向三：政風機構比照人事單位設「處」、「室」之合理性，應進行檢討；修法增設「政風員」列為政風機構。</text:p>
      <text:p text:style-name="P6">（四）修正方向四：人事、主計及政風機構設置三法中，請各該條例主管機關配合本院組織改造各機關組織法案提送時程，於99年9月底前提送修正草案。</text:p>
      <text:p text:style-name="P7">三、經參照上述「行政院及所屬各機關組織調整作業原則」規定及「人事、政風及會計機構組設研修方向」，並依據99年4月30日、5月12日本院組織改造推動小組第9、10次委員會議相關指示，擬具人事、政風、主計（原會計及統計）、資訊、法制單位設置原則補充說明分述如下：</text:p>
      <text:p text:style-name="P8">（一）人事單位設置原則補充說明 <text:line-break/>１、一、二、三級機關（構）人事單位比照現行「行政院及所屬各機關組織調整作業原</text:p>
      <text:p text:style-name="P9">則」之人事單位設置原則所定「四級機關（構）職員及聘僱人員預算員額100人以上，得設人事室」之標準設置。</text:p>
      <text:p text:style-name="P10">２、一級機關人事單位名稱為「人事處」；二級機關為「部」者，人事單位名稱原則為「人事處」；部以外之二級機關人事單位名稱原則為「人事室」，惟機關本身及所屬機關（構）職員及聘僱人員預算員額及直接服務對象總數合計達10,000人以上者，或其輔助單位業務屬核心業務兼具業務單位性質，且單位服務對象達10,000人以上者，機關人事單位名稱得為「人事處」。</text:p>
      <text:p text:style-name="P10">３、三級機關（構）職員及聘僱人員預算員額未達100人者，得置人事管理員，情形特殊者（由行政院人事行政局列明），得設人事室，其人事室主任應由適當人員兼任。</text:p>
      <text:p text:style-name="P11">（二）政風單位設置原則補充說明 <text:line-break/>１、一、二、三級機關（構）政風單位比照現行「行政院及所屬各機關組織調整作業原</text:p>
      <text:p text:style-name="P5">則」之政風單位設置原則所定「中央四級機關（構）職員及聘僱人員預算員額100人以上，得設政風室」之標準設置。</text:p>
      <text:p text:style-name="P10">２、一級機關政風單位名稱為「政風處」；二級機關為「部」者，政風單位名稱原則為「政風處」；部以外之二級機關政風單位名稱原則為「政風室」，惟機關本身及所屬機關（構）職員及聘僱人員預算員額及直接服務對象總數合計達10,000人以上者，機<text:soft-page-break/>關政風單位名稱得為「政風處」。</text:p>
      <text:p text:style-name="P10">３、三級機關（構）職員及聘僱人員預算員額未達100人者，得置專任政風人員。但有下列業務特性者，得設政風室：</text:p>
      <text:p text:style-name="P12"><text:span text:style-name="T1">（１）</text:span><text:span text:style-name="T1">辦理都市計畫、地政、建築管理、消防、稅務、關務、金融監理、證券及期貨管理、教育行政、法務行政、矯正、司法警察、工商登記、公路監理、衛生醫療、環保稽查、採購業務、重大工程、公產管理、商品檢驗、商標、專利、水利、動植物防疫檢疫、勞動檢查、水土保持、證照管理，以及其他為有關人民權利義務之行政處分者。</text:span></text:p>
      <text:p text:style-name="P14">（２）機關安全、公務機密之維護，關係國家安全或國計民生者。 <text:line-break/>（三）主計單位設置原則補充說明</text:p>
      <text:p text:style-name="P13"><text:span text:style-name="T1">１、一、二、三級機關（構）主計單位比照現行「行政院及所屬各機關組織調整作業原</text:span><text:span text:style-name="T1">　　</text:span></text:p>
      <text:p text:style-name="P5">則」之會計及統計單位設置原則所定「中央四級機關（構）預算執行規模原則達5億元以上或職員及聘僱人員預算員額100人以上或有下列業務特性之一，得設會計室（配合通案改設主計室）。」之標準設置。</text:p>
      <text:p text:style-name="P10">２、一級機關主計單位名稱為「主計處」；二級機關為「部」者，除至多9個部（由行政院主計處列明）衡酌國家統計業務需要報院核定分設會計處、統計處外，主計單位名稱為「主計處」；部以外之二級機關主計單位名稱原則為「主計室」，惟機關本身及所屬機關（構）預算執行規模達100億元以上者，或機關本身及所屬機關（構）職員及聘僱人員預算員額合計達10,000人以上者，主計單位名稱得為「主計處」，其中預算執行規模達1,000億元以上者，衡酌國家統計業務需要報院核定得分設會計處、統計處（必要時得與其他單位合併設置）。二級機關未設統計處者，視各機關業務需要自行規劃；全國性公務統計併該機關主計處（室）設「統計科」或專人辦理。</text:p>
      <text:p text:style-name="P15">３、三級機關（構）職員及聘僱人員預算員額未達100人者，得置主計員，情形特殊者（由行政院主計處列明），得設主計室，其主計主任應由適當人員兼任。</text:p>
      <text:p text:style-name="P16">（四）資訊單位設置原則補充說明</text:p>
      <text:p text:style-name="P10">１、一級機關資訊單位名稱為「資訊處」；二級機關（構）(含相當二級機關之獨立機關)預算執行規模原則達5億元以上者，或職員及聘僱人員預算員額100人以上者，得設立內部一級資訊單位。</text:p>
      <text:p text:style-name="P10">２、三級機關(構)預算員額達100人以上者，或預算執行規模達5億元以上，且符合下列原則之ㄧ者，得設立資訊單位：</text:p>
      <text:p text:style-name="P12"><text:span text:style-name="T1">（１）</text:span><text:span text:style-name="T1">辦理全國性資訊業務者。<text:line-break/>‧有全國性網路管理需求者；<text:line-break/>‧於全國設有分區辦公室者；<text:line-break/>‧有全國性資訊蒐集、監測(例如訂定技術、研究發展)之職責者；<text:line-break/>‧有全國性直轄市、縣（市）資訊流通、督導之職責者；<text:line-break/>‧有全國性資料保管其安全之職責者；<text:line-break/>‧有全國性資訊之調查及統計資料之職責者。</text:span></text:p>
      <text:p text:style-name="P2"><text:span text:style-name="T1">（２）資訊業務屬機關業務核心職能者。<text:line-break/>３、四級機關(構)原則不設立資訊單位。<text:line-break/>（五）法制單位設置原則補充說明<text:line-break/></text:span><text:span text:style-name="T1">　</text:span><text:span text:style-name="T1">１、各機關法制單位之設置，除依「行政院及所屬各機關組織調整作業原則」之法制</text:span><text:span text:style-name="T1">　</text:span></text:p>
      <text:p text:style-name="P17"><text:soft-page-break/>單位設置原則辦理外，應考量該機關組織層級、型態及目前組設情形，並符合中央行政機關組織基準法（以下簡稱基準法）對內部單位之總量管制及建置標準規定。</text:p>
      <text:p text:style-name="P18">２、一級機關部分：行政院院本部之法制單位維持現行「法規會」名稱。</text:p>
      <text:p text:style-name="P18">３、二級機關部分：<text:line-break/>（１）辦理法制工作與本機關職掌相同或兼具業務單位性質者，得設業務單位。於部，</text:p>
      <text:p text:style-name="P19">原則稱為「法律事務司」；部以外之機關，稱為「法律事務處」。但有特殊情形者，如國防部（依基準法第2條第1項得另為規定）、法務部（行政院之法律諮詢機關）、國家發展委員會（依經建會現制，設法制協調中心）、大陸委員會（依現有法政處設置，除法制事務外並辦理該會部分職掌事項）得另定名稱。</text:p>
      <text:p text:style-name="P20">（２）辦理機關內部法制支援服務之現有法制人力，如符合基準法輔助單位總量管制及建置標準（至少設3科，員額約15人）規定，得設輔助單位「法制處」或「法制室」；現有法制人力未達之設置標準或超出總量管制規定者，以常設任務編組方式運作。</text:p>
      <text:p text:style-name="P20">（３）現已設置法制單位者，雖未達內部單位設置標準，如在總量管制規定範圍內，得續予維持。其中中央銀行因兼具事業單位性質，法務室名稱不予改動。</text:p>
      <text:p text:style-name="P20">４、三級機關是否設置法制單位，應考量該機關之業務特性、法制、訴願需求程度及</text:p>
      <text:p text:style-name="P21">時效問題等，於必要時設置之。</text:p>
      <text:p text:style-name="P20">５、四級機關原則上不設法制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4993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99年7月23日院授研綜字第0992261015號函訂頒 </dc:title>
    <meta:initial-creator>ptchui</meta:initial-creator>
    <meta:creation-date>2010-10-13T13:52:00</meta:creation-date>
    <dc:creator>ptchui</dc:creator>
    <dc:date>2010-10-13T14:04:00</dc:date>
    <meta:editing-cycles>1</meta:editing-cycles>
    <meta:editing-duration>PT12M</meta:editing-duration>
    <meta:document-statistic meta:table-count="0" meta:image-count="0" meta:object-count="0" meta:page-count="3" meta:paragraph-count="38" meta:word-count="2879" meta:character-count="2965" meta:non-whitespace-character-count="2942"/>
    <meta:generator>LibreOffice/5.0.5.2$Windows_x86 LibreOffice_project/55b006a02d247b5f7215fc6ea0fde844b30035b3</meta:generator>
  </office:meta>
</office:document-meta>
</file>