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3cm" fo:margin-left="0.59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201cm"/>
    </style:style>
    <style:style style:name="表格1.E" style:family="table-column">
      <style:table-column-properties style:column-width="6.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2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6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ffffff" style:writing-mode="lr-tb"/>
    </style:style>
    <style:style style:name="表格1.4" style:family="table-row">
      <style:table-row-properties style:min-row-height="11.7cm" fo:keep-together="auto"/>
    </style:style>
    <style:style style:name="表格1.5" style:family="table-row">
      <style:table-row-properties style:min-row-height="8.532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6" style:family="table-row">
      <style:table-row-properties style:min-row-height="10.749cm" fo:keep-together="always"/>
    </style:style>
    <style:style style:name="表格2" style:family="table">
      <style:table-properties style:width="17.664cm" fo:margin-left="-0.05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0.953cm"/>
    </style:style>
    <style:style style:name="表格2.K" style:family="table-column">
      <style:table-column-properties style:column-width="1.27cm"/>
    </style:style>
    <style:style style:name="表格2.N" style:family="table-column">
      <style:table-column-properties style:column-width="3.00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75cm" fo:keep-together="always"/>
    </style:style>
    <style:style style:name="表格2.4" style:family="table-row">
      <style:table-row-properties style:min-row-height="1.217cm" fo:keep-together="always"/>
    </style:style>
    <style:style style:name="P1" style:family="paragraph" style:parent-style-name="Text_20_body">
      <style:paragraph-properties fo:margin-top="0cm" fo:margin-bottom="0.318cm" loext:contextual-spacing="false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 style:list-style-name="WW8Num47">
      <style:paragraph-properties fo:line-height="0.776cm" fo:text-align="justify" style:justify-single-word="false"/>
    </style:style>
    <style:style style:name="P4" style:family="paragraph" style:parent-style-name="Standard" style:list-style-name="WW8Num47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 style:list-style-name="WW8Num40">
      <style:paragraph-properties fo:text-align="justify" style:justify-single-word="false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7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30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40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-asian="標楷體"/>
    </style:style>
    <style:style style:name="P20" style:family="paragraph" style:parent-style-name="Standard" style:list-style-name="WW8Num40">
      <style:paragraph-properties fo:text-align="justify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fo:margin-top="0.318cm" fo:margin-bottom="0cm" loext:contextual-spacing="false" fo:line-height="0.776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3" style:family="paragraph" style:parent-style-name="Standard" style:list-style-name="WW8Num14">
      <style:paragraph-properties fo:margin-left="1.588cm" fo:margin-right="0cm" fo:line-height="0.776cm" fo:text-align="justify" style:justify-single-word="false" fo:text-indent="-0.981cm" style:auto-text-indent="false"/>
    </style:style>
    <style:style style:name="P24" style:family="paragraph" style:parent-style-name="Standard" style:list-style-name="WW8Num14">
      <style:paragraph-properties fo:margin-left="1.588cm" fo:margin-right="0cm" fo:line-height="0.776cm" fo:text-align="justify" style:justify-single-word="false" fo:text-indent="-0.981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 style:list-style-name="WW8Num14">
      <style:paragraph-properties fo:margin-left="2.09cm" fo:margin-right="0cm" fo:line-height="0.776cm" fo:text-align="justify" style:justify-single-word="false" fo:text-indent="-1.48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/>
    </style:style>
    <style:style style:name="P27" style:family="paragraph" style:parent-style-name="Standard">
      <style:paragraph-properties fo:margin-left="0.901cm" fo:margin-right="0cm" fo:text-align="justify" style:justify-single-word="false" fo:text-indent="-0.898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901cm" fo:margin-right="0cm" fo:text-align="justify" style:justify-single-word="false" fo:text-indent="-0.898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706cm" fo:text-align="center" style:justify-single-word="false" fo:break-before="pag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0cm" fo:margin-right="-0.106cm" fo:line-height="0.70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 style:master-page-name="Standard">
      <style:paragraph-properties fo:text-align="center" style:justify-single-word="false" style:page-number="1"/>
      <style:text-properties fo:font-size="15pt" fo:font-weight="bold" style:font-name-asian="標楷體" style:font-size-asian="15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-asian="Times New Roman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中央政府機關總員額法施行後機關年度中預算員額調整作業事項</text:p>
      <text:p text:style-name="P22">壹、機關年度中預算員額調整之審酌原則</text:p>
      <text:list xml:id="list8903391738744747989" text:style-name="WW8Num47">
        <text:list-item>
          <text:p text:style-name="P3"><text:span text:style-name="T4">依據中央政府機關總員額法（以下簡稱總員額法）第5條及中央政府機關員額管理辦法（以下簡稱員額管理辦法）第12條規定，機關於年度中須調整預算員額配置時，除因機</text:span><text:span text:style-name="T5">關改隸、整併或調整之預算員額者報經一級機關核定外，餘由該二級機關就所掌理業務消長情形及實際需要，於</text:span><text:span text:style-name="T4">原配置各該人力類型預算員額額度內核定之。</text:span></text:p>
        </text:list-item>
        <text:list-item>
          <text:p text:style-name="P4">上開規定雖授權二級機關於總量額度內核實調整所屬機關預算員額，各主管機關除依業務消長及實際需要核實審酌預算員額調整外，並應依下列原則，核實審酌處理：</text:p>
        </text:list-item>
      </text:list>
      <text:list xml:id="list4015618967229792586" text:style-name="WW8Num14">
        <text:list-item>
          <text:list>
            <text:list-item>
              <text:p text:style-name="P24">各機關職員預算員額之調整，需符合各該機關組織法令編制（含編制表）規定。</text:p>
            </text:list-item>
            <text:list-item>
              <text:p text:style-name="P24">各機關預算員額之調整，如涉及總員額法第3條各類員額間配置數之調整，應報經行政院同意（包含內政部第5類員額警察及消防機關、法務部第4類員額檢察機關及行政院海岸巡防署第5類海巡機關等與各該主管機關屬第一類、第二類員額之調整）。</text:p>
            </text:list-item>
            <text:list-item>
              <text:p text:style-name="P24">各機關不同人力類型預算員額之調整，包含職員預算員額改以聘僱預算員額、聘僱預算員額改以職員預算員額等情形，須報經行政院同意（如減列職員預算員額相對增加聘用預算員額）。</text:p>
            </text:list-item>
            <text:list-item>
              <text:p text:style-name="P24">各機關職員、警察、法警、聘用人員及約僱人員預算員額缺額總數逾其預算員額總數5％者（但一級單位主管以上人員、機要人員、留職停薪人員、列管考試分發及遴補中之職缺，不計入上開缺額總數），除確有重大特殊業務考量，各該上級機關不得增加該機關預算員額。</text:p>
            </text:list-item>
            <text:list-item>
              <text:p text:style-name="P24">聘用或約僱原配置之預算員額數已逾該機關職員預算員額總人數5％者，除組織法律另有規定或確有重大特殊業務考量，不得再行增加該機關聘用或約僱預算員額數之配置。</text:p>
            </text:list-item>
            <text:list-item>
              <text:p text:style-name="P24">預算員額之調整，不得違反行政院針對個別機關預算員額管理之控管規定（如實施員額評鑑之結論規定，或行政院規定機關職員出缺改進用聘用人力者，職員員額即不得增加）。</text:p>
            </text:list-item>
            <text:list-item>
              <text:p text:style-name="P24">各機關有經列管屬出缺不補之預算員額者，不得再增加該機關超額人力類型之預算員額（如聘用列有出缺不補者，聘用員額即不得增加）。</text:p>
            </text:list-item>
            <text:list-item>
              <text:p text:style-name="P24">各機關經列管出缺不補預算員額如已出缺者，除報經行政院同意者外，不得將其出缺預算員額調整至所屬其他機關。</text:p>
            </text:list-item>
            <text:list-item>
              <text:p text:style-name="P24">屬列管出缺不補之預算員額，經報行政院同意，調整至其他機關後，仍繼續列管出缺不補。</text:p>
            </text:list-item>
            <text:list-item>
              <text:p text:style-name="P23"><text:span text:style-name="T5">行政院及所屬機關非屬總員額法範圍之預算員額（</text:span><text:span text:style-name="T4">包括教育部所屬公立學校教職員、行政院國科會所屬科學園區實驗高級中學教職員、行政院衛生署所屬中央健康保險局職員、編列預算員額之軍職人</text:span><text:soft-page-break/><text:span text:style-name="T4">員</text:span><text:span text:style-name="T5">），如須調整至總員額法範圍之機關，須報經行政院同意，始得調整。</text:span></text:p>
            </text:list-item>
            <text:list-item>
              <text:p text:style-name="P25">曾於五年內依原「行政機關專案精簡（裁減）要點處理原則」及「行政院及所屬各級機關精簡人員優惠退離辦法」實施優惠退離之機關，除有業務特殊需要者外，不得調整增加該機關預算員額。</text:p>
            </text:list-item>
            <text:list-item>
              <text:p text:style-name="P25">預算員額以作業基金編列者，除係政策因素、基金裁撤、基金業務內容變更或其他業務需要等原因者外，不得改以公務預算編列。</text:p>
            </text:list-item>
          </text:list>
        </text:list-item>
      </text:list>
      <text:p text:style-name="P22">貳、機關年度中機關預算員額調整之審議程序</text:p>
      <text:p text:style-name="P1">經依中央政府機關總員額法及員額管理辦法規定，就各種調整情形之審議程序整理如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2" office:value-type="string">
              <text:p text:style-name="P2">年度中預算員額調整情形</text:p>
            </table:table-cell>
            <table:covered-table-cell/>
            <table:table-cell table:style-name="表格1.A1" office:value-type="string">
              <text:p text:style-name="P2">擬議機關</text:p>
            </table:table-cell>
            <table:table-cell table:style-name="表格1.A1" office:value-type="string">
              <text:p text:style-name="P2">核定機關</text:p>
            </table:table-cell>
            <table:table-cell table:style-name="表格1.E1" office:value-type="string">
              <text:p text:style-name="P2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6">1.行政院所屬二級、三級以下機關年度中預算員額之調整</text:p>
          </table:table-cell>
          <table:table-cell table:style-name="表格1.A2" office:value-type="string">
            <text:p text:style-name="P27">1.1不變動二級及所屬機關各人力類型預算員額總數且不涉及機關改隸、改制或調整情形</text:p>
          </table:table-cell>
          <table:table-cell table:style-name="表格1.A2" office:value-type="string">
            <text:p text:style-name="P6">預算員額調整機關</text:p>
          </table:table-cell>
          <table:table-cell table:style-name="表格1.A2" office:value-type="string">
            <text:p text:style-name="P7">二級機關</text:p>
          </table:table-cell>
          <table:table-cell table:style-name="表格1.E2" office:value-type="string">
            <text:list xml:id="list738261535100768055" text:style-name="WW8Num17">
              <text:list-item>
                <text:p text:style-name="P10">於原配置各該人力類型預算員額總數範圍內，因業務需要調整所屬機關預算員額數，依員額管理辦法第12條規定，係由二級機關核定並函知行政院人事行政局（以下簡稱人事局）。二級機關依規定函知人事局，除說明調整理由外，並請將預算員額調整情形，填具「○○○（主管機關名稱）○○年度各機關預算員額調整一覽表」（如附表）併同核定函，隨函檢附。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list xml:id="list104103754305410" text:continue-numbering="true" text:style-name="WW8Num17">
              <text:list-item>
                <text:p text:style-name="P10">人事局依來函，審酌二級機關函報調整情形同意備查或函復二級機關重行審酌，並經處理情形函知人事局。</text:p>
              </text:list-item>
            </text:list>
          </table:table-cell>
        </table:table-row>
        <text:soft-page-break/>
        <table:table-row table:style-name="表格1.4"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27">1.2因機關改隸、改制或調整而須調整所屬機關預算員額數</text:p>
          </table:table-cell>
          <table:table-cell table:style-name="表格1.A2" office:value-type="string">
            <text:p text:style-name="P9">二級機關或預算員額調整機關</text:p>
          </table:table-cell>
          <table:table-cell table:style-name="表格1.A2" office:value-type="string">
            <text:p text:style-name="P7">行政院</text:p>
          </table:table-cell>
          <table:table-cell table:style-name="表格1.E2" office:value-type="string">
            <text:list xml:id="list104102803520755" text:continue-numbering="true" text:style-name="WW8Num17">
              <text:list-item>
                <text:p text:style-name="P10">因機關改隸、改制或調整情形，係指「改隸」為改變與上級機關之隸屬關係；「整併」係指二以上機關合併為一機關，或多個機關重組為少數機關；「調整」係指除上開改隸、整併情形外，原機關組織法令（含處務規程、辦事細則及編制表）修正情形。</text:p>
              </text:list-item>
              <text:list-item>
                <text:p text:style-name="P10">二級機關函報行政院，應說明調整理由並檢附「○○○（主管機關名稱）○○年度各機關預算員額調整一覽表」（如附表）。</text:p>
              </text:list-item>
              <text:list-item>
                <text:p text:style-name="P10">行政院將擬議機關報院函交人事局研處。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11"/>
          </table:table-cell>
          <table:table-cell table:style-name="表格1.A2" office:value-type="string">
            <text:p text:style-name="P27">1.3須變動二級及所屬機關相關人力類型預算員額總數</text:p>
          </table:table-cell>
          <table:table-cell table:style-name="表格1.A2" office:value-type="string">
            <text:p text:style-name="P9">二級機關</text:p>
            <text:p text:style-name="P9"/>
          </table:table-cell>
          <table:table-cell table:style-name="表格1.A2" office:value-type="string">
            <text:p text:style-name="P7">行政院</text:p>
          </table:table-cell>
          <table:table-cell table:style-name="表格1.E2" office:value-type="string">
            <text:list xml:id="list3131296260849244928" text:style-name="WW8Num30">
              <text:list-item>
                <text:p text:style-name="P12">二級機關函報行政院，應說明調整理由並檢附「○○○（主管機關名稱）○○年度各機關預算員額調整一覽表」（如附表）。</text:p>
              </text:list-item>
              <text:list-item>
                <text:p text:style-name="P12">各機關不同人力類型預算員額之調整（如減列職員預算員額相對增加聘用預算員額），亦依程序函報行政院。</text:p>
              </text:list-item>
              <text:list-item>
                <text:p text:style-name="P12">行政院將擬議機關報院函交人事局研處。</text:p>
              </text:list-item>
            </text:list>
          </table:table-cell>
        </table:table-row>
        <text:soft-page-break/>
        <table:table-row table:style-name="表格1.6">
          <table:table-cell table:style-name="表格1.A2" table:number-columns-spanned="2" office:value-type="string">
            <text:p text:style-name="P26">2.不計入總員額法員額範圍內機關年度中預算員額數之調整</text:p>
          </table:table-cell>
          <table:covered-table-cell/>
          <table:table-cell table:style-name="表格1.A2" office:value-type="string">
            <text:p text:style-name="P19">二級機關</text:p>
          </table:table-cell>
          <table:table-cell table:style-name="表格1.A2" office:value-type="string">
            <text:p text:style-name="P21">行政院</text:p>
          </table:table-cell>
          <table:table-cell table:style-name="表格1.E2" office:value-type="string">
            <text:list xml:id="list4777515350242947918" text:style-name="WW8Num40">
              <text:list-item>
                <text:p text:style-name="P20">調整不計入總員額法員額範圍內之預算員額數，包括教育部所屬公立學校教職員、行政院國科會所屬科學園區實驗高級中學教職員、行政院衛生署所屬中央健康保險局職員、編列預算員額之軍職人員。</text:p>
              </text:list-item>
              <text:list-item>
                <text:p text:style-name="P5"><text:span text:style-name="T2">由二級機關函報行政院，說明調整理由並檢附</text:span><text:span text:style-name="T6">「○○○（主管機關名稱）○○年度各機關預算員額調整一覽表」（如附表）。</text:span></text:p>
              </text:list-item>
              <text:list-item>
                <text:p text:style-name="P13">行政院將擬議機關報院函交人事局研處。</text:p>
              </text:list-item>
            </text:list>
          </table:table-cell>
        </table:table-row>
      </table:table>
      <text:p text:style-name="Text_20_body_20_indent"><text:span text:style-name="T9">※</text:span>除調整機關預算員額數外，列管待精簡項目之調整，行政院所屬機關部分，由二級機關函報行政院調整之。</text:p>
      <text:p text:style-name="P29">○○○（主管機關名稱）○○年度各機關預算員額調整一覽表</text:p>
      <text:p text:style-name="P30"><draw:frame draw:style-name="fr1" draw:name="框架1" text:anchor-type="char" svg:x="15.863cm" svg:y="-1.67cm" svg:width="1.612cm" svg:height="0.977cm" draw:z-index="5"><draw:text-box><text:p text:style-name="P18">附表</text:p></draw:text-box></draw:frame> <text:s text:c="43"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8"/>
        <table:table-column table:style-name="表格2.K"/>
        <table:table-column table:style-name="表格2.C" table:number-columns-repeated="2"/>
        <table:table-column table:style-name="表格2.N"/>
        <table:table-row table:style-name="表格2.1">
          <table:table-cell table:style-name="表格2.A1" table:number-rows-spanned="3" table:number-columns-spanned="2" office:value-type="string">
            <text:p text:style-name="P15">機關</text:p>
          </table:table-cell>
          <table:covered-table-cell/>
          <table:table-cell table:style-name="表格2.A1" table:number-columns-spanned="11" office:value-type="string">
            <text:p text:style-name="P15">預算員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" table:number-rows-spanned="3" office:value-type="string">
            <text:p text:style-name="P15">列等精簡項目</text:p>
          </table:table-cell>
        </table:table-row>
        <table:table-row table:style-name="表格2.1">
          <table:covered-table-cell/>
          <table:covered-table-cell/>
          <table:table-cell table:style-name="表格2.A1" table:number-rows-spanned="2" office:value-type="string">
            <text:p text:style-name="P15">職員</text:p>
          </table:table-cell>
          <table:table-cell table:style-name="表格2.A1" table:number-columns-spanned="3" office:value-type="string">
            <text:p text:style-name="P15">警員</text:p>
          </table:table-cell>
          <table:covered-table-cell/>
          <table:covered-table-cell/>
          <table:table-cell table:style-name="表格2.A1" table:number-rows-spanned="2" office:value-type="string">
            <text:p text:style-name="P15">工友</text:p>
          </table:table-cell>
          <table:table-cell table:style-name="表格2.A1" table:number-rows-spanned="2" office:value-type="string">
            <text:p text:style-name="P15">技工</text:p>
          </table:table-cell>
          <table:table-cell table:style-name="表格2.A1" table:number-rows-spanned="2" office:value-type="string">
            <text:p text:style-name="P15">駕駛</text:p>
          </table:table-cell>
          <table:table-cell table:style-name="表格2.A1" table:number-columns-spanned="2" office:value-type="string">
            <text:p text:style-name="P15">聘用</text:p>
          </table:table-cell>
          <table:covered-table-cell/>
          <table:table-cell table:style-name="表格2.A1" table:number-rows-spanned="2" office:value-type="string">
            <text:p text:style-name="P15">約僱</text:p>
          </table:table-cell>
          <table:table-cell table:style-name="表格2.A1" table:number-rows-spanned="2" office:value-type="string">
            <text:p text:style-name="P15">駐外雇員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15">警察</text:p>
          </table:table-cell>
          <table:table-cell table:style-name="表格2.A1" office:value-type="string">
            <text:p text:style-name="P15">法警</text:p>
          </table:table-cell>
          <table:table-cell table:style-name="表格2.A1" office:value-type="string">
            <text:p text:style-name="P15">駐衛警察</text:p>
          </table:table-cell>
          <table:covered-table-cell/>
          <table:covered-table-cell/>
          <table:covered-table-cell/>
          <table:table-cell table:style-name="表格2.A1" office:value-type="string">
            <text:p text:style-name="P15">一般</text:p>
          </table:table-cell>
          <table:table-cell table:style-name="表格2.A1" office:value-type="string">
            <text:p text:style-name="P15">當地專業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15">○○○○(主管機關)合計</text:p>
          </table:table-cell>
          <table:table-cell table:style-name="表格2.A1" office:value-type="string">
            <text:p text:style-name="P15">原配</text:p>
            <text:p text:style-name="P15">置數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N1" office:value-type="string">
            <text:p text:style-name="P17"/>
          </table:table-cell>
        </table:table-row>
        <table:table-row table:style-name="表格2.4">
          <table:covered-table-cell/>
          <table:table-cell table:style-name="表格2.A1" office:value-type="string">
            <text:p text:style-name="P15">調整後配置數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N1" office:value-type="string">
            <text:p text:style-name="P17"/>
          </table:table-cell>
        </table:table-row>
        <table:table-row table:style-name="表格2.1">
          <table:table-cell table:style-name="表格2.A1" table:number-rows-spanned="2" office:value-type="string">
            <text:p text:style-name="P15">○○○</text:p>
            <text:p text:style-name="P15">(調整機關)</text:p>
          </table:table-cell>
          <table:table-cell table:style-name="表格2.A1" office:value-type="string">
            <text:p text:style-name="P15">原配</text:p>
            <text:p text:style-name="P15">置數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N1" office:value-type="string">
            <text:p text:style-name="P17"/>
          </table:table-cell>
        </table:table-row>
        <table:table-row table:style-name="表格2.1">
          <table:covered-table-cell/>
          <table:table-cell table:style-name="表格2.A1" office:value-type="string">
            <text:p text:style-name="P15">調整後配置數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N1" office:value-type="string">
            <text:p text:style-name="P17"/>
          </table:table-cell>
        </table:table-row>
        <table:table-row table:style-name="表格2.1">
          <table:table-cell table:style-name="表格2.A1" table:number-rows-spanned="2" office:value-type="string">
            <text:p text:style-name="P15">○○○</text:p>
            <text:p text:style-name="P15">(調整機關)</text:p>
          </table:table-cell>
          <table:table-cell table:style-name="表格2.A1" office:value-type="string">
            <text:p text:style-name="P15">原配</text:p>
            <text:p text:style-name="P15">置數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N1" office:value-type="string">
            <text:p text:style-name="P17"/>
          </table:table-cell>
        </table:table-row>
        <table:table-row table:style-name="表格2.1">
          <table:covered-table-cell/>
          <table:table-cell table:style-name="表格2.A1" office:value-type="string">
            <text:p text:style-name="P15">調整後配置數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N1" office:value-type="string">
            <text:p text:style-name="P17"/>
          </table:table-cell>
        </table:table-row>
        <table:table-row table:style-name="表格2.1">
          <table:table-cell table:style-name="表格2.A1" table:number-rows-spanned="2" office:value-type="string">
            <text:p text:style-name="P15">…</text:p>
          </table:table-cell>
          <table:table-cell table:style-name="表格2.A1" office:value-type="string">
            <text:p text:style-name="P15">原配</text:p>
            <text:p text:style-name="P15">置數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N1" office:value-type="string">
            <text:p text:style-name="P17"/>
          </table:table-cell>
        </table:table-row>
        <table:table-row table:style-name="表格2.1">
          <table:covered-table-cell/>
          <table:table-cell table:style-name="表格2.A1" office:value-type="string">
            <text:p text:style-name="P15">調整後配置數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N1" office:value-type="string">
            <text:p text:style-name="P17"/>
          </table:table-cell>
        </table:table-row>
        <table:table-row table:style-name="表格2.1">
          <table:table-cell table:style-name="表格2.A1" table:number-rows-spanned="2" office:value-type="string">
            <text:p text:style-name="P15">…</text:p>
          </table:table-cell>
          <table:table-cell table:style-name="表格2.A1" office:value-type="string">
            <text:p text:style-name="P15">原配</text:p>
            <text:p text:style-name="P15">置數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N1" office:value-type="string">
            <text:p text:style-name="P17"/>
          </table:table-cell>
        </table:table-row>
        <table:table-row table:style-name="表格2.1">
          <table:covered-table-cell/>
          <table:table-cell table:style-name="表格2.A1" office:value-type="string">
            <text:p text:style-name="P15">調整後配置數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N1" office:value-type="string">
            <text:p text:style-name="P17"/>
          </table:table-cell>
        </table:table-row>
      </table:table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11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1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1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1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1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2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2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2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2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3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3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3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3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4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4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5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5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5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5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5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7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7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7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7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8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8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8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8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8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9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9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9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9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9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679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0.841cm" fo:margin-left="2.94cm"/>
        </style:list-level-properties>
      </text:list-level-style-number>
      <text:list-level-style-number text:level="4" text:style-name="WW8Num10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6" text:style-name="WW8Num10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7" text:style-name="WW8Num10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8" text:style-name="WW8Num10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879cm"/>
        </style:list-level-properties>
      </text:list-level-style-number>
      <text:list-level-style-number text:level="9" text:style-name="WW8Num10z0" style:num-suffix="）" style:num-format="1, 2, 3, ...">
        <style:list-level-properties text:list-level-position-and-space-mode="label-alignment">
          <style:list-level-label-alignment text:label-followed-by="nothing" fo:text-indent="-0.841cm" fo:margin-left="6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2.625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11z0" style:num-prefix="(" style:num-suffix=")" style:num-format="1, 2, 3, ...">
        <style:list-level-properties text:list-level-position-and-space-mode="label-alignment">
          <style:list-level-label-alignment text:label-followed-by="nothing" fo:text-indent="-1.05cm" fo:margin-left="3.674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11z0" style:num-prefix="(" style:num-suffix=")" style:num-format="甲, 乙, 丙, ...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7" text:style-name="WW8Num11z0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11z0" style:num-prefix="(" style:num-suffix=")" style:num-format="子, 丑, 寅, ...">
        <style:list-level-properties text:list-level-position-and-space-mode="label-alignment">
          <style:list-level-label-alignment text:label-followed-by="nothing" fo:text-indent="-1.05cm" fo:margin-left="6.824cm"/>
        </style:list-level-properties>
      </text:list-level-style-number>
      <text:list-level-style-number text:level="9" text:style-name="WW8Num11z0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12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2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12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12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12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12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4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4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14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4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14z0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15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5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15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15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15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15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16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6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16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16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16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16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7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17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17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17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17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18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8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18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18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18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18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19z0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9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9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19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9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19z0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2" text:style-name="WW8Num20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528cm"/>
        </style:list-level-properties>
      </text:list-level-style-number>
      <text:list-level-style-number text:level="3" text:style-name="WW8Num20z0" style:num-suffix="、" style:num-format="1, 2, 3, ...">
        <style:list-level-properties text:list-level-position-and-space-mode="label-alignment">
          <style:list-level-label-alignment text:label-followed-by="nothing" fo:text-indent="-0.841cm" fo:margin-left="2.947cm"/>
        </style:list-level-properties>
      </text:list-level-style-number>
      <text:list-level-style-number text:level="4" text:style-name="WW8Num20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3.367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207cm"/>
        </style:list-level-properties>
      </text:list-level-style-number>
      <text:list-level-style-number text:level="6" text:style-name="WW8Num20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627cm"/>
        </style:list-level-properties>
      </text:list-level-style-number>
      <text:list-level-style-number text:level="7" text:style-name="WW8Num20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466cm"/>
        </style:list-level-properties>
      </text:list-level-style-number>
      <text:list-level-style-number text:level="8" text:style-name="WW8Num20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886cm"/>
        </style:list-level-properties>
      </text:list-level-style-number>
      <text:list-level-style-number text:level="9" text:style-name="WW8Num20z0" style:num-suffix="）" style:num-format="1, 2, 3, ...">
        <style:list-level-properties text:list-level-position-and-space-mode="label-alignment">
          <style:list-level-label-alignment text:label-followed-by="nothing" fo:text-indent="-0.841cm" fo:margin-left="6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21z0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22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2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22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22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22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22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23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3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23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23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23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23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4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24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24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24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24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679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3" text:style-name="WW8Num25z0" style:num-suffix="、" style:num-format="1, 2, 3, ...">
        <style:list-level-properties text:list-level-position-and-space-mode="label-alignment">
          <style:list-level-label-alignment text:label-followed-by="nothing" fo:text-indent="-0.841cm" fo:margin-left="2.94cm"/>
        </style:list-level-properties>
      </text:list-level-style-number>
      <text:list-level-style-number text:level="4" text:style-name="WW8Num25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5" text:style-name="WW8Num25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6" text:style-name="WW8Num25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7" text:style-name="WW8Num25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8" text:style-name="WW8Num25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879cm"/>
        </style:list-level-properties>
      </text:list-level-style-number>
      <text:list-level-style-number text:level="9" text:style-name="WW8Num25z0" style:num-suffix="）" style:num-format="1, 2, 3, ...">
        <style:list-level-properties text:list-level-position-and-space-mode="label-alignment">
          <style:list-level-label-alignment text:label-followed-by="nothing" fo:text-indent="-0.841cm" fo:margin-left="6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26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6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26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26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26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26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7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27z0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7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7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27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7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27z0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28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28z0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28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28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28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28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28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28z0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29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9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29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29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29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29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0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30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30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30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30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30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30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31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31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31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31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31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31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31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32z0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33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33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33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33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33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33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34z0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34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34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34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34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34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34z0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6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36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36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36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36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36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36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36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2" text:style-name="WW8Num37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528cm"/>
        </style:list-level-properties>
      </text:list-level-style-number>
      <text:list-level-style-number text:level="3" text:style-name="WW8Num37z0" style:num-suffix="、" style:num-format="1, 2, 3, ...">
        <style:list-level-properties text:list-level-position-and-space-mode="label-alignment">
          <style:list-level-label-alignment text:label-followed-by="nothing" fo:text-indent="-0.841cm" fo:margin-left="2.947cm"/>
        </style:list-level-properties>
      </text:list-level-style-number>
      <text:list-level-style-number text:level="4" text:style-name="WW8Num37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3.367cm"/>
        </style:list-level-properties>
      </text:list-level-style-number>
      <text:list-level-style-number text:level="5" text:style-name="WW8Num37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207cm"/>
        </style:list-level-properties>
      </text:list-level-style-number>
      <text:list-level-style-number text:level="6" text:style-name="WW8Num37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627cm"/>
        </style:list-level-properties>
      </text:list-level-style-number>
      <text:list-level-style-number text:level="7" text:style-name="WW8Num37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466cm"/>
        </style:list-level-properties>
      </text:list-level-style-number>
      <text:list-level-style-number text:level="8" text:style-name="WW8Num37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886cm"/>
        </style:list-level-properties>
      </text:list-level-style-number>
      <text:list-level-style-number text:level="9" text:style-name="WW8Num37z0" style:num-suffix="）" style:num-format="1, 2, 3, ...">
        <style:list-level-properties text:list-level-position-and-space-mode="label-alignment">
          <style:list-level-label-alignment text:label-followed-by="nothing" fo:text-indent="-0.841cm" fo:margin-left="6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8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38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38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38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38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38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38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38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3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39z0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39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39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39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39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39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39z0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0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40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40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40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40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40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40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40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41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41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41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41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41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41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41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42z0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42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42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42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42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42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42z0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43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43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43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43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43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43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43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44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44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44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44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44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44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44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45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45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45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45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45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45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45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6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46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46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46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46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46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46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46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0.979cm"/>
        </style:list-level-properties>
      </text:list-level-style-number>
      <text:list-level-style-number text:level="2" text:style-name="WW8Num47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6cm"/>
        </style:list-level-properties>
      </text:list-level-style-number>
      <text:list-level-style-number text:level="3" text:style-name="WW8Num47z0" style:num-suffix="、" style:num-format="1, 2, 3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4" text:style-name="WW8Num47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5" text:style-name="WW8Num47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6" text:style-name="WW8Num47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41cm"/>
        </style:list-level-properties>
      </text:list-level-style-number>
      <text:list-level-style-number text:level="7" text:style-name="WW8Num47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39cm"/>
        </style:list-level-properties>
      </text:list-level-style-number>
      <text:list-level-style-number text:level="8" text:style-name="WW8Num47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5.879cm"/>
        </style:list-level-properties>
      </text:list-level-style-number>
      <text:list-level-style-number text:level="9" text:style-name="WW8Num47z0" style:num-suffix="）" style:num-format="1, 2, 3, ...">
        <style:list-level-properties text:list-level-position-and-space-mode="label-alignment">
          <style:list-level-label-alignment text:label-followed-by="nothing" fo:text-indent="-0.981cm" fo:margin-left="6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8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48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48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48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48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48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48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48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度中預算員額調整情形</dc:title>
    <meta:initial-creator>SPEED</meta:initial-creator>
    <meta:creation-date>2010-10-18T10:14:00</meta:creation-date>
    <dc:creator>賴玟芳</dc:creator>
    <dc:date>2010-10-18T10:14:00</dc:date>
    <meta:print-date>2010-05-17T09:03:00</meta:print-date>
    <meta:editing-cycles>2</meta:editing-cycles>
    <meta:editing-duration>PT1M</meta:editing-duration>
    <meta:document-statistic meta:table-count="2" meta:image-count="0" meta:object-count="0" meta:page-count="5" meta:paragraph-count="89" meta:word-count="2357" meta:character-count="2434" meta:non-whitespace-character-count="2390"/>
    <meta:generator>LibreOffice/5.0.5.2$Windows_x86 LibreOffice_project/55b006a02d247b5f7215fc6ea0fde844b30035b3</meta:generator>
  </office:meta>
</office:document-meta>
</file>