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D1E0000EDB1B003E9B4024A88EB.wmf" manifest:media-type="image/x-wmf"/>
  <manifest:file-entry manifest:full-path="Pictures/200000090000AD1E0000309EF37C9D8D292A399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0.161cm" draw:z-index="0"><draw:image xlink:href="Pictures/200000090000AD1E0000EDB1B003E9B4024A88EB.wmf" xlink:type="simple" xlink:show="embed" xlink:actuate="onLoad"/></draw:frame></text:p>
      <text:p text:style-name="Standard"><text:soft-page-break/><draw:frame draw:style-name="fr2" draw:name="圖片 2" text:anchor-type="as-char" svg:width="14.651cm" svg:height="4.126cm" draw:z-index="1"><draw:image xlink:href="Pictures/200000090000AD1E0000309EF37C9D8D292A399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李文菁</dc:creator>
    <meta:editing-cycles>1</meta:editing-cycles>
    <meta:creation-date>2012-10-04T12:24:00</meta:creation-date>
    <dc:date>2012-10-04T12:25:00</dc:date>
    <meta:editing-duration>PT1M</meta:editing-duration>
    <meta:generator>LibreOffice/5.0.5.2$Windows_x86 LibreOffice_project/55b006a02d247b5f7215fc6ea0fde844b30035b3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