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master-page-name="Standard">
      <style:paragraph-properties fo:margin-left="0.423cm" fo:margin-right="0cm" fo:text-align="justify" style:justify-single-word="false" fo:text-indent="-0.423cm" style:auto-text-indent="false" style:page-number="auto"/>
    </style:style>
    <style:style style:name="P3" style:family="paragraph" style:parent-style-name="Standard">
      <style:paragraph-properties fo:margin-left="0.318cm" fo:margin-right="0cm" fo:text-indent="0cm" style:auto-text-indent="false"/>
    </style:style>
    <style:style style:name="T1" style:family="text">
      <style:text-properties fo:color="#000000" style:font-name="標楷體" fo:font-weight="bold" style:font-name-asian="標楷體1" style:font-weight-asian="bold" style:font-size-complex="9pt" style:font-weight-complex="bold"/>
    </style:style>
    <style:style style:name="T2" style:family="text">
      <style:text-properties fo:color="#000000" style:font-name="標楷體" style:font-name-asian="標楷體1" style:font-size-complex="9pt" style:font-weight-complex="bold"/>
    </style:style>
    <style:style style:name="T3" style:family="text">
      <style:text-properties fo:color="#000000" style:font-name="標楷體" style:font-name-asian="標楷體1" style:font-size-complex="9pt"/>
    </style:style>
    <style:style style:name="T4" style:family="text">
      <style:text-properties fo:color="#000000" style:font-name="標楷體" style:font-name-asian="標楷體1" style:font-weight-complex="bold"/>
    </style:style>
    <style:style style:name="T5" style:family="text">
      <style:text-properties fo:color="#000000" fo:font-weight="bold" style:font-name-asian="標楷體1"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pan><text:span text:style-name="T5">吃力不一定討好</text:span></text:p>
      <text:p text:style-name="P3"><text:span text:style-name="T2">小女兒即將國中畢業了，看她和同學們在facebook上聊天聊得一把鼻涕一把眼淚，還正在為現在的小孩感情豐富而感動不已，直到她忍不住放聲大哭，才驚覺苗頭不對，於是進到書房一探究竟，原來是女兒負責編排的畢業紀念冊出了狀況，把一位同學的大頭照給漏了，同學們此時正在facebook上瘋狂的討論著，有些同學當然將矛頭指向負責編輯的人，而女兒一方面由於在畢業前夕，因自己能注意而未注意，竟讓如此有紀念價值的紀念冊留下遺憾而懊惱不已，一方面更因自己為了讓畢業紀念冊保有紀念價值，前前後後花了不少心血，換來的卻是同學交相指責而情緒崩潰。安慰完女兒後，很心疼的從嘴裡迸出「當班級幹部這種吃力不討好又影響課業的工作，升上高中後媽媽希望你不要再接觸」！</text:span></text:p>
      <text:p text:style-name="P3"><text:span text:style-name="T2">講完這句話卻有種似曾相似的感覺，一下子思緒及情緒往前拉回了30幾年，學校要舉辦壁報比賽，因為截稿在即，身為班長的我下課後留在學校和學術股長兩人奮力把未完成的作品完成，稍不留意，已超過了吃晚餐的時間。那是個夏日的黃昏，天色雖已暗了下來，還是有些夕陽餘暉，從學校到家裡騎腳踏車約50分鐘的車程，路上沿途種滿了木麻黃，車子有一輛沒一輛的從身旁駛過，心裏雖然有點毛毛怕怕的，但因為剛完成一項任務，在成就感的作祟下，心情愉悅自不在話下，於是邊哼著民歌，邊加快速度。</text:span></text:p>
      <text:p text:style-name="P3"><text:span text:style-name="T2">進到家巷口，遠遠就瞧見爸爸引頸企盼，原本擔心的心情，看到女兒身影後卻像川劇的變臉一樣馬上轉為憤怒，聽完我晚歸的解釋，爸爸留下了一句話「當班長這種吃力不討好的工作，爸爸不希望你再繼續，明天找你老師溝通」，我知道害爸擔心了，腳踏車擺好，就乖乖溜回餐廳吃飯。還好老爸沒真的到學校找老師，而我也連選連任班長直到畢業。</text:span></text:p>
      <text:p text:style-name="P3"><text:span text:style-name="T2">空氣凝結了一陣子，女兒突然開口回說「你自己還不是一樣，我的事情我自己會處理」，喲！現在的孩子回答方式確實比較嗆！自己從小學到高中一路都是頂著班長的頭銜，即便有時候吃力不討好而受委屈，但每學期在選班長時，還是會擔心落選，因為那是除了課業以外的一項榮譽，從中更讓我學習到許多待人處世的態度與方法。回首來時路，不僅不後悔，更感謝爸的一路相挺，而我也把相同的信念帶入職場延續至今。</text:span></text:p>
      <text:p text:style-name="P3"><text:span text:style-name="T2">情境再拉到職場，幾天前一位進公司不久，很有熱忱，做事又積極的同事私底下找我，說他很想辭掉本身工作以外的所有兼職職務，我知道他受委屈了，因為兼職的工作常會吃力不討好，如果再碰上一些閒言冷語，真的會把原有的熱情給澆熄。筆者很喜歡台電公司這個職場，因為除了應有的組織架構及體系外，還設置工會、職工福利委員會及同心園地等來為同仁提供服務。在這些組織中，所有的幹部均是兼職，有些甚至是不支薪，在目前人力愈來愈緊縮、工作愈來愈繁重的情況下，每位兼職幹部籌辦的任何一項活動，常常都需要利用公餘時間，憑著一股傻勁和犧牲奉獻的精神來把它完成，雖然有時無法盡如人意，但我相信長官及同仁們如能多捧場多給予肯定，一定能讓</text:span><text:soft-page-break/><text:span text:style-name="T2">這群熱心助人的兼職幹部多點信心及動力，來為同仁帶來更多的福祉及歡樂。</text:span></text:p>
      <text:p text:style-name="P3"><text:span text:style-name="T2">每個團體都必須有一些熱心奉獻的人才能把團體的人緊緊的link在一起，女兒，我會像當初老爸支持我一樣的支持你，在人生道路上放手的讓你闖，吃力不一定討好，但在付出、努力的過程中，你一定也學習到很多，這些都是人生最寶貴的經歷。在此也向職場中每個熱心提供服務的同仁說聲謝謝，你們辛苦了！</text:span></text:p>
      <text:p text:style-name="P1"><text:span text:style-name="T3">（出自台灣電力公司《同心園地》第136期；文/嘉義區營業處岳小娟）</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文菁</meta:initial-creator>
    <dc:creator>李文菁</dc:creator>
    <meta:editing-cycles>1</meta:editing-cycles>
    <meta:creation-date>2012-10-04T11:43:00</meta:creation-date>
    <dc:date>2012-10-04T11:43:00</dc:date>
    <meta:editing-duration>P0D</meta:editing-duration>
    <meta:generator>LibreOffice/5.0.5.2$Windows_x86 LibreOffice_project/55b006a02d247b5f7215fc6ea0fde844b30035b3</meta:generator>
    <meta:document-statistic meta:table-count="0" meta:image-count="0" meta:object-count="0" meta:page-count="2" meta:paragraph-count="8" meta:word-count="1374" meta:character-count="1395" meta:non-whitespace-character-count="1395"/>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