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 style:master-page-name="Standard">
      <style:paragraph-properties fo:margin-left="0.423cm" fo:margin-right="0cm" fo:text-align="justify" style:justify-single-word="false" fo:text-indent="-0.423cm" style:auto-text-indent="false" style:page-number="auto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 style:font-size-complex="9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fo:font-weight="bold" style:font-name-asian="標楷體1" style:font-weight-asian="bold" style:font-weight-complex="bold"/>
    </style:style>
    <style:style style:name="T6" style:family="text">
      <style:text-properties fo:color="#000000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◎</text:span><text:span text:style-name="T5">為善最美，助人最樂</text:span></text:p>
      <text:p text:style-name="P2"><text:span text:style-name="T1"><text:s text:c="2"/></text:span><text:span text:style-name="T2">95年初，我參加新竹市文化局玻璃藝術節之志工行列，這是我的第一次志工體驗。一方面因為對於玻璃藝術有些興趣，另一方面想對社會做些回饋服務，於是就加入了這一行。在志工生涯中有很快樂的時光，也讓我有更健康亮麗的人生，願意就個人之經驗提出分享。</text:span></text:p>
      <text:p text:style-name="P2"><text:span text:style-name="T2"><text:s text:c="2"/>一項很精美的玻璃藝術品，是藝術創作者精心的傑作，但卻是很脆弱的東西。由於展場是開放性空間，稍有一個閃失，或有人好奇去碰觸作品，就有可能損壞作品或傷害到人員，因此需要大量的志工來維持秩序，或作現場解說、遊客諮詢， 所以志工的工作很繁重，也要格外小心。</text:span></text:p>
      <text:p text:style-name="P2"><text:span text:style-name="T2"><text:s text:c="2"/>97年10月起，我接著在新竹市之辛志平校長故居擔任志工，對於前來參觀的民眾，都主動詢問是否需要為其解說，如果遊客需要，我就很熱心詳盡地服務，使他們能對古蹟及代表人物的偉大人格有更深入的了解，而不只是到此一遊拍個照片而已。</text:span></text:p>
      <text:p text:style-name="P2"><text:span text:style-name="T2"><text:s text:c="2"/>奉獻大愛的志工服務隊成員來自四面八方，不一而足，有軍公教退休人士，也有家庭主婦，甚至於不少社會在職上班族或學生，彼此之間以發揚服務人生觀、建立互助合作的精神互勉，致力協助文化局推動各項藝文活動，提升文化生活品質。所謂「施比受更有福」，我們相信每一位志工夥伴都有著滿滿的福氣，不斷享受著生命的成長與喜悅。</text:span></text:p>
      <text:p text:style-name="P2"><text:span text:style-name="T2"><text:s text:c="2"/>所謂志工，就是無怨無悔地願意為社會付出，而不求回報的人。我們在平常生活中，也經常受到別人的幫助或服務，因此在能力可及的範圍內，自然想找機會來回報社會，擔任志工就是一項回饋的方法。有些退休人員生活步調變得較為散漫，若擔任志工，因有固定之排班，自然就有規律的生活了，且因為接觸大眾，相對地就會有豐富之人際關係，再加上志工之再培訓制度，使志工不致與時代脫節，對於退休人員來說真是一項很好的生涯規畫，而對於尚未退休之人員，擔任志工也是一種回饋社會的服務，不怕沒有時間。</text:span></text:p>
      <text:p text:style-name="P2"><text:span text:style-name="T2"><text:s text:c="2"/>志工在行政體系上是屬於最基層人員，任何一位正式職員都可以指揮你，因此，有心成為志工時，便要能放下身段，不求回報。多服務、少要求，當個傻人，抱著一股傻勁去做就是了。萬一你認為這個團體的理念與你不合時，那就辭去不做，沒有人會強迫你，無需抱怨，也不用忍耐。所以可以說，志工不求名、不求利，沒有壓力、沒有煩惱，自然就有健康的身心，帶給我們無比的活力及無盡的快樂。做個快樂的志工，保有健康的身心，就是人生最大的財富。</text:span></text:p>
      <text:p text:style-name="P1"><text:span text:style-name="T3">（出自台灣電力公司《同心園地》第137期；文/北部施工處曾炳炎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46:00</meta:creation-date>
    <dc:date>2012-10-04T11:47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972" meta:character-count="990" meta:non-whitespace-character-count="977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