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93BD0000101E685A3EC1E3209D01.wmf" manifest:media-type="image/x-wmf"/>
  <manifest:file-entry manifest:full-path="Pictures/200000090000ADAB0000B53B6AF4AAD4332CA02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26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3" text:anchor-type="char" svg:x="0.014cm" svg:y="15.607cm" svg:width="14.649cm" svg:height="1.609cm" draw:z-index="0"><draw:image xlink:href="Pictures/20000009000093BD0000101E685A3EC1E3209D01.wmf" xlink:type="simple" xlink:show="embed" xlink:actuate="onLoad"/><draw:contour-polygon svg:width="37.695cm" svg:height="3.937cm" svg:viewBox="0 0 37695 3937" draw:points="12,0 12,3937 37707,3937 37707,0" draw:recreate-on-edit="false"/></draw:frame><text:soft-page-break/><draw:frame draw:style-name="fr2" draw:name="圖片 2" text:anchor-type="as-char" svg:width="14.651cm" svg:height="15.318cm" draw:z-index="1"><draw:image xlink:href="Pictures/200000090000ADAB0000B53B6AF4AAD4332CA02B.wmf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2:20:00</meta:creation-date>
    <dc:date>2012-10-04T12:23:00</dc:date>
    <meta:editing-duration>PT3M</meta:editing-duration>
    <meta:generator>LibreOffice/5.0.5.2$Windows_x86 LibreOffice_project/55b006a02d247b5f7215fc6ea0fde844b30035b3</meta:generator>
    <meta:document-statistic meta:table-count="0" meta:image-count="2" meta:object-count="0" meta:page-count="2" meta:paragraph-count="1" meta:word-count="0" meta:character-count="0" meta:non-whitespace-character-count="0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