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423cm" fo:margin-right="0cm" fo:text-indent="-0.423cm" style:auto-text-indent="false"/>
    </style:style>
    <style:style style:name="P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" style:family="paragraph" style:parent-style-name="Standard" style:master-page-name="Standard">
      <style:paragraph-properties fo:margin-left="0.423cm" fo:margin-right="0cm" fo:text-align="justify" style:justify-single-word="false" fo:text-indent="-0.423cm" style:auto-text-indent="false" style:page-number="auto"/>
    </style:style>
    <style:style style:name="P6" style:family="paragraph" style:parent-style-name="Standard">
      <style:paragraph-properties fo:margin-left="1.296cm" fo:margin-right="0cm" fo:text-indent="0cm" style:auto-text-indent="false"/>
    </style:style>
    <style:style style:name="T1" style:family="text">
      <style:text-properties fo:color="#000000" style:font-name="標楷體" fo:font-weight="bold" style:font-name-asian="標楷體1" style:font-weight-asian="bold" style:font-size-complex="9pt" style:font-weight-complex="bold"/>
    </style:style>
    <style:style style:name="T2" style:family="text">
      <style:text-properties fo:color="#000000" style:font-name="標楷體" style:font-name-asian="標楷體1" style:font-size-complex="9pt" style:font-weight-complex="bold"/>
    </style:style>
    <style:style style:name="T3" style:family="text">
      <style:text-properties fo:color="#000000" style:font-name="標楷體" style:font-name-asian="標楷體1" style:font-size-complex="9pt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fo:color="#000000" fo:font-weight="bold" style:font-name-asian="標楷體1" style:font-weight-asian="bold" style:font-weight-complex="bold"/>
    </style:style>
    <style:style style:name="T6" style:family="text">
      <style:text-properties fo:color="#000000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◎</text:span><text:span text:style-name="T5">省思-人生的325</text:span></text:p>
      <text:p text:style-name="P4"><text:span text:style-name="T1"><text:s text:c="2"/></text:span><text:span text:style-name="T2">妳（你）到底還有幾個-人生的325？</text:span></text:p>
      <text:p text:style-name="P3"><text:span text:style-name="T2"><text:s text:c="2"/>依據內政部最新的統計資料顯示，台灣人平均壽命已達78歲，略低於歐美先進國家水準，但在亞洲國家中僅次於日本及新加坡。因此，就有家庭醫學專家把人生預計壽命約是75歲，亦分成三個階段（每階段皆是25年），號稱人生的325。</text:span></text:p>
      <text:list xml:id="list1729610487980326327" text:style-name="WWNum1">
        <text:list-item>
          <text:p text:style-name="P1"><text:span text:style-name="T2">第一階段：</text:span></text:p>
        </text:list-item>
      </text:list>
      <text:p text:style-name="P6"><text:span text:style-name="T2">從出生到25歲，屬於豬的階段-學生只有接受供養、比學歷。3歲上幼稚園小班、大班，6歲上小學，修業6年，12歲小學畢業上國中，修業3年，15歲上高中，修業3年，18歲考大學，修業4年，22歲大學畢業，上研究所2年，24歲研究所畢業，研究所畢業屬於現在社會的基本學力，多一年算當兵，或重考一年大學，或延畢一年。</text:span></text:p>
      <text:list xml:id="list150757594357738" text:continue-numbering="true" text:style-name="WWNum1">
        <text:list-item>
          <text:p text:style-name="P1"><text:span text:style-name="T2">第二階段：</text:span></text:p>
        </text:list-item>
      </text:list>
      <text:p text:style-name="P6"><text:span text:style-name="T2">從25歲到50歲，屬於牛的階段-辛勤打拼工作。 </text:span></text:p>
      <text:p text:style-name="P6"><text:span text:style-name="T2">比工作、比升等、比妻賢美、比子將才，這階段要完成結婚、生子、買房、供子女完成學業及養老金、醫藥費，也算是滿辛苦的。</text:span></text:p>
      <text:list xml:id="list150759615065287" text:continue-numbering="true" text:style-name="WWNum1">
        <text:list-item>
          <text:p text:style-name="P1"><text:span text:style-name="T2">第三階段： <text:s/></text:span></text:p>
        </text:list-item>
      </text:list>
      <text:p text:style-name="P6"><text:span text:style-name="T2">從50歲到75歲，屬於狗的階段-宜安享晚年及圓夢。</text:span><text:span text:style-name="T5"> </text:span></text:p>
      <text:p text:style-name="P6"><text:span text:style-name="T6">比病歷少不是要比錢多，誰病歷少誰就是第一名。這階</text:span><text:span text:style-name="T4">段是「付出」的時候，不是還要「得」的時候，人的一生不是光會賺錢，也要會花錢這才是平衡，切莫到頭來人在天上，妻哭靈堂，道士主喪，故舊悼傷，樂隊趕場，花圈排榜，錢在銀行，子女爭產對簿公堂！</text:span></text:p>
      <text:p text:style-name="P6"><text:span text:style-name="T4">孔夫子說：「吾十有五而志於學，三十而立，四十而不惑，五十而知天命，六十而耳順，七十而從心所欲不逾矩。」有錢真好，有閒更好，有健康才是最好！多對自己好一點，不要「做」到死還沒圓夢，把握當下，死時才不會遺憾！這時候好好想想，人的一生還有甚麼未完成的心願，趕快完成想要完成的事，時間是不等人的，趕快去做，千萬不能守著房子、等著兒女孫、巴結媳婦、看女婿眼色，活像老狗一樣。</text:span></text:p>
      <text:p text:style-name="Standard"><text:span text:style-name="T4"><text:s text:c="2"/>最後，再偷偷告訴大家，活超過75歲都是多「賺」到的……要更加珍惜喲！</text:span></text:p>
      <text:p text:style-name="P2"><text:span text:style-name="T3">（出自台灣電力公司《同心園地》第136期；文/退休員工陳金芳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0.864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40:00</meta:creation-date>
    <dc:date>2012-10-04T11:40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4" meta:word-count="755" meta:character-count="788" meta:non-whitespace-character-count="778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