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875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2.252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0.997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4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48cm" fo:keep-together="auto"/>
    </style:style>
    <style:style style:name="表格1.4" style:family="table-row">
      <style:table-row-properties style:min-row-height="0.99cm" fo:keep-together="auto"/>
    </style:style>
    <style:style style:name="表格1.5" style:family="table-row">
      <style:table-row-properties style:min-row-height="1.071cm" fo:keep-together="auto"/>
    </style:style>
    <style:style style:name="表格1.6" style:family="table-row">
      <style:table-row-properties style:min-row-height="0.725cm" fo:keep-together="auto"/>
    </style:style>
    <style:style style:name="表格1.7" style:family="table-row">
      <style:table-row-properties style:min-row-height="1.258cm" fo:keep-together="auto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表格1.8" style:family="table-row">
      <style:table-row-properties style:min-row-height="10.022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244cm" fo:margin-top="0cm" fo:margin-bottom="0cm" table:align="center" style:writing-mode="lr-tb"/>
    </style:style>
    <style:style style:name="表格2.A" style:family="table-column">
      <style:table-column-properties style:column-width="18.244cm"/>
    </style:style>
    <style:style style:name="表格2.1" style:family="table-row">
      <style:table-row-properties style:min-row-height="21.81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745cm" fo:margin-top="0cm" fo:margin-bottom="0cm" table:align="center" style:writing-mode="lr-tb"/>
    </style:style>
    <style:style style:name="表格3.A" style:family="table-column">
      <style:table-column-properties style:column-width="16.74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187cm" fo:margin-top="0cm" fo:margin-bottom="0cm" table:align="center" style:writing-mode="lr-tb"/>
    </style:style>
    <style:style style:name="表格4.A" style:family="table-column">
      <style:table-column-properties style:column-width="0.981cm"/>
    </style:style>
    <style:style style:name="表格4.B" style:family="table-column">
      <style:table-column-properties style:column-width="1.088cm"/>
    </style:style>
    <style:style style:name="表格4.C" style:family="table-column">
      <style:table-column-properties style:column-width="3.039cm"/>
    </style:style>
    <style:style style:name="表格4.D" style:family="table-column">
      <style:table-column-properties style:column-width="1.626cm"/>
    </style:style>
    <style:style style:name="表格4.E" style:family="table-column">
      <style:table-column-properties style:column-width="1.632cm"/>
    </style:style>
    <style:style style:name="表格4.F" style:family="table-column">
      <style:table-column-properties style:column-width="7.8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margin-left="0cm" fo:margin-right="0cm" fo:line-height="1.411cm" fo:text-align="center" style:justify-single-word="false" fo:text-indent="0cm" style:auto-text-indent="false" fo:break-before="page"/>
    </style:style>
    <style:style style:name="P2" style:family="paragraph" style:parent-style-name="Heading_20_1" style:master-page-name="Standard">
      <style:paragraph-properties fo:margin-left="0cm" fo:margin-right="0cm" fo:line-height="1.411cm" fo:text-align="center" style:justify-single-word="false" fo:text-indent="0cm" style:auto-text-indent="false" style:page-number="auto"/>
    </style:style>
    <style:style style:name="P3" style:family="paragraph" style:parent-style-name="Heading_20_1" style:master-page-name="Converted1">
      <style:paragraph-properties fo:margin-left="0cm" fo:margin-right="0cm" fo:line-height="1.058cm" fo:text-align="center" style:justify-single-word="false" fo:text-indent="0cm" style:auto-text-indent="false" style:page-number="auto"/>
    </style:style>
    <style:style style:name="P4" style:family="paragraph" style:parent-style-name="Heading_20_1">
      <style:paragraph-properties fo:margin-left="2.23cm" fo:margin-right="2.75cm" fo:line-height="1.411cm" fo:text-align="center" style:justify-single-word="false" fo:text-indent="0cm" style:auto-text-indent="false" fo:break-before="pag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39cm">
        <style:tab-stops>
          <style:tab-stop style:position="9.881cm"/>
        </style:tab-stops>
      </style:paragraph-properties>
      <style:text-properties style:font-name="標楷體" fo:font-size="14pt" style:font-name-asian="標楷體1" style:font-size-asian="14pt"/>
    </style:style>
    <style:style style:name="P11" style:family="paragraph" style:parent-style-name="Standard">
      <style:text-properties style:font-name="標楷體" fo:font-size="18pt" fo:font-weight="bold" style:font-name-asian="標楷體1" style:font-size-asian="18pt" style:font-weight-asian="bold" style:font-name-complex="Microsoft YaHei1" style:font-size-complex="18pt" style:font-weight-complex="bold"/>
    </style:style>
    <style:style style:name="P12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2pt"/>
    </style:style>
    <style:style style:name="P13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2pt"/>
    </style:style>
    <style:style style:name="P14" style:family="paragraph" style:parent-style-name="Standard">
      <style:paragraph-properties fo:line-height="1.411cm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line-height="0.847cm" fo:text-align="justify" style:justify-single-word="false"/>
    </style:style>
    <style:style style:name="P20" style:family="paragraph" style:parent-style-name="Standard">
      <style:paragraph-properties fo:line-height="0.847cm" fo:text-align="center" style:justify-single-word="false"/>
    </style:style>
    <style:style style:name="P21" style:family="paragraph" style:parent-style-name="Standard">
      <style:paragraph-properties fo:line-height="0.639cm">
        <style:tab-stops>
          <style:tab-stop style:position="9.881cm"/>
        </style:tab-stops>
      </style:paragraph-properties>
    </style:style>
    <style:style style:name="P22" style:family="paragraph" style:parent-style-name="Standard">
      <style:paragraph-properties fo:line-height="1.058cm"/>
    </style:style>
    <style:style style:name="P23" style:family="paragraph" style:parent-style-name="Standard">
      <style:paragraph-properties fo:line-height="1.411cm"/>
    </style:style>
    <style:style style:name="P24" style:family="paragraph" style:parent-style-name="Standard">
      <style:paragraph-properties fo:line-height="1.411cm" fo:text-align="center" style:justify-single-word="false"/>
    </style:style>
    <style:style style:name="P25" style:family="paragraph" style:parent-style-name="Standard">
      <style:paragraph-properties fo:margin-top="0.367cm" fo:margin-bottom="0cm" loext:contextual-spacing="false">
        <style:tab-stops>
          <style:tab-stop style:position="9.38cm"/>
          <style:tab-stop style:position="11.109cm"/>
        </style:tab-stops>
      </style:paragraph-properties>
    </style:style>
    <style:style style:name="P26" style:family="paragraph" style:parent-style-name="Standard">
      <style:paragraph-properties fo:margin-left="-0.004cm" fo:margin-right="0cm" fo:margin-top="0.228cm" fo:margin-bottom="0cm" loext:contextual-spacing="false" fo:text-indent="10.16cm" style:auto-text-indent="false">
        <style:tab-stops>
          <style:tab-stop style:position="11.054cm"/>
        </style:tab-stops>
      </style:paragraph-properties>
    </style:style>
    <style:style style:name="P27" style:family="paragraph" style:parent-style-name="Standard">
      <style:paragraph-properties fo:margin-left="0cm" fo:margin-right="10.899cm" fo:line-height="1.058cm" fo:text-indent="0cm" style:auto-text-indent="false"/>
    </style:style>
    <style:style style:name="P28" style:family="paragraph" style:parent-style-name="Standard">
      <style:paragraph-properties fo:margin-top="0cm" fo:margin-bottom="0.423cm" loext:contextual-spacing="false" fo:line-height="0.924cm"/>
      <style:text-properties style:font-name="標楷體" style:font-name-asian="標楷體1"/>
    </style:style>
    <style:style style:name="P29" style:family="paragraph" style:parent-style-name="Standard">
      <style:paragraph-properties fo:margin-top="0cm" fo:margin-bottom="0.423cm" loext:contextual-spacing="false" fo:line-height="0.924cm" fo:text-align="center" style:justify-single-word="false"/>
      <style:text-properties style:font-name="標楷體" style:font-name-asian="標楷體1"/>
    </style:style>
    <style:style style:name="P30" style:family="paragraph" style:parent-style-name="Standard">
      <style:paragraph-properties fo:margin-top="0.494cm" fo:margin-bottom="0.494cm" loext:contextual-spacing="false" fo:line-height="1.058cm"/>
    </style:style>
    <style:style style:name="P31" style:family="paragraph" style:parent-style-name="Text_20_body">
      <style:paragraph-properties fo:line-height="5%"/>
      <style:text-properties fo:font-size="1pt" style:font-size-asian="1pt"/>
    </style:style>
    <style:style style:name="P32" style:family="paragraph" style:parent-style-name="Text_20_body">
      <style:paragraph-properties fo:margin-top="0.055cm" fo:margin-bottom="0cm" loext:contextual-spacing="false" fo:line-height="0.607cm"/>
    </style:style>
    <style:style style:name="P33" style:family="paragraph" style:parent-style-name="Text_20_body">
      <style:paragraph-properties fo:margin-top="0.055cm" fo:margin-bottom="0cm" loext:contextual-spacing="false" fo:line-height="0.607cm" fo:text-align="justify" style:justify-single-word="false"/>
    </style:style>
    <style:style style:name="P34" style:family="paragraph" style:parent-style-name="Text_20_body">
      <style:paragraph-properties fo:margin-top="0.055cm" fo:margin-bottom="0cm" loext:contextual-spacing="false" fo:line-height="0.607cm" fo:text-align="center" style:justify-single-word="false"/>
    </style:style>
    <style:style style:name="P35" style:family="paragraph" style:parent-style-name="Text_20_body">
      <style:paragraph-properties fo:margin-top="0.055cm" fo:margin-bottom="0cm" loext:contextual-spacing="false" fo:line-height="0.607cm" fo:text-align="end" style:justify-single-word="false"/>
    </style:style>
    <style:style style:name="P36" style:family="paragraph" style:parent-style-name="Text_20_body">
      <style:paragraph-properties fo:margin-top="0.055cm" fo:margin-bottom="0cm" loext:contextual-spacing="false" fo:line-height="0.607cm" fo:text-align="justify" style:justify-single-word="false"/>
      <style:text-properties style:font-name="標楷體" style:font-name-asian="標楷體1"/>
    </style:style>
    <style:style style:name="P37" style:family="paragraph" style:parent-style-name="Text_20_body">
      <style:paragraph-properties fo:margin-top="0.055cm" fo:margin-bottom="0cm" loext:contextual-spacing="false" fo:line-height="0.847cm"/>
      <style:text-properties style:font-name="標楷體" style:font-name-asian="標楷體1"/>
    </style:style>
    <style:style style:name="P38" style:family="paragraph" style:parent-style-name="Text_20_body">
      <style:paragraph-properties fo:margin-top="0.055cm" fo:margin-bottom="0cm" loext:contextual-spacing="false" fo:line-height="0.847cm"/>
    </style:style>
    <style:style style:name="P39" style:family="paragraph" style:parent-style-name="Text_20_body">
      <style:paragraph-properties fo:margin-left="0.924cm" fo:margin-right="0cm" fo:margin-top="0.055cm" fo:margin-bottom="0cm" loext:contextual-spacing="false" fo:line-height="0.847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6pt" style:font-name-asian="標楷體1" style:font-size-asian="16pt" style:font-size-complex="12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letter-spacing="-0.005cm" style:font-name-asian="標楷體1" style:font-size-asian="16pt" style:font-size-complex="12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2pt"/>
    </style:style>
    <style:style style:name="T11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draw:frame draw:style-name="fr1" text:anchor-type="char" svg:x="14.512cm" svg:y="-0.751cm" svg:width="3.281cm" svg:height="1.08cm" draw:z-index="0"><draw:text-box><text:p text:style-name="Frame_20_contents"><text:span text:style-name="T1">附件1</text:span></text:p></draw:text-box></draw:frame><text:span text:style-name="T3">經濟部職場霸凌事件申訴書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table:number-columns-spanned="3" office:value-type="string">
            <text:p text:style-name="P6"><text:span text:style-name="T1">編號</text:span></text:p>
            <text:p text:style-name="P6"><text:span text:style-name="T5">(由人事處填寫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17"><text:span text:style-name="T1">申訴人姓名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1">申訴日期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1"><text:s text:c="3"/>年 <text:s text:c="2"/>月 <text:s text:c="2"/>日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7"><text:span text:style-name="T1">服務單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7"><text:span text:style-name="T1">職稱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1">聯絡電話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5"><text:span text:style-name="T1">代理人</text:span><text:span text:style-name="T6">(應附具委任書)</text:span></text:p>
          </table:table-cell>
          <table:covered-table-cell/>
          <table:table-cell table:style-name="表格1.A1" table:number-columns-spanned="3" office:value-type="string">
            <text:p text:style-name="P20"><text:span text:style-name="T1">姓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><text:span text:style-name="T1">服務單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T1">職稱</text:span></text:p>
          </table:table-cell>
          <table:covered-table-cell/>
          <table:table-cell table:style-name="表格1.A1" table:number-columns-spanned="5" office:value-type="string">
            <text:p text:style-name="P6"><text:span text:style-name="T6">國民身分證統一編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<text:span text:style-name="T1">聯絡電話</text:span>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9"><text:span text:style-name="T1">住居所</text:span></text:p>
          </table:table-cell>
          <table:covered-table-cell/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7" office:value-type="string">
            <text:p text:style-name="P20"><text:span text:style-name="T4">申訴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<text:span text:style-name="T1">發生日期</text:span></text:p>
          </table:table-cell>
          <table:table-cell table:style-name="表格1.A1" table:number-columns-spanned="4" office:value-type="string">
            <text:p text:style-name="P20"><text:span text:style-name="T1"><text:s/>年 <text:s/>月 <text:s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T1">時間</text:span></text:p>
          </table:table-cell>
          <table:covered-table-cell/>
          <table:table-cell table:style-name="表格1.H7" office:value-type="string">
            <text:p text:style-name="P20"><text:span text:style-name="T1">上</text:span></text:p>
            <text:p text:style-name="P20"><text:span text:style-name="T1">下</text:span></text:p>
          </table:table-cell>
          <table:table-cell table:style-name="表格1.I7" table:number-columns-spanned="4" office:value-type="string">
            <text:p text:style-name="P18"><text:span text:style-name="T1">午 <text:s/>時 <text:s/>分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T1">發生地點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9"><text:span text:style-name="T1">發生原因及過程：(請載明發生事件時之行為、內容、相關事證或人證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9"><text:span text:style-name="T1">造成傷害：□無 □有，傷害程度：________________________</text:span></text:p>
            <text:p text:style-name="P19"><text:span text:style-name="T1">人證：□無 □有（姓名:________________________）</text:span></text:p>
            <text:p text:style-name="P19"><text:span text:style-name="T1">附件名稱：(如相關事證)</text:span></text:p>
            <text:p text:style-name="P19"><text:span text:style-name="T1">申訴人：__________________（簽名或蓋章）</text:span></text:p>
            <text:p text:style-name="P7"/>
            <text:p text:style-name="P20"><text:span text:style-name="T7">中 華 民 國 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h text:style-name="P4" text:outline-level="1"><draw:frame draw:style-name="fr1" text:anchor-type="char" svg:x="14.499cm" svg:y="-0.764cm" svg:width="3.281cm" svg:height="1.08cm" draw:z-index="1"><draw:text-box><text:p text:style-name="Frame_20_contents"><text:span text:style-name="T1">附件2</text:span></text:p></draw:text-box></draw:frame><text:span text:style-name="T3">經濟部職場霸凌事件申訴委任書</text:span>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/>
            <text:p text:style-name="P10"/>
            <text:p text:style-name="P21"><text:span text:style-name="T7">茲委任受</text:span><text:span text:style-name="T9">任</text:span><text:span text:style-name="T7">人</text:span><text:span text:style-name="T10"><text:tab/></text:span><text:span text:style-name="T7">就委任</text:span><text:span text:style-name="T9">人職</text:span><text:span text:style-name="T7">場霸凌</text:span><text:span text:style-name="T9">事</text:span><text:span text:style-name="T7">件為</text:span><text:span text:style-name="T9">申</text:span><text:span text:style-name="T7">訴</text:span></text:p>
            <text:p text:style-name="P25"><text:span text:style-name="T7">代理人</text:span><text:span text:style-name="T9">行</text:span><text:span text:style-name="T7">使一</text:span><text:span text:style-name="T9">切申</text:span><text:span text:style-name="T7">訴行為</text:span><text:span text:style-name="T9">之</text:span><text:span text:style-name="T7">權限</text:span><text:span text:style-name="T9">，代</text:span><text:span text:style-name="T7">理人 □ 有 撤回申訴之</text:span><text:span text:style-name="T9">特</text:span><text:span text:style-name="T7">別權限</text:span></text:p>
            <text:p text:style-name="P26"><text:span text:style-name="T7"><text:s/>□ 無 撤回</text:span><text:span text:style-name="T9">申</text:span><text:span text:style-name="T7">訴之</text:span><text:span text:style-name="T9">特</text:span><text:span text:style-name="T7">別權限</text:span></text:p>
            <text:p text:style-name="P27"><text:span text:style-name="T7">爰依法提出本件委任書。</text:span></text:p>
            <text:p text:style-name="P27"><text:span text:style-name="T7">此致</text:span></text:p>
            <text:p text:style-name="P22"><text:span text:style-name="T7">經濟部</text:span></text:p>
            <text:p text:style-name="P12"/>
            <text:p text:style-name="P12"/>
            <text:p text:style-name="P22"><text:span text:style-name="T7">委任人：____________________________(簽章)</text:span></text:p>
            <text:p text:style-name="P22"><text:span text:style-name="T7">聯絡電話：</text:span></text:p>
            <text:p text:style-name="P12"/>
            <text:p text:style-name="P12"/>
            <text:p text:style-name="P22"><text:span text:style-name="T7">受任人：____________________________ (簽章)</text:span></text:p>
            <text:p text:style-name="P22"><text:span text:style-name="T7">國民身分證統一編號：</text:span></text:p>
            <text:p text:style-name="P22"><text:span text:style-name="T7">住居所：</text:span></text:p>
            <text:p text:style-name="P22"><text:span text:style-name="T7">聯絡電話：</text:span></text:p>
            <text:p text:style-name="P13"/>
            <text:p text:style-name="P13"/>
            <text:p text:style-name="P13"/>
            <text:p text:style-name="P20"><text:span text:style-name="T7">中 華 民 國 <text:s text:c="6"/>年 <text:s text:c="5"/>月 <text:s text:c="5"/>日</text:span></text:p>
            <text:p text:style-name="P28"/>
          </table:table-cell>
        </table:table-row>
      </table:table>
      <text:p text:style-name="P16"/>
      <text:h text:style-name="P1" text:outline-level="1"><draw:frame draw:style-name="fr1" text:anchor-type="char" svg:x="14.309cm" svg:y="-0.425cm" svg:width="3.281cm" svg:height="1.08cm" draw:z-index="2"><draw:text-box><text:p text:style-name="Frame_20_contents"><text:span text:style-name="T1">附件3</text:span></text:p></draw:text-box></draw:frame><text:span text:style-name="T3">經濟部職場霸凌申訴案件撤回書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<text:span text:style-name="T8">茲撤回本人_______________於____年____月____日向貴部提出之職場霸凌申訴案件。</text:span></text:p>
            <text:p text:style-name="P14"/>
            <text:p text:style-name="P22"><text:span text:style-name="T8">此致</text:span></text:p>
            <text:p text:style-name="P22"><text:span text:style-name="T8">經濟部</text:span></text:p>
            <text:p text:style-name="P15"/>
            <text:p text:style-name="P30"><text:span text:style-name="T8">申訴人簽章：</text:span></text:p>
            <text:p text:style-name="P30"><text:span text:style-name="T8">國民身分證統一編號：</text:span></text:p>
            <text:p text:style-name="P14"/>
            <text:p text:style-name="P24"><text:span text:style-name="T8">中 華 民 國 <text:s text:c="6"/>年 <text:s text:c="5"/>月 <text:s text:c="5"/>日</text:span></text:p>
            <text:p text:style-name="P28"/>
          </table:table-cell>
        </table:table-row>
      </table:table>
      <text:p text:style-name="P28"/>
      <text:p text:style-name="P29"/>
      <text:h text:style-name="P3" text:outline-level="1"><draw:frame draw:style-name="fr1" text:anchor-type="char" svg:x="14.497cm" svg:y="-0.891cm" svg:width="3.281cm" svg:height="1.08cm" draw:z-index="3"><draw:text-box><text:p text:style-name="Frame_20_contents"><text:span text:style-name="T1">附件4</text:span></text:p></draw:text-box></draw:frame><text:span text:style-name="T3">經濟部職場霸凌申訴案件調查報告書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33"><text:span text:style-name="T11">當事人</text:span></text:p>
          </table:table-cell>
          <table:table-cell table:style-name="表格4.A1" office:value-type="string">
            <text:p text:style-name="P33"><text:span text:style-name="T11">申訴人</text:span></text:p>
          </table:table-cell>
          <table:table-cell table:style-name="表格4.C1" table:number-columns-spanned="4" office:value-type="string">
            <text:p text:style-name="P32"><text:span text:style-name="T11">一、 姓名：</text:span></text:p>
            <text:p text:style-name="P32"><text:span text:style-name="T11">二、 國民身分證統一編號：</text:span></text:p>
            <text:p text:style-name="P32"><text:span text:style-name="T11">三、 服務單位及職稱：</text:span></text:p>
            <text:p text:style-name="P32"><text:span text:style-name="T11">四、 居住所：</text:span></text:p>
            <text:p text:style-name="P32"><text:span text:style-name="T11">五、 聯絡電話：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3"><text:span text:style-name="T11">被申訴人</text:span></text:p>
          </table:table-cell>
          <table:table-cell table:style-name="表格4.C2" table:number-columns-spanned="4" office:value-type="string">
            <text:p text:style-name="P32"><text:span text:style-name="T11">一、 姓名：</text:span></text:p>
            <text:p text:style-name="P32"><text:span text:style-name="T11">二、 國民身分證統一編號：</text:span></text:p>
            <text:p text:style-name="P32"><text:span text:style-name="T11">三、 服務單位及職稱：</text:span></text:p>
            <text:p text:style-name="P32"><text:span text:style-name="T11">四、 居住所：</text:span></text:p>
            <text:p text:style-name="P32"><text:span text:style-name="T11">五、 聯絡電話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4"><text:span text:style-name="T11">申訴</text:span></text:p>
            <text:p text:style-name="P34"><text:span text:style-name="T11">內容</text:span></text:p>
          </table:table-cell>
          <table:covered-table-cell/>
          <table:table-cell table:style-name="表格4.A1" office:value-type="string">
            <text:p text:style-name="P33"><text:span text:style-name="T11">詳後附申訴書</text:span></text:p>
          </table:table-cell>
          <table:table-cell table:style-name="表格4.A1" office:value-type="string">
            <text:p text:style-name="P33"><text:span text:style-name="T11">申訴</text:span></text:p>
            <text:p text:style-name="P33"><text:span text:style-name="T11">日期</text:span></text:p>
          </table:table-cell>
          <table:table-cell table:style-name="表格4.A1" table:number-columns-spanned="2" office:value-type="string">
            <text:p text:style-name="P33"><text:span text:style-name="T11"><text:s text:c="3"/>年 <text:s text:c="2"/>月 <text:s text:c="2"/>日(送達日期： <text:s text:c="2"/>年 <text:s text:c="2"/>月 <text:s text:c="2"/>日)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4"><text:span text:style-name="T11">調查</text:span></text:p>
            <text:p text:style-name="P34"><text:span text:style-name="T11">過程</text:span></text:p>
          </table:table-cell>
          <table:covered-table-cell/>
          <table:table-cell table:style-name="表格4.A1" table:number-columns-spanned="4" office:value-type="string">
            <text:p text:style-name="P32"><text:span text:style-name="T11">一、 <text:s text:c="3"/>年 <text:s text:c="2"/>月 <text:s text:c="2"/>日，訪談申訴人</text:span></text:p>
            <text:p text:style-name="P32"><text:span text:style-name="T11">二、 <text:s text:c="3"/>年 <text:s text:c="2"/>月 <text:s text:c="2"/>日，訪談被申訴人</text:span></text:p>
            <text:p text:style-name="P32"><text:span text:style-name="T11">三、 <text:s text:c="3"/>年 <text:s text:c="2"/>月 <text:s text:c="2"/>日，訪談證人</text:span></text:p>
            <text:p text:style-name="P32"><text:span text:style-name="T11">(依實際訪談次數、日期及對象填寫)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4"><text:span text:style-name="T11">相關</text:span></text:p>
            <text:p text:style-name="P34"><text:span text:style-name="T11">證據</text:span></text:p>
          </table:table-cell>
          <table:covered-table-cell/>
          <table:table-cell table:style-name="表格4.A1" table:number-columns-spanned="4" office:value-type="string">
            <text:p text:style-name="P33"><text:span text:style-name="T11">附件一</text:span></text:p>
            <text:p text:style-name="P33"><text:span text:style-name="T11">附件二</text:span></text:p>
            <text:p text:style-name="P33"><text:span text:style-name="T11">附件三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4"><text:span text:style-name="T11">調查</text:span></text:p>
            <text:p text:style-name="P34"><text:span text:style-name="T11">結果</text:span></text:p>
          </table:table-cell>
          <table:covered-table-cell/>
          <table:table-cell table:style-name="表格4.A1" table:number-columns-spanned="4" office:value-type="string">
            <text:p text:style-name="P38"><text:span text:style-name="T11">一、事實認定：</text:span></text:p>
            <text:p text:style-name="P39"><text:span text:style-name="T11">經訪談當事人及所提證人、審酌當事人所提各項證據資料，經調查小組討論後認為職場霸凌案件□成立<text:tab/>□不成立</text:span></text:p>
            <text:p text:style-name="P38"><text:span text:style-name="T11">二、認定理由：</text:span></text:p>
            <text:p text:style-name="P37"/>
            <text:p text:style-name="P37"/>
            <text:p text:style-name="P38"><text:span text:style-name="T11">三、處理建議及理由：</text:span></text:p>
            <text:p text:style-name="P38"><text:span text:style-name="T11"><text:s/></text:span></text:p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4"><text:span text:style-name="T11">調查紀錄製作日期</text:span></text:p>
          </table:table-cell>
          <table:covered-table-cell/>
          <table:table-cell table:style-name="表格4.A1" table:number-columns-spanned="2" office:value-type="string">
            <text:p text:style-name="P33"><text:span text:style-name="T11"><text:s text:c="3"/>年 <text:s text:c="3"/>月 <text:s text:c="3"/>日</text:span></text:p>
          </table:table-cell>
          <table:covered-table-cell/>
          <table:table-cell table:style-name="表格4.A1" office:value-type="string">
            <text:p text:style-name="P33"><text:span text:style-name="T11">調查</text:span></text:p>
            <text:p text:style-name="P33"><text:span text:style-name="T11">小組</text:span></text:p>
          </table:table-cell>
          <table:table-cell table:style-name="表格4.A1" office:value-type="string">
            <text:p text:style-name="P35"><text:span text:style-name="T6">(請簽名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055cm" fo:margin-right="0cm" fo:text-indent="0cm" style:auto-text-indent="false"/>
      <style:text-properties style:font-name="Microsoft YaHei" fo:font-family="'Microsoft YaHei'" style:font-family-generic="roman" style:font-pitch="variable" fo:font-size="16pt" fo:font-weight="bold" style:font-name-asian="Microsoft YaHei1" style:font-family-asian="'Microsoft YaHei'" style:font-family-generic-asian="system" style:font-pitch-asian="variable" style:font-size-asian="16pt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Title" style:family="paragraph" style:parent-style-name="Standard" style:default-outline-level="" style:class="chapter">
      <style:paragraph-properties fo:margin-left="2.487cm" fo:margin-right="2.752cm" fo:line-height="0.885cm" fo:text-align="center" style:justify-single-word="false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4.84cm" fo:margin-right="0cm" fo:margin-top="0.002cm" fo:margin-bottom="0cm" loext:contextual-spacing="false" fo:text-indent="-0.74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4pt" fo:letter-spacing="normal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 style:text-scale="142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4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1cm" fo:margin-left="6.21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7.59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8.9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1cm" fo:margin-left="10.3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1cm" fo:margin-left="11.73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1cm" fo:margin-left="13.11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1cm" fo:margin-left="14.49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1cm" fo:margin-left="15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0cm" fo:margin-left="2.401cm" fo:margin-right="2.4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8</meta:editing-cycles>
    <meta:print-date>2023-12-08T06:15:00</meta:print-date>
    <meta:creation-date>2023-11-30T09:25:00</meta:creation-date>
    <dc:date>2023-12-20T15:25:24.054000000</dc:date>
    <meta:editing-duration>PT1H20M38S</meta:editing-duration>
    <meta:generator>NDC_ODF_Application_Tools/2.0.3$Windows_X86_64 LibreOffice_project/1472acae6e38251b44b07e4fedb25fc989b2f3fb</meta:generator>
    <meta:document-statistic meta:table-count="4" meta:image-count="0" meta:object-count="0" meta:page-count="4" meta:paragraph-count="98" meta:word-count="708" meta:character-count="1015" meta:non-whitespace-character-count="850"/>
    <meta:user-defined meta:name="AppVersion">16.0000</meta:user-defined>
    <meta:user-defined meta:name="Company">Ministry of Economic Affairs,R.O.C.</meta:user-defined>
    <meta:user-defined meta:name="Created" meta:value-type="date">2023-06-26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1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