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11月</text:p>
          </table:table-cell>
          <table:table-cell office:value-type="float" office:value="655.01936986999999" table:style-name="ce141">
            <text:p>655.0<text:s/></text:p>
          </table:table-cell>
          <table:table-cell office:value-type="float" office:value="10.82999" table:style-name="ce180">
            <text:p>10.8<text:s/></text:p>
          </table:table-cell>
          <table:table-cell office:value-type="float" office:value="5.1588770000000004" table:style-name="ce180">
            <text:p>5.2<text:s/></text:p>
          </table:table-cell>
          <table:table-cell office:value-type="float" office:value="13.358022999999999" table:style-name="ce180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3.9949499999999998" table:style-name="ce181">
            <text:p>4.0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2.6444320000000001" table:style-name="ce181">
            <text:p>-2.6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0.928137" table:style-name="ce181">
            <text:p>10.9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5.5001959999999999" table:style-name="ce181">
            <text:p>-5.5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2.599781" table:style-name="ce181">
            <text:p>-12.6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8.2320779999999996" table:style-name="ce181">
            <text:p>8.2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3677299999999999" table:style-name="ce181">
            <text:p>2.4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9.1513539999999995" table:style-name="ce181">
            <text:p>-9.2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4392780000000001" table:style-name="ce181">
            <text:p>1.4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92938399999999999" table:style-name="ce181">
            <text:p>-0.9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5.2362679999999999" table:style-name="ce181">
            <text:p>-5.2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4.059703000000001" table:style-name="ce181">
            <text:p>-14.1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1345599999999996" table:style-name="ce181">
            <text:p>4.1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229">
            <text:p>112年1-4月</text:p>
          </table:table-cell>
          <table:covered-table-cell/>
          <table:table-cell office:value-type="float" office:value="1787.0708864200001" table:style-name="ce176">
            <text:p>1,787.1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20.583172999999999" table:style-name="ce213">
            <text:p>-20.6<text:s/></text:p>
          </table:table-cell>
          <table:table-cell office:value-type="float" office:value="54405.665921109998" table:style-name="ce160">
            <text:p>54,406<text:s/></text:p>
          </table:table-cell>
          <table:table-cell office:value-type="float" office:value="-14.493975000000001" table:style-name="ce178">
            <text:p>-1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484085" table:style-name="ce181">
            <text:p>13.5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9.1963360000000005" table:style-name="ce181">
            <text:p>-9.2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3313540000000001" table:style-name="ce181">
            <text:p>-4.3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2.7995920000000001" table:style-name="ce181">
            <text:p>-2.8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40.958207190000003" table:style-name="ce180">
            <text:p>-41.0<text:s/></text:p>
          </table:table-cell>
          <table:table-cell table:number-columns-repeated="2" table:style-name="ce141"/>
          <table:table-cell office:value-type="float" office:value="-8.7921490000000002" table:style-name="ce180">
            <text:p>-8.8<text:s/></text:p>
          </table:table-cell>
          <table:table-cell office:value-type="float" office:value="-1247.3763165099999" table:style-name="ce161">
            <text:p>-1,247<text:s/></text:p>
          </table:table-cell>
          <table:table-cell office:value-type="float" office:value="-8.7620679999999993" table:style-name="ce180">
            <text:p>-8.8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94.088911400000001" table:style-name="ce183">
            <text:p>-94.1<text:s/></text:p>
          </table:table-cell>
          <table:table-cell table:number-columns-repeated="2" table:style-name="ce143"/>
          <table:table-cell office:value-type="float" office:value="-18.129566000000001" table:style-name="ce183">
            <text:p>-18.1<text:s/></text:p>
          </table:table-cell>
          <table:table-cell office:value-type="float" office:value="-2138.4839029099999" table:style-name="ce162">
            <text:p>-2,138<text:s/></text:p>
          </table:table-cell>
          <table:table-cell office:value-type="float" office:value="-14.136678" table:style-name="ce183">
            <text:p>-14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463.17121901000002" table:style-name="ce184">
            <text:p>-463.2<text:s/></text:p>
          </table:table-cell>
          <table:table-cell table:number-columns-repeated="2" table:style-name="ce144"/>
          <table:table-cell office:value-type="float" office:value="-20.583172999999999" table:style-name="ce185">
            <text:p>-20.6<text:s/></text:p>
          </table:table-cell>
          <table:table-cell office:value-type="float" office:value="-9222.2075206400004" table:style-name="ce163">
            <text:p>-9,222<text:s/></text:p>
          </table:table-cell>
          <table:table-cell office:value-type="float" office:value="-14.493975000000001" table:style-name="ce185">
            <text:p>-14.5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10月</text:p>
          </table:table-cell>
          <table:table-cell office:value-type="float" office:value="553.97514967999996" table:style-name="ce148">
            <text:p>554.0<text:s/></text:p>
          </table:table-cell>
          <table:table-cell office:value-type="float" office:value="-6.2668020000000002" table:style-name="ce189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9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1787.0708864200001" table:style-name="ce146">
            <text:p>1,787.1<text:s/></text:p>
          </table:table-cell>
          <table:table-cell office:value-type="float" office:value="-20.583172999999999" table:style-name="ce187">
            <text:p>-20.6<text:s/></text:p>
          </table:table-cell>
          <table:table-cell office:value-type="float" office:value="537.72560053999996" table:style-name="ce146">
            <text:p>537.7<text:s/></text:p>
          </table:table-cell>
          <table:table-cell office:value-type="float" office:value="-10.228427" table:style-name="ce187">
            <text:p>-10.2<text:s/></text:p>
          </table:table-cell>
          <table:table-cell office:value-type="float" office:value="575.08516352000004" table:style-name="ce146">
            <text:p>575.1<text:s/></text:p>
          </table:table-cell>
          <table:table-cell office:value-type="float" office:value="-23.937684999999998" table:style-name="ce187">
            <text:p>-23.9<text:s/></text:p>
          </table:table-cell>
          <table:table-cell office:value-type="float" office:value="55.86647198" table:style-name="ce146">
            <text:p>55.9<text:s/></text:p>
          </table:table-cell>
          <table:table-cell office:value-type="float" office:value="-36.308632000000003" table:style-name="ce187">
            <text:p>-36.3<text:s/></text:p>
          </table:table-cell>
          <table:table-cell office:value-type="float" office:value="85.933817430000005" table:style-name="ce146">
            <text:p>85.9<text:s/></text:p>
          </table:table-cell>
          <table:table-cell office:value-type="float" office:value="-30.661763000000001" table:style-name="ce187">
            <text:p>-30.7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0.958207190000003" table:style-name="ce191">
            <text:p>-41.0<text:s/></text:p>
          </table:table-cell>
          <table:table-cell office:value-type="float" office:value="-8.7921490000000002" table:style-name="ce192">
            <text:p>-8.8<text:s/></text:p>
          </table:table-cell>
          <table:table-cell office:value-type="float" office:value="-7.0904662800000002" table:style-name="ce192">
            <text:p>-7.1<text:s/></text:p>
          </table:table-cell>
          <table:table-cell office:value-type="float" office:value="-5.5648790000000004" table:style-name="ce192">
            <text:p>-5.6<text:s/></text:p>
          </table:table-cell>
          <table:table-cell office:value-type="float" office:value="-8.0157834500000007" table:style-name="ce192">
            <text:p>-8.0<text:s/></text:p>
          </table:table-cell>
          <table:table-cell office:value-type="float" office:value="-5.4404110000000001" table:style-name="ce192">
            <text:p>-5.4<text:s/></text:p>
          </table:table-cell>
          <table:table-cell office:value-type="float" office:value="-0.68729267999999999" table:style-name="ce192">
            <text:p>-0.7<text:s/></text:p>
          </table:table-cell>
          <table:table-cell office:value-type="float" office:value="-4.4951629999999998" table:style-name="ce192">
            <text:p>-4.5<text:s/></text:p>
          </table:table-cell>
          <table:table-cell office:value-type="float" office:value="-3.2719983199999998" table:style-name="ce192">
            <text:p>-3.3<text:s/></text:p>
          </table:table-cell>
          <table:table-cell office:value-type="float" office:value="-13.157282" table:style-name="ce192">
            <text:p>-13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4.088911400000001" table:style-name="ce191">
            <text:p>-94.1<text:s/></text:p>
          </table:table-cell>
          <table:table-cell office:value-type="float" office:value="-18.129566000000001" table:style-name="ce192">
            <text:p>-18.1<text:s/></text:p>
          </table:table-cell>
          <table:table-cell office:value-type="float" office:value="-1.0759710099999999" table:style-name="ce188">
            <text:p>-1.1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-39.081361680000001" table:style-name="ce188">
            <text:p>-39.1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-3.4346817399999998" table:style-name="ce188">
            <text:p>-3.4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-7.7960478200000001" table:style-name="ce188">
            <text:p>-7.8<text:s/></text:p>
          </table:table-cell>
          <table:table-cell office:value-type="float" office:value="-26.52403" table:style-name="ce188">
            <text:p>-26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63.17121901000002" table:style-name="ce193">
            <text:p>-463.2<text:s/></text:p>
          </table:table-cell>
          <table:table-cell office:value-type="float" office:value="-20.583172999999999" table:style-name="ce194">
            <text:p>-20.6<text:s/></text:p>
          </table:table-cell>
          <table:table-cell office:value-type="float" office:value="-61.26757929" table:style-name="ce194">
            <text:p>-61.3<text:s/></text:p>
          </table:table-cell>
          <table:table-cell office:value-type="float" office:value="-10.228427" table:style-name="ce194">
            <text:p>-10.2<text:s/></text:p>
          </table:table-cell>
          <table:table-cell office:value-type="float" office:value="-180.98591096000001" table:style-name="ce194">
            <text:p>-181.0<text:s/></text:p>
          </table:table-cell>
          <table:table-cell office:value-type="float" office:value="-23.937684999999998" table:style-name="ce194">
            <text:p>-23.9<text:s/></text:p>
          </table:table-cell>
          <table:table-cell office:value-type="float" office:value="-31.84788172" table:style-name="ce194">
            <text:p>-31.8<text:s/></text:p>
          </table:table-cell>
          <table:table-cell office:value-type="float" office:value="-36.308632000000003" table:style-name="ce194">
            <text:p>-36.3<text:s/></text:p>
          </table:table-cell>
          <table:table-cell office:value-type="float" office:value="-38.000421420000002" table:style-name="ce194">
            <text:p>-38.0<text:s/></text:p>
          </table:table-cell>
          <table:table-cell office:value-type="float" office:value="-30.661763000000001" table:style-name="ce194">
            <text:p>-30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30.089773999999998" table:style-name="ce149">
            <text:p>30.1<text:s/></text:p>
          </table:table-cell>
          <table:table-cell office:value-type="string" table:style-name="ce166">
            <text:p>-<text:s/></text:p>
          </table:table-cell>
          <table:table-cell office:value-type="float" office:value="32.180320999999999" table:style-name="ce149">
            <text:p>32.2<text:s/></text:p>
          </table:table-cell>
          <table:table-cell office:value-type="string" table:style-name="ce166">
            <text:p>-<text:s/></text:p>
          </table:table-cell>
          <table:table-cell office:value-type="float" office:value="3.126147" table:style-name="ce149">
            <text:p>3.1<text:s/></text:p>
          </table:table-cell>
          <table:table-cell office:value-type="string" table:style-name="ce166">
            <text:p>-<text:s/></text:p>
          </table:table-cell>
          <table:table-cell office:value-type="float" office:value="4.8086399999999996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0月</text:p>
          </table:table-cell>
          <table:table-cell office:value-type="float" office:value="16.245584170000001" table:style-name="ce154">
            <text:p>16.2<text:s/></text:p>
          </table:table-cell>
          <table:table-cell office:value-type="float" office:value="-38.348213000000001" table:style-name="ce198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8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62.763923689999999" table:style-name="ce152">
            <text:p>62.8<text:s/></text:p>
          </table:table-cell>
          <table:table-cell office:value-type="float" office:value="-36.449370000000002" table:style-name="ce196">
            <text:p>-36.4<text:s/></text:p>
          </table:table-cell>
          <table:table-cell office:value-type="float" office:value="58.781989369999998" table:style-name="ce152">
            <text:p>58.8<text:s/></text:p>
          </table:table-cell>
          <table:table-cell office:value-type="float" office:value="-33.947552999999999" table:style-name="ce196">
            <text:p>-33.9<text:s/></text:p>
          </table:table-cell>
          <table:table-cell office:value-type="float" office:value="66.014692210000007" table:style-name="ce152">
            <text:p>66.0<text:s/></text:p>
          </table:table-cell>
          <table:table-cell office:value-type="float" office:value="-24.770491" table:style-name="ce196">
            <text:p>-24.8<text:s/></text:p>
          </table:table-cell>
          <table:table-cell office:value-type="float" office:value="59.088071380000002" table:style-name="ce152">
            <text:p>59.1<text:s/></text:p>
          </table:table-cell>
          <table:table-cell office:value-type="float" office:value="-17.761216000000001" table:style-name="ce196">
            <text:p>-17.8<text:s/></text:p>
          </table:table-cell>
          <table:table-cell office:value-type="float" office:value="49.359005789999998" table:style-name="ce146">
            <text:p>49.4<text:s/></text:p>
          </table:table-cell>
          <table:table-cell office:value-type="float" office:value="-0.65361100000000005" table:style-name="ce187">
            <text:p>-0.7<text:s/></text:p>
          </table:table-cell>
          <table:table-cell office:value-type="float" office:value="236.45215051" table:style-name="ce152">
            <text:p>236.5<text:s/></text:p>
          </table:table-cell>
          <table:table-cell office:value-type="float" office:value="-17.46585" table:style-name="ce196">
            <text:p>-1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.6968749399999998" table:style-name="ce191">
            <text:p>-2.7<text:s/></text:p>
          </table:table-cell>
          <table:table-cell office:value-type="float" office:value="-14.824532" table:style-name="ce192">
            <text:p>-14.8<text:s/></text:p>
          </table:table-cell>
          <table:table-cell office:value-type="float" office:value="-2.0277534699999999" table:style-name="ce192">
            <text:p>-2.0<text:s/></text:p>
          </table:table-cell>
          <table:table-cell office:value-type="float" office:value="-12.414997" table:style-name="ce192">
            <text:p>-12.4<text:s/></text:p>
          </table:table-cell>
          <table:table-cell office:value-type="float" office:value="-2.9058366499999999" table:style-name="ce192">
            <text:p>-2.9<text:s/></text:p>
          </table:table-cell>
          <table:table-cell office:value-type="float" office:value="-15.045209" table:style-name="ce192">
            <text:p>-15.0<text:s/></text:p>
          </table:table-cell>
          <table:table-cell office:value-type="float" office:value="-1.9124803699999999" table:style-name="ce192">
            <text:p>-1.9<text:s/></text:p>
          </table:table-cell>
          <table:table-cell office:value-type="float" office:value="-11.627297" table:style-name="ce192">
            <text:p>-11.6<text:s/></text:p>
          </table:table-cell>
          <table:table-cell office:value-type="float" office:value="-2.1911536300000001" table:style-name="ce192">
            <text:p>-2.2<text:s/></text:p>
          </table:table-cell>
          <table:table-cell office:value-type="float" office:value="-16.599164999999999" table:style-name="ce192">
            <text:p>-16.6<text:s/></text:p>
          </table:table-cell>
          <table:table-cell office:value-type="float" office:value="-10.158567400000001" table:style-name="ce192">
            <text:p>-10.2<text:s/></text:p>
          </table:table-cell>
          <table:table-cell office:value-type="float" office:value="-15.060502" table:style-name="ce192">
            <text:p>-15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8.9618679599999993" table:style-name="ce191">
            <text:p>-9.0<text:s/></text:p>
          </table:table-cell>
          <table:table-cell office:value-type="float" office:value="-36.643416000000002" table:style-name="ce192">
            <text:p>-36.6<text:s/></text:p>
          </table:table-cell>
          <table:table-cell office:value-type="float" office:value="-7.7428680099999996" table:style-name="ce188">
            <text:p>-7.7<text:s/></text:p>
          </table:table-cell>
          <table:table-cell office:value-type="float" office:value="-35.117896000000002" table:style-name="ce188">
            <text:p>-35.1<text:s/></text:p>
          </table:table-cell>
          <table:table-cell office:value-type="float" office:value="-4.3651491299999998" table:style-name="ce188">
            <text:p>-4.4<text:s/></text:p>
          </table:table-cell>
          <table:table-cell office:value-type="float" office:value="-21.013221000000001" table:style-name="ce188">
            <text:p>-21.0<text:s/></text:p>
          </table:table-cell>
          <table:table-cell office:value-type="float" office:value="-3.7712955400000001" table:style-name="ce188">
            <text:p>-3.8<text:s/></text:p>
          </table:table-cell>
          <table:table-cell office:value-type="float" office:value="-20.600282" table:style-name="ce188">
            <text:p>-20.6<text:s/></text:p>
          </table:table-cell>
          <table:table-cell office:value-type="float" office:value="-3.9958446799999998" table:style-name="ce188">
            <text:p>-4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-13.863823829999999" table:style-name="ce188">
            <text:p>-13.9<text:s/></text:p>
          </table:table-cell>
          <table:table-cell office:value-type="float" office:value="-19.483436000000001" table:style-name="ce188">
            <text:p>-19.5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5.998154720000002" table:style-name="ce193">
            <text:p>-36.0<text:s/></text:p>
          </table:table-cell>
          <table:table-cell office:value-type="float" office:value="-36.449370000000002" table:style-name="ce194">
            <text:p>-36.4<text:s/></text:p>
          </table:table-cell>
          <table:table-cell office:value-type="float" office:value="-30.210912109999999" table:style-name="ce194">
            <text:p>-30.2<text:s/></text:p>
          </table:table-cell>
          <table:table-cell office:value-type="float" office:value="-33.947552999999999" table:style-name="ce194">
            <text:p>-33.9<text:s/></text:p>
          </table:table-cell>
          <table:table-cell office:value-type="float" office:value="-21.736367919999999" table:style-name="ce194">
            <text:p>-21.7<text:s/></text:p>
          </table:table-cell>
          <table:table-cell office:value-type="float" office:value="-24.770491" table:style-name="ce194">
            <text:p>-24.8<text:s/></text:p>
          </table:table-cell>
          <table:table-cell office:value-type="float" office:value="-12.761326690000001" table:style-name="ce194">
            <text:p>-12.8<text:s/></text:p>
          </table:table-cell>
          <table:table-cell office:value-type="float" office:value="-17.761216000000001" table:style-name="ce194">
            <text:p>-17.8<text:s/></text:p>
          </table:table-cell>
          <table:table-cell office:value-type="float" office:value="-0.32473792000000001" table:style-name="ce194">
            <text:p>-0.3<text:s/></text:p>
          </table:table-cell>
          <table:table-cell office:value-type="float" office:value="-0.65361100000000005" table:style-name="ce194">
            <text:p>-0.7<text:s/></text:p>
          </table:table-cell>
          <table:table-cell office:value-type="float" office:value="-50.037926259999999" table:style-name="ce194">
            <text:p>-50.0<text:s/></text:p>
          </table:table-cell>
          <table:table-cell office:value-type="float" office:value="-17.46585" table:style-name="ce194">
            <text:p>-1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512111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2892920000000001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694016" table:style-name="ce149">
            <text:p>3.7<text:s/></text:p>
          </table:table-cell>
          <table:table-cell office:value-type="string" table:style-name="ce149">
            <text:p>-<text:s/></text:p>
          </table:table-cell>
          <table:table-cell office:value-type="float" office:value="3.3064200000000001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762006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231268" table:style-name="ce149">
            <text:p>13.2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1787.0708864200001" table:style-name="ce152">
            <text:p>1,787.1<text:s/></text:p>
          </table:table-cell>
          <table:table-cell office:value-type="float" office:value="-20.583172999999999" table:style-name="ce196">
            <text:p>-20.6<text:s/></text:p>
          </table:table-cell>
          <table:table-cell office:value-type="float" office:value="360.99494334000002" table:style-name="ce152">
            <text:p>361.0<text:s/></text:p>
          </table:table-cell>
          <table:table-cell office:value-type="float" office:value="-35.413339999999998" table:style-name="ce196">
            <text:p>-35.4<text:s/></text:p>
          </table:table-cell>
          <table:table-cell office:value-type="float" office:value="561.74795990999996" table:style-name="ce152">
            <text:p>561.7<text:s/></text:p>
          </table:table-cell>
          <table:table-cell office:value-type="float" office:value="-15.986458000000001" table:style-name="ce196">
            <text:p>-16.0<text:s/></text:p>
          </table:table-cell>
          <table:table-cell office:value-type="float" office:value="374.64154752000002" table:style-name="ce152">
            <text:p>374.6<text:s/></text:p>
          </table:table-cell>
          <table:table-cell office:value-type="float" office:value="-13.584517" table:style-name="ce196">
            <text:p>-13.6<text:s/></text:p>
          </table:table-cell>
          <table:table-cell office:value-type="float" office:value="211.36160379" table:style-name="ce152">
            <text:p>211.4<text:s/></text:p>
          </table:table-cell>
          <table:table-cell office:value-type="float" office:value="-14.606278" table:style-name="ce196">
            <text:p>-14.6<text:s/></text:p>
          </table:table-cell>
          <table:table-cell office:value-type="float" office:value="106.93680553" table:style-name="ce152">
            <text:p>106.9<text:s/></text:p>
          </table:table-cell>
          <table:table-cell office:value-type="float" office:value="-1.277768" table:style-name="ce196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0.958207190000003" table:style-name="ce191">
            <text:p>-41.0<text:s/></text:p>
          </table:table-cell>
          <table:table-cell office:value-type="float" office:value="-8.7921490000000002" table:style-name="ce192">
            <text:p>-8.8<text:s/></text:p>
          </table:table-cell>
          <table:table-cell office:value-type="float" office:value="-11.266829250000001" table:style-name="ce192">
            <text:p>-11.3<text:s/></text:p>
          </table:table-cell>
          <table:table-cell office:value-type="float" office:value="-10.917187999999999" table:style-name="ce192">
            <text:p>-10.9<text:s/></text:p>
          </table:table-cell>
          <table:table-cell office:value-type="float" office:value="-15.032041570000001" table:style-name="ce192">
            <text:p>-15.0<text:s/></text:p>
          </table:table-cell>
          <table:table-cell office:value-type="float" office:value="-10.190168" table:style-name="ce192">
            <text:p>-10.2<text:s/></text:p>
          </table:table-cell>
          <table:table-cell office:value-type="float" office:value="-10.349655220000001" table:style-name="ce192">
            <text:p>-10.3<text:s/></text:p>
          </table:table-cell>
          <table:table-cell office:value-type="float" office:value="-12.991182999999999" table:style-name="ce192">
            <text:p>-13.0<text:s/></text:p>
          </table:table-cell>
          <table:table-cell office:value-type="float" office:value="5.7507877900000004" table:style-name="ce192">
            <text:p>5.8<text:s/></text:p>
          </table:table-cell>
          <table:table-cell office:value-type="float" office:value="9.8055839999999996" table:style-name="ce192">
            <text:p>9.8<text:s/></text:p>
          </table:table-cell>
          <table:table-cell office:value-type="float" office:value="-1.6278472799999999" table:style-name="ce192">
            <text:p>-1.6<text:s/></text:p>
          </table:table-cell>
          <table:table-cell office:value-type="float" office:value="-5.8943729999999999" table:style-name="ce192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4.088911400000001" table:style-name="ce191">
            <text:p>-94.1<text:s/></text:p>
          </table:table-cell>
          <table:table-cell office:value-type="float" office:value="-18.129566000000001" table:style-name="ce192">
            <text:p>-18.1<text:s/></text:p>
          </table:table-cell>
          <table:table-cell office:value-type="float" office:value="-29.406078730000001" table:style-name="ce188">
            <text:p>-29.4<text:s/></text:p>
          </table:table-cell>
          <table:table-cell office:value-type="float" office:value="-24.234064" table:style-name="ce188">
            <text:p>-24.2<text:s/></text:p>
          </table:table-cell>
          <table:table-cell office:value-type="float" office:value="-23.689482859999998" table:style-name="ce188">
            <text:p>-23.7<text:s/></text:p>
          </table:table-cell>
          <table:table-cell office:value-type="float" office:value="-15.168784" table:style-name="ce188">
            <text:p>-15.2<text:s/></text:p>
          </table:table-cell>
          <table:table-cell office:value-type="float" office:value="-25.08327427" table:style-name="ce188">
            <text:p>-25.1<text:s/></text:p>
          </table:table-cell>
          <table:table-cell office:value-type="float" office:value="-26.571155999999998" table:style-name="ce188">
            <text:p>-26.6<text:s/></text:p>
          </table:table-cell>
          <table:table-cell office:value-type="float" office:value="8.5045220000000005E-2" table:style-name="ce188">
            <text:p>0.1<text:s/></text:p>
          </table:table-cell>
          <table:table-cell office:value-type="float" office:value="0.13223399999999999" table:style-name="ce188">
            <text:p>0.1<text:s/></text:p>
          </table:table-cell>
          <table:table-cell office:value-type="float" office:value="0.58984101" table:style-name="ce188">
            <text:p>0.6<text:s/></text:p>
          </table:table-cell>
          <table:table-cell office:value-type="float" office:value="2.3222740000000002" table:style-name="ce188">
            <text:p>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463.17121901000002" table:style-name="ce193">
            <text:p>-463.2<text:s/></text:p>
          </table:table-cell>
          <table:table-cell office:value-type="float" office:value="-20.583172999999999" table:style-name="ce194">
            <text:p>-20.6<text:s/></text:p>
          </table:table-cell>
          <table:table-cell office:value-type="float" office:value="-197.93617621999999" table:style-name="ce194">
            <text:p>-197.9<text:s/></text:p>
          </table:table-cell>
          <table:table-cell office:value-type="float" office:value="-35.413339999999998" table:style-name="ce194">
            <text:p>-35.4<text:s/></text:p>
          </table:table-cell>
          <table:table-cell office:value-type="float" office:value="-106.89181442" table:style-name="ce194">
            <text:p>-106.9<text:s/></text:p>
          </table:table-cell>
          <table:table-cell office:value-type="float" office:value="-15.986458000000001" table:style-name="ce194">
            <text:p>-16.0<text:s/></text:p>
          </table:table-cell>
          <table:table-cell office:value-type="float" office:value="-58.893663269999998" table:style-name="ce194">
            <text:p>-58.9<text:s/></text:p>
          </table:table-cell>
          <table:table-cell office:value-type="float" office:value="-13.584517" table:style-name="ce194">
            <text:p>-13.6<text:s/></text:p>
          </table:table-cell>
          <table:table-cell office:value-type="float" office:value="-36.152614440000001" table:style-name="ce194">
            <text:p>-36.2<text:s/></text:p>
          </table:table-cell>
          <table:table-cell office:value-type="float" office:value="-14.606278" table:style-name="ce194">
            <text:p>-14.6<text:s/></text:p>
          </table:table-cell>
          <table:table-cell office:value-type="float" office:value="-1.38408939" table:style-name="ce194">
            <text:p>-1.4<text:s/></text:p>
          </table:table-cell>
          <table:table-cell office:value-type="float" office:value="-1.277768" table:style-name="ce194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200369999999999" table:style-name="ce149">
            <text:p>20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434004999999999" table:style-name="ce149">
            <text:p>31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963999999999999" table:style-name="ce149">
            <text:p>21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1.827264" table:style-name="ce149">
            <text:p>11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9839149999999997" table:style-name="ce149">
            <text:p>6.0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0月</text:p>
          </table:table-cell>
          <table:table-cell office:value-type="float" office:value="184.48547891000001" table:style-name="ce154">
            <text:p>184.5<text:s/></text:p>
          </table:table-cell>
          <table:table-cell office:value-type="float" office:value="-0.33472800000000003" table:style-name="ce198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4">
            <text:p>8.6<text:s/></text:p>
          </table:table-cell>
          <table:table-cell office:value-type="float" office:value="33.155951999999999" table:style-name="ce198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537.72560053999996" table:style-name="ce152">
            <text:p>537.7<text:s/></text:p>
          </table:table-cell>
          <table:table-cell office:value-type="float" office:value="-10.228427" table:style-name="ce196">
            <text:p>-10.2<text:s/></text:p>
          </table:table-cell>
          <table:table-cell office:value-type="float" office:value="33.590262789999997" table:style-name="ce152">
            <text:p>33.6<text:s/></text:p>
          </table:table-cell>
          <table:table-cell office:value-type="float" office:value="-21.912557" table:style-name="ce196">
            <text:p>-21.9<text:s/></text:p>
          </table:table-cell>
          <table:table-cell office:value-type="float" office:value="197.51590862" table:style-name="ce152">
            <text:p>197.5<text:s/></text:p>
          </table:table-cell>
          <table:table-cell office:value-type="float" office:value="-9.9892040000000009" table:style-name="ce196">
            <text:p>-10.0<text:s/></text:p>
          </table:table-cell>
          <table:table-cell office:value-type="float" office:value="195.61589315000001" table:style-name="ce152">
            <text:p>195.6<text:s/></text:p>
          </table:table-cell>
          <table:table-cell office:value-type="float" office:value="-7.0186289999999998" table:style-name="ce196">
            <text:p>-7.0<text:s/></text:p>
          </table:table-cell>
          <table:table-cell office:value-type="float" office:value="46.732756629999997" table:style-name="ce152">
            <text:p>46.7<text:s/></text:p>
          </table:table-cell>
          <table:table-cell office:value-type="float" office:value="-1.2880529999999999" table:style-name="ce196">
            <text:p>-1.3<text:s/></text:p>
          </table:table-cell>
          <table:table-cell office:value-type="float" office:value="26.929293390000002" table:style-name="ce152">
            <text:p>26.9<text:s/></text:p>
          </table:table-cell>
          <table:table-cell office:value-type="float" office:value="13.195887000000001" table:style-name="ce196">
            <text:p>1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7.0904662800000002" table:style-name="ce202">
            <text:p>-7.1<text:s/></text:p>
          </table:table-cell>
          <table:table-cell office:value-type="float" office:value="-5.5648790000000004" table:style-name="ce203">
            <text:p>-5.6<text:s/></text:p>
          </table:table-cell>
          <table:table-cell office:value-type="float" office:value="-1.2430388800000001" table:style-name="ce203">
            <text:p>-1.2<text:s/></text:p>
          </table:table-cell>
          <table:table-cell office:value-type="float" office:value="-12.105100999999999" table:style-name="ce203">
            <text:p>-12.1<text:s/></text:p>
          </table:table-cell>
          <table:table-cell office:value-type="float" office:value="-3.9081857499999999" table:style-name="ce203">
            <text:p>-3.9<text:s/></text:p>
          </table:table-cell>
          <table:table-cell office:value-type="float" office:value="-7.7580049999999998" table:style-name="ce203">
            <text:p>-7.8<text:s/></text:p>
          </table:table-cell>
          <table:table-cell office:value-type="float" office:value="-2.7854678800000001" table:style-name="ce203">
            <text:p>-2.8<text:s/></text:p>
          </table:table-cell>
          <table:table-cell office:value-type="float" office:value="-8.1993039999999997" table:style-name="ce203">
            <text:p>-8.2<text:s/></text:p>
          </table:table-cell>
          <table:table-cell office:value-type="float" office:value="3.75916841" table:style-name="ce203">
            <text:p>3.8<text:s/></text:p>
          </table:table-cell>
          <table:table-cell office:value-type="float" office:value="25.766242999999999" table:style-name="ce203">
            <text:p>25.8<text:s/></text:p>
          </table:table-cell>
          <table:table-cell office:value-type="float" office:value="-0.69943390000000005" table:style-name="ce203">
            <text:p>-0.7<text:s/></text:p>
          </table:table-cell>
          <table:table-cell office:value-type="float" office:value="-9.9599419999999999" table:style-name="ce203">
            <text:p>-1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.0759710099999999" table:style-name="ce202">
            <text:p>-1.1<text:s/></text:p>
          </table:table-cell>
          <table:table-cell office:value-type="float" office:value="-0.88630200000000003" table:style-name="ce203">
            <text:p>-0.9<text:s/></text:p>
          </table:table-cell>
          <table:table-cell office:value-type="float" office:value="0.35808962999999999" table:style-name="ce197">
            <text:p>0.4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-1.15755261" table:style-name="ce197">
            <text:p>-1.2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-8.87428755" table:style-name="ce197">
            <text:p>-8.9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7.4028876099999996" table:style-name="ce197">
            <text:p>7.4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1.8843894299999999" table:style-name="ce197">
            <text:p>1.9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61.26757929" table:style-name="ce204">
            <text:p>-61.3<text:s/></text:p>
          </table:table-cell>
          <table:table-cell office:value-type="float" office:value="-10.228427" table:style-name="ce205">
            <text:p>-10.2<text:s/></text:p>
          </table:table-cell>
          <table:table-cell office:value-type="float" office:value="-9.4259527199999997" table:style-name="ce205">
            <text:p>-9.4<text:s/></text:p>
          </table:table-cell>
          <table:table-cell office:value-type="float" office:value="-21.912557" table:style-name="ce205">
            <text:p>-21.9<text:s/></text:p>
          </table:table-cell>
          <table:table-cell office:value-type="float" office:value="-21.919889120000001" table:style-name="ce205">
            <text:p>-21.9<text:s/></text:p>
          </table:table-cell>
          <table:table-cell office:value-type="float" office:value="-9.9892040000000009" table:style-name="ce205">
            <text:p>-10.0<text:s/></text:p>
          </table:table-cell>
          <table:table-cell office:value-type="float" office:value="-14.76591786" table:style-name="ce205">
            <text:p>-14.8<text:s/></text:p>
          </table:table-cell>
          <table:table-cell office:value-type="float" office:value="-7.0186289999999998" table:style-name="ce205">
            <text:p>-7.0<text:s/></text:p>
          </table:table-cell>
          <table:table-cell office:value-type="float" office:value="-0.60979704000000001" table:style-name="ce205">
            <text:p>-0.6<text:s/></text:p>
          </table:table-cell>
          <table:table-cell office:value-type="float" office:value="-1.2880529999999999" table:style-name="ce205">
            <text:p>-1.3<text:s/></text:p>
          </table:table-cell>
          <table:table-cell office:value-type="float" office:value="3.1393007599999998" table:style-name="ce205">
            <text:p>3.1<text:s/></text:p>
          </table:table-cell>
          <table:table-cell office:value-type="float" office:value="13.195887000000001" table:style-name="ce205">
            <text:p>1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2467290000000002" table:style-name="ce158">
            <text:p>6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731727999999997" table:style-name="ce158">
            <text:p>36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378385000000002" table:style-name="ce158">
            <text:p>36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6908180000000002" table:style-name="ce158">
            <text:p>8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0079989999999999" table:style-name="ce158">
            <text:p>5.0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575.08516352000004" table:style-name="ce152">
            <text:p>575.1<text:s/></text:p>
          </table:table-cell>
          <table:table-cell office:value-type="float" office:value="-23.937684999999998" table:style-name="ce196">
            <text:p>-23.9<text:s/></text:p>
          </table:table-cell>
          <table:table-cell office:value-type="float" office:value="179.96411445000001" table:style-name="ce152">
            <text:p>180.0<text:s/></text:p>
          </table:table-cell>
          <table:table-cell office:value-type="float" office:value="-37.424723" table:style-name="ce196">
            <text:p>-37.4<text:s/></text:p>
          </table:table-cell>
          <table:table-cell office:value-type="float" office:value="195.79232698000001" table:style-name="ce152">
            <text:p>195.8<text:s/></text:p>
          </table:table-cell>
          <table:table-cell office:value-type="float" office:value="-14.362647000000001" table:style-name="ce196">
            <text:p>-14.4<text:s/></text:p>
          </table:table-cell>
          <table:table-cell office:value-type="float" office:value="67.31430786" table:style-name="ce152">
            <text:p>67.3<text:s/></text:p>
          </table:table-cell>
          <table:table-cell office:value-type="float" office:value="-29.656858" table:style-name="ce196">
            <text:p>-29.7<text:s/></text:p>
          </table:table-cell>
          <table:table-cell office:value-type="float" office:value="77.769390619999996" table:style-name="ce152">
            <text:p>77.8<text:s/></text:p>
          </table:table-cell>
          <table:table-cell office:value-type="float" office:value="-8.9236810000000002" table:style-name="ce196">
            <text:p>-8.9<text:s/></text:p>
          </table:table-cell>
          <table:table-cell office:value-type="float" office:value="33.379388630000001" table:style-name="ce152">
            <text:p>33.4<text:s/></text:p>
          </table:table-cell>
          <table:table-cell office:value-type="float" office:value="13.103327999999999" table:style-name="ce196">
            <text:p>1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8.0157834500000007" table:style-name="ce202">
            <text:p>-8.0<text:s/></text:p>
          </table:table-cell>
          <table:table-cell office:value-type="float" office:value="-5.4404110000000001" table:style-name="ce203">
            <text:p>-5.4<text:s/></text:p>
          </table:table-cell>
          <table:table-cell office:value-type="float" office:value="-5.2422794399999999" table:style-name="ce203">
            <text:p>-5.2<text:s/></text:p>
          </table:table-cell>
          <table:table-cell office:value-type="float" office:value="-10.3377" table:style-name="ce203">
            <text:p>-10.3<text:s/></text:p>
          </table:table-cell>
          <table:table-cell office:value-type="float" office:value="-5.3748142300000001" table:style-name="ce203">
            <text:p>-5.4<text:s/></text:p>
          </table:table-cell>
          <table:table-cell office:value-type="float" office:value="-10.845352" table:style-name="ce203">
            <text:p>-10.8<text:s/></text:p>
          </table:table-cell>
          <table:table-cell office:value-type="float" office:value="-0.48348597999999998" table:style-name="ce203">
            <text:p>-0.5<text:s/></text:p>
          </table:table-cell>
          <table:table-cell office:value-type="float" office:value="-3.7608570000000001" table:style-name="ce203">
            <text:p>-3.8<text:s/></text:p>
          </table:table-cell>
          <table:table-cell office:value-type="float" office:value="2.5203242499999998" table:style-name="ce203">
            <text:p>2.5<text:s/></text:p>
          </table:table-cell>
          <table:table-cell office:value-type="float" office:value="12.293901999999999" table:style-name="ce203">
            <text:p>12.3<text:s/></text:p>
          </table:table-cell>
          <table:table-cell office:value-type="float" office:value="1.28059963" table:style-name="ce203">
            <text:p>1.3<text:s/></text:p>
          </table:table-cell>
          <table:table-cell office:value-type="float" office:value="16.409548999999998" table:style-name="ce203">
            <text:p>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9.081361680000001" table:style-name="ce202">
            <text:p>-39.1<text:s/></text:p>
          </table:table-cell>
          <table:table-cell office:value-type="float" office:value="-21.906172000000002" table:style-name="ce203">
            <text:p>-21.9<text:s/></text:p>
          </table:table-cell>
          <table:table-cell office:value-type="float" office:value="-15.97277785" table:style-name="ce197">
            <text:p>-16.0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-10.71093159" table:style-name="ce197">
            <text:p>-10.7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-10.1640947" table:style-name="ce197">
            <text:p>-10.2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-1.3958580599999999" table:style-name="ce197">
            <text:p>-1.4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1.57135935" table:style-name="ce197">
            <text:p>1.6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80.98591096000001" table:style-name="ce204">
            <text:p>-181.0<text:s/></text:p>
          </table:table-cell>
          <table:table-cell office:value-type="float" office:value="-23.937684999999998" table:style-name="ce205">
            <text:p>-23.9<text:s/></text:p>
          </table:table-cell>
          <table:table-cell office:value-type="float" office:value="-107.63207604999999" table:style-name="ce205">
            <text:p>-107.6<text:s/></text:p>
          </table:table-cell>
          <table:table-cell office:value-type="float" office:value="-37.424723" table:style-name="ce205">
            <text:p>-37.4<text:s/></text:p>
          </table:table-cell>
          <table:table-cell office:value-type="float" office:value="-32.837259119999999" table:style-name="ce205">
            <text:p>-32.8<text:s/></text:p>
          </table:table-cell>
          <table:table-cell office:value-type="float" office:value="-14.362647000000001" table:style-name="ce205">
            <text:p>-14.4<text:s/></text:p>
          </table:table-cell>
          <table:table-cell office:value-type="float" office:value="-28.379892439999999" table:style-name="ce205">
            <text:p>-28.4<text:s/></text:p>
          </table:table-cell>
          <table:table-cell office:value-type="float" office:value="-29.656858" table:style-name="ce205">
            <text:p>-29.7<text:s/></text:p>
          </table:table-cell>
          <table:table-cell office:value-type="float" office:value="-7.6198643700000002" table:style-name="ce205">
            <text:p>-7.6<text:s/></text:p>
          </table:table-cell>
          <table:table-cell office:value-type="float" office:value="-8.9236810000000002" table:style-name="ce205">
            <text:p>-8.9<text:s/></text:p>
          </table:table-cell>
          <table:table-cell office:value-type="float" office:value="3.8670930499999998" table:style-name="ce205">
            <text:p>3.9<text:s/></text:p>
          </table:table-cell>
          <table:table-cell office:value-type="float" office:value="13.103327999999999" table:style-name="ce205">
            <text:p>1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1.293471" table:style-name="ce158">
            <text:p>31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045796000000003" table:style-name="ce158">
            <text:p>34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1.705102" table:style-name="ce158">
            <text:p>11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3.523108000000001" table:style-name="ce158">
            <text:p>13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042509999999998" table:style-name="ce158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55.86647198" table:style-name="ce152">
            <text:p>55.9<text:s/></text:p>
          </table:table-cell>
          <table:table-cell office:value-type="float" office:value="-36.308632000000003" table:style-name="ce196">
            <text:p>-36.3<text:s/></text:p>
          </table:table-cell>
          <table:table-cell office:value-type="float" office:value="33.675139209999998" table:style-name="ce152">
            <text:p>33.7<text:s/></text:p>
          </table:table-cell>
          <table:table-cell office:value-type="float" office:value="-45.363587000000003" table:style-name="ce196">
            <text:p>-45.4<text:s/></text:p>
          </table:table-cell>
          <table:table-cell office:value-type="float" office:value="5.1878162200000002" table:style-name="ce152">
            <text:p>5.2<text:s/></text:p>
          </table:table-cell>
          <table:table-cell office:value-type="float" office:value="-30.924147000000001" table:style-name="ce196">
            <text:p>-30.9<text:s/></text:p>
          </table:table-cell>
          <table:table-cell office:value-type="float" office:value="5.7721253600000004" table:style-name="ce152">
            <text:p>5.8<text:s/></text:p>
          </table:table-cell>
          <table:table-cell office:value-type="float" office:value="24.823519000000001" table:style-name="ce196">
            <text:p>24.8<text:s/></text:p>
          </table:table-cell>
          <table:table-cell office:value-type="float" office:value="3.9900039299999999" table:style-name="ce152">
            <text:p>4.0<text:s/></text:p>
          </table:table-cell>
          <table:table-cell office:value-type="float" office:value="-11.613123" table:style-name="ce196">
            <text:p>-11.6<text:s/></text:p>
          </table:table-cell>
          <table:table-cell office:value-type="float" office:value="3.4700376300000002" table:style-name="ce152">
            <text:p>3.5<text:s/></text:p>
          </table:table-cell>
          <table:table-cell office:value-type="float" office:value="-18.703610999999999" table:style-name="ce196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68729267999999999" table:style-name="ce202">
            <text:p>-0.7<text:s/></text:p>
          </table:table-cell>
          <table:table-cell office:value-type="float" office:value="-4.4951629999999998" table:style-name="ce203">
            <text:p>-4.5<text:s/></text:p>
          </table:table-cell>
          <table:table-cell office:value-type="float" office:value="-0.16513489000000001" table:style-name="ce203">
            <text:p>-0.2<text:s/></text:p>
          </table:table-cell>
          <table:table-cell office:value-type="float" office:value="-1.789015" table:style-name="ce203">
            <text:p>-1.8<text:s/></text:p>
          </table:table-cell>
          <table:table-cell office:value-type="float" office:value="-0.22616221" table:style-name="ce203">
            <text:p>-0.2<text:s/></text:p>
          </table:table-cell>
          <table:table-cell office:value-type="float" office:value="-15.356138" table:style-name="ce203">
            <text:p>-15.4<text:s/></text:p>
          </table:table-cell>
          <table:table-cell office:value-type="float" office:value="-0.31955306999999999" table:style-name="ce203">
            <text:p>-0.3<text:s/></text:p>
          </table:table-cell>
          <table:table-cell office:value-type="float" office:value="-19.640494" table:style-name="ce203">
            <text:p>-19.6<text:s/></text:p>
          </table:table-cell>
          <table:table-cell office:value-type="float" office:value="-8.3923999999999995E-3" table:style-name="ce203">
            <text:p>-0.0<text:s/></text:p>
          </table:table-cell>
          <table:table-cell office:value-type="float" office:value="-0.804481" table:style-name="ce203">
            <text:p>-0.8<text:s/></text:p>
          </table:table-cell>
          <table:table-cell office:value-type="float" office:value="-3.8239889999999999E-2" table:style-name="ce203">
            <text:p>-0.0<text:s/></text:p>
          </table:table-cell>
          <table:table-cell office:value-type="float" office:value="-4.0628960000000003" table:style-name="ce203">
            <text:p>-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.4346817399999998" table:style-name="ce202">
            <text:p>-3.4<text:s/></text:p>
          </table:table-cell>
          <table:table-cell office:value-type="float" office:value="-19.042425999999999" table:style-name="ce203">
            <text:p>-19.0<text:s/></text:p>
          </table:table-cell>
          <table:table-cell office:value-type="float" office:value="-3.09892273" table:style-name="ce197">
            <text:p>-3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-0.39305200000000001" table:style-name="ce197">
            <text:p>-0.4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0.28753517000000001" table:style-name="ce197">
            <text:p>0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0.16244033999999999" table:style-name="ce197">
            <text:p>0.2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-8.4561529999999996E-2" table:style-name="ce197">
            <text:p>-0.1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1.84788172" table:style-name="ce204">
            <text:p>-31.8<text:s/></text:p>
          </table:table-cell>
          <table:table-cell office:value-type="float" office:value="-36.308632000000003" table:style-name="ce205">
            <text:p>-36.3<text:s/></text:p>
          </table:table-cell>
          <table:table-cell office:value-type="float" office:value="-27.95983425" table:style-name="ce205">
            <text:p>-28.0<text:s/></text:p>
          </table:table-cell>
          <table:table-cell office:value-type="float" office:value="-45.363587000000003" table:style-name="ce205">
            <text:p>-45.4<text:s/></text:p>
          </table:table-cell>
          <table:table-cell office:value-type="float" office:value="-2.3225017499999998" table:style-name="ce205">
            <text:p>-2.3<text:s/></text:p>
          </table:table-cell>
          <table:table-cell office:value-type="float" office:value="-30.924147000000001" table:style-name="ce205">
            <text:p>-30.9<text:s/></text:p>
          </table:table-cell>
          <table:table-cell office:value-type="float" office:value="1.14789637" table:style-name="ce205">
            <text:p>1.1<text:s/></text:p>
          </table:table-cell>
          <table:table-cell office:value-type="float" office:value="24.823519000000001" table:style-name="ce205">
            <text:p>24.8<text:s/></text:p>
          </table:table-cell>
          <table:table-cell office:value-type="float" office:value="-0.52424530999999996" table:style-name="ce205">
            <text:p>-0.5<text:s/></text:p>
          </table:table-cell>
          <table:table-cell office:value-type="float" office:value="-11.613123" table:style-name="ce205">
            <text:p>-11.6<text:s/></text:p>
          </table:table-cell>
          <table:table-cell office:value-type="float" office:value="-0.79834088000000003" table:style-name="ce205">
            <text:p>-0.8<text:s/></text:p>
          </table:table-cell>
          <table:table-cell office:value-type="float" office:value="-18.703610999999999" table:style-name="ce205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0.277904999999997" table:style-name="ce158">
            <text:p>60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2860990000000001" table:style-name="ce158">
            <text:p>9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332001999999999" table:style-name="ce158">
            <text:p>10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420360000000001" table:style-name="ce158">
            <text:p>7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2113060000000004" table:style-name="ce158">
            <text:p>6.2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0月</text:p>
          </table:table-cell>
          <table:table-cell office:value-type="float" office:value="105.026839" table:style-name="ce154">
            <text:p>105.0<text:s/></text:p>
          </table:table-cell>
          <table:table-cell office:value-type="float" office:value="-26.740402" table:style-name="ce198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4">
            <text:p>5.7<text:s/></text:p>
          </table:table-cell>
          <table:table-cell office:value-type="float" office:value="-44.273994999999999" table:style-name="ce198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360.99494299999998" table:style-name="ce152">
            <text:p>361.0<text:s/></text:p>
          </table:table-cell>
          <table:table-cell office:value-type="float" office:value="-35.413339999999998" table:style-name="ce196">
            <text:p>-35.4<text:s/></text:p>
          </table:table-cell>
          <table:table-cell office:value-type="float" office:value="179.964114" table:style-name="ce152">
            <text:p>180.0<text:s/></text:p>
          </table:table-cell>
          <table:table-cell office:value-type="float" office:value="-37.424723" table:style-name="ce196">
            <text:p>-37.4<text:s/></text:p>
          </table:table-cell>
          <table:table-cell office:value-type="float" office:value="33.675139000000001" table:style-name="ce152">
            <text:p>33.7<text:s/></text:p>
          </table:table-cell>
          <table:table-cell office:value-type="float" office:value="-45.363587000000003" table:style-name="ce196">
            <text:p>-45.4<text:s/></text:p>
          </table:table-cell>
          <table:table-cell office:value-type="float" office:value="33.590262000000003" table:style-name="ce152">
            <text:p>33.6<text:s/></text:p>
          </table:table-cell>
          <table:table-cell office:value-type="float" office:value="-21.912558000000001" table:style-name="ce196">
            <text:p>-21.9<text:s/></text:p>
          </table:table-cell>
          <table:table-cell office:value-type="float" office:value="21.677032000000001" table:style-name="ce152">
            <text:p>21.7<text:s/></text:p>
          </table:table-cell>
          <table:table-cell office:value-type="float" office:value="-25.383392000000001" table:style-name="ce196">
            <text:p>-25.4<text:s/></text:p>
          </table:table-cell>
          <table:table-cell office:value-type="float" office:value="18.865326" table:style-name="ce152">
            <text:p>18.9<text:s/></text:p>
          </table:table-cell>
          <table:table-cell office:value-type="float" office:value="-45.493074" table:style-name="ce196">
            <text:p>-4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office:value-type="float" office:value="4.672663" table:style-name="ce153">
            <text:p>4.7<text:s/></text:p>
          </table:table-cell>
          <table:table-cell office:value-type="float" office:value="-44.837046000000001" table:style-name="ce197">
            <text:p>-44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1.266830000000001" table:style-name="ce191">
            <text:p>-11.3<text:s/></text:p>
          </table:table-cell>
          <table:table-cell office:value-type="float" office:value="-10.917187999999999" table:style-name="ce192">
            <text:p>-10.9<text:s/></text:p>
          </table:table-cell>
          <table:table-cell office:value-type="float" office:value="-5.2422800000000001" table:style-name="ce192">
            <text:p>-5.2<text:s/></text:p>
          </table:table-cell>
          <table:table-cell office:value-type="float" office:value="-10.337702" table:style-name="ce192">
            <text:p>-10.3<text:s/></text:p>
          </table:table-cell>
          <table:table-cell office:value-type="float" office:value="-0.165135" table:style-name="ce192">
            <text:p>-0.2<text:s/></text:p>
          </table:table-cell>
          <table:table-cell office:value-type="float" office:value="-1.7890170000000001" table:style-name="ce192">
            <text:p>-1.8<text:s/></text:p>
          </table:table-cell>
          <table:table-cell office:value-type="float" office:value="-1.243039" table:style-name="ce192">
            <text:p>-1.2<text:s/></text:p>
          </table:table-cell>
          <table:table-cell office:value-type="float" office:value="-12.105102" table:style-name="ce192">
            <text:p>-12.1<text:s/></text:p>
          </table:table-cell>
          <table:table-cell office:value-type="float" office:value="-0.45596100000000001" table:style-name="ce192">
            <text:p>-0.5<text:s/></text:p>
          </table:table-cell>
          <table:table-cell office:value-type="float" office:value="-7.8945869999999996" table:style-name="ce192">
            <text:p>-7.9<text:s/></text:p>
          </table:table-cell>
          <table:table-cell office:value-type="float" office:value="-0.66438200000000003" table:style-name="ce192">
            <text:p>-0.7<text:s/></text:p>
          </table:table-cell>
          <table:table-cell office:value-type="float" office:value="-12.448499999999999" table:style-name="ce192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9.406078999999998" table:style-name="ce191">
            <text:p>-29.4<text:s/></text:p>
          </table:table-cell>
          <table:table-cell office:value-type="float" office:value="-24.234064" table:style-name="ce192">
            <text:p>-24.2<text:s/></text:p>
          </table:table-cell>
          <table:table-cell office:value-type="float" office:value="-15.972778" table:style-name="ce188">
            <text:p>-16.0<text:s/></text:p>
          </table:table-cell>
          <table:table-cell office:value-type="float" office:value="-25.997019999999999" table:style-name="ce188">
            <text:p>-26.0<text:s/></text:p>
          </table:table-cell>
          <table:table-cell office:value-type="float" office:value="-3.0989230000000001" table:style-name="ce188">
            <text:p>-3.1<text:s/></text:p>
          </table:table-cell>
          <table:table-cell office:value-type="float" office:value="-25.475595999999999" table:style-name="ce188">
            <text:p>-25.5<text:s/></text:p>
          </table:table-cell>
          <table:table-cell office:value-type="float" office:value="0.35809000000000002" table:style-name="ce188">
            <text:p>0.4<text:s/></text:p>
          </table:table-cell>
          <table:table-cell office:value-type="float" office:value="4.131367" table:style-name="ce188">
            <text:p>4.1<text:s/></text:p>
          </table:table-cell>
          <table:table-cell office:value-type="float" office:value="-1.411635" table:style-name="ce188">
            <text:p>-1.4<text:s/></text:p>
          </table:table-cell>
          <table:table-cell office:value-type="float" office:value="-20.971240999999999" table:style-name="ce188">
            <text:p>-21.0<text:s/></text:p>
          </table:table-cell>
          <table:table-cell office:value-type="float" office:value="-3.7979910000000001" table:style-name="ce188">
            <text:p>-3.8<text:s/></text:p>
          </table:table-cell>
          <table:table-cell office:value-type="float" office:value="-44.837046000000001" table:style-name="ce188">
            <text:p>-4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97.93617599999999" table:style-name="ce193">
            <text:p>-197.9<text:s/></text:p>
          </table:table-cell>
          <table:table-cell office:value-type="float" office:value="-35.413339999999998" table:style-name="ce194">
            <text:p>-35.4<text:s/></text:p>
          </table:table-cell>
          <table:table-cell office:value-type="float" office:value="-107.632076" table:style-name="ce194">
            <text:p>-107.6<text:s/></text:p>
          </table:table-cell>
          <table:table-cell office:value-type="float" office:value="-37.424723" table:style-name="ce194">
            <text:p>-37.4<text:s/></text:p>
          </table:table-cell>
          <table:table-cell office:value-type="float" office:value="-27.959834000000001" table:style-name="ce194">
            <text:p>-28.0<text:s/></text:p>
          </table:table-cell>
          <table:table-cell office:value-type="float" office:value="-45.363587000000003" table:style-name="ce194">
            <text:p>-45.4<text:s/></text:p>
          </table:table-cell>
          <table:table-cell office:value-type="float" office:value="-9.4259529999999998" table:style-name="ce194">
            <text:p>-9.4<text:s/></text:p>
          </table:table-cell>
          <table:table-cell office:value-type="float" office:value="-21.912558000000001" table:style-name="ce194">
            <text:p>-21.9<text:s/></text:p>
          </table:table-cell>
          <table:table-cell office:value-type="float" office:value="-7.3741839999999996" table:style-name="ce194">
            <text:p>-7.4<text:s/></text:p>
          </table:table-cell>
          <table:table-cell office:value-type="float" office:value="-25.383392000000001" table:style-name="ce194">
            <text:p>-25.4<text:s/></text:p>
          </table:table-cell>
          <table:table-cell office:value-type="float" office:value="-15.745552" table:style-name="ce194">
            <text:p>-15.7<text:s/></text:p>
          </table:table-cell>
          <table:table-cell office:value-type="float" office:value="-45.493074" table:style-name="ce194">
            <text:p>-4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852252999999997" table:style-name="ce149">
            <text:p>4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328424" table:style-name="ce149">
            <text:p>9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3049119999999998" table:style-name="ce149">
            <text:p>9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0048019999999998" table:style-name="ce149">
            <text:p>6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2259250000000002" table:style-name="ce149">
            <text:p>5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0月</text:p>
          </table:table-cell>
          <table:table-cell office:value-type="float" office:value="172.43660399999999" table:style-name="ce154">
            <text:p>172.4<text:s/></text:p>
          </table:table-cell>
          <table:table-cell office:value-type="float" office:value="1.240613" table:style-name="ce198">
            <text:p>1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4">
            <text:p>4.9<text:s/></text:p>
          </table:table-cell>
          <table:table-cell office:value-type="float" office:value="-24.735106999999999" table:style-name="ce198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561.74795900000004" table:style-name="ce152">
            <text:p>561.7<text:s/></text:p>
          </table:table-cell>
          <table:table-cell office:value-type="float" office:value="-15.986458000000001" table:style-name="ce196">
            <text:p>-16.0<text:s/></text:p>
          </table:table-cell>
          <table:table-cell office:value-type="float" office:value="197.515908" table:style-name="ce152">
            <text:p>197.5<text:s/></text:p>
          </table:table-cell>
          <table:table-cell office:value-type="float" office:value="-9.9892040000000009" table:style-name="ce196">
            <text:p>-10.0<text:s/></text:p>
          </table:table-cell>
          <table:table-cell office:value-type="float" office:value="195.792326" table:style-name="ce152">
            <text:p>195.8<text:s/></text:p>
          </table:table-cell>
          <table:table-cell office:value-type="float" office:value="-14.362647000000001" table:style-name="ce196">
            <text:p>-14.4<text:s/></text:p>
          </table:table-cell>
          <table:table-cell office:value-type="float" office:value="22.639973000000001" table:style-name="ce152">
            <text:p>22.6<text:s/></text:p>
          </table:table-cell>
          <table:table-cell office:value-type="float" office:value="-12.904744000000001" table:style-name="ce196">
            <text:p>-12.9<text:s/></text:p>
          </table:table-cell>
          <table:table-cell office:value-type="float" office:value="20.573778000000001" table:style-name="ce152">
            <text:p>20.6<text:s/></text:p>
          </table:table-cell>
          <table:table-cell office:value-type="float" office:value="-36.175569000000003" table:style-name="ce196">
            <text:p>-36.2<text:s/></text:p>
          </table:table-cell>
          <table:table-cell office:value-type="float" office:value="17.840147000000002" table:style-name="ce152">
            <text:p>17.8<text:s/></text:p>
          </table:table-cell>
          <table:table-cell office:value-type="float" office:value="-27.460709999999999" table:style-name="ce196">
            <text:p>-2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5.032041" table:style-name="ce191">
            <text:p>-15.0<text:s/></text:p>
          </table:table-cell>
          <table:table-cell office:value-type="float" office:value="-10.190168" table:style-name="ce192">
            <text:p>-10.2<text:s/></text:p>
          </table:table-cell>
          <table:table-cell office:value-type="float" office:value="-3.908185" table:style-name="ce192">
            <text:p>-3.9<text:s/></text:p>
          </table:table-cell>
          <table:table-cell office:value-type="float" office:value="-7.7580039999999997" table:style-name="ce192">
            <text:p>-7.8<text:s/></text:p>
          </table:table-cell>
          <table:table-cell office:value-type="float" office:value="-5.3748149999999999" table:style-name="ce192">
            <text:p>-5.4<text:s/></text:p>
          </table:table-cell>
          <table:table-cell office:value-type="float" office:value="-10.845354" table:style-name="ce192">
            <text:p>-10.8<text:s/></text:p>
          </table:table-cell>
          <table:table-cell office:value-type="float" office:value="-0.52319000000000004" table:style-name="ce192">
            <text:p>-0.5<text:s/></text:p>
          </table:table-cell>
          <table:table-cell office:value-type="float" office:value="-8.4727300000000003" table:style-name="ce192">
            <text:p>-8.5<text:s/></text:p>
          </table:table-cell>
          <table:table-cell office:value-type="float" office:value="-1.5025710000000001" table:style-name="ce192">
            <text:p>-1.5<text:s/></text:p>
          </table:table-cell>
          <table:table-cell office:value-type="float" office:value="-24.217317999999999" table:style-name="ce192">
            <text:p>-24.2<text:s/></text:p>
          </table:table-cell>
          <table:table-cell office:value-type="float" office:value="-0.59336999999999995" table:style-name="ce192">
            <text:p>-0.6<text:s/></text:p>
          </table:table-cell>
          <table:table-cell office:value-type="float" office:value="-11.763596" table:style-name="ce192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3.689482000000002" table:style-name="ce191">
            <text:p>-23.7<text:s/></text:p>
          </table:table-cell>
          <table:table-cell office:value-type="float" office:value="-15.168784" table:style-name="ce192">
            <text:p>-15.2<text:s/></text:p>
          </table:table-cell>
          <table:table-cell office:value-type="float" office:value="-1.1575519999999999" table:style-name="ce188">
            <text:p>-1.2<text:s/></text:p>
          </table:table-cell>
          <table:table-cell office:value-type="float" office:value="-2.4305279999999998" table:style-name="ce188">
            <text:p>-2.4<text:s/></text:p>
          </table:table-cell>
          <table:table-cell office:value-type="float" office:value="-10.710932" table:style-name="ce188">
            <text:p>-10.7<text:s/></text:p>
          </table:table-cell>
          <table:table-cell office:value-type="float" office:value="-19.51174" table:style-name="ce188">
            <text:p>-19.5<text:s/></text:p>
          </table:table-cell>
          <table:table-cell office:value-type="float" office:value="-1.1680299999999999" table:style-name="ce188">
            <text:p>-1.2<text:s/></text:p>
          </table:table-cell>
          <table:table-cell office:value-type="float" office:value="-17.126971999999999" table:style-name="ce188">
            <text:p>-17.1<text:s/></text:p>
          </table:table-cell>
          <table:table-cell office:value-type="float" office:value="-3.4071229999999999" table:style-name="ce188">
            <text:p>-3.4<text:s/></text:p>
          </table:table-cell>
          <table:table-cell office:value-type="float" office:value="-42.016131999999999" table:style-name="ce188">
            <text:p>-42.0<text:s/></text:p>
          </table:table-cell>
          <table:table-cell office:value-type="float" office:value="-1.3098179999999999" table:style-name="ce188">
            <text:p>-1.3<text:s/></text:p>
          </table:table-cell>
          <table:table-cell office:value-type="float" office:value="-22.737649999999999" table:style-name="ce188">
            <text:p>-2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06.89181499999999" table:style-name="ce193">
            <text:p>-106.9<text:s/></text:p>
          </table:table-cell>
          <table:table-cell office:value-type="float" office:value="-15.986458000000001" table:style-name="ce194">
            <text:p>-16.0<text:s/></text:p>
          </table:table-cell>
          <table:table-cell office:value-type="float" office:value="-21.919889000000001" table:style-name="ce194">
            <text:p>-21.9<text:s/></text:p>
          </table:table-cell>
          <table:table-cell office:value-type="float" office:value="-9.9892040000000009" table:style-name="ce194">
            <text:p>-10.0<text:s/></text:p>
          </table:table-cell>
          <table:table-cell office:value-type="float" office:value="-32.837260000000001" table:style-name="ce194">
            <text:p>-32.8<text:s/></text:p>
          </table:table-cell>
          <table:table-cell office:value-type="float" office:value="-14.362647000000001" table:style-name="ce194">
            <text:p>-14.4<text:s/></text:p>
          </table:table-cell>
          <table:table-cell office:value-type="float" office:value="-3.3545229999999999" table:style-name="ce194">
            <text:p>-3.4<text:s/></text:p>
          </table:table-cell>
          <table:table-cell office:value-type="float" office:value="-12.904744000000001" table:style-name="ce194">
            <text:p>-12.9<text:s/></text:p>
          </table:table-cell>
          <table:table-cell office:value-type="float" office:value="-11.661179000000001" table:style-name="ce194">
            <text:p>-11.7<text:s/></text:p>
          </table:table-cell>
          <table:table-cell office:value-type="float" office:value="-36.175569000000003" table:style-name="ce194">
            <text:p>-36.2<text:s/></text:p>
          </table:table-cell>
          <table:table-cell office:value-type="float" office:value="-6.7536240000000003" table:style-name="ce194">
            <text:p>-6.8<text:s/></text:p>
          </table:table-cell>
          <table:table-cell office:value-type="float" office:value="-27.460709999999999" table:style-name="ce194">
            <text:p>-2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160947999999998" table:style-name="ce149">
            <text:p>35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4.854123000000001" table:style-name="ce149">
            <text:p>34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302720000000001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624569999999999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75827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0月</text:p>
          </table:table-cell>
          <table:table-cell office:value-type="float" office:value="141.07565500000001" table:style-name="ce154">
            <text:p>141.1<text:s/></text:p>
          </table:table-cell>
          <table:table-cell office:value-type="float" office:value="4.3393600000000001" table:style-name="ce198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4">
            <text:p>3.2<text:s/></text:p>
          </table:table-cell>
          <table:table-cell office:value-type="float" office:value="-21.318842" table:style-name="ce198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4月</text:p>
          </table:table-cell>
          <table:covered-table-cell/>
          <table:table-cell office:value-type="float" office:value="374.641547" table:style-name="ce152">
            <text:p>374.6<text:s/></text:p>
          </table:table-cell>
          <table:table-cell office:value-type="float" office:value="-13.584517" table:style-name="ce196">
            <text:p>-13.6<text:s/></text:p>
          </table:table-cell>
          <table:table-cell office:value-type="float" office:value="195.615893" table:style-name="ce152">
            <text:p>195.6<text:s/></text:p>
          </table:table-cell>
          <table:table-cell office:value-type="float" office:value="-7.0186289999999998" table:style-name="ce196">
            <text:p>-7.0<text:s/></text:p>
          </table:table-cell>
          <table:table-cell office:value-type="float" office:value="67.314306999999999" table:style-name="ce152">
            <text:p>67.3<text:s/></text:p>
          </table:table-cell>
          <table:table-cell office:value-type="float" office:value="-29.656858" table:style-name="ce196">
            <text:p>-29.7<text:s/></text:p>
          </table:table-cell>
          <table:table-cell office:value-type="float" office:value="22.352253000000001" table:style-name="ce152">
            <text:p>22.4<text:s/></text:p>
          </table:table-cell>
          <table:table-cell office:value-type="float" office:value="-21.418675" table:style-name="ce196">
            <text:p>-21.4<text:s/></text:p>
          </table:table-cell>
          <table:table-cell office:value-type="float" office:value="14.093228" table:style-name="ce152">
            <text:p>14.1<text:s/></text:p>
          </table:table-cell>
          <table:table-cell office:value-type="float" office:value="-15.423624" table:style-name="ce196">
            <text:p>-15.4<text:s/></text:p>
          </table:table-cell>
          <table:table-cell office:value-type="float" office:value="11.905136000000001" table:style-name="ce152">
            <text:p>11.9<text:s/></text:p>
          </table:table-cell>
          <table:table-cell office:value-type="float" office:value="-17.640982999999999" table:style-name="ce196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.349655" table:style-name="ce191">
            <text:p>-10.3<text:s/></text:p>
          </table:table-cell>
          <table:table-cell office:value-type="float" office:value="-12.991182999999999" table:style-name="ce192">
            <text:p>-13.0<text:s/></text:p>
          </table:table-cell>
          <table:table-cell office:value-type="float" office:value="-2.7854679999999998" table:style-name="ce192">
            <text:p>-2.8<text:s/></text:p>
          </table:table-cell>
          <table:table-cell office:value-type="float" office:value="-8.1993050000000007" table:style-name="ce192">
            <text:p>-8.2<text:s/></text:p>
          </table:table-cell>
          <table:table-cell office:value-type="float" office:value="-0.48348600000000003" table:style-name="ce192">
            <text:p>-0.5<text:s/></text:p>
          </table:table-cell>
          <table:table-cell office:value-type="float" office:value="-3.7608570000000001" table:style-name="ce192">
            <text:p>-3.8<text:s/></text:p>
          </table:table-cell>
          <table:table-cell office:value-type="float" office:value="-1.9409970000000001" table:style-name="ce192">
            <text:p>-1.9<text:s/></text:p>
          </table:table-cell>
          <table:table-cell office:value-type="float" office:value="-26.702217999999998" table:style-name="ce192">
            <text:p>-26.7<text:s/></text:p>
          </table:table-cell>
          <table:table-cell office:value-type="float" office:value="-0.28955199999999998" table:style-name="ce192">
            <text:p>-0.3<text:s/></text:p>
          </table:table-cell>
          <table:table-cell office:value-type="float" office:value="-7.9784179999999996" table:style-name="ce192">
            <text:p>-8.0<text:s/></text:p>
          </table:table-cell>
          <table:table-cell office:value-type="float" office:value="-0.64716799999999997" table:style-name="ce192">
            <text:p>-0.6<text:s/></text:p>
          </table:table-cell>
          <table:table-cell office:value-type="float" office:value="-19.005486999999999" table:style-name="ce192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5.083273999999999" table:style-name="ce191">
            <text:p>-25.1<text:s/></text:p>
          </table:table-cell>
          <table:table-cell office:value-type="float" office:value="-26.571155999999998" table:style-name="ce192">
            <text:p>-26.6<text:s/></text:p>
          </table:table-cell>
          <table:table-cell office:value-type="float" office:value="-8.8742870000000007" table:style-name="ce188">
            <text:p>-8.9<text:s/></text:p>
          </table:table-cell>
          <table:table-cell office:value-type="float" office:value="-22.152034" table:style-name="ce188">
            <text:p>-22.2<text:s/></text:p>
          </table:table-cell>
          <table:table-cell office:value-type="float" office:value="-10.164094" table:style-name="ce188">
            <text:p>-10.2<text:s/></text:p>
          </table:table-cell>
          <table:table-cell office:value-type="float" office:value="-45.100889000000002" table:style-name="ce188">
            <text:p>-45.1<text:s/></text:p>
          </table:table-cell>
          <table:table-cell office:value-type="float" office:value="-1.2196819999999999" table:style-name="ce188">
            <text:p>-1.2<text:s/></text:p>
          </table:table-cell>
          <table:table-cell office:value-type="float" office:value="-18.627547" table:style-name="ce188">
            <text:p>-18.6<text:s/></text:p>
          </table:table-cell>
          <table:table-cell office:value-type="float" office:value="-1.0263370000000001" table:style-name="ce188">
            <text:p>-1.0<text:s/></text:p>
          </table:table-cell>
          <table:table-cell office:value-type="float" office:value="-23.507618999999998" table:style-name="ce188">
            <text:p>-23.5<text:s/></text:p>
          </table:table-cell>
          <table:table-cell office:value-type="float" office:value="-0.90567900000000001" table:style-name="ce188">
            <text:p>-0.9<text:s/></text:p>
          </table:table-cell>
          <table:table-cell office:value-type="float" office:value="-24.720507000000001" table:style-name="ce188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58.893662999999997" table:style-name="ce193">
            <text:p>-58.9<text:s/></text:p>
          </table:table-cell>
          <table:table-cell office:value-type="float" office:value="-13.584517" table:style-name="ce194">
            <text:p>-13.6<text:s/></text:p>
          </table:table-cell>
          <table:table-cell office:value-type="float" office:value="-14.765917999999999" table:style-name="ce194">
            <text:p>-14.8<text:s/></text:p>
          </table:table-cell>
          <table:table-cell office:value-type="float" office:value="-7.0186289999999998" table:style-name="ce194">
            <text:p>-7.0<text:s/></text:p>
          </table:table-cell>
          <table:table-cell office:value-type="float" office:value="-28.379892999999999" table:style-name="ce194">
            <text:p>-28.4<text:s/></text:p>
          </table:table-cell>
          <table:table-cell office:value-type="float" office:value="-29.656858" table:style-name="ce194">
            <text:p>-29.7<text:s/></text:p>
          </table:table-cell>
          <table:table-cell office:value-type="float" office:value="-6.0924860000000001" table:style-name="ce194">
            <text:p>-6.1<text:s/></text:p>
          </table:table-cell>
          <table:table-cell office:value-type="float" office:value="-21.418675" table:style-name="ce194">
            <text:p>-21.4<text:s/></text:p>
          </table:table-cell>
          <table:table-cell office:value-type="float" office:value="-2.570087" table:style-name="ce194">
            <text:p>-2.6<text:s/></text:p>
          </table:table-cell>
          <table:table-cell office:value-type="float" office:value="-15.423624" table:style-name="ce194">
            <text:p>-15.4<text:s/></text:p>
          </table:table-cell>
          <table:table-cell office:value-type="float" office:value="-2.5500340000000001" table:style-name="ce194">
            <text:p>-2.6<text:s/></text:p>
          </table:table-cell>
          <table:table-cell office:value-type="float" office:value="-17.640982999999999" table:style-name="ce194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2.214148000000002" table:style-name="ce149">
            <text:p>52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7.967656000000002" table:style-name="ce149">
            <text:p>18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9663029999999999" table:style-name="ce149">
            <text:p>6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7617889999999998" table:style-name="ce149">
            <text:p>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7774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70">
            <text:p>48.0<text:s/></text:p>
          </table:table-cell>
          <table:table-cell office:value-type="float" office:value="48.97" table:style-name="ce171">
            <text:p>49.0<text:s/></text:p>
          </table:table-cell>
          <table:table-cell office:value-type="float" office:value="51.48" table:style-name="ce171">
            <text:p>51.5<text:s/></text:p>
          </table:table-cell>
          <table:table-cell office:value-type="float" office:value="50.83" table:style-name="ce171">
            <text:p>50.8<text:s/></text:p>
          </table:table-cell>
          <table:table-cell office:value-type="float" office:value="50.68" table:style-name="ce171">
            <text:p>50.7<text:s/></text:p>
          </table:table-cell>
          <table:table-cell office:value-type="float" office:value="47.56" table:style-name="ce171">
            <text:p>47.6<text:s/></text:p>
          </table:table-cell>
          <table:table-cell office:value-type="float" office:value="54.32" table:style-name="ce171">
            <text:p>54.3<text:s/></text:p>
          </table:table-cell>
          <table:table-cell office:value-type="float" office:value="53.06" table:style-name="ce171">
            <text:p>53.1<text:s/></text:p>
          </table:table-cell>
          <table:table-cell office:value-type="float" office:value="44.98" table:style-name="ce171">
            <text:p>45.0<text:s/></text:p>
          </table:table-cell>
          <table:table-cell office:value-type="float" office:value="46.59" table:style-name="ce17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8.239999999999998" table:style-name="ce141">
            <text:p>18.2<text:s/></text:p>
          </table:table-cell>
          <table:table-cell office:value-type="float" office:value="5.91" table:style-name="ce141">
            <text:p>5.9<text:s/></text:p>
          </table:table-cell>
          <table:table-cell office:value-type="float" office:value="13.24" table:style-name="ce141">
            <text:p>13.2<text:s/></text:p>
          </table:table-cell>
          <table:table-cell office:value-type="float" office:value="2.75" table:style-name="ce141">
            <text:p>2.8<text:s/></text:p>
          </table:table-cell>
          <table:table-cell office:value-type="float" office:value="14.86" table:style-name="ce141">
            <text:p>14.9<text:s/></text:p>
          </table:table-cell>
          <table:table-cell office:value-type="float" office:value="4.51" table:style-name="ce141">
            <text:p>4.5<text:s/></text:p>
          </table:table-cell>
          <table:table-cell office:value-type="float" office:value="18.97" table:style-name="ce141">
            <text:p>19.0<text:s/></text:p>
          </table:table-cell>
          <table:table-cell office:value-type="float" office:value="7.99" table:style-name="ce141">
            <text:p>8.0<text:s/></text:p>
          </table:table-cell>
          <table:table-cell office:value-type="float" office:value="18.829999999999998" table:style-name="ce141">
            <text:p>18.8<text:s/></text:p>
          </table:table-cell>
          <table:table-cell office:value-type="float" office:value="19.399999999999999" table:style-name="ce141">
            <text:p>19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9.42" table:style-name="ce141">
            <text:p>59.4<text:s/></text:p>
          </table:table-cell>
          <table:table-cell office:value-type="float" office:value="86.12" table:style-name="ce141">
            <text:p>86.1<text:s/></text:p>
          </table:table-cell>
          <table:table-cell office:value-type="float" office:value="76.47" table:style-name="ce141">
            <text:p>76.5<text:s/></text:p>
          </table:table-cell>
          <table:table-cell office:value-type="float" office:value="96.17" table:style-name="ce141">
            <text:p>96.2<text:s/></text:p>
          </table:table-cell>
          <table:table-cell office:value-type="float" office:value="71.63" table:style-name="ce141">
            <text:p>71.6<text:s/></text:p>
          </table:table-cell>
          <table:table-cell office:value-type="float" office:value="86.09" table:style-name="ce141">
            <text:p>86.1<text:s/></text:p>
          </table:table-cell>
          <table:table-cell office:value-type="float" office:value="70.69" table:style-name="ce141">
            <text:p>70.7<text:s/></text:p>
          </table:table-cell>
          <table:table-cell office:value-type="float" office:value="90.15" table:style-name="ce141">
            <text:p>90.2<text:s/></text:p>
          </table:table-cell>
          <table:table-cell office:value-type="float" office:value="52.3" table:style-name="ce141">
            <text:p>52.3<text:s/></text:p>
          </table:table-cell>
          <table:table-cell office:value-type="float" office:value="54.39" table:style-name="ce141">
            <text:p>54.4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2.34" table:style-name="ce172">
            <text:p>22.3<text:s/></text:p>
          </table:table-cell>
          <table:table-cell office:value-type="float" office:value="7.97" table:style-name="ce172">
            <text:p>8.0<text:s/></text:p>
          </table:table-cell>
          <table:table-cell office:value-type="float" office:value="10.29" table:style-name="ce172">
            <text:p>10.3<text:s/></text:p>
          </table:table-cell>
          <table:table-cell office:value-type="float" office:value="1.08" table:style-name="ce172">
            <text:p>1.1<text:s/></text:p>
          </table:table-cell>
          <table:table-cell office:value-type="float" office:value="13.51" table:style-name="ce172">
            <text:p>13.5<text:s/></text:p>
          </table:table-cell>
          <table:table-cell office:value-type="float" office:value="9.4" table:style-name="ce172">
            <text:p>9.4<text:s/></text:p>
          </table:table-cell>
          <table:table-cell office:value-type="float" office:value="10.34" table:style-name="ce172">
            <text:p>10.3<text:s/></text:p>
          </table:table-cell>
          <table:table-cell office:value-type="float" office:value="1.86" table:style-name="ce172">
            <text:p>1.9<text:s/></text:p>
          </table:table-cell>
          <table:table-cell office:value-type="float" office:value="28.87" table:style-name="ce172">
            <text:p>28.9<text:s/></text:p>
          </table:table-cell>
          <table:table-cell office:value-type="float" office:value="26.21" table:style-name="ce172">
            <text:p>26.2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2.23" table:style-name="ce206">
            <text:p>2.2<text:s/></text:p>
          </table:table-cell>
          <table:table-cell office:value-type="float" office:value="2.75" table:style-name="ce207">
            <text:p>2.8<text:s/></text:p>
          </table:table-cell>
          <table:table-cell office:value-type="float" office:value="8" table:style-name="ce207">
            <text:p>8.0<text:s/></text:p>
          </table:table-cell>
          <table:table-cell office:value-type="float" office:value="7.76" table:style-name="ce207">
            <text:p>7.8<text:s/></text:p>
          </table:table-cell>
          <table:table-cell office:value-type="float" office:value="0.23" table:style-name="ce207">
            <text:p>0.2<text:s/></text:p>
          </table:table-cell>
          <table:table-cell office:value-type="float" office:value="-1.89" table:style-name="ce207">
            <text:p>-1.9<text:s/></text:p>
          </table:table-cell>
          <table:table-cell office:value-type="float" office:value="-3.44" table:style-name="ce207">
            <text:p>-3.4<text:s/></text:p>
          </table:table-cell>
          <table:table-cell office:value-type="float" office:value="0.88" table:style-name="ce207">
            <text:p>0.9<text:s/></text:p>
          </table:table-cell>
          <table:table-cell office:value-type="float" office:value="1.52" table:style-name="ce207">
            <text:p>1.5<text:s/></text:p>
          </table:table-cell>
          <table:table-cell office:value-type="float" office:value="-0.36" table:style-name="ce207">
            <text:p>-0.4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70">
            <text:p>48.5<text:s/></text:p>
          </table:table-cell>
          <table:table-cell office:value-type="float" office:value="49.67" table:style-name="ce171">
            <text:p>49.7<text:s/></text:p>
          </table:table-cell>
          <table:table-cell office:value-type="float" office:value="43.09" table:style-name="ce171">
            <text:p>43.1<text:s/></text:p>
          </table:table-cell>
          <table:table-cell office:value-type="float" office:value="45.94" table:style-name="ce171">
            <text:p>45.9<text:s/></text:p>
          </table:table-cell>
          <table:table-cell office:value-type="float" office:value="47.85" table:style-name="ce171">
            <text:p>47.9<text:s/></text:p>
          </table:table-cell>
          <table:table-cell office:value-type="float" office:value="48.63" table:style-name="ce171">
            <text:p>48.6<text:s/></text:p>
          </table:table-cell>
          <table:table-cell office:value-type="float" office:value="48.22" table:style-name="ce171">
            <text:p>48.2<text:s/></text:p>
          </table:table-cell>
          <table:table-cell office:value-type="float" office:value="48.2" table:style-name="ce171">
            <text:p>48.2<text:s/></text:p>
          </table:table-cell>
          <table:table-cell office:value-type="float" office:value="62.5" table:style-name="ce173">
            <text:p>62.5<text:s/></text:p>
          </table:table-cell>
          <table:table-cell office:value-type="float" office:value="51.18" table:style-name="ce173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8.38" table:style-name="ce141">
            <text:p>18.4<text:s/></text:p>
          </table:table-cell>
          <table:table-cell office:value-type="float" office:value="16.239999999999998" table:style-name="ce141">
            <text:p>16.2<text:s/></text:p>
          </table:table-cell>
          <table:table-cell office:value-type="float" office:value="8.51" table:style-name="ce141">
            <text:p>8.5<text:s/></text:p>
          </table:table-cell>
          <table:table-cell office:value-type="float" office:value="11.89" table:style-name="ce141">
            <text:p>11.9<text:s/></text:p>
          </table:table-cell>
          <table:table-cell office:value-type="float" office:value="21.47" table:style-name="ce141">
            <text:p>21.5<text:s/></text:p>
          </table:table-cell>
          <table:table-cell office:value-type="float" office:value="20.34" table:style-name="ce141">
            <text:p>20.3<text:s/></text:p>
          </table:table-cell>
          <table:table-cell office:value-type="float" office:value="19.64" table:style-name="ce141">
            <text:p>19.6<text:s/></text:p>
          </table:table-cell>
          <table:table-cell office:value-type="float" office:value="10.36" table:style-name="ce141">
            <text:p>10.4<text:s/></text:p>
          </table:table-cell>
          <table:table-cell office:value-type="float" office:value="25" table:style-name="ce142">
            <text:p>25.0<text:s/></text:p>
          </table:table-cell>
          <table:table-cell office:value-type="float" office:value="2.36" table:style-name="ce142">
            <text:p>2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60.3" table:style-name="ce141">
            <text:p>60.3<text:s/></text:p>
          </table:table-cell>
          <table:table-cell office:value-type="float" office:value="66.87" table:style-name="ce141">
            <text:p>66.9<text:s/></text:p>
          </table:table-cell>
          <table:table-cell office:value-type="float" office:value="69.150000000000006" table:style-name="ce141">
            <text:p>69.2<text:s/></text:p>
          </table:table-cell>
          <table:table-cell office:value-type="float" office:value="68.11" table:style-name="ce141">
            <text:p>68.1<text:s/></text:p>
          </table:table-cell>
          <table:table-cell office:value-type="float" office:value="52.76" table:style-name="ce141">
            <text:p>52.8<text:s/></text:p>
          </table:table-cell>
          <table:table-cell office:value-type="float" office:value="56.57" table:style-name="ce141">
            <text:p>56.6<text:s/></text:p>
          </table:table-cell>
          <table:table-cell office:value-type="float" office:value="57.15" table:style-name="ce141">
            <text:p>57.2<text:s/></text:p>
          </table:table-cell>
          <table:table-cell office:value-type="float" office:value="75.680000000000007" table:style-name="ce141">
            <text:p>75.7<text:s/></text:p>
          </table:table-cell>
          <table:table-cell office:value-type="float" office:value="75" table:style-name="ce142">
            <text:p>75.0<text:s/></text:p>
          </table:table-cell>
          <table:table-cell office:value-type="float" office:value="97.64" table:style-name="ce142">
            <text:p>97.6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1.32" table:style-name="ce172">
            <text:p>21.3<text:s/></text:p>
          </table:table-cell>
          <table:table-cell office:value-type="float" office:value="16.89" table:style-name="ce172">
            <text:p>16.9<text:s/></text:p>
          </table:table-cell>
          <table:table-cell office:value-type="float" office:value="22.34" table:style-name="ce172">
            <text:p>22.3<text:s/></text:p>
          </table:table-cell>
          <table:table-cell office:value-type="float" office:value="20" table:style-name="ce172">
            <text:p>20.0<text:s/></text:p>
          </table:table-cell>
          <table:table-cell office:value-type="float" office:value="25.77" table:style-name="ce172">
            <text:p>25.8<text:s/></text:p>
          </table:table-cell>
          <table:table-cell office:value-type="float" office:value="23.09" table:style-name="ce172">
            <text:p>23.1<text:s/></text:p>
          </table:table-cell>
          <table:table-cell office:value-type="float" office:value="23.21" table:style-name="ce172">
            <text:p>23.2<text:s/></text:p>
          </table:table-cell>
          <table:table-cell office:value-type="float" office:value="13.96" table:style-name="ce172">
            <text:p>14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.17" table:style-name="ce206">
            <text:p>3.2<text:s/></text:p>
          </table:table-cell>
          <table:table-cell office:value-type="float" office:value="1.8" table:style-name="ce207">
            <text:p>1.8<text:s/></text:p>
          </table:table-cell>
          <table:table-cell office:value-type="float" office:value="1.52" table:style-name="ce207">
            <text:p>1.5<text:s/></text:p>
          </table:table-cell>
          <table:table-cell office:value-type="float" office:value="3.9" table:style-name="ce207">
            <text:p>3.9<text:s/></text:p>
          </table:table-cell>
          <table:table-cell office:value-type="float" office:value="2.82" table:style-name="ce207">
            <text:p>2.8<text:s/></text:p>
          </table:table-cell>
          <table:table-cell office:value-type="float" office:value="5.04" table:style-name="ce207">
            <text:p>5.0<text:s/></text:p>
          </table:table-cell>
          <table:table-cell office:value-type="float" office:value="-3.08" table:style-name="ce207">
            <text:p>-3.1<text:s/></text:p>
          </table:table-cell>
          <table:table-cell office:value-type="float" office:value="0.57999999999999996" table:style-name="ce207">
            <text:p>0.6<text:s/></text:p>
          </table:table-cell>
          <table:table-cell office:value-type="float" office:value="20.83" table:style-name="ce207">
            <text:p>20.8<text:s/></text:p>
          </table:table-cell>
          <table:table-cell office:value-type="float" office:value="-7.0000000000000007E-2" table:style-name="ce207">
            <text:p>-0.1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0年</text:p>
          </table:table-cell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5"/>
        </table:table-row>
        <table:table-row table:style-name="ro14">
          <table:table-cell office:value-type="string" table:number-columns-spanned="2" table:number-rows-spanned="1" table:style-name="ce245">
            <text:p>112年1-4月平均</text:p>
          </table:table-cell>
          <table:covered-table-cell/>
          <table:table-cell office:value-type="float" office:value="50.28" table:style-name="ce176">
            <text:p>50.3<text:s/></text:p>
          </table:table-cell>
          <table:table-cell office:value-type="float" office:value="88.19" table:style-name="ce176">
            <text:p>88.2<text:s/></text:p>
          </table:table-cell>
          <table:table-cell office:value-type="float" office:value="37.57" table:style-name="ce176">
            <text:p>37.6<text:s/></text:p>
          </table:table-cell>
          <table:table-cell office:value-type="float" office:value="37.049999999999997" table:style-name="ce176">
            <text:p>37.1<text:s/></text:p>
          </table:table-cell>
          <table:table-cell office:value-type="float" office:value="6.64" table:style-name="ce176">
            <text:p>6.6<text:s/></text:p>
          </table:table-cell>
          <table:table-cell office:value-type="float" office:value="10.79" table:style-name="ce176">
            <text:p>10.8<text:s/></text:p>
          </table:table-cell>
          <table:table-cell office:value-type="float" office:value="8.25" table:style-name="ce176">
            <text:p>8.3<text:s/></text:p>
          </table:table-cell>
          <table:table-cell office:value-type="float" office:value="12.78" table:style-name="ce176">
            <text:p>12.8<text:s/></text:p>
          </table:table-cell>
          <table:table-cell office:value-type="float" office:value="68.83" table:style-name="ce176">
            <text:p>68.8<text:s/></text:p>
          </table:table-cell>
          <table:table-cell office:value-type="float" office:value="0.54" table:style-name="ce176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7.86" table:style-name="ce142">
            <text:p>47.9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5.71" table:style-name="ce142">
            <text:p>35.7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7.5" table:style-name="ce142">
            <text:p>47.5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37.54" table:style-name="ce142">
            <text:p>37.5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4月</text:p>
          </table:table-cell>
          <table:table-cell office:value-type="float" office:value="50.03" table:style-name="ce173">
            <text:p>50.0<text:s/></text:p>
          </table:table-cell>
          <table:table-cell office:value-type="float" office:value="88.75" table:style-name="ce173">
            <text:p>88.8<text:s/></text:p>
          </table:table-cell>
          <table:table-cell office:value-type="float" office:value="38.770000000000003" table:style-name="ce173">
            <text:p>38.8<text:s/></text:p>
          </table:table-cell>
          <table:table-cell office:value-type="float" office:value="36.17" table:style-name="ce173">
            <text:p>36.2<text:s/></text:p>
          </table:table-cell>
          <table:table-cell office:value-type="float" office:value="7.08" table:style-name="ce173">
            <text:p>7.1<text:s/></text:p>
          </table:table-cell>
          <table:table-cell office:value-type="float" office:value="11.4" table:style-name="ce173">
            <text:p>11.4<text:s/></text:p>
          </table:table-cell>
          <table:table-cell office:value-type="float" office:value="10.48" table:style-name="ce173">
            <text:p>10.5<text:s/></text:p>
          </table:table-cell>
          <table:table-cell office:value-type="float" office:value="13.29" table:style-name="ce173">
            <text:p>13.3<text:s/></text:p>
          </table:table-cell>
          <table:table-cell office:value-type="float" office:value="69.900000000000006" table:style-name="ce173">
            <text:p>69.9<text:s/></text:p>
          </table:table-cell>
          <table:table-cell office:value-type="float" office:value="0.19" table:style-name="ce173">
            <text:p>0.2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2.5299999999999998" table:style-name="ce208">
            <text:p>2.5<text:s/></text:p>
          </table:table-cell>
          <table:table-cell office:value-type="float" office:value="3.93" table:style-name="ce209">
            <text:p>3.9<text:s/></text:p>
          </table:table-cell>
          <table:table-cell office:value-type="float" office:value="1.23" table:style-name="ce209">
            <text:p>1.2<text:s/></text:p>
          </table:table-cell>
          <table:table-cell office:value-type="float" office:value="-0.36" table:style-name="ce209">
            <text:p>-0.4<text:s/></text:p>
          </table:table-cell>
          <table:table-cell office:value-type="float" office:value="0.56000000000000005" table:style-name="ce209">
            <text:p>0.6<text:s/></text:p>
          </table:table-cell>
          <table:table-cell office:value-type="float" office:value="0.23" table:style-name="ce209">
            <text:p>0.2<text:s/></text:p>
          </table:table-cell>
          <table:table-cell office:value-type="float" office:value="3.41" table:style-name="ce209">
            <text:p>3.4<text:s/></text:p>
          </table:table-cell>
          <table:table-cell office:value-type="float" office:value="1.5" table:style-name="ce209">
            <text:p>1.5<text:s/></text:p>
          </table:table-cell>
          <table:table-cell office:value-type="float" office:value="1.68" table:style-name="ce209">
            <text:p>1.7<text:s/></text:p>
          </table:table-cell>
          <table:table-cell office:value-type="float" office:value="-0.64" table:style-name="ce209">
            <text:p>-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4.5199999999999996" table:style-name="ce208">
            <text:p>4.5<text:s/></text:p>
          </table:table-cell>
          <table:table-cell office:value-type="float" office:value="2.37" table:style-name="ce181">
            <text:p>2.4<text:s/></text:p>
          </table:table-cell>
          <table:table-cell office:value-type="float" office:value="0.9" table:style-name="ce181">
            <text:p>0.9<text:s/></text:p>
          </table:table-cell>
          <table:table-cell office:value-type="float" office:value="-3.66" table:style-name="ce181">
            <text:p>-3.7<text:s/></text:p>
          </table:table-cell>
          <table:table-cell office:value-type="float" office:value="0.35" table:style-name="ce181">
            <text:p>0.4<text:s/></text:p>
          </table:table-cell>
          <table:table-cell office:value-type="float" office:value="2.21" table:style-name="ce181">
            <text:p>2.2<text:s/></text:p>
          </table:table-cell>
          <table:table-cell office:value-type="float" office:value="3.42" table:style-name="ce181">
            <text:p>3.4<text:s/></text:p>
          </table:table-cell>
          <table:table-cell office:value-type="float" office:value="-2.33" table:style-name="ce181">
            <text:p>-2.3<text:s/></text:p>
          </table:table-cell>
          <table:table-cell office:value-type="float" office:value="-7.0000000000000007E-2" table:style-name="ce181">
            <text:p>-0.1<text:s/></text:p>
          </table:table-cell>
          <table:table-cell office:value-type="float" office:value="-0.36" table:style-name="ce181">
            <text:p>-0.4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1.49" table:style-name="ce210">
            <text:p>1.5<text:s/></text:p>
          </table:table-cell>
          <table:table-cell office:value-type="float" office:value="-0.45" table:style-name="ce211">
            <text:p>-0.5<text:s/></text:p>
          </table:table-cell>
          <table:table-cell office:value-type="float" office:value="-2.0099999999999998" table:style-name="ce211">
            <text:p>-2.0<text:s/></text:p>
          </table:table-cell>
          <table:table-cell office:value-type="float" office:value="-9.33" table:style-name="ce211">
            <text:p>-9.3<text:s/></text:p>
          </table:table-cell>
          <table:table-cell office:value-type="float" office:value="-0.27" table:style-name="ce211">
            <text:p>-0.3<text:s/></text:p>
          </table:table-cell>
          <table:table-cell office:value-type="float" office:value="1.78" table:style-name="ce211">
            <text:p>1.8<text:s/></text:p>
          </table:table-cell>
          <table:table-cell office:value-type="float" office:value="0.16" table:style-name="ce211">
            <text:p>0.2<text:s/></text:p>
          </table:table-cell>
          <table:table-cell office:value-type="float" office:value="-2.2999999999999998" table:style-name="ce211">
            <text:p>-2.3<text:s/></text:p>
          </table:table-cell>
          <table:table-cell office:value-type="float" office:value="-1.63" table:style-name="ce211">
            <text:p>-1.6<text:s/></text:p>
          </table:table-cell>
          <table:table-cell office:value-type="float" office:value="-0.08" table:style-name="ce211">
            <text:p>-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3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399" table:style-name="ce90">
            <text:p><text:s/>131.50</text:p>
          </table:table-cell>
          <table:table-cell office:value-type="float" office:value="1.37843597419396" table:style-name="ce91">
            <text:p><text:s/>1.3784</text:p>
          </table:table-cell>
          <table:table-cell office:value-type="float" office:value="1292.02735294118" table:style-name="ce92">
            <text:p><text:s/>1 292.0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4.1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5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16908946292401" table:style-name="ce98">
            <text:p><text:s/>1.3517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2年</text:p>
          </table:table-cell>
          <table:table-cell office:value-type="string" table:style-name="ce101">
            <text:p/>
          </table:table-cell>
          <table:table-cell office:value-type="float" office:value="30.440411928819199" table:style-name="ce96">
            <text:p><text:s/>30.44</text:p>
          </table:table-cell>
          <table:table-cell office:value-type="float" office:value="132.582475922307" table:style-name="ce97">
            <text:p><text:s/>132.58</text:p>
          </table:table-cell>
          <table:table-cell office:value-type="float" office:value="1.3324252652021" table:style-name="ce98">
            <text:p><text:s/>1.3324</text:p>
          </table:table-cell>
          <table:table-cell office:value-type="float" office:value="1286.77343935003" table:style-name="ce99">
            <text:p><text:s/>1 286.8<text:s/></text:p>
          </table:table-cell>
          <table:table-cell office:value-type="float" office:value="6.85424419665644" table:style-name="ce98">
            <text:p><text:s/>6.8542</text:p>
          </table:table-cell>
          <table:table-cell office:value-type="float" office:value="0.92678549579655001" table:style-name="ce98">
            <text:p><text:s/>0.92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2" table:style-name="ce96">
            <text:p><text:s/>30.56</text:p>
          </table:table-cell>
          <table:table-cell office:value-type="float" office:value="133.85045454545499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2727272727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54889358822101" table:style-name="ce97">
            <text:p><text:s/>133.55</text:p>
          </table:table-cell>
          <table:table-cell office:value-type="float" office:value="1.33230106080841" table:style-name="ce98">
            <text:p><text:s/>1.3323</text:p>
          </table:table-cell>
          <table:table-cell office:value-type="float" office:value="1323.37648467288" table:style-name="ce99">
            <text:p><text:s/>1 323.4<text:s/></text:p>
          </table:table-cell>
          <table:table-cell office:value-type="float" office:value="6.8893323930331203" table:style-name="ce98">
            <text:p><text:s/>6.8893</text:p>
          </table:table-cell>
          <table:table-cell office:value-type="float" office:value="0.91121740765702997" table:style-name="ce98">
            <text:p><text:s/>0.9112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3.2970045711599998E-2" table:style-name="ce106">
            <text:p>-0.03</text:p>
          </table:table-cell>
          <table:table-cell office:value-type="float" office:value="0.2258056574874" table:style-name="ce106">
            <text:p>+0.23</text:p>
          </table:table-cell>
          <table:table-cell office:value-type="float" office:value="0.63040850440319995" table:style-name="ce106">
            <text:p>+0.63</text:p>
          </table:table-cell>
          <table:table-cell office:value-type="float" office:value="-1.3336501101553999" table:style-name="ce106">
            <text:p>-1.33</text:p>
          </table:table-cell>
          <table:table-cell office:value-type="float" office:value="0.108961753816" table:style-name="ce106">
            <text:p>+0.11</text:p>
          </table:table-cell>
          <table:table-cell office:value-type="float" office:value="2.5080112970384998" table:style-name="ce106">
            <text:p>+2.51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4.6502841673609998" table:style-name="ce106">
            <text:p>-4.65</text:p>
          </table:table-cell>
          <table:table-cell office:value-type="float" office:value="-5.4842323935995001" table:style-name="ce106">
            <text:p>-5.48</text:p>
          </table:table-cell>
          <table:table-cell office:value-type="float" office:value="2.4993554513411" table:style-name="ce106">
            <text:p>+2.50</text:p>
          </table:table-cell>
          <table:table-cell office:value-type="float" office:value="-6.8791070211122003" table:style-name="ce106">
            <text:p>-6.88</text:p>
          </table:table-cell>
          <table:table-cell office:value-type="float" office:value="-6.6161902837274003" table:style-name="ce106">
            <text:p>-6.62</text:p>
          </table:table-cell>
          <table:table-cell office:value-type="float" office:value="1.4381768853885" table:style-name="ce106">
            <text:p>+1.44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0.33302955344289997" table:style-name="ce108">
            <text:p>+0.33</text:p>
          </table:table-cell>
          <table:table-cell office:value-type="float" office:value="1.4028265623312" table:style-name="ce108">
            <text:p>+1.40</text:p>
          </table:table-cell>
          <table:table-cell office:value-type="float" office:value="1.4553642859869" table:style-name="ce108">
            <text:p>+1.46</text:p>
          </table:table-cell>
          <table:table-cell office:value-type="float" office:value="-2.0520603915365001" table:style-name="ce108">
            <text:p>-2.05</text:p>
          </table:table-cell>
          <table:table-cell office:value-type="float" office:value="1.3585789361280001" table:style-name="ce108">
            <text:p>+1.36</text:p>
          </table:table-cell>
          <table:table-cell office:value-type="float" office:value="3.6408237392712999" table:style-name="ce108">
            <text:p>+3.64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2年1-4月平均</text:p>
          </table:table-cell>
          <table:covered-table-cell/>
          <table:table-cell office:value-type="float" office:value="81.52" table:style-name="ce123">
            <text:p><text:s/>81.52<text:s/></text:p>
          </table:table-cell>
          <table:table-cell office:value-type="float" office:value="-18.169" table:style-name="ce123">
            <text:p>- 18.17<text:s/></text:p>
          </table:table-cell>
          <table:table-cell office:value-type="float" office:value="81.977500000000006" table:style-name="ce123">
            <text:p><text:s/>81.98<text:s/></text:p>
          </table:table-cell>
          <table:table-cell office:value-type="float" office:value="-19.241900000000001" table:style-name="ce123">
            <text:p>- 19.24<text:s/></text:p>
          </table:table-cell>
          <table:table-cell office:value-type="float" office:value="80.957499999999996" table:style-name="ce123">
            <text:p><text:s/>80.96<text:s/></text:p>
          </table:table-cell>
          <table:table-cell office:value-type="float" office:value="-16.257999999999999" table:style-name="ce123">
            <text:p>- 16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4374195059119996" table:style-name="ce129">
            <text:p>- 4.44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956096661132001" table:style-name="ce129">
            <text:p>- 27.9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05-22T05:02:21Z</dc:date>
    <meta:print-date>2017-06-02T06:29:23Z</meta:print-date>
  </office:meta>
</office:document-meta>
</file>