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7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5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6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8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9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3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3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23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2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03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56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56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11月底" table:formula="msoxl:=CONCATENATE('2491-00-06'!G5,&quot;底&quot;)" table:number-columns-spanned="9" table:number-rows-spanned="1" table:style-name="ce234">
            <text:p>中華民國105年11月底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5年11月底" table:formula="msoxl:=H5" table:number-columns-spanned="12" table:number-rows-spanned="1" table:style-name="ce235">
            <text:p>中華民國105年1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4">
            <text:p>縣 市 別</text:p>
          </table:table-cell>
          <table:covered-table-cell/>
          <table:table-cell office:value-type="string" table:number-columns-spanned="2" table:number-rows-spanned="2" table:style-name="ce405">
            <text:p>總 <text:s text:c="3"/>計</text:p>
          </table:table-cell>
          <table:covered-table-cell/>
          <table:table-cell office:value-type="string" table:number-columns-spanned="2" table:number-rows-spanned="2" table:style-name="ce406">
            <text:p>農、林、漁、牧業</text:p>
          </table:table-cell>
          <table:covered-table-cell/>
          <table:table-cell office:value-type="string" table:number-columns-spanned="2" table:number-rows-spanned="2" table:style-name="ce407">
            <text:p>礦業及土石採取業</text:p>
          </table:table-cell>
          <table:covered-table-cell/>
          <table:table-cell office:value-type="string" table:number-columns-spanned="2" table:number-rows-spanned="2" table:style-name="ce407">
            <text:p>製造業</text:p>
          </table:table-cell>
          <table:covered-table-cell/>
          <table:table-cell office:value-type="string" table:number-columns-spanned="2" table:number-rows-spanned="2" table:style-name="ce408">
            <text:p>電力及燃氣供應業</text:p>
          </table:table-cell>
          <table:covered-table-cell/>
          <table:table-cell office:value-type="string" table:number-columns-spanned="2" table:number-rows-spanned="1" table:style-name="ce409">
            <text:p>用水供應</text:p>
          </table:table-cell>
          <table:covered-table-cell/>
          <table:table-cell office:value-type="string" table:number-columns-spanned="2" table:number-rows-spanned="2" table:style-name="ce410">
            <text:p>營建工程業</text:p>
          </table:table-cell>
          <table:covered-table-cell/>
          <table:table-cell office:value-type="string" table:number-columns-spanned="2" table:number-rows-spanned="2" table:style-name="ce411">
            <text:p>批發及零售業</text:p>
          </table:table-cell>
          <table:covered-table-cell/>
          <table:table-cell office:value-type="string" table:number-columns-spanned="2" table:number-rows-spanned="2" table:style-name="ce407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04">
            <text:p>縣 市 別</text:p>
          </table:table-cell>
          <table:covered-table-cell/>
          <table:table-cell office:value-type="string" table:number-columns-spanned="2" table:number-rows-spanned="2" table:style-name="ce41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7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14">
            <text:p>專業、科學</text:p>
          </table:table-cell>
          <table:covered-table-cell/>
          <table:table-cell office:value-type="string" table:number-columns-spanned="2" table:number-rows-spanned="2" table:style-name="ce421">
            <text:p><text:s/>支援服務業</text:p>
          </table:table-cell>
          <table:covered-table-cell/>
          <table:table-cell office:value-type="string" table:number-columns-spanned="2" table:number-rows-spanned="1" table:style-name="ce414">
            <text:p>公共行政及國防；</text:p>
          </table:table-cell>
          <table:covered-table-cell/>
          <table:table-cell office:value-type="string" table:number-columns-spanned="2" table:number-rows-spanned="2" table:style-name="ce413">
            <text:p>教育業</text:p>
          </table:table-cell>
          <table:covered-table-cell/>
          <table:table-cell office:value-type="string" table:number-columns-spanned="2" table:number-rows-spanned="1" table:style-name="ce414">
            <text:p>醫療保健及</text:p>
          </table:table-cell>
          <table:covered-table-cell/>
          <table:table-cell office:value-type="string" table:number-columns-spanned="2" table:number-rows-spanned="1" table:style-name="ce414">
            <text:p>藝術、娛樂</text:p>
          </table:table-cell>
          <table:covered-table-cell/>
          <table:table-cell office:value-type="string" table:number-columns-spanned="2" table:number-rows-spanned="2" table:style-name="ce416">
            <text:p>其他服務業</text:p>
          </table:table-cell>
          <table:covered-table-cell/>
          <table:table-cell office:value-type="string" table:number-columns-spanned="2" table:number-rows-spanned="2" table:style-name="ce41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社會工作服務業</text:p>
          </table:table-cell>
          <table:covered-table-cell/>
          <table:table-cell office:value-type="string" table:number-columns-spanned="2" table:number-rows-spanned="1" table:style-name="ce42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5" draw:style-name="a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4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674220" table:style-name="ce23">
            <text:p><text:s text:c="3"/>674 220</text:p>
          </table:table-cell>
          <table:table-cell office:value-type="float" office:value="22753630.916696999" table:style-name="ce23">
            <text:p><text:s text:c="2"/>22 753 631</text:p>
          </table:table-cell>
          <table:table-cell office:value-type="float" office:value="14474" table:style-name="ce23">
            <text:p><text:s text:c="3"/>14 474</text:p>
          </table:table-cell>
          <table:table-cell office:value-type="float" office:value="504243.22970800003" table:style-name="ce23">
            <text:p><text:s text:c="3"/>504 243</text:p>
          </table:table-cell>
          <table:table-cell office:value-type="float" office:value="4010" table:style-name="ce23">
            <text:p><text:s text:c="3"/>4 010</text:p>
          </table:table-cell>
          <table:table-cell office:value-type="float" office:value="255441.06247999999" table:style-name="ce23">
            <text:p><text:s text:c="3"/>255 441</text:p>
          </table:table-cell>
          <table:table-cell office:value-type="float" office:value="189372" table:style-name="ce23">
            <text:p><text:s text:c="3"/>189 372</text:p>
          </table:table-cell>
          <table:table-cell office:value-type="float" office:value="7956437.9761509998" table:style-name="ce23">
            <text:p><text:s text:c="2"/>7 956 438</text:p>
          </table:table-cell>
          <table:table-cell office:value-type="float" office:value="2957" table:style-name="ce23">
            <text:p><text:s text:c="3"/>2 957</text:p>
          </table:table-cell>
          <table:table-cell office:value-type="float" office:value="798638.07202399999" table:style-name="ce23">
            <text:p><text:s text:c="3"/>798 638</text:p>
          </table:table-cell>
          <table:table-cell office:value-type="float" office:value="3906" table:style-name="ce23">
            <text:p><text:s text:c="3"/>3 906</text:p>
          </table:table-cell>
          <table:table-cell office:value-type="float" office:value="180127.26772900001" table:style-name="ce23">
            <text:p><text:s text:c="3"/>180 127</text:p>
          </table:table-cell>
          <table:table-cell office:value-type="float" office:value="104686" table:style-name="ce23">
            <text:p><text:s text:c="3"/>104 686</text:p>
          </table:table-cell>
          <table:table-cell office:value-type="float" office:value="1160251.409864" table:style-name="ce23">
            <text:p><text:s text:c="2"/>1 160 251</text:p>
          </table:table-cell>
          <table:table-cell office:value-type="float" office:value="118930" table:style-name="ce23">
            <text:p><text:s text:c="3"/>118 930</text:p>
          </table:table-cell>
          <table:table-cell office:value-type="float" office:value="1082177.4646079999" table:style-name="ce23">
            <text:p><text:s text:c="2"/>1 082 177</text:p>
          </table:table-cell>
          <table:table-cell office:value-type="float" office:value="16082" table:style-name="ce23">
            <text:p><text:s text:c="3"/>16 082</text:p>
          </table:table-cell>
          <table:table-cell office:value-type="float" office:value="833385.12063100003" table:style-name="ce23">
            <text:p><text:s text:c="3"/>833 385</text:p>
          </table:table-cell>
          <table:table-cell office:value-type="float" office:value="6957" table:style-name="ce23">
            <text:p><text:s text:c="3"/>6 957</text:p>
          </table:table-cell>
          <table:table-cell office:value-type="float" office:value="66996.811363999994" table:style-name="ce23">
            <text:p><text:s text:c="3"/>66 997</text:p>
          </table:table-cell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22333" table:style-name="ce23">
            <text:p><text:s text:c="3"/>22 333</text:p>
          </table:table-cell>
          <table:table-cell office:value-type="float" office:value="552907.13582800003" table:style-name="ce23">
            <text:p><text:s text:c="3"/>552 907</text:p>
          </table:table-cell>
          <table:table-cell office:value-type="float" office:value="37038" table:style-name="ce23">
            <text:p><text:s text:c="3"/>37 038</text:p>
          </table:table-cell>
          <table:table-cell office:value-type="float" office:value="6797128.3310209997" table:style-name="ce23">
            <text:p><text:s text:c="2"/>6 797 128</text:p>
          </table:table-cell>
          <table:table-cell office:value-type="float" office:value="30808" table:style-name="ce23">
            <text:p><text:s text:c="3"/>30 808</text:p>
          </table:table-cell>
          <table:table-cell office:value-type="float" office:value="1171537.1784049999" table:style-name="ce23">
            <text:p><text:s text:c="2"/>1 171 537</text:p>
          </table:table-cell>
          <table:table-cell office:value-type="float" office:value="60151" table:style-name="ce23">
            <text:p><text:s text:c="3"/>60 151</text:p>
          </table:table-cell>
          <table:table-cell office:value-type="float" office:value="625828.417365" table:style-name="ce23">
            <text:p><text:s text:c="3"/>625 828</text:p>
          </table:table-cell>
          <table:table-cell office:value-type="float" office:value="16993" table:style-name="ce23">
            <text:p><text:s text:c="3"/>16 993</text:p>
          </table:table-cell>
          <table:table-cell office:value-type="float" office:value="300360.214293" table:style-name="ce23">
            <text:p><text:s text:c="3"/>300 360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23.82" table:style-name="ce23">
            <text:p><text:s text:c="4"/>224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1690.2840859999999" table:style-name="ce23">
            <text:p><text:s text:c="3"/>1 69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35.25" table:style-name="ce23">
            <text:p><text:s text:c="4"/>235</text:p>
          </table:table-cell>
          <table:table-cell office:value-type="float" office:value="2356" table:style-name="ce23">
            <text:p><text:s text:c="3"/>2 356</text:p>
          </table:table-cell>
          <table:table-cell office:value-type="float" office:value="68509.087614000004" table:style-name="ce23">
            <text:p><text:s text:c="3"/>68 509</text:p>
          </table:table-cell>
          <table:table-cell office:value-type="float" office:value="12784" table:style-name="ce23">
            <text:p><text:s text:c="3"/>12 784</text:p>
          </table:table-cell>
          <table:table-cell office:value-type="float" office:value="135008.6887" table:style-name="ce23">
            <text:p><text:s text:c="3"/>135 009</text:p>
          </table:table-cell>
          <table:table-cell office:value-type="float" office:value="29858" table:style-name="ce23">
            <text:p><text:s text:c="3"/>29 858</text:p>
          </table:table-cell>
          <table:table-cell office:value-type="float" office:value="262504.09482599999" table:style-name="ce23">
            <text:p><text:s text:c="3"/>262 5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672897" table:style-name="ce23">
            <text:p><text:s text:c="3"/>672 897</text:p>
          </table:table-cell>
          <table:table-cell office:value-type="float" office:value="22731620.190597001" table:style-name="ce23">
            <text:p><text:s text:c="2"/>22 731 620</text:p>
          </table:table-cell>
          <table:table-cell office:value-type="float" office:value="14344" table:style-name="ce23">
            <text:p><text:s text:c="3"/>14 344</text:p>
          </table:table-cell>
          <table:table-cell office:value-type="float" office:value="502450.91970799997" table:style-name="ce23">
            <text:p><text:s text:c="3"/>502 451</text:p>
          </table:table-cell>
          <table:table-cell office:value-type="float" office:value="3987" table:style-name="ce23">
            <text:p><text:s text:c="3"/>3 987</text:p>
          </table:table-cell>
          <table:table-cell office:value-type="float" office:value="255184.36147999999" table:style-name="ce23">
            <text:p><text:s text:c="3"/>255 184</text:p>
          </table:table-cell>
          <table:table-cell office:value-type="float" office:value="189250" table:style-name="ce23">
            <text:p><text:s text:c="3"/>189 250</text:p>
          </table:table-cell>
          <table:table-cell office:value-type="float" office:value="7949346.5521510001" table:style-name="ce23">
            <text:p><text:s text:c="2"/>7 949 347</text:p>
          </table:table-cell>
          <table:table-cell office:value-type="float" office:value="2946" table:style-name="ce23">
            <text:p><text:s text:c="3"/>2 946</text:p>
          </table:table-cell>
          <table:table-cell office:value-type="float" office:value="798577.47202400002" table:style-name="ce23">
            <text:p><text:s text:c="3"/>798 577</text:p>
          </table:table-cell>
          <table:table-cell office:value-type="float" office:value="3901" table:style-name="ce23">
            <text:p><text:s text:c="3"/>3 901</text:p>
          </table:table-cell>
          <table:table-cell office:value-type="float" office:value="180111.01772900001" table:style-name="ce23">
            <text:p><text:s text:c="3"/>180 111</text:p>
          </table:table-cell>
          <table:table-cell office:value-type="float" office:value="104298" table:style-name="ce23">
            <text:p><text:s text:c="3"/>104 298</text:p>
          </table:table-cell>
          <table:table-cell office:value-type="float" office:value="1157465.1628640001" table:style-name="ce23">
            <text:p><text:s text:c="2"/>1 157 465</text:p>
          </table:table-cell>
          <table:table-cell office:value-type="float" office:value="118839" table:style-name="ce23">
            <text:p><text:s text:c="3"/>118 839</text:p>
          </table:table-cell>
          <table:table-cell office:value-type="float" office:value="1080987.8696079999" table:style-name="ce23">
            <text:p><text:s text:c="2"/>1 080 988</text:p>
          </table:table-cell>
          <table:table-cell office:value-type="float" office:value="15966" table:style-name="ce23">
            <text:p><text:s text:c="3"/>15 966</text:p>
          </table:table-cell>
          <table:table-cell office:value-type="float" office:value="828596.025471" table:style-name="ce23">
            <text:p><text:s text:c="3"/>828 596</text:p>
          </table:table-cell>
          <table:table-cell office:value-type="float" office:value="6939" table:style-name="ce23">
            <text:p><text:s text:c="3"/>6 939</text:p>
          </table:table-cell>
          <table:table-cell office:value-type="float" office:value="66457.275424000007" table:style-name="ce23">
            <text:p><text:s text:c="3"/>66 457</text:p>
          </table:table-cell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22319" table:style-name="ce23">
            <text:p><text:s text:c="3"/>22 319</text:p>
          </table:table-cell>
          <table:table-cell office:value-type="float" office:value="552768.735828" table:style-name="ce23">
            <text:p><text:s text:c="3"/>552 769</text:p>
          </table:table-cell>
          <table:table-cell office:value-type="float" office:value="36994" table:style-name="ce23">
            <text:p><text:s text:c="3"/>36 994</text:p>
          </table:table-cell>
          <table:table-cell office:value-type="float" office:value="6796423.0530209998" table:style-name="ce23">
            <text:p><text:s text:c="2"/>6 796 423</text:p>
          </table:table-cell>
          <table:table-cell office:value-type="float" office:value="30647" table:style-name="ce23">
            <text:p><text:s text:c="3"/>30 647</text:p>
          </table:table-cell>
          <table:table-cell office:value-type="float" office:value="1170234.298405" table:style-name="ce23">
            <text:p><text:s text:c="2"/>1 170 234</text:p>
          </table:table-cell>
          <table:table-cell office:value-type="float" office:value="60083" table:style-name="ce23">
            <text:p><text:s text:c="3"/>60 083</text:p>
          </table:table-cell>
          <table:table-cell office:value-type="float" office:value="625502.48736499995" table:style-name="ce23">
            <text:p><text:s text:c="3"/>625 502</text:p>
          </table:table-cell>
          <table:table-cell office:value-type="float" office:value="16895" table:style-name="ce23">
            <text:p><text:s text:c="3"/>16 895</text:p>
          </table:table-cell>
          <table:table-cell office:value-type="float" office:value="299644.51429299999" table:style-name="ce23">
            <text:p><text:s text:c="3"/>299 645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23.82" table:style-name="ce23">
            <text:p><text:s text:c="4"/>224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1690.2840859999999" table:style-name="ce23">
            <text:p><text:s text:c="3"/>1 69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35.25" table:style-name="ce23">
            <text:p><text:s text:c="4"/>235</text:p>
          </table:table-cell>
          <table:table-cell office:value-type="float" office:value="2347" table:style-name="ce23">
            <text:p><text:s text:c="3"/>2 347</text:p>
          </table:table-cell>
          <table:table-cell office:value-type="float" office:value="68290.887614000007" table:style-name="ce23">
            <text:p><text:s text:c="3"/>68 291</text:p>
          </table:table-cell>
          <table:table-cell office:value-type="float" office:value="12774" table:style-name="ce23">
            <text:p><text:s text:c="3"/>12 774</text:p>
          </table:table-cell>
          <table:table-cell office:value-type="float" office:value="134956.2887" table:style-name="ce23">
            <text:p><text:s text:c="3"/>134 956</text:p>
          </table:table-cell>
          <table:table-cell office:value-type="float" office:value="29843" table:style-name="ce23">
            <text:p><text:s text:c="3"/>29 843</text:p>
          </table:table-cell>
          <table:table-cell office:value-type="float" office:value="262473.91482599999" table:style-name="ce23">
            <text:p><text:s text:c="3"/>262 4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129596" table:style-name="ce23">
            <text:p><text:s text:c="3"/>129 596</text:p>
          </table:table-cell>
          <table:table-cell office:value-type="float" office:value="2107930.4590179999" table:style-name="ce23">
            <text:p><text:s text:c="2"/>2 107 930</text:p>
          </table:table-cell>
          <table:table-cell office:value-type="float" office:value="1716" table:style-name="ce23">
            <text:p><text:s text:c="3"/>1 716</text:p>
          </table:table-cell>
          <table:table-cell office:value-type="float" office:value="44697.476262999997" table:style-name="ce23">
            <text:p><text:s text:c="3"/>44 697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7758.879328" table:style-name="ce23">
            <text:p><text:s text:c="3"/>7 759</text:p>
          </table:table-cell>
          <table:table-cell office:value-type="float" office:value="46967" table:style-name="ce23">
            <text:p><text:s text:c="3"/>46 967</text:p>
          </table:table-cell>
          <table:table-cell office:value-type="float" office:value="1149247.5936360001" table:style-name="ce23">
            <text:p><text:s text:c="2"/>1 149 248</text:p>
          </table:table-cell>
          <table:table-cell office:value-type="float" office:value="425" table:style-name="ce23">
            <text:p><text:s text:c="4"/>425</text:p>
          </table:table-cell>
          <table:table-cell office:value-type="float" office:value="30754.40424" table:style-name="ce23">
            <text:p><text:s text:c="3"/>30 754</text:p>
          </table:table-cell>
          <table:table-cell office:value-type="float" office:value="680" table:style-name="ce23">
            <text:p><text:s text:c="4"/>680</text:p>
          </table:table-cell>
          <table:table-cell office:value-type="float" office:value="5417.2685529999999" table:style-name="ce23">
            <text:p><text:s text:c="3"/>5 417</text:p>
          </table:table-cell>
          <table:table-cell office:value-type="float" office:value="22030" table:style-name="ce23">
            <text:p><text:s text:c="3"/>22 030</text:p>
          </table:table-cell>
          <table:table-cell office:value-type="float" office:value="173775.511581" table:style-name="ce23">
            <text:p><text:s text:c="3"/>173 776</text:p>
          </table:table-cell>
          <table:table-cell office:value-type="float" office:value="19376" table:style-name="ce23">
            <text:p><text:s text:c="3"/>19 376</text:p>
          </table:table-cell>
          <table:table-cell office:value-type="float" office:value="119993.279086" table:style-name="ce23">
            <text:p><text:s text:c="3"/>119 993</text:p>
          </table:table-cell>
          <table:table-cell office:value-type="float" office:value="1842" table:style-name="ce23">
            <text:p><text:s text:c="3"/>1 842</text:p>
          </table:table-cell>
          <table:table-cell office:value-type="float" office:value="49281.947221000002" table:style-name="ce23">
            <text:p><text:s text:c="3"/>49 282</text:p>
          </table:table-cell>
          <table:table-cell office:value-type="float" office:value="638" table:style-name="ce23">
            <text:p><text:s text:c="4"/>638</text:p>
          </table:table-cell>
          <table:table-cell office:value-type="float" office:value="5183.8997900000004" table:style-name="ce23">
            <text:p><text:s text:c="3"/>5 184</text:p>
          </table:table-cell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4241" table:style-name="ce23">
            <text:p><text:s text:c="3"/>4 241</text:p>
          </table:table-cell>
          <table:table-cell office:value-type="float" office:value="47504.194025999997" table:style-name="ce23">
            <text:p><text:s text:c="3"/>47 504</text:p>
          </table:table-cell>
          <table:table-cell office:value-type="float" office:value="4797" table:style-name="ce23">
            <text:p><text:s text:c="3"/>4 797</text:p>
          </table:table-cell>
          <table:table-cell office:value-type="float" office:value="181488.35075499999" table:style-name="ce23">
            <text:p><text:s text:c="3"/>181 488</text:p>
          </table:table-cell>
          <table:table-cell office:value-type="float" office:value="4305" table:style-name="ce23">
            <text:p><text:s text:c="3"/>4 305</text:p>
          </table:table-cell>
          <table:table-cell office:value-type="float" office:value="122024.39548000001" table:style-name="ce23">
            <text:p><text:s text:c="3"/>122 024</text:p>
          </table:table-cell>
          <table:table-cell office:value-type="float" office:value="10625" table:style-name="ce23">
            <text:p><text:s text:c="3"/>10 625</text:p>
          </table:table-cell>
          <table:table-cell office:value-type="float" office:value="97827.986535000004" table:style-name="ce23">
            <text:p><text:s text:c="3"/>97 828</text:p>
          </table:table-cell>
          <table:table-cell office:value-type="float" office:value="2458" table:style-name="ce23">
            <text:p><text:s text:c="3"/>2 458</text:p>
          </table:table-cell>
          <table:table-cell office:value-type="float" office:value="21153.564796999999" table:style-name="ce23">
            <text:p><text:s text:c="3"/>21 15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149999999999999" table:style-name="ce23">
            <text:p><text:s text:c="4"/>1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62.12" table:style-name="ce23">
            <text:p><text:s text:c="4"/>16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9" table:style-name="ce23">
            <text:p><text:s text:c="4"/>28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2943.433888" table:style-name="ce23">
            <text:p><text:s text:c="3"/>2 943</text:p>
          </table:table-cell>
          <table:table-cell office:value-type="float" office:value="2411" table:style-name="ce23">
            <text:p><text:s text:c="3"/>2 411</text:p>
          </table:table-cell>
          <table:table-cell office:value-type="float" office:value="15429.997501" table:style-name="ce23">
            <text:p><text:s text:c="3"/>15 430</text:p>
          </table:table-cell>
          <table:table-cell office:value-type="float" office:value="6392" table:style-name="ce23">
            <text:p><text:s text:c="3"/>6 392</text:p>
          </table:table-cell>
          <table:table-cell office:value-type="float" office:value="33239.106337999998" table:style-name="ce23">
            <text:p><text:s text:c="3"/>33 2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175544" table:style-name="ce23">
            <text:p><text:s text:c="3"/>175 544</text:p>
          </table:table-cell>
          <table:table-cell office:value-type="float" office:value="11562695.754303999" table:style-name="ce23">
            <text:p><text:s text:c="2"/>11 562 696</text:p>
          </table:table-cell>
          <table:table-cell office:value-type="float" office:value="2552" table:style-name="ce23">
            <text:p><text:s text:c="3"/>2 552</text:p>
          </table:table-cell>
          <table:table-cell office:value-type="float" office:value="192403.340352" table:style-name="ce23">
            <text:p><text:s text:c="3"/>192 403</text:p>
          </table:table-cell>
          <table:table-cell office:value-type="float" office:value="446" table:style-name="ce23">
            <text:p><text:s text:c="4"/>446</text:p>
          </table:table-cell>
          <table:table-cell office:value-type="float" office:value="83614.974896" table:style-name="ce23">
            <text:p><text:s text:c="3"/>83 615</text:p>
          </table:table-cell>
          <table:table-cell office:value-type="float" office:value="28866" table:style-name="ce23">
            <text:p><text:s text:c="3"/>28 866</text:p>
          </table:table-cell>
          <table:table-cell office:value-type="float" office:value="1855243.5316709999" table:style-name="ce23">
            <text:p><text:s text:c="2"/>1 855 244</text:p>
          </table:table-cell>
          <table:table-cell office:value-type="float" office:value="585" table:style-name="ce23">
            <text:p><text:s text:c="4"/>585</text:p>
          </table:table-cell>
          <table:table-cell office:value-type="float" office:value="431088.44389" table:style-name="ce23">
            <text:p><text:s text:c="3"/>431 088</text:p>
          </table:table-cell>
          <table:table-cell office:value-type="float" office:value="529" table:style-name="ce23">
            <text:p><text:s text:c="4"/>529</text:p>
          </table:table-cell>
          <table:table-cell office:value-type="float" office:value="10786.297365" table:style-name="ce23">
            <text:p><text:s text:c="3"/>10 786</text:p>
          </table:table-cell>
          <table:table-cell office:value-type="float" office:value="20907" table:style-name="ce23">
            <text:p><text:s text:c="3"/>20 907</text:p>
          </table:table-cell>
          <table:table-cell office:value-type="float" office:value="494700.33149900002" table:style-name="ce23">
            <text:p><text:s text:c="3"/>494 700</text:p>
          </table:table-cell>
          <table:table-cell office:value-type="float" office:value="39808" table:style-name="ce23">
            <text:p><text:s text:c="3"/>39 808</text:p>
          </table:table-cell>
          <table:table-cell office:value-type="float" office:value="515127.07726200001" table:style-name="ce23">
            <text:p><text:s text:c="3"/>515 127</text:p>
          </table:table-cell>
          <table:table-cell office:value-type="float" office:value="5340" table:style-name="ce23">
            <text:p><text:s text:c="3"/>5 340</text:p>
          </table:table-cell>
          <table:table-cell office:value-type="float" office:value="380983.55231300002" table:style-name="ce23">
            <text:p><text:s text:c="3"/>380 984</text:p>
          </table:table-cell>
          <table:table-cell office:value-type="float" office:value="1593" table:style-name="ce23">
            <text:p><text:s text:c="3"/>1 593</text:p>
          </table:table-cell>
          <table:table-cell office:value-type="float" office:value="22530.725202000001" table:style-name="ce23">
            <text:p><text:s text:c="3"/>22 531</text:p>
          </table:table-cell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9715" table:style-name="ce23">
            <text:p><text:s text:c="3"/>9 715</text:p>
          </table:table-cell>
          <table:table-cell office:value-type="float" office:value="419014.02977199998" table:style-name="ce23">
            <text:p><text:s text:c="3"/>419 014</text:p>
          </table:table-cell>
          <table:table-cell office:value-type="float" office:value="17401" table:style-name="ce23">
            <text:p><text:s text:c="3"/>17 401</text:p>
          </table:table-cell>
          <table:table-cell office:value-type="float" office:value="5973547.8758960003" table:style-name="ce23">
            <text:p><text:s text:c="2"/>5 973 548</text:p>
          </table:table-cell>
          <table:table-cell office:value-type="float" office:value="8290" table:style-name="ce23">
            <text:p><text:s text:c="3"/>8 290</text:p>
          </table:table-cell>
          <table:table-cell office:value-type="float" office:value="627874.53075000003" table:style-name="ce23">
            <text:p><text:s text:c="3"/>627 875</text:p>
          </table:table-cell>
          <table:table-cell office:value-type="float" office:value="23349" table:style-name="ce23">
            <text:p><text:s text:c="3"/>23 349</text:p>
          </table:table-cell>
          <table:table-cell office:value-type="float" office:value="240116.018981" table:style-name="ce23">
            <text:p><text:s text:c="3"/>240 116</text:p>
          </table:table-cell>
          <table:table-cell office:value-type="float" office:value="4278" table:style-name="ce23">
            <text:p><text:s text:c="3"/>4 278</text:p>
          </table:table-cell>
          <table:table-cell office:value-type="float" office:value="91840.980928000004" table:style-name="ce23">
            <text:p><text:s text:c="3"/>91 84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72.36" table:style-name="ce23">
            <text:p><text:s text:c="4"/>72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974.67708600000003" table:style-name="ce23">
            <text:p><text:s text:c="4"/>97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634" table:style-name="ce23">
            <text:p><text:s text:c="4"/>634</text:p>
          </table:table-cell>
          <table:table-cell office:value-type="float" office:value="27459.814054999999" table:style-name="ce23">
            <text:p><text:s text:c="3"/>27 460</text:p>
          </table:table-cell>
          <table:table-cell office:value-type="float" office:value="3921" table:style-name="ce23">
            <text:p><text:s text:c="3"/>3 921</text:p>
          </table:table-cell>
          <table:table-cell office:value-type="float" office:value="84519.908649999998" table:style-name="ce23">
            <text:p><text:s text:c="3"/>84 520</text:p>
          </table:table-cell>
          <table:table-cell office:value-type="float" office:value="7171" table:style-name="ce23">
            <text:p><text:s text:c="3"/>7 171</text:p>
          </table:table-cell>
          <table:table-cell office:value-type="float" office:value="110769.283736" table:style-name="ce23">
            <text:p><text:s text:c="3"/>110 7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56297" table:style-name="ce23">
            <text:p><text:s text:c="3"/>56 297</text:p>
          </table:table-cell>
          <table:table-cell office:value-type="float" office:value="1447281.501897" table:style-name="ce23">
            <text:p><text:s text:c="2"/>1 447 282</text:p>
          </table:table-cell>
          <table:table-cell office:value-type="float" office:value="888" table:style-name="ce23">
            <text:p><text:s text:c="4"/>888</text:p>
          </table:table-cell>
          <table:table-cell office:value-type="float" office:value="17923.990601000001" table:style-name="ce23">
            <text:p><text:s text:c="3"/>17 924</text:p>
          </table:table-cell>
          <table:table-cell office:value-type="float" office:value="281" table:style-name="ce23">
            <text:p><text:s text:c="4"/>281</text:p>
          </table:table-cell>
          <table:table-cell office:value-type="float" office:value="5481.8646099999996" table:style-name="ce23">
            <text:p><text:s text:c="3"/>5 482</text:p>
          </table:table-cell>
          <table:table-cell office:value-type="float" office:value="19131" table:style-name="ce23">
            <text:p><text:s text:c="3"/>19 131</text:p>
          </table:table-cell>
          <table:table-cell office:value-type="float" office:value="865463.00362900004" table:style-name="ce23">
            <text:p><text:s text:c="3"/>865 463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37386.23904" table:style-name="ce23">
            <text:p><text:s text:c="3"/>37 386</text:p>
          </table:table-cell>
          <table:table-cell office:value-type="float" office:value="491" table:style-name="ce23">
            <text:p><text:s text:c="4"/>491</text:p>
          </table:table-cell>
          <table:table-cell office:value-type="float" office:value="7104.1125080000002" table:style-name="ce23">
            <text:p><text:s text:c="3"/>7 104</text:p>
          </table:table-cell>
          <table:table-cell office:value-type="float" office:value="10191" table:style-name="ce23">
            <text:p><text:s text:c="3"/>10 191</text:p>
          </table:table-cell>
          <table:table-cell office:value-type="float" office:value="80878.193033000003" table:style-name="ce23">
            <text:p><text:s text:c="3"/>80 878</text:p>
          </table:table-cell>
          <table:table-cell office:value-type="float" office:value="7891" table:style-name="ce23">
            <text:p><text:s text:c="3"/>7 891</text:p>
          </table:table-cell>
          <table:table-cell office:value-type="float" office:value="52418.443983999998" table:style-name="ce23">
            <text:p><text:s text:c="3"/>52 418</text:p>
          </table:table-cell>
          <table:table-cell office:value-type="float" office:value="1228" table:style-name="ce23">
            <text:p><text:s text:c="3"/>1 228</text:p>
          </table:table-cell>
          <table:table-cell office:value-type="float" office:value="164953.15758" table:style-name="ce23">
            <text:p><text:s text:c="3"/>164 953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2449.3649999999998" table:style-name="ce23">
            <text:p><text:s text:c="3"/>2 449</text:p>
          </table:table-cell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1312" table:style-name="ce23">
            <text:p><text:s text:c="3"/>1 312</text:p>
          </table:table-cell>
          <table:table-cell office:value-type="float" office:value="10826.859092000001" table:style-name="ce23">
            <text:p><text:s text:c="3"/>10 827</text:p>
          </table:table-cell>
          <table:table-cell office:value-type="float" office:value="2170" table:style-name="ce23">
            <text:p><text:s text:c="3"/>2 170</text:p>
          </table:table-cell>
          <table:table-cell office:value-type="float" office:value="41347.574946000001" table:style-name="ce23">
            <text:p><text:s text:c="3"/>41 348</text:p>
          </table:table-cell>
          <table:table-cell office:value-type="float" office:value="2679" table:style-name="ce23">
            <text:p><text:s text:c="3"/>2 679</text:p>
          </table:table-cell>
          <table:table-cell office:value-type="float" office:value="49259.831425999997" table:style-name="ce23">
            <text:p><text:s text:c="3"/>49 260</text:p>
          </table:table-cell>
          <table:table-cell office:value-type="float" office:value="4307" table:style-name="ce23">
            <text:p><text:s text:c="3"/>4 307</text:p>
          </table:table-cell>
          <table:table-cell office:value-type="float" office:value="73578.830069999996" table:style-name="ce23">
            <text:p><text:s text:c="3"/>73 579</text:p>
          </table:table-cell>
          <table:table-cell office:value-type="float" office:value="1568" table:style-name="ce23">
            <text:p><text:s text:c="3"/>1 568</text:p>
          </table:table-cell>
          <table:table-cell office:value-type="float" office:value="11870.816204000001" table:style-name="ce23">
            <text:p><text:s text:c="3"/>11 87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9.097999999999999" table:style-name="ce23">
            <text:p><text:s text:c="4"/>3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7.985999999999997" table:style-name="ce23">
            <text:p><text:s text:c="4"/>4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4816.1751800000002" table:style-name="ce23">
            <text:p><text:s text:c="3"/>4 816</text:p>
          </table:table-cell>
          <table:table-cell office:value-type="float" office:value="1007" table:style-name="ce23">
            <text:p><text:s text:c="3"/>1 007</text:p>
          </table:table-cell>
          <table:table-cell office:value-type="float" office:value="4655.3760499999999" table:style-name="ce23">
            <text:p><text:s text:c="3"/>4 655</text:p>
          </table:table-cell>
          <table:table-cell office:value-type="float" office:value="2245" table:style-name="ce23">
            <text:p><text:s text:c="3"/>2 245</text:p>
          </table:table-cell>
          <table:table-cell office:value-type="float" office:value="16750.584943999998" table:style-name="ce23">
            <text:p><text:s text:c="3"/>16 7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91841" table:style-name="ce23">
            <text:p><text:s text:c="3"/>91 841</text:p>
          </table:table-cell>
          <table:table-cell office:value-type="float" office:value="1634007.3111099999" table:style-name="ce23">
            <text:p><text:s text:c="2"/>1 634 007</text:p>
          </table:table-cell>
          <table:table-cell office:value-type="float" office:value="1747" table:style-name="ce23">
            <text:p><text:s text:c="3"/>1 747</text:p>
          </table:table-cell>
          <table:table-cell office:value-type="float" office:value="38828.005360000003" table:style-name="ce23">
            <text:p><text:s text:c="3"/>38 828</text:p>
          </table:table-cell>
          <table:table-cell office:value-type="float" office:value="488" table:style-name="ce23">
            <text:p><text:s text:c="4"/>488</text:p>
          </table:table-cell>
          <table:table-cell office:value-type="float" office:value="11493.300090000001" table:style-name="ce23">
            <text:p><text:s text:c="3"/>11 493</text:p>
          </table:table-cell>
          <table:table-cell office:value-type="float" office:value="30512" table:style-name="ce23">
            <text:p><text:s text:c="3"/>30 512</text:p>
          </table:table-cell>
          <table:table-cell office:value-type="float" office:value="724733.55581599998" table:style-name="ce23">
            <text:p><text:s text:c="3"/>724 734</text:p>
          </table:table-cell>
          <table:table-cell office:value-type="float" office:value="347" table:style-name="ce23">
            <text:p><text:s text:c="4"/>347</text:p>
          </table:table-cell>
          <table:table-cell office:value-type="float" office:value="17072.603695999998" table:style-name="ce23">
            <text:p><text:s text:c="3"/>17 073</text:p>
          </table:table-cell>
          <table:table-cell office:value-type="float" office:value="489" table:style-name="ce23">
            <text:p><text:s text:c="4"/>489</text:p>
          </table:table-cell>
          <table:table-cell office:value-type="float" office:value="140956.06610900001" table:style-name="ce23">
            <text:p><text:s text:c="3"/>140 956</text:p>
          </table:table-cell>
          <table:table-cell office:value-type="float" office:value="13392" table:style-name="ce23">
            <text:p><text:s text:c="3"/>13 392</text:p>
          </table:table-cell>
          <table:table-cell office:value-type="float" office:value="99656.747646999997" table:style-name="ce23">
            <text:p><text:s text:c="3"/>99 657</text:p>
          </table:table-cell>
          <table:table-cell office:value-type="float" office:value="15499" table:style-name="ce23">
            <text:p><text:s text:c="3"/>15 499</text:p>
          </table:table-cell>
          <table:table-cell office:value-type="float" office:value="75632.331434000007" table:style-name="ce23">
            <text:p><text:s text:c="3"/>75 632</text:p>
          </table:table-cell>
          <table:table-cell office:value-type="float" office:value="1599" table:style-name="ce23">
            <text:p><text:s text:c="3"/>1 599</text:p>
          </table:table-cell>
          <table:table-cell office:value-type="float" office:value="42452.441098000003" table:style-name="ce23">
            <text:p><text:s text:c="3"/>42 452</text:p>
          </table:table-cell>
          <table:table-cell office:value-type="float" office:value="780" table:style-name="ce23">
            <text:p><text:s text:c="4"/>780</text:p>
          </table:table-cell>
          <table:table-cell office:value-type="float" office:value="8783.5538880000004" table:style-name="ce23">
            <text:p><text:s text:c="3"/>8 784</text:p>
          </table:table-cell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2447" table:style-name="ce23">
            <text:p><text:s text:c="3"/>2 447</text:p>
          </table:table-cell>
          <table:table-cell office:value-type="float" office:value="23437.128123999999" table:style-name="ce23">
            <text:p><text:s text:c="3"/>23 437</text:p>
          </table:table-cell>
          <table:table-cell office:value-type="float" office:value="3884" table:style-name="ce23">
            <text:p><text:s text:c="3"/>3 884</text:p>
          </table:table-cell>
          <table:table-cell office:value-type="float" office:value="231779.76277299999" table:style-name="ce23">
            <text:p><text:s text:c="3"/>231 780</text:p>
          </table:table-cell>
          <table:table-cell office:value-type="float" office:value="4307" table:style-name="ce23">
            <text:p><text:s text:c="3"/>4 307</text:p>
          </table:table-cell>
          <table:table-cell office:value-type="float" office:value="118334.86490299999" table:style-name="ce23">
            <text:p><text:s text:c="3"/>118 335</text:p>
          </table:table-cell>
          <table:table-cell office:value-type="float" office:value="7594" table:style-name="ce23">
            <text:p><text:s text:c="3"/>7 594</text:p>
          </table:table-cell>
          <table:table-cell office:value-type="float" office:value="41126.793470999997" table:style-name="ce23">
            <text:p><text:s text:c="3"/>41 127</text:p>
          </table:table-cell>
          <table:table-cell office:value-type="float" office:value="2359" table:style-name="ce23">
            <text:p><text:s text:c="3"/>2 359</text:p>
          </table:table-cell>
          <table:table-cell office:value-type="float" office:value="19383.320366" table:style-name="ce23">
            <text:p><text:s text:c="3"/>19 38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2.600999999999999" table:style-name="ce23">
            <text:p><text:s text:c="4"/>2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34.88200000000001" table:style-name="ce23">
            <text:p><text:s text:c="4"/>13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4141.2299999999996" table:style-name="ce23">
            <text:p><text:s text:c="3"/>4 141</text:p>
          </table:table-cell>
          <table:table-cell office:value-type="float" office:value="1884" table:style-name="ce23">
            <text:p><text:s text:c="3"/>1 884</text:p>
          </table:table-cell>
          <table:table-cell office:value-type="float" office:value="11054.383151" table:style-name="ce23">
            <text:p><text:s text:c="3"/>11 054</text:p>
          </table:table-cell>
          <table:table-cell office:value-type="float" office:value="4090" table:style-name="ce23">
            <text:p><text:s text:c="3"/>4 090</text:p>
          </table:table-cell>
          <table:table-cell office:value-type="float" office:value="24948.540184000001" table:style-name="ce23">
            <text:p><text:s text:c="3"/>24 94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35093" table:style-name="ce23">
            <text:p><text:s text:c="3"/>35 093</text:p>
          </table:table-cell>
          <table:table-cell office:value-type="float" office:value="861838.52497100004" table:style-name="ce23">
            <text:p><text:s text:c="3"/>861 839</text:p>
          </table:table-cell>
          <table:table-cell office:value-type="float" office:value="811" table:style-name="ce23">
            <text:p><text:s text:c="4"/>811</text:p>
          </table:table-cell>
          <table:table-cell office:value-type="float" office:value="21757.892039999999" table:style-name="ce23">
            <text:p><text:s text:c="3"/>21 758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8122.2605000000003" table:style-name="ce23">
            <text:p><text:s text:c="3"/>8 122</text:p>
          </table:table-cell>
          <table:table-cell office:value-type="float" office:value="12561" table:style-name="ce23">
            <text:p><text:s text:c="3"/>12 561</text:p>
          </table:table-cell>
          <table:table-cell office:value-type="float" office:value="464432.28409700003" table:style-name="ce23">
            <text:p><text:s text:c="3"/>464 432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15519.29675" table:style-name="ce23">
            <text:p><text:s text:c="3"/>15 519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988.146" table:style-name="ce23">
            <text:p><text:s text:c="3"/>1 988</text:p>
          </table:table-cell>
          <table:table-cell office:value-type="float" office:value="4720" table:style-name="ce23">
            <text:p><text:s text:c="3"/>4 720</text:p>
          </table:table-cell>
          <table:table-cell office:value-type="float" office:value="49087.252213" table:style-name="ce23">
            <text:p><text:s text:c="3"/>49 087</text:p>
          </table:table-cell>
          <table:table-cell office:value-type="float" office:value="5833" table:style-name="ce23">
            <text:p><text:s text:c="3"/>5 833</text:p>
          </table:table-cell>
          <table:table-cell office:value-type="float" office:value="114134.02509" table:style-name="ce23">
            <text:p><text:s text:c="3"/>114 134</text:p>
          </table:table-cell>
          <table:table-cell office:value-type="float" office:value="632" table:style-name="ce23">
            <text:p><text:s text:c="4"/>632</text:p>
          </table:table-cell>
          <table:table-cell office:value-type="float" office:value="13412.26411" table:style-name="ce23">
            <text:p><text:s text:c="3"/>13 412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2304.7980309999998" table:style-name="ce23">
            <text:p><text:s text:c="3"/>2 305</text:p>
          </table:table-cell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751" table:style-name="ce23">
            <text:p><text:s text:c="4"/>751</text:p>
          </table:table-cell>
          <table:table-cell office:value-type="float" office:value="5676.8145569999997" table:style-name="ce23">
            <text:p><text:s text:c="3"/>5 677</text:p>
          </table:table-cell>
          <table:table-cell office:value-type="float" office:value="1668" table:style-name="ce23">
            <text:p><text:s text:c="3"/>1 668</text:p>
          </table:table-cell>
          <table:table-cell office:value-type="float" office:value="80817.935511000003" table:style-name="ce23">
            <text:p><text:s text:c="3"/>80 818</text:p>
          </table:table-cell>
          <table:table-cell office:value-type="float" office:value="1712" table:style-name="ce23">
            <text:p><text:s text:c="3"/>1 712</text:p>
          </table:table-cell>
          <table:table-cell office:value-type="float" office:value="36044.681311" table:style-name="ce23">
            <text:p><text:s text:c="3"/>36 045</text:p>
          </table:table-cell>
          <table:table-cell office:value-type="float" office:value="2301" table:style-name="ce23">
            <text:p><text:s text:c="3"/>2 301</text:p>
          </table:table-cell>
          <table:table-cell office:value-type="float" office:value="15614.589796" table:style-name="ce23">
            <text:p><text:s text:c="3"/>15 615</text:p>
          </table:table-cell>
          <table:table-cell office:value-type="float" office:value="816" table:style-name="ce23">
            <text:p><text:s text:c="4"/>816</text:p>
          </table:table-cell>
          <table:table-cell office:value-type="float" office:value="6114.1100669999996" table:style-name="ce23">
            <text:p><text:s text:c="3"/>6 11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67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7.22" table:style-name="ce23">
            <text:p><text:s text:c="4"/>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3800.8326000000002" table:style-name="ce23">
            <text:p><text:s text:c="3"/>3 801</text:p>
          </table:table-cell>
          <table:table-cell office:value-type="float" office:value="549" table:style-name="ce23">
            <text:p><text:s text:c="4"/>549</text:p>
          </table:table-cell>
          <table:table-cell office:value-type="float" office:value="2317.9496979999999" table:style-name="ce23">
            <text:p><text:s text:c="3"/>2 318</text:p>
          </table:table-cell>
          <table:table-cell office:value-type="float" office:value="1692" table:style-name="ce23">
            <text:p><text:s text:c="3"/>1 692</text:p>
          </table:table-cell>
          <table:table-cell office:value-type="float" office:value="20621.5026" table:style-name="ce23">
            <text:p><text:s text:c="3"/>20 6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83627" table:style-name="ce23">
            <text:p><text:s text:c="3"/>83 627</text:p>
          </table:table-cell>
          <table:table-cell office:value-type="float" office:value="2017714.1403330001" table:style-name="ce23">
            <text:p><text:s text:c="2"/>2 017 714</text:p>
          </table:table-cell>
          <table:table-cell office:value-type="float" office:value="2661" table:style-name="ce23">
            <text:p><text:s text:c="3"/>2 661</text:p>
          </table:table-cell>
          <table:table-cell office:value-type="float" office:value="52473.753214999997" table:style-name="ce23">
            <text:p><text:s text:c="3"/>52 474</text:p>
          </table:table-cell>
          <table:table-cell office:value-type="float" office:value="680" table:style-name="ce23">
            <text:p><text:s text:c="4"/>680</text:p>
          </table:table-cell>
          <table:table-cell office:value-type="float" office:value="16463.209816999999" table:style-name="ce23">
            <text:p><text:s text:c="3"/>16 463</text:p>
          </table:table-cell>
          <table:table-cell office:value-type="float" office:value="18447" table:style-name="ce23">
            <text:p><text:s text:c="3"/>18 447</text:p>
          </table:table-cell>
          <table:table-cell office:value-type="float" office:value="964844.73170600005" table:style-name="ce23">
            <text:p><text:s text:c="3"/>964 845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151380.42387" table:style-name="ce23">
            <text:p><text:s text:c="3"/>151 380</text:p>
          </table:table-cell>
          <table:table-cell office:value-type="float" office:value="789" table:style-name="ce23">
            <text:p><text:s text:c="4"/>789</text:p>
          </table:table-cell>
          <table:table-cell office:value-type="float" office:value="7522.5101940000004" table:style-name="ce23">
            <text:p><text:s text:c="3"/>7 523</text:p>
          </table:table-cell>
          <table:table-cell office:value-type="float" office:value="16152" table:style-name="ce23">
            <text:p><text:s text:c="3"/>16 152</text:p>
          </table:table-cell>
          <table:table-cell office:value-type="float" office:value="128462.482789" table:style-name="ce23">
            <text:p><text:s text:c="3"/>128 462</text:p>
          </table:table-cell>
          <table:table-cell office:value-type="float" office:value="16749" table:style-name="ce23">
            <text:p><text:s text:c="3"/>16 749</text:p>
          </table:table-cell>
          <table:table-cell office:value-type="float" office:value="124136.79540800001" table:style-name="ce23">
            <text:p><text:s text:c="3"/>124 137</text:p>
          </table:table-cell>
          <table:table-cell office:value-type="float" office:value="2615" table:style-name="ce23">
            <text:p><text:s text:c="3"/>2 615</text:p>
          </table:table-cell>
          <table:table-cell office:value-type="float" office:value="84202.701998999997" table:style-name="ce23">
            <text:p><text:s text:c="3"/>84 203</text:p>
          </table:table-cell>
          <table:table-cell office:value-type="float" office:value="2402" table:style-name="ce23">
            <text:p><text:s text:c="3"/>2 402</text:p>
          </table:table-cell>
          <table:table-cell office:value-type="float" office:value="16415.301568999999" table:style-name="ce23">
            <text:p><text:s text:c="3"/>16 415</text:p>
          </table:table-cell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1795" table:style-name="ce23">
            <text:p><text:s text:c="3"/>1 795</text:p>
          </table:table-cell>
          <table:table-cell office:value-type="float" office:value="17673.505476999999" table:style-name="ce23">
            <text:p><text:s text:c="3"/>17 674</text:p>
          </table:table-cell>
          <table:table-cell office:value-type="float" office:value="3491" table:style-name="ce23">
            <text:p><text:s text:c="3"/>3 491</text:p>
          </table:table-cell>
          <table:table-cell office:value-type="float" office:value="151120.995967" table:style-name="ce23">
            <text:p><text:s text:c="3"/>151 121</text:p>
          </table:table-cell>
          <table:table-cell office:value-type="float" office:value="3544" table:style-name="ce23">
            <text:p><text:s text:c="3"/>3 544</text:p>
          </table:table-cell>
          <table:table-cell office:value-type="float" office:value="112538.59315099999" table:style-name="ce23">
            <text:p><text:s text:c="3"/>112 539</text:p>
          </table:table-cell>
          <table:table-cell office:value-type="float" office:value="5744" table:style-name="ce23">
            <text:p><text:s text:c="3"/>5 744</text:p>
          </table:table-cell>
          <table:table-cell office:value-type="float" office:value="31605.397104" table:style-name="ce23">
            <text:p><text:s text:c="3"/>31 605</text:p>
          </table:table-cell>
          <table:table-cell office:value-type="float" office:value="2147" table:style-name="ce23">
            <text:p><text:s text:c="3"/>2 147</text:p>
          </table:table-cell>
          <table:table-cell office:value-type="float" office:value="108163.17617399999" table:style-name="ce23">
            <text:p><text:s text:c="3"/>108 16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8.140999999999998" table:style-name="ce23">
            <text:p><text:s text:c="4"/>48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97.69900000000001" table:style-name="ce23">
            <text:p><text:s text:c="4"/>19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55" table:style-name="ce23">
            <text:p><text:s text:c="4"/>18</text:p>
          </table:table-cell>
          <table:table-cell office:value-type="float" office:value="299" table:style-name="ce23">
            <text:p><text:s text:c="4"/>299</text:p>
          </table:table-cell>
          <table:table-cell office:value-type="float" office:value="14580.251748000001" table:style-name="ce23">
            <text:p><text:s text:c="3"/>14 580</text:p>
          </table:table-cell>
          <table:table-cell office:value-type="float" office:value="1308" table:style-name="ce23">
            <text:p><text:s text:c="3"/>1 308</text:p>
          </table:table-cell>
          <table:table-cell office:value-type="float" office:value="7769.8038200000001" table:style-name="ce23">
            <text:p><text:s text:c="3"/>7 770</text:p>
          </table:table-cell>
          <table:table-cell office:value-type="float" office:value="4380" table:style-name="ce23">
            <text:p><text:s text:c="3"/>4 380</text:p>
          </table:table-cell>
          <table:table-cell office:value-type="float" office:value="28097.116324999999" table:style-name="ce23">
            <text:p><text:s text:c="3"/>28 0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5829" table:style-name="ce23">
            <text:p><text:s text:c="3"/>5 829</text:p>
          </table:table-cell>
          <table:table-cell office:value-type="float" office:value="82384.106557000006" table:style-name="ce23">
            <text:p><text:s text:c="3"/>82 384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5614.441178" table:style-name="ce23">
            <text:p><text:s text:c="3"/>5 614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6737.082179" table:style-name="ce23">
            <text:p><text:s text:c="3"/>6 737</text:p>
          </table:table-cell>
          <table:table-cell office:value-type="float" office:value="1378" table:style-name="ce23">
            <text:p><text:s text:c="3"/>1 378</text:p>
          </table:table-cell>
          <table:table-cell office:value-type="float" office:value="25711.465638999998" table:style-name="ce23">
            <text:p><text:s text:c="3"/>25 711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824.04" table:style-name="ce23">
            <text:p><text:s text:c="4"/>82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00.83" table:style-name="ce23">
            <text:p><text:s text:c="4"/>201</text:p>
          </table:table-cell>
          <table:table-cell office:value-type="float" office:value="1152" table:style-name="ce23">
            <text:p><text:s text:c="3"/>1 152</text:p>
          </table:table-cell>
          <table:table-cell office:value-type="float" office:value="12830.958988" table:style-name="ce23">
            <text:p><text:s text:c="3"/>12 831</text:p>
          </table:table-cell>
          <table:table-cell office:value-type="float" office:value="682" table:style-name="ce23">
            <text:p><text:s text:c="4"/>682</text:p>
          </table:table-cell>
          <table:table-cell office:value-type="float" office:value="3350.03721" table:style-name="ce23">
            <text:p><text:s text:c="3"/>3 350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7041.96" table:style-name="ce23">
            <text:p><text:s text:c="3"/>7 042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1051.278" table:style-name="ce23">
            <text:p><text:s text:c="3"/>1 051</text:p>
          </table:table-cell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99" table:style-name="ce23">
            <text:p><text:s text:c="4"/>99</text:p>
          </table:table-cell>
          <table:table-cell office:value-type="float" office:value="2346.4298880000001" table:style-name="ce23">
            <text:p><text:s text:c="3"/>2 346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1409.165409" table:style-name="ce23">
            <text:p><text:s text:c="3"/>1 409</text:p>
          </table:table-cell>
          <table:table-cell office:value-type="float" office:value="590" table:style-name="ce23">
            <text:p><text:s text:c="4"/>590</text:p>
          </table:table-cell>
          <table:table-cell office:value-type="float" office:value="8362.6598759999997" table:style-name="ce23">
            <text:p><text:s text:c="3"/>8 363</text:p>
          </table:table-cell>
          <table:table-cell office:value-type="float" office:value="339" table:style-name="ce23">
            <text:p><text:s text:c="4"/>339</text:p>
          </table:table-cell>
          <table:table-cell office:value-type="float" office:value="1313.2660000000001" table:style-name="ce23">
            <text:p><text:s text:c="3"/>1 313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1559.329" table:style-name="ce23">
            <text:p><text:s text:c="3"/>1 55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831.41719999999998" table:style-name="ce23">
            <text:p><text:s text:c="4"/>831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582.12112000000002" table:style-name="ce23">
            <text:p><text:s text:c="4"/>582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2600.9248699999998" table:style-name="ce23">
            <text:p><text:s text:c="3"/>2 6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11707" table:style-name="ce23">
            <text:p><text:s text:c="3"/>11 707</text:p>
          </table:table-cell>
          <table:table-cell office:value-type="float" office:value="556208.69477099995" table:style-name="ce23">
            <text:p><text:s text:c="3"/>556 209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10314.535411999999" table:style-name="ce23">
            <text:p><text:s text:c="3"/>10 315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675.7249999999999" table:style-name="ce23">
            <text:p><text:s text:c="3"/>2 676</text:p>
          </table:table-cell>
          <table:table-cell office:value-type="float" office:value="3763" table:style-name="ce23">
            <text:p><text:s text:c="3"/>3 763</text:p>
          </table:table-cell>
          <table:table-cell office:value-type="float" office:value="351885.563303" table:style-name="ce23">
            <text:p><text:s text:c="3"/>351 886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31100.473890000001" table:style-name="ce23">
            <text:p><text:s text:c="3"/>31 100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374.23511999999999" table:style-name="ce23">
            <text:p><text:s text:c="4"/>374</text:p>
          </table:table-cell>
          <table:table-cell office:value-type="float" office:value="2337" table:style-name="ce23">
            <text:p><text:s text:c="3"/>2 337</text:p>
          </table:table-cell>
          <table:table-cell office:value-type="float" office:value="20212.059757999999" table:style-name="ce23">
            <text:p><text:s text:c="3"/>20 212</text:p>
          </table:table-cell>
          <table:table-cell office:value-type="float" office:value="1195" table:style-name="ce23">
            <text:p><text:s text:c="3"/>1 195</text:p>
          </table:table-cell>
          <table:table-cell office:value-type="float" office:value="11709.295914" table:style-name="ce23">
            <text:p><text:s text:c="3"/>11 709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5894.54558" table:style-name="ce23">
            <text:p><text:s text:c="3"/>5 895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632.76800000000003" table:style-name="ce23">
            <text:p><text:s text:c="4"/>633</text:p>
          </table:table-cell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323" table:style-name="ce23">
            <text:p><text:s text:c="4"/>323</text:p>
          </table:table-cell>
          <table:table-cell office:value-type="float" office:value="5602.8781449999997" table:style-name="ce23">
            <text:p><text:s text:c="3"/>5 603</text:p>
          </table:table-cell>
          <table:table-cell office:value-type="float" office:value="667" table:style-name="ce23">
            <text:p><text:s text:c="4"/>667</text:p>
          </table:table-cell>
          <table:table-cell office:value-type="float" office:value="49176.159814999999" table:style-name="ce23">
            <text:p><text:s text:c="3"/>49 176</text:p>
          </table:table-cell>
          <table:table-cell office:value-type="float" office:value="697" table:style-name="ce23">
            <text:p><text:s text:c="4"/>697</text:p>
          </table:table-cell>
          <table:table-cell office:value-type="float" office:value="12346.950183999999" table:style-name="ce23">
            <text:p><text:s text:c="3"/>12 347</text:p>
          </table:table-cell>
          <table:table-cell office:value-type="float" office:value="1031" table:style-name="ce23">
            <text:p><text:s text:c="3"/>1 031</text:p>
          </table:table-cell>
          <table:table-cell office:value-type="float" office:value="46453.509189999997" table:style-name="ce23">
            <text:p><text:s text:c="3"/>46 454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2280.1081800000002" table:style-name="ce23">
            <text:p><text:s text:c="3"/>2 2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99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34" table:style-name="ce23">
            <text:p><text:s text:c="4"/>434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1577.3193000000001" table:style-name="ce23">
            <text:p><text:s text:c="3"/>1 577</text:p>
          </table:table-cell>
          <table:table-cell office:value-type="float" office:value="336" table:style-name="ce23">
            <text:p><text:s text:c="4"/>336</text:p>
          </table:table-cell>
          <table:table-cell office:value-type="float" office:value="3513.57798" table:style-name="ce23">
            <text:p><text:s text:c="3"/>3 5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7076" table:style-name="ce23">
            <text:p><text:s text:c="3"/>7 076</text:p>
          </table:table-cell>
          <table:table-cell office:value-type="float" office:value="299959.29342200002" table:style-name="ce23">
            <text:p><text:s text:c="3"/>299 959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3598.1660400000001" table:style-name="ce23">
            <text:p><text:s text:c="3"/>3 598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1959.55" table:style-name="ce23">
            <text:p><text:s text:c="3"/>1 960</text:p>
          </table:table-cell>
          <table:table-cell office:value-type="float" office:value="2256" table:style-name="ce23">
            <text:p><text:s text:c="3"/>2 256</text:p>
          </table:table-cell>
          <table:table-cell office:value-type="float" office:value="222835.592776" table:style-name="ce23">
            <text:p><text:s text:c="3"/>222 836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084.3665999999998" table:style-name="ce23">
            <text:p><text:s text:c="3"/>2 08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97.1" table:style-name="ce23">
            <text:p><text:s text:c="4"/>197</text:p>
          </table:table-cell>
          <table:table-cell office:value-type="float" office:value="1392" table:style-name="ce23">
            <text:p><text:s text:c="3"/>1 392</text:p>
          </table:table-cell>
          <table:table-cell office:value-type="float" office:value="10007.515425" table:style-name="ce23">
            <text:p><text:s text:c="3"/>10 008</text:p>
          </table:table-cell>
          <table:table-cell office:value-type="float" office:value="860" table:style-name="ce23">
            <text:p><text:s text:c="4"/>860</text:p>
          </table:table-cell>
          <table:table-cell office:value-type="float" office:value="13696.207791000001" table:style-name="ce23">
            <text:p><text:s text:c="3"/>13 696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3296.3589999999999" table:style-name="ce23">
            <text:p><text:s text:c="3"/>3 296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626.33249999999998" table:style-name="ce23">
            <text:p><text:s text:c="4"/>626</text:p>
          </table:table-cell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132" table:style-name="ce23">
            <text:p><text:s text:c="4"/>132</text:p>
          </table:table-cell>
          <table:table-cell office:value-type="float" office:value="1758.63213" table:style-name="ce23">
            <text:p><text:s text:c="3"/>1 759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6321.5729099999999" table:style-name="ce23">
            <text:p><text:s text:c="3"/>6 322</text:p>
          </table:table-cell>
          <table:table-cell office:value-type="float" office:value="493" table:style-name="ce23">
            <text:p><text:s text:c="4"/>493</text:p>
          </table:table-cell>
          <table:table-cell office:value-type="float" office:value="22514.90769" table:style-name="ce23">
            <text:p><text:s text:c="3"/>22 515</text:p>
          </table:table-cell>
          <table:table-cell office:value-type="float" office:value="404" table:style-name="ce23">
            <text:p><text:s text:c="4"/>404</text:p>
          </table:table-cell>
          <table:table-cell office:value-type="float" office:value="4278.6050299999997" table:style-name="ce23">
            <text:p><text:s text:c="3"/>4 279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1578.3109999999999" table:style-name="ce23">
            <text:p><text:s text:c="3"/>1 5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727.34203" table:style-name="ce23">
            <text:p><text:s text:c="3"/>1 727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486.1825" table:style-name="ce23">
            <text:p><text:s text:c="4"/>486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2984.05" table:style-name="ce23">
            <text:p><text:s text:c="3"/>2 98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25716" table:style-name="ce23">
            <text:p><text:s text:c="3"/>25 716</text:p>
          </table:table-cell>
          <table:table-cell office:value-type="float" office:value="428881.168855" table:style-name="ce23">
            <text:p><text:s text:c="3"/>428 881</text:p>
          </table:table-cell>
          <table:table-cell office:value-type="float" office:value="561" table:style-name="ce23">
            <text:p><text:s text:c="4"/>561</text:p>
          </table:table-cell>
          <table:table-cell office:value-type="float" office:value="67867.277377999999" table:style-name="ce23">
            <text:p><text:s text:c="3"/>67 867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082.49" table:style-name="ce23">
            <text:p><text:s text:c="3"/>1 082</text:p>
          </table:table-cell>
          <table:table-cell office:value-type="float" office:value="13041" table:style-name="ce23">
            <text:p><text:s text:c="3"/>13 041</text:p>
          </table:table-cell>
          <table:table-cell office:value-type="float" office:value="246192.10882299999" table:style-name="ce23">
            <text:p><text:s text:c="3"/>246 192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23582.610089999998" table:style-name="ce23">
            <text:p><text:s text:c="3"/>23 583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861.05880000000002" table:style-name="ce23">
            <text:p><text:s text:c="4"/>861</text:p>
          </table:table-cell>
          <table:table-cell office:value-type="float" office:value="2509" table:style-name="ce23">
            <text:p><text:s text:c="3"/>2 509</text:p>
          </table:table-cell>
          <table:table-cell office:value-type="float" office:value="14041.580314000001" table:style-name="ce23">
            <text:p><text:s text:c="3"/>14 042</text:p>
          </table:table-cell>
          <table:table-cell office:value-type="float" office:value="3863" table:style-name="ce23">
            <text:p><text:s text:c="3"/>3 863</text:p>
          </table:table-cell>
          <table:table-cell office:value-type="float" office:value="16057.825992" table:style-name="ce23">
            <text:p><text:s text:c="3"/>16 058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6672.7579999999998" table:style-name="ce23">
            <text:p><text:s text:c="3"/>6 673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621.19200000000001" table:style-name="ce23">
            <text:p><text:s text:c="4"/>621</text:p>
          </table:table-cell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300" table:style-name="ce23">
            <text:p><text:s text:c="4"/>300</text:p>
          </table:table-cell>
          <table:table-cell office:value-type="float" office:value="2327.9039579999999" table:style-name="ce23">
            <text:p><text:s text:c="3"/>2 328</text:p>
          </table:table-cell>
          <table:table-cell office:value-type="float" office:value="680" table:style-name="ce23">
            <text:p><text:s text:c="4"/>680</text:p>
          </table:table-cell>
          <table:table-cell office:value-type="float" office:value="24932.625530000001" table:style-name="ce23">
            <text:p><text:s text:c="3"/>24 933</text:p>
          </table:table-cell>
          <table:table-cell office:value-type="float" office:value="933" table:style-name="ce23">
            <text:p><text:s text:c="4"/>933</text:p>
          </table:table-cell>
          <table:table-cell office:value-type="float" office:value="9497.8004899999996" table:style-name="ce23">
            <text:p><text:s text:c="3"/>9 498</text:p>
          </table:table-cell>
          <table:table-cell office:value-type="float" office:value="930" table:style-name="ce23">
            <text:p><text:s text:c="4"/>930</text:p>
          </table:table-cell>
          <table:table-cell office:value-type="float" office:value="4133.7847769999998" table:style-name="ce23">
            <text:p><text:s text:c="3"/>4 134</text:p>
          </table:table-cell>
          <table:table-cell office:value-type="float" office:value="515" table:style-name="ce23">
            <text:p><text:s text:c="4"/>515</text:p>
          </table:table-cell>
          <table:table-cell office:value-type="float" office:value="2898.6942770000001" table:style-name="ce23">
            <text:p><text:s text:c="3"/>2 89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71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391.95" table:style-name="ce23">
            <text:p><text:s text:c="4"/>392</text:p>
          </table:table-cell>
          <table:table-cell office:value-type="float" office:value="274" table:style-name="ce23">
            <text:p><text:s text:c="4"/>274</text:p>
          </table:table-cell>
          <table:table-cell office:value-type="float" office:value="1862.11187" table:style-name="ce23">
            <text:p><text:s text:c="3"/>1 862</text:p>
          </table:table-cell>
          <table:table-cell office:value-type="float" office:value="1098" table:style-name="ce23">
            <text:p><text:s text:c="3"/>1 098</text:p>
          </table:table-cell>
          <table:table-cell office:value-type="float" office:value="5825.9865559999998" table:style-name="ce23">
            <text:p><text:s text:c="3"/>5 8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5202" table:style-name="ce23">
            <text:p><text:s text:c="3"/>5 202</text:p>
          </table:table-cell>
          <table:table-cell office:value-type="float" office:value="79723.189815999998" table:style-name="ce23">
            <text:p><text:s text:c="3"/>79 723</text:p>
          </table:table-cell>
          <table:table-cell office:value-type="float" office:value="335" table:style-name="ce23">
            <text:p><text:s text:c="4"/>335</text:p>
          </table:table-cell>
          <table:table-cell office:value-type="float" office:value="3355.92" table:style-name="ce23">
            <text:p><text:s text:c="3"/>3 356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1883.48" table:style-name="ce23">
            <text:p><text:s text:c="3"/>1 883</text:p>
          </table:table-cell>
          <table:table-cell office:value-type="float" office:value="1504" table:style-name="ce23">
            <text:p><text:s text:c="3"/>1 504</text:p>
          </table:table-cell>
          <table:table-cell office:value-type="float" office:value="42228.901510999996" table:style-name="ce23">
            <text:p><text:s text:c="3"/>42 229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3599.15317" table:style-name="ce23">
            <text:p><text:s text:c="3"/>3 599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836" table:style-name="ce23">
            <text:p><text:s text:c="4"/>836</text:p>
          </table:table-cell>
          <table:table-cell office:value-type="float" office:value="6657.6704" table:style-name="ce23">
            <text:p><text:s text:c="3"/>6 658</text:p>
          </table:table-cell>
          <table:table-cell office:value-type="float" office:value="745" table:style-name="ce23">
            <text:p><text:s text:c="4"/>745</text:p>
          </table:table-cell>
          <table:table-cell office:value-type="float" office:value="2916.6514000000002" table:style-name="ce23">
            <text:p><text:s text:c="3"/>2 917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920.6930000000002" table:style-name="ce23">
            <text:p><text:s text:c="3"/>2 92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808.52200000000005" table:style-name="ce23">
            <text:p><text:s text:c="4"/>809</text:p>
          </table:table-cell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112" table:style-name="ce23">
            <text:p><text:s text:c="4"/>112</text:p>
          </table:table-cell>
          <table:table-cell office:value-type="float" office:value="1025.9488879999999" table:style-name="ce23">
            <text:p><text:s text:c="3"/>1 026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3313.26577" table:style-name="ce23">
            <text:p><text:s text:c="3"/>3 313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4077.0219889999998" table:style-name="ce23">
            <text:p><text:s text:c="3"/>4 077</text:p>
          </table:table-cell>
          <table:table-cell office:value-type="float" office:value="308" table:style-name="ce23">
            <text:p><text:s text:c="4"/>308</text:p>
          </table:table-cell>
          <table:table-cell office:value-type="float" office:value="2562.9848000000002" table:style-name="ce23">
            <text:p><text:s text:c="3"/>2 563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1607.2948879999999" table:style-name="ce23">
            <text:p><text:s text:c="3"/>1 60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852.88" table:style-name="ce23">
            <text:p><text:s text:c="4"/>853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465.76" table:style-name="ce23">
            <text:p><text:s text:c="4"/>466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1156.442" table:style-name="ce23">
            <text:p><text:s text:c="3"/>1 1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6675" table:style-name="ce23">
            <text:p><text:s text:c="3"/>6 675</text:p>
          </table:table-cell>
          <table:table-cell office:value-type="float" office:value="261420.05794" table:style-name="ce23">
            <text:p><text:s text:c="3"/>261 420</text:p>
          </table:table-cell>
          <table:table-cell office:value-type="float" office:value="425" table:style-name="ce23">
            <text:p><text:s text:c="4"/>425</text:p>
          </table:table-cell>
          <table:table-cell office:value-type="float" office:value="7531.2344860000003" table:style-name="ce23">
            <text:p><text:s text:c="3"/>7 531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97816.606520000001" table:style-name="ce23">
            <text:p><text:s text:c="3"/>97 817</text:p>
          </table:table-cell>
          <table:table-cell office:value-type="float" office:value="1840" table:style-name="ce23">
            <text:p><text:s text:c="3"/>1 840</text:p>
          </table:table-cell>
          <table:table-cell office:value-type="float" office:value="82145.464430000007" table:style-name="ce23">
            <text:p><text:s text:c="3"/>82 145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21569.375390000001" table:style-name="ce23">
            <text:p><text:s text:c="3"/>21 569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316.55" table:style-name="ce23">
            <text:p><text:s text:c="4"/>317</text:p>
          </table:table-cell>
          <table:table-cell office:value-type="float" office:value="1444" table:style-name="ce23">
            <text:p><text:s text:c="3"/>1 444</text:p>
          </table:table-cell>
          <table:table-cell office:value-type="float" office:value="9480.8345559999998" table:style-name="ce23">
            <text:p><text:s text:c="3"/>9 481</text:p>
          </table:table-cell>
          <table:table-cell office:value-type="float" office:value="971" table:style-name="ce23">
            <text:p><text:s text:c="4"/>971</text:p>
          </table:table-cell>
          <table:table-cell office:value-type="float" office:value="4591.1124380000001" table:style-name="ce23">
            <text:p><text:s text:c="3"/>4 591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6064.759" table:style-name="ce23">
            <text:p><text:s text:c="3"/>6 065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61.21199999999999" table:style-name="ce23">
            <text:p><text:s text:c="4"/>261</text:p>
          </table:table-cell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92" table:style-name="ce23">
            <text:p><text:s text:c="4"/>92</text:p>
          </table:table-cell>
          <table:table-cell office:value-type="float" office:value="1336.86" table:style-name="ce23">
            <text:p><text:s text:c="3"/>1 337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4654.9312499999996" table:style-name="ce23">
            <text:p><text:s text:c="3"/>4 655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4228.7860000000001" table:style-name="ce23">
            <text:p><text:s text:c="3"/>4 229</text:p>
          </table:table-cell>
          <table:table-cell office:value-type="float" office:value="332" table:style-name="ce23">
            <text:p><text:s text:c="4"/>332</text:p>
          </table:table-cell>
          <table:table-cell office:value-type="float" office:value="1160.2270000000001" table:style-name="ce23">
            <text:p><text:s text:c="3"/>1 160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18267.748869999999" table:style-name="ce23">
            <text:p><text:s text:c="3"/>18 2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7.349999999999994" table:style-name="ce23">
            <text:p><text:s text:c="4"/>67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330.96" table:style-name="ce23">
            <text:p><text:s text:c="4"/>331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1576.346" table:style-name="ce23">
            <text:p><text:s text:c="3"/>1 5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4557" table:style-name="ce23">
            <text:p><text:s text:c="3"/>4 557</text:p>
          </table:table-cell>
          <table:table-cell office:value-type="float" office:value="68204.412769999995" table:style-name="ce23">
            <text:p><text:s text:c="3"/>68 204</text:p>
          </table:table-cell>
          <table:table-cell office:value-type="float" office:value="305" table:style-name="ce23">
            <text:p><text:s text:c="4"/>305</text:p>
          </table:table-cell>
          <table:table-cell office:value-type="float" office:value="5561.9707369999996" table:style-name="ce23">
            <text:p><text:s text:c="3"/>5 562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023.99" table:style-name="ce23">
            <text:p><text:s text:c="3"/>1 024</text:p>
          </table:table-cell>
          <table:table-cell office:value-type="float" office:value="1536" table:style-name="ce23">
            <text:p><text:s text:c="3"/>1 536</text:p>
          </table:table-cell>
          <table:table-cell office:value-type="float" office:value="35032.056779999999" table:style-name="ce23">
            <text:p><text:s text:c="3"/>35 032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4965.32" table:style-name="ce23">
            <text:p><text:s text:c="3"/>4 965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62.4" table:style-name="ce23">
            <text:p><text:s text:c="4"/>362</text:p>
          </table:table-cell>
          <table:table-cell office:value-type="float" office:value="758" table:style-name="ce23">
            <text:p><text:s text:c="4"/>758</text:p>
          </table:table-cell>
          <table:table-cell office:value-type="float" office:value="4395.3504130000001" table:style-name="ce23">
            <text:p><text:s text:c="3"/>4 395</text:p>
          </table:table-cell>
          <table:table-cell office:value-type="float" office:value="756" table:style-name="ce23">
            <text:p><text:s text:c="4"/>756</text:p>
          </table:table-cell>
          <table:table-cell office:value-type="float" office:value="3441.37554" table:style-name="ce23">
            <text:p><text:s text:c="3"/>3 441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539.36" table:style-name="ce23">
            <text:p><text:s text:c="3"/>1 53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053.8" table:style-name="ce23">
            <text:p><text:s text:c="3"/>1 054</text:p>
          </table:table-cell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63" table:style-name="ce23">
            <text:p><text:s text:c="4"/>63</text:p>
          </table:table-cell>
          <table:table-cell office:value-type="float" office:value="1321.9" table:style-name="ce23">
            <text:p><text:s text:c="3"/>1 322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865.299" table:style-name="ce23">
            <text:p><text:s text:c="3"/>1 865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2745.79" table:style-name="ce23">
            <text:p><text:s text:c="3"/>2 746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905.17200000000003" table:style-name="ce23">
            <text:p><text:s text:c="4"/>905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1508.1573000000001" table:style-name="ce23">
            <text:p><text:s text:c="3"/>1 5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94.52499999999998" table:style-name="ce23">
            <text:p><text:s text:c="4"/>49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74.88" table:style-name="ce23">
            <text:p><text:s text:c="4"/>175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1809.566" table:style-name="ce23">
            <text:p><text:s text:c="3"/>1 8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6760" table:style-name="ce23">
            <text:p><text:s text:c="3"/>6 760</text:p>
          </table:table-cell>
          <table:table-cell office:value-type="float" office:value="97591.278888999994" table:style-name="ce23">
            <text:p><text:s text:c="3"/>97 591</text:p>
          </table:table-cell>
          <table:table-cell office:value-type="float" office:value="703" table:style-name="ce23">
            <text:p><text:s text:c="4"/>703</text:p>
          </table:table-cell>
          <table:table-cell office:value-type="float" office:value="11614.798699999999" table:style-name="ce23">
            <text:p><text:s text:c="3"/>11 615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2519.85" table:style-name="ce23">
            <text:p><text:s text:c="3"/>2 520</text:p>
          </table:table-cell>
          <table:table-cell office:value-type="float" office:value="1484" table:style-name="ce23">
            <text:p><text:s text:c="3"/>1 484</text:p>
          </table:table-cell>
          <table:table-cell office:value-type="float" office:value="42439.870067000003" table:style-name="ce23">
            <text:p><text:s text:c="3"/>42 440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483.11006" table:style-name="ce23">
            <text:p><text:s text:c="3"/>3 483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923.74208" table:style-name="ce23">
            <text:p><text:s text:c="3"/>2 924</text:p>
          </table:table-cell>
          <table:table-cell office:value-type="float" office:value="1253" table:style-name="ce23">
            <text:p><text:s text:c="3"/>1 253</text:p>
          </table:table-cell>
          <table:table-cell office:value-type="float" office:value="8702.1369300000006" table:style-name="ce23">
            <text:p><text:s text:c="3"/>8 702</text:p>
          </table:table-cell>
          <table:table-cell office:value-type="float" office:value="1003" table:style-name="ce23">
            <text:p><text:s text:c="3"/>1 003</text:p>
          </table:table-cell>
          <table:table-cell office:value-type="float" office:value="4995.4569879999999" table:style-name="ce23">
            <text:p><text:s text:c="3"/>4 995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4419.2110000000002" table:style-name="ce23">
            <text:p><text:s text:c="3"/>4 419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852.30885599999999" table:style-name="ce23">
            <text:p><text:s text:c="4"/>852</text:p>
          </table:table-cell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134" table:style-name="ce23">
            <text:p><text:s text:c="4"/>134</text:p>
          </table:table-cell>
          <table:table-cell office:value-type="float" office:value="2369.8345399999998" table:style-name="ce23">
            <text:p><text:s text:c="3"/>2 370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2222.7413799999999" table:style-name="ce23">
            <text:p><text:s text:c="3"/>2 223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5346.951" table:style-name="ce23">
            <text:p><text:s text:c="3"/>5 347</text:p>
          </table:table-cell>
          <table:table-cell office:value-type="float" office:value="384" table:style-name="ce23">
            <text:p><text:s text:c="4"/>384</text:p>
          </table:table-cell>
          <table:table-cell office:value-type="float" office:value="1452.590688" table:style-name="ce23">
            <text:p><text:s text:c="3"/>1 453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1818.4816000000001" table:style-name="ce23">
            <text:p><text:s text:c="3"/>1 8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70.32" table:style-name="ce23">
            <text:p><text:s text:c="4"/>470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578.41399999999999" table:style-name="ce23">
            <text:p><text:s text:c="4"/>578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1366.6610000000001" table:style-name="ce23">
            <text:p><text:s text:c="3"/>1 3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1315" table:style-name="ce23">
            <text:p><text:s text:c="3"/>1 315</text:p>
          </table:table-cell>
          <table:table-cell office:value-type="float" office:value="15982.425343000001" table:style-name="ce23">
            <text:p><text:s text:c="3"/>15 982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839.53" table:style-name="ce23">
            <text:p><text:s text:c="4"/>84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599.91999999999996" table:style-name="ce23">
            <text:p><text:s text:c="4"/>600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883.85699999999997" table:style-name="ce23">
            <text:p><text:s text:c="4"/>88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2.58" table:style-name="ce23">
            <text:p><text:s text:c="4"/>1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3588.918032" table:style-name="ce23">
            <text:p><text:s text:c="3"/>3 589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524.32000000000005" table:style-name="ce23">
            <text:p><text:s text:c="4"/>524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276.79" table:style-name="ce23">
            <text:p><text:s text:c="3"/>1 27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335.4" table:style-name="ce23">
            <text:p><text:s text:c="4"/>335</text:p>
          </table:table-cell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305.39999999999998" table:style-name="ce23">
            <text:p><text:s text:c="4"/>30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12.5" table:style-name="ce23">
            <text:p><text:s text:c="4"/>213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2895.9054110000002" table:style-name="ce23">
            <text:p><text:s text:c="3"/>2 896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261.6869999999999" table:style-name="ce23">
            <text:p><text:s text:c="3"/>1 262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2505.3829999999998" table:style-name="ce23">
            <text:p><text:s text:c="3"/>2 5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4.315" table:style-name="ce23">
            <text:p><text:s text:c="4"/>21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2.8" table:style-name="ce23">
            <text:p><text:s text:c="4"/>10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53.1199" table:style-name="ce23">
            <text:p><text:s text:c="4"/>2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3702" table:style-name="ce23">
            <text:p><text:s text:c="3"/>3 702</text:p>
          </table:table-cell>
          <table:table-cell office:value-type="float" office:value="72186.623439000003" table:style-name="ce23">
            <text:p><text:s text:c="3"/>72 187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10785.025" table:style-name="ce23">
            <text:p><text:s text:c="3"/>10 785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4046.7037399999999" table:style-name="ce23">
            <text:p><text:s text:c="3"/>4 047</text:p>
          </table:table-cell>
          <table:table-cell office:value-type="float" office:value="616" table:style-name="ce23">
            <text:p><text:s text:c="4"/>616</text:p>
          </table:table-cell>
          <table:table-cell office:value-type="float" office:value="6780.7424899999996" table:style-name="ce23">
            <text:p><text:s text:c="3"/>6 78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1582.48719" table:style-name="ce23">
            <text:p><text:s text:c="3"/>21 58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8.28" table:style-name="ce23">
            <text:p><text:s text:c="4"/>98</text:p>
          </table:table-cell>
          <table:table-cell office:value-type="float" office:value="631" table:style-name="ce23">
            <text:p><text:s text:c="4"/>631</text:p>
          </table:table-cell>
          <table:table-cell office:value-type="float" office:value="4395.1427700000004" table:style-name="ce23">
            <text:p><text:s text:c="3"/>4 395</text:p>
          </table:table-cell>
          <table:table-cell office:value-type="float" office:value="423" table:style-name="ce23">
            <text:p><text:s text:c="4"/>423</text:p>
          </table:table-cell>
          <table:table-cell office:value-type="float" office:value="2858.4009999999998" table:style-name="ce23">
            <text:p><text:s text:c="3"/>2 858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4664.0859" table:style-name="ce23">
            <text:p><text:s text:c="3"/>4 664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760.55169999999998" table:style-name="ce23">
            <text:p><text:s text:c="4"/>761</text:p>
          </table:table-cell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86" table:style-name="ce23">
            <text:p><text:s text:c="4"/>86</text:p>
          </table:table-cell>
          <table:table-cell office:value-type="float" office:value="904.34204099999999" table:style-name="ce23">
            <text:p><text:s text:c="4"/>904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115.21478" table:style-name="ce23">
            <text:p><text:s text:c="3"/>1 115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6529.1428059999998" table:style-name="ce23">
            <text:p><text:s text:c="3"/>6 529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884.564888" table:style-name="ce23">
            <text:p><text:s text:c="4"/>885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194.2950000000001" table:style-name="ce23">
            <text:p><text:s text:c="3"/>1 19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4043.72" table:style-name="ce23">
            <text:p><text:s text:c="3"/>4 044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482.42117999999999" table:style-name="ce23">
            <text:p><text:s text:c="4"/>482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1049.2029540000001" table:style-name="ce23">
            <text:p><text:s text:c="3"/>1 04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727" table:style-name="ce23">
            <text:p><text:s text:c="4"/>727</text:p>
          </table:table-cell>
          <table:table-cell office:value-type="float" office:value="9329.8677499999994" table:style-name="ce23">
            <text:p><text:s text:c="3"/>9 330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738.51" table:style-name="ce23">
            <text:p><text:s text:c="4"/>73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7.55" table:style-name="ce23">
            <text:p><text:s text:c="4"/>268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839.59" table:style-name="ce23">
            <text:p><text:s text:c="3"/>1 84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0.3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1371.4" table:style-name="ce23">
            <text:p><text:s text:c="3"/>1 371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13.1" table:style-name="ce23">
            <text:p><text:s text:c="4"/>11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940.03525000000002" table:style-name="ce23">
            <text:p><text:s text:c="4"/>94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0.3" table:style-name="ce23">
            <text:p><text:s text:c="4"/>110</text:p>
          </table:table-cell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329.47250000000003" table:style-name="ce23">
            <text:p><text:s text:c="4"/>32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24.24" table:style-name="ce23">
            <text:p><text:s text:c="4"/>224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714.6959999999999" table:style-name="ce23">
            <text:p><text:s text:c="3"/>1 71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88.5" table:style-name="ce23">
            <text:p><text:s text:c="4"/>489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803.03" table:style-name="ce23">
            <text:p><text:s text:c="4"/>8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97.86099999999999" table:style-name="ce23">
            <text:p><text:s text:c="4"/>19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2" table:style-name="ce23">
            <text:p><text:s text:c="4"/>2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08.083" table:style-name="ce23">
            <text:p><text:s text:c="4"/>10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5790" table:style-name="ce23">
            <text:p><text:s text:c="3"/>5 790</text:p>
          </table:table-cell>
          <table:table-cell office:value-type="float" office:value="77518.251971999998" table:style-name="ce23">
            <text:p><text:s text:c="3"/>77 518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553.63499999999999" table:style-name="ce23">
            <text:p><text:s text:c="4"/>554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74.5" table:style-name="ce23">
            <text:p><text:s text:c="4"/>375</text:p>
          </table:table-cell>
          <table:table-cell office:value-type="float" office:value="947" table:style-name="ce23">
            <text:p><text:s text:c="4"/>947</text:p>
          </table:table-cell>
          <table:table-cell office:value-type="float" office:value="13602.769005" table:style-name="ce23">
            <text:p><text:s text:c="3"/>13 60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45.5" table:style-name="ce23">
            <text:p><text:s text:c="4"/>746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46.261" table:style-name="ce23">
            <text:p><text:s text:c="4"/>246</text:p>
          </table:table-cell>
          <table:table-cell office:value-type="float" office:value="1423" table:style-name="ce23">
            <text:p><text:s text:c="3"/>1 423</text:p>
          </table:table-cell>
          <table:table-cell office:value-type="float" office:value="7389.6140999999998" table:style-name="ce23">
            <text:p><text:s text:c="3"/>7 390</text:p>
          </table:table-cell>
          <table:table-cell office:value-type="float" office:value="839" table:style-name="ce23">
            <text:p><text:s text:c="4"/>839</text:p>
          </table:table-cell>
          <table:table-cell office:value-type="float" office:value="2523.6915760000002" table:style-name="ce23">
            <text:p><text:s text:c="3"/>2 524</text:p>
          </table:table-cell>
          <table:table-cell office:value-type="float" office:value="745" table:style-name="ce23">
            <text:p><text:s text:c="4"/>745</text:p>
          </table:table-cell>
          <table:table-cell office:value-type="float" office:value="40513.601419999999" table:style-name="ce23">
            <text:p><text:s text:c="3"/>40 51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54.00888800000001" table:style-name="ce23">
            <text:p><text:s text:c="4"/>154</text:p>
          </table:table-cell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173" table:style-name="ce23">
            <text:p><text:s text:c="4"/>173</text:p>
          </table:table-cell>
          <table:table-cell office:value-type="float" office:value="1292.5094280000001" table:style-name="ce23">
            <text:p><text:s text:c="3"/>1 293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2124.7230800000002" table:style-name="ce23">
            <text:p><text:s text:c="3"/>2 125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4055.6444999999999" table:style-name="ce23">
            <text:p><text:s text:c="3"/>4 056</text:p>
          </table:table-cell>
          <table:table-cell office:value-type="float" office:value="438" table:style-name="ce23">
            <text:p><text:s text:c="4"/>438</text:p>
          </table:table-cell>
          <table:table-cell office:value-type="float" office:value="1363.9079850000001" table:style-name="ce23">
            <text:p><text:s text:c="3"/>1 364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230.3349900000001" table:style-name="ce23">
            <text:p><text:s text:c="3"/>1 2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58.82" table:style-name="ce23">
            <text:p><text:s text:c="4"/>259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330.84" table:style-name="ce23">
            <text:p><text:s text:c="4"/>331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742.19100000000003" table:style-name="ce23">
            <text:p><text:s text:c="4"/>7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11285" table:style-name="ce23">
            <text:p><text:s text:c="3"/>11 285</text:p>
          </table:table-cell>
          <table:table-cell office:value-type="float" office:value="999861.42350300006" table:style-name="ce23">
            <text:p><text:s text:c="3"/>999 861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1499.359058" table:style-name="ce23">
            <text:p><text:s text:c="3"/>1 499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693.82479999999998" table:style-name="ce23">
            <text:p><text:s text:c="4"/>694</text:p>
          </table:table-cell>
          <table:table-cell office:value-type="float" office:value="3220" table:style-name="ce23">
            <text:p><text:s text:c="3"/>3 220</text:p>
          </table:table-cell>
          <table:table-cell office:value-type="float" office:value="843491.99137299997" table:style-name="ce23">
            <text:p><text:s text:c="3"/>843 492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993.24688800000001" table:style-name="ce23">
            <text:p><text:s text:c="4"/>993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71.39999999999998" table:style-name="ce23">
            <text:p><text:s text:c="4"/>271</text:p>
          </table:table-cell>
          <table:table-cell office:value-type="float" office:value="2093" table:style-name="ce23">
            <text:p><text:s text:c="3"/>2 093</text:p>
          </table:table-cell>
          <table:table-cell office:value-type="float" office:value="21368.074728" table:style-name="ce23">
            <text:p><text:s text:c="3"/>21 368</text:p>
          </table:table-cell>
          <table:table-cell office:value-type="float" office:value="1349" table:style-name="ce23">
            <text:p><text:s text:c="3"/>1 349</text:p>
          </table:table-cell>
          <table:table-cell office:value-type="float" office:value="9523.6826070000006" table:style-name="ce23">
            <text:p><text:s text:c="3"/>9 524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4419.3549999999996" table:style-name="ce23">
            <text:p><text:s text:c="3"/>4 419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722.26800000000003" table:style-name="ce23">
            <text:p><text:s text:c="4"/>722</text:p>
          </table:table-cell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388" table:style-name="ce23">
            <text:p><text:s text:c="4"/>388</text:p>
          </table:table-cell>
          <table:table-cell office:value-type="float" office:value="6569.5672619999996" table:style-name="ce23">
            <text:p><text:s text:c="3"/>6 570</text:p>
          </table:table-cell>
          <table:table-cell office:value-type="float" office:value="833" table:style-name="ce23">
            <text:p><text:s text:c="4"/>833</text:p>
          </table:table-cell>
          <table:table-cell office:value-type="float" office:value="31333.187938999999" table:style-name="ce23">
            <text:p><text:s text:c="3"/>31 333</text:p>
          </table:table-cell>
          <table:table-cell office:value-type="float" office:value="679" table:style-name="ce23">
            <text:p><text:s text:c="4"/>679</text:p>
          </table:table-cell>
          <table:table-cell office:value-type="float" office:value="13085.836649999999" table:style-name="ce23">
            <text:p><text:s text:c="3"/>13 086</text:p>
          </table:table-cell>
          <table:table-cell office:value-type="float" office:value="1096" table:style-name="ce23">
            <text:p><text:s text:c="3"/>1 096</text:p>
          </table:table-cell>
          <table:table-cell office:value-type="float" office:value="57361.97825" table:style-name="ce23">
            <text:p><text:s text:c="3"/>57 362</text:p>
          </table:table-cell>
          <table:table-cell office:value-type="float" office:value="330" table:style-name="ce23">
            <text:p><text:s text:c="4"/>330</text:p>
          </table:table-cell>
          <table:table-cell office:value-type="float" office:value="2616.0586490000001" table:style-name="ce23">
            <text:p><text:s text:c="3"/>2 6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6.4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19.15" table:style-name="ce23">
            <text:p><text:s text:c="4"/>419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819.2888600000001" table:style-name="ce23">
            <text:p><text:s text:c="3"/>1 819</text:p>
          </table:table-cell>
          <table:table-cell office:value-type="float" office:value="440" table:style-name="ce23">
            <text:p><text:s text:c="4"/>440</text:p>
          </table:table-cell>
          <table:table-cell office:value-type="float" office:value="3639.2534390000001" table:style-name="ce23">
            <text:p><text:s text:c="3"/>3 6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4558" table:style-name="ce23">
            <text:p><text:s text:c="3"/>4 558</text:p>
          </table:table-cell>
          <table:table-cell office:value-type="float" office:value="50901.703936999998" table:style-name="ce23">
            <text:p><text:s text:c="3"/>50 902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4492.0588879999996" table:style-name="ce23">
            <text:p><text:s text:c="3"/>4 492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568.6" table:style-name="ce23">
            <text:p><text:s text:c="4"/>569</text:p>
          </table:table-cell>
          <table:table-cell office:value-type="float" office:value="941" table:style-name="ce23">
            <text:p><text:s text:c="4"/>941</text:p>
          </table:table-cell>
          <table:table-cell office:value-type="float" office:value="10311.878398999999" table:style-name="ce23">
            <text:p><text:s text:c="3"/>10 312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673.49725999999998" table:style-name="ce23">
            <text:p><text:s text:c="4"/>67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49.76" table:style-name="ce23">
            <text:p><text:s text:c="4"/>150</text:p>
          </table:table-cell>
          <table:table-cell office:value-type="float" office:value="705" table:style-name="ce23">
            <text:p><text:s text:c="4"/>705</text:p>
          </table:table-cell>
          <table:table-cell office:value-type="float" office:value="6463.3876879999998" table:style-name="ce23">
            <text:p><text:s text:c="3"/>6 463</text:p>
          </table:table-cell>
          <table:table-cell office:value-type="float" office:value="840" table:style-name="ce23">
            <text:p><text:s text:c="4"/>840</text:p>
          </table:table-cell>
          <table:table-cell office:value-type="float" office:value="3244.7588879999998" table:style-name="ce23">
            <text:p><text:s text:c="3"/>3 245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3646.4479999999999" table:style-name="ce23">
            <text:p><text:s text:c="3"/>3 646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799.69" table:style-name="ce23">
            <text:p><text:s text:c="4"/>800</text:p>
          </table:table-cell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111" table:style-name="ce23">
            <text:p><text:s text:c="4"/>111</text:p>
          </table:table-cell>
          <table:table-cell office:value-type="float" office:value="1144.5260000000001" table:style-name="ce23">
            <text:p><text:s text:c="3"/>1 145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7414.9303099999997" table:style-name="ce23">
            <text:p><text:s text:c="3"/>7 415</text:p>
          </table:table-cell>
          <table:table-cell office:value-type="float" office:value="411" table:style-name="ce23">
            <text:p><text:s text:c="4"/>411</text:p>
          </table:table-cell>
          <table:table-cell office:value-type="float" office:value="6755.3087880000003" table:style-name="ce23">
            <text:p><text:s text:c="3"/>6 755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2012.0938000000001" table:style-name="ce23">
            <text:p><text:s text:c="3"/>2 012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1251.3190030000001" table:style-name="ce23">
            <text:p><text:s text:c="3"/>1 2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5.49991299999999" table:style-name="ce23">
            <text:p><text:s text:c="4"/>145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392.57100000000003" table:style-name="ce23">
            <text:p><text:s text:c="4"/>393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1422.376" table:style-name="ce23">
            <text:p><text:s text:c="3"/>1 4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1323" table:style-name="ce23">
            <text:p><text:s text:c="3"/>1 323</text:p>
          </table:table-cell>
          <table:table-cell office:value-type="float" office:value="22010.7261" table:style-name="ce23">
            <text:p><text:s text:c="3"/>22 011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1792.31" table:style-name="ce23">
            <text:p><text:s text:c="3"/>1 79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56.70100000000002" table:style-name="ce23">
            <text:p><text:s text:c="4"/>257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7091.424" table:style-name="ce23">
            <text:p><text:s text:c="3"/>7 09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25" table:style-name="ce23">
            <text:p><text:s text:c="4"/>16</text:p>
          </table:table-cell>
          <table:table-cell office:value-type="float" office:value="388" table:style-name="ce23">
            <text:p><text:s text:c="4"/>388</text:p>
          </table:table-cell>
          <table:table-cell office:value-type="float" office:value="2786.2469999999998" table:style-name="ce23">
            <text:p><text:s text:c="3"/>2 786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189.595" table:style-name="ce23">
            <text:p><text:s text:c="3"/>1 190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4789.0951599999999" table:style-name="ce23">
            <text:p><text:s text:c="3"/>4 78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39.53593999999998" table:style-name="ce23">
            <text:p><text:s text:c="4"/>540</text:p>
          </table:table-cell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38.4" table:style-name="ce23">
            <text:p><text:s text:c="4"/>138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705.27800000000002" table:style-name="ce23">
            <text:p><text:s text:c="4"/>705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1302.8800000000001" table:style-name="ce23">
            <text:p><text:s text:c="3"/>1 303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325.93" table:style-name="ce23">
            <text:p><text:s text:c="4"/>326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715.7" table:style-name="ce23">
            <text:p><text:s text:c="4"/>7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18.2" table:style-name="ce23">
            <text:p><text:s text:c="4"/>21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0.18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1160" table:style-name="ce23">
            <text:p><text:s text:c="3"/>1 160</text:p>
          </table:table-cell>
          <table:table-cell office:value-type="float" office:value="20556.116099999999" table:style-name="ce23">
            <text:p><text:s text:c="3"/>20 556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1735.81" table:style-name="ce23">
            <text:p><text:s text:c="3"/>1 73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48.70099999999999" table:style-name="ce23">
            <text:p><text:s text:c="4"/>249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6852.3239999999996" table:style-name="ce23">
            <text:p><text:s text:c="3"/>6 85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25" table:style-name="ce23">
            <text:p><text:s text:c="4"/>16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2348.1869999999999" table:style-name="ce23">
            <text:p><text:s text:c="3"/>2 348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1050.095" table:style-name="ce23">
            <text:p><text:s text:c="3"/>1 050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4455.4951600000004" table:style-name="ce23">
            <text:p><text:s text:c="3"/>4 45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24.53593999999998" table:style-name="ce23">
            <text:p><text:s text:c="4"/>525</text:p>
          </table:table-cell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08.4" table:style-name="ce23">
            <text:p><text:s text:c="4"/>108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694.428" table:style-name="ce23">
            <text:p><text:s text:c="4"/>694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1289.8800000000001" table:style-name="ce23">
            <text:p><text:s text:c="3"/>1 29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92.93" table:style-name="ce23">
            <text:p><text:s text:c="4"/>293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592.70000000000005" table:style-name="ce23">
            <text:p><text:s text:c="4"/>5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9.2" table:style-name="ce23">
            <text:p><text:s text:c="4"/>20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4.18" table:style-name="ce23">
            <text:p><text:s text:c="4"/>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163" table:style-name="ce23">
            <text:p><text:s text:c="4"/>163</text:p>
          </table:table-cell>
          <table:table-cell office:value-type="float" office:value="1454.61" table:style-name="ce23">
            <text:p><text:s text:c="3"/>1 45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6.5" table:style-name="ce23">
            <text:p><text:s text:c="4"/>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39.1" table:style-name="ce23">
            <text:p><text:s text:c="4"/>2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38.06" table:style-name="ce23">
            <text:p><text:s text:c="4"/>43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9.5" table:style-name="ce23">
            <text:p><text:s text:c="4"/>14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33.6" table:style-name="ce23">
            <text:p><text:s text:c="4"/>3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85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6">
            <text:p>中華民國105年1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12月20日編製" table:formula="msoxl:=V34" table:style-name="ce26">
            <text:p>中華民國105年1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1"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104年1月份起，桃園市資料依改制後編製。<text:s/></text:p>
          </table:table-cell>
          <table:table-cell table:number-columns-repeated="21" table:style-name="ce146"/>
          <table:table-cell office:value-type="string" table:style-name="ce144">
            <text:p>3.104年1月份起，桃園市資料依改制後編製。<text:s/></text:p>
          </table:table-cell>
          <table:table-cell table:number-columns-repeated="20" table:style-name="ce146"/>
          <table:table-cell table:number-columns-repeated="16340" table:style-name="ce140"/>
        </table:table-row>
        <table:table-row table:style-name="ro6">
          <table:table-cell office:value-type="string" table:number-columns-spanned="22" table:number-rows-spanned="1" table:style-name="ce184">
            <text:p>~2~</text:p>
          </table:table-cell>
          <table:covered-table-cell table:number-columns-repeated="21"/>
          <table:table-cell office:value-type="string" table:number-columns-spanned="24" table:number-rows-spanned="1" table:style-name="ce184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9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3">
            <text:p>經濟部(商業司)</text:p>
          </table:table-cell>
          <table:covered-table-cell/>
          <table:table-cell office:value-type="string" table:style-name="ce29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31"/>
          <table:table-cell office:value-type="string" table:style-name="ce32">
            <text:p>表 <text:s text:c="3"/>號</text:p>
          </table:table-cell>
          <table:table-cell office:value-type="string" table:number-columns-spanned="2" table:number-rows-spanned="1" table:style-name="ce425">
            <text:p>2491-00-02</text:p>
          </table:table-cell>
          <table:covered-table-cell/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3"/>
          <table:table-cell table:style-name="ce5"/>
          <table:table-cell table:number-columns-repeated="8" table:style-name="ce134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26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64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64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11月底" table:formula="msoxl:='2491-00-01'!H5" table:number-columns-spanned="6" table:number-rows-spanned="1" table:style-name="ce234">
            <text:p>中華民國105年11月底</text:p>
          </table:table-cell>
          <table:covered-table-cell table:number-columns-repeated="5"/>
          <table:table-cell table:number-columns-repeated="3" table:style-name="ce183"/>
          <table:table-cell table:number-columns-repeated="4" table:style-name="ce135"/>
          <table:table-cell table:style-name="ce18"/>
          <table:table-cell office:value-type="string" table:style-name="ce36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5年11月底" table:formula="msoxl:='2491-00-01'!H5" table:number-columns-spanned="12" table:number-rows-spanned="1" table:style-name="ce235">
            <text:p>中華民國105年1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6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05">
            <text:p>總 <text:s text:c="3"/>計</text:p>
          </table:table-cell>
          <table:covered-table-cell/>
          <table:table-cell office:value-type="string" table:number-columns-spanned="2" table:number-rows-spanned="2" table:style-name="ce406">
            <text:p>農、林、漁、牧業</text:p>
          </table:table-cell>
          <table:covered-table-cell/>
          <table:table-cell office:value-type="string" table:number-columns-spanned="2" table:number-rows-spanned="2" table:style-name="ce407">
            <text:p>礦業及土石採取業</text:p>
          </table:table-cell>
          <table:covered-table-cell/>
          <table:table-cell office:value-type="string" table:number-columns-spanned="2" table:number-rows-spanned="2" table:style-name="ce407">
            <text:p>製造業</text:p>
          </table:table-cell>
          <table:covered-table-cell/>
          <table:table-cell office:value-type="string" table:number-columns-spanned="2" table:number-rows-spanned="2" table:style-name="ce408">
            <text:p>電力及燃氣供應業</text:p>
          </table:table-cell>
          <table:covered-table-cell/>
          <table:table-cell office:value-type="string" table:number-columns-spanned="2" table:number-rows-spanned="1" table:style-name="ce409">
            <text:p>用水供應</text:p>
          </table:table-cell>
          <table:covered-table-cell/>
          <table:table-cell office:value-type="string" table:number-columns-spanned="2" table:number-rows-spanned="2" table:style-name="ce410">
            <text:p>營建工程業</text:p>
          </table:table-cell>
          <table:covered-table-cell/>
          <table:table-cell office:value-type="string" table:number-columns-spanned="2" table:number-rows-spanned="2" table:style-name="ce411">
            <text:p>批發及零售業</text:p>
          </table:table-cell>
          <table:covered-table-cell/>
          <table:table-cell office:value-type="string" table:number-columns-spanned="2" table:number-rows-spanned="2" table:style-name="ce407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0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1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7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14">
            <text:p>專業、科學</text:p>
          </table:table-cell>
          <table:covered-table-cell/>
          <table:table-cell office:value-type="string" table:number-columns-spanned="2" table:number-rows-spanned="2" table:style-name="ce421">
            <text:p><text:s/>支援服務業</text:p>
          </table:table-cell>
          <table:covered-table-cell/>
          <table:table-cell office:value-type="string" table:number-columns-spanned="2" table:number-rows-spanned="1" table:style-name="ce414">
            <text:p>公共行政及國防；</text:p>
          </table:table-cell>
          <table:covered-table-cell/>
          <table:table-cell office:value-type="string" table:number-columns-spanned="2" table:number-rows-spanned="2" table:style-name="ce413">
            <text:p>教育業</text:p>
          </table:table-cell>
          <table:covered-table-cell/>
          <table:table-cell office:value-type="string" table:number-columns-spanned="2" table:number-rows-spanned="1" table:style-name="ce414">
            <text:p>醫療保健及</text:p>
          </table:table-cell>
          <table:covered-table-cell/>
          <table:table-cell office:value-type="string" table:number-columns-spanned="2" table:number-rows-spanned="1" table:style-name="ce414">
            <text:p>藝術、娛樂</text:p>
          </table:table-cell>
          <table:covered-table-cell/>
          <table:table-cell office:value-type="string" table:number-columns-spanned="2" table:number-rows-spanned="2" table:style-name="ce416">
            <text:p>其他服務業</text:p>
          </table:table-cell>
          <table:covered-table-cell/>
          <table:table-cell office:value-type="string" table:number-columns-spanned="2" table:number-rows-spanned="2" table:style-name="ce41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社會工作服務業</text:p>
          </table:table-cell>
          <table:covered-table-cell/>
          <table:table-cell office:value-type="string" table:number-columns-spanned="2" table:number-rows-spanned="1" table:style-name="ce42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7">
            <text:p>總計</text:p>
          </table:table-cell>
          <table:table-cell table:style-name="ce38"/>
          <table:table-cell office:value-type="float" office:value="674220" table:style-name="ce39">
            <text:p><text:s text:c="3"/>674 220</text:p>
          </table:table-cell>
          <table:table-cell office:value-type="float" office:value="22753630.916696999" table:style-name="ce39">
            <text:p><text:s text:c="2"/>22 753 631</text:p>
          </table:table-cell>
          <table:table-cell office:value-type="float" office:value="14474" table:style-name="ce39">
            <text:p><text:s text:c="3"/>14 474</text:p>
          </table:table-cell>
          <table:table-cell office:value-type="float" office:value="504243.22970800003" table:style-name="ce39">
            <text:p><text:s text:c="3"/>504 243</text:p>
          </table:table-cell>
          <table:table-cell office:value-type="float" office:value="4010" table:style-name="ce39">
            <text:p><text:s text:c="3"/>4 010</text:p>
          </table:table-cell>
          <table:table-cell office:value-type="float" office:value="255441.06247999999" table:style-name="ce39">
            <text:p><text:s text:c="3"/>255 441</text:p>
          </table:table-cell>
          <table:table-cell office:value-type="float" office:value="189372" table:style-name="ce39">
            <text:p><text:s text:c="3"/>189 372</text:p>
          </table:table-cell>
          <table:table-cell office:value-type="float" office:value="7956437.9761509998" table:style-name="ce39">
            <text:p><text:s text:c="2"/>7 956 438</text:p>
          </table:table-cell>
          <table:table-cell office:value-type="float" office:value="2957" table:style-name="ce39">
            <text:p><text:s text:c="3"/>2 957</text:p>
          </table:table-cell>
          <table:table-cell office:value-type="float" office:value="798638.07202399999" table:style-name="ce39">
            <text:p><text:s text:c="3"/>798 638</text:p>
          </table:table-cell>
          <table:table-cell office:value-type="float" office:value="3906" table:style-name="ce39">
            <text:p><text:s text:c="3"/>3 906</text:p>
          </table:table-cell>
          <table:table-cell office:value-type="float" office:value="180127.26772900001" table:style-name="ce39">
            <text:p><text:s text:c="3"/>180 127</text:p>
          </table:table-cell>
          <table:table-cell office:value-type="float" office:value="104686" table:style-name="ce39">
            <text:p><text:s text:c="3"/>104 686</text:p>
          </table:table-cell>
          <table:table-cell office:value-type="float" office:value="1160251.409864" table:style-name="ce39">
            <text:p><text:s text:c="2"/>1 160 251</text:p>
          </table:table-cell>
          <table:table-cell office:value-type="float" office:value="118930" table:style-name="ce39">
            <text:p><text:s text:c="3"/>118 930</text:p>
          </table:table-cell>
          <table:table-cell office:value-type="float" office:value="1082177.4646079999" table:style-name="ce39">
            <text:p><text:s text:c="2"/>1 082 177</text:p>
          </table:table-cell>
          <table:table-cell office:value-type="float" office:value="16082" table:style-name="ce39">
            <text:p><text:s text:c="3"/>16 082</text:p>
          </table:table-cell>
          <table:table-cell office:value-type="float" office:value="833385.12063100003" table:style-name="ce39">
            <text:p><text:s text:c="3"/>833 385</text:p>
          </table:table-cell>
          <table:table-cell office:value-type="float" office:value="6957" table:style-name="ce39">
            <text:p><text:s text:c="3"/>6 957</text:p>
          </table:table-cell>
          <table:table-cell office:value-type="float" office:value="66996.811363999994" table:style-name="ce39">
            <text:p><text:s text:c="3"/>66 997</text:p>
          </table:table-cell>
          <table:table-cell office:value-type="string" table:style-name="ce37">
            <text:p>總計</text:p>
          </table:table-cell>
          <table:table-cell table:style-name="ce38"/>
          <table:table-cell office:value-type="float" office:value="22333" table:style-name="ce39">
            <text:p><text:s text:c="3"/>22 333</text:p>
          </table:table-cell>
          <table:table-cell office:value-type="float" office:value="552907.13582800003" table:style-name="ce39">
            <text:p><text:s text:c="3"/>552 907</text:p>
          </table:table-cell>
          <table:table-cell office:value-type="float" office:value="37038" table:style-name="ce39">
            <text:p><text:s text:c="3"/>37 038</text:p>
          </table:table-cell>
          <table:table-cell office:value-type="float" office:value="6797128.3310209997" table:style-name="ce39">
            <text:p><text:s text:c="2"/>6 797 128</text:p>
          </table:table-cell>
          <table:table-cell office:value-type="float" office:value="30808" table:style-name="ce39">
            <text:p><text:s text:c="3"/>30 808</text:p>
          </table:table-cell>
          <table:table-cell office:value-type="float" office:value="1171537.1784049999" table:style-name="ce39">
            <text:p><text:s text:c="2"/>1 171 537</text:p>
          </table:table-cell>
          <table:table-cell office:value-type="float" office:value="60151" table:style-name="ce39">
            <text:p><text:s text:c="3"/>60 151</text:p>
          </table:table-cell>
          <table:table-cell office:value-type="float" office:value="625828.417365" table:style-name="ce39">
            <text:p><text:s text:c="3"/>625 828</text:p>
          </table:table-cell>
          <table:table-cell office:value-type="float" office:value="16993" table:style-name="ce39">
            <text:p><text:s text:c="3"/>16 993</text:p>
          </table:table-cell>
          <table:table-cell office:value-type="float" office:value="300360.214293" table:style-name="ce39">
            <text:p><text:s text:c="3"/>300 360</text:p>
          </table:table-cell>
          <table:table-cell office:value-type="float" office:value="123" table:style-name="ce39">
            <text:p><text:s text:c="4"/>123</text:p>
          </table:table-cell>
          <table:table-cell office:value-type="float" office:value="223.82" table:style-name="ce39">
            <text:p><text:s text:c="4"/>224</text:p>
          </table:table-cell>
          <table:table-cell office:value-type="float" office:value="348" table:style-name="ce39">
            <text:p><text:s text:c="4"/>348</text:p>
          </table:table-cell>
          <table:table-cell office:value-type="float" office:value="1690.2840859999999" table:style-name="ce39">
            <text:p><text:s text:c="3"/>1 690</text:p>
          </table:table-cell>
          <table:table-cell office:value-type="float" office:value="54" table:style-name="ce39">
            <text:p><text:s text:c="4"/>54</text:p>
          </table:table-cell>
          <table:table-cell office:value-type="float" office:value="235.25" table:style-name="ce39">
            <text:p><text:s text:c="4"/>235</text:p>
          </table:table-cell>
          <table:table-cell office:value-type="float" office:value="2356" table:style-name="ce39">
            <text:p><text:s text:c="3"/>2 356</text:p>
          </table:table-cell>
          <table:table-cell office:value-type="float" office:value="68509.087614000004" table:style-name="ce39">
            <text:p><text:s text:c="3"/>68 509</text:p>
          </table:table-cell>
          <table:table-cell office:value-type="float" office:value="12784" table:style-name="ce39">
            <text:p><text:s text:c="3"/>12 784</text:p>
          </table:table-cell>
          <table:table-cell office:value-type="float" office:value="135008.6887" table:style-name="ce39">
            <text:p><text:s text:c="3"/>135 009</text:p>
          </table:table-cell>
          <table:table-cell office:value-type="float" office:value="29858" table:style-name="ce39">
            <text:p><text:s text:c="3"/>29 858</text:p>
          </table:table-cell>
          <table:table-cell office:value-type="float" office:value="262504.09482599999" table:style-name="ce39">
            <text:p><text:s text:c="3"/>262 50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10584" table:style-name="ce39">
            <text:p><text:s text:c="3"/>10 584</text:p>
          </table:table-cell>
          <table:table-cell office:value-type="float" office:value="14304850.430362999" table:style-name="ce39">
            <text:p><text:s text:c="2"/>14 304 850</text:p>
          </table:table-cell>
          <table:table-cell office:value-type="float" office:value="283" table:style-name="ce39">
            <text:p><text:s text:c="4"/>283</text:p>
          </table:table-cell>
          <table:table-cell office:value-type="float" office:value="320668.697163" table:style-name="ce39">
            <text:p><text:s text:c="3"/>320 669</text:p>
          </table:table-cell>
          <table:table-cell office:value-type="float" office:value="62" table:style-name="ce39">
            <text:p><text:s text:c="4"/>62</text:p>
          </table:table-cell>
          <table:table-cell office:value-type="float" office:value="194799.52849" table:style-name="ce39">
            <text:p><text:s text:c="3"/>194 800</text:p>
          </table:table-cell>
          <table:table-cell office:value-type="float" office:value="2515" table:style-name="ce39">
            <text:p><text:s text:c="3"/>2 515</text:p>
          </table:table-cell>
          <table:table-cell office:value-type="float" office:value="4115819.1207900001" table:style-name="ce39">
            <text:p><text:s text:c="2"/>4 115 819</text:p>
          </table:table-cell>
          <table:table-cell office:value-type="float" office:value="132" table:style-name="ce39">
            <text:p><text:s text:c="4"/>132</text:p>
          </table:table-cell>
          <table:table-cell office:value-type="float" office:value="744675.11756000004" table:style-name="ce39">
            <text:p><text:s text:c="3"/>744 675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149690.47334999999" table:style-name="ce39">
            <text:p><text:s text:c="3"/>149 690</text:p>
          </table:table-cell>
          <table:table-cell office:value-type="float" office:value="984" table:style-name="ce39">
            <text:p><text:s text:c="4"/>984</text:p>
          </table:table-cell>
          <table:table-cell office:value-type="float" office:value="364055.70418" table:style-name="ce39">
            <text:p><text:s text:c="3"/>364 056</text:p>
          </table:table-cell>
          <table:table-cell office:value-type="float" office:value="1427" table:style-name="ce39">
            <text:p><text:s text:c="3"/>1 427</text:p>
          </table:table-cell>
          <table:table-cell office:value-type="float" office:value="437882.42748499999" table:style-name="ce39">
            <text:p><text:s text:c="3"/>437 882</text:p>
          </table:table-cell>
          <table:table-cell office:value-type="float" office:value="452" table:style-name="ce39">
            <text:p><text:s text:c="4"/>452</text:p>
          </table:table-cell>
          <table:table-cell office:value-type="float" office:value="575651.38772799994" table:style-name="ce39">
            <text:p><text:s text:c="3"/>575 651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13628.962763" table:style-name="ce39">
            <text:p><text:s text:c="3"/>13 629</text:p>
          </table:table-cell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518" table:style-name="ce39">
            <text:p><text:s text:c="4"/>518</text:p>
          </table:table-cell>
          <table:table-cell office:value-type="float" office:value="375598.475553" table:style-name="ce39">
            <text:p><text:s text:c="3"/>375 598</text:p>
          </table:table-cell>
          <table:table-cell office:value-type="float" office:value="1528" table:style-name="ce39">
            <text:p><text:s text:c="3"/>1 528</text:p>
          </table:table-cell>
          <table:table-cell office:value-type="float" office:value="5911539.4031039998" table:style-name="ce39">
            <text:p><text:s text:c="2"/>5 911 539</text:p>
          </table:table-cell>
          <table:table-cell office:value-type="float" office:value="869" table:style-name="ce39">
            <text:p><text:s text:c="4"/>869</text:p>
          </table:table-cell>
          <table:table-cell office:value-type="float" office:value="562126.457085" table:style-name="ce39">
            <text:p><text:s text:c="3"/>562 126</text:p>
          </table:table-cell>
          <table:table-cell office:value-type="float" office:value="998" table:style-name="ce39">
            <text:p><text:s text:c="4"/>998</text:p>
          </table:table-cell>
          <table:table-cell office:value-type="float" office:value="208218.68770800001" table:style-name="ce39">
            <text:p><text:s text:c="3"/>208 219</text:p>
          </table:table-cell>
          <table:table-cell office:value-type="float" office:value="233" table:style-name="ce39">
            <text:p><text:s text:c="4"/>233</text:p>
          </table:table-cell>
          <table:table-cell office:value-type="float" office:value="154570.86168500001" table:style-name="ce39">
            <text:p><text:s text:c="3"/>154 57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3" table:style-name="ce39">
            <text:p><text:s text:c="4"/>53</text:p>
          </table:table-cell>
          <table:table-cell office:value-type="float" office:value="41745.152826999998" table:style-name="ce39">
            <text:p><text:s text:c="3"/>41 745</text:p>
          </table:table-cell>
          <table:table-cell office:value-type="float" office:value="175" table:style-name="ce39">
            <text:p><text:s text:c="4"/>175</text:p>
          </table:table-cell>
          <table:table-cell office:value-type="float" office:value="46650.234767000002" table:style-name="ce39">
            <text:p><text:s text:c="3"/>46 650</text:p>
          </table:table-cell>
          <table:table-cell office:value-type="float" office:value="290" table:style-name="ce39">
            <text:p><text:s text:c="4"/>290</text:p>
          </table:table-cell>
          <table:table-cell office:value-type="float" office:value="87529.738125000003" table:style-name="ce39">
            <text:p><text:s text:c="3"/>87 53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99643" table:style-name="ce39">
            <text:p><text:s text:c="3"/>99 643</text:p>
          </table:table-cell>
          <table:table-cell office:value-type="float" office:value="974500.04410900001" table:style-name="ce39">
            <text:p><text:s text:c="3"/>974 500</text:p>
          </table:table-cell>
          <table:table-cell office:value-type="float" office:value="3919" table:style-name="ce39">
            <text:p><text:s text:c="3"/>3 919</text:p>
          </table:table-cell>
          <table:table-cell office:value-type="float" office:value="41431.373957000003" table:style-name="ce39">
            <text:p><text:s text:c="3"/>41 431</text:p>
          </table:table-cell>
          <table:table-cell office:value-type="float" office:value="1497" table:style-name="ce39">
            <text:p><text:s text:c="3"/>1 497</text:p>
          </table:table-cell>
          <table:table-cell office:value-type="float" office:value="20555.694389" table:style-name="ce39">
            <text:p><text:s text:c="3"/>20 556</text:p>
          </table:table-cell>
          <table:table-cell office:value-type="float" office:value="32005" table:style-name="ce39">
            <text:p><text:s text:c="3"/>32 005</text:p>
          </table:table-cell>
          <table:table-cell office:value-type="float" office:value="412710.61305799999" table:style-name="ce39">
            <text:p><text:s text:c="3"/>412 711</text:p>
          </table:table-cell>
          <table:table-cell office:value-type="float" office:value="761" table:style-name="ce39">
            <text:p><text:s text:c="4"/>761</text:p>
          </table:table-cell>
          <table:table-cell office:value-type="float" office:value="12294.167868" table:style-name="ce39">
            <text:p><text:s text:c="3"/>12 294</text:p>
          </table:table-cell>
          <table:table-cell office:value-type="float" office:value="704" table:style-name="ce39">
            <text:p><text:s text:c="4"/>704</text:p>
          </table:table-cell>
          <table:table-cell office:value-type="float" office:value="4078.25092" table:style-name="ce39">
            <text:p><text:s text:c="3"/>4 078</text:p>
          </table:table-cell>
          <table:table-cell office:value-type="float" office:value="16852" table:style-name="ce39">
            <text:p><text:s text:c="3"/>16 852</text:p>
          </table:table-cell>
          <table:table-cell office:value-type="float" office:value="114779.754642" table:style-name="ce39">
            <text:p><text:s text:c="3"/>114 780</text:p>
          </table:table-cell>
          <table:table-cell office:value-type="float" office:value="13617" table:style-name="ce39">
            <text:p><text:s text:c="3"/>13 617</text:p>
          </table:table-cell>
          <table:table-cell office:value-type="float" office:value="59925.388572000003" table:style-name="ce39">
            <text:p><text:s text:c="3"/>59 925</text:p>
          </table:table-cell>
          <table:table-cell office:value-type="float" office:value="2690" table:style-name="ce39">
            <text:p><text:s text:c="3"/>2 690</text:p>
          </table:table-cell>
          <table:table-cell office:value-type="float" office:value="48286.378879999997" table:style-name="ce39">
            <text:p><text:s text:c="3"/>48 286</text:p>
          </table:table-cell>
          <table:table-cell office:value-type="float" office:value="909" table:style-name="ce39">
            <text:p><text:s text:c="4"/>909</text:p>
          </table:table-cell>
          <table:table-cell office:value-type="float" office:value="7517.5319440000003" table:style-name="ce39">
            <text:p><text:s text:c="3"/>7 518</text:p>
          </table:table-cell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2010" table:style-name="ce39">
            <text:p><text:s text:c="3"/>2 010</text:p>
          </table:table-cell>
          <table:table-cell office:value-type="float" office:value="12735.093226000001" table:style-name="ce39">
            <text:p><text:s text:c="3"/>12 735</text:p>
          </table:table-cell>
          <table:table-cell office:value-type="float" office:value="3533" table:style-name="ce39">
            <text:p><text:s text:c="3"/>3 533</text:p>
          </table:table-cell>
          <table:table-cell office:value-type="float" office:value="70687.888542999994" table:style-name="ce39">
            <text:p><text:s text:c="3"/>70 688</text:p>
          </table:table-cell>
          <table:table-cell office:value-type="float" office:value="5785" table:style-name="ce39">
            <text:p><text:s text:c="3"/>5 785</text:p>
          </table:table-cell>
          <table:table-cell office:value-type="float" office:value="74374.309068000002" table:style-name="ce39">
            <text:p><text:s text:c="3"/>74 374</text:p>
          </table:table-cell>
          <table:table-cell office:value-type="float" office:value="6048" table:style-name="ce39">
            <text:p><text:s text:c="3"/>6 048</text:p>
          </table:table-cell>
          <table:table-cell office:value-type="float" office:value="35589.952602999998" table:style-name="ce39">
            <text:p><text:s text:c="3"/>35 590</text:p>
          </table:table-cell>
          <table:table-cell office:value-type="float" office:value="3259" table:style-name="ce39">
            <text:p><text:s text:c="3"/>3 259</text:p>
          </table:table-cell>
          <table:table-cell office:value-type="float" office:value="21888.367386999998" table:style-name="ce39">
            <text:p><text:s text:c="3"/>21 888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19.8" table:style-name="ce39">
            <text:p><text:s text:c="4"/>20</text:p>
          </table:table-cell>
          <table:table-cell office:value-type="float" office:value="46" table:style-name="ce39">
            <text:p><text:s text:c="4"/>46</text:p>
          </table:table-cell>
          <table:table-cell office:value-type="float" office:value="124.7" table:style-name="ce39">
            <text:p><text:s text:c="4"/>125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74.599999999999994" table:style-name="ce39">
            <text:p><text:s text:c="4"/>75</text:p>
          </table:table-cell>
          <table:table-cell office:value-type="float" office:value="419" table:style-name="ce39">
            <text:p><text:s text:c="4"/>419</text:p>
          </table:table-cell>
          <table:table-cell office:value-type="float" office:value="6227.7781130000003" table:style-name="ce39">
            <text:p><text:s text:c="3"/>6 228</text:p>
          </table:table-cell>
          <table:table-cell office:value-type="float" office:value="1686" table:style-name="ce39">
            <text:p><text:s text:c="3"/>1 686</text:p>
          </table:table-cell>
          <table:table-cell office:value-type="float" office:value="8255.7691599999998" table:style-name="ce39">
            <text:p><text:s text:c="3"/>8 256</text:p>
          </table:table-cell>
          <table:table-cell office:value-type="float" office:value="3866" table:style-name="ce39">
            <text:p><text:s text:c="3"/>3 866</text:p>
          </table:table-cell>
          <table:table-cell office:value-type="float" office:value="22942.631778999999" table:style-name="ce39">
            <text:p><text:s text:c="3"/>22 94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128564" table:style-name="ce39">
            <text:p><text:s text:c="3"/>128 564</text:p>
          </table:table-cell>
          <table:table-cell office:value-type="float" office:value="1190882.9435680001" table:style-name="ce39">
            <text:p><text:s text:c="2"/>1 190 883</text:p>
          </table:table-cell>
          <table:table-cell office:value-type="float" office:value="1698" table:style-name="ce39">
            <text:p><text:s text:c="3"/>1 698</text:p>
          </table:table-cell>
          <table:table-cell office:value-type="float" office:value="20890.265772999999" table:style-name="ce39">
            <text:p><text:s text:c="3"/>20 890</text:p>
          </table:table-cell>
          <table:table-cell office:value-type="float" office:value="343" table:style-name="ce39">
            <text:p><text:s text:c="4"/>343</text:p>
          </table:table-cell>
          <table:table-cell office:value-type="float" office:value="4825.8122880000001" table:style-name="ce39">
            <text:p><text:s text:c="3"/>4 826</text:p>
          </table:table-cell>
          <table:table-cell office:value-type="float" office:value="46504" table:style-name="ce39">
            <text:p><text:s text:c="3"/>46 504</text:p>
          </table:table-cell>
          <table:table-cell office:value-type="float" office:value="547587.89891700004" table:style-name="ce39">
            <text:p><text:s text:c="3"/>547 588</text:p>
          </table:table-cell>
          <table:table-cell office:value-type="float" office:value="415" table:style-name="ce39">
            <text:p><text:s text:c="4"/>415</text:p>
          </table:table-cell>
          <table:table-cell office:value-type="float" office:value="6991.7821000000004" table:style-name="ce39">
            <text:p><text:s text:c="3"/>6 992</text:p>
          </table:table-cell>
          <table:table-cell office:value-type="float" office:value="678" table:style-name="ce39">
            <text:p><text:s text:c="4"/>678</text:p>
          </table:table-cell>
          <table:table-cell office:value-type="float" office:value="4110.4736030000004" table:style-name="ce39">
            <text:p><text:s text:c="3"/>4 110</text:p>
          </table:table-cell>
          <table:table-cell office:value-type="float" office:value="21978" table:style-name="ce39">
            <text:p><text:s text:c="3"/>21 978</text:p>
          </table:table-cell>
          <table:table-cell office:value-type="float" office:value="141358.95449100001" table:style-name="ce39">
            <text:p><text:s text:c="3"/>141 359</text:p>
          </table:table-cell>
          <table:table-cell office:value-type="float" office:value="19266" table:style-name="ce39">
            <text:p><text:s text:c="3"/>19 266</text:p>
          </table:table-cell>
          <table:table-cell office:value-type="float" office:value="96412.286995999995" table:style-name="ce39">
            <text:p><text:s text:c="3"/>96 412</text:p>
          </table:table-cell>
          <table:table-cell office:value-type="float" office:value="1820" table:style-name="ce39">
            <text:p><text:s text:c="3"/>1 820</text:p>
          </table:table-cell>
          <table:table-cell office:value-type="float" office:value="28974.379731000001" table:style-name="ce39">
            <text:p><text:s text:c="3"/>28 974</text:p>
          </table:table-cell>
          <table:table-cell office:value-type="float" office:value="635" table:style-name="ce39">
            <text:p><text:s text:c="4"/>635</text:p>
          </table:table-cell>
          <table:table-cell office:value-type="float" office:value="4678.8997900000004" table:style-name="ce39">
            <text:p><text:s text:c="3"/>4 679</text:p>
          </table:table-cell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4193" table:style-name="ce39">
            <text:p><text:s text:c="3"/>4 193</text:p>
          </table:table-cell>
          <table:table-cell office:value-type="float" office:value="29723.875381999998" table:style-name="ce39">
            <text:p><text:s text:c="3"/>29 724</text:p>
          </table:table-cell>
          <table:table-cell office:value-type="float" office:value="4704" table:style-name="ce39">
            <text:p><text:s text:c="3"/>4 704</text:p>
          </table:table-cell>
          <table:table-cell office:value-type="float" office:value="91024.231079999998" table:style-name="ce39">
            <text:p><text:s text:c="3"/>91 024</text:p>
          </table:table-cell>
          <table:table-cell office:value-type="float" office:value="4233" table:style-name="ce39">
            <text:p><text:s text:c="3"/>4 233</text:p>
          </table:table-cell>
          <table:table-cell office:value-type="float" office:value="92604.765562999994" table:style-name="ce39">
            <text:p><text:s text:c="3"/>92 605</text:p>
          </table:table-cell>
          <table:table-cell office:value-type="float" office:value="10538" table:style-name="ce39">
            <text:p><text:s text:c="3"/>10 538</text:p>
          </table:table-cell>
          <table:table-cell office:value-type="float" office:value="54862.196738999999" table:style-name="ce39">
            <text:p><text:s text:c="3"/>54 862</text:p>
          </table:table-cell>
          <table:table-cell office:value-type="float" office:value="2449" table:style-name="ce39">
            <text:p><text:s text:c="3"/>2 449</text:p>
          </table:table-cell>
          <table:table-cell office:value-type="float" office:value="19517.159797" table:style-name="ce39">
            <text:p><text:s text:c="3"/>19 517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9.149999999999999" table:style-name="ce39">
            <text:p><text:s text:c="4"/>19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162.12" table:style-name="ce39">
            <text:p><text:s text:c="4"/>162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7.9" table:style-name="ce39">
            <text:p><text:s text:c="4"/>28</text:p>
          </table:table-cell>
          <table:table-cell office:value-type="float" office:value="282" table:style-name="ce39">
            <text:p><text:s text:c="4"/>282</text:p>
          </table:table-cell>
          <table:table-cell office:value-type="float" office:value="2942.933888" table:style-name="ce39">
            <text:p><text:s text:c="3"/>2 943</text:p>
          </table:table-cell>
          <table:table-cell office:value-type="float" office:value="2394" table:style-name="ce39">
            <text:p><text:s text:c="3"/>2 394</text:p>
          </table:table-cell>
          <table:table-cell office:value-type="float" office:value="13701.349157000001" table:style-name="ce39">
            <text:p><text:s text:c="3"/>13 701</text:p>
          </table:table-cell>
          <table:table-cell office:value-type="float" office:value="6370" table:style-name="ce39">
            <text:p><text:s text:c="3"/>6 370</text:p>
          </table:table-cell>
          <table:table-cell office:value-type="float" office:value="30466.508272999999" table:style-name="ce39">
            <text:p><text:s text:c="3"/>30 46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169817" table:style-name="ce39">
            <text:p><text:s text:c="3"/>169 817</text:p>
          </table:table-cell>
          <table:table-cell office:value-type="float" office:value="2364199.7370440001" table:style-name="ce39">
            <text:p><text:s text:c="2"/>2 364 200</text:p>
          </table:table-cell>
          <table:table-cell office:value-type="float" office:value="2475" table:style-name="ce39">
            <text:p><text:s text:c="3"/>2 475</text:p>
          </table:table-cell>
          <table:table-cell office:value-type="float" office:value="46735.542672000003" table:style-name="ce39">
            <text:p><text:s text:c="3"/>46 736</text:p>
          </table:table-cell>
          <table:table-cell office:value-type="float" office:value="429" table:style-name="ce39">
            <text:p><text:s text:c="4"/>429</text:p>
          </table:table-cell>
          <table:table-cell office:value-type="float" office:value="9073.4719359999999" table:style-name="ce39">
            <text:p><text:s text:c="3"/>9 073</text:p>
          </table:table-cell>
          <table:table-cell office:value-type="float" office:value="27995" table:style-name="ce39">
            <text:p><text:s text:c="3"/>27 995</text:p>
          </table:table-cell>
          <table:table-cell office:value-type="float" office:value="514673.712321" table:style-name="ce39">
            <text:p><text:s text:c="3"/>514 674</text:p>
          </table:table-cell>
          <table:table-cell office:value-type="float" office:value="529" table:style-name="ce39">
            <text:p><text:s text:c="4"/>529</text:p>
          </table:table-cell>
          <table:table-cell office:value-type="float" office:value="15713.005740000001" table:style-name="ce39">
            <text:p><text:s text:c="3"/>15 713</text:p>
          </table:table-cell>
          <table:table-cell office:value-type="float" office:value="522" table:style-name="ce39">
            <text:p><text:s text:c="4"/>522</text:p>
          </table:table-cell>
          <table:table-cell office:value-type="float" office:value="4936.2519350000002" table:style-name="ce39">
            <text:p><text:s text:c="3"/>4 936</text:p>
          </table:table-cell>
          <table:table-cell office:value-type="float" office:value="20505" table:style-name="ce39">
            <text:p><text:s text:c="3"/>20 505</text:p>
          </table:table-cell>
          <table:table-cell office:value-type="float" office:value="237863.07842400001" table:style-name="ce39">
            <text:p><text:s text:c="3"/>237 863</text:p>
          </table:table-cell>
          <table:table-cell office:value-type="float" office:value="38873" table:style-name="ce39">
            <text:p><text:s text:c="3"/>38 873</text:p>
          </table:table-cell>
          <table:table-cell office:value-type="float" office:value="265796.327009" table:style-name="ce39">
            <text:p><text:s text:c="3"/>265 796</text:p>
          </table:table-cell>
          <table:table-cell office:value-type="float" office:value="5098" table:style-name="ce39">
            <text:p><text:s text:c="3"/>5 098</text:p>
          </table:table-cell>
          <table:table-cell office:value-type="float" office:value="78686.435135000007" table:style-name="ce39">
            <text:p><text:s text:c="3"/>78 686</text:p>
          </table:table-cell>
          <table:table-cell office:value-type="float" office:value="1577" table:style-name="ce39">
            <text:p><text:s text:c="3"/>1 577</text:p>
          </table:table-cell>
          <table:table-cell office:value-type="float" office:value="13943.398379" table:style-name="ce39">
            <text:p><text:s text:c="3"/>13 943</text:p>
          </table:table-cell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9333" table:style-name="ce39">
            <text:p><text:s text:c="3"/>9 333</text:p>
          </table:table-cell>
          <table:table-cell office:value-type="float" office:value="101114.25761299999" table:style-name="ce39">
            <text:p><text:s text:c="3"/>101 114</text:p>
          </table:table-cell>
          <table:table-cell office:value-type="float" office:value="16252" table:style-name="ce39">
            <text:p><text:s text:c="3"/>16 252</text:p>
          </table:table-cell>
          <table:table-cell office:value-type="float" office:value="511277.91316" table:style-name="ce39">
            <text:p><text:s text:c="3"/>511 278</text:p>
          </table:table-cell>
          <table:table-cell office:value-type="float" office:value="7824" table:style-name="ce39">
            <text:p><text:s text:c="3"/>7 824</text:p>
          </table:table-cell>
          <table:table-cell office:value-type="float" office:value="248619.31598499999" table:style-name="ce39">
            <text:p><text:s text:c="3"/>248 619</text:p>
          </table:table-cell>
          <table:table-cell office:value-type="float" office:value="22684" table:style-name="ce39">
            <text:p><text:s text:c="3"/>22 684</text:p>
          </table:table-cell>
          <table:table-cell office:value-type="float" office:value="158655.29532400001" table:style-name="ce39">
            <text:p><text:s text:c="3"/>158 655</text:p>
          </table:table-cell>
          <table:table-cell office:value-type="float" office:value="4174" table:style-name="ce39">
            <text:p><text:s text:c="3"/>4 174</text:p>
          </table:table-cell>
          <table:table-cell office:value-type="float" office:value="49000.565692999997" table:style-name="ce39">
            <text:p><text:s text:c="3"/>49 001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72.36" table:style-name="ce39">
            <text:p><text:s text:c="4"/>72</text:p>
          </table:table-cell>
          <table:table-cell office:value-type="float" office:value="120" table:style-name="ce39">
            <text:p><text:s text:c="4"/>120</text:p>
          </table:table-cell>
          <table:table-cell office:value-type="float" office:value="974.67708600000003" table:style-name="ce39">
            <text:p><text:s text:c="4"/>975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610" table:style-name="ce39">
            <text:p><text:s text:c="4"/>610</text:p>
          </table:table-cell>
          <table:table-cell office:value-type="float" office:value="8008.1341279999997" table:style-name="ce39">
            <text:p><text:s text:c="3"/>8 008</text:p>
          </table:table-cell>
          <table:table-cell office:value-type="float" office:value="3797" table:style-name="ce39">
            <text:p><text:s text:c="3"/>3 797</text:p>
          </table:table-cell>
          <table:table-cell office:value-type="float" office:value="43561.195597999998" table:style-name="ce39">
            <text:p><text:s text:c="3"/>43 561</text:p>
          </table:table-cell>
          <table:table-cell office:value-type="float" office:value="6981" table:style-name="ce39">
            <text:p><text:s text:c="3"/>6 981</text:p>
          </table:table-cell>
          <table:table-cell office:value-type="float" office:value="55466.798906000004" table:style-name="ce39">
            <text:p><text:s text:c="3"/>55 46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<text:s text:c="3"/>桃園市政府</text:p>
          </table:table-cell>
          <table:table-cell table:style-name="ce38"/>
          <table:table-cell office:value-type="float" office:value="55769" table:style-name="ce39">
            <text:p><text:s text:c="3"/>55 769</text:p>
          </table:table-cell>
          <table:table-cell office:value-type="float" office:value="583582.34914599999" table:style-name="ce39">
            <text:p><text:s text:c="3"/>583 582</text:p>
          </table:table-cell>
          <table:table-cell office:value-type="float" office:value="881" table:style-name="ce39">
            <text:p><text:s text:c="4"/>881</text:p>
          </table:table-cell>
          <table:table-cell office:value-type="float" office:value="9178.8747010000006" table:style-name="ce39">
            <text:p><text:s text:c="3"/>9 179</text:p>
          </table:table-cell>
          <table:table-cell office:value-type="float" office:value="280" table:style-name="ce39">
            <text:p><text:s text:c="4"/>280</text:p>
          </table:table-cell>
          <table:table-cell office:value-type="float" office:value="4802.3523699999996" table:style-name="ce39">
            <text:p><text:s text:c="3"/>4 802</text:p>
          </table:table-cell>
          <table:table-cell office:value-type="float" office:value="18856" table:style-name="ce39">
            <text:p><text:s text:c="3"/>18 856</text:p>
          </table:table-cell>
          <table:table-cell office:value-type="float" office:value="292638.45764899999" table:style-name="ce39">
            <text:p><text:s text:c="3"/>292 638</text:p>
          </table:table-cell>
          <table:table-cell office:value-type="float" office:value="222" table:style-name="ce39">
            <text:p><text:s text:c="4"/>222</text:p>
          </table:table-cell>
          <table:table-cell office:value-type="float" office:value="3435.8367600000001" table:style-name="ce39">
            <text:p><text:s text:c="3"/>3 436</text:p>
          </table:table-cell>
          <table:table-cell office:value-type="float" office:value="488" table:style-name="ce39">
            <text:p><text:s text:c="4"/>488</text:p>
          </table:table-cell>
          <table:table-cell office:value-type="float" office:value="5252.2206180000003" table:style-name="ce39">
            <text:p><text:s text:c="3"/>5 252</text:p>
          </table:table-cell>
          <table:table-cell office:value-type="float" office:value="10162" table:style-name="ce39">
            <text:p><text:s text:c="3"/>10 162</text:p>
          </table:table-cell>
          <table:table-cell office:value-type="float" office:value="65781.815191999995" table:style-name="ce39">
            <text:p><text:s text:c="3"/>65 782</text:p>
          </table:table-cell>
          <table:table-cell office:value-type="float" office:value="7839" table:style-name="ce39">
            <text:p><text:s text:c="3"/>7 839</text:p>
          </table:table-cell>
          <table:table-cell office:value-type="float" office:value="41673.764373999998" table:style-name="ce39">
            <text:p><text:s text:c="3"/>41 674</text:p>
          </table:table-cell>
          <table:table-cell office:value-type="float" office:value="1195" table:style-name="ce39">
            <text:p><text:s text:c="3"/>1 195</text:p>
          </table:table-cell>
          <table:table-cell office:value-type="float" office:value="20804.159149999999" table:style-name="ce39">
            <text:p><text:s text:c="3"/>20 804</text:p>
          </table:table-cell>
          <table:table-cell office:value-type="float" office:value="359" table:style-name="ce39">
            <text:p><text:s text:c="4"/>359</text:p>
          </table:table-cell>
          <table:table-cell office:value-type="float" office:value="2449.3649999999998" table:style-name="ce39">
            <text:p><text:s text:c="3"/>2 449</text:p>
          </table:table-cell>
          <table:table-cell office:value-type="string" table:style-name="ce37">
            <text:p><text:s text:c="3"/>桃園市政府</text:p>
          </table:table-cell>
          <table:table-cell table:style-name="ce38"/>
          <table:table-cell office:value-type="float" office:value="1302" table:style-name="ce39">
            <text:p><text:s text:c="3"/>1 302</text:p>
          </table:table-cell>
          <table:table-cell office:value-type="float" office:value="5327.7935420000003" table:style-name="ce39">
            <text:p><text:s text:c="3"/>5 328</text:p>
          </table:table-cell>
          <table:table-cell office:value-type="float" office:value="2145" table:style-name="ce39">
            <text:p><text:s text:c="3"/>2 145</text:p>
          </table:table-cell>
          <table:table-cell office:value-type="float" office:value="34961.359546" table:style-name="ce39">
            <text:p><text:s text:c="3"/>34 961</text:p>
          </table:table-cell>
          <table:table-cell office:value-type="float" office:value="2662" table:style-name="ce39">
            <text:p><text:s text:c="3"/>2 662</text:p>
          </table:table-cell>
          <table:table-cell office:value-type="float" office:value="39355.620256000002" table:style-name="ce39">
            <text:p><text:s text:c="3"/>39 356</text:p>
          </table:table-cell>
          <table:table-cell office:value-type="float" office:value="4262" table:style-name="ce39">
            <text:p><text:s text:c="3"/>4 262</text:p>
          </table:table-cell>
          <table:table-cell office:value-type="float" office:value="24917.948789999999" table:style-name="ce39">
            <text:p><text:s text:c="3"/>24 918</text:p>
          </table:table-cell>
          <table:table-cell office:value-type="float" office:value="1568" table:style-name="ce39">
            <text:p><text:s text:c="3"/>1 568</text:p>
          </table:table-cell>
          <table:table-cell office:value-type="float" office:value="11865.816204000001" table:style-name="ce39">
            <text:p><text:s text:c="3"/>11 866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39.097999999999999" table:style-name="ce39">
            <text:p><text:s text:c="4"/>39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47.985999999999997" table:style-name="ce39">
            <text:p><text:s text:c="4"/>48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259" table:style-name="ce39">
            <text:p><text:s text:c="4"/>259</text:p>
          </table:table-cell>
          <table:table-cell office:value-type="float" office:value="2112.06" table:style-name="ce39">
            <text:p><text:s text:c="3"/>2 112</text:p>
          </table:table-cell>
          <table:table-cell office:value-type="float" office:value="1000" table:style-name="ce39">
            <text:p><text:s text:c="3"/>1 000</text:p>
          </table:table-cell>
          <table:table-cell office:value-type="float" office:value="4025.0160500000002" table:style-name="ce39">
            <text:p><text:s text:c="3"/>4 025</text:p>
          </table:table-cell>
          <table:table-cell office:value-type="float" office:value="2232" table:style-name="ce39">
            <text:p><text:s text:c="3"/>2 232</text:p>
          </table:table-cell>
          <table:table-cell office:value-type="float" office:value="14882.804944" table:style-name="ce39">
            <text:p><text:s text:c="3"/>14 88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91067" table:style-name="ce39">
            <text:p><text:s text:c="3"/>91 067</text:p>
          </table:table-cell>
          <table:table-cell office:value-type="float" office:value="769814.95442299999" table:style-name="ce39">
            <text:p><text:s text:c="3"/>769 815</text:p>
          </table:table-cell>
          <table:table-cell office:value-type="float" office:value="1730" table:style-name="ce39">
            <text:p><text:s text:c="3"/>1 730</text:p>
          </table:table-cell>
          <table:table-cell office:value-type="float" office:value="19586.12311" table:style-name="ce39">
            <text:p><text:s text:c="3"/>19 586</text:p>
          </table:table-cell>
          <table:table-cell office:value-type="float" office:value="484" table:style-name="ce39">
            <text:p><text:s text:c="4"/>484</text:p>
          </table:table-cell>
          <table:table-cell office:value-type="float" office:value="7911.5259999999998" table:style-name="ce39">
            <text:p><text:s text:c="3"/>7 912</text:p>
          </table:table-cell>
          <table:table-cell office:value-type="float" office:value="30214" table:style-name="ce39">
            <text:p><text:s text:c="3"/>30 214</text:p>
          </table:table-cell>
          <table:table-cell office:value-type="float" office:value="308735.03896699997" table:style-name="ce39">
            <text:p><text:s text:c="3"/>308 735</text:p>
          </table:table-cell>
          <table:table-cell office:value-type="float" office:value="337" table:style-name="ce39">
            <text:p><text:s text:c="4"/>337</text:p>
          </table:table-cell>
          <table:table-cell office:value-type="float" office:value="4887.0576659999997" table:style-name="ce39">
            <text:p><text:s text:c="3"/>4 887</text:p>
          </table:table-cell>
          <table:table-cell office:value-type="float" office:value="488" table:style-name="ce39">
            <text:p><text:s text:c="4"/>488</text:p>
          </table:table-cell>
          <table:table-cell office:value-type="float" office:value="3456.0661089999999" table:style-name="ce39">
            <text:p><text:s text:c="3"/>3 456</text:p>
          </table:table-cell>
          <table:table-cell office:value-type="float" office:value="13357" table:style-name="ce39">
            <text:p><text:s text:c="3"/>13 357</text:p>
          </table:table-cell>
          <table:table-cell office:value-type="float" office:value="88362.414610000007" table:style-name="ce39">
            <text:p><text:s text:c="3"/>88 362</text:p>
          </table:table-cell>
          <table:table-cell office:value-type="float" office:value="15381" table:style-name="ce39">
            <text:p><text:s text:c="3"/>15 381</text:p>
          </table:table-cell>
          <table:table-cell office:value-type="float" office:value="67671.448883999998" table:style-name="ce39">
            <text:p><text:s text:c="3"/>67 671</text:p>
          </table:table-cell>
          <table:table-cell office:value-type="float" office:value="1577" table:style-name="ce39">
            <text:p><text:s text:c="3"/>1 577</text:p>
          </table:table-cell>
          <table:table-cell office:value-type="float" office:value="25527.181718" table:style-name="ce39">
            <text:p><text:s text:c="3"/>25 527</text:p>
          </table:table-cell>
          <table:table-cell office:value-type="float" office:value="777" table:style-name="ce39">
            <text:p><text:s text:c="4"/>777</text:p>
          </table:table-cell>
          <table:table-cell office:value-type="float" office:value="6058.5538880000004" table:style-name="ce39">
            <text:p><text:s text:c="3"/>6 059</text:p>
          </table:table-cell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2423" table:style-name="ce39">
            <text:p><text:s text:c="3"/>2 423</text:p>
          </table:table-cell>
          <table:table-cell office:value-type="float" office:value="11399.316763999999" table:style-name="ce39">
            <text:p><text:s text:c="3"/>11 399</text:p>
          </table:table-cell>
          <table:table-cell office:value-type="float" office:value="3806" table:style-name="ce39">
            <text:p><text:s text:c="3"/>3 806</text:p>
          </table:table-cell>
          <table:table-cell office:value-type="float" office:value="70174.907443000004" table:style-name="ce39">
            <text:p><text:s text:c="3"/>70 175</text:p>
          </table:table-cell>
          <table:table-cell office:value-type="float" office:value="4229" table:style-name="ce39">
            <text:p><text:s text:c="3"/>4 229</text:p>
          </table:table-cell>
          <table:table-cell office:value-type="float" office:value="70168.272242999999" table:style-name="ce39">
            <text:p><text:s text:c="3"/>70 168</text:p>
          </table:table-cell>
          <table:table-cell office:value-type="float" office:value="7538" table:style-name="ce39">
            <text:p><text:s text:c="3"/>7 538</text:p>
          </table:table-cell>
          <table:table-cell office:value-type="float" office:value="33011.608160999996" table:style-name="ce39">
            <text:p><text:s text:c="3"/>33 012</text:p>
          </table:table-cell>
          <table:table-cell office:value-type="float" office:value="2356" table:style-name="ce39">
            <text:p><text:s text:c="3"/>2 356</text:p>
          </table:table-cell>
          <table:table-cell office:value-type="float" office:value="19371.820366" table:style-name="ce39">
            <text:p><text:s text:c="3"/>19 372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22.600999999999999" table:style-name="ce39">
            <text:p><text:s text:c="4"/>23</text:p>
          </table:table-cell>
          <table:table-cell office:value-type="float" office:value="52" table:style-name="ce39">
            <text:p><text:s text:c="4"/>52</text:p>
          </table:table-cell>
          <table:table-cell office:value-type="float" office:value="134.88200000000001" table:style-name="ce39">
            <text:p><text:s text:c="4"/>135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35.200000000000003" table:style-name="ce39">
            <text:p><text:s text:c="4"/>35</text:p>
          </table:table-cell>
          <table:table-cell office:value-type="float" office:value="342" table:style-name="ce39">
            <text:p><text:s text:c="4"/>342</text:p>
          </table:table-cell>
          <table:table-cell office:value-type="float" office:value="1831.13" table:style-name="ce39">
            <text:p><text:s text:c="3"/>1 831</text:p>
          </table:table-cell>
          <table:table-cell office:value-type="float" office:value="1877" table:style-name="ce39">
            <text:p><text:s text:c="3"/>1 877</text:p>
          </table:table-cell>
          <table:table-cell office:value-type="float" office:value="9394.33799" table:style-name="ce39">
            <text:p><text:s text:c="3"/>9 394</text:p>
          </table:table-cell>
          <table:table-cell office:value-type="float" office:value="4074" table:style-name="ce39">
            <text:p><text:s text:c="3"/>4 074</text:p>
          </table:table-cell>
          <table:table-cell office:value-type="float" office:value="22075.467504" table:style-name="ce39">
            <text:p><text:s text:c="3"/>22 0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34756" table:style-name="ce39">
            <text:p><text:s text:c="3"/>34 756</text:p>
          </table:table-cell>
          <table:table-cell office:value-type="float" office:value="361369.543251" table:style-name="ce39">
            <text:p><text:s text:c="3"/>361 370</text:p>
          </table:table-cell>
          <table:table-cell office:value-type="float" office:value="804" table:style-name="ce39">
            <text:p><text:s text:c="4"/>804</text:p>
          </table:table-cell>
          <table:table-cell office:value-type="float" office:value="12013.81084" table:style-name="ce39">
            <text:p><text:s text:c="3"/>12 014</text:p>
          </table:table-cell>
          <table:table-cell office:value-type="float" office:value="243" table:style-name="ce39">
            <text:p><text:s text:c="4"/>243</text:p>
          </table:table-cell>
          <table:table-cell office:value-type="float" office:value="3813.92" table:style-name="ce39">
            <text:p><text:s text:c="3"/>3 814</text:p>
          </table:table-cell>
          <table:table-cell office:value-type="float" office:value="12369" table:style-name="ce39">
            <text:p><text:s text:c="3"/>12 369</text:p>
          </table:table-cell>
          <table:table-cell office:value-type="float" office:value="167293.787667" table:style-name="ce39">
            <text:p><text:s text:c="3"/>167 294</text:p>
          </table:table-cell>
          <table:table-cell office:value-type="float" office:value="195" table:style-name="ce39">
            <text:p><text:s text:c="4"/>195</text:p>
          </table:table-cell>
          <table:table-cell office:value-type="float" office:value="3104.9797699999999" table:style-name="ce39">
            <text:p><text:s text:c="3"/>3 105</text:p>
          </table:table-cell>
          <table:table-cell office:value-type="float" office:value="218" table:style-name="ce39">
            <text:p><text:s text:c="4"/>218</text:p>
          </table:table-cell>
          <table:table-cell office:value-type="float" office:value="1988.146" table:style-name="ce39">
            <text:p><text:s text:c="3"/>1 988</text:p>
          </table:table-cell>
          <table:table-cell office:value-type="float" office:value="4713" table:style-name="ce39">
            <text:p><text:s text:c="3"/>4 713</text:p>
          </table:table-cell>
          <table:table-cell office:value-type="float" office:value="31436.661133000001" table:style-name="ce39">
            <text:p><text:s text:c="3"/>31 437</text:p>
          </table:table-cell>
          <table:table-cell office:value-type="float" office:value="5804" table:style-name="ce39">
            <text:p><text:s text:c="3"/>5 804</text:p>
          </table:table-cell>
          <table:table-cell office:value-type="float" office:value="28344.454140000002" table:style-name="ce39">
            <text:p><text:s text:c="3"/>28 344</text:p>
          </table:table-cell>
          <table:table-cell office:value-type="float" office:value="627" table:style-name="ce39">
            <text:p><text:s text:c="4"/>627</text:p>
          </table:table-cell>
          <table:table-cell office:value-type="float" office:value="9662.5414999999994" table:style-name="ce39">
            <text:p><text:s text:c="3"/>9 663</text:p>
          </table:table-cell>
          <table:table-cell office:value-type="float" office:value="256" table:style-name="ce39">
            <text:p><text:s text:c="4"/>256</text:p>
          </table:table-cell>
          <table:table-cell office:value-type="float" office:value="2304.7980309999998" table:style-name="ce39">
            <text:p><text:s text:c="3"/>2 305</text:p>
          </table:table-cell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744" table:style-name="ce39">
            <text:p><text:s text:c="4"/>744</text:p>
          </table:table-cell>
          <table:table-cell office:value-type="float" office:value="3307.1214570000002" table:style-name="ce39">
            <text:p><text:s text:c="3"/>3 307</text:p>
          </table:table-cell>
          <table:table-cell office:value-type="float" office:value="1639" table:style-name="ce39">
            <text:p><text:s text:c="3"/>1 639</text:p>
          </table:table-cell>
          <table:table-cell office:value-type="float" office:value="42367.565097999999" table:style-name="ce39">
            <text:p><text:s text:c="3"/>42 368</text:p>
          </table:table-cell>
          <table:table-cell office:value-type="float" office:value="1699" table:style-name="ce39">
            <text:p><text:s text:c="3"/>1 699</text:p>
          </table:table-cell>
          <table:table-cell office:value-type="float" office:value="26870.590744000001" table:style-name="ce39">
            <text:p><text:s text:c="3"/>26 871</text:p>
          </table:table-cell>
          <table:table-cell office:value-type="float" office:value="2278" table:style-name="ce39">
            <text:p><text:s text:c="3"/>2 278</text:p>
          </table:table-cell>
          <table:table-cell office:value-type="float" office:value="9648.5098159999998" table:style-name="ce39">
            <text:p><text:s text:c="3"/>9 649</text:p>
          </table:table-cell>
          <table:table-cell office:value-type="float" office:value="814" table:style-name="ce39">
            <text:p><text:s text:c="4"/>814</text:p>
          </table:table-cell>
          <table:table-cell office:value-type="float" office:value="6045.6800670000002" table:style-name="ce39">
            <text:p><text:s text:c="3"/>6 046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2.67" table:style-name="ce39">
            <text:p><text:s text:c="4"/>3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47.22" table:style-name="ce39">
            <text:p><text:s text:c="4"/>47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98" table:style-name="ce39">
            <text:p><text:s text:c="4"/>98</text:p>
          </table:table-cell>
          <table:table-cell office:value-type="float" office:value="1534.28" table:style-name="ce39">
            <text:p><text:s text:c="3"/>1 534</text:p>
          </table:table-cell>
          <table:table-cell office:value-type="float" office:value="547" table:style-name="ce39">
            <text:p><text:s text:c="4"/>547</text:p>
          </table:table-cell>
          <table:table-cell office:value-type="float" office:value="2313.4196980000002" table:style-name="ce39">
            <text:p><text:s text:c="3"/>2 313</text:p>
          </table:table-cell>
          <table:table-cell office:value-type="float" office:value="1682" table:style-name="ce39">
            <text:p><text:s text:c="3"/>1 682</text:p>
          </table:table-cell>
          <table:table-cell office:value-type="float" office:value="9247.3872900000006" table:style-name="ce39">
            <text:p><text:s text:c="3"/>9 24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82727" table:style-name="ce39">
            <text:p><text:s text:c="3"/>82 727</text:p>
          </table:table-cell>
          <table:table-cell office:value-type="float" office:value="701122.08197900001" table:style-name="ce39">
            <text:p><text:s text:c="3"/>701 122</text:p>
          </table:table-cell>
          <table:table-cell office:value-type="float" office:value="2636" table:style-name="ce39">
            <text:p><text:s text:c="3"/>2 636</text:p>
          </table:table-cell>
          <table:table-cell office:value-type="float" office:value="29821.715231999999" table:style-name="ce39">
            <text:p><text:s text:c="3"/>29 822</text:p>
          </table:table-cell>
          <table:table-cell office:value-type="float" office:value="671" table:style-name="ce39">
            <text:p><text:s text:c="4"/>671</text:p>
          </table:table-cell>
          <table:table-cell office:value-type="float" office:value="9643.7570070000002" table:style-name="ce39">
            <text:p><text:s text:c="3"/>9 644</text:p>
          </table:table-cell>
          <table:table-cell office:value-type="float" office:value="18068" table:style-name="ce39">
            <text:p><text:s text:c="3"/>18 068</text:p>
          </table:table-cell>
          <table:table-cell office:value-type="float" office:value="207407.95790199999" table:style-name="ce39">
            <text:p><text:s text:c="3"/>207 408</text:p>
          </table:table-cell>
          <table:table-cell office:value-type="float" office:value="347" table:style-name="ce39">
            <text:p><text:s text:c="4"/>347</text:p>
          </table:table-cell>
          <table:table-cell office:value-type="float" office:value="3606.2" table:style-name="ce39">
            <text:p><text:s text:c="3"/>3 606</text:p>
          </table:table-cell>
          <table:table-cell office:value-type="float" office:value="785" table:style-name="ce39">
            <text:p><text:s text:c="4"/>785</text:p>
          </table:table-cell>
          <table:table-cell office:value-type="float" office:value="6615.3851940000004" table:style-name="ce39">
            <text:p><text:s text:c="3"/>6 615</text:p>
          </table:table-cell>
          <table:table-cell office:value-type="float" office:value="16083" table:style-name="ce39">
            <text:p><text:s text:c="3"/>16 083</text:p>
          </table:table-cell>
          <table:table-cell office:value-type="float" office:value="107216.142442" table:style-name="ce39">
            <text:p><text:s text:c="3"/>107 216</text:p>
          </table:table-cell>
          <table:table-cell office:value-type="float" office:value="16681" table:style-name="ce39">
            <text:p><text:s text:c="3"/>16 681</text:p>
          </table:table-cell>
          <table:table-cell office:value-type="float" office:value="81036.536097999997" table:style-name="ce39">
            <text:p><text:s text:c="3"/>81 037</text:p>
          </table:table-cell>
          <table:table-cell office:value-type="float" office:value="2587" table:style-name="ce39">
            <text:p><text:s text:c="3"/>2 587</text:p>
          </table:table-cell>
          <table:table-cell office:value-type="float" office:value="38168.820119000004" table:style-name="ce39">
            <text:p><text:s text:c="3"/>38 169</text:p>
          </table:table-cell>
          <table:table-cell office:value-type="float" office:value="2401" table:style-name="ce39">
            <text:p><text:s text:c="3"/>2 401</text:p>
          </table:table-cell>
          <table:table-cell office:value-type="float" office:value="16410.301568999999" table:style-name="ce39">
            <text:p><text:s text:c="3"/>16 410</text:p>
          </table:table-cell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1756" table:style-name="ce39">
            <text:p><text:s text:c="3"/>1 756</text:p>
          </table:table-cell>
          <table:table-cell office:value-type="float" office:value="8884.8308770000003" table:style-name="ce39">
            <text:p><text:s text:c="3"/>8 885</text:p>
          </table:table-cell>
          <table:table-cell office:value-type="float" office:value="3416" table:style-name="ce39">
            <text:p><text:s text:c="3"/>3 416</text:p>
          </table:table-cell>
          <table:table-cell office:value-type="float" office:value="63675.493047000004" table:style-name="ce39">
            <text:p><text:s text:c="3"/>63 675</text:p>
          </table:table-cell>
          <table:table-cell office:value-type="float" office:value="3501" table:style-name="ce39">
            <text:p><text:s text:c="3"/>3 501</text:p>
          </table:table-cell>
          <table:table-cell office:value-type="float" office:value="57377.847460999998" table:style-name="ce39">
            <text:p><text:s text:c="3"/>57 378</text:p>
          </table:table-cell>
          <table:table-cell office:value-type="float" office:value="5669" table:style-name="ce39">
            <text:p><text:s text:c="3"/>5 669</text:p>
          </table:table-cell>
          <table:table-cell office:value-type="float" office:value="22789.235914000001" table:style-name="ce39">
            <text:p><text:s text:c="3"/>22 789</text:p>
          </table:table-cell>
          <table:table-cell office:value-type="float" office:value="2138" table:style-name="ce39">
            <text:p><text:s text:c="3"/>2 138</text:p>
          </table:table-cell>
          <table:table-cell office:value-type="float" office:value="18081.643093999999" table:style-name="ce39">
            <text:p><text:s text:c="3"/>18 082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48.140999999999998" table:style-name="ce39">
            <text:p><text:s text:c="4"/>48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197.69900000000001" table:style-name="ce39">
            <text:p><text:s text:c="4"/>198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7.55" table:style-name="ce39">
            <text:p><text:s text:c="4"/>18</text:p>
          </table:table-cell>
          <table:table-cell office:value-type="float" office:value="292" table:style-name="ce39">
            <text:p><text:s text:c="4"/>292</text:p>
          </table:table-cell>
          <table:table-cell office:value-type="float" office:value="4104.6186580000003" table:style-name="ce39">
            <text:p><text:s text:c="3"/>4 105</text:p>
          </table:table-cell>
          <table:table-cell office:value-type="float" office:value="1291" table:style-name="ce39">
            <text:p><text:s text:c="3"/>1 291</text:p>
          </table:table-cell>
          <table:table-cell office:value-type="float" office:value="6642.5362800000003" table:style-name="ce39">
            <text:p><text:s text:c="3"/>6 643</text:p>
          </table:table-cell>
          <table:table-cell office:value-type="float" office:value="4347" table:style-name="ce39">
            <text:p><text:s text:c="3"/>4 347</text:p>
          </table:table-cell>
          <table:table-cell office:value-type="float" office:value="19375.671085000002" table:style-name="ce39">
            <text:p><text:s text:c="3"/>19 37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486" table:style-name="ce39">
            <text:p><text:s text:c="4"/>486</text:p>
          </table:table-cell>
          <table:table-cell office:value-type="float" office:value="218261.63029" table:style-name="ce39">
            <text:p><text:s text:c="3"/>218 262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940.6" table:style-name="ce39">
            <text:p><text:s text:c="4"/>94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285" table:style-name="ce39">
            <text:p><text:s text:c="4"/>285</text:p>
          </table:table-cell>
          <table:table-cell office:value-type="float" office:value="204892.31412" table:style-name="ce39">
            <text:p><text:s text:c="3"/>204 892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2187.7993700000002" table:style-name="ce39">
            <text:p><text:s text:c="3"/>2 18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2371.1015200000002" table:style-name="ce39">
            <text:p><text:s text:c="3"/>2 371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909.31311000000005" table:style-name="ce39">
            <text:p><text:s text:c="4"/>909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17.09" table:style-name="ce39">
            <text:p><text:s text:c="4"/>11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28" table:style-name="ce39">
            <text:p><text:s text:c="4"/>28</text:p>
          </table:table-cell>
          <table:table-cell office:value-type="float" office:value="352.69" table:style-name="ce39">
            <text:p><text:s text:c="4"/>353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1385.57" table:style-name="ce39">
            <text:p><text:s text:c="3"/>1 386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40" table:style-name="ce39">
            <text:p><text:s text:c="4"/>40</text:p>
          </table:table-cell>
          <table:table-cell office:value-type="float" office:value="47" table:style-name="ce39">
            <text:p><text:s text:c="4"/>47</text:p>
          </table:table-cell>
          <table:table-cell office:value-type="float" office:value="4703.9221699999998" table:style-name="ce39">
            <text:p><text:s text:c="3"/>4 70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137.1" table:style-name="ce39">
            <text:p><text:s text:c="4"/>137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204.13" table:style-name="ce39">
            <text:p><text:s text:c="4"/>20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449" table:style-name="ce39">
            <text:p><text:s text:c="4"/>449</text:p>
          </table:table-cell>
          <table:table-cell office:value-type="float" office:value="1097771.9031740001" table:style-name="ce39">
            <text:p><text:s text:c="2"/>1 097 772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1" table:style-name="ce39">
            <text:p><text:s text:c="4"/>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40" table:style-name="ce39">
            <text:p><text:s text:c="4"/>340</text:p>
          </table:table-cell>
          <table:table-cell office:value-type="float" office:value="1019022.52104" table:style-name="ce39">
            <text:p><text:s text:c="2"/>1 019 023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213.1666" table:style-name="ce39">
            <text:p><text:s text:c="3"/>1 2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2580.9469300000001" table:style-name="ce39">
            <text:p><text:s text:c="3"/>2 581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475.9579399999998" table:style-name="ce39">
            <text:p><text:s text:c="3"/>2 47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20" table:style-name="ce39">
            <text:p><text:s text:c="4"/>20</text:p>
          </table:table-cell>
          <table:table-cell office:value-type="float" office:value="4383.3664140000001" table:style-name="ce39">
            <text:p><text:s text:c="3"/>4 38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3" table:style-name="ce39">
            <text:p><text:s text:c="4"/>63</text:p>
          </table:table-cell>
          <table:table-cell office:value-type="float" office:value="67454.787330000006" table:style-name="ce39">
            <text:p><text:s text:c="3"/>67 45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3.2" table:style-name="ce39">
            <text:p><text:s text:c="4"/>303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82.95692000000003" table:style-name="ce39">
            <text:p><text:s text:c="4"/>28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149" table:style-name="ce39">
            <text:p><text:s text:c="4"/>149</text:p>
          </table:table-cell>
          <table:table-cell office:value-type="float" office:value="68516.653980000003" table:style-name="ce39">
            <text:p><text:s text:c="3"/>68 51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38.12441999999999" table:style-name="ce39">
            <text:p><text:s text:c="4"/>13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4" table:style-name="ce39">
            <text:p><text:s text:c="4"/>114</text:p>
          </table:table-cell>
          <table:table-cell office:value-type="float" office:value="62787.23515" table:style-name="ce39">
            <text:p><text:s text:c="3"/>62 787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3.6" table:style-name="ce39">
            <text:p><text:s text:c="4"/>5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00.1" table:style-name="ce39">
            <text:p><text:s text:c="4"/>100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8.9" table:style-name="ce39">
            <text:p><text:s text:c="4"/>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16.66666999999995" table:style-name="ce39">
            <text:p><text:s text:c="4"/>7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4" table:style-name="ce39">
            <text:p><text:s text:c="4"/>4</text:p>
          </table:table-cell>
          <table:table-cell office:value-type="float" office:value="20.315000000000001" table:style-name="ce39">
            <text:p><text:s text:c="4"/>2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4663.1827400000002" table:style-name="ce39">
            <text:p><text:s text:c="3"/>4 66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.53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91" table:style-name="ce39">
            <text:p><text:s text:c="4"/>91</text:p>
          </table:table-cell>
          <table:table-cell office:value-type="float" office:value="102816.31773" table:style-name="ce39">
            <text:p><text:s text:c="3"/>102 816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927.74174000000005" table:style-name="ce39">
            <text:p><text:s text:c="4"/>9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6" table:style-name="ce39">
            <text:p><text:s text:c="4"/>76</text:p>
          </table:table-cell>
          <table:table-cell office:value-type="float" office:value="99887.627330000003" table:style-name="ce39">
            <text:p><text:s text:c="3"/>99 888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464.85858999999999" table:style-name="ce39">
            <text:p><text:s text:c="4"/>4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0" table:style-name="ce39">
            <text:p><text:s text:c="4"/>3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2" table:style-name="ce39">
            <text:p><text:s text:c="4"/>2</text:p>
          </table:table-cell>
          <table:table-cell office:value-type="float" office:value="60" table:style-name="ce39">
            <text:p><text:s text:c="4"/>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146.09007" table:style-name="ce39">
            <text:p><text:s text:c="3"/>1 14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59" table:style-name="ce39">
            <text:p><text:s text:c="4"/>59</text:p>
          </table:table-cell>
          <table:table-cell office:value-type="float" office:value="2736.5001000000002" table:style-name="ce39">
            <text:p><text:s text:c="3"/>2 737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1854.3601000000001" table:style-name="ce39">
            <text:p><text:s text:c="3"/>1 85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811.63" table:style-name="ce39">
            <text:p><text:s text:c="4"/>81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.5" table:style-name="ce39">
            <text:p><text:s text:c="4"/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.25" table:style-name="ce39">
            <text:p><text:s text:c="4"/>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66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.8" table:style-name="ce39">
            <text:p><text:s text:c="4"/>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8.3000000000000007" table:style-name="ce39">
            <text:p><text:s text:c="4"/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33" table:style-name="ce39">
            <text:p><text:s text:c="4"/>33</text:p>
          </table:table-cell>
          <table:table-cell office:value-type="float" office:value="4040.8" table:style-name="ce39">
            <text:p><text:s text:c="3"/>4 04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913.8" table:style-name="ce39">
            <text:p><text:s text:c="4"/>9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3004.5" table:style-name="ce39">
            <text:p><text:s text:c="3"/>3 00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100.5" table:style-name="ce39">
            <text:p><text:s text:c="4"/>10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26" table:style-name="ce39">
            <text:p><text:s text:c="4"/>26</text:p>
          </table:table-cell>
          <table:table-cell office:value-type="float" office:value="9165.0275399999991" table:style-name="ce39">
            <text:p><text:s text:c="3"/>9 1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256.26124" table:style-name="ce39">
            <text:p><text:s text:c="3"/>1 25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334.9863" table:style-name="ce39">
            <text:p><text:s text:c="3"/>1 33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6359.58" table:style-name="ce39">
            <text:p><text:s text:c="3"/>6 3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9.19999999999999" table:style-name="ce39">
            <text:p><text:s text:c="4"/>1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3" table:style-name="ce40"/>
          <table:table-cell office:value-type="string" office:string-value="中華民國105年12月20日編製" table:formula="msoxl:='2491-00-01'!V34" table:style-name="ce26">
            <text:p>中華民國105年12月20日編製</text:p>
          </table:table-cell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number-columns-repeated="4" table:style-name="ce40"/>
          <table:table-cell office:value-type="string" office:string-value="中華民國105年12月20日編製" table:formula="msoxl:='2491-00-01'!V34" table:style-name="ce26">
            <text:p>中華民國105年12月20日編製</text:p>
          </table:table-cell>
          <table:table-cell table:number-columns-repeated="16338" table:style-name="ce42"/>
        </table:table-row>
        <table:table-row table:style-name="ro3"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1" table:style-name="ce43"/>
          <table:table-cell office:value-type="string" table:style-name="ce44">
            <text:p>紙張尺度A3(297×420公釐)</text:p>
          </table:table-cell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3" table:style-name="ce43"/>
          <table:table-cell office:value-type="string" table:style-name="ce44">
            <text:p>紙張尺度A3(297×420公釐)</text:p>
          </table:table-cell>
          <table:table-cell table:number-columns-repeated="16338" table:style-name="ce42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43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43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7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9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1"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4.配合桃園市政府改制於105年7月1日起辦理公司登記，增設桃園市政府之申登機關。</text:p>
          </table:table-cell>
          <table:table-cell table:number-columns-repeated="21" table:style-name="ce146"/>
          <table:table-cell office:value-type="string" table:style-name="ce144">
            <text:p>4.配合桃園市政府改制於105年7月1日起辦理公司登記，增設桃園市政府之申登機關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office:value-type="string" table:number-columns-spanned="22" table:number-rows-spanned="1" table:style-name="ce184">
            <text:p>~4~</text:p>
          </table:table-cell>
          <table:covered-table-cell table:number-columns-repeated="21"/>
          <table:table-cell office:value-type="string" table:number-columns-spanned="24" table:number-rows-spanned="1" table:style-name="ce184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default-cell-style-name="ce46"/>
        <table:table-column table:style-name="co24" table:default-cell-style-name="ce46"/>
        <table:table-column table:style-name="co22" table:number-columns-repeated="4" table:default-cell-style-name="ce46"/>
        <table:table-column table:style-name="co10" table:default-cell-style-name="ce46"/>
        <table:table-column table:style-name="co25" table:default-cell-style-name="ce46"/>
        <table:table-column table:style-name="co10" table:default-cell-style-name="ce46"/>
        <table:table-column table:style-name="co22" table:default-cell-style-name="ce46"/>
        <table:table-column table:style-name="co26" table:default-cell-style-name="ce46"/>
        <table:table-column table:style-name="co22" table:default-cell-style-name="ce46"/>
        <table:table-column table:style-name="co26" table:default-cell-style-name="ce46"/>
        <table:table-column table:style-name="co12" table:default-cell-style-name="ce46"/>
        <table:table-column table:style-name="co10" table:default-cell-style-name="ce46"/>
        <table:table-column table:style-name="co22" table:default-cell-style-name="ce46"/>
        <table:table-column table:style-name="co10" table:default-cell-style-name="ce46"/>
        <table:table-column table:style-name="co27" table:default-cell-style-name="ce46"/>
        <table:table-column table:style-name="co26" table:default-cell-style-name="ce46"/>
        <table:table-column table:style-name="co20" table:default-cell-style-name="ce46"/>
        <table:table-column table:style-name="co28" table:number-columns-repeated="16360" table:default-cell-style-name="ce46"/>
        <table:table-row table:style-name="ro1">
          <table:table-cell office:value-type="string" table:style-name="ce45">
            <text:p>公開類</text:p>
          </table:table-cell>
          <table:table-cell table:number-columns-repeated="2" table:style-name="ce46"/>
          <table:table-cell table:number-columns-spanned="5" table:number-rows-spanned="1" table:style-name="ce301"/>
          <table:covered-table-cell table:number-columns-repeated="4"/>
          <table:table-cell table:number-columns-repeated="12" table:style-name="ce46"/>
          <table:table-cell office:value-type="string" table:number-columns-spanned="2" table:number-rows-spanned="1" table:style-name="ce431">
            <text:p>編製機關</text:p>
          </table:table-cell>
          <table:covered-table-cell/>
          <table:table-cell office:value-type="string" table:number-columns-spanned="2" table:number-rows-spanned="1" table:style-name="ce427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7">
            <text:p>月 <text:s/>報</text:p>
          </table:table-cell>
          <table:table-cell office:value-type="string" table:style-name="ce48">
            <text:p>次月20日前編報</text:p>
          </table:table-cell>
          <table:table-cell table:number-columns-spanned="18" table:number-rows-spanned="1" table:style-name="ce296"/>
          <table:covered-table-cell table:number-columns-repeated="17"/>
          <table:table-cell office:value-type="string" table:number-columns-spanned="2" table:number-rows-spanned="1" table:style-name="ce428">
            <text:p>表 <text:s text:c="3"/>號</text:p>
          </table:table-cell>
          <table:covered-table-cell/>
          <table:table-cell office:value-type="string" table:number-columns-spanned="2" table:number-rows-spanned="1" table:style-name="ce429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75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9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0"/>
          <table:table-cell office:value-type="string" office:string-value="中華民國105年11月底" table:formula="msoxl:='2491-00-01'!H5" table:number-columns-spanned="13" table:number-rows-spanned="1" table:style-name="ce277">
            <text:p>中華民國105年11月底</text:p>
          </table:table-cell>
          <table:covered-table-cell table:number-columns-repeated="12"/>
          <table:table-cell table:number-columns-repeated="3" table:style-name="ce50"/>
          <table:table-cell office:value-type="string" table:number-columns-spanned="4" table:number-rows-spanned="1" table:style-name="ce278">
            <text:p>單位：家；新臺幣百萬元</text:p>
          </table:table-cell>
          <table:covered-table-cell table:number-columns-repeated="3"/>
          <table:table-cell table:number-columns-repeated="16360" table:style-name="ce50"/>
        </table:table-row>
        <table:table-row table:style-name="ro8">
          <table:table-cell office:value-type="string" table:number-columns-spanned="2" table:number-rows-spanned="3" table:style-name="ce433">
            <text:p>行　　　業　　　別</text:p>
          </table:table-cell>
          <table:covered-table-cell/>
          <table:table-cell office:value-type="string" table:number-columns-spanned="2" table:number-rows-spanned="2" table:style-name="ce434">
            <text:p>總　　計</text:p>
          </table:table-cell>
          <table:covered-table-cell/>
          <table:table-cell office:value-type="string" table:number-columns-spanned="2" table:number-rows-spanned="2" table:style-name="ce435">
            <text:p>一百萬元以下</text:p>
          </table:table-cell>
          <table:covered-table-cell/>
          <table:table-cell office:value-type="string" table:number-columns-spanned="2" table:number-rows-spanned="1" table:style-name="ce430">
            <text:p>一百萬元以上</text:p>
          </table:table-cell>
          <table:covered-table-cell/>
          <table:table-cell office:value-type="string" table:number-columns-spanned="2" table:number-rows-spanned="1" table:style-name="ce430">
            <text:p>五百萬元以上</text:p>
          </table:table-cell>
          <table:covered-table-cell/>
          <table:table-cell office:value-type="string" table:number-columns-spanned="2" table:number-rows-spanned="1" table:style-name="ce430">
            <text:p>一千萬元以上</text:p>
          </table:table-cell>
          <table:covered-table-cell/>
          <table:table-cell office:value-type="string" table:number-columns-spanned="2" table:number-rows-spanned="1" table:style-name="ce430">
            <text:p>二千萬元以上</text:p>
          </table:table-cell>
          <table:covered-table-cell/>
          <table:table-cell office:value-type="string" table:number-columns-spanned="2" table:number-rows-spanned="1" table:style-name="ce430">
            <text:p>三千萬元以上</text:p>
          </table:table-cell>
          <table:covered-table-cell/>
          <table:table-cell office:value-type="string" table:number-columns-spanned="2" table:number-rows-spanned="1" table:style-name="ce430">
            <text:p>四千萬元以上</text:p>
          </table:table-cell>
          <table:covered-table-cell/>
          <table:table-cell office:value-type="string" table:number-columns-spanned="2" table:number-rows-spanned="1" table:style-name="ce430">
            <text:p>五千萬元以上</text:p>
          </table:table-cell>
          <table:covered-table-cell/>
          <table:table-cell office:value-type="string" table:number-columns-spanned="2" table:number-rows-spanned="1" table:style-name="ce430">
            <text:p>一億元以上</text:p>
          </table:table-cell>
          <table:covered-table-cell/>
          <table:table-cell office:value-type="string" table:number-columns-spanned="2" table:number-rows-spanned="2" table:style-name="ce436">
            <text:p>五億元以上</text:p>
          </table:table-cell>
          <table:covered-table-cell/>
          <table:table-cell table:number-columns-repeated="16360" table:style-name="ce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2">
            <text:p>未滿五百萬元</text:p>
          </table:table-cell>
          <table:covered-table-cell/>
          <table:table-cell office:value-type="string" table:number-columns-spanned="2" table:number-rows-spanned="1" table:style-name="ce432">
            <text:p>未滿一千萬元</text:p>
          </table:table-cell>
          <table:covered-table-cell/>
          <table:table-cell office:value-type="string" table:number-columns-spanned="2" table:number-rows-spanned="1" table:style-name="ce432">
            <text:p>未滿二千萬元</text:p>
          </table:table-cell>
          <table:covered-table-cell/>
          <table:table-cell office:value-type="string" table:number-columns-spanned="2" table:number-rows-spanned="1" table:style-name="ce432">
            <text:p>未滿三千萬元</text:p>
          </table:table-cell>
          <table:covered-table-cell/>
          <table:table-cell office:value-type="string" table:number-columns-spanned="2" table:number-rows-spanned="1" table:style-name="ce432">
            <text:p>未滿四千萬元</text:p>
          </table:table-cell>
          <table:covered-table-cell/>
          <table:table-cell office:value-type="string" table:number-columns-spanned="2" table:number-rows-spanned="1" table:style-name="ce432">
            <text:p>未滿五千萬元</text:p>
          </table:table-cell>
          <table:covered-table-cell/>
          <table:table-cell office:value-type="string" table:number-columns-spanned="2" table:number-rows-spanned="1" table:style-name="ce432">
            <text:p>未滿一億元</text:p>
          </table:table-cell>
          <table:covered-table-cell/>
          <table:table-cell office:value-type="string" table:number-columns-spanned="2" table:number-rows-spanned="1" table:style-name="ce432">
            <text:p>未滿五億元</text:p>
          </table:table-cell>
          <table:covered-table-cell/>
          <table:covered-table-cell/>
          <table:covered-table-cell/>
          <table:table-cell table:number-columns-repeated="16360" table:style-name="ce51"/>
        </table:table-row>
        <table:table-row table:style-name="ro10">
          <table:covered-table-cell/>
          <table:covered-table-cell/>
          <table:table-cell office:value-type="string" table:style-name="ce52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74220" table:style-name="ce58">
            <text:p><text:s text:c="3"/>674 220</text:p>
          </table:table-cell>
          <table:table-cell office:value-type="float" office:value="22753630.916696999" table:style-name="ce58">
            <text:p><text:s text:c="2"/>22 753 631</text:p>
          </table:table-cell>
          <table:table-cell office:value-type="float" office:value="107803" table:style-name="ce58">
            <text:p><text:s text:c="3"/>107 803</text:p>
          </table:table-cell>
          <table:table-cell office:value-type="float" office:value="42163.468123999999" table:style-name="ce58">
            <text:p><text:s text:c="3"/>42 163</text:p>
          </table:table-cell>
          <table:table-cell office:value-type="float" office:value="263597" table:style-name="ce58">
            <text:p><text:s text:c="3"/>263 597</text:p>
          </table:table-cell>
          <table:table-cell office:value-type="float" office:value="449760.73077199998" table:style-name="ce58">
            <text:p><text:s text:c="3"/>449 761</text:p>
          </table:table-cell>
          <table:table-cell office:value-type="float" office:value="150825" table:style-name="ce58">
            <text:p><text:s text:c="3"/>150 825</text:p>
          </table:table-cell>
          <table:table-cell office:value-type="float" office:value="829776.30406500003" table:style-name="ce58">
            <text:p><text:s text:c="3"/>829 776</text:p>
          </table:table-cell>
          <table:table-cell office:value-type="float" office:value="70609" table:style-name="ce58">
            <text:p><text:s text:c="3"/>70 609</text:p>
          </table:table-cell>
          <table:table-cell office:value-type="float" office:value="831229.88326200005" table:style-name="ce58">
            <text:p><text:s text:c="3"/>831 230</text:p>
          </table:table-cell>
          <table:table-cell office:value-type="float" office:value="36787" table:style-name="ce58">
            <text:p><text:s text:c="3"/>36 787</text:p>
          </table:table-cell>
          <table:table-cell office:value-type="float" office:value="878964.03138099995" table:style-name="ce58">
            <text:p><text:s text:c="3"/>878 964</text:p>
          </table:table-cell>
          <table:table-cell office:value-type="float" office:value="8161" table:style-name="ce58">
            <text:p><text:s text:c="3"/>8 161</text:p>
          </table:table-cell>
          <table:table-cell office:value-type="float" office:value="264077.75382400001" table:style-name="ce58">
            <text:p><text:s text:c="3"/>264 078</text:p>
          </table:table-cell>
          <table:table-cell office:value-type="float" office:value="4026" table:style-name="ce58">
            <text:p><text:s text:c="3"/>4 026</text:p>
          </table:table-cell>
          <table:table-cell office:value-type="float" office:value="171676.62838899999" table:style-name="ce58">
            <text:p><text:s text:c="3"/>171 677</text:p>
          </table:table-cell>
          <table:table-cell office:value-type="float" office:value="14285" table:style-name="ce58">
            <text:p><text:s text:c="3"/>14 285</text:p>
          </table:table-cell>
          <table:table-cell office:value-type="float" office:value="922306.88124699995" table:style-name="ce58">
            <text:p><text:s text:c="3"/>922 307</text:p>
          </table:table-cell>
          <table:table-cell office:value-type="float" office:value="13899" table:style-name="ce58">
            <text:p><text:s text:c="3"/>13 899</text:p>
          </table:table-cell>
          <table:table-cell office:value-type="float" office:value="2729159.5271800002" table:style-name="ce58">
            <text:p><text:s text:c="2"/>2 729 160</text:p>
          </table:table-cell>
          <table:table-cell office:value-type="float" office:value="4228" table:style-name="ce58">
            <text:p><text:s text:c="3"/>4 228</text:p>
          </table:table-cell>
          <table:table-cell office:value-type="float" office:value="15634515.708453" table:style-name="ce58">
            <text:p><text:s text:c="2"/>15 634 51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474" table:style-name="ce58">
            <text:p><text:s text:c="3"/>14 474</text:p>
          </table:table-cell>
          <table:table-cell office:value-type="float" office:value="504243.22970800003" table:style-name="ce58">
            <text:p><text:s text:c="3"/>504 243</text:p>
          </table:table-cell>
          <table:table-cell office:value-type="float" office:value="2359" table:style-name="ce58">
            <text:p><text:s text:c="3"/>2 359</text:p>
          </table:table-cell>
          <table:table-cell office:value-type="float" office:value="865.09153900000001" table:style-name="ce58">
            <text:p><text:s text:c="4"/>865</text:p>
          </table:table-cell>
          <table:table-cell office:value-type="float" office:value="5098" table:style-name="ce58">
            <text:p><text:s text:c="3"/>5 098</text:p>
          </table:table-cell>
          <table:table-cell office:value-type="float" office:value="9201.3357639999995" table:style-name="ce58">
            <text:p><text:s text:c="3"/>9 201</text:p>
          </table:table-cell>
          <table:table-cell office:value-type="float" office:value="2881" table:style-name="ce58">
            <text:p><text:s text:c="3"/>2 881</text:p>
          </table:table-cell>
          <table:table-cell office:value-type="float" office:value="16151.730265" table:style-name="ce58">
            <text:p><text:s text:c="3"/>16 152</text:p>
          </table:table-cell>
          <table:table-cell office:value-type="float" office:value="2054" table:style-name="ce58">
            <text:p><text:s text:c="3"/>2 054</text:p>
          </table:table-cell>
          <table:table-cell office:value-type="float" office:value="24241.425379" table:style-name="ce58">
            <text:p><text:s text:c="3"/>24 241</text:p>
          </table:table-cell>
          <table:table-cell office:value-type="float" office:value="915" table:style-name="ce58">
            <text:p><text:s text:c="4"/>915</text:p>
          </table:table-cell>
          <table:table-cell office:value-type="float" office:value="21735.824619999999" table:style-name="ce58">
            <text:p><text:s text:c="3"/>21 736</text:p>
          </table:table-cell>
          <table:table-cell office:value-type="float" office:value="209" table:style-name="ce58">
            <text:p><text:s text:c="4"/>209</text:p>
          </table:table-cell>
          <table:table-cell office:value-type="float" office:value="6770.0003800000004" table:style-name="ce58">
            <text:p><text:s text:c="3"/>6 770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3592.5309600000001" table:style-name="ce58">
            <text:p><text:s text:c="3"/>3 593</text:p>
          </table:table-cell>
          <table:table-cell office:value-type="float" office:value="383" table:style-name="ce58">
            <text:p><text:s text:c="4"/>383</text:p>
          </table:table-cell>
          <table:table-cell office:value-type="float" office:value="24677.284207000001" table:style-name="ce58">
            <text:p><text:s text:c="3"/>24 677</text:p>
          </table:table-cell>
          <table:table-cell office:value-type="float" office:value="371" table:style-name="ce58">
            <text:p><text:s text:c="4"/>371</text:p>
          </table:table-cell>
          <table:table-cell office:value-type="float" office:value="75330.617073999994" table:style-name="ce58">
            <text:p><text:s text:c="3"/>75 331</text:p>
          </table:table-cell>
          <table:table-cell office:value-type="float" office:value="120" table:style-name="ce58">
            <text:p><text:s text:c="4"/>120</text:p>
          </table:table-cell>
          <table:table-cell office:value-type="float" office:value="321677.38952000003" table:style-name="ce58">
            <text:p><text:s text:c="3"/>321 67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4010" table:style-name="ce58">
            <text:p><text:s text:c="3"/>4 010</text:p>
          </table:table-cell>
          <table:table-cell office:value-type="float" office:value="255441.06247999999" table:style-name="ce58">
            <text:p><text:s text:c="3"/>255 441</text:p>
          </table:table-cell>
          <table:table-cell office:value-type="float" office:value="280" table:style-name="ce58">
            <text:p><text:s text:c="4"/>280</text:p>
          </table:table-cell>
          <table:table-cell office:value-type="float" office:value="104.23508200000001" table:style-name="ce58">
            <text:p><text:s text:c="4"/>104</text:p>
          </table:table-cell>
          <table:table-cell office:value-type="float" office:value="1281" table:style-name="ce58">
            <text:p><text:s text:c="3"/>1 281</text:p>
          </table:table-cell>
          <table:table-cell office:value-type="float" office:value="2635.1419000000001" table:style-name="ce58">
            <text:p><text:s text:c="3"/>2 635</text:p>
          </table:table-cell>
          <table:table-cell office:value-type="float" office:value="839" table:style-name="ce58">
            <text:p><text:s text:c="4"/>839</text:p>
          </table:table-cell>
          <table:table-cell office:value-type="float" office:value="4670.2792879999997" table:style-name="ce58">
            <text:p><text:s text:c="3"/>4 670</text:p>
          </table:table-cell>
          <table:table-cell office:value-type="float" office:value="711" table:style-name="ce58">
            <text:p><text:s text:c="4"/>711</text:p>
          </table:table-cell>
          <table:table-cell office:value-type="float" office:value="8453.6370000000006" table:style-name="ce58">
            <text:p><text:s text:c="3"/>8 454</text:p>
          </table:table-cell>
          <table:table-cell office:value-type="float" office:value="469" table:style-name="ce58">
            <text:p><text:s text:c="4"/>469</text:p>
          </table:table-cell>
          <table:table-cell office:value-type="float" office:value="11222.671" table:style-name="ce58">
            <text:p><text:s text:c="3"/>11 223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2591.84" table:style-name="ce58">
            <text:p><text:s text:c="3"/>2 592</text:p>
          </table:table-cell>
          <table:table-cell office:value-type="float" office:value="44" table:style-name="ce58">
            <text:p><text:s text:c="4"/>44</text:p>
          </table:table-cell>
          <table:table-cell office:value-type="float" office:value="1879.88" table:style-name="ce58">
            <text:p><text:s text:c="3"/>1 880</text:p>
          </table:table-cell>
          <table:table-cell office:value-type="float" office:value="151" table:style-name="ce58">
            <text:p><text:s text:c="4"/>151</text:p>
          </table:table-cell>
          <table:table-cell office:value-type="float" office:value="9357.9953800000003" table:style-name="ce58">
            <text:p><text:s text:c="3"/>9 358</text:p>
          </table:table-cell>
          <table:table-cell office:value-type="float" office:value="123" table:style-name="ce58">
            <text:p><text:s text:c="4"/>123</text:p>
          </table:table-cell>
          <table:table-cell office:value-type="float" office:value="20019.355339999998" table:style-name="ce58">
            <text:p><text:s text:c="3"/>20 019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194506.02749000001" table:style-name="ce58">
            <text:p><text:s text:c="3"/>194 50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9372" table:style-name="ce58">
            <text:p><text:s text:c="3"/>189 372</text:p>
          </table:table-cell>
          <table:table-cell office:value-type="float" office:value="7956437.9761509998" table:style-name="ce58">
            <text:p><text:s text:c="2"/>7 956 438</text:p>
          </table:table-cell>
          <table:table-cell office:value-type="float" office:value="20501" table:style-name="ce58">
            <text:p><text:s text:c="3"/>20 501</text:p>
          </table:table-cell>
          <table:table-cell office:value-type="float" office:value="8441.5881050000007" table:style-name="ce58">
            <text:p><text:s text:c="3"/>8 442</text:p>
          </table:table-cell>
          <table:table-cell office:value-type="float" office:value="69466" table:style-name="ce58">
            <text:p><text:s text:c="3"/>69 466</text:p>
          </table:table-cell>
          <table:table-cell office:value-type="float" office:value="119961.915897" table:style-name="ce58">
            <text:p><text:s text:c="3"/>119 962</text:p>
          </table:table-cell>
          <table:table-cell office:value-type="float" office:value="48413" table:style-name="ce58">
            <text:p><text:s text:c="3"/>48 413</text:p>
          </table:table-cell>
          <table:table-cell office:value-type="float" office:value="265980.20901499997" table:style-name="ce58">
            <text:p><text:s text:c="3"/>265 980</text:p>
          </table:table-cell>
          <table:table-cell office:value-type="float" office:value="22947" table:style-name="ce58">
            <text:p><text:s text:c="3"/>22 947</text:p>
          </table:table-cell>
          <table:table-cell office:value-type="float" office:value="274362.02403099998" table:style-name="ce58">
            <text:p><text:s text:c="3"/>274 362</text:p>
          </table:table-cell>
          <table:table-cell office:value-type="float" office:value="11480" table:style-name="ce58">
            <text:p><text:s text:c="3"/>11 480</text:p>
          </table:table-cell>
          <table:table-cell office:value-type="float" office:value="272725.73921899998" table:style-name="ce58">
            <text:p><text:s text:c="3"/>272 726</text:p>
          </table:table-cell>
          <table:table-cell office:value-type="float" office:value="2686" table:style-name="ce58">
            <text:p><text:s text:c="3"/>2 686</text:p>
          </table:table-cell>
          <table:table-cell office:value-type="float" office:value="87835.846470999997" table:style-name="ce58">
            <text:p><text:s text:c="3"/>87 836</text:p>
          </table:table-cell>
          <table:table-cell office:value-type="float" office:value="1389" table:style-name="ce58">
            <text:p><text:s text:c="3"/>1 389</text:p>
          </table:table-cell>
          <table:table-cell office:value-type="float" office:value="59694.188301000002" table:style-name="ce58">
            <text:p><text:s text:c="3"/>59 694</text:p>
          </table:table-cell>
          <table:table-cell office:value-type="float" office:value="5303" table:style-name="ce58">
            <text:p><text:s text:c="3"/>5 303</text:p>
          </table:table-cell>
          <table:table-cell office:value-type="float" office:value="348916.78967600001" table:style-name="ce58">
            <text:p><text:s text:c="3"/>348 917</text:p>
          </table:table-cell>
          <table:table-cell office:value-type="float" office:value="5377" table:style-name="ce58">
            <text:p><text:s text:c="3"/>5 377</text:p>
          </table:table-cell>
          <table:table-cell office:value-type="float" office:value="1102895.2623010001" table:style-name="ce58">
            <text:p><text:s text:c="2"/>1 102 895</text:p>
          </table:table-cell>
          <table:table-cell office:value-type="float" office:value="1810" table:style-name="ce58">
            <text:p><text:s text:c="3"/>1 810</text:p>
          </table:table-cell>
          <table:table-cell office:value-type="float" office:value="5415624.4131349996" table:style-name="ce58">
            <text:p><text:s text:c="2"/>5 415 62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553" table:style-name="ce58">
            <text:p><text:s text:c="3"/>16 553</text:p>
          </table:table-cell>
          <table:table-cell office:value-type="float" office:value="437906.95644400001" table:style-name="ce58">
            <text:p><text:s text:c="3"/>437 907</text:p>
          </table:table-cell>
          <table:table-cell office:value-type="float" office:value="2631" table:style-name="ce58">
            <text:p><text:s text:c="3"/>2 631</text:p>
          </table:table-cell>
          <table:table-cell office:value-type="float" office:value="1034.3431189999999" table:style-name="ce58">
            <text:p><text:s text:c="3"/>1 034</text:p>
          </table:table-cell>
          <table:table-cell office:value-type="float" office:value="6215" table:style-name="ce58">
            <text:p><text:s text:c="3"/>6 215</text:p>
          </table:table-cell>
          <table:table-cell office:value-type="float" office:value="10551.567607000001" table:style-name="ce58">
            <text:p><text:s text:c="3"/>10 552</text:p>
          </table:table-cell>
          <table:table-cell office:value-type="float" office:value="3670" table:style-name="ce58">
            <text:p><text:s text:c="3"/>3 670</text:p>
          </table:table-cell>
          <table:table-cell office:value-type="float" office:value="20432.344397000001" table:style-name="ce58">
            <text:p><text:s text:c="3"/>20 432</text:p>
          </table:table-cell>
          <table:table-cell office:value-type="float" office:value="1882" table:style-name="ce58">
            <text:p><text:s text:c="3"/>1 882</text:p>
          </table:table-cell>
          <table:table-cell office:value-type="float" office:value="22537.750165000001" table:style-name="ce58">
            <text:p><text:s text:c="3"/>22 538</text:p>
          </table:table-cell>
          <table:table-cell office:value-type="float" office:value="937" table:style-name="ce58">
            <text:p><text:s text:c="4"/>937</text:p>
          </table:table-cell>
          <table:table-cell office:value-type="float" office:value="22354.498039999999" table:style-name="ce58">
            <text:p><text:s text:c="3"/>22 354</text:p>
          </table:table-cell>
          <table:table-cell office:value-type="float" office:value="209" table:style-name="ce58">
            <text:p><text:s text:c="4"/>209</text:p>
          </table:table-cell>
          <table:table-cell office:value-type="float" office:value="6783.9596650000003" table:style-name="ce58">
            <text:p><text:s text:c="3"/>6 784</text:p>
          </table:table-cell>
          <table:table-cell office:value-type="float" office:value="103" table:style-name="ce58">
            <text:p><text:s text:c="4"/>103</text:p>
          </table:table-cell>
          <table:table-cell office:value-type="float" office:value="4447.9581699999999" table:style-name="ce58">
            <text:p><text:s text:c="3"/>4 448</text:p>
          </table:table-cell>
          <table:table-cell office:value-type="float" office:value="428" table:style-name="ce58">
            <text:p><text:s text:c="4"/>428</text:p>
          </table:table-cell>
          <table:table-cell office:value-type="float" office:value="28486.710865000001" table:style-name="ce58">
            <text:p><text:s text:c="3"/>28 487</text:p>
          </table:table-cell>
          <table:table-cell office:value-type="float" office:value="362" table:style-name="ce58">
            <text:p><text:s text:c="4"/>362</text:p>
          </table:table-cell>
          <table:table-cell office:value-type="float" office:value="73462.521026000002" table:style-name="ce58">
            <text:p><text:s text:c="3"/>73 463</text:p>
          </table:table-cell>
          <table:table-cell office:value-type="float" office:value="116" table:style-name="ce58">
            <text:p><text:s text:c="4"/>116</text:p>
          </table:table-cell>
          <table:table-cell office:value-type="float" office:value="247815.30338999999" table:style-name="ce58">
            <text:p><text:s text:c="3"/>247 81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22" table:style-name="ce58">
            <text:p><text:s text:c="3"/>1 122</text:p>
          </table:table-cell>
          <table:table-cell office:value-type="float" office:value="40287.026191999998" table:style-name="ce58">
            <text:p><text:s text:c="3"/>40 287</text:p>
          </table:table-cell>
          <table:table-cell office:value-type="float" office:value="157" table:style-name="ce58">
            <text:p><text:s text:c="4"/>157</text:p>
          </table:table-cell>
          <table:table-cell office:value-type="float" office:value="61.584887999999999" table:style-name="ce58">
            <text:p><text:s text:c="4"/>62</text:p>
          </table:table-cell>
          <table:table-cell office:value-type="float" office:value="420" table:style-name="ce58">
            <text:p><text:s text:c="4"/>420</text:p>
          </table:table-cell>
          <table:table-cell office:value-type="float" office:value="792.10319600000003" table:style-name="ce58">
            <text:p><text:s text:c="4"/>792</text:p>
          </table:table-cell>
          <table:table-cell office:value-type="float" office:value="240" table:style-name="ce58">
            <text:p><text:s text:c="4"/>240</text:p>
          </table:table-cell>
          <table:table-cell office:value-type="float" office:value="1370.890678" table:style-name="ce58">
            <text:p><text:s text:c="3"/>1 371</text:p>
          </table:table-cell>
          <table:table-cell office:value-type="float" office:value="111" table:style-name="ce58">
            <text:p><text:s text:c="4"/>111</text:p>
          </table:table-cell>
          <table:table-cell office:value-type="float" office:value="1367.885" table:style-name="ce58">
            <text:p><text:s text:c="3"/>1 368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1454.11" table:style-name="ce58">
            <text:p><text:s text:c="3"/>1 454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594.08425" table:style-name="ce58">
            <text:p><text:s text:c="4"/>594</text:p>
          </table:table-cell>
          <table:table-cell office:value-type="float" office:value="11" table:style-name="ce58">
            <text:p><text:s text:c="4"/>11</text:p>
          </table:table-cell>
          <table:table-cell office:value-type="float" office:value="464.68" table:style-name="ce58">
            <text:p><text:s text:c="4"/>465</text:p>
          </table:table-cell>
          <table:table-cell office:value-type="float" office:value="42" table:style-name="ce58">
            <text:p><text:s text:c="4"/>42</text:p>
          </table:table-cell>
          <table:table-cell office:value-type="float" office:value="2885.7720599999998" table:style-name="ce58">
            <text:p><text:s text:c="3"/>2 886</text:p>
          </table:table-cell>
          <table:table-cell office:value-type="float" office:value="40" table:style-name="ce58">
            <text:p><text:s text:c="4"/>40</text:p>
          </table:table-cell>
          <table:table-cell office:value-type="float" office:value="7912.2453100000002" table:style-name="ce58">
            <text:p><text:s text:c="3"/>7 912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23383.67081" table:style-name="ce58">
            <text:p><text:s text:c="3"/>23 38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58">
            <text:p><text:s text:c="4"/>34</text:p>
          </table:table-cell>
          <table:table-cell office:value-type="float" office:value="60289.14473" table:style-name="ce58">
            <text:p><text:s text:c="3"/>60 289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8.1999999999999993" table:style-name="ce58">
            <text:p><text:s text:c="4"/>8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63.5" table:style-name="ce58">
            <text:p><text:s text:c="4"/>64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264.25" table:style-name="ce58">
            <text:p><text:s text:c="4"/>264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215" table:style-name="ce58">
            <text:p><text:s text:c="4"/>215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59536.194730000003" table:style-name="ce58">
            <text:p><text:s text:c="3"/>59 53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714" table:style-name="ce58">
            <text:p><text:s text:c="3"/>11 714</text:p>
          </table:table-cell>
          <table:table-cell office:value-type="float" office:value="446278.183097" table:style-name="ce58">
            <text:p><text:s text:c="3"/>446 278</text:p>
          </table:table-cell>
          <table:table-cell office:value-type="float" office:value="734" table:style-name="ce58">
            <text:p><text:s text:c="4"/>734</text:p>
          </table:table-cell>
          <table:table-cell office:value-type="float" office:value="296.99834499999997" table:style-name="ce58">
            <text:p><text:s text:c="4"/>297</text:p>
          </table:table-cell>
          <table:table-cell office:value-type="float" office:value="3600" table:style-name="ce58">
            <text:p><text:s text:c="3"/>3 600</text:p>
          </table:table-cell>
          <table:table-cell office:value-type="float" office:value="6299.1028800000004" table:style-name="ce58">
            <text:p><text:s text:c="3"/>6 299</text:p>
          </table:table-cell>
          <table:table-cell office:value-type="float" office:value="3887" table:style-name="ce58">
            <text:p><text:s text:c="3"/>3 887</text:p>
          </table:table-cell>
          <table:table-cell office:value-type="float" office:value="21229.020908999999" table:style-name="ce58">
            <text:p><text:s text:c="3"/>21 229</text:p>
          </table:table-cell>
          <table:table-cell office:value-type="float" office:value="1522" table:style-name="ce58">
            <text:p><text:s text:c="3"/>1 522</text:p>
          </table:table-cell>
          <table:table-cell office:value-type="float" office:value="18627.962019999999" table:style-name="ce58">
            <text:p><text:s text:c="3"/>18 628</text:p>
          </table:table-cell>
          <table:table-cell office:value-type="float" office:value="926" table:style-name="ce58">
            <text:p><text:s text:c="4"/>926</text:p>
          </table:table-cell>
          <table:table-cell office:value-type="float" office:value="22281.615783000001" table:style-name="ce58">
            <text:p><text:s text:c="3"/>22 282</text:p>
          </table:table-cell>
          <table:table-cell office:value-type="float" office:value="163" table:style-name="ce58">
            <text:p><text:s text:c="4"/>163</text:p>
          </table:table-cell>
          <table:table-cell office:value-type="float" office:value="5422.8113999999996" table:style-name="ce58">
            <text:p><text:s text:c="3"/>5 423</text:p>
          </table:table-cell>
          <table:table-cell office:value-type="float" office:value="100" table:style-name="ce58">
            <text:p><text:s text:c="4"/>100</text:p>
          </table:table-cell>
          <table:table-cell office:value-type="float" office:value="4323.5130200000003" table:style-name="ce58">
            <text:p><text:s text:c="3"/>4 324</text:p>
          </table:table-cell>
          <table:table-cell office:value-type="float" office:value="357" table:style-name="ce58">
            <text:p><text:s text:c="4"/>357</text:p>
          </table:table-cell>
          <table:table-cell office:value-type="float" office:value="23661.285759999999" table:style-name="ce58">
            <text:p><text:s text:c="3"/>23 661</text:p>
          </table:table-cell>
          <table:table-cell office:value-type="float" office:value="314" table:style-name="ce58">
            <text:p><text:s text:c="4"/>314</text:p>
          </table:table-cell>
          <table:table-cell office:value-type="float" office:value="61370.152970000003" table:style-name="ce58">
            <text:p><text:s text:c="3"/>61 370</text:p>
          </table:table-cell>
          <table:table-cell office:value-type="float" office:value="111" table:style-name="ce58">
            <text:p><text:s text:c="4"/>111</text:p>
          </table:table-cell>
          <table:table-cell office:value-type="float" office:value="282765.72000999999" table:style-name="ce58">
            <text:p><text:s text:c="3"/>282 76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56" table:style-name="ce58">
            <text:p><text:s text:c="3"/>5 156</text:p>
          </table:table-cell>
          <table:table-cell office:value-type="float" office:value="87135.174555000005" table:style-name="ce58">
            <text:p><text:s text:c="3"/>87 135</text:p>
          </table:table-cell>
          <table:table-cell office:value-type="float" office:value="872" table:style-name="ce58">
            <text:p><text:s text:c="4"/>872</text:p>
          </table:table-cell>
          <table:table-cell office:value-type="float" office:value="349.65023200000002" table:style-name="ce58">
            <text:p><text:s text:c="4"/>350</text:p>
          </table:table-cell>
          <table:table-cell office:value-type="float" office:value="2010" table:style-name="ce58">
            <text:p><text:s text:c="3"/>2 010</text:p>
          </table:table-cell>
          <table:table-cell office:value-type="float" office:value="3285.070573" table:style-name="ce58">
            <text:p><text:s text:c="3"/>3 285</text:p>
          </table:table-cell>
          <table:table-cell office:value-type="float" office:value="1226" table:style-name="ce58">
            <text:p><text:s text:c="3"/>1 226</text:p>
          </table:table-cell>
          <table:table-cell office:value-type="float" office:value="6710.1021199999996" table:style-name="ce58">
            <text:p><text:s text:c="3"/>6 710</text:p>
          </table:table-cell>
          <table:table-cell office:value-type="float" office:value="542" table:style-name="ce58">
            <text:p><text:s text:c="4"/>542</text:p>
          </table:table-cell>
          <table:table-cell office:value-type="float" office:value="6419.8307599999998" table:style-name="ce58">
            <text:p><text:s text:c="3"/>6 420</text:p>
          </table:table-cell>
          <table:table-cell office:value-type="float" office:value="234" table:style-name="ce58">
            <text:p><text:s text:c="4"/>234</text:p>
          </table:table-cell>
          <table:table-cell office:value-type="float" office:value="5562.9125000000004" table:style-name="ce58">
            <text:p><text:s text:c="3"/>5 563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1816.287" table:style-name="ce58">
            <text:p><text:s text:c="3"/>1 816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934.52" table:style-name="ce58">
            <text:p><text:s text:c="4"/>935</text:p>
          </table:table-cell>
          <table:table-cell office:value-type="float" office:value="96" table:style-name="ce58">
            <text:p><text:s text:c="4"/>96</text:p>
          </table:table-cell>
          <table:table-cell office:value-type="float" office:value="6289.7759999999998" table:style-name="ce58">
            <text:p><text:s text:c="3"/>6 290</text:p>
          </table:table-cell>
          <table:table-cell office:value-type="float" office:value="75" table:style-name="ce58">
            <text:p><text:s text:c="4"/>75</text:p>
          </table:table-cell>
          <table:table-cell office:value-type="float" office:value="14817.29751" table:style-name="ce58">
            <text:p><text:s text:c="3"/>14 817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40949.727859999999" table:style-name="ce58">
            <text:p><text:s text:c="3"/>40 95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61" table:style-name="ce58">
            <text:p><text:s text:c="3"/>2 061</text:p>
          </table:table-cell>
          <table:table-cell office:value-type="float" office:value="26757.107080999998" table:style-name="ce58">
            <text:p><text:s text:c="3"/>26 757</text:p>
          </table:table-cell>
          <table:table-cell office:value-type="float" office:value="240" table:style-name="ce58">
            <text:p><text:s text:c="4"/>240</text:p>
          </table:table-cell>
          <table:table-cell office:value-type="float" office:value="94.845332999999997" table:style-name="ce58">
            <text:p><text:s text:c="4"/>95</text:p>
          </table:table-cell>
          <table:table-cell office:value-type="float" office:value="702" table:style-name="ce58">
            <text:p><text:s text:c="4"/>702</text:p>
          </table:table-cell>
          <table:table-cell office:value-type="float" office:value="1187.3510000000001" table:style-name="ce58">
            <text:p><text:s text:c="3"/>1 187</text:p>
          </table:table-cell>
          <table:table-cell office:value-type="float" office:value="625" table:style-name="ce58">
            <text:p><text:s text:c="4"/>625</text:p>
          </table:table-cell>
          <table:table-cell office:value-type="float" office:value="3401.36" table:style-name="ce58">
            <text:p><text:s text:c="3"/>3 401</text:p>
          </table:table-cell>
          <table:table-cell office:value-type="float" office:value="226" table:style-name="ce58">
            <text:p><text:s text:c="4"/>226</text:p>
          </table:table-cell>
          <table:table-cell office:value-type="float" office:value="2727.1318179999998" table:style-name="ce58">
            <text:p><text:s text:c="3"/>2 727</text:p>
          </table:table-cell>
          <table:table-cell office:value-type="float" office:value="147" table:style-name="ce58">
            <text:p><text:s text:c="4"/>147</text:p>
          </table:table-cell>
          <table:table-cell office:value-type="float" office:value="3457.6019999999999" table:style-name="ce58">
            <text:p><text:s text:c="3"/>3 458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698.76945999999998" table:style-name="ce58">
            <text:p><text:s text:c="4"/>699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368.2" table:style-name="ce58">
            <text:p><text:s text:c="4"/>368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3193.6361999999999" table:style-name="ce58">
            <text:p><text:s text:c="3"/>3 194</text:p>
          </table:table-cell>
          <table:table-cell office:value-type="float" office:value="36" table:style-name="ce58">
            <text:p><text:s text:c="4"/>36</text:p>
          </table:table-cell>
          <table:table-cell office:value-type="float" office:value="6526.0045" table:style-name="ce58">
            <text:p><text:s text:c="3"/>6 526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5102.2067699999998" table:style-name="ce58">
            <text:p><text:s text:c="3"/>5 10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13" table:style-name="ce58">
            <text:p><text:s text:c="3"/>3 813</text:p>
          </table:table-cell>
          <table:table-cell office:value-type="float" office:value="48282.816628" table:style-name="ce58">
            <text:p><text:s text:c="3"/>48 283</text:p>
          </table:table-cell>
          <table:table-cell office:value-type="float" office:value="353" table:style-name="ce58">
            <text:p><text:s text:c="4"/>353</text:p>
          </table:table-cell>
          <table:table-cell office:value-type="float" office:value="152.67587900000001" table:style-name="ce58">
            <text:p><text:s text:c="4"/>153</text:p>
          </table:table-cell>
          <table:table-cell office:value-type="float" office:value="1273" table:style-name="ce58">
            <text:p><text:s text:c="3"/>1 273</text:p>
          </table:table-cell>
          <table:table-cell office:value-type="float" office:value="2300.7514609999998" table:style-name="ce58">
            <text:p><text:s text:c="3"/>2 301</text:p>
          </table:table-cell>
          <table:table-cell office:value-type="float" office:value="1155" table:style-name="ce58">
            <text:p><text:s text:c="3"/>1 155</text:p>
          </table:table-cell>
          <table:table-cell office:value-type="float" office:value="6341.5328879999997" table:style-name="ce58">
            <text:p><text:s text:c="3"/>6 342</text:p>
          </table:table-cell>
          <table:table-cell office:value-type="float" office:value="548" table:style-name="ce58">
            <text:p><text:s text:c="4"/>548</text:p>
          </table:table-cell>
          <table:table-cell office:value-type="float" office:value="6552.8301000000001" table:style-name="ce58">
            <text:p><text:s text:c="3"/>6 553</text:p>
          </table:table-cell>
          <table:table-cell office:value-type="float" office:value="254" table:style-name="ce58">
            <text:p><text:s text:c="4"/>254</text:p>
          </table:table-cell>
          <table:table-cell office:value-type="float" office:value="6040.7205000000004" table:style-name="ce58">
            <text:p><text:s text:c="3"/>6 041</text:p>
          </table:table-cell>
          <table:table-cell office:value-type="float" office:value="47" table:style-name="ce58">
            <text:p><text:s text:c="4"/>47</text:p>
          </table:table-cell>
          <table:table-cell office:value-type="float" office:value="1535.9005" table:style-name="ce58">
            <text:p><text:s text:c="3"/>1 536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1229.518" table:style-name="ce58">
            <text:p><text:s text:c="3"/>1 230</text:p>
          </table:table-cell>
          <table:table-cell office:value-type="float" office:value="86" table:style-name="ce58">
            <text:p><text:s text:c="4"/>86</text:p>
          </table:table-cell>
          <table:table-cell office:value-type="float" office:value="5582.7981300000001" table:style-name="ce58">
            <text:p><text:s text:c="3"/>5 583</text:p>
          </table:table-cell>
          <table:table-cell office:value-type="float" office:value="60" table:style-name="ce58">
            <text:p><text:s text:c="4"/>60</text:p>
          </table:table-cell>
          <table:table-cell office:value-type="float" office:value="10244.042100000001" table:style-name="ce58">
            <text:p><text:s text:c="3"/>10 244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8302.0470700000005" table:style-name="ce58">
            <text:p><text:s text:c="3"/>8 30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25" table:style-name="ce58">
            <text:p><text:s text:c="3"/>3 525</text:p>
          </table:table-cell>
          <table:table-cell office:value-type="float" office:value="63921.556775999998" table:style-name="ce58">
            <text:p><text:s text:c="3"/>63 922</text:p>
          </table:table-cell>
          <table:table-cell office:value-type="float" office:value="316" table:style-name="ce58">
            <text:p><text:s text:c="4"/>316</text:p>
          </table:table-cell>
          <table:table-cell office:value-type="float" office:value="136.365611" table:style-name="ce58">
            <text:p><text:s text:c="4"/>136</text:p>
          </table:table-cell>
          <table:table-cell office:value-type="float" office:value="1425" table:style-name="ce58">
            <text:p><text:s text:c="3"/>1 425</text:p>
          </table:table-cell>
          <table:table-cell office:value-type="float" office:value="2515.9043510000001" table:style-name="ce58">
            <text:p><text:s text:c="3"/>2 516</text:p>
          </table:table-cell>
          <table:table-cell office:value-type="float" office:value="854" table:style-name="ce58">
            <text:p><text:s text:c="4"/>854</text:p>
          </table:table-cell>
          <table:table-cell office:value-type="float" office:value="4724.5182000000004" table:style-name="ce58">
            <text:p><text:s text:c="3"/>4 725</text:p>
          </table:table-cell>
          <table:table-cell office:value-type="float" office:value="460" table:style-name="ce58">
            <text:p><text:s text:c="4"/>460</text:p>
          </table:table-cell>
          <table:table-cell office:value-type="float" office:value="5569.2349599999998" table:style-name="ce58">
            <text:p><text:s text:c="3"/>5 569</text:p>
          </table:table-cell>
          <table:table-cell office:value-type="float" office:value="198" table:style-name="ce58">
            <text:p><text:s text:c="4"/>198</text:p>
          </table:table-cell>
          <table:table-cell office:value-type="float" office:value="4754.0152799999996" table:style-name="ce58">
            <text:p><text:s text:c="3"/>4 754</text:p>
          </table:table-cell>
          <table:table-cell office:value-type="float" office:value="48" table:style-name="ce58">
            <text:p><text:s text:c="4"/>48</text:p>
          </table:table-cell>
          <table:table-cell office:value-type="float" office:value="1563.6849990000001" table:style-name="ce58">
            <text:p><text:s text:c="3"/>1 564</text:p>
          </table:table-cell>
          <table:table-cell office:value-type="float" office:value="27" table:style-name="ce58">
            <text:p><text:s text:c="4"/>27</text:p>
          </table:table-cell>
          <table:table-cell office:value-type="float" office:value="1155.0999999999999" table:style-name="ce58">
            <text:p><text:s text:c="3"/>1 155</text:p>
          </table:table-cell>
          <table:table-cell office:value-type="float" office:value="95" table:style-name="ce58">
            <text:p><text:s text:c="4"/>95</text:p>
          </table:table-cell>
          <table:table-cell office:value-type="float" office:value="6135.4598599999999" table:style-name="ce58">
            <text:p><text:s text:c="3"/>6 135</text:p>
          </table:table-cell>
          <table:table-cell office:value-type="float" office:value="89" table:style-name="ce58">
            <text:p><text:s text:c="4"/>89</text:p>
          </table:table-cell>
          <table:table-cell office:value-type="float" office:value="19532.9061" table:style-name="ce58">
            <text:p><text:s text:c="3"/>19 533</text:p>
          </table:table-cell>
          <table:table-cell office:value-type="float" office:value="13" table:style-name="ce58">
            <text:p><text:s text:c="4"/>13</text:p>
          </table:table-cell>
          <table:table-cell office:value-type="float" office:value="17834.367415000001" table:style-name="ce58">
            <text:p><text:s text:c="3"/>17 83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266" table:style-name="ce58">
            <text:p><text:s text:c="3"/>10 266</text:p>
          </table:table-cell>
          <table:table-cell office:value-type="float" office:value="109210.017941" table:style-name="ce58">
            <text:p><text:s text:c="3"/>109 210</text:p>
          </table:table-cell>
          <table:table-cell office:value-type="float" office:value="1465" table:style-name="ce58">
            <text:p><text:s text:c="3"/>1 465</text:p>
          </table:table-cell>
          <table:table-cell office:value-type="float" office:value="608.57071399999995" table:style-name="ce58">
            <text:p><text:s text:c="4"/>609</text:p>
          </table:table-cell>
          <table:table-cell office:value-type="float" office:value="4901" table:style-name="ce58">
            <text:p><text:s text:c="3"/>4 901</text:p>
          </table:table-cell>
          <table:table-cell office:value-type="float" office:value="8051.7215779999997" table:style-name="ce58">
            <text:p><text:s text:c="3"/>8 052</text:p>
          </table:table-cell>
          <table:table-cell office:value-type="float" office:value="2215" table:style-name="ce58">
            <text:p><text:s text:c="3"/>2 215</text:p>
          </table:table-cell>
          <table:table-cell office:value-type="float" office:value="12105.880907000001" table:style-name="ce58">
            <text:p><text:s text:c="3"/>12 106</text:p>
          </table:table-cell>
          <table:table-cell office:value-type="float" office:value="905" table:style-name="ce58">
            <text:p><text:s text:c="4"/>905</text:p>
          </table:table-cell>
          <table:table-cell office:value-type="float" office:value="10620.832042" table:style-name="ce58">
            <text:p><text:s text:c="3"/>10 621</text:p>
          </table:table-cell>
          <table:table-cell office:value-type="float" office:value="376" table:style-name="ce58">
            <text:p><text:s text:c="4"/>376</text:p>
          </table:table-cell>
          <table:table-cell office:value-type="float" office:value="8806.0933860000005" table:style-name="ce58">
            <text:p><text:s text:c="3"/>8 806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2661.5308300000002" table:style-name="ce58">
            <text:p><text:s text:c="3"/>2 662</text:p>
          </table:table-cell>
          <table:table-cell office:value-type="float" office:value="40" table:style-name="ce58">
            <text:p><text:s text:c="4"/>40</text:p>
          </table:table-cell>
          <table:table-cell office:value-type="float" office:value="1713.5529100000001" table:style-name="ce58">
            <text:p><text:s text:c="3"/>1 714</text:p>
          </table:table-cell>
          <table:table-cell office:value-type="float" office:value="137" table:style-name="ce58">
            <text:p><text:s text:c="4"/>137</text:p>
          </table:table-cell>
          <table:table-cell office:value-type="float" office:value="9125.4837399999997" table:style-name="ce58">
            <text:p><text:s text:c="3"/>9 125</text:p>
          </table:table-cell>
          <table:table-cell office:value-type="float" office:value="118" table:style-name="ce58">
            <text:p><text:s text:c="4"/>118</text:p>
          </table:table-cell>
          <table:table-cell office:value-type="float" office:value="23465.142970000001" table:style-name="ce58">
            <text:p><text:s text:c="3"/>23 465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32051.208864" table:style-name="ce58">
            <text:p><text:s text:c="3"/>32 05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4" table:style-name="ce58">
            <text:p><text:s text:c="4"/>364</text:p>
          </table:table-cell>
          <table:table-cell office:value-type="float" office:value="24738.539100000002" table:style-name="ce58">
            <text:p><text:s text:c="3"/>24 739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10.21217" table:style-name="ce58">
            <text:p><text:s text:c="4"/>10</text:p>
          </table:table-cell>
          <table:table-cell office:value-type="float" office:value="105" table:style-name="ce58">
            <text:p><text:s text:c="4"/>105</text:p>
          </table:table-cell>
          <table:table-cell office:value-type="float" office:value="179.98" table:style-name="ce58">
            <text:p><text:s text:c="4"/>180</text:p>
          </table:table-cell>
          <table:table-cell office:value-type="float" office:value="78" table:style-name="ce58">
            <text:p><text:s text:c="4"/>78</text:p>
          </table:table-cell>
          <table:table-cell office:value-type="float" office:value="450.8" table:style-name="ce58">
            <text:p><text:s text:c="4"/>451</text:p>
          </table:table-cell>
          <table:table-cell office:value-type="float" office:value="56" table:style-name="ce58">
            <text:p><text:s text:c="4"/>56</text:p>
          </table:table-cell>
          <table:table-cell office:value-type="float" office:value="662.5" table:style-name="ce58">
            <text:p><text:s text:c="4"/>663</text:p>
          </table:table-cell>
          <table:table-cell office:value-type="float" office:value="39" table:style-name="ce58">
            <text:p><text:s text:c="4"/>39</text:p>
          </table:table-cell>
          <table:table-cell office:value-type="float" office:value="943.3" table:style-name="ce58">
            <text:p><text:s text:c="4"/>943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323.48" table:style-name="ce58">
            <text:p><text:s text:c="4"/>323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350.36" table:style-name="ce58">
            <text:p><text:s text:c="4"/>350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1387.88" table:style-name="ce58">
            <text:p><text:s text:c="3"/>1 388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2160.0092" table:style-name="ce58">
            <text:p><text:s text:c="3"/>2 160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18270.01773" table:style-name="ce58">
            <text:p><text:s text:c="3"/>18 27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342" table:style-name="ce58">
            <text:p><text:s text:c="3"/>8 342</text:p>
          </table:table-cell>
          <table:table-cell office:value-type="float" office:value="645902.73248799995" table:style-name="ce58">
            <text:p><text:s text:c="3"/>645 903</text:p>
          </table:table-cell>
          <table:table-cell office:value-type="float" office:value="664" table:style-name="ce58">
            <text:p><text:s text:c="4"/>664</text:p>
          </table:table-cell>
          <table:table-cell office:value-type="float" office:value="281.34421500000002" table:style-name="ce58">
            <text:p><text:s text:c="4"/>281</text:p>
          </table:table-cell>
          <table:table-cell office:value-type="float" office:value="2726" table:style-name="ce58">
            <text:p><text:s text:c="3"/>2 726</text:p>
          </table:table-cell>
          <table:table-cell office:value-type="float" office:value="4701.0872310000004" table:style-name="ce58">
            <text:p><text:s text:c="3"/>4 701</text:p>
          </table:table-cell>
          <table:table-cell office:value-type="float" office:value="2324" table:style-name="ce58">
            <text:p><text:s text:c="3"/>2 324</text:p>
          </table:table-cell>
          <table:table-cell office:value-type="float" office:value="12891.181962000001" table:style-name="ce58">
            <text:p><text:s text:c="3"/>12 891</text:p>
          </table:table-cell>
          <table:table-cell office:value-type="float" office:value="1090" table:style-name="ce58">
            <text:p><text:s text:c="3"/>1 090</text:p>
          </table:table-cell>
          <table:table-cell office:value-type="float" office:value="13058.207622" table:style-name="ce58">
            <text:p><text:s text:c="3"/>13 058</text:p>
          </table:table-cell>
          <table:table-cell office:value-type="float" office:value="550" table:style-name="ce58">
            <text:p><text:s text:c="4"/>550</text:p>
          </table:table-cell>
          <table:table-cell office:value-type="float" office:value="13048.345149999999" table:style-name="ce58">
            <text:p><text:s text:c="3"/>13 048</text:p>
          </table:table-cell>
          <table:table-cell office:value-type="float" office:value="131" table:style-name="ce58">
            <text:p><text:s text:c="4"/>131</text:p>
          </table:table-cell>
          <table:table-cell office:value-type="float" office:value="4325.6795199999997" table:style-name="ce58">
            <text:p><text:s text:c="3"/>4 326</text:p>
          </table:table-cell>
          <table:table-cell office:value-type="float" office:value="74" table:style-name="ce58">
            <text:p><text:s text:c="4"/>74</text:p>
          </table:table-cell>
          <table:table-cell office:value-type="float" office:value="3201.3210100000001" table:style-name="ce58">
            <text:p><text:s text:c="3"/>3 201</text:p>
          </table:table-cell>
          <table:table-cell office:value-type="float" office:value="298" table:style-name="ce58">
            <text:p><text:s text:c="4"/>298</text:p>
          </table:table-cell>
          <table:table-cell office:value-type="float" office:value="19755.564679999999" table:style-name="ce58">
            <text:p><text:s text:c="3"/>19 756</text:p>
          </table:table-cell>
          <table:table-cell office:value-type="float" office:value="354" table:style-name="ce58">
            <text:p><text:s text:c="4"/>354</text:p>
          </table:table-cell>
          <table:table-cell office:value-type="float" office:value="71256.982260000004" table:style-name="ce58">
            <text:p><text:s text:c="3"/>71 257</text:p>
          </table:table-cell>
          <table:table-cell office:value-type="float" office:value="131" table:style-name="ce58">
            <text:p><text:s text:c="4"/>131</text:p>
          </table:table-cell>
          <table:table-cell office:value-type="float" office:value="503383.01883800002" table:style-name="ce58">
            <text:p><text:s text:c="3"/>503 38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219" table:style-name="ce58">
            <text:p><text:s text:c="3"/>6 219</text:p>
          </table:table-cell>
          <table:table-cell office:value-type="float" office:value="195378.269027" table:style-name="ce58">
            <text:p><text:s text:c="3"/>195 378</text:p>
          </table:table-cell>
          <table:table-cell office:value-type="float" office:value="856" table:style-name="ce58">
            <text:p><text:s text:c="4"/>856</text:p>
          </table:table-cell>
          <table:table-cell office:value-type="float" office:value="315.003919" table:style-name="ce58">
            <text:p><text:s text:c="4"/>315</text:p>
          </table:table-cell>
          <table:table-cell office:value-type="float" office:value="2070" table:style-name="ce58">
            <text:p><text:s text:c="3"/>2 070</text:p>
          </table:table-cell>
          <table:table-cell office:value-type="float" office:value="3514.7833879999998" table:style-name="ce58">
            <text:p><text:s text:c="3"/>3 515</text:p>
          </table:table-cell>
          <table:table-cell office:value-type="float" office:value="1536" table:style-name="ce58">
            <text:p><text:s text:c="3"/>1 536</text:p>
          </table:table-cell>
          <table:table-cell office:value-type="float" office:value="8454.9092600000004" table:style-name="ce58">
            <text:p><text:s text:c="3"/>8 455</text:p>
          </table:table-cell>
          <table:table-cell office:value-type="float" office:value="753" table:style-name="ce58">
            <text:p><text:s text:c="4"/>753</text:p>
          </table:table-cell>
          <table:table-cell office:value-type="float" office:value="8895.8976700000003" table:style-name="ce58">
            <text:p><text:s text:c="3"/>8 896</text:p>
          </table:table-cell>
          <table:table-cell office:value-type="float" office:value="366" table:style-name="ce58">
            <text:p><text:s text:c="4"/>366</text:p>
          </table:table-cell>
          <table:table-cell office:value-type="float" office:value="8685.4746300000006" table:style-name="ce58">
            <text:p><text:s text:c="3"/>8 685</text:p>
          </table:table-cell>
          <table:table-cell office:value-type="float" office:value="100" table:style-name="ce58">
            <text:p><text:s text:c="4"/>100</text:p>
          </table:table-cell>
          <table:table-cell office:value-type="float" office:value="3274.8364000000001" table:style-name="ce58">
            <text:p><text:s text:c="3"/>3 275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2652.3014400000002" table:style-name="ce58">
            <text:p><text:s text:c="3"/>2 652</text:p>
          </table:table-cell>
          <table:table-cell office:value-type="float" office:value="213" table:style-name="ce58">
            <text:p><text:s text:c="4"/>213</text:p>
          </table:table-cell>
          <table:table-cell office:value-type="float" office:value="13903.898510000001" table:style-name="ce58">
            <text:p><text:s text:c="3"/>13 904</text:p>
          </table:table-cell>
          <table:table-cell office:value-type="float" office:value="220" table:style-name="ce58">
            <text:p><text:s text:c="4"/>220</text:p>
          </table:table-cell>
          <table:table-cell office:value-type="float" office:value="48571.562610000001" table:style-name="ce58">
            <text:p><text:s text:c="3"/>48 572</text:p>
          </table:table-cell>
          <table:table-cell office:value-type="float" office:value="44" table:style-name="ce58">
            <text:p><text:s text:c="4"/>44</text:p>
          </table:table-cell>
          <table:table-cell office:value-type="float" office:value="97109.601200000005" table:style-name="ce58">
            <text:p><text:s text:c="3"/>97 11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藥品及醫用化學製品製造業</text:p>
          </table:table-cell>
          <table:table-cell table:style-name="ce57"/>
          <table:table-cell office:value-type="float" office:value="163" table:style-name="ce58">
            <text:p><text:s text:c="4"/>163</text:p>
          </table:table-cell>
          <table:table-cell office:value-type="float" office:value="39692.025849999998" table:style-name="ce58">
            <text:p><text:s text:c="3"/>39 692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2.4" table:style-name="ce58">
            <text:p><text:s text:c="4"/>2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110.5" table:style-name="ce58">
            <text:p><text:s text:c="4"/>111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227.5" table:style-name="ce58">
            <text:p><text:s text:c="4"/>228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153.9" table:style-name="ce58">
            <text:p><text:s text:c="4"/>154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161.57" table:style-name="ce58">
            <text:p><text:s text:c="4"/>162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265.62" table:style-name="ce58">
            <text:p><text:s text:c="4"/>266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1083.43382" table:style-name="ce58">
            <text:p><text:s text:c="3"/>1 083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8524.8295699999999" table:style-name="ce58">
            <text:p><text:s text:c="3"/>8 525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29121.27246" table:style-name="ce58">
            <text:p><text:s text:c="3"/>29 12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33" table:style-name="ce58">
            <text:p><text:s text:c="3"/>2 033</text:p>
          </table:table-cell>
          <table:table-cell office:value-type="float" office:value="95759.803669000001" table:style-name="ce58">
            <text:p><text:s text:c="3"/>95 760</text:p>
          </table:table-cell>
          <table:table-cell office:value-type="float" office:value="168" table:style-name="ce58">
            <text:p><text:s text:c="4"/>168</text:p>
          </table:table-cell>
          <table:table-cell office:value-type="float" office:value="73.981001000000006" table:style-name="ce58">
            <text:p><text:s text:c="4"/>74</text:p>
          </table:table-cell>
          <table:table-cell office:value-type="float" office:value="695" table:style-name="ce58">
            <text:p><text:s text:c="4"/>695</text:p>
          </table:table-cell>
          <table:table-cell office:value-type="float" office:value="1255.368768" table:style-name="ce58">
            <text:p><text:s text:c="3"/>1 255</text:p>
          </table:table-cell>
          <table:table-cell office:value-type="float" office:value="556" table:style-name="ce58">
            <text:p><text:s text:c="4"/>556</text:p>
          </table:table-cell>
          <table:table-cell office:value-type="float" office:value="3057.3620000000001" table:style-name="ce58">
            <text:p><text:s text:c="3"/>3 057</text:p>
          </table:table-cell>
          <table:table-cell office:value-type="float" office:value="273" table:style-name="ce58">
            <text:p><text:s text:c="4"/>273</text:p>
          </table:table-cell>
          <table:table-cell office:value-type="float" office:value="3333.3139999999999" table:style-name="ce58">
            <text:p><text:s text:c="3"/>3 333</text:p>
          </table:table-cell>
          <table:table-cell office:value-type="float" office:value="128" table:style-name="ce58">
            <text:p><text:s text:c="4"/>128</text:p>
          </table:table-cell>
          <table:table-cell office:value-type="float" office:value="3117.8449999999998" table:style-name="ce58">
            <text:p><text:s text:c="3"/>3 118</text:p>
          </table:table-cell>
          <table:table-cell office:value-type="float" office:value="38" table:style-name="ce58">
            <text:p><text:s text:c="4"/>38</text:p>
          </table:table-cell>
          <table:table-cell office:value-type="float" office:value="1288.6637599999999" table:style-name="ce58">
            <text:p><text:s text:c="3"/>1 289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878.29600000000005" table:style-name="ce58">
            <text:p><text:s text:c="4"/>878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5380.5010199999997" table:style-name="ce58">
            <text:p><text:s text:c="3"/>5 381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10865.955739999999" table:style-name="ce58">
            <text:p><text:s text:c="3"/>10 866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66508.516380000001" table:style-name="ce58">
            <text:p><text:s text:c="3"/>66 50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190" table:style-name="ce58">
            <text:p><text:s text:c="3"/>9 190</text:p>
          </table:table-cell>
          <table:table-cell office:value-type="float" office:value="260371.24504400001" table:style-name="ce58">
            <text:p><text:s text:c="3"/>260 371</text:p>
          </table:table-cell>
          <table:table-cell office:value-type="float" office:value="822" table:style-name="ce58">
            <text:p><text:s text:c="4"/>822</text:p>
          </table:table-cell>
          <table:table-cell office:value-type="float" office:value="359.211185" table:style-name="ce58">
            <text:p><text:s text:c="4"/>359</text:p>
          </table:table-cell>
          <table:table-cell office:value-type="float" office:value="3385" table:style-name="ce58">
            <text:p><text:s text:c="3"/>3 385</text:p>
          </table:table-cell>
          <table:table-cell office:value-type="float" office:value="5872.5948589999998" table:style-name="ce58">
            <text:p><text:s text:c="3"/>5 873</text:p>
          </table:table-cell>
          <table:table-cell office:value-type="float" office:value="2511" table:style-name="ce58">
            <text:p><text:s text:c="3"/>2 511</text:p>
          </table:table-cell>
          <table:table-cell office:value-type="float" office:value="13802.77175" table:style-name="ce58">
            <text:p><text:s text:c="3"/>13 803</text:p>
          </table:table-cell>
          <table:table-cell office:value-type="float" office:value="1145" table:style-name="ce58">
            <text:p><text:s text:c="3"/>1 145</text:p>
          </table:table-cell>
          <table:table-cell office:value-type="float" office:value="13870.14522" table:style-name="ce58">
            <text:p><text:s text:c="3"/>13 870</text:p>
          </table:table-cell>
          <table:table-cell office:value-type="float" office:value="557" table:style-name="ce58">
            <text:p><text:s text:c="4"/>557</text:p>
          </table:table-cell>
          <table:table-cell office:value-type="float" office:value="13270.88603" table:style-name="ce58">
            <text:p><text:s text:c="3"/>13 271</text:p>
          </table:table-cell>
          <table:table-cell office:value-type="float" office:value="138" table:style-name="ce58">
            <text:p><text:s text:c="4"/>138</text:p>
          </table:table-cell>
          <table:table-cell office:value-type="float" office:value="4491.8419999999996" table:style-name="ce58">
            <text:p><text:s text:c="3"/>4 492</text:p>
          </table:table-cell>
          <table:table-cell office:value-type="float" office:value="59" table:style-name="ce58">
            <text:p><text:s text:c="4"/>59</text:p>
          </table:table-cell>
          <table:table-cell office:value-type="float" office:value="2556.5969700000001" table:style-name="ce58">
            <text:p><text:s text:c="3"/>2 557</text:p>
          </table:table-cell>
          <table:table-cell office:value-type="float" office:value="259" table:style-name="ce58">
            <text:p><text:s text:c="4"/>259</text:p>
          </table:table-cell>
          <table:table-cell office:value-type="float" office:value="17065.76211" table:style-name="ce58">
            <text:p><text:s text:c="3"/>17 066</text:p>
          </table:table-cell>
          <table:table-cell office:value-type="float" office:value="230" table:style-name="ce58">
            <text:p><text:s text:c="4"/>230</text:p>
          </table:table-cell>
          <table:table-cell office:value-type="float" office:value="45639.026570000002" table:style-name="ce58">
            <text:p><text:s text:c="3"/>45 639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143442.40835000001" table:style-name="ce58">
            <text:p><text:s text:c="3"/>143 44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77" table:style-name="ce58">
            <text:p><text:s text:c="3"/>3 177</text:p>
          </table:table-cell>
          <table:table-cell office:value-type="float" office:value="128791.025567" table:style-name="ce58">
            <text:p><text:s text:c="3"/>128 791</text:p>
          </table:table-cell>
          <table:table-cell office:value-type="float" office:value="350" table:style-name="ce58">
            <text:p><text:s text:c="4"/>350</text:p>
          </table:table-cell>
          <table:table-cell office:value-type="float" office:value="145.65278599999999" table:style-name="ce58">
            <text:p><text:s text:c="4"/>146</text:p>
          </table:table-cell>
          <table:table-cell office:value-type="float" office:value="1082" table:style-name="ce58">
            <text:p><text:s text:c="3"/>1 082</text:p>
          </table:table-cell>
          <table:table-cell office:value-type="float" office:value="1935.3503880000001" table:style-name="ce58">
            <text:p><text:s text:c="3"/>1 935</text:p>
          </table:table-cell>
          <table:table-cell office:value-type="float" office:value="684" table:style-name="ce58">
            <text:p><text:s text:c="4"/>684</text:p>
          </table:table-cell>
          <table:table-cell office:value-type="float" office:value="3823.85178" table:style-name="ce58">
            <text:p><text:s text:c="3"/>3 824</text:p>
          </table:table-cell>
          <table:table-cell office:value-type="float" office:value="446" table:style-name="ce58">
            <text:p><text:s text:c="4"/>446</text:p>
          </table:table-cell>
          <table:table-cell office:value-type="float" office:value="5338.0249999999996" table:style-name="ce58">
            <text:p><text:s text:c="3"/>5 338</text:p>
          </table:table-cell>
          <table:table-cell office:value-type="float" office:value="236" table:style-name="ce58">
            <text:p><text:s text:c="4"/>236</text:p>
          </table:table-cell>
          <table:table-cell office:value-type="float" office:value="5709.1959999999999" table:style-name="ce58">
            <text:p><text:s text:c="3"/>5 709</text:p>
          </table:table-cell>
          <table:table-cell office:value-type="float" office:value="69" table:style-name="ce58">
            <text:p><text:s text:c="4"/>69</text:p>
          </table:table-cell>
          <table:table-cell office:value-type="float" office:value="2260.1419999999998" table:style-name="ce58">
            <text:p><text:s text:c="3"/>2 260</text:p>
          </table:table-cell>
          <table:table-cell office:value-type="float" office:value="42" table:style-name="ce58">
            <text:p><text:s text:c="4"/>42</text:p>
          </table:table-cell>
          <table:table-cell office:value-type="float" office:value="1792.482863" table:style-name="ce58">
            <text:p><text:s text:c="3"/>1 792</text:p>
          </table:table-cell>
          <table:table-cell office:value-type="float" office:value="121" table:style-name="ce58">
            <text:p><text:s text:c="4"/>121</text:p>
          </table:table-cell>
          <table:table-cell office:value-type="float" office:value="7828.1846999999998" table:style-name="ce58">
            <text:p><text:s text:c="3"/>7 828</text:p>
          </table:table-cell>
          <table:table-cell office:value-type="float" office:value="119" table:style-name="ce58">
            <text:p><text:s text:c="4"/>119</text:p>
          </table:table-cell>
          <table:table-cell office:value-type="float" office:value="24858.303230000001" table:style-name="ce58">
            <text:p><text:s text:c="3"/>24 858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75099.836819999997" table:style-name="ce58">
            <text:p><text:s text:c="3"/>75 10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920" table:style-name="ce58">
            <text:p><text:s text:c="3"/>7 920</text:p>
          </table:table-cell>
          <table:table-cell office:value-type="float" office:value="559419.85738900001" table:style-name="ce58">
            <text:p><text:s text:c="3"/>559 420</text:p>
          </table:table-cell>
          <table:table-cell office:value-type="float" office:value="690" table:style-name="ce58">
            <text:p><text:s text:c="4"/>690</text:p>
          </table:table-cell>
          <table:table-cell office:value-type="float" office:value="288.47800599999999" table:style-name="ce58">
            <text:p><text:s text:c="4"/>288</text:p>
          </table:table-cell>
          <table:table-cell office:value-type="float" office:value="2635" table:style-name="ce58">
            <text:p><text:s text:c="3"/>2 635</text:p>
          </table:table-cell>
          <table:table-cell office:value-type="float" office:value="4752.6728089999997" table:style-name="ce58">
            <text:p><text:s text:c="3"/>4 753</text:p>
          </table:table-cell>
          <table:table-cell office:value-type="float" office:value="1936" table:style-name="ce58">
            <text:p><text:s text:c="3"/>1 936</text:p>
          </table:table-cell>
          <table:table-cell office:value-type="float" office:value="10833.046071000001" table:style-name="ce58">
            <text:p><text:s text:c="3"/>10 833</text:p>
          </table:table-cell>
          <table:table-cell office:value-type="float" office:value="1083" table:style-name="ce58">
            <text:p><text:s text:c="3"/>1 083</text:p>
          </table:table-cell>
          <table:table-cell office:value-type="float" office:value="13044.038200000001" table:style-name="ce58">
            <text:p><text:s text:c="3"/>13 044</text:p>
          </table:table-cell>
          <table:table-cell office:value-type="float" office:value="622" table:style-name="ce58">
            <text:p><text:s text:c="4"/>622</text:p>
          </table:table-cell>
          <table:table-cell office:value-type="float" office:value="14807.547688000001" table:style-name="ce58">
            <text:p><text:s text:c="3"/>14 808</text:p>
          </table:table-cell>
          <table:table-cell office:value-type="float" office:value="139" table:style-name="ce58">
            <text:p><text:s text:c="4"/>139</text:p>
          </table:table-cell>
          <table:table-cell office:value-type="float" office:value="4600.9935999999998" table:style-name="ce58">
            <text:p><text:s text:c="3"/>4 601</text:p>
          </table:table-cell>
          <table:table-cell office:value-type="float" office:value="78" table:style-name="ce58">
            <text:p><text:s text:c="4"/>78</text:p>
          </table:table-cell>
          <table:table-cell office:value-type="float" office:value="3334.8538880000001" table:style-name="ce58">
            <text:p><text:s text:c="3"/>3 335</text:p>
          </table:table-cell>
          <table:table-cell office:value-type="float" office:value="337" table:style-name="ce58">
            <text:p><text:s text:c="4"/>337</text:p>
          </table:table-cell>
          <table:table-cell office:value-type="float" office:value="22114.339759999999" table:style-name="ce58">
            <text:p><text:s text:c="3"/>22 114</text:p>
          </table:table-cell>
          <table:table-cell office:value-type="float" office:value="319" table:style-name="ce58">
            <text:p><text:s text:c="4"/>319</text:p>
          </table:table-cell>
          <table:table-cell office:value-type="float" office:value="63916.164176999999" table:style-name="ce58">
            <text:p><text:s text:c="3"/>63 916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421727.72318999999" table:style-name="ce58">
            <text:p><text:s text:c="3"/>421 72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389" table:style-name="ce58">
            <text:p><text:s text:c="3"/>30 389</text:p>
          </table:table-cell>
          <table:table-cell office:value-type="float" office:value="433513.33769000001" table:style-name="ce58">
            <text:p><text:s text:c="3"/>433 513</text:p>
          </table:table-cell>
          <table:table-cell office:value-type="float" office:value="2780" table:style-name="ce58">
            <text:p><text:s text:c="3"/>2 780</text:p>
          </table:table-cell>
          <table:table-cell office:value-type="float" office:value="1190.0726629999999" table:style-name="ce58">
            <text:p><text:s text:c="3"/>1 190</text:p>
          </table:table-cell>
          <table:table-cell office:value-type="float" office:value="11757" table:style-name="ce58">
            <text:p><text:s text:c="3"/>11 757</text:p>
          </table:table-cell>
          <table:table-cell office:value-type="float" office:value="20430.378949999998" table:style-name="ce58">
            <text:p><text:s text:c="3"/>20 430</text:p>
          </table:table-cell>
          <table:table-cell office:value-type="float" office:value="8733" table:style-name="ce58">
            <text:p><text:s text:c="3"/>8 733</text:p>
          </table:table-cell>
          <table:table-cell office:value-type="float" office:value="47575.155495999999" table:style-name="ce58">
            <text:p><text:s text:c="3"/>47 575</text:p>
          </table:table-cell>
          <table:table-cell office:value-type="float" office:value="3567" table:style-name="ce58">
            <text:p><text:s text:c="3"/>3 567</text:p>
          </table:table-cell>
          <table:table-cell office:value-type="float" office:value="42916.095581000001" table:style-name="ce58">
            <text:p><text:s text:c="3"/>42 916</text:p>
          </table:table-cell>
          <table:table-cell office:value-type="float" office:value="1701" table:style-name="ce58">
            <text:p><text:s text:c="3"/>1 701</text:p>
          </table:table-cell>
          <table:table-cell office:value-type="float" office:value="40121.95508" table:style-name="ce58">
            <text:p><text:s text:c="3"/>40 122</text:p>
          </table:table-cell>
          <table:table-cell office:value-type="float" office:value="364" table:style-name="ce58">
            <text:p><text:s text:c="4"/>364</text:p>
          </table:table-cell>
          <table:table-cell office:value-type="float" office:value="11828.414606" table:style-name="ce58">
            <text:p><text:s text:c="3"/>11 828</text:p>
          </table:table-cell>
          <table:table-cell office:value-type="float" office:value="182" table:style-name="ce58">
            <text:p><text:s text:c="4"/>182</text:p>
          </table:table-cell>
          <table:table-cell office:value-type="float" office:value="7818.9214000000002" table:style-name="ce58">
            <text:p><text:s text:c="3"/>7 819</text:p>
          </table:table-cell>
          <table:table-cell office:value-type="float" office:value="679" table:style-name="ce58">
            <text:p><text:s text:c="4"/>679</text:p>
          </table:table-cell>
          <table:table-cell office:value-type="float" office:value="44795.483114000002" table:style-name="ce58">
            <text:p><text:s text:c="3"/>44 795</text:p>
          </table:table-cell>
          <table:table-cell office:value-type="float" office:value="523" table:style-name="ce58">
            <text:p><text:s text:c="4"/>523</text:p>
          </table:table-cell>
          <table:table-cell office:value-type="float" office:value="97134.242490000004" table:style-name="ce58">
            <text:p><text:s text:c="3"/>97 134</text:p>
          </table:table-cell>
          <table:table-cell office:value-type="float" office:value="103" table:style-name="ce58">
            <text:p><text:s text:c="4"/>103</text:p>
          </table:table-cell>
          <table:table-cell office:value-type="float" office:value="119702.61831000001" table:style-name="ce58">
            <text:p><text:s text:c="3"/>119 70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30" table:style-name="ce58">
            <text:p><text:s text:c="3"/>4 930</text:p>
          </table:table-cell>
          <table:table-cell office:value-type="float" office:value="728676.05699099996" table:style-name="ce58">
            <text:p><text:s text:c="3"/>728 676</text:p>
          </table:table-cell>
          <table:table-cell office:value-type="float" office:value="480" table:style-name="ce58">
            <text:p><text:s text:c="4"/>480</text:p>
          </table:table-cell>
          <table:table-cell office:value-type="float" office:value="195.04400000000001" table:style-name="ce58">
            <text:p><text:s text:c="4"/>195</text:p>
          </table:table-cell>
          <table:table-cell office:value-type="float" office:value="1490" table:style-name="ce58">
            <text:p><text:s text:c="3"/>1 490</text:p>
          </table:table-cell>
          <table:table-cell office:value-type="float" office:value="2606.55078" table:style-name="ce58">
            <text:p><text:s text:c="3"/>2 607</text:p>
          </table:table-cell>
          <table:table-cell office:value-type="float" office:value="1015" table:style-name="ce58">
            <text:p><text:s text:c="3"/>1 015</text:p>
          </table:table-cell>
          <table:table-cell office:value-type="float" office:value="5561.8679949999996" table:style-name="ce58">
            <text:p><text:s text:c="3"/>5 562</text:p>
          </table:table-cell>
          <table:table-cell office:value-type="float" office:value="671" table:style-name="ce58">
            <text:p><text:s text:c="4"/>671</text:p>
          </table:table-cell>
          <table:table-cell office:value-type="float" office:value="8093.3721699999996" table:style-name="ce58">
            <text:p><text:s text:c="3"/>8 093</text:p>
          </table:table-cell>
          <table:table-cell office:value-type="float" office:value="354" table:style-name="ce58">
            <text:p><text:s text:c="4"/>354</text:p>
          </table:table-cell>
          <table:table-cell office:value-type="float" office:value="8429.3457969999999" table:style-name="ce58">
            <text:p><text:s text:c="3"/>8 429</text:p>
          </table:table-cell>
          <table:table-cell office:value-type="float" office:value="92" table:style-name="ce58">
            <text:p><text:s text:c="4"/>92</text:p>
          </table:table-cell>
          <table:table-cell office:value-type="float" office:value="2991.67866" table:style-name="ce58">
            <text:p><text:s text:c="3"/>2 992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2292.5282000000002" table:style-name="ce58">
            <text:p><text:s text:c="3"/>2 293</text:p>
          </table:table-cell>
          <table:table-cell office:value-type="float" office:value="232" table:style-name="ce58">
            <text:p><text:s text:c="4"/>232</text:p>
          </table:table-cell>
          <table:table-cell office:value-type="float" office:value="14947.149079999999" table:style-name="ce58">
            <text:p><text:s text:c="3"/>14 947</text:p>
          </table:table-cell>
          <table:table-cell office:value-type="float" office:value="363" table:style-name="ce58">
            <text:p><text:s text:c="4"/>363</text:p>
          </table:table-cell>
          <table:table-cell office:value-type="float" office:value="81802.744219999993" table:style-name="ce58">
            <text:p><text:s text:c="3"/>81 803</text:p>
          </table:table-cell>
          <table:table-cell office:value-type="float" office:value="180" table:style-name="ce58">
            <text:p><text:s text:c="4"/>180</text:p>
          </table:table-cell>
          <table:table-cell office:value-type="float" office:value="601755.77608900005" table:style-name="ce58">
            <text:p><text:s text:c="3"/>601 75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399" table:style-name="ce58">
            <text:p><text:s text:c="3"/>21 399</text:p>
          </table:table-cell>
          <table:table-cell office:value-type="float" office:value="2038717.2378450001" table:style-name="ce58">
            <text:p><text:s text:c="2"/>2 038 717</text:p>
          </table:table-cell>
          <table:table-cell office:value-type="float" office:value="2141" table:style-name="ce58">
            <text:p><text:s text:c="3"/>2 141</text:p>
          </table:table-cell>
          <table:table-cell office:value-type="float" office:value="866.14299200000005" table:style-name="ce58">
            <text:p><text:s text:c="4"/>866</text:p>
          </table:table-cell>
          <table:table-cell office:value-type="float" office:value="7447" table:style-name="ce58">
            <text:p><text:s text:c="3"/>7 447</text:p>
          </table:table-cell>
          <table:table-cell office:value-type="float" office:value="12862.589851000001" table:style-name="ce58">
            <text:p><text:s text:c="3"/>12 863</text:p>
          </table:table-cell>
          <table:table-cell office:value-type="float" office:value="4953" table:style-name="ce58">
            <text:p><text:s text:c="3"/>4 953</text:p>
          </table:table-cell>
          <table:table-cell office:value-type="float" office:value="27344.985861000001" table:style-name="ce58">
            <text:p><text:s text:c="3"/>27 345</text:p>
          </table:table-cell>
          <table:table-cell office:value-type="float" office:value="2805" table:style-name="ce58">
            <text:p><text:s text:c="3"/>2 805</text:p>
          </table:table-cell>
          <table:table-cell office:value-type="float" office:value="33198.041429999997" table:style-name="ce58">
            <text:p><text:s text:c="3"/>33 198</text:p>
          </table:table-cell>
          <table:table-cell office:value-type="float" office:value="1372" table:style-name="ce58">
            <text:p><text:s text:c="3"/>1 372</text:p>
          </table:table-cell>
          <table:table-cell office:value-type="float" office:value="32546.328003999999" table:style-name="ce58">
            <text:p><text:s text:c="3"/>32 546</text:p>
          </table:table-cell>
          <table:table-cell office:value-type="float" office:value="330" table:style-name="ce58">
            <text:p><text:s text:c="4"/>330</text:p>
          </table:table-cell>
          <table:table-cell office:value-type="float" office:value="10777.863651" table:style-name="ce58">
            <text:p><text:s text:c="3"/>10 778</text:p>
          </table:table-cell>
          <table:table-cell office:value-type="float" office:value="185" table:style-name="ce58">
            <text:p><text:s text:c="4"/>185</text:p>
          </table:table-cell>
          <table:table-cell office:value-type="float" office:value="7992.8568999999998" table:style-name="ce58">
            <text:p><text:s text:c="3"/>7 993</text:p>
          </table:table-cell>
          <table:table-cell office:value-type="float" office:value="758" table:style-name="ce58">
            <text:p><text:s text:c="4"/>758</text:p>
          </table:table-cell>
          <table:table-cell office:value-type="float" office:value="50108.126187000002" table:style-name="ce58">
            <text:p><text:s text:c="3"/>50 108</text:p>
          </table:table-cell>
          <table:table-cell office:value-type="float" office:value="954" table:style-name="ce58">
            <text:p><text:s text:c="4"/>954</text:p>
          </table:table-cell>
          <table:table-cell office:value-type="float" office:value="205739.55866000001" table:style-name="ce58">
            <text:p><text:s text:c="3"/>205 740</text:p>
          </table:table-cell>
          <table:table-cell office:value-type="float" office:value="454" table:style-name="ce58">
            <text:p><text:s text:c="4"/>454</text:p>
          </table:table-cell>
          <table:table-cell office:value-type="float" office:value="1657280.744309" table:style-name="ce58">
            <text:p><text:s text:c="2"/>1 657 28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32" table:style-name="ce58">
            <text:p><text:s text:c="3"/>5 832</text:p>
          </table:table-cell>
          <table:table-cell office:value-type="float" office:value="459847.20127800002" table:style-name="ce58">
            <text:p><text:s text:c="3"/>459 847</text:p>
          </table:table-cell>
          <table:table-cell office:value-type="float" office:value="376" table:style-name="ce58">
            <text:p><text:s text:c="4"/>376</text:p>
          </table:table-cell>
          <table:table-cell office:value-type="float" office:value="155.07646199999999" table:style-name="ce58">
            <text:p><text:s text:c="4"/>155</text:p>
          </table:table-cell>
          <table:table-cell office:value-type="float" office:value="1848" table:style-name="ce58">
            <text:p><text:s text:c="3"/>1 848</text:p>
          </table:table-cell>
          <table:table-cell office:value-type="float" office:value="3191.432198" table:style-name="ce58">
            <text:p><text:s text:c="3"/>3 191</text:p>
          </table:table-cell>
          <table:table-cell office:value-type="float" office:value="1806" table:style-name="ce58">
            <text:p><text:s text:c="3"/>1 806</text:p>
          </table:table-cell>
          <table:table-cell office:value-type="float" office:value="9738.2755379999999" table:style-name="ce58">
            <text:p><text:s text:c="3"/>9 738</text:p>
          </table:table-cell>
          <table:table-cell office:value-type="float" office:value="852" table:style-name="ce58">
            <text:p><text:s text:c="4"/>852</text:p>
          </table:table-cell>
          <table:table-cell office:value-type="float" office:value="9965.4384499999996" table:style-name="ce58">
            <text:p><text:s text:c="3"/>9 965</text:p>
          </table:table-cell>
          <table:table-cell office:value-type="float" office:value="387" table:style-name="ce58">
            <text:p><text:s text:c="4"/>387</text:p>
          </table:table-cell>
          <table:table-cell office:value-type="float" office:value="9267.2890599999992" table:style-name="ce58">
            <text:p><text:s text:c="3"/>9 267</text:p>
          </table:table-cell>
          <table:table-cell office:value-type="float" office:value="92" table:style-name="ce58">
            <text:p><text:s text:c="4"/>92</text:p>
          </table:table-cell>
          <table:table-cell office:value-type="float" office:value="3024.9585999999999" table:style-name="ce58">
            <text:p><text:s text:c="3"/>3 025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2624.6506399999998" table:style-name="ce58">
            <text:p><text:s text:c="3"/>2 625</text:p>
          </table:table-cell>
          <table:table-cell office:value-type="float" office:value="158" table:style-name="ce58">
            <text:p><text:s text:c="4"/>158</text:p>
          </table:table-cell>
          <table:table-cell office:value-type="float" office:value="10730.439920000001" table:style-name="ce58">
            <text:p><text:s text:c="3"/>10 730</text:p>
          </table:table-cell>
          <table:table-cell office:value-type="float" office:value="178" table:style-name="ce58">
            <text:p><text:s text:c="4"/>178</text:p>
          </table:table-cell>
          <table:table-cell office:value-type="float" office:value="36242.030509999997" table:style-name="ce58">
            <text:p><text:s text:c="3"/>36 242</text:p>
          </table:table-cell>
          <table:table-cell office:value-type="float" office:value="74" table:style-name="ce58">
            <text:p><text:s text:c="4"/>74</text:p>
          </table:table-cell>
          <table:table-cell office:value-type="float" office:value="374907.60989999998" table:style-name="ce58">
            <text:p><text:s text:c="3"/>374 90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939" table:style-name="ce58">
            <text:p><text:s text:c="3"/>5 939</text:p>
          </table:table-cell>
          <table:table-cell office:value-type="float" office:value="238470.57951499999" table:style-name="ce58">
            <text:p><text:s text:c="3"/>238 471</text:p>
          </table:table-cell>
          <table:table-cell office:value-type="float" office:value="633" table:style-name="ce58">
            <text:p><text:s text:c="4"/>633</text:p>
          </table:table-cell>
          <table:table-cell office:value-type="float" office:value="274.28715799999998" table:style-name="ce58">
            <text:p><text:s text:c="4"/>274</text:p>
          </table:table-cell>
          <table:table-cell office:value-type="float" office:value="1991" table:style-name="ce58">
            <text:p><text:s text:c="3"/>1 991</text:p>
          </table:table-cell>
          <table:table-cell office:value-type="float" office:value="3543.1423669999999" table:style-name="ce58">
            <text:p><text:s text:c="3"/>3 543</text:p>
          </table:table-cell>
          <table:table-cell office:value-type="float" office:value="1506" table:style-name="ce58">
            <text:p><text:s text:c="3"/>1 506</text:p>
          </table:table-cell>
          <table:table-cell office:value-type="float" office:value="8290.7066200000008" table:style-name="ce58">
            <text:p><text:s text:c="3"/>8 291</text:p>
          </table:table-cell>
          <table:table-cell office:value-type="float" office:value="823" table:style-name="ce58">
            <text:p><text:s text:c="4"/>823</text:p>
          </table:table-cell>
          <table:table-cell office:value-type="float" office:value="9819.4970740000008" table:style-name="ce58">
            <text:p><text:s text:c="3"/>9 819</text:p>
          </table:table-cell>
          <table:table-cell office:value-type="float" office:value="428" table:style-name="ce58">
            <text:p><text:s text:c="4"/>428</text:p>
          </table:table-cell>
          <table:table-cell office:value-type="float" office:value="10056.568719999999" table:style-name="ce58">
            <text:p><text:s text:c="3"/>10 057</text:p>
          </table:table-cell>
          <table:table-cell office:value-type="float" office:value="94" table:style-name="ce58">
            <text:p><text:s text:c="4"/>94</text:p>
          </table:table-cell>
          <table:table-cell office:value-type="float" office:value="3084.5351900000001" table:style-name="ce58">
            <text:p><text:s text:c="3"/>3 085</text:p>
          </table:table-cell>
          <table:table-cell office:value-type="float" office:value="51" table:style-name="ce58">
            <text:p><text:s text:c="4"/>51</text:p>
          </table:table-cell>
          <table:table-cell office:value-type="float" office:value="2189.5237200000001" table:style-name="ce58">
            <text:p><text:s text:c="3"/>2 190</text:p>
          </table:table-cell>
          <table:table-cell office:value-type="float" office:value="187" table:style-name="ce58">
            <text:p><text:s text:c="4"/>187</text:p>
          </table:table-cell>
          <table:table-cell office:value-type="float" office:value="12551.960520000001" table:style-name="ce58">
            <text:p><text:s text:c="3"/>12 552</text:p>
          </table:table-cell>
          <table:table-cell office:value-type="float" office:value="168" table:style-name="ce58">
            <text:p><text:s text:c="4"/>168</text:p>
          </table:table-cell>
          <table:table-cell office:value-type="float" office:value="35482.985335999998" table:style-name="ce58">
            <text:p><text:s text:c="3"/>35 483</text:p>
          </table:table-cell>
          <table:table-cell office:value-type="float" office:value="58" table:style-name="ce58">
            <text:p><text:s text:c="4"/>58</text:p>
          </table:table-cell>
          <table:table-cell office:value-type="float" office:value="153177.37281" table:style-name="ce58">
            <text:p><text:s text:c="3"/>153 17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10" table:style-name="ce58">
            <text:p><text:s text:c="3"/>2 510</text:p>
          </table:table-cell>
          <table:table-cell office:value-type="float" office:value="66096.159385000006" table:style-name="ce58">
            <text:p><text:s text:c="3"/>66 096</text:p>
          </table:table-cell>
          <table:table-cell office:value-type="float" office:value="276" table:style-name="ce58">
            <text:p><text:s text:c="4"/>276</text:p>
          </table:table-cell>
          <table:table-cell office:value-type="float" office:value="112.169003" table:style-name="ce58">
            <text:p><text:s text:c="4"/>112</text:p>
          </table:table-cell>
          <table:table-cell office:value-type="float" office:value="899" table:style-name="ce58">
            <text:p><text:s text:c="4"/>899</text:p>
          </table:table-cell>
          <table:table-cell office:value-type="float" office:value="1599.517623" table:style-name="ce58">
            <text:p><text:s text:c="3"/>1 600</text:p>
          </table:table-cell>
          <table:table-cell office:value-type="float" office:value="684" table:style-name="ce58">
            <text:p><text:s text:c="4"/>684</text:p>
          </table:table-cell>
          <table:table-cell office:value-type="float" office:value="3796.2485750000001" table:style-name="ce58">
            <text:p><text:s text:c="3"/>3 796</text:p>
          </table:table-cell>
          <table:table-cell office:value-type="float" office:value="287" table:style-name="ce58">
            <text:p><text:s text:c="4"/>287</text:p>
          </table:table-cell>
          <table:table-cell office:value-type="float" office:value="3406.3820000000001" table:style-name="ce58">
            <text:p><text:s text:c="3"/>3 406</text:p>
          </table:table-cell>
          <table:table-cell office:value-type="float" office:value="150" table:style-name="ce58">
            <text:p><text:s text:c="4"/>150</text:p>
          </table:table-cell>
          <table:table-cell office:value-type="float" office:value="3513.09" table:style-name="ce58">
            <text:p><text:s text:c="3"/>3 513</text:p>
          </table:table-cell>
          <table:table-cell office:value-type="float" office:value="35" table:style-name="ce58">
            <text:p><text:s text:c="4"/>35</text:p>
          </table:table-cell>
          <table:table-cell office:value-type="float" office:value="1167.47" table:style-name="ce58">
            <text:p><text:s text:c="3"/>1 167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593" table:style-name="ce58">
            <text:p><text:s text:c="4"/>593</text:p>
          </table:table-cell>
          <table:table-cell office:value-type="float" office:value="71" table:style-name="ce58">
            <text:p><text:s text:c="4"/>71</text:p>
          </table:table-cell>
          <table:table-cell office:value-type="float" office:value="4638.9053100000001" table:style-name="ce58">
            <text:p><text:s text:c="3"/>4 639</text:p>
          </table:table-cell>
          <table:table-cell office:value-type="float" office:value="76" table:style-name="ce58">
            <text:p><text:s text:c="4"/>76</text:p>
          </table:table-cell>
          <table:table-cell office:value-type="float" office:value="15231.338014000001" table:style-name="ce58">
            <text:p><text:s text:c="3"/>15 231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32038.038860000001" table:style-name="ce58">
            <text:p><text:s text:c="3"/>32 03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其他運輸工具及其零件製造業</text:p>
          </table:table-cell>
          <table:table-cell table:style-name="ce57"/>
          <table:table-cell office:value-type="float" office:value="4530" table:style-name="ce58">
            <text:p><text:s text:c="3"/>4 530</text:p>
          </table:table-cell>
          <table:table-cell office:value-type="float" office:value="109439.088531" table:style-name="ce58">
            <text:p><text:s text:c="3"/>109 439</text:p>
          </table:table-cell>
          <table:table-cell office:value-type="float" office:value="721" table:style-name="ce58">
            <text:p><text:s text:c="4"/>721</text:p>
          </table:table-cell>
          <table:table-cell office:value-type="float" office:value="298.60591099999999" table:style-name="ce58">
            <text:p><text:s text:c="4"/>299</text:p>
          </table:table-cell>
          <table:table-cell office:value-type="float" office:value="1926" table:style-name="ce58">
            <text:p><text:s text:c="3"/>1 926</text:p>
          </table:table-cell>
          <table:table-cell office:value-type="float" office:value="3241.8209999999999" table:style-name="ce58">
            <text:p><text:s text:c="3"/>3 242</text:p>
          </table:table-cell>
          <table:table-cell office:value-type="float" office:value="823" table:style-name="ce58">
            <text:p><text:s text:c="4"/>823</text:p>
          </table:table-cell>
          <table:table-cell office:value-type="float" office:value="4612.8168599999999" table:style-name="ce58">
            <text:p><text:s text:c="3"/>4 613</text:p>
          </table:table-cell>
          <table:table-cell office:value-type="float" office:value="432" table:style-name="ce58">
            <text:p><text:s text:c="4"/>432</text:p>
          </table:table-cell>
          <table:table-cell office:value-type="float" office:value="5219.9160000000002" table:style-name="ce58">
            <text:p><text:s text:c="3"/>5 220</text:p>
          </table:table-cell>
          <table:table-cell office:value-type="float" office:value="254" table:style-name="ce58">
            <text:p><text:s text:c="4"/>254</text:p>
          </table:table-cell>
          <table:table-cell office:value-type="float" office:value="6176.7860000000001" table:style-name="ce58">
            <text:p><text:s text:c="3"/>6 177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2541.95217" table:style-name="ce58">
            <text:p><text:s text:c="3"/>2 542</text:p>
          </table:table-cell>
          <table:table-cell office:value-type="float" office:value="24" table:style-name="ce58">
            <text:p><text:s text:c="4"/>24</text:p>
          </table:table-cell>
          <table:table-cell office:value-type="float" office:value="1011.52212" table:style-name="ce58">
            <text:p><text:s text:c="3"/>1 012</text:p>
          </table:table-cell>
          <table:table-cell office:value-type="float" office:value="109" table:style-name="ce58">
            <text:p><text:s text:c="4"/>109</text:p>
          </table:table-cell>
          <table:table-cell office:value-type="float" office:value="6983.6632" table:style-name="ce58">
            <text:p><text:s text:c="3"/>6 984</text:p>
          </table:table-cell>
          <table:table-cell office:value-type="float" office:value="123" table:style-name="ce58">
            <text:p><text:s text:c="4"/>123</text:p>
          </table:table-cell>
          <table:table-cell office:value-type="float" office:value="24014.891530000001" table:style-name="ce58">
            <text:p><text:s text:c="3"/>24 015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55337.113740000001" table:style-name="ce58">
            <text:p><text:s text:c="3"/>55 33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18" table:style-name="ce58">
            <text:p><text:s text:c="3"/>1 918</text:p>
          </table:table-cell>
          <table:table-cell office:value-type="float" office:value="13448.516320000001" table:style-name="ce58">
            <text:p><text:s text:c="3"/>13 449</text:p>
          </table:table-cell>
          <table:table-cell office:value-type="float" office:value="310" table:style-name="ce58">
            <text:p><text:s text:c="4"/>310</text:p>
          </table:table-cell>
          <table:table-cell office:value-type="float" office:value="126.453942" table:style-name="ce58">
            <text:p><text:s text:c="4"/>126</text:p>
          </table:table-cell>
          <table:table-cell office:value-type="float" office:value="888" table:style-name="ce58">
            <text:p><text:s text:c="4"/>888</text:p>
          </table:table-cell>
          <table:table-cell office:value-type="float" office:value="1438.7548879999999" table:style-name="ce58">
            <text:p><text:s text:c="3"/>1 439</text:p>
          </table:table-cell>
          <table:table-cell office:value-type="float" office:value="436" table:style-name="ce58">
            <text:p><text:s text:c="4"/>436</text:p>
          </table:table-cell>
          <table:table-cell office:value-type="float" office:value="2350.5901199999998" table:style-name="ce58">
            <text:p><text:s text:c="3"/>2 351</text:p>
          </table:table-cell>
          <table:table-cell office:value-type="float" office:value="161" table:style-name="ce58">
            <text:p><text:s text:c="4"/>161</text:p>
          </table:table-cell>
          <table:table-cell office:value-type="float" office:value="1878.6" table:style-name="ce58">
            <text:p><text:s text:c="3"/>1 879</text:p>
          </table:table-cell>
          <table:table-cell office:value-type="float" office:value="67" table:style-name="ce58">
            <text:p><text:s text:c="4"/>67</text:p>
          </table:table-cell>
          <table:table-cell office:value-type="float" office:value="1589.9763700000001" table:style-name="ce58">
            <text:p><text:s text:c="3"/>1 590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647.6" table:style-name="ce58">
            <text:p><text:s text:c="4"/>648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250" table:style-name="ce58">
            <text:p><text:s text:c="4"/>250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979.83276999999998" table:style-name="ce58">
            <text:p><text:s text:c="4"/>980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2383.0682299999999" table:style-name="ce58">
            <text:p><text:s text:c="3"/>2 383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1803.64" table:style-name="ce58">
            <text:p><text:s text:c="3"/>1 80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216" table:style-name="ce58">
            <text:p><text:s text:c="3"/>4 216</text:p>
          </table:table-cell>
          <table:table-cell office:value-type="float" office:value="73222.154691000003" table:style-name="ce58">
            <text:p><text:s text:c="3"/>73 222</text:p>
          </table:table-cell>
          <table:table-cell office:value-type="float" office:value="692" table:style-name="ce58">
            <text:p><text:s text:c="4"/>692</text:p>
          </table:table-cell>
          <table:table-cell office:value-type="float" office:value="267.884343" table:style-name="ce58">
            <text:p><text:s text:c="4"/>268</text:p>
          </table:table-cell>
          <table:table-cell office:value-type="float" office:value="1695" table:style-name="ce58">
            <text:p><text:s text:c="3"/>1 695</text:p>
          </table:table-cell>
          <table:table-cell office:value-type="float" office:value="2764.5444349999998" table:style-name="ce58">
            <text:p><text:s text:c="3"/>2 765</text:p>
          </table:table-cell>
          <table:table-cell office:value-type="float" office:value="910" table:style-name="ce58">
            <text:p><text:s text:c="4"/>910</text:p>
          </table:table-cell>
          <table:table-cell office:value-type="float" office:value="4897.9722149999998" table:style-name="ce58">
            <text:p><text:s text:c="3"/>4 898</text:p>
          </table:table-cell>
          <table:table-cell office:value-type="float" office:value="396" table:style-name="ce58">
            <text:p><text:s text:c="4"/>396</text:p>
          </table:table-cell>
          <table:table-cell office:value-type="float" office:value="4706.8698999999997" table:style-name="ce58">
            <text:p><text:s text:c="3"/>4 707</text:p>
          </table:table-cell>
          <table:table-cell office:value-type="float" office:value="206" table:style-name="ce58">
            <text:p><text:s text:c="4"/>206</text:p>
          </table:table-cell>
          <table:table-cell office:value-type="float" office:value="4875.9558880000004" table:style-name="ce58">
            <text:p><text:s text:c="3"/>4 876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1750.4157399999999" table:style-name="ce58">
            <text:p><text:s text:c="3"/>1 750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856.23242000000005" table:style-name="ce58">
            <text:p><text:s text:c="4"/>856</text:p>
          </table:table-cell>
          <table:table-cell office:value-type="float" office:value="91" table:style-name="ce58">
            <text:p><text:s text:c="4"/>91</text:p>
          </table:table-cell>
          <table:table-cell office:value-type="float" office:value="5953.6641799999998" table:style-name="ce58">
            <text:p><text:s text:c="3"/>5 954</text:p>
          </table:table-cell>
          <table:table-cell office:value-type="float" office:value="130" table:style-name="ce58">
            <text:p><text:s text:c="4"/>130</text:p>
          </table:table-cell>
          <table:table-cell office:value-type="float" office:value="27001.86076" table:style-name="ce58">
            <text:p><text:s text:c="3"/>27 002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20146.754809999999" table:style-name="ce58">
            <text:p><text:s text:c="3"/>20 14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057" table:style-name="ce58">
            <text:p><text:s text:c="3"/>16 057</text:p>
          </table:table-cell>
          <table:table-cell office:value-type="float" office:value="524886.16232700006" table:style-name="ce58">
            <text:p><text:s text:c="3"/>524 886</text:p>
          </table:table-cell>
          <table:table-cell office:value-type="float" office:value="1735" table:style-name="ce58">
            <text:p><text:s text:c="3"/>1 735</text:p>
          </table:table-cell>
          <table:table-cell office:value-type="float" office:value="744.53422799999998" table:style-name="ce58">
            <text:p><text:s text:c="4"/>745</text:p>
          </table:table-cell>
          <table:table-cell office:value-type="float" office:value="6256" table:style-name="ce58">
            <text:p><text:s text:c="3"/>6 256</text:p>
          </table:table-cell>
          <table:table-cell office:value-type="float" office:value="11038.573716000001" table:style-name="ce58">
            <text:p><text:s text:c="3"/>11 039</text:p>
          </table:table-cell>
          <table:table-cell office:value-type="float" office:value="4022" table:style-name="ce58">
            <text:p><text:s text:c="3"/>4 022</text:p>
          </table:table-cell>
          <table:table-cell office:value-type="float" office:value="22019.516812999998" table:style-name="ce58">
            <text:p><text:s text:c="3"/>22 020</text:p>
          </table:table-cell>
          <table:table-cell office:value-type="float" office:value="1888" table:style-name="ce58">
            <text:p><text:s text:c="3"/>1 888</text:p>
          </table:table-cell>
          <table:table-cell office:value-type="float" office:value="22241.226848999999" table:style-name="ce58">
            <text:p><text:s text:c="3"/>22 241</text:p>
          </table:table-cell>
          <table:table-cell office:value-type="float" office:value="920" table:style-name="ce58">
            <text:p><text:s text:c="4"/>920</text:p>
          </table:table-cell>
          <table:table-cell office:value-type="float" office:value="21638.382312999998" table:style-name="ce58">
            <text:p><text:s text:c="3"/>21 638</text:p>
          </table:table-cell>
          <table:table-cell office:value-type="float" office:value="252" table:style-name="ce58">
            <text:p><text:s text:c="4"/>252</text:p>
          </table:table-cell>
          <table:table-cell office:value-type="float" office:value="8216.7224700000006" table:style-name="ce58">
            <text:p><text:s text:c="3"/>8 217</text:p>
          </table:table-cell>
          <table:table-cell office:value-type="float" office:value="101" table:style-name="ce58">
            <text:p><text:s text:c="4"/>101</text:p>
          </table:table-cell>
          <table:table-cell office:value-type="float" office:value="4308.07863" table:style-name="ce58">
            <text:p><text:s text:c="3"/>4 308</text:p>
          </table:table-cell>
          <table:table-cell office:value-type="float" office:value="360" table:style-name="ce58">
            <text:p><text:s text:c="4"/>360</text:p>
          </table:table-cell>
          <table:table-cell office:value-type="float" office:value="23082.82818" table:style-name="ce58">
            <text:p><text:s text:c="3"/>23 083</text:p>
          </table:table-cell>
          <table:table-cell office:value-type="float" office:value="409" table:style-name="ce58">
            <text:p><text:s text:c="4"/>409</text:p>
          </table:table-cell>
          <table:table-cell office:value-type="float" office:value="84524.396708" table:style-name="ce58">
            <text:p><text:s text:c="3"/>84 524</text:p>
          </table:table-cell>
          <table:table-cell office:value-type="float" office:value="114" table:style-name="ce58">
            <text:p><text:s text:c="4"/>114</text:p>
          </table:table-cell>
          <table:table-cell office:value-type="float" office:value="327071.90242" table:style-name="ce58">
            <text:p><text:s text:c="3"/>327 07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957" table:style-name="ce58">
            <text:p><text:s text:c="3"/>2 957</text:p>
          </table:table-cell>
          <table:table-cell office:value-type="float" office:value="798638.07202399999" table:style-name="ce58">
            <text:p><text:s text:c="3"/>798 638</text:p>
          </table:table-cell>
          <table:table-cell office:value-type="float" office:value="383" table:style-name="ce58">
            <text:p><text:s text:c="4"/>383</text:p>
          </table:table-cell>
          <table:table-cell office:value-type="float" office:value="141.34349" table:style-name="ce58">
            <text:p><text:s text:c="4"/>141</text:p>
          </table:table-cell>
          <table:table-cell office:value-type="float" office:value="1076" table:style-name="ce58">
            <text:p><text:s text:c="3"/>1 076</text:p>
          </table:table-cell>
          <table:table-cell office:value-type="float" office:value="1960.6888080000001" table:style-name="ce58">
            <text:p><text:s text:c="3"/>1 961</text:p>
          </table:table-cell>
          <table:table-cell office:value-type="float" office:value="475" table:style-name="ce58">
            <text:p><text:s text:c="4"/>475</text:p>
          </table:table-cell>
          <table:table-cell office:value-type="float" office:value="2633.2561479999999" table:style-name="ce58">
            <text:p><text:s text:c="3"/>2 633</text:p>
          </table:table-cell>
          <table:table-cell office:value-type="float" office:value="394" table:style-name="ce58">
            <text:p><text:s text:c="4"/>394</text:p>
          </table:table-cell>
          <table:table-cell office:value-type="float" office:value="4562.6016879999997" table:style-name="ce58">
            <text:p><text:s text:c="3"/>4 563</text:p>
          </table:table-cell>
          <table:table-cell office:value-type="float" office:value="201" table:style-name="ce58">
            <text:p><text:s text:c="4"/>201</text:p>
          </table:table-cell>
          <table:table-cell office:value-type="float" office:value="4743.0846499999998" table:style-name="ce58">
            <text:p><text:s text:c="3"/>4 743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1589.4" table:style-name="ce58">
            <text:p><text:s text:c="3"/>1 589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1240.34907" table:style-name="ce58">
            <text:p><text:s text:c="3"/>1 240</text:p>
          </table:table-cell>
          <table:table-cell office:value-type="float" office:value="116" table:style-name="ce58">
            <text:p><text:s text:c="4"/>116</text:p>
          </table:table-cell>
          <table:table-cell office:value-type="float" office:value="7699.0349699999997" table:style-name="ce58">
            <text:p><text:s text:c="3"/>7 699</text:p>
          </table:table-cell>
          <table:table-cell office:value-type="float" office:value="131" table:style-name="ce58">
            <text:p><text:s text:c="4"/>131</text:p>
          </table:table-cell>
          <table:table-cell office:value-type="float" office:value="27740.27967" table:style-name="ce58">
            <text:p><text:s text:c="3"/>27 740</text:p>
          </table:table-cell>
          <table:table-cell office:value-type="float" office:value="104" table:style-name="ce58">
            <text:p><text:s text:c="4"/>104</text:p>
          </table:table-cell>
          <table:table-cell office:value-type="float" office:value="746328.03353000002" table:style-name="ce58">
            <text:p><text:s text:c="3"/>746 32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06" table:style-name="ce58">
            <text:p><text:s text:c="3"/>3 906</text:p>
          </table:table-cell>
          <table:table-cell office:value-type="float" office:value="180127.26772900001" table:style-name="ce58">
            <text:p><text:s text:c="3"/>180 127</text:p>
          </table:table-cell>
          <table:table-cell office:value-type="float" office:value="617" table:style-name="ce58">
            <text:p><text:s text:c="4"/>617</text:p>
          </table:table-cell>
          <table:table-cell office:value-type="float" office:value="248.854555" table:style-name="ce58">
            <text:p><text:s text:c="4"/>249</text:p>
          </table:table-cell>
          <table:table-cell office:value-type="float" office:value="1623" table:style-name="ce58">
            <text:p><text:s text:c="3"/>1 623</text:p>
          </table:table-cell>
          <table:table-cell office:value-type="float" office:value="2791.15362" table:style-name="ce58">
            <text:p><text:s text:c="3"/>2 791</text:p>
          </table:table-cell>
          <table:table-cell office:value-type="float" office:value="895" table:style-name="ce58">
            <text:p><text:s text:c="4"/>895</text:p>
          </table:table-cell>
          <table:table-cell office:value-type="float" office:value="4814.580868" table:style-name="ce58">
            <text:p><text:s text:c="3"/>4 815</text:p>
          </table:table-cell>
          <table:table-cell office:value-type="float" office:value="432" table:style-name="ce58">
            <text:p><text:s text:c="4"/>432</text:p>
          </table:table-cell>
          <table:table-cell office:value-type="float" office:value="4954.9544260000002" table:style-name="ce58">
            <text:p><text:s text:c="3"/>4 955</text:p>
          </table:table-cell>
          <table:table-cell office:value-type="float" office:value="175" table:style-name="ce58">
            <text:p><text:s text:c="4"/>175</text:p>
          </table:table-cell>
          <table:table-cell office:value-type="float" office:value="4217.1099999999997" table:style-name="ce58">
            <text:p><text:s text:c="3"/>4 217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954" table:style-name="ce58">
            <text:p><text:s text:c="4"/>954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633.20000000000005" table:style-name="ce58">
            <text:p><text:s text:c="4"/>633</text:p>
          </table:table-cell>
          <table:table-cell office:value-type="float" office:value="66" table:style-name="ce58">
            <text:p><text:s text:c="4"/>66</text:p>
          </table:table-cell>
          <table:table-cell office:value-type="float" office:value="4039.3483799999999" table:style-name="ce58">
            <text:p><text:s text:c="3"/>4 039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7826.9220299999997" table:style-name="ce58">
            <text:p><text:s text:c="3"/>7 827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49647.14384999999" table:style-name="ce58">
            <text:p><text:s text:c="3"/>149 64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4686" table:style-name="ce58">
            <text:p><text:s text:c="3"/>104 686</text:p>
          </table:table-cell>
          <table:table-cell office:value-type="float" office:value="1160251.409864" table:style-name="ce58">
            <text:p><text:s text:c="2"/>1 160 251</text:p>
          </table:table-cell>
          <table:table-cell office:value-type="float" office:value="15412" table:style-name="ce58">
            <text:p><text:s text:c="3"/>15 412</text:p>
          </table:table-cell>
          <table:table-cell office:value-type="float" office:value="6162.3276029999997" table:style-name="ce58">
            <text:p><text:s text:c="3"/>6 162</text:p>
          </table:table-cell>
          <table:table-cell office:value-type="float" office:value="48138" table:style-name="ce58">
            <text:p><text:s text:c="3"/>48 138</text:p>
          </table:table-cell>
          <table:table-cell office:value-type="float" office:value="86596.095082999993" table:style-name="ce58">
            <text:p><text:s text:c="3"/>86 596</text:p>
          </table:table-cell>
          <table:table-cell office:value-type="float" office:value="21472" table:style-name="ce58">
            <text:p><text:s text:c="3"/>21 472</text:p>
          </table:table-cell>
          <table:table-cell office:value-type="float" office:value="117083.786635" table:style-name="ce58">
            <text:p><text:s text:c="3"/>117 084</text:p>
          </table:table-cell>
          <table:table-cell office:value-type="float" office:value="10878" table:style-name="ce58">
            <text:p><text:s text:c="3"/>10 878</text:p>
          </table:table-cell>
          <table:table-cell office:value-type="float" office:value="124383.92086300001" table:style-name="ce58">
            <text:p><text:s text:c="3"/>124 384</text:p>
          </table:table-cell>
          <table:table-cell office:value-type="float" office:value="4611" table:style-name="ce58">
            <text:p><text:s text:c="3"/>4 611</text:p>
          </table:table-cell>
          <table:table-cell office:value-type="float" office:value="109204.19226900001" table:style-name="ce58">
            <text:p><text:s text:c="3"/>109 204</text:p>
          </table:table-cell>
          <table:table-cell office:value-type="float" office:value="906" table:style-name="ce58">
            <text:p><text:s text:c="4"/>906</text:p>
          </table:table-cell>
          <table:table-cell office:value-type="float" office:value="29160.516909999998" table:style-name="ce58">
            <text:p><text:s text:c="3"/>29 161</text:p>
          </table:table-cell>
          <table:table-cell office:value-type="float" office:value="288" table:style-name="ce58">
            <text:p><text:s text:c="4"/>288</text:p>
          </table:table-cell>
          <table:table-cell office:value-type="float" office:value="12386.083654" table:style-name="ce58">
            <text:p><text:s text:c="3"/>12 386</text:p>
          </table:table-cell>
          <table:table-cell office:value-type="float" office:value="1341" table:style-name="ce58">
            <text:p><text:s text:c="3"/>1 341</text:p>
          </table:table-cell>
          <table:table-cell office:value-type="float" office:value="83295.670929999993" table:style-name="ce58">
            <text:p><text:s text:c="3"/>83 296</text:p>
          </table:table-cell>
          <table:table-cell office:value-type="float" office:value="1429" table:style-name="ce58">
            <text:p><text:s text:c="3"/>1 429</text:p>
          </table:table-cell>
          <table:table-cell office:value-type="float" office:value="230030.85105999999" table:style-name="ce58">
            <text:p><text:s text:c="3"/>230 031</text:p>
          </table:table-cell>
          <table:table-cell office:value-type="float" office:value="211" table:style-name="ce58">
            <text:p><text:s text:c="4"/>211</text:p>
          </table:table-cell>
          <table:table-cell office:value-type="float" office:value="361947.96485699998" table:style-name="ce58">
            <text:p><text:s text:c="3"/>361 94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8930" table:style-name="ce58">
            <text:p><text:s text:c="3"/>118 930</text:p>
          </table:table-cell>
          <table:table-cell office:value-type="float" office:value="1082177.4646079999" table:style-name="ce58">
            <text:p><text:s text:c="2"/>1 082 177</text:p>
          </table:table-cell>
          <table:table-cell office:value-type="float" office:value="21629" table:style-name="ce58">
            <text:p><text:s text:c="3"/>21 629</text:p>
          </table:table-cell>
          <table:table-cell office:value-type="float" office:value="8695.2349740000009" table:style-name="ce58">
            <text:p><text:s text:c="3"/>8 695</text:p>
          </table:table-cell>
          <table:table-cell office:value-type="float" office:value="49089" table:style-name="ce58">
            <text:p><text:s text:c="3"/>49 089</text:p>
          </table:table-cell>
          <table:table-cell office:value-type="float" office:value="79613.432658000005" table:style-name="ce58">
            <text:p><text:s text:c="3"/>79 613</text:p>
          </table:table-cell>
          <table:table-cell office:value-type="float" office:value="32711" table:style-name="ce58">
            <text:p><text:s text:c="3"/>32 711</text:p>
          </table:table-cell>
          <table:table-cell office:value-type="float" office:value="175361.47675199999" table:style-name="ce58">
            <text:p><text:s text:c="3"/>175 361</text:p>
          </table:table-cell>
          <table:table-cell office:value-type="float" office:value="9618" table:style-name="ce58">
            <text:p><text:s text:c="3"/>9 618</text:p>
          </table:table-cell>
          <table:table-cell office:value-type="float" office:value="112186.440823" table:style-name="ce58">
            <text:p><text:s text:c="3"/>112 186</text:p>
          </table:table-cell>
          <table:table-cell office:value-type="float" office:value="3394" table:style-name="ce58">
            <text:p><text:s text:c="3"/>3 394</text:p>
          </table:table-cell>
          <table:table-cell office:value-type="float" office:value="79147.246094999995" table:style-name="ce58">
            <text:p><text:s text:c="3"/>79 147</text:p>
          </table:table-cell>
          <table:table-cell office:value-type="float" office:value="606" table:style-name="ce58">
            <text:p><text:s text:c="4"/>606</text:p>
          </table:table-cell>
          <table:table-cell office:value-type="float" office:value="19586.451037999999" table:style-name="ce58">
            <text:p><text:s text:c="3"/>19 586</text:p>
          </table:table-cell>
          <table:table-cell office:value-type="float" office:value="293" table:style-name="ce58">
            <text:p><text:s text:c="4"/>293</text:p>
          </table:table-cell>
          <table:table-cell office:value-type="float" office:value="12554.55906" table:style-name="ce58">
            <text:p><text:s text:c="3"/>12 555</text:p>
          </table:table-cell>
          <table:table-cell office:value-type="float" office:value="871" table:style-name="ce58">
            <text:p><text:s text:c="4"/>871</text:p>
          </table:table-cell>
          <table:table-cell office:value-type="float" office:value="57017.821623999997" table:style-name="ce58">
            <text:p><text:s text:c="3"/>57 018</text:p>
          </table:table-cell>
          <table:table-cell office:value-type="float" office:value="600" table:style-name="ce58">
            <text:p><text:s text:c="4"/>600</text:p>
          </table:table-cell>
          <table:table-cell office:value-type="float" office:value="107219.500072" table:style-name="ce58">
            <text:p><text:s text:c="3"/>107 220</text:p>
          </table:table-cell>
          <table:table-cell office:value-type="float" office:value="119" table:style-name="ce58">
            <text:p><text:s text:c="4"/>119</text:p>
          </table:table-cell>
          <table:table-cell office:value-type="float" office:value="430795.30151199998" table:style-name="ce58">
            <text:p><text:s text:c="3"/>430 79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082" table:style-name="ce58">
            <text:p><text:s text:c="3"/>16 082</text:p>
          </table:table-cell>
          <table:table-cell office:value-type="float" office:value="833385.12063100003" table:style-name="ce58">
            <text:p><text:s text:c="3"/>833 385</text:p>
          </table:table-cell>
          <table:table-cell office:value-type="float" office:value="1047" table:style-name="ce58">
            <text:p><text:s text:c="3"/>1 047</text:p>
          </table:table-cell>
          <table:table-cell office:value-type="float" office:value="375.90146600000003" table:style-name="ce58">
            <text:p><text:s text:c="4"/>376</text:p>
          </table:table-cell>
          <table:table-cell office:value-type="float" office:value="3932" table:style-name="ce58">
            <text:p><text:s text:c="3"/>3 932</text:p>
          </table:table-cell>
          <table:table-cell office:value-type="float" office:value="8481.6003149999997" table:style-name="ce58">
            <text:p><text:s text:c="3"/>8 482</text:p>
          </table:table-cell>
          <table:table-cell office:value-type="float" office:value="4591" table:style-name="ce58">
            <text:p><text:s text:c="3"/>4 591</text:p>
          </table:table-cell>
          <table:table-cell office:value-type="float" office:value="27528.382239999999" table:style-name="ce58">
            <text:p><text:s text:c="3"/>27 528</text:p>
          </table:table-cell>
          <table:table-cell office:value-type="float" office:value="2223" table:style-name="ce58">
            <text:p><text:s text:c="3"/>2 223</text:p>
          </table:table-cell>
          <table:table-cell office:value-type="float" office:value="27093.645199999999" table:style-name="ce58">
            <text:p><text:s text:c="3"/>27 094</text:p>
          </table:table-cell>
          <table:table-cell office:value-type="float" office:value="2249" table:style-name="ce58">
            <text:p><text:s text:c="3"/>2 249</text:p>
          </table:table-cell>
          <table:table-cell office:value-type="float" office:value="56081.835263000001" table:style-name="ce58">
            <text:p><text:s text:c="3"/>56 082</text:p>
          </table:table-cell>
          <table:table-cell office:value-type="float" office:value="859" table:style-name="ce58">
            <text:p><text:s text:c="4"/>859</text:p>
          </table:table-cell>
          <table:table-cell office:value-type="float" office:value="26514.814340000001" table:style-name="ce58">
            <text:p><text:s text:c="3"/>26 515</text:p>
          </table:table-cell>
          <table:table-cell office:value-type="float" office:value="99" table:style-name="ce58">
            <text:p><text:s text:c="4"/>99</text:p>
          </table:table-cell>
          <table:table-cell office:value-type="float" office:value="4256.3563999999997" table:style-name="ce58">
            <text:p><text:s text:c="3"/>4 256</text:p>
          </table:table-cell>
          <table:table-cell office:value-type="float" office:value="540" table:style-name="ce58">
            <text:p><text:s text:c="4"/>540</text:p>
          </table:table-cell>
          <table:table-cell office:value-type="float" office:value="31386.197905000001" table:style-name="ce58">
            <text:p><text:s text:c="3"/>31 386</text:p>
          </table:table-cell>
          <table:table-cell office:value-type="float" office:value="356" table:style-name="ce58">
            <text:p><text:s text:c="4"/>356</text:p>
          </table:table-cell>
          <table:table-cell office:value-type="float" office:value="73237.410912000007" table:style-name="ce58">
            <text:p><text:s text:c="3"/>73 237</text:p>
          </table:table-cell>
          <table:table-cell office:value-type="float" office:value="186" table:style-name="ce58">
            <text:p><text:s text:c="4"/>186</text:p>
          </table:table-cell>
          <table:table-cell office:value-type="float" office:value="578428.97658999998" table:style-name="ce58">
            <text:p><text:s text:c="3"/>578 42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957" table:style-name="ce58">
            <text:p><text:s text:c="3"/>6 957</text:p>
          </table:table-cell>
          <table:table-cell office:value-type="float" office:value="66996.811363999994" table:style-name="ce58">
            <text:p><text:s text:c="3"/>66 997</text:p>
          </table:table-cell>
          <table:table-cell office:value-type="float" office:value="1324" table:style-name="ce58">
            <text:p><text:s text:c="3"/>1 324</text:p>
          </table:table-cell>
          <table:table-cell office:value-type="float" office:value="511.67752899999999" table:style-name="ce58">
            <text:p><text:s text:c="4"/>512</text:p>
          </table:table-cell>
          <table:table-cell office:value-type="float" office:value="2617" table:style-name="ce58">
            <text:p><text:s text:c="3"/>2 617</text:p>
          </table:table-cell>
          <table:table-cell office:value-type="float" office:value="4637.2699080000002" table:style-name="ce58">
            <text:p><text:s text:c="3"/>4 637</text:p>
          </table:table-cell>
          <table:table-cell office:value-type="float" office:value="1726" table:style-name="ce58">
            <text:p><text:s text:c="3"/>1 726</text:p>
          </table:table-cell>
          <table:table-cell office:value-type="float" office:value="9551.5762410000007" table:style-name="ce58">
            <text:p><text:s text:c="3"/>9 552</text:p>
          </table:table-cell>
          <table:table-cell office:value-type="float" office:value="688" table:style-name="ce58">
            <text:p><text:s text:c="4"/>688</text:p>
          </table:table-cell>
          <table:table-cell office:value-type="float" office:value="8346.8094660000006" table:style-name="ce58">
            <text:p><text:s text:c="3"/>8 347</text:p>
          </table:table-cell>
          <table:table-cell office:value-type="float" office:value="328" table:style-name="ce58">
            <text:p><text:s text:c="4"/>328</text:p>
          </table:table-cell>
          <table:table-cell office:value-type="float" office:value="7799.84638" table:style-name="ce58">
            <text:p><text:s text:c="3"/>7 800</text:p>
          </table:table-cell>
          <table:table-cell office:value-type="float" office:value="58" table:style-name="ce58">
            <text:p><text:s text:c="4"/>58</text:p>
          </table:table-cell>
          <table:table-cell office:value-type="float" office:value="1851.8" table:style-name="ce58">
            <text:p><text:s text:c="3"/>1 852</text:p>
          </table:table-cell>
          <table:table-cell office:value-type="float" office:value="33" table:style-name="ce58">
            <text:p><text:s text:c="4"/>33</text:p>
          </table:table-cell>
          <table:table-cell office:value-type="float" office:value="1388.2389800000001" table:style-name="ce58">
            <text:p><text:s text:c="3"/>1 388</text:p>
          </table:table-cell>
          <table:table-cell office:value-type="float" office:value="90" table:style-name="ce58">
            <text:p><text:s text:c="4"/>90</text:p>
          </table:table-cell>
          <table:table-cell office:value-type="float" office:value="5760.9166999999998" table:style-name="ce58">
            <text:p><text:s text:c="3"/>5 761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14267.129559999999" table:style-name="ce58">
            <text:p><text:s text:c="3"/>14 267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12881.5466" table:style-name="ce58">
            <text:p><text:s text:c="3"/>12 88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2333" table:style-name="ce58">
            <text:p><text:s text:c="3"/>22 333</text:p>
          </table:table-cell>
          <table:table-cell office:value-type="float" office:value="552907.13582800003" table:style-name="ce58">
            <text:p><text:s text:c="3"/>552 907</text:p>
          </table:table-cell>
          <table:table-cell office:value-type="float" office:value="5017" table:style-name="ce58">
            <text:p><text:s text:c="3"/>5 017</text:p>
          </table:table-cell>
          <table:table-cell office:value-type="float" office:value="1834.109989" table:style-name="ce58">
            <text:p><text:s text:c="3"/>1 834</text:p>
          </table:table-cell>
          <table:table-cell office:value-type="float" office:value="9398" table:style-name="ce58">
            <text:p><text:s text:c="3"/>9 398</text:p>
          </table:table-cell>
          <table:table-cell office:value-type="float" office:value="15390.866712999999" table:style-name="ce58">
            <text:p><text:s text:c="3"/>15 391</text:p>
          </table:table-cell>
          <table:table-cell office:value-type="float" office:value="4290" table:style-name="ce58">
            <text:p><text:s text:c="3"/>4 290</text:p>
          </table:table-cell>
          <table:table-cell office:value-type="float" office:value="23565.164396" table:style-name="ce58">
            <text:p><text:s text:c="3"/>23 565</text:p>
          </table:table-cell>
          <table:table-cell office:value-type="float" office:value="1846" table:style-name="ce58">
            <text:p><text:s text:c="3"/>1 846</text:p>
          </table:table-cell>
          <table:table-cell office:value-type="float" office:value="21540.582538999999" table:style-name="ce58">
            <text:p><text:s text:c="3"/>21 541</text:p>
          </table:table-cell>
          <table:table-cell office:value-type="float" office:value="692" table:style-name="ce58">
            <text:p><text:s text:c="4"/>692</text:p>
          </table:table-cell>
          <table:table-cell office:value-type="float" office:value="16160.619994000001" table:style-name="ce58">
            <text:p><text:s text:c="3"/>16 161</text:p>
          </table:table-cell>
          <table:table-cell office:value-type="float" office:value="199" table:style-name="ce58">
            <text:p><text:s text:c="4"/>199</text:p>
          </table:table-cell>
          <table:table-cell office:value-type="float" office:value="6433.3804700000001" table:style-name="ce58">
            <text:p><text:s text:c="3"/>6 433</text:p>
          </table:table-cell>
          <table:table-cell office:value-type="float" office:value="80" table:style-name="ce58">
            <text:p><text:s text:c="4"/>80</text:p>
          </table:table-cell>
          <table:table-cell office:value-type="float" office:value="3460.8161399999999" table:style-name="ce58">
            <text:p><text:s text:c="3"/>3 461</text:p>
          </table:table-cell>
          <table:table-cell office:value-type="float" office:value="390" table:style-name="ce58">
            <text:p><text:s text:c="4"/>390</text:p>
          </table:table-cell>
          <table:table-cell office:value-type="float" office:value="24672.673416000001" table:style-name="ce58">
            <text:p><text:s text:c="3"/>24 673</text:p>
          </table:table-cell>
          <table:table-cell office:value-type="float" office:value="314" table:style-name="ce58">
            <text:p><text:s text:c="4"/>314</text:p>
          </table:table-cell>
          <table:table-cell office:value-type="float" office:value="64147.396535" table:style-name="ce58">
            <text:p><text:s text:c="3"/>64 147</text:p>
          </table:table-cell>
          <table:table-cell office:value-type="float" office:value="107" table:style-name="ce58">
            <text:p><text:s text:c="4"/>107</text:p>
          </table:table-cell>
          <table:table-cell office:value-type="float" office:value="375701.52563599998" table:style-name="ce58">
            <text:p><text:s text:c="3"/>375 70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7038" table:style-name="ce58">
            <text:p><text:s text:c="3"/>37 038</text:p>
          </table:table-cell>
          <table:table-cell office:value-type="float" office:value="6797128.3310209997" table:style-name="ce58">
            <text:p><text:s text:c="2"/>6 797 128</text:p>
          </table:table-cell>
          <table:table-cell office:value-type="float" office:value="6005" table:style-name="ce58">
            <text:p><text:s text:c="3"/>6 005</text:p>
          </table:table-cell>
          <table:table-cell office:value-type="float" office:value="2203.6069200000002" table:style-name="ce58">
            <text:p><text:s text:c="3"/>2 204</text:p>
          </table:table-cell>
          <table:table-cell office:value-type="float" office:value="10467" table:style-name="ce58">
            <text:p><text:s text:c="3"/>10 467</text:p>
          </table:table-cell>
          <table:table-cell office:value-type="float" office:value="18170.966703999999" table:style-name="ce58">
            <text:p><text:s text:c="3"/>18 171</text:p>
          </table:table-cell>
          <table:table-cell office:value-type="float" office:value="5286" table:style-name="ce58">
            <text:p><text:s text:c="3"/>5 286</text:p>
          </table:table-cell>
          <table:table-cell office:value-type="float" office:value="30781.608355" table:style-name="ce58">
            <text:p><text:s text:c="3"/>30 782</text:p>
          </table:table-cell>
          <table:table-cell office:value-type="float" office:value="4771" table:style-name="ce58">
            <text:p><text:s text:c="3"/>4 771</text:p>
          </table:table-cell>
          <table:table-cell office:value-type="float" office:value="58425.837651000002" table:style-name="ce58">
            <text:p><text:s text:c="3"/>58 426</text:p>
          </table:table-cell>
          <table:table-cell office:value-type="float" office:value="3819" table:style-name="ce58">
            <text:p><text:s text:c="3"/>3 819</text:p>
          </table:table-cell>
          <table:table-cell office:value-type="float" office:value="93624.012990000003" table:style-name="ce58">
            <text:p><text:s text:c="3"/>93 624</text:p>
          </table:table-cell>
          <table:table-cell office:value-type="float" office:value="674" table:style-name="ce58">
            <text:p><text:s text:c="4"/>674</text:p>
          </table:table-cell>
          <table:table-cell office:value-type="float" office:value="22335.142528" table:style-name="ce58">
            <text:p><text:s text:c="3"/>22 335</text:p>
          </table:table-cell>
          <table:table-cell office:value-type="float" office:value="496" table:style-name="ce58">
            <text:p><text:s text:c="4"/>496</text:p>
          </table:table-cell>
          <table:table-cell office:value-type="float" office:value="21696.054122000001" table:style-name="ce58">
            <text:p><text:s text:c="3"/>21 696</text:p>
          </table:table-cell>
          <table:table-cell office:value-type="float" office:value="2120" table:style-name="ce58">
            <text:p><text:s text:c="3"/>2 120</text:p>
          </table:table-cell>
          <table:table-cell office:value-type="float" office:value="139346.11307299999" table:style-name="ce58">
            <text:p><text:s text:c="3"/>139 346</text:p>
          </table:table-cell>
          <table:table-cell office:value-type="float" office:value="2508" table:style-name="ce58">
            <text:p><text:s text:c="3"/>2 508</text:p>
          </table:table-cell>
          <table:table-cell office:value-type="float" office:value="513366.73216999997" table:style-name="ce58">
            <text:p><text:s text:c="3"/>513 367</text:p>
          </table:table-cell>
          <table:table-cell office:value-type="float" office:value="892" table:style-name="ce58">
            <text:p><text:s text:c="4"/>892</text:p>
          </table:table-cell>
          <table:table-cell office:value-type="float" office:value="5897178.2565080002" table:style-name="ce58">
            <text:p><text:s text:c="2"/>5 897 17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808" table:style-name="ce58">
            <text:p><text:s text:c="3"/>30 808</text:p>
          </table:table-cell>
          <table:table-cell office:value-type="float" office:value="1171537.1784049999" table:style-name="ce58">
            <text:p><text:s text:c="2"/>1 171 537</text:p>
          </table:table-cell>
          <table:table-cell office:value-type="float" office:value="3609" table:style-name="ce58">
            <text:p><text:s text:c="3"/>3 609</text:p>
          </table:table-cell>
          <table:table-cell office:value-type="float" office:value="1504.6900230000001" table:style-name="ce58">
            <text:p><text:s text:c="3"/>1 505</text:p>
          </table:table-cell>
          <table:table-cell office:value-type="float" office:value="8654" table:style-name="ce58">
            <text:p><text:s text:c="3"/>8 654</text:p>
          </table:table-cell>
          <table:table-cell office:value-type="float" office:value="14783.018506" table:style-name="ce58">
            <text:p><text:s text:c="3"/>14 783</text:p>
          </table:table-cell>
          <table:table-cell office:value-type="float" office:value="4275" table:style-name="ce58">
            <text:p><text:s text:c="3"/>4 275</text:p>
          </table:table-cell>
          <table:table-cell office:value-type="float" office:value="24186.864667000002" table:style-name="ce58">
            <text:p><text:s text:c="3"/>24 187</text:p>
          </table:table-cell>
          <table:table-cell office:value-type="float" office:value="4759" table:style-name="ce58">
            <text:p><text:s text:c="3"/>4 759</text:p>
          </table:table-cell>
          <table:table-cell office:value-type="float" office:value="55280.863751999997" table:style-name="ce58">
            <text:p><text:s text:c="3"/>55 281</text:p>
          </table:table-cell>
          <table:table-cell office:value-type="float" office:value="5041" table:style-name="ce58">
            <text:p><text:s text:c="3"/>5 041</text:p>
          </table:table-cell>
          <table:table-cell office:value-type="float" office:value="122072.616733" table:style-name="ce58">
            <text:p><text:s text:c="3"/>122 073</text:p>
          </table:table-cell>
          <table:table-cell office:value-type="float" office:value="945" table:style-name="ce58">
            <text:p><text:s text:c="4"/>945</text:p>
          </table:table-cell>
          <table:table-cell office:value-type="float" office:value="30875.397509999999" table:style-name="ce58">
            <text:p><text:s text:c="3"/>30 875</text:p>
          </table:table-cell>
          <table:table-cell office:value-type="float" office:value="285" table:style-name="ce58">
            <text:p><text:s text:c="4"/>285</text:p>
          </table:table-cell>
          <table:table-cell office:value-type="float" office:value="12146.990397" table:style-name="ce58">
            <text:p><text:s text:c="3"/>12 147</text:p>
          </table:table-cell>
          <table:table-cell office:value-type="float" office:value="1552" table:style-name="ce58">
            <text:p><text:s text:c="3"/>1 552</text:p>
          </table:table-cell>
          <table:table-cell office:value-type="float" office:value="98384.234519000005" table:style-name="ce58">
            <text:p><text:s text:c="3"/>98 384</text:p>
          </table:table-cell>
          <table:table-cell office:value-type="float" office:value="1362" table:style-name="ce58">
            <text:p><text:s text:c="3"/>1 362</text:p>
          </table:table-cell>
          <table:table-cell office:value-type="float" office:value="259637.705544" table:style-name="ce58">
            <text:p><text:s text:c="3"/>259 638</text:p>
          </table:table-cell>
          <table:table-cell office:value-type="float" office:value="326" table:style-name="ce58">
            <text:p><text:s text:c="4"/>326</text:p>
          </table:table-cell>
          <table:table-cell office:value-type="float" office:value="552664.79675400001" table:style-name="ce58">
            <text:p><text:s text:c="3"/>552 66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60151" table:style-name="ce58">
            <text:p><text:s text:c="3"/>60 151</text:p>
          </table:table-cell>
          <table:table-cell office:value-type="float" office:value="625828.417365" table:style-name="ce58">
            <text:p><text:s text:c="3"/>625 828</text:p>
          </table:table-cell>
          <table:table-cell office:value-type="float" office:value="16378" table:style-name="ce58">
            <text:p><text:s text:c="3"/>16 378</text:p>
          </table:table-cell>
          <table:table-cell office:value-type="float" office:value="6075.7339700000002" table:style-name="ce58">
            <text:p><text:s text:c="3"/>6 076</text:p>
          </table:table-cell>
          <table:table-cell office:value-type="float" office:value="26518" table:style-name="ce58">
            <text:p><text:s text:c="3"/>26 518</text:p>
          </table:table-cell>
          <table:table-cell office:value-type="float" office:value="42696.976498999997" table:style-name="ce58">
            <text:p><text:s text:c="3"/>42 697</text:p>
          </table:table-cell>
          <table:table-cell office:value-type="float" office:value="9663" table:style-name="ce58">
            <text:p><text:s text:c="3"/>9 663</text:p>
          </table:table-cell>
          <table:table-cell office:value-type="float" office:value="53250.979372000002" table:style-name="ce58">
            <text:p><text:s text:c="3"/>53 251</text:p>
          </table:table-cell>
          <table:table-cell office:value-type="float" office:value="4207" table:style-name="ce58">
            <text:p><text:s text:c="3"/>4 207</text:p>
          </table:table-cell>
          <table:table-cell office:value-type="float" office:value="48465.641726000002" table:style-name="ce58">
            <text:p><text:s text:c="3"/>48 466</text:p>
          </table:table-cell>
          <table:table-cell office:value-type="float" office:value="1521" table:style-name="ce58">
            <text:p><text:s text:c="3"/>1 521</text:p>
          </table:table-cell>
          <table:table-cell office:value-type="float" office:value="35632.715134999999" table:style-name="ce58">
            <text:p><text:s text:c="3"/>35 633</text:p>
          </table:table-cell>
          <table:table-cell office:value-type="float" office:value="394" table:style-name="ce58">
            <text:p><text:s text:c="4"/>394</text:p>
          </table:table-cell>
          <table:table-cell office:value-type="float" office:value="12572.803039" table:style-name="ce58">
            <text:p><text:s text:c="3"/>12 573</text:p>
          </table:table-cell>
          <table:table-cell office:value-type="float" office:value="154" table:style-name="ce58">
            <text:p><text:s text:c="4"/>154</text:p>
          </table:table-cell>
          <table:table-cell office:value-type="float" office:value="6625.2631950000005" table:style-name="ce58">
            <text:p><text:s text:c="3"/>6 625</text:p>
          </table:table-cell>
          <table:table-cell office:value-type="float" office:value="613" table:style-name="ce58">
            <text:p><text:s text:c="4"/>613</text:p>
          </table:table-cell>
          <table:table-cell office:value-type="float" office:value="39326.094549000001" table:style-name="ce58">
            <text:p><text:s text:c="3"/>39 326</text:p>
          </table:table-cell>
          <table:table-cell office:value-type="float" office:value="555" table:style-name="ce58">
            <text:p><text:s text:c="4"/>555</text:p>
          </table:table-cell>
          <table:table-cell office:value-type="float" office:value="109724.13996" table:style-name="ce58">
            <text:p><text:s text:c="3"/>109 724</text:p>
          </table:table-cell>
          <table:table-cell office:value-type="float" office:value="148" table:style-name="ce58">
            <text:p><text:s text:c="4"/>148</text:p>
          </table:table-cell>
          <table:table-cell office:value-type="float" office:value="271458.06991999998" table:style-name="ce58">
            <text:p><text:s text:c="3"/>271 45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993" table:style-name="ce58">
            <text:p><text:s text:c="3"/>16 993</text:p>
          </table:table-cell>
          <table:table-cell office:value-type="float" office:value="300360.214293" table:style-name="ce58">
            <text:p><text:s text:c="3"/>300 360</text:p>
          </table:table-cell>
          <table:table-cell office:value-type="float" office:value="2834" table:style-name="ce58">
            <text:p><text:s text:c="3"/>2 834</text:p>
          </table:table-cell>
          <table:table-cell office:value-type="float" office:value="1075.459752" table:style-name="ce58">
            <text:p><text:s text:c="3"/>1 075</text:p>
          </table:table-cell>
          <table:table-cell office:value-type="float" office:value="5715" table:style-name="ce58">
            <text:p><text:s text:c="3"/>5 715</text:p>
          </table:table-cell>
          <table:table-cell office:value-type="float" office:value="10019.505504000001" table:style-name="ce58">
            <text:p><text:s text:c="3"/>10 020</text:p>
          </table:table-cell>
          <table:table-cell office:value-type="float" office:value="5118" table:style-name="ce58">
            <text:p><text:s text:c="3"/>5 118</text:p>
          </table:table-cell>
          <table:table-cell office:value-type="float" office:value="29346.374832000001" table:style-name="ce58">
            <text:p><text:s text:c="3"/>29 346</text:p>
          </table:table-cell>
          <table:table-cell office:value-type="float" office:value="1663" table:style-name="ce58">
            <text:p><text:s text:c="3"/>1 663</text:p>
          </table:table-cell>
          <table:table-cell office:value-type="float" office:value="18880.208371000001" table:style-name="ce58">
            <text:p><text:s text:c="3"/>18 880</text:p>
          </table:table-cell>
          <table:table-cell office:value-type="float" office:value="480" table:style-name="ce58">
            <text:p><text:s text:c="4"/>480</text:p>
          </table:table-cell>
          <table:table-cell office:value-type="float" office:value="11243.569162" table:style-name="ce58">
            <text:p><text:s text:c="3"/>11 244</text:p>
          </table:table-cell>
          <table:table-cell office:value-type="float" office:value="151" table:style-name="ce58">
            <text:p><text:s text:c="4"/>151</text:p>
          </table:table-cell>
          <table:table-cell office:value-type="float" office:value="4834.2289700000001" table:style-name="ce58">
            <text:p><text:s text:c="3"/>4 834</text:p>
          </table:table-cell>
          <table:table-cell office:value-type="float" office:value="589" table:style-name="ce58">
            <text:p><text:s text:c="4"/>589</text:p>
          </table:table-cell>
          <table:table-cell office:value-type="float" office:value="23753.7088" table:style-name="ce58">
            <text:p><text:s text:c="3"/>23 754</text:p>
          </table:table-cell>
          <table:table-cell office:value-type="float" office:value="218" table:style-name="ce58">
            <text:p><text:s text:c="4"/>218</text:p>
          </table:table-cell>
          <table:table-cell office:value-type="float" office:value="13670.58712" table:style-name="ce58">
            <text:p><text:s text:c="3"/>13 671</text:p>
          </table:table-cell>
          <table:table-cell office:value-type="float" office:value="184" table:style-name="ce58">
            <text:p><text:s text:c="4"/>184</text:p>
          </table:table-cell>
          <table:table-cell office:value-type="float" office:value="34156.449721999998" table:style-name="ce58">
            <text:p><text:s text:c="3"/>34 156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153380.12205999999" table:style-name="ce58">
            <text:p><text:s text:c="3"/>153 38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23" table:style-name="ce58">
            <text:p><text:s text:c="4"/>123</text:p>
          </table:table-cell>
          <table:table-cell office:value-type="float" office:value="223.82" table:style-name="ce58">
            <text:p><text:s text:c="4"/>224</text:p>
          </table:table-cell>
          <table:table-cell office:value-type="float" office:value="57" table:style-name="ce58">
            <text:p><text:s text:c="4"/>57</text:p>
          </table:table-cell>
          <table:table-cell office:value-type="float" office:value="19.41" table:style-name="ce58">
            <text:p><text:s text:c="4"/>19</text:p>
          </table:table-cell>
          <table:table-cell office:value-type="float" office:value="48" table:style-name="ce58">
            <text:p><text:s text:c="4"/>48</text:p>
          </table:table-cell>
          <table:table-cell office:value-type="float" office:value="91.41" table:style-name="ce58">
            <text:p><text:s text:c="4"/>91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48" table:style-name="ce58">
            <text:p><text:s text:c="4"/>348</text:p>
          </table:table-cell>
          <table:table-cell office:value-type="float" office:value="1690.2840859999999" table:style-name="ce58">
            <text:p><text:s text:c="3"/>1 690</text:p>
          </table:table-cell>
          <table:table-cell office:value-type="float" office:value="125" table:style-name="ce58">
            <text:p><text:s text:c="4"/>125</text:p>
          </table:table-cell>
          <table:table-cell office:value-type="float" office:value="50.424086000000003" table:style-name="ce58">
            <text:p><text:s text:c="4"/>50</text:p>
          </table:table-cell>
          <table:table-cell office:value-type="float" office:value="144" table:style-name="ce58">
            <text:p><text:s text:c="4"/>144</text:p>
          </table:table-cell>
          <table:table-cell office:value-type="float" office:value="235.636" table:style-name="ce58">
            <text:p><text:s text:c="4"/>236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267.084" table:style-name="ce58">
            <text:p><text:s text:c="4"/>267</text:p>
          </table:table-cell>
          <table:table-cell office:value-type="float" office:value="16" table:style-name="ce58">
            <text:p><text:s text:c="4"/>16</text:p>
          </table:table-cell>
          <table:table-cell office:value-type="float" office:value="201.59" table:style-name="ce58">
            <text:p><text:s text:c="4"/>202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81.75" table:style-name="ce58">
            <text:p><text:s text:c="4"/>182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70" table:style-name="ce58">
            <text:p><text:s text:c="4"/>7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33.79999999999995" table:style-name="ce58">
            <text:p><text:s text:c="4"/>63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4" table:style-name="ce58">
            <text:p><text:s text:c="4"/>54</text:p>
          </table:table-cell>
          <table:table-cell office:value-type="float" office:value="235.25" table:style-name="ce58">
            <text:p><text:s text:c="4"/>235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1.65" table:style-name="ce58">
            <text:p><text:s text:c="4"/>2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34.1" table:style-name="ce58">
            <text:p><text:s text:c="4"/>34</text:p>
          </table:table-cell>
          <table:table-cell office:value-type="float" office:value="26" table:style-name="ce58">
            <text:p><text:s text:c="4"/>26</text:p>
          </table:table-cell>
          <table:table-cell office:value-type="float" office:value="149.5" table:style-name="ce58">
            <text:p><text:s text:c="4"/>150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356" table:style-name="ce58">
            <text:p><text:s text:c="3"/>2 356</text:p>
          </table:table-cell>
          <table:table-cell office:value-type="float" office:value="68509.087614000004" table:style-name="ce58">
            <text:p><text:s text:c="3"/>68 509</text:p>
          </table:table-cell>
          <table:table-cell office:value-type="float" office:value="689" table:style-name="ce58">
            <text:p><text:s text:c="4"/>689</text:p>
          </table:table-cell>
          <table:table-cell office:value-type="float" office:value="227.01004800000001" table:style-name="ce58">
            <text:p><text:s text:c="4"/>227</text:p>
          </table:table-cell>
          <table:table-cell office:value-type="float" office:value="828" table:style-name="ce58">
            <text:p><text:s text:c="4"/>828</text:p>
          </table:table-cell>
          <table:table-cell office:value-type="float" office:value="1386.5649699999999" table:style-name="ce58">
            <text:p><text:s text:c="3"/>1 387</text:p>
          </table:table-cell>
          <table:table-cell office:value-type="float" office:value="334" table:style-name="ce58">
            <text:p><text:s text:c="4"/>334</text:p>
          </table:table-cell>
          <table:table-cell office:value-type="float" office:value="1887.870686" table:style-name="ce58">
            <text:p><text:s text:c="3"/>1 888</text:p>
          </table:table-cell>
          <table:table-cell office:value-type="float" office:value="193" table:style-name="ce58">
            <text:p><text:s text:c="4"/>193</text:p>
          </table:table-cell>
          <table:table-cell office:value-type="float" office:value="2354.28368" table:style-name="ce58">
            <text:p><text:s text:c="3"/>2 354</text:p>
          </table:table-cell>
          <table:table-cell office:value-type="float" office:value="113" table:style-name="ce58">
            <text:p><text:s text:c="4"/>113</text:p>
          </table:table-cell>
          <table:table-cell office:value-type="float" office:value="2711.38" table:style-name="ce58">
            <text:p><text:s text:c="3"/>2 711</text:p>
          </table:table-cell>
          <table:table-cell office:value-type="float" office:value="33" table:style-name="ce58">
            <text:p><text:s text:c="4"/>33</text:p>
          </table:table-cell>
          <table:table-cell office:value-type="float" office:value="1082.48" table:style-name="ce58">
            <text:p><text:s text:c="3"/>1 082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519.23" table:style-name="ce58">
            <text:p><text:s text:c="4"/>519</text:p>
          </table:table-cell>
          <table:table-cell office:value-type="float" office:value="66" table:style-name="ce58">
            <text:p><text:s text:c="4"/>66</text:p>
          </table:table-cell>
          <table:table-cell office:value-type="float" office:value="4557.6280900000002" table:style-name="ce58">
            <text:p><text:s text:c="3"/>4 558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12360.082899999999" table:style-name="ce58">
            <text:p><text:s text:c="3"/>12 360</text:p>
          </table:table-cell>
          <table:table-cell office:value-type="float" office:value="26" table:style-name="ce58">
            <text:p><text:s text:c="4"/>26</text:p>
          </table:table-cell>
          <table:table-cell office:value-type="float" office:value="41422.557240000002" table:style-name="ce58">
            <text:p><text:s text:c="3"/>41 42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784" table:style-name="ce58">
            <text:p><text:s text:c="3"/>12 784</text:p>
          </table:table-cell>
          <table:table-cell office:value-type="float" office:value="135008.6887" table:style-name="ce58">
            <text:p><text:s text:c="3"/>135 009</text:p>
          </table:table-cell>
          <table:table-cell office:value-type="float" office:value="2900" table:style-name="ce58">
            <text:p><text:s text:c="3"/>2 900</text:p>
          </table:table-cell>
          <table:table-cell office:value-type="float" office:value="1136.869948" table:style-name="ce58">
            <text:p><text:s text:c="3"/>1 137</text:p>
          </table:table-cell>
          <table:table-cell office:value-type="float" office:value="5499" table:style-name="ce58">
            <text:p><text:s text:c="3"/>5 499</text:p>
          </table:table-cell>
          <table:table-cell office:value-type="float" office:value="8976.3904739999998" table:style-name="ce58">
            <text:p><text:s text:c="3"/>8 976</text:p>
          </table:table-cell>
          <table:table-cell office:value-type="float" office:value="2353" table:style-name="ce58">
            <text:p><text:s text:c="3"/>2 353</text:p>
          </table:table-cell>
          <table:table-cell office:value-type="float" office:value="13011.565993" table:style-name="ce58">
            <text:p><text:s text:c="3"/>13 012</text:p>
          </table:table-cell>
          <table:table-cell office:value-type="float" office:value="1152" table:style-name="ce58">
            <text:p><text:s text:c="3"/>1 152</text:p>
          </table:table-cell>
          <table:table-cell office:value-type="float" office:value="13417.001716999999" table:style-name="ce58">
            <text:p><text:s text:c="3"/>13 417</text:p>
          </table:table-cell>
          <table:table-cell office:value-type="float" office:value="395" table:style-name="ce58">
            <text:p><text:s text:c="4"/>395</text:p>
          </table:table-cell>
          <table:table-cell office:value-type="float" office:value="9304.9363410000005" table:style-name="ce58">
            <text:p><text:s text:c="3"/>9 305</text:p>
          </table:table-cell>
          <table:table-cell office:value-type="float" office:value="109" table:style-name="ce58">
            <text:p><text:s text:c="4"/>109</text:p>
          </table:table-cell>
          <table:table-cell office:value-type="float" office:value="3508.1426999999999" table:style-name="ce58">
            <text:p><text:s text:c="3"/>3 508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2325.6319100000001" table:style-name="ce58">
            <text:p><text:s text:c="3"/>2 326</text:p>
          </table:table-cell>
          <table:table-cell office:value-type="float" office:value="147" table:style-name="ce58">
            <text:p><text:s text:c="4"/>147</text:p>
          </table:table-cell>
          <table:table-cell office:value-type="float" office:value="9492.5297659999997" table:style-name="ce58">
            <text:p><text:s text:c="3"/>9 493</text:p>
          </table:table-cell>
          <table:table-cell office:value-type="float" office:value="147" table:style-name="ce58">
            <text:p><text:s text:c="4"/>147</text:p>
          </table:table-cell>
          <table:table-cell office:value-type="float" office:value="28140.423050000001" table:style-name="ce58">
            <text:p><text:s text:c="3"/>28 140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45695.196800999998" table:style-name="ce58">
            <text:p><text:s text:c="3"/>45 69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29858" table:style-name="ce58">
            <text:p><text:s text:c="3"/>29 858</text:p>
          </table:table-cell>
          <table:table-cell office:value-type="float" office:value="262504.09482599999" table:style-name="ce58">
            <text:p><text:s text:c="3"/>262 504</text:p>
          </table:table-cell>
          <table:table-cell office:value-type="float" office:value="6633" table:style-name="ce58">
            <text:p><text:s text:c="3"/>6 633</text:p>
          </table:table-cell>
          <table:table-cell office:value-type="float" office:value="2488.249045" table:style-name="ce58">
            <text:p><text:s text:c="3"/>2 488</text:p>
          </table:table-cell>
          <table:table-cell office:value-type="float" office:value="13987" table:style-name="ce58">
            <text:p><text:s text:c="3"/>13 987</text:p>
          </table:table-cell>
          <table:table-cell office:value-type="float" office:value="22096.661448999999" table:style-name="ce58">
            <text:p><text:s text:c="3"/>22 097</text:p>
          </table:table-cell>
          <table:table-cell office:value-type="float" office:value="5413" table:style-name="ce58">
            <text:p><text:s text:c="3"/>5 413</text:p>
          </table:table-cell>
          <table:table-cell office:value-type="float" office:value="29471.014311999999" table:style-name="ce58">
            <text:p><text:s text:c="3"/>29 471</text:p>
          </table:table-cell>
          <table:table-cell office:value-type="float" office:value="2049" table:style-name="ce58">
            <text:p><text:s text:c="3"/>2 049</text:p>
          </table:table-cell>
          <table:table-cell office:value-type="float" office:value="23998.414949999998" table:style-name="ce58">
            <text:p><text:s text:c="3"/>23 998</text:p>
          </table:table-cell>
          <table:table-cell office:value-type="float" office:value="896" table:style-name="ce58">
            <text:p><text:s text:c="4"/>896</text:p>
          </table:table-cell>
          <table:table-cell office:value-type="float" office:value="21154.881529999999" table:style-name="ce58">
            <text:p><text:s text:c="3"/>21 155</text:p>
          </table:table-cell>
          <table:table-cell office:value-type="float" office:value="170" table:style-name="ce58">
            <text:p><text:s text:c="4"/>170</text:p>
          </table:table-cell>
          <table:table-cell office:value-type="float" office:value="5511.5094680000002" table:style-name="ce58">
            <text:p><text:s text:c="3"/>5 512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3523.5473999999999" table:style-name="ce58">
            <text:p><text:s text:c="3"/>3 524</text:p>
          </table:table-cell>
          <table:table-cell office:value-type="float" office:value="317" table:style-name="ce58">
            <text:p><text:s text:c="4"/>317</text:p>
          </table:table-cell>
          <table:table-cell office:value-type="float" office:value="20655.960942000002" table:style-name="ce58">
            <text:p><text:s text:c="3"/>20 656</text:p>
          </table:table-cell>
          <table:table-cell office:value-type="float" office:value="252" table:style-name="ce58">
            <text:p><text:s text:c="4"/>252</text:p>
          </table:table-cell>
          <table:table-cell office:value-type="float" office:value="48425.469279999998" table:style-name="ce58">
            <text:p><text:s text:c="3"/>48 425</text:p>
          </table:table-cell>
          <table:table-cell office:value-type="float" office:value="58" table:style-name="ce58">
            <text:p><text:s text:c="4"/>58</text:p>
          </table:table-cell>
          <table:table-cell office:value-type="float" office:value="85178.386450000005" table:style-name="ce58">
            <text:p><text:s text:c="3"/>85 178</text:p>
          </table:table-cell>
          <table:table-cell table:number-columns-repeated="16360" table:style-name="ce51"/>
        </table:table-row>
        <table:table-row table:style-name="ro1">
          <table:table-cell office:value-type="string" table:style-name="ce59">
            <text:p>填表</text:p>
          </table:table-cell>
          <table:table-cell table:number-columns-repeated="2" table:style-name="ce59"/>
          <table:table-cell office:value-type="string" table:style-name="ce60">
            <text:p>審核</text:p>
          </table:table-cell>
          <table:table-cell table:number-columns-repeated="7" table:style-name="ce59"/>
          <table:table-cell office:value-type="string" table:style-name="ce60">
            <text:p>主辦業務人員</text:p>
          </table:table-cell>
          <table:table-cell table:style-name="ce60"/>
          <table:table-cell table:number-columns-repeated="3" table:style-name="ce59"/>
          <table:table-cell table:style-name="ce60"/>
          <table:table-cell office:value-type="string" table:style-name="ce59">
            <text:p>機關長官</text:p>
          </table:table-cell>
          <table:table-cell table:number-columns-repeated="5" table:style-name="ce59"/>
          <table:table-cell office:value-type="string" office:string-value="中華民國105年12月20日編製" table:formula="msoxl:='2491-00-01'!V34" table:style-name="ce26">
            <text:p>中華民國105年12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6"/>
          <table:table-cell office:value-type="string" table:style-name="ce46">
            <text:p>主辦統計人員</text:p>
          </table:table-cell>
          <table:table-cell table:number-columns-repeated="11" table:style-name="ce46"/>
          <table:table-cell office:value-type="string" table:style-name="ce62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3">
            <text:p>資料來源：</text:p>
          </table:table-cell>
          <table:table-cell office:value-type="string" table:style-name="ce17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64"/>
          <table:table-cell table:number-columns-repeated="16360"/>
        </table:table-row>
        <table:table-row table:style-name="ro12">
          <table:table-cell table:style-name="ce175"/>
          <table:table-cell office:value-type="string" table:style-name="ce176">
            <text:p>屏東農業生物技術園區籌備處、交通部民用航空局、交通部航港局。</text:p>
          </table:table-cell>
          <table:table-cell table:number-columns-repeated="22" table:style-name="ce177"/>
          <table:table-cell table:number-columns-repeated="16360" table:style-name="ce51"/>
        </table:table-row>
        <table:table-row table:style-name="ro6">
          <table:table-cell office:value-type="string" table:style-name="ce64">
            <text:p>填表說明：</text:p>
          </table:table-cell>
          <table:table-cell office:value-type="string" table:style-name="ce63">
            <text:p>本表1式2份，1份送本部統計處併公布於網站，1份自存。</text:p>
          </table:table-cell>
          <table:table-cell table:number-columns-repeated="4" table:style-name="ce65"/>
          <table:table-cell table:number-columns-repeated="18" table:style-name="ce64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68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10" table:default-cell-style-name="ce67"/>
        <table:table-column table:style-name="co31" table:default-cell-style-name="ce67"/>
        <table:table-column table:style-name="co10" table:default-cell-style-name="ce67"/>
        <table:table-column table:style-name="co31" table:number-columns-repeated="4" table:default-cell-style-name="ce67"/>
        <table:table-column table:style-name="co4" table:default-cell-style-name="ce67"/>
        <table:table-column table:style-name="co33" table:default-cell-style-name="ce67"/>
        <table:table-column table:style-name="co9" table:default-cell-style-name="ce67"/>
        <table:table-column table:style-name="co33" table:default-cell-style-name="ce67"/>
        <table:table-column table:style-name="co17" table:default-cell-style-name="ce67"/>
        <table:table-column table:style-name="co34" table:default-cell-style-name="ce67"/>
        <table:table-column table:style-name="co35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4" table:style-name="ce67"/>
          <table:table-cell table:number-columns-spanned="5" table:number-rows-spanned="1" table:style-name="ce312"/>
          <table:covered-table-cell table:number-columns-repeated="4"/>
          <table:table-cell table:number-columns-repeated="6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1">
            <text:p>次月20日前編報</text:p>
          </table:table-cell>
          <table:table-cell table:style-name="ce72"/>
          <table:table-cell table:style-name="ce67"/>
          <table:table-cell table:number-columns-repeated="12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13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6"/>
          <table:table-cell table:style-name="ce67"/>
          <table:table-cell office:value-type="string" office:string-value="中華民國105年11月底" table:formula="msoxl:='2491-00-01'!H5" table:number-columns-spanned="7" table:number-rows-spanned="1" table:style-name="ce277">
            <text:p>中華民國105年11月底</text:p>
          </table:table-cell>
          <table:covered-table-cell table:number-columns-repeated="6"/>
          <table:table-cell table:style-name="ce67"/>
          <table:table-cell table:number-columns-repeated="3" table:style-name="ce77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37">
            <text:p>縣 市 別</text:p>
          </table:table-cell>
          <table:covered-table-cell/>
          <table:table-cell office:value-type="string" table:number-columns-spanned="2" table:number-rows-spanned="2" table:style-name="ce438">
            <text:p>總　　　　計</text:p>
          </table:table-cell>
          <table:covered-table-cell/>
          <table:table-cell office:value-type="string" table:number-columns-spanned="2" table:number-rows-spanned="2" table:style-name="ce439">
            <text:p>無　限　公　司</text:p>
          </table:table-cell>
          <table:covered-table-cell/>
          <table:table-cell office:value-type="string" table:number-columns-spanned="2" table:number-rows-spanned="2" table:style-name="ce439">
            <text:p>兩　合　公　司</text:p>
          </table:table-cell>
          <table:covered-table-cell/>
          <table:table-cell office:value-type="string" table:number-columns-spanned="2" table:number-rows-spanned="2" table:style-name="ce439">
            <text:p>有　限　公　司</text:p>
          </table:table-cell>
          <table:covered-table-cell/>
          <table:table-cell office:value-type="string" table:number-columns-spanned="2" table:number-rows-spanned="2" table:style-name="ce439">
            <text:p>股份有限公司</text:p>
          </table:table-cell>
          <table:covered-table-cell/>
          <table:table-cell office:value-type="string" table:number-columns-spanned="2" table:number-rows-spanned="2" table:style-name="ce440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41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42">
            <text:p>外國公司</text:p>
            <text:p>代表人辦事處</text:p>
          </table:table-cell>
          <table:table-cell office:value-type="string" table:number-columns-spanned="1" table:number-rows-spanned="2" table:style-name="ce443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15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2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674220" table:style-name="ce84">
            <text:p><text:s text:c="3"/>674 220</text:p>
          </table:table-cell>
          <table:table-cell office:value-type="float" office:value="22753630.916696999" table:style-name="ce84">
            <text:p><text:s text:c="2"/>22 753 631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36.89499999999998" table:style-name="ce84">
            <text:p><text:s text:c="4"/>33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06659" table:style-name="ce84">
            <text:p><text:s text:c="3"/>506 659</text:p>
          </table:table-cell>
          <table:table-cell office:value-type="float" office:value="2456763.6474759998" table:style-name="ce84">
            <text:p><text:s text:c="2"/>2 456 764</text:p>
          </table:table-cell>
          <table:table-cell office:value-type="float" office:value="162163" table:style-name="ce84">
            <text:p><text:s text:c="3"/>162 163</text:p>
          </table:table-cell>
          <table:table-cell office:value-type="float" office:value="20142388.943709999" table:style-name="ce84">
            <text:p><text:s text:c="2"/>20 142 389</text:p>
          </table:table-cell>
          <table:table-cell office:value-type="float" office:value="5330" table:style-name="ce84">
            <text:p><text:s text:c="3"/>5 330</text:p>
          </table:table-cell>
          <table:table-cell office:value-type="float" office:value="147902.98660500001" table:style-name="ce84">
            <text:p><text:s text:c="3"/>147 903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6183.0927060000004" table:style-name="ce84">
            <text:p><text:s text:c="3"/>6 183</text:p>
          </table:table-cell>
          <table:table-cell office:value-type="float" office:value="4306" table:style-name="ce84">
            <text:p><text:s text:c="3"/>4 306</text:p>
          </table:table-cell>
          <table:table-cell office:value-type="float" office:value="105" table:style-name="ce84">
            <text:p><text:s text:c="4"/>105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672897" table:style-name="ce84">
            <text:p><text:s text:c="3"/>672 897</text:p>
          </table:table-cell>
          <table:table-cell office:value-type="float" office:value="22731620.190597001" table:style-name="ce84">
            <text:p><text:s text:c="2"/>22 731 620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36.89499999999998" table:style-name="ce84">
            <text:p><text:s text:c="4"/>33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05663" table:style-name="ce84">
            <text:p><text:s text:c="3"/>505 663</text:p>
          </table:table-cell>
          <table:table-cell office:value-type="float" office:value="2451235.029536" table:style-name="ce84">
            <text:p><text:s text:c="2"/>2 451 235</text:p>
          </table:table-cell>
          <table:table-cell office:value-type="float" office:value="161837" table:style-name="ce84">
            <text:p><text:s text:c="3"/>161 837</text:p>
          </table:table-cell>
          <table:table-cell office:value-type="float" office:value="20125907.835549999" table:style-name="ce84">
            <text:p><text:s text:c="2"/>20 125 908</text:p>
          </table:table-cell>
          <table:table-cell office:value-type="float" office:value="5329" table:style-name="ce84">
            <text:p><text:s text:c="3"/>5 329</text:p>
          </table:table-cell>
          <table:table-cell office:value-type="float" office:value="147901.98660500001" table:style-name="ce84">
            <text:p><text:s text:c="3"/>147 902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6183.0927060000004" table:style-name="ce84">
            <text:p><text:s text:c="3"/>6 183</text:p>
          </table:table-cell>
          <table:table-cell office:value-type="float" office:value="4306" table:style-name="ce84">
            <text:p><text:s text:c="3"/>4 306</text:p>
          </table:table-cell>
          <table:table-cell office:value-type="float" office:value="104" table:style-name="ce84">
            <text:p><text:s text:c="4"/>104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129596" table:style-name="ce84">
            <text:p><text:s text:c="3"/>129 596</text:p>
          </table:table-cell>
          <table:table-cell office:value-type="float" office:value="2107930.4590179999" table:style-name="ce84">
            <text:p><text:s text:c="2"/>2 107 93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1.75" table:style-name="ce84">
            <text:p><text:s text:c="4"/>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3407" table:style-name="ce84">
            <text:p><text:s text:c="3"/>103 407</text:p>
          </table:table-cell>
          <table:table-cell office:value-type="float" office:value="445561.68517700001" table:style-name="ce84">
            <text:p><text:s text:c="3"/>445 562</text:p>
          </table:table-cell>
          <table:table-cell office:value-type="float" office:value="25640" table:style-name="ce84">
            <text:p><text:s text:c="3"/>25 640</text:p>
          </table:table-cell>
          <table:table-cell office:value-type="float" office:value="1649538.7007810001" table:style-name="ce84">
            <text:p><text:s text:c="2"/>1 649 539</text:p>
          </table:table-cell>
          <table:table-cell office:value-type="float" office:value="543" table:style-name="ce84">
            <text:p><text:s text:c="4"/>543</text:p>
          </table:table-cell>
          <table:table-cell office:value-type="float" office:value="12788.162546" table:style-name="ce84">
            <text:p><text:s text:c="3"/>12 788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30.160513999999999" table:style-name="ce84">
            <text:p><text:s text:c="4"/>30</text:p>
          </table:table-cell>
          <table:table-cell office:value-type="float" office:value="337" table:style-name="ce84">
            <text:p><text:s text:c="4"/>337</text:p>
          </table:table-cell>
          <table:table-cell office:value-type="float" office:value="17" table:style-name="ce84">
            <text:p><text:s text:c="4"/>17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175544" table:style-name="ce84">
            <text:p><text:s text:c="3"/>175 544</text:p>
          </table:table-cell>
          <table:table-cell office:value-type="float" office:value="11562695.754303999" table:style-name="ce84">
            <text:p><text:s text:c="2"/>11 562 69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60.65" table:style-name="ce84">
            <text:p><text:s text:c="4"/>6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6.1" table:style-name="ce84">
            <text:p><text:s text:c="4"/>36</text:p>
          </table:table-cell>
          <table:table-cell office:value-type="float" office:value="118688" table:style-name="ce84">
            <text:p><text:s text:c="3"/>118 688</text:p>
          </table:table-cell>
          <table:table-cell office:value-type="float" office:value="687932.93508600001" table:style-name="ce84">
            <text:p><text:s text:c="3"/>687 933</text:p>
          </table:table-cell>
          <table:table-cell office:value-type="float" office:value="53140" table:style-name="ce84">
            <text:p><text:s text:c="3"/>53 140</text:p>
          </table:table-cell>
          <table:table-cell office:value-type="float" office:value="10757607.186678" table:style-name="ce84">
            <text:p><text:s text:c="2"/>10 757 607</text:p>
          </table:table-cell>
          <table:table-cell office:value-type="float" office:value="3681" table:style-name="ce84">
            <text:p><text:s text:c="3"/>3 681</text:p>
          </table:table-cell>
          <table:table-cell office:value-type="float" office:value="111012.227188" table:style-name="ce84">
            <text:p><text:s text:c="3"/>111 012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6046.6553519999998" table:style-name="ce84">
            <text:p><text:s text:c="3"/>6 047</text:p>
          </table:table-cell>
          <table:table-cell office:value-type="float" office:value="2846" table:style-name="ce84">
            <text:p><text:s text:c="3"/>2 846</text:p>
          </table:table-cell>
          <table:table-cell office:value-type="float" office:value="55" table:style-name="ce84">
            <text:p><text:s text:c="4"/>55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56297" table:style-name="ce84">
            <text:p><text:s text:c="3"/>56 297</text:p>
          </table:table-cell>
          <table:table-cell office:value-type="float" office:value="1447281.501897" table:style-name="ce84">
            <text:p><text:s text:c="2"/>1 447 28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0" table:style-name="ce84">
            <text:p><text:s text:c="4"/>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3529" table:style-name="ce84">
            <text:p><text:s text:c="3"/>43 529</text:p>
          </table:table-cell>
          <table:table-cell office:value-type="float" office:value="206995.348979" table:style-name="ce84">
            <text:p><text:s text:c="3"/>206 995</text:p>
          </table:table-cell>
          <table:table-cell office:value-type="float" office:value="12585" table:style-name="ce84">
            <text:p><text:s text:c="3"/>12 585</text:p>
          </table:table-cell>
          <table:table-cell office:value-type="float" office:value="1236577.678177" table:style-name="ce84">
            <text:p><text:s text:c="2"/>1 236 578</text:p>
          </table:table-cell>
          <table:table-cell office:value-type="float" office:value="179" table:style-name="ce84">
            <text:p><text:s text:c="4"/>179</text:p>
          </table:table-cell>
          <table:table-cell office:value-type="float" office:value="3604.6747409999998" table:style-name="ce84">
            <text:p><text:s text:c="3"/>3 60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.8" table:style-name="ce84">
            <text:p><text:s text:c="4"/>24</text:p>
          </table:table-cell>
          <table:table-cell office:value-type="float" office:value="143" table:style-name="ce84">
            <text:p><text:s text:c="4"/>143</text:p>
          </table:table-cell>
          <table:table-cell office:value-type="float" office:value="8" table:style-name="ce84">
            <text:p><text:s text:c="4"/>8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91841" table:style-name="ce84">
            <text:p><text:s text:c="3"/>91 841</text:p>
          </table:table-cell>
          <table:table-cell office:value-type="float" office:value="1634007.3111099999" table:style-name="ce84">
            <text:p><text:s text:c="2"/>1 634 007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4.574999999999999" table:style-name="ce84">
            <text:p><text:s text:c="4"/>2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70197" table:style-name="ce84">
            <text:p><text:s text:c="3"/>70 197</text:p>
          </table:table-cell>
          <table:table-cell office:value-type="float" office:value="301963.05392699997" table:style-name="ce84">
            <text:p><text:s text:c="3"/>301 963</text:p>
          </table:table-cell>
          <table:table-cell office:value-type="float" office:value="21256" table:style-name="ce84">
            <text:p><text:s text:c="3"/>21 256</text:p>
          </table:table-cell>
          <table:table-cell office:value-type="float" office:value="1325605.330786" table:style-name="ce84">
            <text:p><text:s text:c="2"/>1 325 605</text:p>
          </table:table-cell>
          <table:table-cell office:value-type="float" office:value="383" table:style-name="ce84">
            <text:p><text:s text:c="4"/>383</text:p>
          </table:table-cell>
          <table:table-cell office:value-type="float" office:value="6412.0441970000002" table:style-name="ce84">
            <text:p><text:s text:c="3"/>6 41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89" table:style-name="ce84">
            <text:p><text:s text:c="4"/>489</text:p>
          </table:table-cell>
          <table:table-cell office:value-type="float" office:value="6" table:style-name="ce84">
            <text:p><text:s text:c="4"/>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35093" table:style-name="ce84">
            <text:p><text:s text:c="3"/>35 093</text:p>
          </table:table-cell>
          <table:table-cell office:value-type="float" office:value="861838.52497100004" table:style-name="ce84">
            <text:p><text:s text:c="3"/>861 83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2" table:style-name="ce84">
            <text:p><text:s text:c="4"/>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.0940000000000001" table:style-name="ce84">
            <text:p><text:s text:c="4"/>1</text:p>
          </table:table-cell>
          <table:table-cell office:value-type="float" office:value="26685" table:style-name="ce84">
            <text:p><text:s text:c="3"/>26 685</text:p>
          </table:table-cell>
          <table:table-cell office:value-type="float" office:value="135062.56392300001" table:style-name="ce84">
            <text:p><text:s text:c="3"/>135 063</text:p>
          </table:table-cell>
          <table:table-cell office:value-type="float" office:value="8342" table:style-name="ce84">
            <text:p><text:s text:c="3"/>8 342</text:p>
          </table:table-cell>
          <table:table-cell office:value-type="float" office:value="725762.73216000001" table:style-name="ce84">
            <text:p><text:s text:c="3"/>725 763</text:p>
          </table:table-cell>
          <table:table-cell office:value-type="float" office:value="63" table:style-name="ce84">
            <text:p><text:s text:c="4"/>63</text:p>
          </table:table-cell>
          <table:table-cell office:value-type="float" office:value="1012.014888" table:style-name="ce84">
            <text:p><text:s text:c="3"/>1 0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3" table:style-name="ce84">
            <text:p><text:s text:c="4"/>53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83627" table:style-name="ce84">
            <text:p><text:s text:c="3"/>83 627</text:p>
          </table:table-cell>
          <table:table-cell office:value-type="float" office:value="2017714.1403330001" table:style-name="ce84">
            <text:p><text:s text:c="2"/>2 017 714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9.799999999999997" table:style-name="ce84">
            <text:p><text:s text:c="4"/>4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.75" table:style-name="ce84">
            <text:p><text:s text:c="4"/>6</text:p>
          </table:table-cell>
          <table:table-cell office:value-type="float" office:value="66304" table:style-name="ce84">
            <text:p><text:s text:c="3"/>66 304</text:p>
          </table:table-cell>
          <table:table-cell office:value-type="float" office:value="312019.30505600001" table:style-name="ce84">
            <text:p><text:s text:c="3"/>312 019</text:p>
          </table:table-cell>
          <table:table-cell office:value-type="float" office:value="17134" table:style-name="ce84">
            <text:p><text:s text:c="3"/>17 134</text:p>
          </table:table-cell>
          <table:table-cell office:value-type="float" office:value="1704199.882063" table:style-name="ce84">
            <text:p><text:s text:c="2"/>1 704 200</text:p>
          </table:table-cell>
          <table:table-cell office:value-type="float" office:value="181" table:style-name="ce84">
            <text:p><text:s text:c="4"/>181</text:p>
          </table:table-cell>
          <table:table-cell office:value-type="float" office:value="1367.9263739999999" table:style-name="ce84">
            <text:p><text:s text:c="3"/>1 36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81.476839999999996" table:style-name="ce84">
            <text:p><text:s text:c="4"/>81</text:p>
          </table:table-cell>
          <table:table-cell office:value-type="float" office:value="201" table:style-name="ce84">
            <text:p><text:s text:c="4"/>201</text:p>
          </table:table-cell>
          <table:table-cell office:value-type="float" office:value="7" table:style-name="ce84">
            <text:p><text:s text:c="4"/>7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5829" table:style-name="ce84">
            <text:p><text:s text:c="3"/>5 829</text:p>
          </table:table-cell>
          <table:table-cell office:value-type="float" office:value="82384.106557000006" table:style-name="ce84">
            <text:p><text:s text:c="3"/>82 38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68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573" table:style-name="ce84">
            <text:p><text:s text:c="3"/>4 573</text:p>
          </table:table-cell>
          <table:table-cell office:value-type="float" office:value="26770.728525999999" table:style-name="ce84">
            <text:p><text:s text:c="3"/>26 771</text:p>
          </table:table-cell>
          <table:table-cell office:value-type="float" office:value="1242" table:style-name="ce84">
            <text:p><text:s text:c="3"/>1 242</text:p>
          </table:table-cell>
          <table:table-cell office:value-type="float" office:value="55503.698031" table:style-name="ce84">
            <text:p><text:s text:c="3"/>55 504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90" table:style-name="ce84">
            <text:p><text:s text:c="4"/>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11707" table:style-name="ce84">
            <text:p><text:s text:c="3"/>11 707</text:p>
          </table:table-cell>
          <table:table-cell office:value-type="float" office:value="556208.69477099995" table:style-name="ce84">
            <text:p><text:s text:c="3"/>556 20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088" table:style-name="ce84">
            <text:p><text:s text:c="3"/>8 088</text:p>
          </table:table-cell>
          <table:table-cell office:value-type="float" office:value="39487.242679000003" table:style-name="ce84">
            <text:p><text:s text:c="3"/>39 487</text:p>
          </table:table-cell>
          <table:table-cell office:value-type="float" office:value="3494" table:style-name="ce84">
            <text:p><text:s text:c="3"/>3 494</text:p>
          </table:table-cell>
          <table:table-cell office:value-type="float" office:value="510059.011092" table:style-name="ce84">
            <text:p><text:s text:c="3"/>510 059</text:p>
          </table:table-cell>
          <table:table-cell office:value-type="float" office:value="124" table:style-name="ce84">
            <text:p><text:s text:c="4"/>124</text:p>
          </table:table-cell>
          <table:table-cell office:value-type="float" office:value="6661.9409999999998" table:style-name="ce84">
            <text:p><text:s text:c="3"/>6 66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63" table:style-name="ce84">
            <text:p><text:s text:c="4"/>63</text:p>
          </table:table-cell>
          <table:table-cell office:value-type="float" office:value="4" table:style-name="ce84">
            <text:p><text:s text:c="4"/>4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7076" table:style-name="ce84">
            <text:p><text:s text:c="3"/>7 076</text:p>
          </table:table-cell>
          <table:table-cell office:value-type="float" office:value="299959.29342200002" table:style-name="ce84">
            <text:p><text:s text:c="3"/>299 95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273" table:style-name="ce84">
            <text:p><text:s text:c="3"/>5 273</text:p>
          </table:table-cell>
          <table:table-cell office:value-type="float" office:value="23792.958712" table:style-name="ce84">
            <text:p><text:s text:c="3"/>23 793</text:p>
          </table:table-cell>
          <table:table-cell office:value-type="float" office:value="1795" table:style-name="ce84">
            <text:p><text:s text:c="3"/>1 795</text:p>
          </table:table-cell>
          <table:table-cell office:value-type="float" office:value="275176.91080999997" table:style-name="ce84">
            <text:p><text:s text:c="3"/>275 177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989.4239" table:style-name="ce84">
            <text:p><text:s text:c="4"/>9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25716" table:style-name="ce84">
            <text:p><text:s text:c="3"/>25 716</text:p>
          </table:table-cell>
          <table:table-cell office:value-type="float" office:value="428881.168855" table:style-name="ce84">
            <text:p><text:s text:c="3"/>428 88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02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9564" table:style-name="ce84">
            <text:p><text:s text:c="3"/>19 564</text:p>
          </table:table-cell>
          <table:table-cell office:value-type="float" office:value="75587.913935000004" table:style-name="ce84">
            <text:p><text:s text:c="3"/>75 588</text:p>
          </table:table-cell>
          <table:table-cell office:value-type="float" office:value="6118" table:style-name="ce84">
            <text:p><text:s text:c="3"/>6 118</text:p>
          </table:table-cell>
          <table:table-cell office:value-type="float" office:value="352815.93492000003" table:style-name="ce84">
            <text:p><text:s text:c="3"/>352 816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477.3" table:style-name="ce84">
            <text:p><text:s text:c="4"/>47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8" table:style-name="ce84">
            <text:p><text:s text:c="4"/>48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5202" table:style-name="ce84">
            <text:p><text:s text:c="3"/>5 202</text:p>
          </table:table-cell>
          <table:table-cell office:value-type="float" office:value="79723.189815999998" table:style-name="ce84">
            <text:p><text:s text:c="3"/>79 7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006" table:style-name="ce84">
            <text:p><text:s text:c="3"/>4 006</text:p>
          </table:table-cell>
          <table:table-cell office:value-type="float" office:value="18516.612526000001" table:style-name="ce84">
            <text:p><text:s text:c="3"/>18 517</text:p>
          </table:table-cell>
          <table:table-cell office:value-type="float" office:value="1193" table:style-name="ce84">
            <text:p><text:s text:c="3"/>1 193</text:p>
          </table:table-cell>
          <table:table-cell office:value-type="float" office:value="61178.077290000001" table:style-name="ce84">
            <text:p><text:s text:c="3"/>61 178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8.5" table:style-name="ce84">
            <text:p><text:s text:c="4"/>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6675" table:style-name="ce84">
            <text:p><text:s text:c="3"/>6 675</text:p>
          </table:table-cell>
          <table:table-cell office:value-type="float" office:value="261420.05794" table:style-name="ce84">
            <text:p><text:s text:c="3"/>261 4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336" table:style-name="ce84">
            <text:p><text:s text:c="3"/>5 336</text:p>
          </table:table-cell>
          <table:table-cell office:value-type="float" office:value="30250.969858" table:style-name="ce84">
            <text:p><text:s text:c="3"/>30 251</text:p>
          </table:table-cell>
          <table:table-cell office:value-type="float" office:value="1328" table:style-name="ce84">
            <text:p><text:s text:c="3"/>1 328</text:p>
          </table:table-cell>
          <table:table-cell office:value-type="float" office:value="230455.81127000001" table:style-name="ce84">
            <text:p><text:s text:c="3"/>230 456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713.27681199999995" table:style-name="ce84">
            <text:p><text:s text:c="4"/>7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4557" table:style-name="ce84">
            <text:p><text:s text:c="3"/>4 557</text:p>
          </table:table-cell>
          <table:table-cell office:value-type="float" office:value="68204.412769999995" table:style-name="ce84">
            <text:p><text:s text:c="3"/>68 2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37" table:style-name="ce84">
            <text:p><text:s text:c="3"/>3 537</text:p>
          </table:table-cell>
          <table:table-cell office:value-type="float" office:value="17197.320189999999" table:style-name="ce84">
            <text:p><text:s text:c="3"/>17 197</text:p>
          </table:table-cell>
          <table:table-cell office:value-type="float" office:value="1013" table:style-name="ce84">
            <text:p><text:s text:c="3"/>1 013</text:p>
          </table:table-cell>
          <table:table-cell office:value-type="float" office:value="50971.64258" table:style-name="ce84">
            <text:p><text:s text:c="3"/>50 972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5.450000000000003" table:style-name="ce84">
            <text:p><text:s text:c="4"/>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6760" table:style-name="ce84">
            <text:p><text:s text:c="3"/>6 760</text:p>
          </table:table-cell>
          <table:table-cell office:value-type="float" office:value="97591.278888999994" table:style-name="ce84">
            <text:p><text:s text:c="3"/>97 59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.6" table:style-name="ce84">
            <text:p><text:s text:c="4"/>11</text:p>
          </table:table-cell>
          <table:table-cell office:value-type="float" office:value="5505" table:style-name="ce84">
            <text:p><text:s text:c="3"/>5 505</text:p>
          </table:table-cell>
          <table:table-cell office:value-type="float" office:value="27015.422848999999" table:style-name="ce84">
            <text:p><text:s text:c="3"/>27 015</text:p>
          </table:table-cell>
          <table:table-cell office:value-type="float" office:value="1246" table:style-name="ce84">
            <text:p><text:s text:c="3"/>1 246</text:p>
          </table:table-cell>
          <table:table-cell office:value-type="float" office:value="70504.006039999993" table:style-name="ce84">
            <text:p><text:s text:c="3"/>70 504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61.25" table:style-name="ce84">
            <text:p><text:s text:c="4"/>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1315" table:style-name="ce84">
            <text:p><text:s text:c="3"/>1 315</text:p>
          </table:table-cell>
          <table:table-cell office:value-type="float" office:value="15982.425343000001" table:style-name="ce84">
            <text:p><text:s text:c="3"/>15 98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31" table:style-name="ce84">
            <text:p><text:s text:c="3"/>1 031</text:p>
          </table:table-cell>
          <table:table-cell office:value-type="float" office:value="6142.4739330000002" table:style-name="ce84">
            <text:p><text:s text:c="3"/>6 142</text:p>
          </table:table-cell>
          <table:table-cell office:value-type="float" office:value="283" table:style-name="ce84">
            <text:p><text:s text:c="4"/>283</text:p>
          </table:table-cell>
          <table:table-cell office:value-type="float" office:value="9819.9514099999997" table:style-name="ce84">
            <text:p><text:s text:c="3"/>9 82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3702" table:style-name="ce84">
            <text:p><text:s text:c="3"/>3 702</text:p>
          </table:table-cell>
          <table:table-cell office:value-type="float" office:value="72186.623439000003" table:style-name="ce84">
            <text:p><text:s text:c="3"/>72 18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25" table:style-name="ce84">
            <text:p><text:s text:c="3"/>2 825</text:p>
          </table:table-cell>
          <table:table-cell office:value-type="float" office:value="14550.851763000001" table:style-name="ce84">
            <text:p><text:s text:c="3"/>14 551</text:p>
          </table:table-cell>
          <table:table-cell office:value-type="float" office:value="870" table:style-name="ce84">
            <text:p><text:s text:c="4"/>870</text:p>
          </table:table-cell>
          <table:table-cell office:value-type="float" office:value="55950.518969999997" table:style-name="ce84">
            <text:p><text:s text:c="3"/>55 95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585.252706" table:style-name="ce84">
            <text:p><text:s text:c="3"/>1 5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727" table:style-name="ce84">
            <text:p><text:s text:c="4"/>727</text:p>
          </table:table-cell>
          <table:table-cell office:value-type="float" office:value="9329.8677499999994" table:style-name="ce84">
            <text:p><text:s text:c="3"/>9 3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86" table:style-name="ce84">
            <text:p><text:s text:c="4"/>586</text:p>
          </table:table-cell>
          <table:table-cell office:value-type="float" office:value="3087.16075" table:style-name="ce84">
            <text:p><text:s text:c="3"/>3 087</text:p>
          </table:table-cell>
          <table:table-cell office:value-type="float" office:value="141" table:style-name="ce84">
            <text:p><text:s text:c="4"/>141</text:p>
          </table:table-cell>
          <table:table-cell office:value-type="float" office:value="6242.7070000000003" table:style-name="ce84">
            <text:p><text:s text:c="3"/>6 24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5790" table:style-name="ce84">
            <text:p><text:s text:c="3"/>5 790</text:p>
          </table:table-cell>
          <table:table-cell office:value-type="float" office:value="77518.251971999998" table:style-name="ce84">
            <text:p><text:s text:c="3"/>77 51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802" table:style-name="ce84">
            <text:p><text:s text:c="3"/>4 802</text:p>
          </table:table-cell>
          <table:table-cell office:value-type="float" office:value="18282.311421999999" table:style-name="ce84">
            <text:p><text:s text:c="3"/>18 282</text:p>
          </table:table-cell>
          <table:table-cell office:value-type="float" office:value="984" table:style-name="ce84">
            <text:p><text:s text:c="4"/>984</text:p>
          </table:table-cell>
          <table:table-cell office:value-type="float" office:value="59229.840550000001" table:style-name="ce84">
            <text:p><text:s text:c="3"/>59 230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.8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11285" table:style-name="ce84">
            <text:p><text:s text:c="3"/>11 285</text:p>
          </table:table-cell>
          <table:table-cell office:value-type="float" office:value="999861.42350300006" table:style-name="ce84">
            <text:p><text:s text:c="3"/>999 8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084" table:style-name="ce84">
            <text:p><text:s text:c="3"/>8 084</text:p>
          </table:table-cell>
          <table:table-cell office:value-type="float" office:value="40533.528008000001" table:style-name="ce84">
            <text:p><text:s text:c="3"/>40 534</text:p>
          </table:table-cell>
          <table:table-cell office:value-type="float" office:value="3126" table:style-name="ce84">
            <text:p><text:s text:c="3"/>3 126</text:p>
          </table:table-cell>
          <table:table-cell office:value-type="float" office:value="958324.70324199996" table:style-name="ce84">
            <text:p><text:s text:c="3"/>958 325</text:p>
          </table:table-cell>
          <table:table-cell office:value-type="float" office:value="75" table:style-name="ce84">
            <text:p><text:s text:c="4"/>75</text:p>
          </table:table-cell>
          <table:table-cell office:value-type="float" office:value="1003.1922530000001" table:style-name="ce84">
            <text:p><text:s text:c="3"/>1 0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9" table:style-name="ce84">
            <text:p><text:s text:c="4"/>69</text:p>
          </table:table-cell>
          <table:table-cell office:value-type="float" office:value="3" table:style-name="ce84">
            <text:p><text:s text:c="4"/>3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4558" table:style-name="ce84">
            <text:p><text:s text:c="3"/>4 558</text:p>
          </table:table-cell>
          <table:table-cell office:value-type="float" office:value="50901.703936999998" table:style-name="ce84">
            <text:p><text:s text:c="3"/>50 90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643" table:style-name="ce84">
            <text:p><text:s text:c="3"/>3 643</text:p>
          </table:table-cell>
          <table:table-cell office:value-type="float" office:value="20484.642237" table:style-name="ce84">
            <text:p><text:s text:c="3"/>20 485</text:p>
          </table:table-cell>
          <table:table-cell office:value-type="float" office:value="907" table:style-name="ce84">
            <text:p><text:s text:c="4"/>907</text:p>
          </table:table-cell>
          <table:table-cell office:value-type="float" office:value="30383.511699999999" table:style-name="ce84">
            <text:p><text:s text:c="3"/>30 384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3.549999999999997" table:style-name="ce84">
            <text:p><text:s text:c="4"/>3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1323" table:style-name="ce84">
            <text:p><text:s text:c="3"/>1 323</text:p>
          </table:table-cell>
          <table:table-cell office:value-type="float" office:value="22010.7261" table:style-name="ce84">
            <text:p><text:s text:c="3"/>22 0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96" table:style-name="ce84">
            <text:p><text:s text:c="4"/>996</text:p>
          </table:table-cell>
          <table:table-cell office:value-type="float" office:value="5528.6179400000001" table:style-name="ce84">
            <text:p><text:s text:c="3"/>5 529</text:p>
          </table:table-cell>
          <table:table-cell office:value-type="float" office:value="326" table:style-name="ce84">
            <text:p><text:s text:c="4"/>326</text:p>
          </table:table-cell>
          <table:table-cell office:value-type="float" office:value="16481.10816" table:style-name="ce84">
            <text:p><text:s text:c="3"/>16 48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1160" table:style-name="ce84">
            <text:p><text:s text:c="3"/>1 160</text:p>
          </table:table-cell>
          <table:table-cell office:value-type="float" office:value="20556.116099999999" table:style-name="ce84">
            <text:p><text:s text:c="3"/>20 55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67" table:style-name="ce84">
            <text:p><text:s text:c="4"/>867</text:p>
          </table:table-cell>
          <table:table-cell office:value-type="float" office:value="4651.4579400000002" table:style-name="ce84">
            <text:p><text:s text:c="3"/>4 651</text:p>
          </table:table-cell>
          <table:table-cell office:value-type="float" office:value="292" table:style-name="ce84">
            <text:p><text:s text:c="4"/>292</text:p>
          </table:table-cell>
          <table:table-cell office:value-type="float" office:value="15903.658160000001" table:style-name="ce84">
            <text:p><text:s text:c="3"/>15 90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163" table:style-name="ce84">
            <text:p><text:s text:c="4"/>163</text:p>
          </table:table-cell>
          <table:table-cell office:value-type="float" office:value="1454.61" table:style-name="ce84">
            <text:p><text:s text:c="3"/>1 45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9" table:style-name="ce84">
            <text:p><text:s text:c="4"/>129</text:p>
          </table:table-cell>
          <table:table-cell office:value-type="float" office:value="877.16" table:style-name="ce84">
            <text:p><text:s text:c="4"/>877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577.45000000000005" table:style-name="ce84">
            <text:p><text:s text:c="4"/>57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7">
          <table:table-cell office:value-type="string" table:style-name="ce85">
            <text:p>填表</text:p>
          </table:table-cell>
          <table:table-cell table:number-columns-repeated="3" table:style-name="ce85"/>
          <table:table-cell office:value-type="string" table:style-name="ce85">
            <text:p>審核</text:p>
          </table:table-cell>
          <table:table-cell table:number-columns-repeated="2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86">
            <text:p>機關長官</text:p>
          </table:table-cell>
          <table:table-cell table:number-columns-repeated="5" table:style-name="ce87"/>
          <table:table-cell office:value-type="string" office:string-value="中華民國105年12月20日編製" table:formula="msoxl:='2491-00-01'!V34" table:style-name="ce61">
            <text:p>中華民國105年12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7"/>
          <table:table-cell office:value-type="string" table:style-name="ce67">
            <text:p>主辦統計人員</text:p>
          </table:table-cell>
          <table:table-cell table:number-columns-repeated="3" table:style-name="ce67"/>
          <table:table-cell table:number-columns-repeated="6" table:style-name="ce76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7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8">
          <table:table-cell table:style-name="ce178"/>
          <table:table-cell office:value-type="string" table:style-name="ce174">
            <text:p>科技部各科學工業園區管理局、屏東農業生物技術園區籌備處、交通部民用航空局、交通部航港局。</text:p>
          </table:table-cell>
          <table:table-cell table:number-columns-repeated="16" table:style-name="ce179"/>
          <table:table-cell table:number-columns-repeated="16366" table:style-name="ce180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2">
          <table:table-cell office:value-type="string" table:number-columns-spanned="18" table:number-rows-spanned="1" table:style-name="ce303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7"/>
        <table:table-column table:style-name="co36" table:default-cell-style-name="ce67"/>
        <table:table-column table:style-name="co9" table:default-cell-style-name="ce67"/>
        <table:table-column table:style-name="co32" table:default-cell-style-name="ce67"/>
        <table:table-column table:style-name="co17" table:number-columns-repeated="4" table:default-cell-style-name="ce67"/>
        <table:table-column table:style-name="co9" table:default-cell-style-name="ce67"/>
        <table:table-column table:style-name="co5" table:default-cell-style-name="ce67"/>
        <table:table-column table:style-name="co9" table:default-cell-style-name="ce67"/>
        <table:table-column table:style-name="co4" table:default-cell-style-name="ce67"/>
        <table:table-column table:style-name="co12" table:default-cell-style-name="ce67"/>
        <table:table-column table:style-name="co9" table:default-cell-style-name="ce67"/>
        <table:table-column table:style-name="co33" table:default-cell-style-name="ce67"/>
        <table:table-column table:style-name="co18" table:default-cell-style-name="ce67"/>
        <table:table-column table:style-name="co37" table:default-cell-style-name="ce67"/>
        <table:table-column table:style-name="co38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number-columns-repeated="6" table:style-name="ce68"/>
          <table:table-cell table:number-columns-repeated="7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2">
            <text:p>次月20日前編報</text:p>
          </table:table-cell>
          <table:table-cell table:style-name="ce72"/>
          <table:table-cell table:number-columns-repeated="13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13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6"/>
          <table:table-cell table:style-name="ce67"/>
          <table:table-cell table:style-name="ce90"/>
          <table:table-cell office:value-type="string" office:string-value="中華民國105年11月底" table:formula="msoxl:='2491-00-01'!H5" table:number-columns-spanned="7" table:number-rows-spanned="1" table:style-name="ce277">
            <text:p>中華民國105年11月底</text:p>
          </table:table-cell>
          <table:covered-table-cell table:number-columns-repeated="6"/>
          <table:table-cell table:number-columns-repeated="5" table:style-name="ce76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0">
            <text:p>行 <text:s/>業 <text:s/>別</text:p>
          </table:table-cell>
          <table:covered-table-cell/>
          <table:table-cell office:value-type="string" table:number-columns-spanned="2" table:number-rows-spanned="2" table:style-name="ce438">
            <text:p>總　　　　計</text:p>
          </table:table-cell>
          <table:covered-table-cell/>
          <table:table-cell office:value-type="string" table:number-columns-spanned="2" table:number-rows-spanned="2" table:style-name="ce439">
            <text:p>無　限　公　司</text:p>
          </table:table-cell>
          <table:covered-table-cell/>
          <table:table-cell office:value-type="string" table:number-columns-spanned="2" table:number-rows-spanned="2" table:style-name="ce439">
            <text:p>兩　合　公　司</text:p>
          </table:table-cell>
          <table:covered-table-cell/>
          <table:table-cell office:value-type="string" table:number-columns-spanned="2" table:number-rows-spanned="2" table:style-name="ce439">
            <text:p>有　限　公　司</text:p>
          </table:table-cell>
          <table:covered-table-cell/>
          <table:table-cell office:value-type="string" table:number-columns-spanned="2" table:number-rows-spanned="2" table:style-name="ce439">
            <text:p>股份有限公司</text:p>
          </table:table-cell>
          <table:covered-table-cell/>
          <table:table-cell office:value-type="string" table:number-columns-spanned="2" table:number-rows-spanned="2" table:style-name="ce443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4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42">
            <text:p>外國公司</text:p>
            <text:p>代表人辦事處</text:p>
          </table:table-cell>
          <table:table-cell office:value-type="string" table:number-columns-spanned="1" table:number-rows-spanned="2" table:style-name="ce443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0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2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總計</text:p>
          </table:table-cell>
          <table:table-cell table:style-name="ce57"/>
          <table:table-cell office:value-type="float" office:value="674220" table:style-name="ce84">
            <text:p><text:s text:c="3"/>674 220</text:p>
          </table:table-cell>
          <table:table-cell office:value-type="float" office:value="22753630.916696999" table:style-name="ce84">
            <text:p><text:s text:c="2"/>22 753 631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36.89499999999998" table:style-name="ce84">
            <text:p><text:s text:c="4"/>33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06659" table:style-name="ce84">
            <text:p><text:s text:c="3"/>506 659</text:p>
          </table:table-cell>
          <table:table-cell office:value-type="float" office:value="2456763.6474759998" table:style-name="ce84">
            <text:p><text:s text:c="2"/>2 456 764</text:p>
          </table:table-cell>
          <table:table-cell office:value-type="float" office:value="162163" table:style-name="ce84">
            <text:p><text:s text:c="3"/>162 163</text:p>
          </table:table-cell>
          <table:table-cell office:value-type="float" office:value="20142388.943709999" table:style-name="ce84">
            <text:p><text:s text:c="2"/>20 142 389</text:p>
          </table:table-cell>
          <table:table-cell office:value-type="float" office:value="5330" table:style-name="ce84">
            <text:p><text:s text:c="3"/>5 330</text:p>
          </table:table-cell>
          <table:table-cell office:value-type="float" office:value="147902.98660500001" table:style-name="ce84">
            <text:p><text:s text:c="3"/>147 903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6183.0927060000004" table:style-name="ce84">
            <text:p><text:s text:c="3"/>6 183</text:p>
          </table:table-cell>
          <table:table-cell office:value-type="float" office:value="4306" table:style-name="ce84">
            <text:p><text:s text:c="3"/>4 306</text:p>
          </table:table-cell>
          <table:table-cell office:value-type="float" office:value="105" table:style-name="ce84">
            <text:p><text:s text:c="4"/>105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474" table:style-name="ce84">
            <text:p><text:s text:c="3"/>14 474</text:p>
          </table:table-cell>
          <table:table-cell office:value-type="float" office:value="504243.22970800003" table:style-name="ce84">
            <text:p><text:s text:c="3"/>504 24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4.18" table:style-name="ce84">
            <text:p><text:s text:c="4"/>4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.32" table:style-name="ce84">
            <text:p><text:s text:c="4"/>11</text:p>
          </table:table-cell>
          <table:table-cell office:value-type="float" office:value="9548" table:style-name="ce84">
            <text:p><text:s text:c="3"/>9 548</text:p>
          </table:table-cell>
          <table:table-cell office:value-type="float" office:value="43874.407693000001" table:style-name="ce84">
            <text:p><text:s text:c="3"/>43 874</text:p>
          </table:table-cell>
          <table:table-cell office:value-type="float" office:value="4884" table:style-name="ce84">
            <text:p><text:s text:c="3"/>4 884</text:p>
          </table:table-cell>
          <table:table-cell office:value-type="float" office:value="459950.982632" table:style-name="ce84">
            <text:p><text:s text:c="3"/>459 951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362.339383" table:style-name="ce84">
            <text:p><text:s text:c="4"/>36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4010" table:style-name="ce84">
            <text:p><text:s text:c="3"/>4 010</text:p>
          </table:table-cell>
          <table:table-cell office:value-type="float" office:value="255441.06247999999" table:style-name="ce84">
            <text:p><text:s text:c="3"/>255 44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08" table:style-name="ce84">
            <text:p><text:s text:c="3"/>2 708</text:p>
          </table:table-cell>
          <table:table-cell office:value-type="float" office:value="24878.328481" table:style-name="ce84">
            <text:p><text:s text:c="3"/>24 878</text:p>
          </table:table-cell>
          <table:table-cell office:value-type="float" office:value="1293" table:style-name="ce84">
            <text:p><text:s text:c="3"/>1 293</text:p>
          </table:table-cell>
          <table:table-cell office:value-type="float" office:value="228625.933999" table:style-name="ce84">
            <text:p><text:s text:c="3"/>228 626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936.8" table:style-name="ce84">
            <text:p><text:s text:c="3"/>1 9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9372" table:style-name="ce84">
            <text:p><text:s text:c="3"/>189 372</text:p>
          </table:table-cell>
          <table:table-cell office:value-type="float" office:value="7956437.9761509998" table:style-name="ce84">
            <text:p><text:s text:c="2"/>7 956 4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30182" table:style-name="ce84">
            <text:p><text:s text:c="3"/>130 182</text:p>
          </table:table-cell>
          <table:table-cell office:value-type="float" office:value="617177.15719599999" table:style-name="ce84">
            <text:p><text:s text:c="3"/>617 177</text:p>
          </table:table-cell>
          <table:table-cell office:value-type="float" office:value="58373" table:style-name="ce84">
            <text:p><text:s text:c="3"/>58 373</text:p>
          </table:table-cell>
          <table:table-cell office:value-type="float" office:value="7320857.0076599997" table:style-name="ce84">
            <text:p><text:s text:c="2"/>7 320 857</text:p>
          </table:table-cell>
          <table:table-cell office:value-type="float" office:value="810" table:style-name="ce84">
            <text:p><text:s text:c="4"/>810</text:p>
          </table:table-cell>
          <table:table-cell office:value-type="float" office:value="18379.684459" table:style-name="ce84">
            <text:p><text:s text:c="3"/>18 380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3.976835999999999" table:style-name="ce84">
            <text:p><text:s text:c="4"/>24</text:p>
          </table:table-cell>
          <table:table-cell office:value-type="float" office:value="67" table:style-name="ce84">
            <text:p><text:s text:c="4"/>67</text:p>
          </table:table-cell>
          <table:table-cell office:value-type="float" office:value="4" table:style-name="ce84">
            <text:p><text:s text:c="4"/>4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553" table:style-name="ce84">
            <text:p><text:s text:c="3"/>16 553</text:p>
          </table:table-cell>
          <table:table-cell office:value-type="float" office:value="437906.95644400001" table:style-name="ce84">
            <text:p><text:s text:c="3"/>437 90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1861" table:style-name="ce84">
            <text:p><text:s text:c="3"/>11 861</text:p>
          </table:table-cell>
          <table:table-cell office:value-type="float" office:value="53084.177926999997" table:style-name="ce84">
            <text:p><text:s text:c="3"/>53 084</text:p>
          </table:table-cell>
          <table:table-cell office:value-type="float" office:value="4634" table:style-name="ce84">
            <text:p><text:s text:c="3"/>4 634</text:p>
          </table:table-cell>
          <table:table-cell office:value-type="float" office:value="383746.15193599998" table:style-name="ce84">
            <text:p><text:s text:c="3"/>383 746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1076.4765809999999" table:style-name="ce84">
            <text:p><text:s text:c="3"/>1 07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22" table:style-name="ce84">
            <text:p><text:s text:c="3"/>1 122</text:p>
          </table:table-cell>
          <table:table-cell office:value-type="float" office:value="40287.026191999998" table:style-name="ce84">
            <text:p><text:s text:c="3"/>40 28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97" table:style-name="ce84">
            <text:p><text:s text:c="4"/>597</text:p>
          </table:table-cell>
          <table:table-cell office:value-type="float" office:value="2555.9805660000002" table:style-name="ce84">
            <text:p><text:s text:c="3"/>2 556</text:p>
          </table:table-cell>
          <table:table-cell office:value-type="float" office:value="516" table:style-name="ce84">
            <text:p><text:s text:c="4"/>516</text:p>
          </table:table-cell>
          <table:table-cell office:value-type="float" office:value="37698.198940000002" table:style-name="ce84">
            <text:p><text:s text:c="3"/>37 698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2.846685999999998" table:style-name="ce84">
            <text:p><text:s text:c="4"/>3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16.2" table:style-name="ce84">
            <text:p><text:s text:c="4"/>116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60172.944730000003" table:style-name="ce84">
            <text:p><text:s text:c="3"/>60 1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714" table:style-name="ce84">
            <text:p><text:s text:c="3"/>11 714</text:p>
          </table:table-cell>
          <table:table-cell office:value-type="float" office:value="446278.183097" table:style-name="ce84">
            <text:p><text:s text:c="3"/>446 27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457" table:style-name="ce84">
            <text:p><text:s text:c="3"/>7 457</text:p>
          </table:table-cell>
          <table:table-cell office:value-type="float" office:value="40528.942763999999" table:style-name="ce84">
            <text:p><text:s text:c="3"/>40 529</text:p>
          </table:table-cell>
          <table:table-cell office:value-type="float" office:value="4239" table:style-name="ce84">
            <text:p><text:s text:c="3"/>4 239</text:p>
          </table:table-cell>
          <table:table-cell office:value-type="float" office:value="405414.24033300002" table:style-name="ce84">
            <text:p><text:s text:c="3"/>405 414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35" table:style-name="ce84">
            <text:p><text:s text:c="4"/>3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56" table:style-name="ce84">
            <text:p><text:s text:c="3"/>5 156</text:p>
          </table:table-cell>
          <table:table-cell office:value-type="float" office:value="87135.174555000005" table:style-name="ce84">
            <text:p><text:s text:c="3"/>87 1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130" table:style-name="ce84">
            <text:p><text:s text:c="3"/>4 130</text:p>
          </table:table-cell>
          <table:table-cell office:value-type="float" office:value="17473.560572999999" table:style-name="ce84">
            <text:p><text:s text:c="3"/>17 474</text:p>
          </table:table-cell>
          <table:table-cell office:value-type="float" office:value="997" table:style-name="ce84">
            <text:p><text:s text:c="4"/>997</text:p>
          </table:table-cell>
          <table:table-cell office:value-type="float" office:value="68564.995750000002" table:style-name="ce84">
            <text:p><text:s text:c="3"/>68 565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1096.618232" table:style-name="ce84">
            <text:p><text:s text:c="3"/>1 09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61" table:style-name="ce84">
            <text:p><text:s text:c="3"/>2 061</text:p>
          </table:table-cell>
          <table:table-cell office:value-type="float" office:value="26757.107080999998" table:style-name="ce84">
            <text:p><text:s text:c="3"/>26 75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41" table:style-name="ce84">
            <text:p><text:s text:c="3"/>1 441</text:p>
          </table:table-cell>
          <table:table-cell office:value-type="float" office:value="6524.6771500000004" table:style-name="ce84">
            <text:p><text:s text:c="3"/>6 525</text:p>
          </table:table-cell>
          <table:table-cell office:value-type="float" office:value="610" table:style-name="ce84">
            <text:p><text:s text:c="4"/>610</text:p>
          </table:table-cell>
          <table:table-cell office:value-type="float" office:value="20176.219931" table:style-name="ce84">
            <text:p><text:s text:c="3"/>20 176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56.21" table:style-name="ce84">
            <text:p><text:s text:c="4"/>5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13" table:style-name="ce84">
            <text:p><text:s text:c="3"/>3 813</text:p>
          </table:table-cell>
          <table:table-cell office:value-type="float" office:value="48282.816628" table:style-name="ce84">
            <text:p><text:s text:c="3"/>48 28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73" table:style-name="ce84">
            <text:p><text:s text:c="3"/>2 673</text:p>
          </table:table-cell>
          <table:table-cell office:value-type="float" office:value="13697.269858" table:style-name="ce84">
            <text:p><text:s text:c="3"/>13 697</text:p>
          </table:table-cell>
          <table:table-cell office:value-type="float" office:value="1136" table:style-name="ce84">
            <text:p><text:s text:c="3"/>1 136</text:p>
          </table:table-cell>
          <table:table-cell office:value-type="float" office:value="34487.546770000001" table:style-name="ce84">
            <text:p><text:s text:c="3"/>34 488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98" table:style-name="ce84">
            <text:p><text:s text:c="4"/>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25" table:style-name="ce84">
            <text:p><text:s text:c="3"/>3 525</text:p>
          </table:table-cell>
          <table:table-cell office:value-type="float" office:value="63921.556775999998" table:style-name="ce84">
            <text:p><text:s text:c="3"/>63 9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440" table:style-name="ce84">
            <text:p><text:s text:c="3"/>2 440</text:p>
          </table:table-cell>
          <table:table-cell office:value-type="float" office:value="12778.154536" table:style-name="ce84">
            <text:p><text:s text:c="3"/>12 778</text:p>
          </table:table-cell>
          <table:table-cell office:value-type="float" office:value="1077" table:style-name="ce84">
            <text:p><text:s text:c="3"/>1 077</text:p>
          </table:table-cell>
          <table:table-cell office:value-type="float" office:value="51099.552239999997" table:style-name="ce84">
            <text:p><text:s text:c="3"/>51 100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3.85" table:style-name="ce84">
            <text:p><text:s text:c="4"/>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266" table:style-name="ce84">
            <text:p><text:s text:c="3"/>10 266</text:p>
          </table:table-cell>
          <table:table-cell office:value-type="float" office:value="109210.017941" table:style-name="ce84">
            <text:p><text:s text:c="3"/>109 21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288" table:style-name="ce84">
            <text:p><text:s text:c="3"/>8 288</text:p>
          </table:table-cell>
          <table:table-cell office:value-type="float" office:value="29203.607617000001" table:style-name="ce84">
            <text:p><text:s text:c="3"/>29 204</text:p>
          </table:table-cell>
          <table:table-cell office:value-type="float" office:value="1945" table:style-name="ce84">
            <text:p><text:s text:c="3"/>1 945</text:p>
          </table:table-cell>
          <table:table-cell office:value-type="float" office:value="79735.614677999998" table:style-name="ce84">
            <text:p><text:s text:c="3"/>79 736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270.79564599999998" table:style-name="ce84">
            <text:p><text:s text:c="4"/>27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4" table:style-name="ce84">
            <text:p><text:s text:c="4"/>364</text:p>
          </table:table-cell>
          <table:table-cell office:value-type="float" office:value="24738.539100000002" table:style-name="ce84">
            <text:p><text:s text:c="3"/>24 73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1" table:style-name="ce84">
            <text:p><text:s text:c="4"/>211</text:p>
          </table:table-cell>
          <table:table-cell office:value-type="float" office:value="1501.49216" table:style-name="ce84">
            <text:p><text:s text:c="3"/>1 501</text:p>
          </table:table-cell>
          <table:table-cell office:value-type="float" office:value="152" table:style-name="ce84">
            <text:p><text:s text:c="4"/>152</text:p>
          </table:table-cell>
          <table:table-cell office:value-type="float" office:value="23236.04694" table:style-name="ce84">
            <text:p><text:s text:c="3"/>23 23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342" table:style-name="ce84">
            <text:p><text:s text:c="3"/>8 342</text:p>
          </table:table-cell>
          <table:table-cell office:value-type="float" office:value="645902.73248799995" table:style-name="ce84">
            <text:p><text:s text:c="3"/>645 9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083" table:style-name="ce84">
            <text:p><text:s text:c="3"/>5 083</text:p>
          </table:table-cell>
          <table:table-cell office:value-type="float" office:value="29108.755277" table:style-name="ce84">
            <text:p><text:s text:c="3"/>29 109</text:p>
          </table:table-cell>
          <table:table-cell office:value-type="float" office:value="3224" table:style-name="ce84">
            <text:p><text:s text:c="3"/>3 224</text:p>
          </table:table-cell>
          <table:table-cell office:value-type="float" office:value="616328.84114899999" table:style-name="ce84">
            <text:p><text:s text:c="3"/>616 329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465.13606199999998" table:style-name="ce84">
            <text:p><text:s text:c="4"/>46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219" table:style-name="ce84">
            <text:p><text:s text:c="3"/>6 219</text:p>
          </table:table-cell>
          <table:table-cell office:value-type="float" office:value="195378.269027" table:style-name="ce84">
            <text:p><text:s text:c="3"/>195 37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126" table:style-name="ce84">
            <text:p><text:s text:c="3"/>4 126</text:p>
          </table:table-cell>
          <table:table-cell office:value-type="float" office:value="18940.457846000001" table:style-name="ce84">
            <text:p><text:s text:c="3"/>18 940</text:p>
          </table:table-cell>
          <table:table-cell office:value-type="float" office:value="2047" table:style-name="ce84">
            <text:p><text:s text:c="3"/>2 047</text:p>
          </table:table-cell>
          <table:table-cell office:value-type="float" office:value="175405.17118100001" table:style-name="ce84">
            <text:p><text:s text:c="3"/>175 405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1032.6400000000001" table:style-name="ce84">
            <text:p><text:s text:c="3"/>1 03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藥品及醫用化學製品製造業</text:p>
          </table:table-cell>
          <table:table-cell table:style-name="ce57"/>
          <table:table-cell office:value-type="float" office:value="163" table:style-name="ce84">
            <text:p><text:s text:c="4"/>163</text:p>
          </table:table-cell>
          <table:table-cell office:value-type="float" office:value="39692.025849999998" table:style-name="ce84">
            <text:p><text:s text:c="3"/>39 69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3" table:style-name="ce84">
            <text:p><text:s text:c="4"/>43</text:p>
          </table:table-cell>
          <table:table-cell office:value-type="float" office:value="494.94" table:style-name="ce84">
            <text:p><text:s text:c="4"/>495</text:p>
          </table:table-cell>
          <table:table-cell office:value-type="float" office:value="116" table:style-name="ce84">
            <text:p><text:s text:c="4"/>116</text:p>
          </table:table-cell>
          <table:table-cell office:value-type="float" office:value="39112.085850000003" table:style-name="ce84">
            <text:p><text:s text:c="3"/>39 112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5" table:style-name="ce84">
            <text:p><text:s text:c="4"/>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33" table:style-name="ce84">
            <text:p><text:s text:c="3"/>2 033</text:p>
          </table:table-cell>
          <table:table-cell office:value-type="float" office:value="95759.803669000001" table:style-name="ce84">
            <text:p><text:s text:c="3"/>95 76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27" table:style-name="ce84">
            <text:p><text:s text:c="3"/>1 327</text:p>
          </table:table-cell>
          <table:table-cell office:value-type="float" office:value="6927.1967690000001" table:style-name="ce84">
            <text:p><text:s text:c="3"/>6 927</text:p>
          </table:table-cell>
          <table:table-cell office:value-type="float" office:value="704" table:style-name="ce84">
            <text:p><text:s text:c="4"/>704</text:p>
          </table:table-cell>
          <table:table-cell office:value-type="float" office:value="88821.606899999999" table:style-name="ce84">
            <text:p><text:s text:c="3"/>88 82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190" table:style-name="ce84">
            <text:p><text:s text:c="3"/>9 190</text:p>
          </table:table-cell>
          <table:table-cell office:value-type="float" office:value="260371.24504400001" table:style-name="ce84">
            <text:p><text:s text:c="3"/>260 37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233" table:style-name="ce84">
            <text:p><text:s text:c="3"/>6 233</text:p>
          </table:table-cell>
          <table:table-cell office:value-type="float" office:value="30860.095372" table:style-name="ce84">
            <text:p><text:s text:c="3"/>30 860</text:p>
          </table:table-cell>
          <table:table-cell office:value-type="float" office:value="2927" table:style-name="ce84">
            <text:p><text:s text:c="3"/>2 927</text:p>
          </table:table-cell>
          <table:table-cell office:value-type="float" office:value="227380.958832" table:style-name="ce84">
            <text:p><text:s text:c="3"/>227 381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2120.7139999999999" table:style-name="ce84">
            <text:p><text:s text:c="3"/>2 12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4768399999999993" table:style-name="ce84">
            <text:p><text:s text:c="4"/>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77" table:style-name="ce84">
            <text:p><text:s text:c="3"/>3 177</text:p>
          </table:table-cell>
          <table:table-cell office:value-type="float" office:value="128791.025567" table:style-name="ce84">
            <text:p><text:s text:c="3"/>128 79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58" table:style-name="ce84">
            <text:p><text:s text:c="3"/>2 158</text:p>
          </table:table-cell>
          <table:table-cell office:value-type="float" office:value="12343.158707000001" table:style-name="ce84">
            <text:p><text:s text:c="3"/>12 343</text:p>
          </table:table-cell>
          <table:table-cell office:value-type="float" office:value="1007" table:style-name="ce84">
            <text:p><text:s text:c="3"/>1 007</text:p>
          </table:table-cell>
          <table:table-cell office:value-type="float" office:value="116326.20686000001" table:style-name="ce84">
            <text:p><text:s text:c="3"/>116 326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121.66" table:style-name="ce84">
            <text:p><text:s text:c="4"/>1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920" table:style-name="ce84">
            <text:p><text:s text:c="3"/>7 920</text:p>
          </table:table-cell>
          <table:table-cell office:value-type="float" office:value="559419.85738900001" table:style-name="ce84">
            <text:p><text:s text:c="3"/>559 4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498" table:style-name="ce84">
            <text:p><text:s text:c="3"/>5 498</text:p>
          </table:table-cell>
          <table:table-cell office:value-type="float" office:value="36965.844193999998" table:style-name="ce84">
            <text:p><text:s text:c="3"/>36 966</text:p>
          </table:table-cell>
          <table:table-cell office:value-type="float" office:value="2411" table:style-name="ce84">
            <text:p><text:s text:c="3"/>2 411</text:p>
          </table:table-cell>
          <table:table-cell office:value-type="float" office:value="522326.29651199997" table:style-name="ce84">
            <text:p><text:s text:c="3"/>522 326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27.716683" table:style-name="ce84">
            <text:p><text:s text:c="4"/>1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389" table:style-name="ce84">
            <text:p><text:s text:c="3"/>30 389</text:p>
          </table:table-cell>
          <table:table-cell office:value-type="float" office:value="433513.33769000001" table:style-name="ce84">
            <text:p><text:s text:c="3"/>433 5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760" table:style-name="ce84">
            <text:p><text:s text:c="3"/>21 760</text:p>
          </table:table-cell>
          <table:table-cell office:value-type="float" office:value="101212.523707" table:style-name="ce84">
            <text:p><text:s text:c="3"/>101 213</text:p>
          </table:table-cell>
          <table:table-cell office:value-type="float" office:value="8582" table:style-name="ce84">
            <text:p><text:s text:c="3"/>8 582</text:p>
          </table:table-cell>
          <table:table-cell office:value-type="float" office:value="331860.66977899999" table:style-name="ce84">
            <text:p><text:s text:c="3"/>331 861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440.144204" table:style-name="ce84">
            <text:p><text:s text:c="4"/>4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30" table:style-name="ce84">
            <text:p><text:s text:c="3"/>4 930</text:p>
          </table:table-cell>
          <table:table-cell office:value-type="float" office:value="728676.05699099996" table:style-name="ce84">
            <text:p><text:s text:c="3"/>728 67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74" table:style-name="ce84">
            <text:p><text:s text:c="3"/>2 674</text:p>
          </table:table-cell>
          <table:table-cell office:value-type="float" office:value="14802.810495" table:style-name="ce84">
            <text:p><text:s text:c="3"/>14 803</text:p>
          </table:table-cell>
          <table:table-cell office:value-type="float" office:value="2161" table:style-name="ce84">
            <text:p><text:s text:c="3"/>2 161</text:p>
          </table:table-cell>
          <table:table-cell office:value-type="float" office:value="710919.93828899995" table:style-name="ce84">
            <text:p><text:s text:c="3"/>710 920</text:p>
          </table:table-cell>
          <table:table-cell office:value-type="float" office:value="95" table:style-name="ce84">
            <text:p><text:s text:c="4"/>95</text:p>
          </table:table-cell>
          <table:table-cell office:value-type="float" office:value="2953.308207" table:style-name="ce84">
            <text:p><text:s text:c="3"/>2 95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399" table:style-name="ce84">
            <text:p><text:s text:c="3"/>21 399</text:p>
          </table:table-cell>
          <table:table-cell office:value-type="float" office:value="2038717.2378450001" table:style-name="ce84">
            <text:p><text:s text:c="2"/>2 038 71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060" table:style-name="ce84">
            <text:p><text:s text:c="3"/>13 060</text:p>
          </table:table-cell>
          <table:table-cell office:value-type="float" office:value="57001.952195999998" table:style-name="ce84">
            <text:p><text:s text:c="3"/>57 002</text:p>
          </table:table-cell>
          <table:table-cell office:value-type="float" office:value="8193" table:style-name="ce84">
            <text:p><text:s text:c="3"/>8 193</text:p>
          </table:table-cell>
          <table:table-cell office:value-type="float" office:value="1979482.3847109999" table:style-name="ce84">
            <text:p><text:s text:c="2"/>1 979 482</text:p>
          </table:table-cell>
          <table:table-cell office:value-type="float" office:value="143" table:style-name="ce84">
            <text:p><text:s text:c="4"/>143</text:p>
          </table:table-cell>
          <table:table-cell office:value-type="float" office:value="2223.9009420000002" table:style-name="ce84">
            <text:p><text:s text:c="3"/>2 22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8.9999959999999994" table:style-name="ce84">
            <text:p><text:s text:c="4"/>9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32" table:style-name="ce84">
            <text:p><text:s text:c="3"/>5 832</text:p>
          </table:table-cell>
          <table:table-cell office:value-type="float" office:value="459847.20127800002" table:style-name="ce84">
            <text:p><text:s text:c="3"/>459 84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28" table:style-name="ce84">
            <text:p><text:s text:c="3"/>3 728</text:p>
          </table:table-cell>
          <table:table-cell office:value-type="float" office:value="19643.220281999998" table:style-name="ce84">
            <text:p><text:s text:c="3"/>19 643</text:p>
          </table:table-cell>
          <table:table-cell office:value-type="float" office:value="2071" table:style-name="ce84">
            <text:p><text:s text:c="3"/>2 071</text:p>
          </table:table-cell>
          <table:table-cell office:value-type="float" office:value="439627.55682699999" table:style-name="ce84">
            <text:p><text:s text:c="3"/>439 628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571.42416900000001" table:style-name="ce84">
            <text:p><text:s text:c="4"/>57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939" table:style-name="ce84">
            <text:p><text:s text:c="3"/>5 939</text:p>
          </table:table-cell>
          <table:table-cell office:value-type="float" office:value="238470.57951499999" table:style-name="ce84">
            <text:p><text:s text:c="3"/>238 47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939" table:style-name="ce84">
            <text:p><text:s text:c="3"/>3 939</text:p>
          </table:table-cell>
          <table:table-cell office:value-type="float" office:value="19451.981099000001" table:style-name="ce84">
            <text:p><text:s text:c="3"/>19 452</text:p>
          </table:table-cell>
          <table:table-cell office:value-type="float" office:value="1975" table:style-name="ce84">
            <text:p><text:s text:c="3"/>1 975</text:p>
          </table:table-cell>
          <table:table-cell office:value-type="float" office:value="217943.48041600001" table:style-name="ce84">
            <text:p><text:s text:c="3"/>217 943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1075.1179999999999" table:style-name="ce84">
            <text:p><text:s text:c="3"/>1 07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10" table:style-name="ce84">
            <text:p><text:s text:c="3"/>2 510</text:p>
          </table:table-cell>
          <table:table-cell office:value-type="float" office:value="66096.159385000006" table:style-name="ce84">
            <text:p><text:s text:c="3"/>66 09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43" table:style-name="ce84">
            <text:p><text:s text:c="3"/>1 743</text:p>
          </table:table-cell>
          <table:table-cell office:value-type="float" office:value="8081.3082899999999" table:style-name="ce84">
            <text:p><text:s text:c="3"/>8 081</text:p>
          </table:table-cell>
          <table:table-cell office:value-type="float" office:value="761" table:style-name="ce84">
            <text:p><text:s text:c="4"/>761</text:p>
          </table:table-cell>
          <table:table-cell office:value-type="float" office:value="57710.851094999998" table:style-name="ce84">
            <text:p><text:s text:c="3"/>57 71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304" table:style-name="ce84">
            <text:p><text:s text:c="4"/>3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 <text:s/>其他運輸工具及其零件製造業</text:p>
          </table:table-cell>
          <table:table-cell table:style-name="ce57"/>
          <table:table-cell office:value-type="float" office:value="4530" table:style-name="ce84">
            <text:p><text:s text:c="3"/>4 530</text:p>
          </table:table-cell>
          <table:table-cell office:value-type="float" office:value="109439.088531" table:style-name="ce84">
            <text:p><text:s text:c="3"/>109 43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49" table:style-name="ce84">
            <text:p><text:s text:c="3"/>3 449</text:p>
          </table:table-cell>
          <table:table-cell office:value-type="float" office:value="13976.708811" table:style-name="ce84">
            <text:p><text:s text:c="3"/>13 977</text:p>
          </table:table-cell>
          <table:table-cell office:value-type="float" office:value="1057" table:style-name="ce84">
            <text:p><text:s text:c="3"/>1 057</text:p>
          </table:table-cell>
          <table:table-cell office:value-type="float" office:value="94961.515620000006" table:style-name="ce84">
            <text:p><text:s text:c="3"/>94 962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500.86410000000001" table:style-name="ce84">
            <text:p><text:s text:c="4"/>50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18" table:style-name="ce84">
            <text:p><text:s text:c="3"/>1 918</text:p>
          </table:table-cell>
          <table:table-cell office:value-type="float" office:value="13448.516320000001" table:style-name="ce84">
            <text:p><text:s text:c="3"/>13 4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17" table:style-name="ce84">
            <text:p><text:s text:c="3"/>1 617</text:p>
          </table:table-cell>
          <table:table-cell office:value-type="float" office:value="6227.1165000000001" table:style-name="ce84">
            <text:p><text:s text:c="3"/>6 227</text:p>
          </table:table-cell>
          <table:table-cell office:value-type="float" office:value="295" table:style-name="ce84">
            <text:p><text:s text:c="4"/>295</text:p>
          </table:table-cell>
          <table:table-cell office:value-type="float" office:value="7207.8998199999996" table:style-name="ce84">
            <text:p><text:s text:c="3"/>7 208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3.5" table:style-name="ce84">
            <text:p><text:s text:c="4"/>1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216" table:style-name="ce84">
            <text:p><text:s text:c="3"/>4 216</text:p>
          </table:table-cell>
          <table:table-cell office:value-type="float" office:value="73222.154691000003" table:style-name="ce84">
            <text:p><text:s text:c="3"/>73 2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195" table:style-name="ce84">
            <text:p><text:s text:c="3"/>3 195</text:p>
          </table:table-cell>
          <table:table-cell office:value-type="float" office:value="12366.624965999999" table:style-name="ce84">
            <text:p><text:s text:c="3"/>12 367</text:p>
          </table:table-cell>
          <table:table-cell office:value-type="float" office:value="997" table:style-name="ce84">
            <text:p><text:s text:c="4"/>997</text:p>
          </table:table-cell>
          <table:table-cell office:value-type="float" office:value="60179.120510000001" table:style-name="ce84">
            <text:p><text:s text:c="3"/>60 179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676.40921500000002" table:style-name="ce84">
            <text:p><text:s text:c="4"/>67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057" table:style-name="ce84">
            <text:p><text:s text:c="3"/>16 057</text:p>
          </table:table-cell>
          <table:table-cell office:value-type="float" office:value="524886.16232700006" table:style-name="ce84">
            <text:p><text:s text:c="3"/>524 88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446" table:style-name="ce84">
            <text:p><text:s text:c="3"/>11 446</text:p>
          </table:table-cell>
          <table:table-cell office:value-type="float" office:value="51308.399533999996" table:style-name="ce84">
            <text:p><text:s text:c="3"/>51 308</text:p>
          </table:table-cell>
          <table:table-cell office:value-type="float" office:value="4510" table:style-name="ce84">
            <text:p><text:s text:c="3"/>4 510</text:p>
          </table:table-cell>
          <table:table-cell office:value-type="float" office:value="470930.91106100002" table:style-name="ce84">
            <text:p><text:s text:c="3"/>470 931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2646.3517320000001" table:style-name="ce84">
            <text:p><text:s text:c="3"/>2 64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957" table:style-name="ce84">
            <text:p><text:s text:c="3"/>2 957</text:p>
          </table:table-cell>
          <table:table-cell office:value-type="float" office:value="798638.07202399999" table:style-name="ce84">
            <text:p><text:s text:c="3"/>798 6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897" table:style-name="ce84">
            <text:p><text:s text:c="3"/>1 897</text:p>
          </table:table-cell>
          <table:table-cell office:value-type="float" office:value="11924.810728" table:style-name="ce84">
            <text:p><text:s text:c="3"/>11 925</text:p>
          </table:table-cell>
          <table:table-cell office:value-type="float" office:value="1040" table:style-name="ce84">
            <text:p><text:s text:c="3"/>1 040</text:p>
          </table:table-cell>
          <table:table-cell office:value-type="float" office:value="786381.31129600003" table:style-name="ce84">
            <text:p><text:s text:c="3"/>786 381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331.95" table:style-name="ce84">
            <text:p><text:s text:c="4"/>33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06" table:style-name="ce84">
            <text:p><text:s text:c="3"/>3 906</text:p>
          </table:table-cell>
          <table:table-cell office:value-type="float" office:value="180127.26772900001" table:style-name="ce84">
            <text:p><text:s text:c="3"/>180 1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316" table:style-name="ce84">
            <text:p><text:s text:c="3"/>3 316</text:p>
          </table:table-cell>
          <table:table-cell office:value-type="float" office:value="16452.017489000002" table:style-name="ce84">
            <text:p><text:s text:c="3"/>16 452</text:p>
          </table:table-cell>
          <table:table-cell office:value-type="float" office:value="584" table:style-name="ce84">
            <text:p><text:s text:c="4"/>584</text:p>
          </table:table-cell>
          <table:table-cell office:value-type="float" office:value="163648.17074" table:style-name="ce84">
            <text:p><text:s text:c="3"/>163 648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7.079499999999999" table:style-name="ce84">
            <text:p><text:s text:c="4"/>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4686" table:style-name="ce84">
            <text:p><text:s text:c="3"/>104 686</text:p>
          </table:table-cell>
          <table:table-cell office:value-type="float" office:value="1160251.409864" table:style-name="ce84">
            <text:p><text:s text:c="2"/>1 160 25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0" table:style-name="ce84">
            <text:p><text:s text:c="4"/>23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90379" table:style-name="ce84">
            <text:p><text:s text:c="3"/>90 379</text:p>
          </table:table-cell>
          <table:table-cell office:value-type="float" office:value="419181.98436100001" table:style-name="ce84">
            <text:p><text:s text:c="3"/>419 182</text:p>
          </table:table-cell>
          <table:table-cell office:value-type="float" office:value="13904" table:style-name="ce84">
            <text:p><text:s text:c="3"/>13 904</text:p>
          </table:table-cell>
          <table:table-cell office:value-type="float" office:value="725111.33902299998" table:style-name="ce84">
            <text:p><text:s text:c="3"/>725 111</text:p>
          </table:table-cell>
          <table:table-cell office:value-type="float" office:value="398" table:style-name="ce84">
            <text:p><text:s text:c="4"/>398</text:p>
          </table:table-cell>
          <table:table-cell office:value-type="float" office:value="15691.936659000001" table:style-name="ce84">
            <text:p><text:s text:c="3"/>15 69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1498210000000002" table:style-name="ce84">
            <text:p><text:s text:c="4"/>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8930" table:style-name="ce84">
            <text:p><text:s text:c="3"/>118 930</text:p>
          </table:table-cell>
          <table:table-cell office:value-type="float" office:value="1082177.4646079999" table:style-name="ce84">
            <text:p><text:s text:c="2"/>1 082 17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1.45" table:style-name="ce84">
            <text:p><text:s text:c="4"/>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9984" table:style-name="ce84">
            <text:p><text:s text:c="3"/>99 984</text:p>
          </table:table-cell>
          <table:table-cell office:value-type="float" office:value="362672.20282499999" table:style-name="ce84">
            <text:p><text:s text:c="3"/>362 672</text:p>
          </table:table-cell>
          <table:table-cell office:value-type="float" office:value="17721" table:style-name="ce84">
            <text:p><text:s text:c="3"/>17 721</text:p>
          </table:table-cell>
          <table:table-cell office:value-type="float" office:value="709701.70075800002" table:style-name="ce84">
            <text:p><text:s text:c="3"/>709 702</text:p>
          </table:table-cell>
          <table:table-cell office:value-type="float" office:value="1212" table:style-name="ce84">
            <text:p><text:s text:c="3"/>1 212</text:p>
          </table:table-cell>
          <table:table-cell office:value-type="float" office:value="9652.0028220000004" table:style-name="ce84">
            <text:p><text:s text:c="3"/>9 652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20.108203" table:style-name="ce84">
            <text:p><text:s text:c="4"/>120</text:p>
          </table:table-cell>
          <table:table-cell office:value-type="float" office:value="56" table:style-name="ce84">
            <text:p><text:s text:c="4"/>5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082" table:style-name="ce84">
            <text:p><text:s text:c="3"/>16 082</text:p>
          </table:table-cell>
          <table:table-cell office:value-type="float" office:value="833385.12063100003" table:style-name="ce84">
            <text:p><text:s text:c="3"/>833 3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10552" table:style-name="ce84">
            <text:p><text:s text:c="3"/>10 552</text:p>
          </table:table-cell>
          <table:table-cell office:value-type="float" office:value="105309.560381" table:style-name="ce84">
            <text:p><text:s text:c="3"/>105 310</text:p>
          </table:table-cell>
          <table:table-cell office:value-type="float" office:value="5374" table:style-name="ce84">
            <text:p><text:s text:c="3"/>5 374</text:p>
          </table:table-cell>
          <table:table-cell office:value-type="float" office:value="724679.91534199996" table:style-name="ce84">
            <text:p><text:s text:c="3"/>724 680</text:p>
          </table:table-cell>
          <table:table-cell office:value-type="float" office:value="140" table:style-name="ce84">
            <text:p><text:s text:c="4"/>140</text:p>
          </table:table-cell>
          <table:table-cell office:value-type="float" office:value="3338.5377079999998" table:style-name="ce84">
            <text:p><text:s text:c="3"/>3 339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55.3" table:style-name="ce84">
            <text:p><text:s text:c="4"/>55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957" table:style-name="ce84">
            <text:p><text:s text:c="3"/>6 957</text:p>
          </table:table-cell>
          <table:table-cell office:value-type="float" office:value="66996.811363999994" table:style-name="ce84">
            <text:p><text:s text:c="3"/>66 99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6" table:style-name="ce84">
            <text:p><text:s text:c="4"/>6</text:p>
          </table:table-cell>
          <table:table-cell office:value-type="float" office:value="5489" table:style-name="ce84">
            <text:p><text:s text:c="3"/>5 489</text:p>
          </table:table-cell>
          <table:table-cell office:value-type="float" office:value="23442.745688999999" table:style-name="ce84">
            <text:p><text:s text:c="3"/>23 443</text:p>
          </table:table-cell>
          <table:table-cell office:value-type="float" office:value="1452" table:style-name="ce84">
            <text:p><text:s text:c="3"/>1 452</text:p>
          </table:table-cell>
          <table:table-cell office:value-type="float" office:value="43340.585451999999" table:style-name="ce84">
            <text:p><text:s text:c="3"/>43 341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198.27795" table:style-name="ce84">
            <text:p><text:s text:c="4"/>19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6022730000000003" table:style-name="ce84">
            <text:p><text:s text:c="4"/>1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2333" table:style-name="ce84">
            <text:p><text:s text:c="3"/>22 333</text:p>
          </table:table-cell>
          <table:table-cell office:value-type="float" office:value="552907.13582800003" table:style-name="ce84">
            <text:p><text:s text:c="3"/>552 90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.5000000000000001E-2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158" table:style-name="ce84">
            <text:p><text:s text:c="3"/>16 158</text:p>
          </table:table-cell>
          <table:table-cell office:value-type="float" office:value="47368.353204999999" table:style-name="ce84">
            <text:p><text:s text:c="3"/>47 368</text:p>
          </table:table-cell>
          <table:table-cell office:value-type="float" office:value="5773" table:style-name="ce84">
            <text:p><text:s text:c="3"/>5 773</text:p>
          </table:table-cell>
          <table:table-cell office:value-type="float" office:value="499227.54917999997" table:style-name="ce84">
            <text:p><text:s text:c="3"/>499 228</text:p>
          </table:table-cell>
          <table:table-cell office:value-type="float" office:value="400" table:style-name="ce84">
            <text:p><text:s text:c="4"/>400</text:p>
          </table:table-cell>
          <table:table-cell office:value-type="float" office:value="6304.7084430000004" table:style-name="ce84">
            <text:p><text:s text:c="3"/>6 30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5" table:style-name="ce84">
            <text:p><text:s text:c="4"/>7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7038" table:style-name="ce84">
            <text:p><text:s text:c="3"/>37 038</text:p>
          </table:table-cell>
          <table:table-cell office:value-type="float" office:value="6797128.3310209997" table:style-name="ce84">
            <text:p><text:s text:c="2"/>6 797 1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5" table:style-name="ce84">
            <text:p><text:s text:c="4"/>6</text:p>
          </table:table-cell>
          <table:table-cell office:value-type="float" office:value="21269" table:style-name="ce84">
            <text:p><text:s text:c="3"/>21 269</text:p>
          </table:table-cell>
          <table:table-cell office:value-type="float" office:value="308456.64356200001" table:style-name="ce84">
            <text:p><text:s text:c="3"/>308 457</text:p>
          </table:table-cell>
          <table:table-cell office:value-type="float" office:value="15143" table:style-name="ce84">
            <text:p><text:s text:c="3"/>15 143</text:p>
          </table:table-cell>
          <table:table-cell office:value-type="float" office:value="6424206.1792179998" table:style-name="ce84">
            <text:p><text:s text:c="2"/>6 424 206</text:p>
          </table:table-cell>
          <table:table-cell office:value-type="float" office:value="622" table:style-name="ce84">
            <text:p><text:s text:c="4"/>622</text:p>
          </table:table-cell>
          <table:table-cell office:value-type="float" office:value="58551.413181999997" table:style-name="ce84">
            <text:p><text:s text:c="3"/>58 55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908.5950590000002" table:style-name="ce84">
            <text:p><text:s text:c="3"/>5 909</text:p>
          </table:table-cell>
          <table:table-cell office:value-type="float" office:value="71" table:style-name="ce84">
            <text:p><text:s text:c="4"/>7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808" table:style-name="ce84">
            <text:p><text:s text:c="3"/>30 808</text:p>
          </table:table-cell>
          <table:table-cell office:value-type="float" office:value="1171537.1784049999" table:style-name="ce84">
            <text:p><text:s text:c="2"/>1 171 5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74" table:style-name="ce84">
            <text:p><text:s text:c="4"/>0</text:p>
          </table:table-cell>
          <table:table-cell office:value-type="float" office:value="19012" table:style-name="ce84">
            <text:p><text:s text:c="3"/>19 012</text:p>
          </table:table-cell>
          <table:table-cell office:value-type="float" office:value="180753.818853" table:style-name="ce84">
            <text:p><text:s text:c="3"/>180 754</text:p>
          </table:table-cell>
          <table:table-cell office:value-type="float" office:value="11403" table:style-name="ce84">
            <text:p><text:s text:c="3"/>11 403</text:p>
          </table:table-cell>
          <table:table-cell office:value-type="float" office:value="974760.94871100003" table:style-name="ce84">
            <text:p><text:s text:c="3"/>974 761</text:p>
          </table:table-cell>
          <table:table-cell office:value-type="float" office:value="392" table:style-name="ce84">
            <text:p><text:s text:c="4"/>392</text:p>
          </table:table-cell>
          <table:table-cell office:value-type="float" office:value="16022.036840999999" table:style-name="ce84">
            <text:p><text:s text:c="3"/>16 0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60151" table:style-name="ce84">
            <text:p><text:s text:c="3"/>60 151</text:p>
          </table:table-cell>
          <table:table-cell office:value-type="float" office:value="625828.417365" table:style-name="ce84">
            <text:p><text:s text:c="3"/>625 8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7685" table:style-name="ce84">
            <text:p><text:s text:c="3"/>47 685</text:p>
          </table:table-cell>
          <table:table-cell office:value-type="float" office:value="129665.14463" table:style-name="ce84">
            <text:p><text:s text:c="3"/>129 665</text:p>
          </table:table-cell>
          <table:table-cell office:value-type="float" office:value="11657" table:style-name="ce84">
            <text:p><text:s text:c="3"/>11 657</text:p>
          </table:table-cell>
          <table:table-cell office:value-type="float" office:value="486149.893897" table:style-name="ce84">
            <text:p><text:s text:c="3"/>486 150</text:p>
          </table:table-cell>
          <table:table-cell office:value-type="float" office:value="806" table:style-name="ce84">
            <text:p><text:s text:c="4"/>806</text:p>
          </table:table-cell>
          <table:table-cell office:value-type="float" office:value="9979.6788379999998" table:style-name="ce84">
            <text:p><text:s text:c="3"/>9 980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3.700000000000003" table:style-name="ce84">
            <text:p><text:s text:c="4"/>34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993" table:style-name="ce84">
            <text:p><text:s text:c="3"/>16 993</text:p>
          </table:table-cell>
          <table:table-cell office:value-type="float" office:value="300360.214293" table:style-name="ce84">
            <text:p><text:s text:c="3"/>300 36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682" table:style-name="ce84">
            <text:p><text:s text:c="3"/>13 682</text:p>
          </table:table-cell>
          <table:table-cell office:value-type="float" office:value="60990.542236000001" table:style-name="ce84">
            <text:p><text:s text:c="3"/>60 991</text:p>
          </table:table-cell>
          <table:table-cell office:value-type="float" office:value="3217" table:style-name="ce84">
            <text:p><text:s text:c="3"/>3 217</text:p>
          </table:table-cell>
          <table:table-cell office:value-type="float" office:value="238894.63243200001" table:style-name="ce84">
            <text:p><text:s text:c="3"/>238 895</text:p>
          </table:table-cell>
          <table:table-cell office:value-type="float" office:value="94" table:style-name="ce84">
            <text:p><text:s text:c="4"/>94</text:p>
          </table:table-cell>
          <table:table-cell office:value-type="float" office:value="475.039625" table:style-name="ce84">
            <text:p><text:s text:c="4"/>47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15" table:style-name="ce84">
            <text:p><text:s text:c="3"/>1 21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23" table:style-name="ce84">
            <text:p><text:s text:c="4"/>123</text:p>
          </table:table-cell>
          <table:table-cell office:value-type="float" office:value="223.82" table:style-name="ce84">
            <text:p><text:s text:c="4"/>22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4" table:style-name="ce84">
            <text:p><text:s text:c="4"/>114</text:p>
          </table:table-cell>
          <table:table-cell office:value-type="float" office:value="192.52" table:style-name="ce84">
            <text:p><text:s text:c="4"/>193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1.3" table:style-name="ce84">
            <text:p><text:s text:c="4"/>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48" table:style-name="ce84">
            <text:p><text:s text:c="4"/>348</text:p>
          </table:table-cell>
          <table:table-cell office:value-type="float" office:value="1690.2840859999999" table:style-name="ce84">
            <text:p><text:s text:c="3"/>1 6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2" table:style-name="ce84">
            <text:p><text:s text:c="4"/>282</text:p>
          </table:table-cell>
          <table:table-cell office:value-type="float" office:value="586.70808599999998" table:style-name="ce84">
            <text:p><text:s text:c="4"/>587</text:p>
          </table:table-cell>
          <table:table-cell office:value-type="float" office:value="66" table:style-name="ce84">
            <text:p><text:s text:c="4"/>66</text:p>
          </table:table-cell>
          <table:table-cell office:value-type="float" office:value="1103.576" table:style-name="ce84">
            <text:p><text:s text:c="3"/>1 1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4" table:style-name="ce84">
            <text:p><text:s text:c="4"/>54</text:p>
          </table:table-cell>
          <table:table-cell office:value-type="float" office:value="235.25" table:style-name="ce84">
            <text:p><text:s text:c="4"/>2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186.25" table:style-name="ce84">
            <text:p><text:s text:c="4"/>186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49" table:style-name="ce84">
            <text:p><text:s text:c="4"/>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356" table:style-name="ce84">
            <text:p><text:s text:c="3"/>2 356</text:p>
          </table:table-cell>
          <table:table-cell office:value-type="float" office:value="68509.087614000004" table:style-name="ce84">
            <text:p><text:s text:c="3"/>68 50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31" table:style-name="ce84">
            <text:p><text:s text:c="3"/>1 731</text:p>
          </table:table-cell>
          <table:table-cell office:value-type="float" office:value="6289.3687229999996" table:style-name="ce84">
            <text:p><text:s text:c="3"/>6 289</text:p>
          </table:table-cell>
          <table:table-cell office:value-type="float" office:value="607" table:style-name="ce84">
            <text:p><text:s text:c="4"/>607</text:p>
          </table:table-cell>
          <table:table-cell office:value-type="float" office:value="62115.323303999998" table:style-name="ce84">
            <text:p><text:s text:c="3"/>62 115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104.39558700000001" table:style-name="ce84">
            <text:p><text:s text:c="4"/>1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784" table:style-name="ce84">
            <text:p><text:s text:c="3"/>12 784</text:p>
          </table:table-cell>
          <table:table-cell office:value-type="float" office:value="135008.6887" table:style-name="ce84">
            <text:p><text:s text:c="3"/>135 00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850" table:style-name="ce84">
            <text:p><text:s text:c="3"/>9 850</text:p>
          </table:table-cell>
          <table:table-cell office:value-type="float" office:value="29408.138632999999" table:style-name="ce84">
            <text:p><text:s text:c="3"/>29 408</text:p>
          </table:table-cell>
          <table:table-cell office:value-type="float" office:value="2795" table:style-name="ce84">
            <text:p><text:s text:c="3"/>2 795</text:p>
          </table:table-cell>
          <table:table-cell office:value-type="float" office:value="101285.45561999999" table:style-name="ce84">
            <text:p><text:s text:c="3"/>101 285</text:p>
          </table:table-cell>
          <table:table-cell office:value-type="float" office:value="137" table:style-name="ce84">
            <text:p><text:s text:c="4"/>137</text:p>
          </table:table-cell>
          <table:table-cell office:value-type="float" office:value="4295.9339330000003" table:style-name="ce84">
            <text:p><text:s text:c="3"/>4 29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160513999999999" table:style-name="ce84">
            <text:p><text:s text:c="4"/>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29858" table:style-name="ce84">
            <text:p><text:s text:c="3"/>29 858</text:p>
          </table:table-cell>
          <table:table-cell office:value-type="float" office:value="262504.09482599999" table:style-name="ce84">
            <text:p><text:s text:c="3"/>262 504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1.24" table:style-name="ce84">
            <text:p><text:s text:c="4"/>3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6" table:style-name="ce84">
            <text:p><text:s text:c="4"/>1</text:p>
          </table:table-cell>
          <table:table-cell office:value-type="float" office:value="22776" table:style-name="ce84">
            <text:p><text:s text:c="3"/>22 776</text:p>
          </table:table-cell>
          <table:table-cell office:value-type="float" office:value="67952.944705000002" table:style-name="ce84">
            <text:p><text:s text:c="3"/>67 953</text:p>
          </table:table-cell>
          <table:table-cell office:value-type="float" office:value="6859" table:style-name="ce84">
            <text:p><text:s text:c="3"/>6 859</text:p>
          </table:table-cell>
          <table:table-cell office:value-type="float" office:value="192268.138446" table:style-name="ce84">
            <text:p><text:s text:c="3"/>192 268</text:p>
          </table:table-cell>
          <table:table-cell office:value-type="float" office:value="215" table:style-name="ce84">
            <text:p><text:s text:c="4"/>215</text:p>
          </table:table-cell>
          <table:table-cell office:value-type="float" office:value="2251.1716750000001" table:style-name="ce84">
            <text:p><text:s text:c="3"/>2 25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87" table:style-name="ce84">
            <text:p><text:s text:c="3"/>2 787</text:p>
          </table:table-cell>
          <table:table-cell office:value-type="float" office:value="101" table:style-name="ce84">
            <text:p><text:s text:c="4"/>101</text:p>
          </table:table-cell>
          <table:table-cell table:number-columns-repeated="16366" table:style-name="ce80"/>
        </table:table-row>
        <table:table-row table:style-name="ro1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number-columns-repeated="3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number-columns-repeated="2" table:style-name="ce85"/>
          <table:table-cell office:value-type="string" office:string-value="中華民國105年12月20日編製" table:formula="msoxl:='2491-00-01'!V34" table:style-name="ce61">
            <text:p>中華民國105年12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7"/>
          <table:table-cell office:value-type="string" table:style-name="ce89">
            <text:p>主辦統計人員</text:p>
          </table:table-cell>
          <table:table-cell table:style-name="ce89"/>
          <table:table-cell table:number-columns-repeated="9" table:style-name="ce67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3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">
          <table:table-cell table:style-name="ce63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21">
          <table:table-cell office:value-type="string" table:style-name="ce63">
            <text:p>填表說明：</text:p>
          </table:table-cell>
          <table:table-cell office:value-type="string" table:style-name="ce63">
            <text:p>本表1式2份，1份送本部統計處並公布於網站，1份自存。</text:p>
          </table:table-cell>
          <table:table-cell table:number-columns-repeated="2" table:style-name="ce65"/>
          <table:table-cell table:number-columns-repeated="14" table:style-name="ce64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03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7"/>
        <table:table-column table:style-name="co39" table:default-cell-style-name="ce67"/>
        <table:table-column table:style-name="co9" table:default-cell-style-name="ce67"/>
        <table:table-column table:style-name="co4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9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9" table:default-cell-style-name="ce67"/>
        <table:table-column table:style-name="co37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style-name="ce92"/>
          <table:table-cell table:style-name="ce67"/>
          <table:table-cell table:number-columns-spanned="11" table:number-rows-spanned="1" table:style-name="ce352"/>
          <table:covered-table-cell table:number-columns-repeated="10"/>
          <table:table-cell office:value-type="string" table:style-name="ce93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(年)報</text:p>
          </table:table-cell>
          <table:table-cell office:value-type="string" table:style-name="ce71">
            <text:p>月報於次月20日前編報；年報於次年2月底前編報</text:p>
          </table:table-cell>
          <table:table-cell table:number-columns-repeated="13" table:style-name="ce72"/>
          <table:table-cell table:style-name="ce94"/>
          <table:table-cell office:value-type="string" table:style-name="ce74">
            <text:p>表 <text:s text:c="3"/>號</text:p>
          </table:table-cell>
          <table:table-cell office:value-type="string" table:style-name="ce95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54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22">
          <table:covered-table-cell/>
          <table:covered-table-cell table:number-columns-repeated="17"/>
          <table:table-cell table:number-columns-repeated="16366" table:style-name="ce75"/>
        </table:table-row>
        <table:table-row table:style-name="ro22">
          <table:table-cell table:style-name="ce77"/>
          <table:table-cell table:number-columns-repeated="5" table:style-name="ce79"/>
          <table:table-cell office:value-type="string" table:number-columns-spanned="5" table:number-rows-spanned="1" table:style-name="ce277">
            <text:p>中華民國105年11月</text:p>
          </table:table-cell>
          <table:covered-table-cell table:number-columns-repeated="4"/>
          <table:table-cell table:number-columns-repeated="5" table:style-name="ce79"/>
          <table:table-cell office:value-type="string" table:number-columns-spanned="2" table:number-rows-spanned="1" table:style-name="ce356">
            <text:p>單位：家；新臺幣百萬元</text:p>
          </table:table-cell>
          <table:covered-table-cell/>
          <table:table-cell table:number-columns-repeated="16366" table:style-name="ce79"/>
        </table:table-row>
        <table:table-row table:style-name="ro23">
          <table:table-cell office:value-type="string" table:number-columns-spanned="2" table:number-rows-spanned="3" table:style-name="ce447">
            <text:p>行　　　業　　　別</text:p>
          </table:table-cell>
          <table:covered-table-cell/>
          <table:table-cell office:value-type="string" table:number-columns-spanned="2" table:number-rows-spanned="2" table:style-name="ce448">
            <text:p>上 月 底</text:p>
          </table:table-cell>
          <table:covered-table-cell/>
          <table:table-cell office:value-type="string" table:number-columns-spanned="12" table:number-rows-spanned="1" table:style-name="ce44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0">
            <text:p>本 月 底</text:p>
          </table:table-cell>
          <table:covered-table-cell/>
          <table:table-cell table:number-columns-repeated="16366" table:style-name="ce79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5">
            <text:p>新 <text:s/>設 <text:s/>立</text:p>
          </table:table-cell>
          <table:covered-table-cell/>
          <table:table-cell office:value-type="string" table:number-columns-spanned="2" table:number-rows-spanned="1" table:style-name="ce445">
            <text:p>解散、撤銷及廢止</text:p>
          </table:table-cell>
          <table:covered-table-cell/>
          <table:table-cell office:value-type="string" table:number-columns-spanned="2" table:number-rows-spanned="1" table:style-name="ce445">
            <text:p>增 　　　資</text:p>
          </table:table-cell>
          <table:covered-table-cell/>
          <table:table-cell office:value-type="string" table:number-columns-spanned="2" table:number-rows-spanned="1" table:style-name="ce445">
            <text:p>減　　　資</text:p>
          </table:table-cell>
          <table:covered-table-cell/>
          <table:table-cell office:value-type="string" table:number-columns-spanned="2" table:number-rows-spanned="1" table:style-name="ce446">
            <text:p>行 業 變 動</text:p>
          </table:table-cell>
          <table:covered-table-cell/>
          <table:table-cell office:value-type="string" table:number-columns-spanned="2" table:number-rows-spanned="1" table:style-name="ce445">
            <text:p>異 動 調 整</text:p>
          </table:table-cell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3">
          <table:covered-table-cell/>
          <table:covered-table-cell/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　　數</text:p>
          </table:table-cell>
          <table:table-cell office:value-type="string" table:style-name="ce97">
            <text:p>資本額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72589" table:style-name="ce84">
            <text:p><text:s text:c="3"/>672 589</text:p>
          </table:table-cell>
          <table:table-cell office:value-type="float" office:value="22673293.677703001" table:style-name="ce84">
            <text:p><text:s text:c="2"/>22 673 294</text:p>
          </table:table-cell>
          <table:table-cell office:value-type="float" office:value="3807" table:style-name="ce84">
            <text:p><text:s text:c="3"/>3 807</text:p>
          </table:table-cell>
          <table:table-cell office:value-type="float" office:value="16216.582872000001" table:style-name="ce84">
            <text:p><text:s text:c="3"/>16 217</text:p>
          </table:table-cell>
          <table:table-cell office:value-type="float" office:value="2132" table:style-name="ce84">
            <text:p><text:s text:c="3"/>2 132</text:p>
          </table:table-cell>
          <table:table-cell office:value-type="float" office:value="23904.769055000001" table:style-name="ce84">
            <text:p><text:s text:c="3"/>23 905</text:p>
          </table:table-cell>
          <table:table-cell office:value-type="float" office:value="2549" table:style-name="ce84">
            <text:p><text:s text:c="3"/>2 549</text:p>
          </table:table-cell>
          <table:table-cell office:value-type="float" office:value="110055.880448" table:style-name="ce84">
            <text:p><text:s text:c="3"/>110 056</text:p>
          </table:table-cell>
          <table:table-cell office:value-type="float" office:value="412" table:style-name="ce84">
            <text:p><text:s text:c="4"/>412</text:p>
          </table:table-cell>
          <table:table-cell office:value-type="float" office:value="22478.422256000002" table:style-name="ce84">
            <text:p><text:s text:c="3"/>22 47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44" table:style-name="ce84">
            <text:p>- <text:s text:c="2"/>44</text:p>
          </table:table-cell>
          <table:table-cell office:value-type="float" office:value="447.96698500000002" table:style-name="ce84">
            <text:p><text:s text:c="4"/>448</text:p>
          </table:table-cell>
          <table:table-cell office:value-type="float" office:value="674220" table:style-name="ce84">
            <text:p><text:s text:c="3"/>674 220</text:p>
          </table:table-cell>
          <table:table-cell office:value-type="float" office:value="22753630.916696999" table:style-name="ce84">
            <text:p><text:s text:c="2"/>22 753 63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397" table:style-name="ce84">
            <text:p><text:s text:c="3"/>14 397</text:p>
          </table:table-cell>
          <table:table-cell office:value-type="float" office:value="502787.48377699999" table:style-name="ce84">
            <text:p><text:s text:c="3"/>502 787</text:p>
          </table:table-cell>
          <table:table-cell office:value-type="float" office:value="115" table:style-name="ce84">
            <text:p><text:s text:c="4"/>115</text:p>
          </table:table-cell>
          <table:table-cell office:value-type="float" office:value="421.54927099999998" table:style-name="ce84">
            <text:p><text:s text:c="4"/>422</text:p>
          </table:table-cell>
          <table:table-cell office:value-type="float" office:value="48" table:style-name="ce84">
            <text:p><text:s text:c="4"/>48</text:p>
          </table:table-cell>
          <table:table-cell office:value-type="float" office:value="319.33" table:style-name="ce84">
            <text:p><text:s text:c="4"/>319</text:p>
          </table:table-cell>
          <table:table-cell office:value-type="float" office:value="88" table:style-name="ce84">
            <text:p><text:s text:c="4"/>88</text:p>
          </table:table-cell>
          <table:table-cell office:value-type="float" office:value="1307.3783599999999" table:style-name="ce84">
            <text:p><text:s text:c="3"/>1 307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328.98099999999999" table:style-name="ce84">
            <text:p><text:s text:c="4"/>329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387.8793" table:style-name="ce84">
            <text:p><text:s text:c="4"/>388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12.75" table:style-name="ce84">
            <text:p>- <text:s text:c="2"/>13</text:p>
          </table:table-cell>
          <table:table-cell office:value-type="float" office:value="14474" table:style-name="ce84">
            <text:p><text:s text:c="3"/>14 474</text:p>
          </table:table-cell>
          <table:table-cell office:value-type="float" office:value="504243.22970800003" table:style-name="ce84">
            <text:p><text:s text:c="3"/>504 24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4001" table:style-name="ce84">
            <text:p><text:s text:c="3"/>4 001</text:p>
          </table:table-cell>
          <table:table-cell office:value-type="float" office:value="255273.919651" table:style-name="ce84">
            <text:p><text:s text:c="3"/>255 274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50.6" table:style-name="ce84">
            <text:p><text:s text:c="4"/>51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3.7" table:style-name="ce84">
            <text:p><text:s text:c="4"/>24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210.941112" table:style-name="ce84">
            <text:p><text:s text:c="4"/>21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49.698283000000004" table:style-name="ce84">
            <text:p>- <text:s text:c="2"/>5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010" table:style-name="ce84">
            <text:p><text:s text:c="3"/>4 010</text:p>
          </table:table-cell>
          <table:table-cell office:value-type="float" office:value="255441.06247999999" table:style-name="ce84">
            <text:p><text:s text:c="3"/>255 44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9051" table:style-name="ce84">
            <text:p><text:s text:c="3"/>189 051</text:p>
          </table:table-cell>
          <table:table-cell office:value-type="float" office:value="7943598.5497310003" table:style-name="ce84">
            <text:p><text:s text:c="2"/>7 943 599</text:p>
          </table:table-cell>
          <table:table-cell office:value-type="float" office:value="733" table:style-name="ce84">
            <text:p><text:s text:c="4"/>733</text:p>
          </table:table-cell>
          <table:table-cell office:value-type="float" office:value="2489.3577839999998" table:style-name="ce84">
            <text:p><text:s text:c="3"/>2 489</text:p>
          </table:table-cell>
          <table:table-cell office:value-type="float" office:value="491" table:style-name="ce84">
            <text:p><text:s text:c="4"/>491</text:p>
          </table:table-cell>
          <table:table-cell office:value-type="float" office:value="13143.251103000001" table:style-name="ce84">
            <text:p><text:s text:c="3"/>13 143</text:p>
          </table:table-cell>
          <table:table-cell office:value-type="float" office:value="795" table:style-name="ce84">
            <text:p><text:s text:c="4"/>795</text:p>
          </table:table-cell>
          <table:table-cell office:value-type="float" office:value="33107.194246999999" table:style-name="ce84">
            <text:p><text:s text:c="3"/>33 107</text:p>
          </table:table-cell>
          <table:table-cell office:value-type="float" office:value="151" table:style-name="ce84">
            <text:p><text:s text:c="4"/>151</text:p>
          </table:table-cell>
          <table:table-cell office:value-type="float" office:value="4606.930128" table:style-name="ce84">
            <text:p><text:s text:c="3"/>4 607</text:p>
          </table:table-cell>
          <table:table-cell office:value-type="float" office:value="91" table:style-name="ce84">
            <text:p><text:s text:c="4"/>91</text:p>
          </table:table-cell>
          <table:table-cell office:value-type="float" office:value="-3999.3849799999998" table:style-name="ce84">
            <text:p>- <text:s/>3 999</text:p>
          </table:table-cell>
          <table:table-cell office:value-type="float" office:value="-12" table:style-name="ce84">
            <text:p>- <text:s text:c="2"/>12</text:p>
          </table:table-cell>
          <table:table-cell office:value-type="float" office:value="-1007.5594" table:style-name="ce84">
            <text:p>- <text:s/>1 008</text:p>
          </table:table-cell>
          <table:table-cell office:value-type="float" office:value="189372" table:style-name="ce84">
            <text:p><text:s text:c="3"/>189 372</text:p>
          </table:table-cell>
          <table:table-cell office:value-type="float" office:value="7956437.9761509998" table:style-name="ce84">
            <text:p><text:s text:c="2"/>7 956 43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487" table:style-name="ce84">
            <text:p><text:s text:c="3"/>16 487</text:p>
          </table:table-cell>
          <table:table-cell office:value-type="float" office:value="437649.93542499997" table:style-name="ce84">
            <text:p><text:s text:c="3"/>437 650</text:p>
          </table:table-cell>
          <table:table-cell office:value-type="float" office:value="117" table:style-name="ce84">
            <text:p><text:s text:c="4"/>117</text:p>
          </table:table-cell>
          <table:table-cell office:value-type="float" office:value="261.70998900000001" table:style-name="ce84">
            <text:p><text:s text:c="4"/>262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169.1585" table:style-name="ce84">
            <text:p><text:s text:c="4"/>169</text:p>
          </table:table-cell>
          <table:table-cell office:value-type="float" office:value="102" table:style-name="ce84">
            <text:p><text:s text:c="4"/>102</text:p>
          </table:table-cell>
          <table:table-cell office:value-type="float" office:value="1270.212708" table:style-name="ce84">
            <text:p><text:s text:c="3"/>1 270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501.25519800000001" table:style-name="ce84">
            <text:p><text:s text:c="4"/>50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-351.89652000000001" table:style-name="ce84">
            <text:p>- <text:s text:c="2"/>352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252.59146000000001" table:style-name="ce84">
            <text:p>- <text:s text:c="2"/>253</text:p>
          </table:table-cell>
          <table:table-cell office:value-type="float" office:value="16553" table:style-name="ce84">
            <text:p><text:s text:c="3"/>16 553</text:p>
          </table:table-cell>
          <table:table-cell office:value-type="float" office:value="437906.95644400001" table:style-name="ce84">
            <text:p><text:s text:c="3"/>437 90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15" table:style-name="ce84">
            <text:p><text:s text:c="3"/>1 115</text:p>
          </table:table-cell>
          <table:table-cell office:value-type="float" office:value="39955.742272000003" table:style-name="ce84">
            <text:p><text:s text:c="3"/>39 956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36.6" table:style-name="ce84">
            <text:p><text:s text:c="4"/>37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52.8" table:style-name="ce84">
            <text:p><text:s text:c="4"/>53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421.23489999999998" table:style-name="ce84">
            <text:p><text:s text:c="4"/>42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25" table:style-name="ce84">
            <text:p><text:s text:c="4"/>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-72.500979999999998" table:style-name="ce84">
            <text:p>- <text:s text:c="2"/>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22" table:style-name="ce84">
            <text:p><text:s text:c="3"/>1 122</text:p>
          </table:table-cell>
          <table:table-cell office:value-type="float" office:value="40287.026191999998" table:style-name="ce84">
            <text:p><text:s text:c="3"/>40 28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725" table:style-name="ce84">
            <text:p><text:s text:c="3"/>11 725</text:p>
          </table:table-cell>
          <table:table-cell office:value-type="float" office:value="446173.57768699998" table:style-name="ce84">
            <text:p><text:s text:c="3"/>446 174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165.863" table:style-name="ce84">
            <text:p><text:s text:c="4"/>166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182.02" table:style-name="ce84">
            <text:p><text:s text:c="4"/>182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511.81241" table:style-name="ce84">
            <text:p><text:s text:c="4"/>512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27.93680000000001" table:style-name="ce84">
            <text:p><text:s text:c="4"/>128</text:p>
          </table:table-cell>
          <table:table-cell office:value-type="float" office:value="0" table:style-name="ce84">
            <text:p>-</text:p>
          </table:table-cell>
          <table:table-cell office:value-type="float" office:value="-264.55" table:style-name="ce84">
            <text:p>- <text:s text:c="2"/>265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1.4368000000000001" table:style-name="ce84">
            <text:p><text:s text:c="4"/>1</text:p>
          </table:table-cell>
          <table:table-cell office:value-type="float" office:value="11714" table:style-name="ce84">
            <text:p><text:s text:c="3"/>11 714</text:p>
          </table:table-cell>
          <table:table-cell office:value-type="float" office:value="446278.183097" table:style-name="ce84">
            <text:p><text:s text:c="3"/>446 27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56" table:style-name="ce84">
            <text:p><text:s text:c="3"/>5 156</text:p>
          </table:table-cell>
          <table:table-cell office:value-type="float" office:value="87468.114142999999" table:style-name="ce84">
            <text:p><text:s text:c="3"/>87 468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109.45099999999999" table:style-name="ce84">
            <text:p><text:s text:c="4"/>109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38.4" table:style-name="ce84">
            <text:p><text:s text:c="4"/>38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247.72807" table:style-name="ce84">
            <text:p><text:s text:c="4"/>248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5.35" table:style-name="ce84">
            <text:p><text:s text:c="4"/>35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-606.36865799999998" table:style-name="ce84">
            <text:p>- <text:s text:c="2"/>606</text:p>
          </table:table-cell>
          <table:table-cell office:value-type="float" office:value="0" table:style-name="ce84">
            <text:p>-</text:p>
          </table:table-cell>
          <table:table-cell office:value-type="float" office:value="-10" table:style-name="ce84">
            <text:p>- <text:s text:c="2"/>10</text:p>
          </table:table-cell>
          <table:table-cell office:value-type="float" office:value="5156" table:style-name="ce84">
            <text:p><text:s text:c="3"/>5 156</text:p>
          </table:table-cell>
          <table:table-cell office:value-type="float" office:value="87135.174555000005" table:style-name="ce84">
            <text:p><text:s text:c="3"/>87 13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51" table:style-name="ce84">
            <text:p><text:s text:c="3"/>2 051</text:p>
          </table:table-cell>
          <table:table-cell office:value-type="float" office:value="26711.847081" table:style-name="ce84">
            <text:p><text:s text:c="3"/>26 712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8.4" table:style-name="ce84">
            <text:p><text:s text:c="4"/>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2" table:style-name="ce84">
            <text:p><text:s text:c="4"/>0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24.9" table:style-name="ce84">
            <text:p><text:s text:c="4"/>2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5.64" table:style-name="ce84">
            <text:p><text:s text:c="4"/>1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7.8" table:style-name="ce84">
            <text:p><text:s text:c="4"/>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061" table:style-name="ce84">
            <text:p><text:s text:c="3"/>2 061</text:p>
          </table:table-cell>
          <table:table-cell office:value-type="float" office:value="26757.107080999998" table:style-name="ce84">
            <text:p><text:s text:c="3"/>26 75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18" table:style-name="ce84">
            <text:p><text:s text:c="3"/>3 818</text:p>
          </table:table-cell>
          <table:table-cell office:value-type="float" office:value="48345.416627999999" table:style-name="ce84">
            <text:p><text:s text:c="3"/>48 345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4.67" table:style-name="ce84">
            <text:p><text:s text:c="4"/>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5.27" table:style-name="ce84">
            <text:p><text:s text:c="4"/>15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30.9" table:style-name="ce84">
            <text:p><text:s text:c="4"/>13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75.15" table:style-name="ce84">
            <text:p><text:s text:c="4"/>175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7.55" table:style-name="ce84">
            <text:p>- <text:s text:c="2"/>8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0.2" table:style-name="ce84">
            <text:p><text:s text:c="4"/>0</text:p>
          </table:table-cell>
          <table:table-cell office:value-type="float" office:value="3813" table:style-name="ce84">
            <text:p><text:s text:c="3"/>3 813</text:p>
          </table:table-cell>
          <table:table-cell office:value-type="float" office:value="48282.816628" table:style-name="ce84">
            <text:p><text:s text:c="3"/>48 28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27" table:style-name="ce84">
            <text:p><text:s text:c="3"/>3 527</text:p>
          </table:table-cell>
          <table:table-cell office:value-type="float" office:value="63645.500588000003" table:style-name="ce84">
            <text:p><text:s text:c="3"/>63 646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.3000000000000007" table:style-name="ce84">
            <text:p><text:s text:c="4"/>8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5.7" table:style-name="ce84">
            <text:p><text:s text:c="4"/>26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425.69" table:style-name="ce84">
            <text:p><text:s text:c="4"/>42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75" table:style-name="ce84">
            <text:p><text:s text:c="4"/>75</text:p>
          </table:table-cell>
          <table:table-cell office:value-type="float" office:value="0" table:style-name="ce84">
            <text:p>-</text:p>
          </table:table-cell>
          <table:table-cell office:value-type="float" office:value="-58.233812" table:style-name="ce84">
            <text:p>- <text:s text:c="2"/>58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525" table:style-name="ce84">
            <text:p><text:s text:c="3"/>3 525</text:p>
          </table:table-cell>
          <table:table-cell office:value-type="float" office:value="63921.556775999998" table:style-name="ce84">
            <text:p><text:s text:c="3"/>63 92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256" table:style-name="ce84">
            <text:p><text:s text:c="3"/>10 256</text:p>
          </table:table-cell>
          <table:table-cell office:value-type="float" office:value="109214.643991" table:style-name="ce84">
            <text:p><text:s text:c="3"/>109 215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45.929000000000002" table:style-name="ce84">
            <text:p><text:s text:c="4"/>46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77.590999999999994" table:style-name="ce84">
            <text:p><text:s text:c="4"/>78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455.17595" table:style-name="ce84">
            <text:p><text:s text:c="4"/>45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55.7" table:style-name="ce84">
            <text:p><text:s text:c="4"/>56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99.44" table:style-name="ce84">
            <text:p>- <text:s text:c="2"/>19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173" table:style-name="ce84">
            <text:p>- <text:s text:c="2"/>173</text:p>
          </table:table-cell>
          <table:table-cell office:value-type="float" office:value="10266" table:style-name="ce84">
            <text:p><text:s text:c="3"/>10 266</text:p>
          </table:table-cell>
          <table:table-cell office:value-type="float" office:value="109210.017941" table:style-name="ce84">
            <text:p><text:s text:c="3"/>109 21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6" table:style-name="ce84">
            <text:p><text:s text:c="4"/>366</text:p>
          </table:table-cell>
          <table:table-cell office:value-type="float" office:value="24831.77896" table:style-name="ce84">
            <text:p><text:s text:c="3"/>24 83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4.9" table:style-name="ce84">
            <text:p><text:s text:c="4"/>1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7.552409999999995" table:style-name="ce84">
            <text:p><text:s text:c="4"/>88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0.08745" table:style-name="ce84">
            <text:p>- <text:s text:c="2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64" table:style-name="ce84">
            <text:p><text:s text:c="4"/>364</text:p>
          </table:table-cell>
          <table:table-cell office:value-type="float" office:value="24738.539100000002" table:style-name="ce84">
            <text:p><text:s text:c="3"/>24 73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325" table:style-name="ce84">
            <text:p><text:s text:c="3"/>8 325</text:p>
          </table:table-cell>
          <table:table-cell office:value-type="float" office:value="644525.78462100006" table:style-name="ce84">
            <text:p><text:s text:c="3"/>644 526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42.6" table:style-name="ce84">
            <text:p><text:s text:c="4"/>43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114.2" table:style-name="ce84">
            <text:p><text:s text:c="4"/>114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1668.8778669999999" table:style-name="ce84">
            <text:p><text:s text:c="3"/>1 669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42.3" table:style-name="ce84">
            <text:p><text:s text:c="4"/>242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62.82" table:style-name="ce84">
            <text:p><text:s text:c="4"/>6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40.85" table:style-name="ce84">
            <text:p>- <text:s text:c="2"/>41</text:p>
          </table:table-cell>
          <table:table-cell office:value-type="float" office:value="8342" table:style-name="ce84">
            <text:p><text:s text:c="3"/>8 342</text:p>
          </table:table-cell>
          <table:table-cell office:value-type="float" office:value="645902.73248799995" table:style-name="ce84">
            <text:p><text:s text:c="3"/>645 90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189" table:style-name="ce84">
            <text:p><text:s text:c="3"/>6 189</text:p>
          </table:table-cell>
          <table:table-cell office:value-type="float" office:value="200834.47414800001" table:style-name="ce84">
            <text:p><text:s text:c="3"/>200 834</text:p>
          </table:table-cell>
          <table:table-cell office:value-type="float" office:value="42" table:style-name="ce84">
            <text:p><text:s text:c="4"/>42</text:p>
          </table:table-cell>
          <table:table-cell office:value-type="float" office:value="91.598799" table:style-name="ce84">
            <text:p><text:s text:c="4"/>92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6208.9821899999997" table:style-name="ce84">
            <text:p><text:s text:c="3"/>6 209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436.01826999999997" table:style-name="ce84">
            <text:p><text:s text:c="4"/>436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8.64" table:style-name="ce84">
            <text:p><text:s text:c="4"/>89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364" table:style-name="ce84">
            <text:p><text:s text:c="4"/>364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50.2" table:style-name="ce84">
            <text:p>- <text:s text:c="2"/>50</text:p>
          </table:table-cell>
          <table:table-cell office:value-type="float" office:value="6219" table:style-name="ce84">
            <text:p><text:s text:c="3"/>6 219</text:p>
          </table:table-cell>
          <table:table-cell office:value-type="float" office:value="195378.269027" table:style-name="ce84">
            <text:p><text:s text:c="3"/>195 37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藥品及醫用化學製品製造業</text:p>
          </table:table-cell>
          <table:table-cell table:style-name="ce57"/>
          <table:table-cell office:value-type="float" office:value="163" table:style-name="ce84">
            <text:p><text:s text:c="4"/>163</text:p>
          </table:table-cell>
          <table:table-cell office:value-type="float" office:value="39571.025849999998" table:style-name="ce84">
            <text:p><text:s text:c="3"/>39 57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115" table:style-name="ce84">
            <text:p><text:s text:c="4"/>11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3" table:style-name="ce84">
            <text:p><text:s text:c="4"/>163</text:p>
          </table:table-cell>
          <table:table-cell office:value-type="float" office:value="39692.025849999998" table:style-name="ce84">
            <text:p><text:s text:c="3"/>39 69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37" table:style-name="ce84">
            <text:p><text:s text:c="3"/>2 037</text:p>
          </table:table-cell>
          <table:table-cell office:value-type="float" office:value="95503.613668999998" table:style-name="ce84">
            <text:p><text:s text:c="3"/>95 504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34.965000000000003" table:style-name="ce84">
            <text:p><text:s text:c="4"/>3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9.6" table:style-name="ce84">
            <text:p><text:s text:c="4"/>10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249.32499999999999" table:style-name="ce84">
            <text:p><text:s text:c="4"/>2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18.5" table:style-name="ce84">
            <text:p>- <text:s text:c="2"/>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033" table:style-name="ce84">
            <text:p><text:s text:c="3"/>2 033</text:p>
          </table:table-cell>
          <table:table-cell office:value-type="float" office:value="95759.803669000001" table:style-name="ce84">
            <text:p><text:s text:c="3"/>95 76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189" table:style-name="ce84">
            <text:p><text:s text:c="3"/>9 189</text:p>
          </table:table-cell>
          <table:table-cell office:value-type="float" office:value="261160.98482400001" table:style-name="ce84">
            <text:p><text:s text:c="3"/>261 161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66.510000000000005" table:style-name="ce84">
            <text:p><text:s text:c="4"/>67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69.5" table:style-name="ce84">
            <text:p><text:s text:c="4"/>70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312.69986" table:style-name="ce84">
            <text:p><text:s text:c="4"/>313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535.13708999999994" table:style-name="ce84">
            <text:p><text:s text:c="4"/>535</text:p>
          </table:table-cell>
          <table:table-cell office:value-type="float" office:value="0" table:style-name="ce84">
            <text:p>-</text:p>
          </table:table-cell>
          <table:table-cell office:value-type="float" office:value="-570.31254999999999" table:style-name="ce84">
            <text:p>- <text:s text:c="2"/>57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9190" table:style-name="ce84">
            <text:p><text:s text:c="3"/>9 190</text:p>
          </table:table-cell>
          <table:table-cell office:value-type="float" office:value="260371.24504400001" table:style-name="ce84">
            <text:p><text:s text:c="3"/>260 37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70" table:style-name="ce84">
            <text:p><text:s text:c="3"/>3 170</text:p>
          </table:table-cell>
          <table:table-cell office:value-type="float" office:value="128624.267087" table:style-name="ce84">
            <text:p><text:s text:c="3"/>128 624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42.323" table:style-name="ce84">
            <text:p><text:s text:c="4"/>42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32.799999999999997" table:style-name="ce84">
            <text:p><text:s text:c="4"/>33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178.17148" table:style-name="ce84">
            <text:p><text:s text:c="4"/>178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90.036000000000001" table:style-name="ce84">
            <text:p><text:s text:c="4"/>90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74.099999999999994" table:style-name="ce84">
            <text:p><text:s text:c="4"/>74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3177" table:style-name="ce84">
            <text:p><text:s text:c="3"/>3 177</text:p>
          </table:table-cell>
          <table:table-cell office:value-type="float" office:value="128791.025567" table:style-name="ce84">
            <text:p><text:s text:c="3"/>128 79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899" table:style-name="ce84">
            <text:p><text:s text:c="3"/>7 899</text:p>
          </table:table-cell>
          <table:table-cell office:value-type="float" office:value="559193.40919899999" table:style-name="ce84">
            <text:p><text:s text:c="3"/>559 193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75.849999999999994" table:style-name="ce84">
            <text:p><text:s text:c="4"/>76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267.08" table:style-name="ce84">
            <text:p><text:s text:c="4"/>267</text:p>
          </table:table-cell>
          <table:table-cell office:value-type="float" office:value="42" table:style-name="ce84">
            <text:p><text:s text:c="4"/>42</text:p>
          </table:table-cell>
          <table:table-cell office:value-type="float" office:value="770.48995000000002" table:style-name="ce84">
            <text:p><text:s text:c="4"/>770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45.64475999999999" table:style-name="ce84">
            <text:p><text:s text:c="4"/>24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-97.167000000000002" table:style-name="ce84">
            <text:p>- <text:s text:c="2"/>97</text:p>
          </table:table-cell>
          <table:table-cell office:value-type="float" office:value="0" table:style-name="ce84">
            <text:p>-</text:p>
          </table:table-cell>
          <table:table-cell office:value-type="float" office:value="-10" table:style-name="ce84">
            <text:p>- <text:s text:c="2"/>10</text:p>
          </table:table-cell>
          <table:table-cell office:value-type="float" office:value="7920" table:style-name="ce84">
            <text:p><text:s text:c="3"/>7 920</text:p>
          </table:table-cell>
          <table:table-cell office:value-type="float" office:value="559419.85738900001" table:style-name="ce84">
            <text:p><text:s text:c="3"/>559 42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338" table:style-name="ce84">
            <text:p><text:s text:c="3"/>30 338</text:p>
          </table:table-cell>
          <table:table-cell office:value-type="float" office:value="430336.8125" table:style-name="ce84">
            <text:p><text:s text:c="3"/>430 337</text:p>
          </table:table-cell>
          <table:table-cell office:value-type="float" office:value="89" table:style-name="ce84">
            <text:p><text:s text:c="4"/>89</text:p>
          </table:table-cell>
          <table:table-cell office:value-type="float" office:value="292.61500000000001" table:style-name="ce84">
            <text:p><text:s text:c="4"/>293</text:p>
          </table:table-cell>
          <table:table-cell office:value-type="float" office:value="58" table:style-name="ce84">
            <text:p><text:s text:c="4"/>58</text:p>
          </table:table-cell>
          <table:table-cell office:value-type="float" office:value="164.88" table:style-name="ce84">
            <text:p><text:s text:c="4"/>165</text:p>
          </table:table-cell>
          <table:table-cell office:value-type="float" office:value="88" table:style-name="ce84">
            <text:p><text:s text:c="4"/>88</text:p>
          </table:table-cell>
          <table:table-cell office:value-type="float" office:value="2193.2530999999999" table:style-name="ce84">
            <text:p><text:s text:c="3"/>2 193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30.75" table:style-name="ce84">
            <text:p><text:s text:c="4"/>131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994.28700000000003" table:style-name="ce84">
            <text:p><text:s text:c="4"/>994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7.9999099999999999" table:style-name="ce84">
            <text:p>- <text:s text:c="2"/>8</text:p>
          </table:table-cell>
          <table:table-cell office:value-type="float" office:value="30389" table:style-name="ce84">
            <text:p><text:s text:c="3"/>30 389</text:p>
          </table:table-cell>
          <table:table-cell office:value-type="float" office:value="433513.33769000001" table:style-name="ce84">
            <text:p><text:s text:c="3"/>433 51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21" table:style-name="ce84">
            <text:p><text:s text:c="3"/>4 921</text:p>
          </table:table-cell>
          <table:table-cell office:value-type="float" office:value="728990.96947100002" table:style-name="ce84">
            <text:p><text:s text:c="3"/>728 991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125.8" table:style-name="ce84">
            <text:p><text:s text:c="4"/>126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85.537499999999994" table:style-name="ce84">
            <text:p><text:s text:c="4"/>86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520.68835999999999" table:style-name="ce84">
            <text:p><text:s text:c="4"/>521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80.40862999999999" table:style-name="ce84">
            <text:p><text:s text:c="4"/>18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695.45470999999998" table:style-name="ce84">
            <text:p>- <text:s text:c="2"/>69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930" table:style-name="ce84">
            <text:p><text:s text:c="3"/>4 930</text:p>
          </table:table-cell>
          <table:table-cell office:value-type="float" office:value="728676.05699099996" table:style-name="ce84">
            <text:p><text:s text:c="3"/>728 67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354" table:style-name="ce84">
            <text:p><text:s text:c="3"/>21 354</text:p>
          </table:table-cell>
          <table:table-cell office:value-type="float" office:value="2022643.842807" table:style-name="ce84">
            <text:p><text:s text:c="2"/>2 022 644</text:p>
          </table:table-cell>
          <table:table-cell office:value-type="float" office:value="103" table:style-name="ce84">
            <text:p><text:s text:c="4"/>103</text:p>
          </table:table-cell>
          <table:table-cell office:value-type="float" office:value="694.36049600000001" table:style-name="ce84">
            <text:p><text:s text:c="4"/>694</text:p>
          </table:table-cell>
          <table:table-cell office:value-type="float" office:value="76" table:style-name="ce84">
            <text:p><text:s text:c="4"/>76</text:p>
          </table:table-cell>
          <table:table-cell office:value-type="float" office:value="2956.5855080000001" table:style-name="ce84">
            <text:p><text:s text:c="3"/>2 957</text:p>
          </table:table-cell>
          <table:table-cell office:value-type="float" office:value="123" table:style-name="ce84">
            <text:p><text:s text:c="4"/>123</text:p>
          </table:table-cell>
          <table:table-cell office:value-type="float" office:value="20208.347440000001" table:style-name="ce84">
            <text:p><text:s text:c="3"/>20 208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1019.02576" table:style-name="ce84">
            <text:p><text:s text:c="3"/>1 019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-482.22399999999999" table:style-name="ce84">
            <text:p>- <text:s text:c="2"/>482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371.47762999999998" table:style-name="ce84">
            <text:p>- <text:s text:c="2"/>371</text:p>
          </table:table-cell>
          <table:table-cell office:value-type="float" office:value="21399" table:style-name="ce84">
            <text:p><text:s text:c="3"/>21 399</text:p>
          </table:table-cell>
          <table:table-cell office:value-type="float" office:value="2038717.2378450001" table:style-name="ce84">
            <text:p><text:s text:c="2"/>2 038 71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52" table:style-name="ce84">
            <text:p><text:s text:c="3"/>5 852</text:p>
          </table:table-cell>
          <table:table-cell office:value-type="float" office:value="461641.66109499999" table:style-name="ce84">
            <text:p><text:s text:c="3"/>461 642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35.36" table:style-name="ce84">
            <text:p><text:s text:c="4"/>35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75.755555000000001" table:style-name="ce84">
            <text:p><text:s text:c="4"/>76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339.23473799999999" table:style-name="ce84">
            <text:p><text:s text:c="4"/>339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94.498999999999995" table:style-name="ce84">
            <text:p><text:s text:c="4"/>94</text:p>
          </table:table-cell>
          <table:table-cell office:value-type="float" office:value="-12" table:style-name="ce84">
            <text:p>- <text:s text:c="2"/>12</text:p>
          </table:table-cell>
          <table:table-cell office:value-type="float" office:value="-2073.9" table:style-name="ce84">
            <text:p>- <text:s/>2 074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75.099999999999994" table:style-name="ce84">
            <text:p><text:s text:c="4"/>75</text:p>
          </table:table-cell>
          <table:table-cell office:value-type="float" office:value="5832" table:style-name="ce84">
            <text:p><text:s text:c="3"/>5 832</text:p>
          </table:table-cell>
          <table:table-cell office:value-type="float" office:value="459847.20127800002" table:style-name="ce84">
            <text:p><text:s text:c="3"/>459 84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926" table:style-name="ce84">
            <text:p><text:s text:c="3"/>5 926</text:p>
          </table:table-cell>
          <table:table-cell office:value-type="float" office:value="237941.428105" table:style-name="ce84">
            <text:p><text:s text:c="3"/>237 941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27.461500000000001" table:style-name="ce84">
            <text:p><text:s text:c="4"/>27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73.346850000000003" table:style-name="ce84">
            <text:p><text:s text:c="4"/>73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863.75675999999999" table:style-name="ce84">
            <text:p><text:s text:c="4"/>86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21" table:style-name="ce84">
            <text:p><text:s text:c="4"/>12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-26.712800000000001" table:style-name="ce84">
            <text:p>- <text:s text:c="2"/>27</text:p>
          </table:table-cell>
          <table:table-cell office:value-type="float" office:value="0" table:style-name="ce84">
            <text:p>-</text:p>
          </table:table-cell>
          <table:table-cell office:value-type="float" office:value="-141.00720000000001" table:style-name="ce84">
            <text:p>- <text:s text:c="2"/>141</text:p>
          </table:table-cell>
          <table:table-cell office:value-type="float" office:value="5939" table:style-name="ce84">
            <text:p><text:s text:c="3"/>5 939</text:p>
          </table:table-cell>
          <table:table-cell office:value-type="float" office:value="238470.57951499999" table:style-name="ce84">
            <text:p><text:s text:c="3"/>238 47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07" table:style-name="ce84">
            <text:p><text:s text:c="3"/>2 507</text:p>
          </table:table-cell>
          <table:table-cell office:value-type="float" office:value="65677.023740999997" table:style-name="ce84">
            <text:p><text:s text:c="3"/>65 67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4.5" table:style-name="ce84">
            <text:p><text:s text:c="4"/>5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0.8" table:style-name="ce84">
            <text:p><text:s text:c="4"/>11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270.47564399999999" table:style-name="ce84">
            <text:p><text:s text:c="4"/>27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51" table:style-name="ce84">
            <text:p><text:s text:c="4"/>151</text:p>
          </table:table-cell>
          <table:table-cell office:value-type="float" office:value="0" table:style-name="ce84">
            <text:p>-</text:p>
          </table:table-cell>
          <table:table-cell office:value-type="float" office:value="3.96" table:style-name="ce84">
            <text:p><text:s text:c="4"/>4</text:p>
          </table:table-cell>
          <table:table-cell office:value-type="float" office:value="2510" table:style-name="ce84">
            <text:p><text:s text:c="3"/>2 510</text:p>
          </table:table-cell>
          <table:table-cell office:value-type="float" office:value="66096.159385000006" table:style-name="ce84">
            <text:p><text:s text:c="3"/>66 09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 <text:s/>其他運輸工具及其零件製造業</text:p>
          </table:table-cell>
          <table:table-cell table:style-name="ce57"/>
          <table:table-cell office:value-type="float" office:value="4496" table:style-name="ce84">
            <text:p><text:s text:c="3"/>4 496</text:p>
          </table:table-cell>
          <table:table-cell office:value-type="float" office:value="108940.999451" table:style-name="ce84">
            <text:p><text:s text:c="3"/>108 941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83.55" table:style-name="ce84">
            <text:p><text:s text:c="4"/>84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39.80000000000001" table:style-name="ce84">
            <text:p><text:s text:c="4"/>140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536.01908000000003" table:style-name="ce84">
            <text:p><text:s text:c="4"/>53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1.17" table:style-name="ce84">
            <text:p><text:s text:c="4"/>51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65.489999999999995" table:style-name="ce84">
            <text:p><text:s text:c="4"/>65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4530" table:style-name="ce84">
            <text:p><text:s text:c="3"/>4 530</text:p>
          </table:table-cell>
          <table:table-cell office:value-type="float" office:value="109439.088531" table:style-name="ce84">
            <text:p><text:s text:c="3"/>109 43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11" table:style-name="ce84">
            <text:p><text:s text:c="3"/>1 911</text:p>
          </table:table-cell>
          <table:table-cell office:value-type="float" office:value="13509.3063" table:style-name="ce84">
            <text:p><text:s text:c="3"/>13 509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5.18" table:style-name="ce84">
            <text:p><text:s text:c="4"/>15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8.9" table:style-name="ce84">
            <text:p><text:s text:c="4"/>9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08.1" table:style-name="ce84">
            <text:p><text:s text:c="4"/>10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2.099979999999999" table:style-name="ce84">
            <text:p><text:s text:c="4"/>2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-150.07" table:style-name="ce84">
            <text:p>- <text:s text:c="2"/>150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1918" table:style-name="ce84">
            <text:p><text:s text:c="3"/>1 918</text:p>
          </table:table-cell>
          <table:table-cell office:value-type="float" office:value="13448.516320000001" table:style-name="ce84">
            <text:p><text:s text:c="3"/>13 44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178" table:style-name="ce84">
            <text:p><text:s text:c="3"/>4 178</text:p>
          </table:table-cell>
          <table:table-cell office:value-type="float" office:value="72751.557690999995" table:style-name="ce84">
            <text:p><text:s text:c="3"/>72 752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112.26" table:style-name="ce84">
            <text:p><text:s text:c="4"/>112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44.664000000000001" table:style-name="ce84">
            <text:p><text:s text:c="4"/>45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283.60199999999998" table:style-name="ce84">
            <text:p><text:s text:c="4"/>28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5" table:style-name="ce84">
            <text:p><text:s text:c="4"/>55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175.399" table:style-name="ce84">
            <text:p><text:s text:c="4"/>175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4216" table:style-name="ce84">
            <text:p><text:s text:c="3"/>4 216</text:p>
          </table:table-cell>
          <table:table-cell office:value-type="float" office:value="73222.154691000003" table:style-name="ce84">
            <text:p><text:s text:c="3"/>73 22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061" table:style-name="ce84">
            <text:p><text:s text:c="3"/>16 061</text:p>
          </table:table-cell>
          <table:table-cell office:value-type="float" office:value="527465.68766699999" table:style-name="ce84">
            <text:p><text:s text:c="3"/>527 466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97.501000000000005" table:style-name="ce84">
            <text:p><text:s text:c="4"/>98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2319.1799999999998" table:style-name="ce84">
            <text:p><text:s text:c="3"/>2 319</text:p>
          </table:table-cell>
          <table:table-cell office:value-type="float" office:value="63" table:style-name="ce84">
            <text:p><text:s text:c="4"/>63</text:p>
          </table:table-cell>
          <table:table-cell office:value-type="float" office:value="665.58065999999997" table:style-name="ce84">
            <text:p><text:s text:c="4"/>666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656.3845" table:style-name="ce84">
            <text:p><text:s text:c="4"/>656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-334.3125" table:style-name="ce84">
            <text:p>- <text:s text:c="2"/>334</text:p>
          </table:table-cell>
          <table:table-cell office:value-type="float" office:value="0" table:style-name="ce84">
            <text:p>-</text:p>
          </table:table-cell>
          <table:table-cell office:value-type="float" office:value="-32.729999999999997" table:style-name="ce84">
            <text:p>- <text:s text:c="2"/>33</text:p>
          </table:table-cell>
          <table:table-cell office:value-type="float" office:value="16057" table:style-name="ce84">
            <text:p><text:s text:c="3"/>16 057</text:p>
          </table:table-cell>
          <table:table-cell office:value-type="float" office:value="524886.16232700006" table:style-name="ce84">
            <text:p><text:s text:c="3"/>524 88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920" table:style-name="ce84">
            <text:p><text:s text:c="3"/>2 920</text:p>
          </table:table-cell>
          <table:table-cell office:value-type="float" office:value="796940.43632400001" table:style-name="ce84">
            <text:p><text:s text:c="3"/>796 940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70.150000000000006" table:style-name="ce84">
            <text:p><text:s text:c="4"/>70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45.45" table:style-name="ce84">
            <text:p><text:s text:c="4"/>45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2201.0630000000001" table:style-name="ce84">
            <text:p><text:s text:c="3"/>2 20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05.5" table:style-name="ce84">
            <text:p><text:s text:c="4"/>506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-22.627300000000002" table:style-name="ce84">
            <text:p>- <text:s text:c="2"/>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957" table:style-name="ce84">
            <text:p><text:s text:c="3"/>2 957</text:p>
          </table:table-cell>
          <table:table-cell office:value-type="float" office:value="798638.07202399999" table:style-name="ce84">
            <text:p><text:s text:c="3"/>798 63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10" table:style-name="ce84">
            <text:p><text:s text:c="3"/>3 910</text:p>
          </table:table-cell>
          <table:table-cell office:value-type="float" office:value="180168.097729" table:style-name="ce84">
            <text:p><text:s text:c="3"/>180 168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7.75" table:style-name="ce84">
            <text:p><text:s text:c="4"/>8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93.67" table:style-name="ce84">
            <text:p><text:s text:c="4"/>9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02.5" table:style-name="ce84">
            <text:p><text:s text:c="4"/>103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23.75" table:style-name="ce84">
            <text:p>- <text:s text:c="2"/>24</text:p>
          </table:table-cell>
          <table:table-cell office:value-type="float" office:value="0" table:style-name="ce84">
            <text:p>-</text:p>
          </table:table-cell>
          <table:table-cell office:value-type="float" office:value="-8" table:style-name="ce84">
            <text:p>- <text:s text:c="2"/>8</text:p>
          </table:table-cell>
          <table:table-cell office:value-type="float" office:value="3906" table:style-name="ce84">
            <text:p><text:s text:c="3"/>3 906</text:p>
          </table:table-cell>
          <table:table-cell office:value-type="float" office:value="180127.26772900001" table:style-name="ce84">
            <text:p><text:s text:c="3"/>180 12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4411" table:style-name="ce84">
            <text:p><text:s text:c="3"/>104 411</text:p>
          </table:table-cell>
          <table:table-cell office:value-type="float" office:value="1157767.5203110001" table:style-name="ce84">
            <text:p><text:s text:c="2"/>1 157 768</text:p>
          </table:table-cell>
          <table:table-cell office:value-type="float" office:value="559" table:style-name="ce84">
            <text:p><text:s text:c="4"/>559</text:p>
          </table:table-cell>
          <table:table-cell office:value-type="float" office:value="1107.7972179999999" table:style-name="ce84">
            <text:p><text:s text:c="3"/>1 108</text:p>
          </table:table-cell>
          <table:table-cell office:value-type="float" office:value="295" table:style-name="ce84">
            <text:p><text:s text:c="4"/>295</text:p>
          </table:table-cell>
          <table:table-cell office:value-type="float" office:value="1253.437428" table:style-name="ce84">
            <text:p><text:s text:c="3"/>1 253</text:p>
          </table:table-cell>
          <table:table-cell office:value-type="float" office:value="328" table:style-name="ce84">
            <text:p><text:s text:c="4"/>328</text:p>
          </table:table-cell>
          <table:table-cell office:value-type="float" office:value="4483.2913310000004" table:style-name="ce84">
            <text:p><text:s text:c="3"/>4 483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1908.1978730000001" table:style-name="ce84">
            <text:p><text:s text:c="3"/>1 908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87.103651999999997" table:style-name="ce84">
            <text:p><text:s text:c="4"/>87</text:p>
          </table:table-cell>
          <table:table-cell office:value-type="float" office:value="-10" table:style-name="ce84">
            <text:p>- <text:s text:c="2"/>10</text:p>
          </table:table-cell>
          <table:table-cell office:value-type="float" office:value="-32.667346999999999" table:style-name="ce84">
            <text:p>- <text:s text:c="2"/>33</text:p>
          </table:table-cell>
          <table:table-cell office:value-type="float" office:value="104686" table:style-name="ce84">
            <text:p><text:s text:c="3"/>104 686</text:p>
          </table:table-cell>
          <table:table-cell office:value-type="float" office:value="1160251.409864" table:style-name="ce84">
            <text:p><text:s text:c="2"/>1 160 25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9157" table:style-name="ce84">
            <text:p><text:s text:c="3"/>119 157</text:p>
          </table:table-cell>
          <table:table-cell office:value-type="float" office:value="1082224.923499" table:style-name="ce84">
            <text:p><text:s text:c="2"/>1 082 225</text:p>
          </table:table-cell>
          <table:table-cell office:value-type="float" office:value="410" table:style-name="ce84">
            <text:p><text:s text:c="4"/>410</text:p>
          </table:table-cell>
          <table:table-cell office:value-type="float" office:value="740.87537899999995" table:style-name="ce84">
            <text:p><text:s text:c="4"/>741</text:p>
          </table:table-cell>
          <table:table-cell office:value-type="float" office:value="439" table:style-name="ce84">
            <text:p><text:s text:c="4"/>439</text:p>
          </table:table-cell>
          <table:table-cell office:value-type="float" office:value="1241.1778179999999" table:style-name="ce84">
            <text:p><text:s text:c="3"/>1 241</text:p>
          </table:table-cell>
          <table:table-cell office:value-type="float" office:value="279" table:style-name="ce84">
            <text:p><text:s text:c="4"/>279</text:p>
          </table:table-cell>
          <table:table-cell office:value-type="float" office:value="1878.1699189999999" table:style-name="ce84">
            <text:p><text:s text:c="3"/>1 878</text:p>
          </table:table-cell>
          <table:table-cell office:value-type="float" office:value="43" table:style-name="ce84">
            <text:p><text:s text:c="4"/>43</text:p>
          </table:table-cell>
          <table:table-cell office:value-type="float" office:value="478.86837000000003" table:style-name="ce84">
            <text:p><text:s text:c="4"/>479</text:p>
          </table:table-cell>
          <table:table-cell office:value-type="float" office:value="-195" table:style-name="ce84">
            <text:p>- <text:s text:c="2"/>195</text:p>
          </table:table-cell>
          <table:table-cell office:value-type="float" office:value="-890.85800200000006" table:style-name="ce84">
            <text:p>- <text:s text:c="2"/>891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55.599998999999997" table:style-name="ce84">
            <text:p>- <text:s text:c="2"/>56</text:p>
          </table:table-cell>
          <table:table-cell office:value-type="float" office:value="118930" table:style-name="ce84">
            <text:p><text:s text:c="3"/>118 930</text:p>
          </table:table-cell>
          <table:table-cell office:value-type="float" office:value="1082177.4646079999" table:style-name="ce84">
            <text:p><text:s text:c="2"/>1 082 17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077" table:style-name="ce84">
            <text:p><text:s text:c="3"/>16 077</text:p>
          </table:table-cell>
          <table:table-cell office:value-type="float" office:value="832982.99961099995" table:style-name="ce84">
            <text:p><text:s text:c="3"/>832 983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324.43" table:style-name="ce84">
            <text:p><text:s text:c="4"/>324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97.75" table:style-name="ce84">
            <text:p><text:s text:c="4"/>98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866.12559999999996" table:style-name="ce84">
            <text:p><text:s text:c="4"/>866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58.70558" table:style-name="ce84">
            <text:p><text:s text:c="4"/>159</text:p>
          </table:table-cell>
          <table:table-cell office:value-type="float" office:value="-21" table:style-name="ce84">
            <text:p>- <text:s text:c="2"/>21</text:p>
          </table:table-cell>
          <table:table-cell office:value-type="float" office:value="-489.6" table:style-name="ce84">
            <text:p>- <text:s text:c="2"/>490</text:p>
          </table:table-cell>
          <table:table-cell office:value-type="float" office:value="0" table:style-name="ce84">
            <text:p>-</text:p>
          </table:table-cell>
          <table:table-cell office:value-type="float" office:value="-42.378999999999998" table:style-name="ce84">
            <text:p>- <text:s text:c="2"/>42</text:p>
          </table:table-cell>
          <table:table-cell office:value-type="float" office:value="16082" table:style-name="ce84">
            <text:p><text:s text:c="3"/>16 082</text:p>
          </table:table-cell>
          <table:table-cell office:value-type="float" office:value="833385.12063100003" table:style-name="ce84">
            <text:p><text:s text:c="3"/>833 38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891" table:style-name="ce84">
            <text:p><text:s text:c="3"/>6 891</text:p>
          </table:table-cell>
          <table:table-cell office:value-type="float" office:value="66651.413364000007" table:style-name="ce84">
            <text:p><text:s text:c="3"/>66 651</text:p>
          </table:table-cell>
          <table:table-cell office:value-type="float" office:value="97" table:style-name="ce84">
            <text:p><text:s text:c="4"/>97</text:p>
          </table:table-cell>
          <table:table-cell office:value-type="float" office:value="221.398" table:style-name="ce84">
            <text:p><text:s text:c="4"/>221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111.85" table:style-name="ce84">
            <text:p><text:s text:c="4"/>112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30.5" table:style-name="ce84">
            <text:p><text:s text:c="4"/>3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74.650000000000006" table:style-name="ce84">
            <text:p>- <text:s text:c="2"/>75</text:p>
          </table:table-cell>
          <table:table-cell office:value-type="float" office:value="0" table:style-name="ce84">
            <text:p>-</text:p>
          </table:table-cell>
          <table:table-cell office:value-type="float" office:value="-20" table:style-name="ce84">
            <text:p>- <text:s text:c="2"/>20</text:p>
          </table:table-cell>
          <table:table-cell office:value-type="float" office:value="6957" table:style-name="ce84">
            <text:p><text:s text:c="3"/>6 957</text:p>
          </table:table-cell>
          <table:table-cell office:value-type="float" office:value="66996.811363999994" table:style-name="ce84">
            <text:p><text:s text:c="3"/>66 99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2252" table:style-name="ce84">
            <text:p><text:s text:c="3"/>22 252</text:p>
          </table:table-cell>
          <table:table-cell office:value-type="float" office:value="551826.41605999996" table:style-name="ce84">
            <text:p><text:s text:c="3"/>551 826</text:p>
          </table:table-cell>
          <table:table-cell office:value-type="float" office:value="185" table:style-name="ce84">
            <text:p><text:s text:c="4"/>185</text:p>
          </table:table-cell>
          <table:table-cell office:value-type="float" office:value="363.00849799999997" table:style-name="ce84">
            <text:p><text:s text:c="4"/>363</text:p>
          </table:table-cell>
          <table:table-cell office:value-type="float" office:value="97" table:style-name="ce84">
            <text:p><text:s text:c="4"/>97</text:p>
          </table:table-cell>
          <table:table-cell office:value-type="float" office:value="363.55829999999997" table:style-name="ce84">
            <text:p><text:s text:c="4"/>364</text:p>
          </table:table-cell>
          <table:table-cell office:value-type="float" office:value="88" table:style-name="ce84">
            <text:p><text:s text:c="4"/>88</text:p>
          </table:table-cell>
          <table:table-cell office:value-type="float" office:value="1471.2755890000001" table:style-name="ce84">
            <text:p><text:s text:c="3"/>1 471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690.07600000000002" table:style-name="ce84">
            <text:p><text:s text:c="4"/>690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388.06997999999999" table:style-name="ce84">
            <text:p><text:s text:c="4"/>388</text:p>
          </table:table-cell>
          <table:table-cell office:value-type="float" office:value="0" table:style-name="ce84">
            <text:p>-</text:p>
          </table:table-cell>
          <table:table-cell office:value-type="float" office:value="-87.999999000000003" table:style-name="ce84">
            <text:p>- <text:s text:c="2"/>88</text:p>
          </table:table-cell>
          <table:table-cell office:value-type="float" office:value="22333" table:style-name="ce84">
            <text:p><text:s text:c="3"/>22 333</text:p>
          </table:table-cell>
          <table:table-cell office:value-type="float" office:value="552907.13582800003" table:style-name="ce84">
            <text:p><text:s text:c="3"/>552 90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6766" table:style-name="ce84">
            <text:p><text:s text:c="3"/>36 766</text:p>
          </table:table-cell>
          <table:table-cell office:value-type="float" office:value="6764974.235998" table:style-name="ce84">
            <text:p><text:s text:c="2"/>6 764 974</text:p>
          </table:table-cell>
          <table:table-cell office:value-type="float" office:value="410" table:style-name="ce84">
            <text:p><text:s text:c="4"/>410</text:p>
          </table:table-cell>
          <table:table-cell office:value-type="float" office:value="6938.9665059999998" table:style-name="ce84">
            <text:p><text:s text:c="3"/>6 939</text:p>
          </table:table-cell>
          <table:table-cell office:value-type="float" office:value="122" table:style-name="ce84">
            <text:p><text:s text:c="4"/>122</text:p>
          </table:table-cell>
          <table:table-cell office:value-type="float" office:value="4582.85131" table:style-name="ce84">
            <text:p><text:s text:c="3"/>4 583</text:p>
          </table:table-cell>
          <table:table-cell office:value-type="float" office:value="283" table:style-name="ce84">
            <text:p><text:s text:c="4"/>283</text:p>
          </table:table-cell>
          <table:table-cell office:value-type="float" office:value="34955.170308000001" table:style-name="ce84">
            <text:p><text:s text:c="3"/>34 955</text:p>
          </table:table-cell>
          <table:table-cell office:value-type="float" office:value="60" table:style-name="ce84">
            <text:p><text:s text:c="4"/>60</text:p>
          </table:table-cell>
          <table:table-cell office:value-type="float" office:value="5522.278155" table:style-name="ce84">
            <text:p><text:s text:c="3"/>5 522</text:p>
          </table:table-cell>
          <table:table-cell office:value-type="float" office:value="-16" table:style-name="ce84">
            <text:p>- <text:s text:c="2"/>16</text:p>
          </table:table-cell>
          <table:table-cell office:value-type="float" office:value="323.83514400000001" table:style-name="ce84">
            <text:p><text:s text:c="4"/>324</text:p>
          </table:table-cell>
          <table:table-cell office:value-type="float" office:value="0" table:style-name="ce84">
            <text:p>-</text:p>
          </table:table-cell>
          <table:table-cell office:value-type="float" office:value="41.25253" table:style-name="ce84">
            <text:p><text:s text:c="4"/>41</text:p>
          </table:table-cell>
          <table:table-cell office:value-type="float" office:value="37038" table:style-name="ce84">
            <text:p><text:s text:c="3"/>37 038</text:p>
          </table:table-cell>
          <table:table-cell office:value-type="float" office:value="6797128.3310209997" table:style-name="ce84">
            <text:p><text:s text:c="2"/>6 797 12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732" table:style-name="ce84">
            <text:p><text:s text:c="3"/>30 732</text:p>
          </table:table-cell>
          <table:table-cell office:value-type="float" office:value="1168427.2866219999" table:style-name="ce84">
            <text:p><text:s text:c="2"/>1 168 427</text:p>
          </table:table-cell>
          <table:table-cell office:value-type="float" office:value="182" table:style-name="ce84">
            <text:p><text:s text:c="4"/>182</text:p>
          </table:table-cell>
          <table:table-cell office:value-type="float" office:value="1076.696655" table:style-name="ce84">
            <text:p><text:s text:c="3"/>1 077</text:p>
          </table:table-cell>
          <table:table-cell office:value-type="float" office:value="112" table:style-name="ce84">
            <text:p><text:s text:c="4"/>112</text:p>
          </table:table-cell>
          <table:table-cell office:value-type="float" office:value="1199.8900000000001" table:style-name="ce84">
            <text:p><text:s text:c="3"/>1 200</text:p>
          </table:table-cell>
          <table:table-cell office:value-type="float" office:value="131" table:style-name="ce84">
            <text:p><text:s text:c="4"/>131</text:p>
          </table:table-cell>
          <table:table-cell office:value-type="float" office:value="4265.2475599999998" table:style-name="ce84">
            <text:p><text:s text:c="3"/>4 265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1377.2476799999999" table:style-name="ce84">
            <text:p><text:s text:c="3"/>1 377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36.40524799999997" table:style-name="ce84">
            <text:p><text:s text:c="4"/>336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8.68" table:style-name="ce84">
            <text:p><text:s text:c="4"/>9</text:p>
          </table:table-cell>
          <table:table-cell office:value-type="float" office:value="30808" table:style-name="ce84">
            <text:p><text:s text:c="3"/>30 808</text:p>
          </table:table-cell>
          <table:table-cell office:value-type="float" office:value="1171537.1784049999" table:style-name="ce84">
            <text:p><text:s text:c="2"/>1 171 53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59496" table:style-name="ce84">
            <text:p><text:s text:c="3"/>59 496</text:p>
          </table:table-cell>
          <table:table-cell office:value-type="float" office:value="598360.73697099998" table:style-name="ce84">
            <text:p><text:s text:c="3"/>598 361</text:p>
          </table:table-cell>
          <table:table-cell office:value-type="float" office:value="748" table:style-name="ce84">
            <text:p><text:s text:c="4"/>748</text:p>
          </table:table-cell>
          <table:table-cell office:value-type="float" office:value="1791.550561" table:style-name="ce84">
            <text:p><text:s text:c="3"/>1 792</text:p>
          </table:table-cell>
          <table:table-cell office:value-type="float" office:value="241" table:style-name="ce84">
            <text:p><text:s text:c="4"/>241</text:p>
          </table:table-cell>
          <table:table-cell office:value-type="float" office:value="706.11559599999998" table:style-name="ce84">
            <text:p><text:s text:c="4"/>706</text:p>
          </table:table-cell>
          <table:table-cell office:value-type="float" office:value="282" table:style-name="ce84">
            <text:p><text:s text:c="4"/>282</text:p>
          </table:table-cell>
          <table:table-cell office:value-type="float" office:value="23246.175348000001" table:style-name="ce84">
            <text:p><text:s text:c="3"/>23 246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6400.5935600000003" table:style-name="ce84">
            <text:p><text:s text:c="3"/>6 401</text:p>
          </table:table-cell>
          <table:table-cell office:value-type="float" office:value="153" table:style-name="ce84">
            <text:p><text:s text:c="4"/>153</text:p>
          </table:table-cell>
          <table:table-cell office:value-type="float" office:value="4366.9102409999996" table:style-name="ce84">
            <text:p><text:s text:c="3"/>4 367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5169.7533999999996" table:style-name="ce84">
            <text:p><text:s text:c="3"/>5 170</text:p>
          </table:table-cell>
          <table:table-cell office:value-type="float" office:value="60151" table:style-name="ce84">
            <text:p><text:s text:c="3"/>60 151</text:p>
          </table:table-cell>
          <table:table-cell office:value-type="float" office:value="625828.417365" table:style-name="ce84">
            <text:p><text:s text:c="3"/>625 82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869" table:style-name="ce84">
            <text:p><text:s text:c="3"/>16 869</text:p>
          </table:table-cell>
          <table:table-cell office:value-type="float" office:value="299167.21170300001" table:style-name="ce84">
            <text:p><text:s text:c="3"/>299 167</text:p>
          </table:table-cell>
          <table:table-cell office:value-type="float" office:value="141" table:style-name="ce84">
            <text:p><text:s text:c="4"/>141</text:p>
          </table:table-cell>
          <table:table-cell office:value-type="float" office:value="425.12299999999999" table:style-name="ce84">
            <text:p><text:s text:c="4"/>425</text:p>
          </table:table-cell>
          <table:table-cell office:value-type="float" office:value="44" table:style-name="ce84">
            <text:p><text:s text:c="4"/>44</text:p>
          </table:table-cell>
          <table:table-cell office:value-type="float" office:value="106.982" table:style-name="ce84">
            <text:p><text:s text:c="4"/>107</text:p>
          </table:table-cell>
          <table:table-cell office:value-type="float" office:value="61" table:style-name="ce84">
            <text:p><text:s text:c="4"/>61</text:p>
          </table:table-cell>
          <table:table-cell office:value-type="float" office:value="624.88689999999997" table:style-name="ce84">
            <text:p><text:s text:c="4"/>625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48.83531" table:style-name="ce84">
            <text:p><text:s text:c="4"/>49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299.56" table:style-name="ce84">
            <text:p><text:s text:c="4"/>300</text:p>
          </table:table-cell>
          <table:table-cell office:value-type="float" office:value="0" table:style-name="ce84">
            <text:p>-</text:p>
          </table:table-cell>
          <table:table-cell office:value-type="float" office:value="-0.75" table:style-name="ce84">
            <text:p>- <text:s text:c="2"/>1</text:p>
          </table:table-cell>
          <table:table-cell office:value-type="float" office:value="16993" table:style-name="ce84">
            <text:p><text:s text:c="3"/>16 993</text:p>
          </table:table-cell>
          <table:table-cell office:value-type="float" office:value="300360.214293" table:style-name="ce84">
            <text:p><text:s text:c="3"/>300 36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24" table:style-name="ce84">
            <text:p><text:s text:c="4"/>124</text:p>
          </table:table-cell>
          <table:table-cell office:value-type="float" office:value="222.52" table:style-name="ce84">
            <text:p><text:s text:c="4"/>2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2" table:style-name="ce84">
            <text:p><text:s text:c="4"/>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5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3" table:style-name="ce84">
            <text:p><text:s text:c="4"/>123</text:p>
          </table:table-cell>
          <table:table-cell office:value-type="float" office:value="223.82" table:style-name="ce84">
            <text:p><text:s text:c="4"/>22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43" table:style-name="ce84">
            <text:p><text:s text:c="4"/>343</text:p>
          </table:table-cell>
          <table:table-cell office:value-type="float" office:value="1680.7540859999999" table:style-name="ce84">
            <text:p><text:s text:c="3"/>1 68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7.03" table:style-name="ce84">
            <text:p><text:s text:c="4"/>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3.5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8" table:style-name="ce84">
            <text:p><text:s text:c="4"/>348</text:p>
          </table:table-cell>
          <table:table-cell office:value-type="float" office:value="1690.2840859999999" table:style-name="ce84">
            <text:p><text:s text:c="3"/>1 69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4" table:style-name="ce84">
            <text:p><text:s text:c="4"/>54</text:p>
          </table:table-cell>
          <table:table-cell office:value-type="float" office:value="235.25" table:style-name="ce84">
            <text:p><text:s text:c="4"/>2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235.25" table:style-name="ce84">
            <text:p><text:s text:c="4"/>23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321" table:style-name="ce84">
            <text:p><text:s text:c="3"/>2 321</text:p>
          </table:table-cell>
          <table:table-cell office:value-type="float" office:value="68344.186491" table:style-name="ce84">
            <text:p><text:s text:c="3"/>68 344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72.55" table:style-name="ce84">
            <text:p><text:s text:c="4"/>73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3.1" table:style-name="ce84">
            <text:p><text:s text:c="4"/>33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74.979992999999993" table:style-name="ce84">
            <text:p><text:s text:c="4"/>7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0.471130000000002" table:style-name="ce84">
            <text:p><text:s text:c="4"/>5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356" table:style-name="ce84">
            <text:p><text:s text:c="3"/>2 356</text:p>
          </table:table-cell>
          <table:table-cell office:value-type="float" office:value="68509.087614000004" table:style-name="ce84">
            <text:p><text:s text:c="3"/>68 50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775" table:style-name="ce84">
            <text:p><text:s text:c="3"/>12 775</text:p>
          </table:table-cell>
          <table:table-cell office:value-type="float" office:value="135399.36543899999" table:style-name="ce84">
            <text:p><text:s text:c="3"/>135 399</text:p>
          </table:table-cell>
          <table:table-cell office:value-type="float" office:value="72" table:style-name="ce84">
            <text:p><text:s text:c="4"/>72</text:p>
          </table:table-cell>
          <table:table-cell office:value-type="float" office:value="107.05" table:style-name="ce84">
            <text:p><text:s text:c="4"/>107</text:p>
          </table:table-cell>
          <table:table-cell office:value-type="float" office:value="49" table:style-name="ce84">
            <text:p><text:s text:c="4"/>49</text:p>
          </table:table-cell>
          <table:table-cell office:value-type="float" office:value="343.61500000000001" table:style-name="ce84">
            <text:p><text:s text:c="4"/>344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325.86111099999999" table:style-name="ce84">
            <text:p><text:s text:c="4"/>32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10.40672000000001" table:style-name="ce84">
            <text:p><text:s text:c="4"/>210</text:p>
          </table:table-cell>
          <table:table-cell office:value-type="float" office:value="-14" table:style-name="ce84">
            <text:p>- <text:s text:c="2"/>14</text:p>
          </table:table-cell>
          <table:table-cell office:value-type="float" office:value="-267.56612999999999" table:style-name="ce84">
            <text:p>- <text:s text:c="2"/>268</text:p>
          </table:table-cell>
          <table:table-cell office:value-type="float" office:value="0" table:style-name="ce84">
            <text:p>-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12784" table:style-name="ce84">
            <text:p><text:s text:c="3"/>12 784</text:p>
          </table:table-cell>
          <table:table-cell office:value-type="float" office:value="135008.6887" table:style-name="ce84">
            <text:p><text:s text:c="3"/>135 00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30042" table:style-name="ce84">
            <text:p><text:s text:c="3"/>30 042</text:p>
          </table:table-cell>
          <table:table-cell office:value-type="float" office:value="266260.37033599999" table:style-name="ce84">
            <text:p><text:s text:c="3"/>266 26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.7" table:style-name="ce84">
            <text:p><text:s text:c="4"/>1</text:p>
          </table:table-cell>
          <table:table-cell office:value-type="float" office:value="104" table:style-name="ce84">
            <text:p><text:s text:c="4"/>104</text:p>
          </table:table-cell>
          <table:table-cell office:value-type="float" office:value="323.51049999999998" table:style-name="ce84">
            <text:p><text:s text:c="4"/>324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608.95006999999998" table:style-name="ce84">
            <text:p><text:s text:c="4"/>609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18.30188" table:style-name="ce84">
            <text:p><text:s text:c="4"/>118</text:p>
          </table:table-cell>
          <table:table-cell office:value-type="float" office:value="-73" table:style-name="ce84">
            <text:p>- <text:s text:c="2"/>73</text:p>
          </table:table-cell>
          <table:table-cell office:value-type="float" office:value="-422.1" table:style-name="ce84">
            <text:p>- <text:s text:c="2"/>422</text:p>
          </table:table-cell>
          <table:table-cell office:value-type="float" office:value="-9" table:style-name="ce84">
            <text:p>- <text:s text:c="2"/>9</text:p>
          </table:table-cell>
          <table:table-cell office:value-type="float" office:value="-3502.0131999999999" table:style-name="ce84">
            <text:p>- <text:s/>3 502</text:p>
          </table:table-cell>
          <table:table-cell office:value-type="float" office:value="29858" table:style-name="ce84">
            <text:p><text:s text:c="3"/>29 858</text:p>
          </table:table-cell>
          <table:table-cell office:value-type="float" office:value="262504.09482599999" table:style-name="ce84">
            <text:p><text:s text:c="3"/>262 504</text:p>
          </table:table-cell>
          <table:table-cell table:number-columns-repeated="16366" table:style-name="ce80"/>
        </table:table-row>
        <table:table-row table:style-name="ro10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style-name="ce85"/>
          <table:table-cell table:number-columns-repeated="3" table:style-name="ce87"/>
          <table:table-cell table:style-name="ce85"/>
          <table:table-cell office:value-type="string" table:style-name="ce85">
            <text:p>主辦業務人員</text:p>
          </table:table-cell>
          <table:table-cell table:style-name="ce85"/>
          <table:table-cell table:style-name="ce87"/>
          <table:table-cell table:style-name="ce98"/>
          <table:table-cell office:value-type="string" table:style-name="ce91">
            <text:p>機關長官</text:p>
          </table:table-cell>
          <table:table-cell table:style-name="ce87"/>
          <table:table-cell table:number-columns-repeated="2" table:style-name="ce98"/>
          <table:table-cell office:value-type="string" office:string-value="中華民國105年12月20日編製" table:formula="msoxl:='2491-00-01'!V34" table:number-columns-spanned="2" table:number-rows-spanned="1" table:style-name="ce335">
            <text:p>中華民國105年12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7"/>
          <table:table-cell table:style-name="ce76"/>
          <table:table-cell table:number-columns-repeated="4" table:style-name="ce67"/>
          <table:table-cell office:value-type="string" table:style-name="ce67">
            <text:p>主辦統計人員</text:p>
          </table:table-cell>
          <table:table-cell table:style-name="ce67"/>
          <table:table-cell table:number-columns-repeated="2" table:style-name="ce76"/>
          <table:table-cell table:number-columns-repeated="4" table:style-name="ce99"/>
          <table:table-cell office:value-type="string" table:number-columns-spanned="2" table:number-rows-spanned="1" table:style-name="ce336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3">
            <text:p>資料來源：</text:p>
          </table:table-cell>
          <table:table-cell office:value-type="string" table:style-name="ce16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table:style-name="ce63"/>
          <table:table-cell office:value-type="string" table:style-name="ce160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office:value-type="string" table:style-name="ce63">
            <text:p>填表說明：</text:p>
          </table:table-cell>
          <table:table-cell office:value-type="string" table:style-name="ce100">
            <text:p>1.<text:span text:style-name="T1">本表1式2份，1份送本部統計處並公布於網站，1份自存。</text:span></text:p>
          </table:table-cell>
          <table:table-cell table:number-columns-repeated="2" table:style-name="ce100"/>
          <table:table-cell table:number-columns-repeated="14" table:style-name="ce64"/>
          <table:table-cell table:number-columns-repeated="16366"/>
        </table:table-row>
        <table:table-row table:style-name="ro19">
          <table:table-cell table:style-name="ce64"/>
          <table:table-cell office:value-type="string" table:style-name="ce100">
            <text:p>2.<text:span text:style-name="T1">異動調整欄為持續釐正資料庫之數據。</text:span></text:p>
          </table:table-cell>
          <table:table-cell table:style-name="ce100"/>
          <table:table-cell table:number-columns-repeated="15" table:style-name="ce64"/>
          <table:table-cell table:number-columns-repeated="16366"/>
        </table:table-row>
        <table:table-row table:style-name="ro19">
          <table:table-cell table:style-name="ce89"/>
          <table:table-cell table:number-columns-repeated="16383" table:style-name="ce67"/>
        </table:table-row>
        <table:table-row table:style-name="ro19">
          <table:table-cell office:value-type="string" table:number-columns-spanned="18" table:number-rows-spanned="1" table:style-name="ce303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2"/>
        <table:table-column table:style-name="co41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42" table:default-cell-style-name="ce102"/>
        <table:table-column table:style-name="co37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65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66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5年11月" table:formula="msoxl:='2491-00-06'!G5" table:number-columns-spanned="6" table:number-rows-spanned="1" table:style-name="ce368">
            <text:p>中華民國105年11月</text:p>
          </table:table-cell>
          <table:covered-table-cell table:number-columns-repeated="5"/>
          <table:table-cell table:number-columns-repeated="4" table:style-name="ce113"/>
          <table:table-cell office:value-type="string" table:number-columns-spanned="2" table:number-rows-spanned="1" table:style-name="ce369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15"/>
          <table:table-cell office:value-type="string" table:number-columns-spanned="2" table:number-rows-spanned="2" table:style-name="ce451">
            <text:p>上 月 底</text:p>
          </table:table-cell>
          <table:covered-table-cell/>
          <table:table-cell office:value-type="string" table:number-columns-spanned="12" table:number-rows-spanned="1" table:style-name="ce45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3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80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4">
            <text:p>新 <text:s/>設 <text:s/>立</text:p>
          </table:table-cell>
          <table:covered-table-cell/>
          <table:table-cell office:value-type="string" table:number-columns-spanned="2" table:number-rows-spanned="1" table:style-name="ce455">
            <text:p>解散、撤銷及廢止</text:p>
          </table:table-cell>
          <table:covered-table-cell/>
          <table:table-cell office:value-type="string" table:number-columns-spanned="2" table:number-rows-spanned="1" table:style-name="ce455">
            <text:p>增 　　　資</text:p>
          </table:table-cell>
          <table:covered-table-cell/>
          <table:table-cell office:value-type="string" table:number-columns-spanned="2" table:number-rows-spanned="1" table:style-name="ce455">
            <text:p>減　　　資</text:p>
          </table:table-cell>
          <table:covered-table-cell/>
          <table:table-cell office:value-type="string" table:number-columns-spanned="2" table:number-rows-spanned="1" table:style-name="ce456">
            <text:p>行 業 變 動</text:p>
          </table:table-cell>
          <table:covered-table-cell/>
          <table:table-cell office:value-type="string" table:number-columns-spanned="2" table:number-rows-spanned="1" table:style-name="ce455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57">
            <text:p>總計</text:p>
          </table:table-cell>
          <table:covered-table-cell/>
          <table:table-cell office:value-type="float" office:value="672589" table:style-name="ce39">
            <text:p><text:s text:c="3"/>672 589</text:p>
          </table:table-cell>
          <table:table-cell office:value-type="float" office:value="22673293.677703001" table:style-name="ce39">
            <text:p><text:s text:c="2"/>22 673 294</text:p>
          </table:table-cell>
          <table:table-cell office:value-type="float" office:value="3807" table:style-name="ce39">
            <text:p><text:s text:c="3"/>3 807</text:p>
          </table:table-cell>
          <table:table-cell office:value-type="float" office:value="16216.582872000001" table:style-name="ce39">
            <text:p><text:s text:c="3"/>16 217</text:p>
          </table:table-cell>
          <table:table-cell office:value-type="float" office:value="2132" table:style-name="ce39">
            <text:p><text:s text:c="3"/>2 132</text:p>
          </table:table-cell>
          <table:table-cell office:value-type="float" office:value="23904.769055000001" table:style-name="ce39">
            <text:p><text:s text:c="3"/>23 905</text:p>
          </table:table-cell>
          <table:table-cell office:value-type="float" office:value="2549" table:style-name="ce39">
            <text:p><text:s text:c="3"/>2 549</text:p>
          </table:table-cell>
          <table:table-cell office:value-type="float" office:value="110055.880448" table:style-name="ce39">
            <text:p><text:s text:c="3"/>110 056</text:p>
          </table:table-cell>
          <table:table-cell office:value-type="float" office:value="412" table:style-name="ce39">
            <text:p><text:s text:c="4"/>412</text:p>
          </table:table-cell>
          <table:table-cell office:value-type="float" office:value="22478.422256000002" table:style-name="ce39">
            <text:p><text:s text:c="3"/>22 47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44" table:style-name="ce39">
            <text:p>- <text:s text:c="2"/>44</text:p>
          </table:table-cell>
          <table:table-cell office:value-type="float" office:value="447.96698500000002" table:style-name="ce39">
            <text:p><text:s text:c="4"/>448</text:p>
          </table:table-cell>
          <table:table-cell office:value-type="float" office:value="674220" table:style-name="ce39">
            <text:p><text:s text:c="3"/>674 220</text:p>
          </table:table-cell>
          <table:table-cell office:value-type="float" office:value="22753630.916696999" table:style-name="ce39">
            <text:p><text:s text:c="2"/>22 753 63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671272" table:style-name="ce39">
            <text:p><text:s text:c="3"/>671 272</text:p>
          </table:table-cell>
          <table:table-cell office:value-type="float" office:value="22651339.974603001" table:style-name="ce39">
            <text:p><text:s text:c="2"/>22 651 340</text:p>
          </table:table-cell>
          <table:table-cell office:value-type="float" office:value="3797" table:style-name="ce39">
            <text:p><text:s text:c="3"/>3 797</text:p>
          </table:table-cell>
          <table:table-cell office:value-type="float" office:value="16147.559872" table:style-name="ce39">
            <text:p><text:s text:c="3"/>16 148</text:p>
          </table:table-cell>
          <table:table-cell office:value-type="float" office:value="2130" table:style-name="ce39">
            <text:p><text:s text:c="3"/>2 130</text:p>
          </table:table-cell>
          <table:table-cell office:value-type="float" office:value="23899.769055000001" table:style-name="ce39">
            <text:p><text:s text:c="3"/>23 900</text:p>
          </table:table-cell>
          <table:table-cell office:value-type="float" office:value="2548" table:style-name="ce39">
            <text:p><text:s text:c="3"/>2 548</text:p>
          </table:table-cell>
          <table:table-cell office:value-type="float" office:value="110054.880448" table:style-name="ce39">
            <text:p><text:s text:c="3"/>110 055</text:p>
          </table:table-cell>
          <table:table-cell office:value-type="float" office:value="412" table:style-name="ce39">
            <text:p><text:s text:c="4"/>412</text:p>
          </table:table-cell>
          <table:table-cell office:value-type="float" office:value="22478.422256000002" table:style-name="ce39">
            <text:p><text:s text:c="3"/>22 47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42" table:style-name="ce39">
            <text:p>- <text:s text:c="2"/>42</text:p>
          </table:table-cell>
          <table:table-cell office:value-type="float" office:value="455.96698500000002" table:style-name="ce39">
            <text:p><text:s text:c="4"/>456</text:p>
          </table:table-cell>
          <table:table-cell office:value-type="float" office:value="672897" table:style-name="ce39">
            <text:p><text:s text:c="3"/>672 897</text:p>
          </table:table-cell>
          <table:table-cell office:value-type="float" office:value="22731620.190597001" table:style-name="ce39">
            <text:p><text:s text:c="2"/>22 731 62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129310" table:style-name="ce39">
            <text:p><text:s text:c="3"/>129 310</text:p>
          </table:table-cell>
          <table:table-cell office:value-type="float" office:value="2064251.068032" table:style-name="ce39">
            <text:p><text:s text:c="2"/>2 064 251</text:p>
          </table:table-cell>
          <table:table-cell office:value-type="float" office:value="640" table:style-name="ce39">
            <text:p><text:s text:c="4"/>640</text:p>
          </table:table-cell>
          <table:table-cell office:value-type="float" office:value="1913.436917" table:style-name="ce39">
            <text:p><text:s text:c="3"/>1 913</text:p>
          </table:table-cell>
          <table:table-cell office:value-type="float" office:value="377" table:style-name="ce39">
            <text:p><text:s text:c="4"/>377</text:p>
          </table:table-cell>
          <table:table-cell office:value-type="float" office:value="1594.6319759999999" table:style-name="ce39">
            <text:p><text:s text:c="3"/>1 595</text:p>
          </table:table-cell>
          <table:table-cell office:value-type="float" office:value="360" table:style-name="ce39">
            <text:p><text:s text:c="4"/>360</text:p>
          </table:table-cell>
          <table:table-cell office:value-type="float" office:value="45456.844018999996" table:style-name="ce39">
            <text:p><text:s text:c="3"/>45 457</text:p>
          </table:table-cell>
          <table:table-cell office:value-type="float" office:value="61" table:style-name="ce39">
            <text:p><text:s text:c="4"/>61</text:p>
          </table:table-cell>
          <table:table-cell office:value-type="float" office:value="1832.077888" table:style-name="ce39">
            <text:p><text:s text:c="3"/>1 83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-264.18008600000002" table:style-name="ce39">
            <text:p>- <text:s text:c="2"/>264</text:p>
          </table:table-cell>
          <table:table-cell office:value-type="float" office:value="129596" table:style-name="ce39">
            <text:p><text:s text:c="3"/>129 596</text:p>
          </table:table-cell>
          <table:table-cell office:value-type="float" office:value="2107930.4590179999" table:style-name="ce39">
            <text:p><text:s text:c="2"/>2 107 93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175404" table:style-name="ce39">
            <text:p><text:s text:c="3"/>175 404</text:p>
          </table:table-cell>
          <table:table-cell office:value-type="float" office:value="11542488.927573999" table:style-name="ce39">
            <text:p><text:s text:c="2"/>11 542 489</text:p>
          </table:table-cell>
          <table:table-cell office:value-type="float" office:value="991" table:style-name="ce39">
            <text:p><text:s text:c="4"/>991</text:p>
          </table:table-cell>
          <table:table-cell office:value-type="float" office:value="8176.0750479999997" table:style-name="ce39">
            <text:p><text:s text:c="3"/>8 176</text:p>
          </table:table-cell>
          <table:table-cell office:value-type="float" office:value="720" table:style-name="ce39">
            <text:p><text:s text:c="4"/>720</text:p>
          </table:table-cell>
          <table:table-cell office:value-type="float" office:value="9987.3074770000003" table:style-name="ce39">
            <text:p><text:s text:c="3"/>9 987</text:p>
          </table:table-cell>
          <table:table-cell office:value-type="float" office:value="597" table:style-name="ce39">
            <text:p><text:s text:c="4"/>597</text:p>
          </table:table-cell>
          <table:table-cell office:value-type="float" office:value="36847.026553999996" table:style-name="ce39">
            <text:p><text:s text:c="3"/>36 847</text:p>
          </table:table-cell>
          <table:table-cell office:value-type="float" office:value="119" table:style-name="ce39">
            <text:p><text:s text:c="4"/>119</text:p>
          </table:table-cell>
          <table:table-cell office:value-type="float" office:value="8956.1811949999992" table:style-name="ce39">
            <text:p><text:s text:c="3"/>8 95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31" table:style-name="ce39">
            <text:p>- <text:s text:c="2"/>131</text:p>
          </table:table-cell>
          <table:table-cell office:value-type="float" office:value="-5872.7861999999996" table:style-name="ce39">
            <text:p>- <text:s/>5 873</text:p>
          </table:table-cell>
          <table:table-cell office:value-type="float" office:value="175544" table:style-name="ce39">
            <text:p><text:s text:c="3"/>175 544</text:p>
          </table:table-cell>
          <table:table-cell office:value-type="float" office:value="11562695.754303999" table:style-name="ce39">
            <text:p><text:s text:c="2"/>11 562 69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56068" table:style-name="ce39">
            <text:p><text:s text:c="3"/>56 068</text:p>
          </table:table-cell>
          <table:table-cell office:value-type="float" office:value="1451272.990678" table:style-name="ce39">
            <text:p><text:s text:c="2"/>1 451 273</text:p>
          </table:table-cell>
          <table:table-cell office:value-type="float" office:value="369" table:style-name="ce39">
            <text:p><text:s text:c="4"/>369</text:p>
          </table:table-cell>
          <table:table-cell office:value-type="float" office:value="1128.3738000000001" table:style-name="ce39">
            <text:p><text:s text:c="3"/>1 128</text:p>
          </table:table-cell>
          <table:table-cell office:value-type="float" office:value="181" table:style-name="ce39">
            <text:p><text:s text:c="4"/>181</text:p>
          </table:table-cell>
          <table:table-cell office:value-type="float" office:value="6761.1681900000003" table:style-name="ce39">
            <text:p><text:s text:c="3"/>6 761</text:p>
          </table:table-cell>
          <table:table-cell office:value-type="float" office:value="138" table:style-name="ce39">
            <text:p><text:s text:c="4"/>138</text:p>
          </table:table-cell>
          <table:table-cell office:value-type="float" office:value="2258.3586799999998" table:style-name="ce39">
            <text:p><text:s text:c="3"/>2 258</text:p>
          </table:table-cell>
          <table:table-cell office:value-type="float" office:value="39" table:style-name="ce39">
            <text:p><text:s text:c="4"/>39</text:p>
          </table:table-cell>
          <table:table-cell office:value-type="float" office:value="1173.2466300000001" table:style-name="ce39">
            <text:p><text:s text:c="3"/>1 17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1" table:style-name="ce39">
            <text:p><text:s text:c="4"/>41</text:p>
          </table:table-cell>
          <table:table-cell office:value-type="float" office:value="556.19355900000005" table:style-name="ce39">
            <text:p><text:s text:c="4"/>556</text:p>
          </table:table-cell>
          <table:table-cell office:value-type="float" office:value="56297" table:style-name="ce39">
            <text:p><text:s text:c="3"/>56 297</text:p>
          </table:table-cell>
          <table:table-cell office:value-type="float" office:value="1447281.501897" table:style-name="ce39">
            <text:p><text:s text:c="2"/>1 447 28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91496" table:style-name="ce39">
            <text:p><text:s text:c="3"/>91 496</text:p>
          </table:table-cell>
          <table:table-cell office:value-type="float" office:value="1631793.417531" table:style-name="ce39">
            <text:p><text:s text:c="2"/>1 631 793</text:p>
          </table:table-cell>
          <table:table-cell office:value-type="float" office:value="589" table:style-name="ce39">
            <text:p><text:s text:c="4"/>589</text:p>
          </table:table-cell>
          <table:table-cell office:value-type="float" office:value="1588.7232710000001" table:style-name="ce39">
            <text:p><text:s text:c="3"/>1 589</text:p>
          </table:table-cell>
          <table:table-cell office:value-type="float" office:value="255" table:style-name="ce39">
            <text:p><text:s text:c="4"/>255</text:p>
          </table:table-cell>
          <table:table-cell office:value-type="float" office:value="2917.94472" table:style-name="ce39">
            <text:p><text:s text:c="3"/>2 918</text:p>
          </table:table-cell>
          <table:table-cell office:value-type="float" office:value="296" table:style-name="ce39">
            <text:p><text:s text:c="4"/>296</text:p>
          </table:table-cell>
          <table:table-cell office:value-type="float" office:value="5163.2776409999997" table:style-name="ce39">
            <text:p><text:s text:c="3"/>5 163</text:p>
          </table:table-cell>
          <table:table-cell office:value-type="float" office:value="56" table:style-name="ce39">
            <text:p><text:s text:c="4"/>56</text:p>
          </table:table-cell>
          <table:table-cell office:value-type="float" office:value="1687.7933330000001" table:style-name="ce39">
            <text:p><text:s text:c="3"/>1 68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67.630719999999997" table:style-name="ce39">
            <text:p><text:s text:c="4"/>68</text:p>
          </table:table-cell>
          <table:table-cell office:value-type="float" office:value="91841" table:style-name="ce39">
            <text:p><text:s text:c="3"/>91 841</text:p>
          </table:table-cell>
          <table:table-cell office:value-type="float" office:value="1634007.3111099999" table:style-name="ce39">
            <text:p><text:s text:c="2"/>1 634 00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35033" table:style-name="ce39">
            <text:p><text:s text:c="3"/>35 033</text:p>
          </table:table-cell>
          <table:table-cell office:value-type="float" office:value="860473.89397700003" table:style-name="ce39">
            <text:p><text:s text:c="3"/>860 474</text:p>
          </table:table-cell>
          <table:table-cell office:value-type="float" office:value="189" table:style-name="ce39">
            <text:p><text:s text:c="4"/>189</text:p>
          </table:table-cell>
          <table:table-cell office:value-type="float" office:value="577.9665" table:style-name="ce39">
            <text:p><text:s text:c="4"/>578</text:p>
          </table:table-cell>
          <table:table-cell office:value-type="float" office:value="124" table:style-name="ce39">
            <text:p><text:s text:c="4"/>124</text:p>
          </table:table-cell>
          <table:table-cell office:value-type="float" office:value="592.46500000000003" table:style-name="ce39">
            <text:p><text:s text:c="4"/>592</text:p>
          </table:table-cell>
          <table:table-cell office:value-type="float" office:value="118" table:style-name="ce39">
            <text:p><text:s text:c="4"/>118</text:p>
          </table:table-cell>
          <table:table-cell office:value-type="float" office:value="1446.297814" table:style-name="ce39">
            <text:p><text:s text:c="3"/>1 446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116.43" table:style-name="ce39">
            <text:p><text:s text:c="4"/>11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5" table:style-name="ce39">
            <text:p>- <text:s text:c="2"/>5</text:p>
          </table:table-cell>
          <table:table-cell office:value-type="float" office:value="49.261679999999998" table:style-name="ce39">
            <text:p><text:s text:c="4"/>49</text:p>
          </table:table-cell>
          <table:table-cell office:value-type="float" office:value="35093" table:style-name="ce39">
            <text:p><text:s text:c="3"/>35 093</text:p>
          </table:table-cell>
          <table:table-cell office:value-type="float" office:value="861838.52497100004" table:style-name="ce39">
            <text:p><text:s text:c="3"/>861 83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83405" table:style-name="ce39">
            <text:p><text:s text:c="3"/>83 405</text:p>
          </table:table-cell>
          <table:table-cell office:value-type="float" office:value="2011556.247098" table:style-name="ce39">
            <text:p><text:s text:c="2"/>2 011 556</text:p>
          </table:table-cell>
          <table:table-cell office:value-type="float" office:value="419" table:style-name="ce39">
            <text:p><text:s text:c="4"/>419</text:p>
          </table:table-cell>
          <table:table-cell office:value-type="float" office:value="986.95676000000003" table:style-name="ce39">
            <text:p><text:s text:c="4"/>987</text:p>
          </table:table-cell>
          <table:table-cell office:value-type="float" office:value="229" table:style-name="ce39">
            <text:p><text:s text:c="4"/>229</text:p>
          </table:table-cell>
          <table:table-cell office:value-type="float" office:value="962.29605500000002" table:style-name="ce39">
            <text:p><text:s text:c="4"/>962</text:p>
          </table:table-cell>
          <table:table-cell office:value-type="float" office:value="678" table:style-name="ce39">
            <text:p><text:s text:c="4"/>678</text:p>
          </table:table-cell>
          <table:table-cell office:value-type="float" office:value="8982.6884100000007" table:style-name="ce39">
            <text:p><text:s text:c="3"/>8 983</text:p>
          </table:table-cell>
          <table:table-cell office:value-type="float" office:value="87" table:style-name="ce39">
            <text:p><text:s text:c="4"/>87</text:p>
          </table:table-cell>
          <table:table-cell office:value-type="float" office:value="2793.3661299999999" table:style-name="ce39">
            <text:p><text:s text:c="3"/>2 79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-56.089750000000002" table:style-name="ce39">
            <text:p>- <text:s text:c="2"/>56</text:p>
          </table:table-cell>
          <table:table-cell office:value-type="float" office:value="83627" table:style-name="ce39">
            <text:p><text:s text:c="3"/>83 627</text:p>
          </table:table-cell>
          <table:table-cell office:value-type="float" office:value="2017714.1403330001" table:style-name="ce39">
            <text:p><text:s text:c="2"/>2 017 71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5801" table:style-name="ce39">
            <text:p><text:s text:c="3"/>5 801</text:p>
          </table:table-cell>
          <table:table-cell office:value-type="float" office:value="81784.012367000003" table:style-name="ce39">
            <text:p><text:s text:c="3"/>81 784</text:p>
          </table:table-cell>
          <table:table-cell office:value-type="float" office:value="37" table:style-name="ce39">
            <text:p><text:s text:c="4"/>37</text:p>
          </table:table-cell>
          <table:table-cell office:value-type="float" office:value="94.6" table:style-name="ce39">
            <text:p><text:s text:c="4"/>95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440.09419000000003" table:style-name="ce39">
            <text:p><text:s text:c="4"/>44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98.4" table:style-name="ce39">
            <text:p><text:s text:c="4"/>98</text:p>
          </table:table-cell>
          <table:table-cell office:value-type="float" office:value="5829" table:style-name="ce39">
            <text:p><text:s text:c="3"/>5 829</text:p>
          </table:table-cell>
          <table:table-cell office:value-type="float" office:value="82384.106557000006" table:style-name="ce39">
            <text:p><text:s text:c="3"/>82 38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11663" table:style-name="ce39">
            <text:p><text:s text:c="3"/>11 663</text:p>
          </table:table-cell>
          <table:table-cell office:value-type="float" office:value="555530.887001" table:style-name="ce39">
            <text:p><text:s text:c="3"/>555 531</text:p>
          </table:table-cell>
          <table:table-cell office:value-type="float" office:value="77" table:style-name="ce39">
            <text:p><text:s text:c="4"/>77</text:p>
          </table:table-cell>
          <table:table-cell office:value-type="float" office:value="167.95" table:style-name="ce39">
            <text:p><text:s text:c="4"/>168</text:p>
          </table:table-cell>
          <table:table-cell office:value-type="float" office:value="43" table:style-name="ce39">
            <text:p><text:s text:c="4"/>43</text:p>
          </table:table-cell>
          <table:table-cell office:value-type="float" office:value="271.89999999999998" table:style-name="ce39">
            <text:p><text:s text:c="4"/>272</text:p>
          </table:table-cell>
          <table:table-cell office:value-type="float" office:value="67" table:style-name="ce39">
            <text:p><text:s text:c="4"/>67</text:p>
          </table:table-cell>
          <table:table-cell office:value-type="float" office:value="986.10954000000004" table:style-name="ce39">
            <text:p><text:s text:c="4"/>986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5401.8686600000001" table:style-name="ce39">
            <text:p><text:s text:c="3"/>5 40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5197.5168899999999" table:style-name="ce39">
            <text:p><text:s text:c="3"/>5 198</text:p>
          </table:table-cell>
          <table:table-cell office:value-type="float" office:value="11707" table:style-name="ce39">
            <text:p><text:s text:c="3"/>11 707</text:p>
          </table:table-cell>
          <table:table-cell office:value-type="float" office:value="556208.69477099995" table:style-name="ce39">
            <text:p><text:s text:c="3"/>556 20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7053" table:style-name="ce39">
            <text:p><text:s text:c="3"/>7 053</text:p>
          </table:table-cell>
          <table:table-cell office:value-type="float" office:value="299393.53262999997" table:style-name="ce39">
            <text:p><text:s text:c="3"/>299 394</text:p>
          </table:table-cell>
          <table:table-cell office:value-type="float" office:value="41" table:style-name="ce39">
            <text:p><text:s text:c="4"/>41</text:p>
          </table:table-cell>
          <table:table-cell office:value-type="float" office:value="124.14" table:style-name="ce39">
            <text:p><text:s text:c="4"/>124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37.950000000000003" table:style-name="ce39">
            <text:p><text:s text:c="4"/>38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633.63993200000004" table:style-name="ce39">
            <text:p><text:s text:c="4"/>634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74.97914" table:style-name="ce39">
            <text:p><text:s text:c="4"/>17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.91" table:style-name="ce39">
            <text:p><text:s text:c="4"/>21</text:p>
          </table:table-cell>
          <table:table-cell office:value-type="float" office:value="7076" table:style-name="ce39">
            <text:p><text:s text:c="3"/>7 076</text:p>
          </table:table-cell>
          <table:table-cell office:value-type="float" office:value="299959.29342200002" table:style-name="ce39">
            <text:p><text:s text:c="3"/>299 95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25647" table:style-name="ce39">
            <text:p><text:s text:c="3"/>25 647</text:p>
          </table:table-cell>
          <table:table-cell office:value-type="float" office:value="425348.68203099997" table:style-name="ce39">
            <text:p><text:s text:c="3"/>425 349</text:p>
          </table:table-cell>
          <table:table-cell office:value-type="float" office:value="122" table:style-name="ce39">
            <text:p><text:s text:c="4"/>122</text:p>
          </table:table-cell>
          <table:table-cell office:value-type="float" office:value="534.41377599999998" table:style-name="ce39">
            <text:p><text:s text:c="4"/>534</text:p>
          </table:table-cell>
          <table:table-cell office:value-type="float" office:value="53" table:style-name="ce39">
            <text:p><text:s text:c="4"/>53</text:p>
          </table:table-cell>
          <table:table-cell office:value-type="float" office:value="270.7" table:style-name="ce39">
            <text:p><text:s text:c="4"/>271</text:p>
          </table:table-cell>
          <table:table-cell office:value-type="float" office:value="67" table:style-name="ce39">
            <text:p><text:s text:c="4"/>67</text:p>
          </table:table-cell>
          <table:table-cell office:value-type="float" office:value="3304.063048" table:style-name="ce39">
            <text:p><text:s text:c="3"/>3 304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7.25" table:style-name="ce39">
            <text:p><text:s text:c="4"/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8.04" table:style-name="ce39">
            <text:p>- <text:s text:c="2"/>28</text:p>
          </table:table-cell>
          <table:table-cell office:value-type="float" office:value="25716" table:style-name="ce39">
            <text:p><text:s text:c="3"/>25 716</text:p>
          </table:table-cell>
          <table:table-cell office:value-type="float" office:value="428881.168855" table:style-name="ce39">
            <text:p><text:s text:c="3"/>428 88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5200" table:style-name="ce39">
            <text:p><text:s text:c="3"/>5 200</text:p>
          </table:table-cell>
          <table:table-cell office:value-type="float" office:value="78783.494816000006" table:style-name="ce39">
            <text:p><text:s text:c="3"/>78 783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17.809999999999999" table:style-name="ce39">
            <text:p><text:s text:c="4"/>18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30.22" table:style-name="ce39">
            <text:p><text:s text:c="4"/>30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1180.7550000000001" table:style-name="ce39">
            <text:p><text:s text:c="3"/>1 18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4.9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5" table:style-name="ce39">
            <text:p>- <text:s text:c="2"/>5</text:p>
          </table:table-cell>
          <table:table-cell office:value-type="float" office:value="-223.7" table:style-name="ce39">
            <text:p>- <text:s text:c="2"/>224</text:p>
          </table:table-cell>
          <table:table-cell office:value-type="float" office:value="5202" table:style-name="ce39">
            <text:p><text:s text:c="3"/>5 202</text:p>
          </table:table-cell>
          <table:table-cell office:value-type="float" office:value="79723.189815999998" table:style-name="ce39">
            <text:p><text:s text:c="3"/>79 72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6652" table:style-name="ce39">
            <text:p><text:s text:c="3"/>6 652</text:p>
          </table:table-cell>
          <table:table-cell office:value-type="float" office:value="259956.85996" table:style-name="ce39">
            <text:p><text:s text:c="3"/>259 957</text:p>
          </table:table-cell>
          <table:table-cell office:value-type="float" office:value="36" table:style-name="ce39">
            <text:p><text:s text:c="4"/>36</text:p>
          </table:table-cell>
          <table:table-cell office:value-type="float" office:value="93.41" table:style-name="ce39">
            <text:p><text:s text:c="4"/>93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35.4" table:style-name="ce39">
            <text:p><text:s text:c="4"/>35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1448.2879800000001" table:style-name="ce39">
            <text:p><text:s text:c="3"/>1 448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58.5" table:style-name="ce39">
            <text:p><text:s text:c="4"/>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5.4" table:style-name="ce39">
            <text:p><text:s text:c="4"/>15</text:p>
          </table:table-cell>
          <table:table-cell office:value-type="float" office:value="6675" table:style-name="ce39">
            <text:p><text:s text:c="3"/>6 675</text:p>
          </table:table-cell>
          <table:table-cell office:value-type="float" office:value="261420.05794" table:style-name="ce39">
            <text:p><text:s text:c="3"/>261 42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4543" table:style-name="ce39">
            <text:p><text:s text:c="3"/>4 543</text:p>
          </table:table-cell>
          <table:table-cell office:value-type="float" office:value="67902.357770000002" table:style-name="ce39">
            <text:p><text:s text:c="3"/>67 902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125.21" table:style-name="ce39">
            <text:p><text:s text:c="4"/>125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13.75" table:style-name="ce39">
            <text:p><text:s text:c="4"/>14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229.095" table:style-name="ce39">
            <text:p><text:s text:c="4"/>22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38.5" table:style-name="ce39">
            <text:p>- <text:s text:c="2"/>39</text:p>
          </table:table-cell>
          <table:table-cell office:value-type="float" office:value="4557" table:style-name="ce39">
            <text:p><text:s text:c="3"/>4 557</text:p>
          </table:table-cell>
          <table:table-cell office:value-type="float" office:value="68204.412769999995" table:style-name="ce39">
            <text:p><text:s text:c="3"/>68 20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6732" table:style-name="ce39">
            <text:p><text:s text:c="3"/>6 732</text:p>
          </table:table-cell>
          <table:table-cell office:value-type="float" office:value="97484.792058999999" table:style-name="ce39">
            <text:p><text:s text:c="3"/>97 485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115.7158" table:style-name="ce39">
            <text:p><text:s text:c="4"/>116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53.23" table:style-name="ce39">
            <text:p><text:s text:c="4"/>53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182.13847999999999" table:style-name="ce39">
            <text:p><text:s text:c="4"/>182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60.9" table:style-name="ce39">
            <text:p><text:s text:c="4"/>6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0" table:style-name="ce39">
            <text:p>- <text:s text:c="2"/>10</text:p>
          </table:table-cell>
          <table:table-cell office:value-type="float" office:value="-77.237449999999995" table:style-name="ce39">
            <text:p>- <text:s text:c="2"/>77</text:p>
          </table:table-cell>
          <table:table-cell office:value-type="float" office:value="6760" table:style-name="ce39">
            <text:p><text:s text:c="3"/>6 760</text:p>
          </table:table-cell>
          <table:table-cell office:value-type="float" office:value="97591.278888999994" table:style-name="ce39">
            <text:p><text:s text:c="3"/>97 59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1308" table:style-name="ce39">
            <text:p><text:s text:c="3"/>1 308</text:p>
          </table:table-cell>
          <table:table-cell office:value-type="float" office:value="15934.025342999999" table:style-name="ce39">
            <text:p><text:s text:c="3"/>15 934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2.1" table:style-name="ce39">
            <text:p><text:s text:c="4"/>2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31.5" table:style-name="ce39">
            <text:p><text:s text:c="4"/>3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31.8" table:style-name="ce39">
            <text:p><text:s text:c="4"/>32</text:p>
          </table:table-cell>
          <table:table-cell office:value-type="float" office:value="1315" table:style-name="ce39">
            <text:p><text:s text:c="3"/>1 315</text:p>
          </table:table-cell>
          <table:table-cell office:value-type="float" office:value="15982.425343000001" table:style-name="ce39">
            <text:p><text:s text:c="3"/>15 98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3685" table:style-name="ce39">
            <text:p><text:s text:c="3"/>3 685</text:p>
          </table:table-cell>
          <table:table-cell office:value-type="float" office:value="72121.966327000002" table:style-name="ce39">
            <text:p><text:s text:c="3"/>72 122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55.246000000000002" table:style-name="ce39">
            <text:p><text:s text:c="4"/>55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15.6" table:style-name="ce39">
            <text:p><text:s text:c="4"/>16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52.2" table:style-name="ce39">
            <text:p><text:s text:c="4"/>5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4" table:style-name="ce39">
            <text:p>- <text:s text:c="2"/>4</text:p>
          </table:table-cell>
          <table:table-cell office:value-type="float" office:value="-7.1888880000000004" table:style-name="ce39">
            <text:p>- <text:s text:c="2"/>7</text:p>
          </table:table-cell>
          <table:table-cell office:value-type="float" office:value="3702" table:style-name="ce39">
            <text:p><text:s text:c="3"/>3 702</text:p>
          </table:table-cell>
          <table:table-cell office:value-type="float" office:value="72186.623439000003" table:style-name="ce39">
            <text:p><text:s text:c="3"/>72 18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719" table:style-name="ce39">
            <text:p><text:s text:c="4"/>719</text:p>
          </table:table-cell>
          <table:table-cell office:value-type="float" office:value="9232.0177500000009" table:style-name="ce39">
            <text:p><text:s text:c="3"/>9 232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46" table:style-name="ce39">
            <text:p><text:s text:c="4"/>46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86" table:style-name="ce39">
            <text:p><text:s text:c="4"/>86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9.049999999999997" table:style-name="ce39">
            <text:p><text:s text:c="4"/>3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98.8" table:style-name="ce39">
            <text:p><text:s text:c="4"/>99</text:p>
          </table:table-cell>
          <table:table-cell office:value-type="float" office:value="727" table:style-name="ce39">
            <text:p><text:s text:c="4"/>727</text:p>
          </table:table-cell>
          <table:table-cell office:value-type="float" office:value="9329.8677499999994" table:style-name="ce39">
            <text:p><text:s text:c="3"/>9 33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5756" table:style-name="ce39">
            <text:p><text:s text:c="3"/>5 756</text:p>
          </table:table-cell>
          <table:table-cell office:value-type="float" office:value="76601.654609000005" table:style-name="ce39">
            <text:p><text:s text:c="3"/>76 602</text:p>
          </table:table-cell>
          <table:table-cell office:value-type="float" office:value="48" table:style-name="ce39">
            <text:p><text:s text:c="4"/>48</text:p>
          </table:table-cell>
          <table:table-cell office:value-type="float" office:value="106.05500000000001" table:style-name="ce39">
            <text:p><text:s text:c="4"/>106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39.797637000000002" table:style-name="ce39">
            <text:p><text:s text:c="4"/>40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6.39" table:style-name="ce39">
            <text:p><text:s text:c="4"/>2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23.95" table:style-name="ce39">
            <text:p><text:s text:c="4"/>824</text:p>
          </table:table-cell>
          <table:table-cell office:value-type="float" office:value="5790" table:style-name="ce39">
            <text:p><text:s text:c="3"/>5 790</text:p>
          </table:table-cell>
          <table:table-cell office:value-type="float" office:value="77518.251971999998" table:style-name="ce39">
            <text:p><text:s text:c="3"/>77 51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11263" table:style-name="ce39">
            <text:p><text:s text:c="3"/>11 263</text:p>
          </table:table-cell>
          <table:table-cell office:value-type="float" office:value="998753.075113" table:style-name="ce39">
            <text:p><text:s text:c="3"/>998 753</text:p>
          </table:table-cell>
          <table:table-cell office:value-type="float" office:value="61" table:style-name="ce39">
            <text:p><text:s text:c="4"/>61</text:p>
          </table:table-cell>
          <table:table-cell office:value-type="float" office:value="213.977" table:style-name="ce39">
            <text:p><text:s text:c="4"/>214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129.078" table:style-name="ce39">
            <text:p><text:s text:c="4"/>129</text:p>
          </table:table-cell>
          <table:table-cell office:value-type="float" office:value="59" table:style-name="ce39">
            <text:p><text:s text:c="4"/>59</text:p>
          </table:table-cell>
          <table:table-cell office:value-type="float" office:value="1012.23216" table:style-name="ce39">
            <text:p><text:s text:c="3"/>1 012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75.879279999999994" table:style-name="ce39">
            <text:p><text:s text:c="4"/>7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1" table:style-name="ce39">
            <text:p>- <text:s text:c="2"/>11</text:p>
          </table:table-cell>
          <table:table-cell office:value-type="float" office:value="87.096509999999995" table:style-name="ce39">
            <text:p><text:s text:c="4"/>87</text:p>
          </table:table-cell>
          <table:table-cell office:value-type="float" office:value="11285" table:style-name="ce39">
            <text:p><text:s text:c="3"/>11 285</text:p>
          </table:table-cell>
          <table:table-cell office:value-type="float" office:value="999861.42350300006" table:style-name="ce39">
            <text:p><text:s text:c="3"/>999 86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4534" table:style-name="ce39">
            <text:p><text:s text:c="3"/>4 534</text:p>
          </table:table-cell>
          <table:table-cell office:value-type="float" office:value="50676.071937000001" table:style-name="ce39">
            <text:p><text:s text:c="3"/>50 676</text:p>
          </table:table-cell>
          <table:table-cell office:value-type="float" office:value="38" table:style-name="ce39">
            <text:p><text:s text:c="4"/>38</text:p>
          </table:table-cell>
          <table:table-cell office:value-type="float" office:value="79.400000000000006" table:style-name="ce39">
            <text:p><text:s text:c="4"/>79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60.33" table:style-name="ce39">
            <text:p><text:s text:c="4"/>60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334.83199999999999" table:style-name="ce39">
            <text:p><text:s text:c="4"/>33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5" table:style-name="ce39">
            <text:p><text:s text:c="4"/>10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-23.27" table:style-name="ce39">
            <text:p>- <text:s text:c="2"/>23</text:p>
          </table:table-cell>
          <table:table-cell office:value-type="float" office:value="4558" table:style-name="ce39">
            <text:p><text:s text:c="3"/>4 558</text:p>
          </table:table-cell>
          <table:table-cell office:value-type="float" office:value="50901.703936999998" table:style-name="ce39">
            <text:p><text:s text:c="3"/>50 90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1317" table:style-name="ce39">
            <text:p><text:s text:c="3"/>1 317</text:p>
          </table:table-cell>
          <table:table-cell office:value-type="float" office:value="21953.703099999999" table:style-name="ce39">
            <text:p><text:s text:c="3"/>21 954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69.022999999999996" table:style-name="ce39">
            <text:p><text:s text:c="4"/>69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8" table:style-name="ce39">
            <text:p>- <text:s text:c="2"/>8</text:p>
          </table:table-cell>
          <table:table-cell office:value-type="float" office:value="1323" table:style-name="ce39">
            <text:p><text:s text:c="3"/>1 323</text:p>
          </table:table-cell>
          <table:table-cell office:value-type="float" office:value="22010.7261" table:style-name="ce39">
            <text:p><text:s text:c="3"/>22 01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1158" table:style-name="ce39">
            <text:p><text:s text:c="3"/>1 158</text:p>
          </table:table-cell>
          <table:table-cell office:value-type="float" office:value="20556.093099999998" table:style-name="ce39">
            <text:p><text:s text:c="3"/>20 556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2.023" table:style-name="ce39">
            <text:p><text:s text:c="4"/>12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8" table:style-name="ce39">
            <text:p>- <text:s text:c="2"/>8</text:p>
          </table:table-cell>
          <table:table-cell office:value-type="float" office:value="1160" table:style-name="ce39">
            <text:p><text:s text:c="3"/>1 160</text:p>
          </table:table-cell>
          <table:table-cell office:value-type="float" office:value="20556.116099999999" table:style-name="ce39">
            <text:p><text:s text:c="3"/>20 55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159" table:style-name="ce39">
            <text:p><text:s text:c="4"/>159</text:p>
          </table:table-cell>
          <table:table-cell office:value-type="float" office:value="1397.61" table:style-name="ce39">
            <text:p><text:s text:c="3"/>1 398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57" table:style-name="ce39">
            <text:p><text:s text:c="4"/>5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63" table:style-name="ce39">
            <text:p><text:s text:c="4"/>163</text:p>
          </table:table-cell>
          <table:table-cell office:value-type="float" office:value="1454.61" table:style-name="ce39">
            <text:p><text:s text:c="3"/>1 455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5年12月20日編製" table:formula="msoxl:='2491-00-01'!V34" table:number-columns-spanned="2" table:number-rows-spanned="1" table:style-name="ce357">
            <text:p>中華民國105年12月20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58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24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3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4.104年1月份起，桃園市資料依改制後編製。<text:s/>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office:value-type="string" table:number-columns-spanned="18" table:number-rows-spanned="1" table:style-name="ce359">
            <text:p>~10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29" table:default-cell-style-name="ce102"/>
        <table:table-column table:style-name="co43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9" table:default-cell-style-name="ce102"/>
        <table:table-column table:style-name="co44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65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66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5年11月" table:formula="msoxl:='2491-00-06'!G5" table:number-columns-spanned="5" table:number-rows-spanned="1" table:style-name="ce368">
            <text:p>中華民國105年11月</text:p>
          </table:table-cell>
          <table:covered-table-cell table:number-columns-repeated="4"/>
          <table:table-cell table:number-columns-repeated="5" table:style-name="ce113"/>
          <table:table-cell office:value-type="string" table:number-columns-spanned="2" table:number-rows-spanned="1" table:style-name="ce369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32"/>
          <table:table-cell office:value-type="string" table:number-columns-spanned="2" table:number-rows-spanned="2" table:style-name="ce451">
            <text:p>上 月 底</text:p>
          </table:table-cell>
          <table:covered-table-cell/>
          <table:table-cell office:value-type="string" table:number-columns-spanned="12" table:number-rows-spanned="1" table:style-name="ce45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3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80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4">
            <text:p>新 <text:s/>設 <text:s/>立</text:p>
          </table:table-cell>
          <table:covered-table-cell/>
          <table:table-cell office:value-type="string" table:number-columns-spanned="2" table:number-rows-spanned="1" table:style-name="ce455">
            <text:p>解散、撤銷及廢止</text:p>
          </table:table-cell>
          <table:covered-table-cell/>
          <table:table-cell office:value-type="string" table:number-columns-spanned="2" table:number-rows-spanned="1" table:style-name="ce455">
            <text:p>增 　　　資</text:p>
          </table:table-cell>
          <table:covered-table-cell/>
          <table:table-cell office:value-type="string" table:number-columns-spanned="2" table:number-rows-spanned="1" table:style-name="ce455">
            <text:p>減　　　資</text:p>
          </table:table-cell>
          <table:covered-table-cell/>
          <table:table-cell office:value-type="string" table:number-columns-spanned="2" table:number-rows-spanned="1" table:style-name="ce456">
            <text:p>行 業 變 動</text:p>
          </table:table-cell>
          <table:covered-table-cell/>
          <table:table-cell office:value-type="string" table:number-columns-spanned="2" table:number-rows-spanned="1" table:style-name="ce455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　　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總計</text:p>
          </table:table-cell>
          <table:table-cell table:style-name="ce133"/>
          <table:table-cell office:value-type="float" office:value="672589" table:style-name="ce39">
            <text:p><text:s text:c="3"/>672 589</text:p>
          </table:table-cell>
          <table:table-cell office:value-type="float" office:value="22673293.677703001" table:style-name="ce39">
            <text:p><text:s text:c="2"/>22 673 294</text:p>
          </table:table-cell>
          <table:table-cell office:value-type="float" office:value="3807" table:style-name="ce39">
            <text:p><text:s text:c="3"/>3 807</text:p>
          </table:table-cell>
          <table:table-cell office:value-type="float" office:value="16216.582872000001" table:style-name="ce39">
            <text:p><text:s text:c="3"/>16 217</text:p>
          </table:table-cell>
          <table:table-cell office:value-type="float" office:value="2132" table:style-name="ce39">
            <text:p><text:s text:c="3"/>2 132</text:p>
          </table:table-cell>
          <table:table-cell office:value-type="float" office:value="23904.769055000001" table:style-name="ce39">
            <text:p><text:s text:c="3"/>23 905</text:p>
          </table:table-cell>
          <table:table-cell office:value-type="float" office:value="2549" table:style-name="ce39">
            <text:p><text:s text:c="3"/>2 549</text:p>
          </table:table-cell>
          <table:table-cell office:value-type="float" office:value="110055.880448" table:style-name="ce39">
            <text:p><text:s text:c="3"/>110 056</text:p>
          </table:table-cell>
          <table:table-cell office:value-type="float" office:value="412" table:style-name="ce39">
            <text:p><text:s text:c="4"/>412</text:p>
          </table:table-cell>
          <table:table-cell office:value-type="float" office:value="22478.422256000002" table:style-name="ce39">
            <text:p><text:s text:c="3"/>22 47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44" table:style-name="ce39">
            <text:p>- <text:s text:c="2"/>44</text:p>
          </table:table-cell>
          <table:table-cell office:value-type="float" office:value="447.96698500000002" table:style-name="ce39">
            <text:p><text:s text:c="4"/>448</text:p>
          </table:table-cell>
          <table:table-cell office:value-type="float" office:value="674220" table:style-name="ce39">
            <text:p><text:s text:c="3"/>674 220</text:p>
          </table:table-cell>
          <table:table-cell office:value-type="float" office:value="22753630.916696999" table:style-name="ce39">
            <text:p><text:s text:c="2"/>22 753 631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商業司</text:p>
          </table:table-cell>
          <table:table-cell table:style-name="ce133"/>
          <table:table-cell office:value-type="float" office:value="10563" table:style-name="ce39">
            <text:p><text:s text:c="3"/>10 563</text:p>
          </table:table-cell>
          <table:table-cell office:value-type="float" office:value="14242983.048273999" table:style-name="ce39">
            <text:p><text:s text:c="2"/>14 242 983</text:p>
          </table:table-cell>
          <table:table-cell office:value-type="float" office:value="52" table:style-name="ce39">
            <text:p><text:s text:c="4"/>52</text:p>
          </table:table-cell>
          <table:table-cell office:value-type="float" office:value="3788.8673789999998" table:style-name="ce39">
            <text:p><text:s text:c="3"/>3 789</text:p>
          </table:table-cell>
          <table:table-cell office:value-type="float" office:value="39" table:style-name="ce39">
            <text:p><text:s text:c="4"/>39</text:p>
          </table:table-cell>
          <table:table-cell office:value-type="float" office:value="5771.2896600000004" table:style-name="ce39">
            <text:p><text:s text:c="3"/>5 771</text:p>
          </table:table-cell>
          <table:table-cell office:value-type="float" office:value="126" table:style-name="ce39">
            <text:p><text:s text:c="4"/>126</text:p>
          </table:table-cell>
          <table:table-cell office:value-type="float" office:value="74863.093110000002" table:style-name="ce39">
            <text:p><text:s text:c="3"/>74 863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6648.54558" table:style-name="ce39">
            <text:p><text:s text:c="3"/>6 64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-4364.74316" table:style-name="ce39">
            <text:p>- <text:s/>4 365</text:p>
          </table:table-cell>
          <table:table-cell office:value-type="float" office:value="10584" table:style-name="ce39">
            <text:p><text:s text:c="3"/>10 584</text:p>
          </table:table-cell>
          <table:table-cell office:value-type="float" office:value="14304850.430362999" table:style-name="ce39">
            <text:p><text:s text:c="2"/>14 304 85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中部辦公室</text:p>
          </table:table-cell>
          <table:table-cell table:style-name="ce133"/>
          <table:table-cell office:value-type="float" office:value="99319" table:style-name="ce39">
            <text:p><text:s text:c="3"/>99 319</text:p>
          </table:table-cell>
          <table:table-cell office:value-type="float" office:value="971863.59707799996" table:style-name="ce39">
            <text:p><text:s text:c="3"/>971 864</text:p>
          </table:table-cell>
          <table:table-cell office:value-type="float" office:value="596" table:style-name="ce39">
            <text:p><text:s text:c="4"/>596</text:p>
          </table:table-cell>
          <table:table-cell office:value-type="float" office:value="1664.027576" table:style-name="ce39">
            <text:p><text:s text:c="3"/>1 664</text:p>
          </table:table-cell>
          <table:table-cell office:value-type="float" office:value="240" table:style-name="ce39">
            <text:p><text:s text:c="4"/>240</text:p>
          </table:table-cell>
          <table:table-cell office:value-type="float" office:value="1065.8556369999999" table:style-name="ce39">
            <text:p><text:s text:c="3"/>1 066</text:p>
          </table:table-cell>
          <table:table-cell office:value-type="float" office:value="320" table:style-name="ce39">
            <text:p><text:s text:c="4"/>320</text:p>
          </table:table-cell>
          <table:table-cell office:value-type="float" office:value="4002.9804899999999" table:style-name="ce39">
            <text:p><text:s text:c="3"/>4 003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373.29363999999998" table:style-name="ce39">
            <text:p><text:s text:c="4"/>37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2" table:style-name="ce39">
            <text:p>- <text:s text:c="2"/>32</text:p>
          </table:table-cell>
          <table:table-cell office:value-type="float" office:value="-1591.411758" table:style-name="ce39">
            <text:p>- <text:s/>1 591</text:p>
          </table:table-cell>
          <table:table-cell office:value-type="float" office:value="99643" table:style-name="ce39">
            <text:p><text:s text:c="3"/>99 643</text:p>
          </table:table-cell>
          <table:table-cell office:value-type="float" office:value="974500.04410900001" table:style-name="ce39">
            <text:p><text:s text:c="3"/>974 50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新北市政府</text:p>
          </table:table-cell>
          <table:table-cell table:style-name="ce133"/>
          <table:table-cell office:value-type="float" office:value="128281" table:style-name="ce39">
            <text:p><text:s text:c="3"/>128 281</text:p>
          </table:table-cell>
          <table:table-cell office:value-type="float" office:value="1187946.999812" table:style-name="ce39">
            <text:p><text:s text:c="2"/>1 187 947</text:p>
          </table:table-cell>
          <table:table-cell office:value-type="float" office:value="635" table:style-name="ce39">
            <text:p><text:s text:c="4"/>635</text:p>
          </table:table-cell>
          <table:table-cell office:value-type="float" office:value="1856.3369170000001" table:style-name="ce39">
            <text:p><text:s text:c="3"/>1 856</text:p>
          </table:table-cell>
          <table:table-cell office:value-type="float" office:value="376" table:style-name="ce39">
            <text:p><text:s text:c="4"/>376</text:p>
          </table:table-cell>
          <table:table-cell office:value-type="float" office:value="1578.6319759999999" table:style-name="ce39">
            <text:p><text:s text:c="3"/>1 579</text:p>
          </table:table-cell>
          <table:table-cell office:value-type="float" office:value="326" table:style-name="ce39">
            <text:p><text:s text:c="4"/>326</text:p>
          </table:table-cell>
          <table:table-cell office:value-type="float" office:value="4010.6178690000002" table:style-name="ce39">
            <text:p><text:s text:c="3"/>4 011</text:p>
          </table:table-cell>
          <table:table-cell office:value-type="float" office:value="54" table:style-name="ce39">
            <text:p><text:s text:c="4"/>54</text:p>
          </table:table-cell>
          <table:table-cell office:value-type="float" office:value="1778.984338" table:style-name="ce39">
            <text:p><text:s text:c="3"/>1 77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426.60528399999998" table:style-name="ce39">
            <text:p><text:s text:c="4"/>427</text:p>
          </table:table-cell>
          <table:table-cell office:value-type="float" office:value="128564" table:style-name="ce39">
            <text:p><text:s text:c="3"/>128 564</text:p>
          </table:table-cell>
          <table:table-cell office:value-type="float" office:value="1190882.9435680001" table:style-name="ce39">
            <text:p><text:s text:c="2"/>1 190 883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北市政府</text:p>
          </table:table-cell>
          <table:table-cell table:style-name="ce133"/>
          <table:table-cell office:value-type="float" office:value="169673" table:style-name="ce39">
            <text:p><text:s text:c="3"/>169 673</text:p>
          </table:table-cell>
          <table:table-cell office:value-type="float" office:value="2357404.1660199999" table:style-name="ce39">
            <text:p><text:s text:c="2"/>2 357 404</text:p>
          </table:table-cell>
          <table:table-cell office:value-type="float" office:value="967" table:style-name="ce39">
            <text:p><text:s text:c="4"/>967</text:p>
          </table:table-cell>
          <table:table-cell office:value-type="float" office:value="4742.9925519999997" table:style-name="ce39">
            <text:p><text:s text:c="3"/>4 743</text:p>
          </table:table-cell>
          <table:table-cell office:value-type="float" office:value="692" table:style-name="ce39">
            <text:p><text:s text:c="4"/>692</text:p>
          </table:table-cell>
          <table:table-cell office:value-type="float" office:value="4254.1178170000003" table:style-name="ce39">
            <text:p><text:s text:c="3"/>4 254</text:p>
          </table:table-cell>
          <table:table-cell office:value-type="float" office:value="545" table:style-name="ce39">
            <text:p><text:s text:c="4"/>545</text:p>
          </table:table-cell>
          <table:table-cell office:value-type="float" office:value="10180.631264" table:style-name="ce39">
            <text:p><text:s text:c="3"/>10 181</text:p>
          </table:table-cell>
          <table:table-cell office:value-type="float" office:value="104" table:style-name="ce39">
            <text:p><text:s text:c="4"/>104</text:p>
          </table:table-cell>
          <table:table-cell office:value-type="float" office:value="3013.7877349999999" table:style-name="ce39">
            <text:p><text:s text:c="3"/>3 0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31" table:style-name="ce39">
            <text:p>- <text:s text:c="2"/>131</text:p>
          </table:table-cell>
          <table:table-cell office:value-type="float" office:value="-860.14724000000001" table:style-name="ce39">
            <text:p>- <text:s text:c="2"/>860</text:p>
          </table:table-cell>
          <table:table-cell office:value-type="float" office:value="169817" table:style-name="ce39">
            <text:p><text:s text:c="3"/>169 817</text:p>
          </table:table-cell>
          <table:table-cell office:value-type="float" office:value="2364199.7370440001" table:style-name="ce39">
            <text:p><text:s text:c="2"/>2 364 20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<text:s text:c="6"/>桃園市政府</text:p>
          </table:table-cell>
          <table:table-cell table:style-name="ce133"/>
          <table:table-cell office:value-type="float" office:value="55532" table:style-name="ce39">
            <text:p><text:s text:c="3"/>55 532</text:p>
          </table:table-cell>
          <table:table-cell office:value-type="float" office:value="582049.73973699997" table:style-name="ce39">
            <text:p><text:s text:c="3"/>582 050</text:p>
          </table:table-cell>
          <table:table-cell office:value-type="float" office:value="366" table:style-name="ce39">
            <text:p><text:s text:c="4"/>366</text:p>
          </table:table-cell>
          <table:table-cell office:value-type="float" office:value="1090.3738000000001" table:style-name="ce39">
            <text:p><text:s text:c="3"/>1 090</text:p>
          </table:table-cell>
          <table:table-cell office:value-type="float" office:value="176" table:style-name="ce39">
            <text:p><text:s text:c="4"/>176</text:p>
          </table:table-cell>
          <table:table-cell office:value-type="float" office:value="749.56100000000004" table:style-name="ce39">
            <text:p><text:s text:c="4"/>750</text:p>
          </table:table-cell>
          <table:table-cell office:value-type="float" office:value="132" table:style-name="ce39">
            <text:p><text:s text:c="4"/>132</text:p>
          </table:table-cell>
          <table:table-cell office:value-type="float" office:value="2160.2477399999998" table:style-name="ce39">
            <text:p><text:s text:c="3"/>2 160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1103.23694" table:style-name="ce39">
            <text:p><text:s text:c="3"/>1 10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7" table:style-name="ce39">
            <text:p><text:s text:c="4"/>47</text:p>
          </table:table-cell>
          <table:table-cell office:value-type="float" office:value="134.785809" table:style-name="ce39">
            <text:p><text:s text:c="4"/>135</text:p>
          </table:table-cell>
          <table:table-cell office:value-type="float" office:value="55769" table:style-name="ce39">
            <text:p><text:s text:c="3"/>55 769</text:p>
          </table:table-cell>
          <table:table-cell office:value-type="float" office:value="583582.34914599999" table:style-name="ce39">
            <text:p><text:s text:c="3"/>583 58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中市政府</text:p>
          </table:table-cell>
          <table:table-cell table:style-name="ce133"/>
          <table:table-cell office:value-type="float" office:value="90724" table:style-name="ce39">
            <text:p><text:s text:c="3"/>90 724</text:p>
          </table:table-cell>
          <table:table-cell office:value-type="float" office:value="765937.30990400002" table:style-name="ce39">
            <text:p><text:s text:c="3"/>765 937</text:p>
          </table:table-cell>
          <table:table-cell office:value-type="float" office:value="586" table:style-name="ce39">
            <text:p><text:s text:c="4"/>586</text:p>
          </table:table-cell>
          <table:table-cell office:value-type="float" office:value="1533.7232710000001" table:style-name="ce39">
            <text:p><text:s text:c="3"/>1 534</text:p>
          </table:table-cell>
          <table:table-cell office:value-type="float" office:value="255" table:style-name="ce39">
            <text:p><text:s text:c="4"/>255</text:p>
          </table:table-cell>
          <table:table-cell office:value-type="float" office:value="1121.348" table:style-name="ce39">
            <text:p><text:s text:c="3"/>1 121</text:p>
          </table:table-cell>
          <table:table-cell office:value-type="float" office:value="289" table:style-name="ce39">
            <text:p><text:s text:c="4"/>289</text:p>
          </table:table-cell>
          <table:table-cell office:value-type="float" office:value="4395.2080610000003" table:style-name="ce39">
            <text:p><text:s text:c="3"/>4 395</text:p>
          </table:table-cell>
          <table:table-cell office:value-type="float" office:value="53" table:style-name="ce39">
            <text:p><text:s text:c="4"/>53</text:p>
          </table:table-cell>
          <table:table-cell office:value-type="float" office:value="1302.5695330000001" table:style-name="ce39">
            <text:p><text:s text:c="3"/>1 30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372.63072" table:style-name="ce39">
            <text:p><text:s text:c="4"/>373</text:p>
          </table:table-cell>
          <table:table-cell office:value-type="float" office:value="91067" table:style-name="ce39">
            <text:p><text:s text:c="3"/>91 067</text:p>
          </table:table-cell>
          <table:table-cell office:value-type="float" office:value="769814.95442299999" table:style-name="ce39">
            <text:p><text:s text:c="3"/>769 815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南市政府</text:p>
          </table:table-cell>
          <table:table-cell table:style-name="ce133"/>
          <table:table-cell office:value-type="float" office:value="34695" table:style-name="ce39">
            <text:p><text:s text:c="3"/>34 695</text:p>
          </table:table-cell>
          <table:table-cell office:value-type="float" office:value="359713.153177" table:style-name="ce39">
            <text:p><text:s text:c="3"/>359 713</text:p>
          </table:table-cell>
          <table:table-cell office:value-type="float" office:value="187" table:style-name="ce39">
            <text:p><text:s text:c="4"/>187</text:p>
          </table:table-cell>
          <table:table-cell office:value-type="float" office:value="558.56650000000002" table:style-name="ce39">
            <text:p><text:s text:c="4"/>559</text:p>
          </table:table-cell>
          <table:table-cell office:value-type="float" office:value="124" table:style-name="ce39">
            <text:p><text:s text:c="4"/>124</text:p>
          </table:table-cell>
          <table:table-cell office:value-type="float" office:value="587.46500000000003" table:style-name="ce39">
            <text:p><text:s text:c="4"/>587</text:p>
          </table:table-cell>
          <table:table-cell office:value-type="float" office:value="110" table:style-name="ce39">
            <text:p><text:s text:c="4"/>110</text:p>
          </table:table-cell>
          <table:table-cell office:value-type="float" office:value="1283.4806940000001" table:style-name="ce39">
            <text:p><text:s text:c="3"/>1 283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5.274999999999999" table:style-name="ce39">
            <text:p><text:s text:c="4"/>2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427.08287999999999" table:style-name="ce39">
            <text:p><text:s text:c="4"/>427</text:p>
          </table:table-cell>
          <table:table-cell office:value-type="float" office:value="34756" table:style-name="ce39">
            <text:p><text:s text:c="3"/>34 756</text:p>
          </table:table-cell>
          <table:table-cell office:value-type="float" office:value="361369.543251" table:style-name="ce39">
            <text:p><text:s text:c="3"/>361 37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高雄市政府</text:p>
          </table:table-cell>
          <table:table-cell table:style-name="ce133"/>
          <table:table-cell office:value-type="float" office:value="82509" table:style-name="ce39">
            <text:p><text:s text:c="3"/>82 509</text:p>
          </table:table-cell>
          <table:table-cell office:value-type="float" office:value="695201.67125699995" table:style-name="ce39">
            <text:p><text:s text:c="3"/>695 202</text:p>
          </table:table-cell>
          <table:table-cell office:value-type="float" office:value="412" table:style-name="ce39">
            <text:p><text:s text:c="4"/>412</text:p>
          </table:table-cell>
          <table:table-cell office:value-type="float" office:value="916.49487699999997" table:style-name="ce39">
            <text:p><text:s text:c="4"/>916</text:p>
          </table:table-cell>
          <table:table-cell office:value-type="float" office:value="228" table:style-name="ce39">
            <text:p><text:s text:c="4"/>228</text:p>
          </table:table-cell>
          <table:table-cell office:value-type="float" office:value="956.29605500000002" table:style-name="ce39">
            <text:p><text:s text:c="4"/>956</text:p>
          </table:table-cell>
          <table:table-cell office:value-type="float" office:value="665" table:style-name="ce39">
            <text:p><text:s text:c="4"/>665</text:p>
          </table:table-cell>
          <table:table-cell office:value-type="float" office:value="7562.9417800000001" table:style-name="ce39">
            <text:p><text:s text:c="3"/>7 563</text:p>
          </table:table-cell>
          <table:table-cell office:value-type="float" office:value="85" table:style-name="ce39">
            <text:p><text:s text:c="4"/>85</text:p>
          </table:table-cell>
          <table:table-cell office:value-type="float" office:value="2733.17013" table:style-name="ce39">
            <text:p><text:s text:c="3"/>2 73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4" table:style-name="ce39">
            <text:p><text:s text:c="4"/>34</text:p>
          </table:table-cell>
          <table:table-cell office:value-type="float" office:value="1130.4402500000001" table:style-name="ce39">
            <text:p><text:s text:c="3"/>1 130</text:p>
          </table:table-cell>
          <table:table-cell office:value-type="float" office:value="82727" table:style-name="ce39">
            <text:p><text:s text:c="3"/>82 727</text:p>
          </table:table-cell>
          <table:table-cell office:value-type="float" office:value="701122.08197900001" table:style-name="ce39">
            <text:p><text:s text:c="3"/>701 12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加工出口區管理處</text:p>
          </table:table-cell>
          <table:table-cell table:style-name="ce133"/>
          <table:table-cell office:value-type="float" office:value="484" table:style-name="ce39">
            <text:p><text:s text:c="4"/>484</text:p>
          </table:table-cell>
          <table:table-cell office:value-type="float" office:value="217437.27280999999" table:style-name="ce39">
            <text:p><text:s text:c="3"/>217 437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897.20748000000003" table:style-name="ce39">
            <text:p><text:s text:c="4"/>897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61.85" table:style-name="ce39">
            <text:p><text:s text:c="4"/>6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16" table:style-name="ce39">
            <text:p>- <text:s text:c="2"/>16</text:p>
          </table:table-cell>
          <table:table-cell office:value-type="float" office:value="486" table:style-name="ce39">
            <text:p><text:s text:c="4"/>486</text:p>
          </table:table-cell>
          <table:table-cell office:value-type="float" office:value="218261.63029" table:style-name="ce39">
            <text:p><text:s text:c="3"/>218 26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新竹科學工業園區管理局</text:p>
          </table:table-cell>
          <table:table-cell table:style-name="ce133"/>
          <table:table-cell office:value-type="float" office:value="450" table:style-name="ce39">
            <text:p><text:s text:c="4"/>450</text:p>
          </table:table-cell>
          <table:table-cell office:value-type="float" office:value="1103431.4773639999" table:style-name="ce39">
            <text:p><text:s text:c="2"/>1 103 43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7820.2039100000002" table:style-name="ce39">
            <text:p><text:s text:c="3"/>7 820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587.09595999999999" table:style-name="ce39">
            <text:p><text:s text:c="4"/>587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5397.6083600000002" table:style-name="ce39">
            <text:p><text:s text:c="3"/>5 39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6971.1421200000004" table:style-name="ce39">
            <text:p><text:s text:c="3"/>6 971</text:p>
          </table:table-cell>
          <table:table-cell office:value-type="float" office:value="449" table:style-name="ce39">
            <text:p><text:s text:c="4"/>449</text:p>
          </table:table-cell>
          <table:table-cell office:value-type="float" office:value="1097771.9031740001" table:style-name="ce39">
            <text:p><text:s text:c="2"/>1 097 77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南部科學工業園區管理局</text:p>
          </table:table-cell>
          <table:table-cell table:style-name="ce133"/>
          <table:table-cell office:value-type="float" office:value="150" table:style-name="ce39">
            <text:p><text:s text:c="4"/>150</text:p>
          </table:table-cell>
          <table:table-cell office:value-type="float" office:value="68877.550180000006" table:style-name="ce39">
            <text:p><text:s text:c="3"/>68 87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2" table:style-name="ce39">
            <text:p><text:s text:c="4"/>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56.826000000000001" table:style-name="ce39">
            <text:p><text:s text:c="4"/>57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0.100999999999999" table:style-name="ce39">
            <text:p><text:s text:c="4"/>4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377.82119999999998" table:style-name="ce39">
            <text:p>- <text:s text:c="2"/>378</text:p>
          </table:table-cell>
          <table:table-cell office:value-type="float" office:value="149" table:style-name="ce39">
            <text:p><text:s text:c="4"/>149</text:p>
          </table:table-cell>
          <table:table-cell office:value-type="float" office:value="68516.653980000003" table:style-name="ce39">
            <text:p><text:s text:c="3"/>68 517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中部科學工業園區管理局</text:p>
          </table:table-cell>
          <table:table-cell table:style-name="ce133"/>
          <table:table-cell office:value-type="float" office:value="92" table:style-name="ce39">
            <text:p><text:s text:c="4"/>92</text:p>
          </table:table-cell>
          <table:table-cell office:value-type="float" office:value="104560.36444999999" table:style-name="ce39">
            <text:p><text:s text:c="3"/>104 5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5.55" table:style-name="ce39">
            <text:p><text:s text:c="4"/>5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1799.59672" table:style-name="ce39">
            <text:p>- <text:s/>1 800</text:p>
          </table:table-cell>
          <table:table-cell office:value-type="float" office:value="91" table:style-name="ce39">
            <text:p><text:s text:c="4"/>91</text:p>
          </table:table-cell>
          <table:table-cell office:value-type="float" office:value="102816.31773" table:style-name="ce39">
            <text:p><text:s text:c="3"/>102 816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屏東農業生物技術園區籌備處</text:p>
          </table:table-cell>
          <table:table-cell table:style-name="ce133"/>
          <table:table-cell office:value-type="float" office:value="60" table:style-name="ce39">
            <text:p><text:s text:c="4"/>60</text:p>
          </table:table-cell>
          <table:table-cell office:value-type="float" office:value="2741.5001000000002" table:style-name="ce39">
            <text:p><text:s text:c="3"/>2 74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5" table:style-name="ce39">
            <text:p>- <text:s text:c="2"/>5</text:p>
          </table:table-cell>
          <table:table-cell office:value-type="float" office:value="59" table:style-name="ce39">
            <text:p><text:s text:c="4"/>59</text:p>
          </table:table-cell>
          <table:table-cell office:value-type="float" office:value="2736.5001000000002" table:style-name="ce39">
            <text:p><text:s text:c="3"/>2 737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民用航空局</text:p>
          </table:table-cell>
          <table:table-cell table:style-name="ce133"/>
          <table:table-cell office:value-type="float" office:value="32" table:style-name="ce39">
            <text:p><text:s text:c="4"/>32</text:p>
          </table:table-cell>
          <table:table-cell office:value-type="float" office:value="4035.8" table:style-name="ce39">
            <text:p><text:s text:c="3"/>4 03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4040.8" table:style-name="ce39">
            <text:p><text:s text:c="3"/>4 041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航港局</text:p>
          </table:table-cell>
          <table:table-cell table:style-name="ce133"/>
          <table:table-cell office:value-type="float" office:value="25" table:style-name="ce39">
            <text:p><text:s text:c="4"/>25</text:p>
          </table:table-cell>
          <table:table-cell office:value-type="float" office:value="9110.0275399999991" table:style-name="ce39">
            <text:p><text:s text:c="3"/>9 110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5" table:style-name="ce39">
            <text:p><text:s text:c="4"/>5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9165.0275399999991" table:style-name="ce39">
            <text:p><text:s text:c="3"/>9 165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5年12月20日編製" table:formula="msoxl:='2491-00-01'!V34" table:number-columns-spanned="2" table:number-rows-spanned="1" table:style-name="ce357">
            <text:p>中華民國105年12月20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58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style-name="ce150"/>
          <table:table-cell table:number-columns-repeated="15" table:style-name="ce148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3.因縣市改制，將原登記(改制前)於本部中部辦公室之資料，移至改制後縣市別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5.配合桃園市政府改制於105年7月1日起辦理公司登記，增設桃園市政府之申登機關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6">
          <table:table-cell office:value-type="string" table:number-columns-spanned="18" table:number-rows-spanned="1" table:style-name="ce359">
            <text:p>~11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2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03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56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56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11月" table:formula="msoxl:='2491-00-06'!G5" table:number-columns-spanned="9" table:number-rows-spanned="1" table:style-name="ce234">
            <text:p>中華民國105年11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5年11月" table:formula="msoxl:=H5" table:number-columns-spanned="12" table:number-rows-spanned="1" table:style-name="ce235">
            <text:p>中華民國105年1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4">
            <text:p>縣 市 別</text:p>
          </table:table-cell>
          <table:covered-table-cell/>
          <table:table-cell office:value-type="string" table:number-columns-spanned="2" table:number-rows-spanned="2" table:style-name="ce405">
            <text:p>總 <text:s text:c="3"/>計</text:p>
          </table:table-cell>
          <table:covered-table-cell/>
          <table:table-cell office:value-type="string" table:number-columns-spanned="2" table:number-rows-spanned="2" table:style-name="ce406">
            <text:p>農、林、漁、牧業</text:p>
          </table:table-cell>
          <table:covered-table-cell/>
          <table:table-cell office:value-type="string" table:number-columns-spanned="2" table:number-rows-spanned="2" table:style-name="ce407">
            <text:p>礦業及土石採取業</text:p>
          </table:table-cell>
          <table:covered-table-cell/>
          <table:table-cell office:value-type="string" table:number-columns-spanned="2" table:number-rows-spanned="2" table:style-name="ce407">
            <text:p>製造業</text:p>
          </table:table-cell>
          <table:covered-table-cell/>
          <table:table-cell office:value-type="string" table:number-columns-spanned="2" table:number-rows-spanned="2" table:style-name="ce408">
            <text:p>電力及燃氣供應業</text:p>
          </table:table-cell>
          <table:covered-table-cell/>
          <table:table-cell office:value-type="string" table:number-columns-spanned="2" table:number-rows-spanned="1" table:style-name="ce409">
            <text:p>用水供應</text:p>
          </table:table-cell>
          <table:covered-table-cell/>
          <table:table-cell office:value-type="string" table:number-columns-spanned="2" table:number-rows-spanned="2" table:style-name="ce410">
            <text:p>營建工程業</text:p>
          </table:table-cell>
          <table:covered-table-cell/>
          <table:table-cell office:value-type="string" table:number-columns-spanned="2" table:number-rows-spanned="2" table:style-name="ce411">
            <text:p>批發及零售業</text:p>
          </table:table-cell>
          <table:covered-table-cell/>
          <table:table-cell office:value-type="string" table:number-columns-spanned="2" table:number-rows-spanned="2" table:style-name="ce407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04">
            <text:p>縣 市 別</text:p>
          </table:table-cell>
          <table:covered-table-cell/>
          <table:table-cell office:value-type="string" table:number-columns-spanned="2" table:number-rows-spanned="2" table:style-name="ce41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7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14">
            <text:p>專業、科學</text:p>
          </table:table-cell>
          <table:covered-table-cell/>
          <table:table-cell office:value-type="string" table:number-columns-spanned="2" table:number-rows-spanned="2" table:style-name="ce421">
            <text:p><text:s/>支援服務業</text:p>
          </table:table-cell>
          <table:covered-table-cell/>
          <table:table-cell office:value-type="string" table:number-columns-spanned="2" table:number-rows-spanned="1" table:style-name="ce414">
            <text:p>公共行政及國防；</text:p>
          </table:table-cell>
          <table:covered-table-cell/>
          <table:table-cell office:value-type="string" table:number-columns-spanned="2" table:number-rows-spanned="2" table:style-name="ce458">
            <text:p>教育業</text:p>
          </table:table-cell>
          <table:covered-table-cell/>
          <table:table-cell office:value-type="string" table:number-columns-spanned="2" table:number-rows-spanned="1" table:style-name="ce414">
            <text:p>醫療保健及</text:p>
          </table:table-cell>
          <table:covered-table-cell/>
          <table:table-cell office:value-type="string" table:number-columns-spanned="2" table:number-rows-spanned="1" table:style-name="ce414">
            <text:p>藝術、娛樂</text:p>
          </table:table-cell>
          <table:covered-table-cell/>
          <table:table-cell office:value-type="string" table:number-columns-spanned="2" table:number-rows-spanned="2" table:style-name="ce416">
            <text:p>其他服務業</text:p>
          </table:table-cell>
          <table:covered-table-cell/>
          <table:table-cell office:value-type="string" table:number-columns-spanned="2" table:number-rows-spanned="2" table:style-name="ce41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社會工作服務業</text:p>
          </table:table-cell>
          <table:covered-table-cell/>
          <table:table-cell office:value-type="string" table:number-columns-spanned="2" table:number-rows-spanned="1" table:style-name="ce42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3807" table:style-name="ce23">
            <text:p><text:s text:c="3"/>3 807</text:p>
          </table:table-cell>
          <table:table-cell office:value-type="float" office:value="16216.582872000001" table:style-name="ce23">
            <text:p><text:s text:c="3"/>16 217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421.54927099999998" table:style-name="ce23">
            <text:p><text:s text:c="4"/>42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0.6" table:style-name="ce23">
            <text:p><text:s text:c="4"/>51</text:p>
          </table:table-cell>
          <table:table-cell office:value-type="float" office:value="733" table:style-name="ce23">
            <text:p><text:s text:c="4"/>733</text:p>
          </table:table-cell>
          <table:table-cell office:value-type="float" office:value="2489.3577839999998" table:style-name="ce23">
            <text:p><text:s text:c="3"/>2 489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70.150000000000006" table:style-name="ce23">
            <text:p><text:s text:c="4"/>7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.75" table:style-name="ce23">
            <text:p><text:s text:c="4"/>8</text:p>
          </table:table-cell>
          <table:table-cell office:value-type="float" office:value="559" table:style-name="ce23">
            <text:p><text:s text:c="4"/>559</text:p>
          </table:table-cell>
          <table:table-cell office:value-type="float" office:value="1107.7972179999999" table:style-name="ce23">
            <text:p><text:s text:c="3"/>1 108</text:p>
          </table:table-cell>
          <table:table-cell office:value-type="float" office:value="410" table:style-name="ce23">
            <text:p><text:s text:c="4"/>410</text:p>
          </table:table-cell>
          <table:table-cell office:value-type="float" office:value="740.87537899999995" table:style-name="ce23">
            <text:p><text:s text:c="4"/>741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324.43" table:style-name="ce23">
            <text:p><text:s text:c="4"/>324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221.398" table:style-name="ce23">
            <text:p><text:s text:c="4"/>221</text:p>
          </table:table-cell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185" table:style-name="ce23">
            <text:p><text:s text:c="4"/>185</text:p>
          </table:table-cell>
          <table:table-cell office:value-type="float" office:value="363.00849799999997" table:style-name="ce23">
            <text:p><text:s text:c="4"/>363</text:p>
          </table:table-cell>
          <table:table-cell office:value-type="float" office:value="410" table:style-name="ce23">
            <text:p><text:s text:c="4"/>410</text:p>
          </table:table-cell>
          <table:table-cell office:value-type="float" office:value="6938.9665059999998" table:style-name="ce23">
            <text:p><text:s text:c="3"/>6 939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1076.696655" table:style-name="ce23">
            <text:p><text:s text:c="3"/>1 077</text:p>
          </table:table-cell>
          <table:table-cell office:value-type="float" office:value="748" table:style-name="ce23">
            <text:p><text:s text:c="4"/>748</text:p>
          </table:table-cell>
          <table:table-cell office:value-type="float" office:value="1791.550561" table:style-name="ce23">
            <text:p><text:s text:c="3"/>1 792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425.12299999999999" table:style-name="ce23">
            <text:p><text:s text:c="4"/>4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0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2.55" table:style-name="ce23">
            <text:p><text:s text:c="4"/>73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07.05" table:style-name="ce23">
            <text:p><text:s text:c="4"/>10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3797" table:style-name="ce23">
            <text:p><text:s text:c="3"/>3 797</text:p>
          </table:table-cell>
          <table:table-cell office:value-type="float" office:value="16147.559872" table:style-name="ce23">
            <text:p><text:s text:c="3"/>16 148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420.54927099999998" table:style-name="ce23">
            <text:p><text:s text:c="4"/>42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0.6" table:style-name="ce23">
            <text:p><text:s text:c="4"/>51</text:p>
          </table:table-cell>
          <table:table-cell office:value-type="float" office:value="731" table:style-name="ce23">
            <text:p><text:s text:c="4"/>731</text:p>
          </table:table-cell>
          <table:table-cell office:value-type="float" office:value="2438.3347840000001" table:style-name="ce23">
            <text:p><text:s text:c="3"/>2 43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70.150000000000006" table:style-name="ce23">
            <text:p><text:s text:c="4"/>7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.75" table:style-name="ce23">
            <text:p><text:s text:c="4"/>8</text:p>
          </table:table-cell>
          <table:table-cell office:value-type="float" office:value="557" table:style-name="ce23">
            <text:p><text:s text:c="4"/>557</text:p>
          </table:table-cell>
          <table:table-cell office:value-type="float" office:value="1101.7972179999999" table:style-name="ce23">
            <text:p><text:s text:c="3"/>1 102</text:p>
          </table:table-cell>
          <table:table-cell office:value-type="float" office:value="410" table:style-name="ce23">
            <text:p><text:s text:c="4"/>410</text:p>
          </table:table-cell>
          <table:table-cell office:value-type="float" office:value="740.87537899999995" table:style-name="ce23">
            <text:p><text:s text:c="4"/>741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324.43" table:style-name="ce23">
            <text:p><text:s text:c="4"/>324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221.398" table:style-name="ce23">
            <text:p><text:s text:c="4"/>221</text:p>
          </table:table-cell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184" table:style-name="ce23">
            <text:p><text:s text:c="4"/>184</text:p>
          </table:table-cell>
          <table:table-cell office:value-type="float" office:value="362.00849799999997" table:style-name="ce23">
            <text:p><text:s text:c="4"/>362</text:p>
          </table:table-cell>
          <table:table-cell office:value-type="float" office:value="408" table:style-name="ce23">
            <text:p><text:s text:c="4"/>408</text:p>
          </table:table-cell>
          <table:table-cell office:value-type="float" office:value="6932.9665059999998" table:style-name="ce23">
            <text:p><text:s text:c="3"/>6 933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1076.696655" table:style-name="ce23">
            <text:p><text:s text:c="3"/>1 077</text:p>
          </table:table-cell>
          <table:table-cell office:value-type="float" office:value="747" table:style-name="ce23">
            <text:p><text:s text:c="4"/>747</text:p>
          </table:table-cell>
          <table:table-cell office:value-type="float" office:value="1790.550561" table:style-name="ce23">
            <text:p><text:s text:c="3"/>1 791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422.12299999999999" table:style-name="ce23">
            <text:p><text:s text:c="4"/>4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0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2.55" table:style-name="ce23">
            <text:p><text:s text:c="4"/>73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07.05" table:style-name="ce23">
            <text:p><text:s text:c="4"/>10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640" table:style-name="ce23">
            <text:p><text:s text:c="4"/>640</text:p>
          </table:table-cell>
          <table:table-cell office:value-type="float" office:value="1913.436917" table:style-name="ce23">
            <text:p><text:s text:c="3"/>1 91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5.1" table:style-name="ce23">
            <text:p><text:s text:c="4"/>4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100000000000001" table:style-name="ce23">
            <text:p><text:s text:c="4"/>17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395.21249899999998" table:style-name="ce23">
            <text:p><text:s text:c="4"/>39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211.150418" table:style-name="ce23">
            <text:p><text:s text:c="4"/>211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93.474999999999994" table:style-name="ce23">
            <text:p><text:s text:c="4"/>9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1.9" table:style-name="ce23">
            <text:p><text:s text:c="4"/>6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3.21" table:style-name="ce23">
            <text:p><text:s text:c="4"/>33</text:p>
          </table:table-cell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42.22" table:style-name="ce23">
            <text:p><text:s text:c="4"/>42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71.05500000000001" table:style-name="ce23">
            <text:p><text:s text:c="4"/>27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82.87" table:style-name="ce23">
            <text:p><text:s text:c="4"/>183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431.16199999999998" table:style-name="ce23">
            <text:p><text:s text:c="4"/>43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69.822000000000003" table:style-name="ce23">
            <text:p><text:s text:c="4"/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3.799999999999997" table:style-name="ce23">
            <text:p><text:s text:c="4"/>3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.56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991" table:style-name="ce23">
            <text:p><text:s text:c="4"/>991</text:p>
          </table:table-cell>
          <table:table-cell office:value-type="float" office:value="8176.0750479999997" table:style-name="ce23">
            <text:p><text:s text:c="3"/>8 17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50.95750000000001" table:style-name="ce23">
            <text:p><text:s text:c="4"/>15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727.47979599999996" table:style-name="ce23">
            <text:p><text:s text:c="4"/>72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251.83099999999999" table:style-name="ce23">
            <text:p><text:s text:c="4"/>252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241.055666" table:style-name="ce23">
            <text:p><text:s text:c="4"/>24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38.5" table:style-name="ce23">
            <text:p><text:s text:c="4"/>13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9.5" table:style-name="ce23">
            <text:p><text:s text:c="4"/>40</text:p>
          </table:table-cell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91" table:style-name="ce23">
            <text:p><text:s text:c="4"/>91</text:p>
          </table:table-cell>
          <table:table-cell office:value-type="float" office:value="188.584498" table:style-name="ce23">
            <text:p><text:s text:c="4"/>189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5429.0050590000001" table:style-name="ce23">
            <text:p><text:s text:c="3"/>5 429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53.94676699999999" table:style-name="ce23">
            <text:p><text:s text:c="4"/>254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571.06476199999997" table:style-name="ce23">
            <text:p><text:s text:c="4"/>571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3.23" table:style-name="ce23">
            <text:p><text:s text:c="4"/>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369" table:style-name="ce23">
            <text:p><text:s text:c="4"/>369</text:p>
          </table:table-cell>
          <table:table-cell office:value-type="float" office:value="1128.3738000000001" table:style-name="ce23">
            <text:p><text:s text:c="3"/>1 12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4.85" table:style-name="ce23">
            <text:p><text:s text:c="4"/>3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76.11" table:style-name="ce23">
            <text:p><text:s text:c="4"/>27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50.04" table:style-name="ce23">
            <text:p><text:s text:c="4"/>15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55.905999999999999" table:style-name="ce23">
            <text:p><text:s text:c="4"/>5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9.29" table:style-name="ce23">
            <text:p><text:s text:c="4"/>4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.55" table:style-name="ce23">
            <text:p><text:s text:c="4"/>17</text:p>
          </table:table-cell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2.57" table:style-name="ce23">
            <text:p><text:s text:c="4"/>1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8.099999999999994" table:style-name="ce23">
            <text:p><text:s text:c="4"/>68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72.2268" table:style-name="ce23">
            <text:p><text:s text:c="4"/>17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9.170999999999999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1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9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589" table:style-name="ce23">
            <text:p><text:s text:c="4"/>589</text:p>
          </table:table-cell>
          <table:table-cell office:value-type="float" office:value="1588.7232710000001" table:style-name="ce23">
            <text:p><text:s text:c="3"/>1 58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8.881" table:style-name="ce23">
            <text:p><text:s text:c="4"/>2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53.18199999999999" table:style-name="ce23">
            <text:p><text:s text:c="4"/>2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49999999999999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14.13" table:style-name="ce23">
            <text:p><text:s text:c="4"/>114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09.63782500000001" table:style-name="ce23">
            <text:p><text:s text:c="4"/>1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6.06" table:style-name="ce23">
            <text:p><text:s text:c="4"/>56</text:p>
          </table:table-cell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68.200999999999993" table:style-name="ce23">
            <text:p><text:s text:c="4"/>68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450.24144699999999" table:style-name="ce23">
            <text:p><text:s text:c="4"/>450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262.27999899999998" table:style-name="ce23">
            <text:p><text:s text:c="4"/>26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6.8" table:style-name="ce23">
            <text:p><text:s text:c="4"/>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5.36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189" table:style-name="ce23">
            <text:p><text:s text:c="4"/>189</text:p>
          </table:table-cell>
          <table:table-cell office:value-type="float" office:value="577.9665" table:style-name="ce23">
            <text:p><text:s text:c="4"/>57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29.06049999999999" table:style-name="ce23">
            <text:p><text:s text:c="4"/>1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62.454999999999998" table:style-name="ce23">
            <text:p><text:s text:c="4"/>6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1.4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88.43" table:style-name="ce23">
            <text:p><text:s text:c="4"/>8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23.23099999999999" table:style-name="ce23">
            <text:p><text:s text:c="4"/>123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60.91" table:style-name="ce23">
            <text:p><text:s text:c="4"/>6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0.38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419" table:style-name="ce23">
            <text:p><text:s text:c="4"/>419</text:p>
          </table:table-cell>
          <table:table-cell office:value-type="float" office:value="986.95676000000003" table:style-name="ce23">
            <text:p><text:s text:c="4"/>98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5.911883000000003" table:style-name="ce23">
            <text:p><text:s text:c="4"/>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200.24898899999999" table:style-name="ce23">
            <text:p><text:s text:c="4"/>20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7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54.495" table:style-name="ce23">
            <text:p><text:s text:c="4"/>154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78.066999999999993" table:style-name="ce23">
            <text:p><text:s text:c="4"/>7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6.239999999999995" table:style-name="ce23">
            <text:p><text:s text:c="4"/>6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899999999999999" table:style-name="ce23">
            <text:p><text:s text:c="4"/>19</text:p>
          </table:table-cell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24.777999999999999" table:style-name="ce23">
            <text:p><text:s text:c="4"/>2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32.25" table:style-name="ce23">
            <text:p><text:s text:c="4"/>13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87.248887999999994" table:style-name="ce23">
            <text:p><text:s text:c="4"/>87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41.767" table:style-name="ce23">
            <text:p><text:s text:c="4"/>14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.34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45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7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94.6" table:style-name="ce23">
            <text:p><text:s text:c="4"/>9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2.2" table:style-name="ce23">
            <text:p><text:s text:c="4"/>4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77" table:style-name="ce23">
            <text:p><text:s text:c="4"/>77</text:p>
          </table:table-cell>
          <table:table-cell office:value-type="float" office:value="167.95" table:style-name="ce23">
            <text:p><text:s text:c="4"/>16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2.03" table:style-name="ce23">
            <text:p><text:s text:c="4"/>5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200000000000002" table:style-name="ce23">
            <text:p><text:s text:c="4"/>2</text:p>
          </table:table-cell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2.3" table:style-name="ce23">
            <text:p><text:s text:c="4"/>2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5.7" table:style-name="ce23">
            <text:p><text:s text:c="4"/>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124.14" table:style-name="ce23">
            <text:p><text:s text:c="4"/>1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2.104999999999997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.98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05000000000000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7" table:style-name="ce23">
            <text:p><text:s text:c="4"/>0</text:p>
          </table:table-cell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6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600000000000001" table:style-name="ce23">
            <text:p><text:s text:c="4"/>1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98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.9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122" table:style-name="ce23">
            <text:p><text:s text:c="4"/>122</text:p>
          </table:table-cell>
          <table:table-cell office:value-type="float" office:value="534.41377599999998" table:style-name="ce23">
            <text:p><text:s text:c="4"/>53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988888000000000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88.79599999999999" table:style-name="ce23">
            <text:p><text:s text:c="4"/>18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7899999999999991" table:style-name="ce23">
            <text:p><text:s text:c="4"/>1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0.288888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012" table:style-name="ce23">
            <text:p><text:s text:c="4"/>12</text:p>
          </table:table-cell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55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1.77799999999999" table:style-name="ce23">
            <text:p><text:s text:c="4"/>19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3" table:style-name="ce23">
            <text:p><text:s text:c="4"/>1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7.61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17.809999999999999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4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93.41" table:style-name="ce23">
            <text:p><text:s text:c="4"/>9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600000000000001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5.48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03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125.21" table:style-name="ce23">
            <text:p><text:s text:c="4"/>12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.73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30000000000001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50" table:style-name="ce23">
            <text:p><text:s text:c="4"/>50</text:p>
          </table:table-cell>
          <table:table-cell office:value-type="float" office:value="115.7158" table:style-name="ce23">
            <text:p><text:s text:c="4"/>11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6.9" table:style-name="ce23">
            <text:p><text:s text:c="4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.6158000000000001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4" table:style-name="ce23">
            <text:p><text:s text:c="4"/>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55.246000000000002" table:style-name="ce23">
            <text:p><text:s text:c="4"/>5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1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360000000000001" table:style-name="ce23">
            <text:p><text:s text:c="4"/>6</text:p>
          </table:table-cell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106.05500000000001" table:style-name="ce23">
            <text:p><text:s text:c="4"/>10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8.3049999999999997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61" table:style-name="ce23">
            <text:p><text:s text:c="4"/>61</text:p>
          </table:table-cell>
          <table:table-cell office:value-type="float" office:value="213.977" table:style-name="ce23">
            <text:p><text:s text:c="4"/>2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96.41" table:style-name="ce23">
            <text:p><text:s text:c="4"/>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6.466999999999999" table:style-name="ce23">
            <text:p><text:s text:c="4"/>2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8.6" table:style-name="ce23">
            <text:p><text:s text:c="4"/>2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0.7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79.400000000000006" table:style-name="ce23">
            <text:p><text:s text:c="4"/>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2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24" table:style-name="ce23">
            <text:p><text:s text:c="4"/>3</text:p>
          </table:table-cell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5.5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.1" table:style-name="ce23">
            <text:p><text:s text:c="4"/>2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69.022999999999996" table:style-name="ce23">
            <text:p><text:s text:c="4"/>6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1.023000000000003" table:style-name="ce23">
            <text:p><text:s text:c="4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2.023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22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5年12月20日編製" table:formula="msoxl:='2491-00-01'!V34" table:style-name="ce26">
            <text:p>中華民國105年1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12月20日編製" table:formula="msoxl:='2491-00-01'!V34" table:style-name="ce26">
            <text:p>中華民國105年1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82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3.104年1月份起，桃園市資料依改制後編製。<text:s/>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2">
            <text:p>~12~</text:p>
          </table:table-cell>
          <table:covered-table-cell table:number-columns-repeated="21"/>
          <table:table-cell office:value-type="string" table:number-columns-spanned="24" table:number-rows-spanned="1" table:style-name="ce382">
            <text:p>~13~</text:p>
          </table:table-cell>
          <table:covered-table-cell table:number-columns-repeated="23"/>
          <table:table-cell table:number-columns-repeated="16338" table:style-name="ce14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2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03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56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56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11月" table:formula="msoxl:='2491-00-06'!G5" table:number-columns-spanned="9" table:number-rows-spanned="1" table:style-name="ce234">
            <text:p>中華民國105年11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5年11月" table:formula="msoxl:=H5" table:number-columns-spanned="12" table:number-rows-spanned="1" table:style-name="ce235">
            <text:p>中華民國105年1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4">
            <text:p>縣 市 別</text:p>
          </table:table-cell>
          <table:covered-table-cell/>
          <table:table-cell office:value-type="string" table:number-columns-spanned="2" table:number-rows-spanned="2" table:style-name="ce405">
            <text:p>總 <text:s text:c="3"/>計</text:p>
          </table:table-cell>
          <table:covered-table-cell/>
          <table:table-cell office:value-type="string" table:number-columns-spanned="2" table:number-rows-spanned="2" table:style-name="ce406">
            <text:p>農、林、漁、牧業</text:p>
          </table:table-cell>
          <table:covered-table-cell/>
          <table:table-cell office:value-type="string" table:number-columns-spanned="2" table:number-rows-spanned="2" table:style-name="ce407">
            <text:p>礦業及土石採取業</text:p>
          </table:table-cell>
          <table:covered-table-cell/>
          <table:table-cell office:value-type="string" table:number-columns-spanned="2" table:number-rows-spanned="2" table:style-name="ce407">
            <text:p>製造業</text:p>
          </table:table-cell>
          <table:covered-table-cell/>
          <table:table-cell office:value-type="string" table:number-columns-spanned="2" table:number-rows-spanned="2" table:style-name="ce408">
            <text:p>電力及燃氣供應業</text:p>
          </table:table-cell>
          <table:covered-table-cell/>
          <table:table-cell office:value-type="string" table:number-columns-spanned="2" table:number-rows-spanned="1" table:style-name="ce409">
            <text:p>用水供應</text:p>
          </table:table-cell>
          <table:covered-table-cell/>
          <table:table-cell office:value-type="string" table:number-columns-spanned="2" table:number-rows-spanned="2" table:style-name="ce410">
            <text:p>營建工程業</text:p>
          </table:table-cell>
          <table:covered-table-cell/>
          <table:table-cell office:value-type="string" table:number-columns-spanned="2" table:number-rows-spanned="2" table:style-name="ce411">
            <text:p>批發及零售業</text:p>
          </table:table-cell>
          <table:covered-table-cell/>
          <table:table-cell office:value-type="string" table:number-columns-spanned="2" table:number-rows-spanned="2" table:style-name="ce407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04">
            <text:p>縣 市 別</text:p>
          </table:table-cell>
          <table:covered-table-cell/>
          <table:table-cell office:value-type="string" table:number-columns-spanned="2" table:number-rows-spanned="2" table:style-name="ce41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7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14">
            <text:p>專業、科學</text:p>
          </table:table-cell>
          <table:covered-table-cell/>
          <table:table-cell office:value-type="string" table:number-columns-spanned="2" table:number-rows-spanned="2" table:style-name="ce421">
            <text:p><text:s/>支援服務業</text:p>
          </table:table-cell>
          <table:covered-table-cell/>
          <table:table-cell office:value-type="string" table:number-columns-spanned="2" table:number-rows-spanned="1" table:style-name="ce414">
            <text:p>公共行政及國防；</text:p>
          </table:table-cell>
          <table:covered-table-cell/>
          <table:table-cell office:value-type="string" table:number-columns-spanned="2" table:number-rows-spanned="2" table:style-name="ce458">
            <text:p>教育業</text:p>
          </table:table-cell>
          <table:covered-table-cell/>
          <table:table-cell office:value-type="string" table:number-columns-spanned="2" table:number-rows-spanned="1" table:style-name="ce414">
            <text:p>醫療保健及</text:p>
          </table:table-cell>
          <table:covered-table-cell/>
          <table:table-cell office:value-type="string" table:number-columns-spanned="2" table:number-rows-spanned="1" table:style-name="ce414">
            <text:p>藝術、娛樂</text:p>
          </table:table-cell>
          <table:covered-table-cell/>
          <table:table-cell office:value-type="string" table:number-columns-spanned="2" table:number-rows-spanned="2" table:style-name="ce416">
            <text:p>其他服務業</text:p>
          </table:table-cell>
          <table:covered-table-cell/>
          <table:table-cell office:value-type="string" table:number-columns-spanned="2" table:number-rows-spanned="2" table:style-name="ce41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社會工作服務業</text:p>
          </table:table-cell>
          <table:covered-table-cell/>
          <table:table-cell office:value-type="string" table:number-columns-spanned="2" table:number-rows-spanned="1" table:style-name="ce42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2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2132" table:style-name="ce23">
            <text:p><text:s text:c="3"/>2 132</text:p>
          </table:table-cell>
          <table:table-cell office:value-type="float" office:value="23904.769055000001" table:style-name="ce23">
            <text:p><text:s text:c="3"/>23 905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319.33" table:style-name="ce23">
            <text:p><text:s text:c="4"/>31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7" table:style-name="ce23">
            <text:p><text:s text:c="4"/>24</text:p>
          </table:table-cell>
          <table:table-cell office:value-type="float" office:value="491" table:style-name="ce23">
            <text:p><text:s text:c="4"/>491</text:p>
          </table:table-cell>
          <table:table-cell office:value-type="float" office:value="13143.251103000001" table:style-name="ce23">
            <text:p><text:s text:c="3"/>13 14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5.45" table:style-name="ce23">
            <text:p><text:s text:c="4"/>4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95" table:style-name="ce23">
            <text:p><text:s text:c="4"/>295</text:p>
          </table:table-cell>
          <table:table-cell office:value-type="float" office:value="1253.437428" table:style-name="ce23">
            <text:p><text:s text:c="3"/>1 253</text:p>
          </table:table-cell>
          <table:table-cell office:value-type="float" office:value="439" table:style-name="ce23">
            <text:p><text:s text:c="4"/>439</text:p>
          </table:table-cell>
          <table:table-cell office:value-type="float" office:value="1241.1778179999999" table:style-name="ce23">
            <text:p><text:s text:c="3"/>1 24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97.75" table:style-name="ce23">
            <text:p><text:s text:c="4"/>98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11.85" table:style-name="ce23">
            <text:p><text:s text:c="4"/>112</text:p>
          </table:table-cell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97" table:style-name="ce23">
            <text:p><text:s text:c="4"/>97</text:p>
          </table:table-cell>
          <table:table-cell office:value-type="float" office:value="363.55829999999997" table:style-name="ce23">
            <text:p><text:s text:c="4"/>364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4582.85131" table:style-name="ce23">
            <text:p><text:s text:c="3"/>4 583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1199.8900000000001" table:style-name="ce23">
            <text:p><text:s text:c="3"/>1 200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706.11559599999998" table:style-name="ce23">
            <text:p><text:s text:c="4"/>706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06.982" table:style-name="ce23">
            <text:p><text:s text:c="4"/>10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3.1" table:style-name="ce23">
            <text:p><text:s text:c="4"/>3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343.61500000000001" table:style-name="ce23">
            <text:p><text:s text:c="4"/>344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323.51049999999998" table:style-name="ce23">
            <text:p><text:s text:c="4"/>3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2130" table:style-name="ce23">
            <text:p><text:s text:c="3"/>2 130</text:p>
          </table:table-cell>
          <table:table-cell office:value-type="float" office:value="23899.769055000001" table:style-name="ce23">
            <text:p><text:s text:c="3"/>23 900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319.33" table:style-name="ce23">
            <text:p><text:s text:c="4"/>31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7" table:style-name="ce23">
            <text:p><text:s text:c="4"/>24</text:p>
          </table:table-cell>
          <table:table-cell office:value-type="float" office:value="491" table:style-name="ce23">
            <text:p><text:s text:c="4"/>491</text:p>
          </table:table-cell>
          <table:table-cell office:value-type="float" office:value="13143.251103000001" table:style-name="ce23">
            <text:p><text:s text:c="3"/>13 14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5.45" table:style-name="ce23">
            <text:p><text:s text:c="4"/>4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95" table:style-name="ce23">
            <text:p><text:s text:c="4"/>295</text:p>
          </table:table-cell>
          <table:table-cell office:value-type="float" office:value="1253.437428" table:style-name="ce23">
            <text:p><text:s text:c="3"/>1 253</text:p>
          </table:table-cell>
          <table:table-cell office:value-type="float" office:value="439" table:style-name="ce23">
            <text:p><text:s text:c="4"/>439</text:p>
          </table:table-cell>
          <table:table-cell office:value-type="float" office:value="1241.1778179999999" table:style-name="ce23">
            <text:p><text:s text:c="3"/>1 24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97.75" table:style-name="ce23">
            <text:p><text:s text:c="4"/>98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11.85" table:style-name="ce23">
            <text:p><text:s text:c="4"/>112</text:p>
          </table:table-cell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97" table:style-name="ce23">
            <text:p><text:s text:c="4"/>97</text:p>
          </table:table-cell>
          <table:table-cell office:value-type="float" office:value="363.55829999999997" table:style-name="ce23">
            <text:p><text:s text:c="4"/>364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4579.85131" table:style-name="ce23">
            <text:p><text:s text:c="3"/>4 580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1199.8900000000001" table:style-name="ce23">
            <text:p><text:s text:c="3"/>1 200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706.11559599999998" table:style-name="ce23">
            <text:p><text:s text:c="4"/>706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06.982" table:style-name="ce23">
            <text:p><text:s text:c="4"/>10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1.1" table:style-name="ce23">
            <text:p><text:s text:c="4"/>31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343.61500000000001" table:style-name="ce23">
            <text:p><text:s text:c="4"/>344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323.51049999999998" table:style-name="ce23">
            <text:p><text:s text:c="4"/>3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377" table:style-name="ce23">
            <text:p><text:s text:c="4"/>377</text:p>
          </table:table-cell>
          <table:table-cell office:value-type="float" office:value="1594.6319759999999" table:style-name="ce23">
            <text:p><text:s text:c="3"/>1 59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768.351" table:style-name="ce23">
            <text:p><text:s text:c="4"/>76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94.8" table:style-name="ce23">
            <text:p><text:s text:c="4"/>195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42.611817" table:style-name="ce23">
            <text:p><text:s text:c="4"/>14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6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4" table:style-name="ce23">
            <text:p><text:s text:c="4"/>1</text:p>
          </table:table-cell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26.9" table:style-name="ce23">
            <text:p><text:s text:c="4"/>2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6.53" table:style-name="ce23">
            <text:p><text:s text:c="4"/>3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1.5" table:style-name="ce23">
            <text:p><text:s text:c="4"/>72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73.849159" table:style-name="ce23">
            <text:p><text:s text:c="4"/>7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.5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3.44" table:style-name="ce23">
            <text:p><text:s text:c="4"/>20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.25" table:style-name="ce23">
            <text:p><text:s text:c="4"/>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720" table:style-name="ce23">
            <text:p><text:s text:c="4"/>720</text:p>
          </table:table-cell>
          <table:table-cell office:value-type="float" office:value="9987.3074770000003" table:style-name="ce23">
            <text:p><text:s text:c="3"/>9 98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97.45" table:style-name="ce23">
            <text:p><text:s text:c="4"/>9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3129.357638" table:style-name="ce23">
            <text:p><text:s text:c="3"/>3 1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383.47942799999998" table:style-name="ce23">
            <text:p><text:s text:c="4"/>383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628.32600100000002" table:style-name="ce23">
            <text:p><text:s text:c="4"/>62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0.25" table:style-name="ce23">
            <text:p><text:s text:c="4"/>20</text:p>
          </table:table-cell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295.97030000000001" table:style-name="ce23">
            <text:p><text:s text:c="4"/>296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4347.2913099999996" table:style-name="ce23">
            <text:p><text:s text:c="3"/>4 34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68.19" table:style-name="ce23">
            <text:p><text:s text:c="4"/>468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60.93079999999998" table:style-name="ce23">
            <text:p><text:s text:c="4"/>26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.352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5.7" table:style-name="ce23">
            <text:p><text:s text:c="4"/>86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61.41" table:style-name="ce23">
            <text:p><text:s text:c="4"/>16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181" table:style-name="ce23">
            <text:p><text:s text:c="4"/>181</text:p>
          </table:table-cell>
          <table:table-cell office:value-type="float" office:value="6761.1681900000003" table:style-name="ce23">
            <text:p><text:s text:c="3"/>6 76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0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6331.2421899999999" table:style-name="ce23">
            <text:p><text:s text:c="3"/>6 3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05.268" table:style-name="ce23">
            <text:p><text:s text:c="4"/>105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73.55" table:style-name="ce23">
            <text:p><text:s text:c="4"/>7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7.5" table:style-name="ce23">
            <text:p><text:s text:c="4"/>68</text:p>
          </table:table-cell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2.568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4.5" table:style-name="ce23">
            <text:p><text:s text:c="4"/>4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84.73" table:style-name="ce23">
            <text:p><text:s text:c="4"/>8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2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5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255" table:style-name="ce23">
            <text:p><text:s text:c="4"/>255</text:p>
          </table:table-cell>
          <table:table-cell office:value-type="float" office:value="2917.94472" table:style-name="ce23">
            <text:p><text:s text:c="3"/>2 91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.32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288.0847199999998" table:style-name="ce23">
            <text:p><text:s text:c="3"/>2 2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36.19999999999999" table:style-name="ce23">
            <text:p><text:s text:c="4"/>136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17.35" table:style-name="ce23">
            <text:p><text:s text:c="4"/>11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899999999999999" table:style-name="ce23">
            <text:p><text:s text:c="4"/>2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2" table:style-name="ce23">
            <text:p><text:s text:c="4"/>6</text:p>
          </table:table-cell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1.65" table:style-name="ce23">
            <text:p><text:s text:c="4"/>4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07.1" table:style-name="ce23">
            <text:p><text:s text:c="4"/>107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06.38" table:style-name="ce23">
            <text:p><text:s text:c="4"/>10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6.26" table:style-name="ce23">
            <text:p><text:s text:c="4"/>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124" table:style-name="ce23">
            <text:p><text:s text:c="4"/>124</text:p>
          </table:table-cell>
          <table:table-cell office:value-type="float" office:value="592.46500000000003" table:style-name="ce23">
            <text:p><text:s text:c="4"/>59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15.65" table:style-name="ce23">
            <text:p><text:s text:c="4"/>2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.1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3.79" table:style-name="ce23">
            <text:p><text:s text:c="4"/>8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55.3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6.5" table:style-name="ce23">
            <text:p><text:s text:c="4"/>10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4.450000000000003" table:style-name="ce23">
            <text:p><text:s text:c="4"/>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8049999999999997" table:style-name="ce23">
            <text:p><text:s text:c="4"/>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0.37" table:style-name="ce23">
            <text:p><text:s text:c="4"/>6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229" table:style-name="ce23">
            <text:p><text:s text:c="4"/>229</text:p>
          </table:table-cell>
          <table:table-cell office:value-type="float" office:value="962.29605500000002" table:style-name="ce23">
            <text:p><text:s text:c="4"/>96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70.98555500000001" table:style-name="ce23">
            <text:p><text:s text:c="4"/>1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04.79" table:style-name="ce23">
            <text:p><text:s text:c="4"/>205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01.38" table:style-name="ce23">
            <text:p><text:s text:c="4"/>10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2" table:style-name="ce23">
            <text:p><text:s text:c="4"/>12</text:p>
          </table:table-cell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3.68" table:style-name="ce23">
            <text:p><text:s text:c="4"/>3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63.55000000000001" table:style-name="ce23">
            <text:p><text:s text:c="4"/>16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8.91" table:style-name="ce23">
            <text:p><text:s text:c="4"/>5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18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52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500499999999999" table:style-name="ce23">
            <text:p><text:s text:c="4"/>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271.89999999999998" table:style-name="ce23">
            <text:p><text:s text:c="4"/>2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3.7" table:style-name="ce23">
            <text:p><text:s text:c="4"/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1.7" table:style-name="ce23">
            <text:p><text:s text:c="4"/>6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7.8" table:style-name="ce23">
            <text:p><text:s text:c="4"/>10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37.950000000000003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270.7" table:style-name="ce23">
            <text:p><text:s text:c="4"/>2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00.8" table:style-name="ce23">
            <text:p><text:s text:c="4"/>1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2.200000000000003" table:style-name="ce23">
            <text:p><text:s text:c="4"/>3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3.5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1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30.22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9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12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35.4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3.7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53.23" table:style-name="ce23">
            <text:p><text:s text:c="4"/>5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.68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39.797637000000002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9763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129.078" table:style-name="ce23">
            <text:p><text:s text:c="4"/>1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46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5" table:style-name="ce23">
            <text:p><text:s text:c="4"/>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9.067999999999998" table:style-name="ce23">
            <text:p><text:s text:c="4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60.33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1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5年12月20日編製" table:formula="msoxl:='2491-00-01'!V34" table:style-name="ce26">
            <text:p>中華民國105年1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12月20日編製" table:formula="msoxl:='2491-00-01'!V34" table:style-name="ce26">
            <text:p>中華民國105年1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2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2">
          <table:table-cell table:style-name="ce142"/>
          <table:table-cell office:value-type="string" table:style-name="ce181">
            <text:p>屏東農業生物技術園區籌備處、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81">
            <text:p>屏東農業生物技術園區籌備處、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3.104年1月份起，桃園市資料依改制後編製。<text:s/>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3">
            <text:p>~14~</text:p>
          </table:table-cell>
          <table:covered-table-cell table:number-columns-repeated="21"/>
          <table:table-cell office:value-type="string" table:number-columns-spanned="24" table:number-rows-spanned="1" table:style-name="ce383">
            <text:p>~15~</text:p>
          </table:table-cell>
          <table:covered-table-cell table:number-columns-repeated="23"/>
          <table:table-cell table:number-columns-repeated="16338" table:style-name="ce157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6"/>
        <table:table-column table:style-name="co28" table:default-cell-style-name="ce76"/>
        <table:table-column table:style-name="co50" table:default-cell-style-name="ce76"/>
        <table:table-column table:style-name="co51" table:default-cell-style-name="ce76"/>
        <table:table-column table:style-name="co28" table:number-columns-repeated="2" table:default-cell-style-name="ce76"/>
        <table:table-column table:style-name="co52" table:default-cell-style-name="ce76"/>
        <table:table-column table:style-name="co28" table:number-columns-repeated="16377" table:default-cell-style-name="ce76"/>
        <table:table-row table:style-name="ro25">
          <table:table-cell office:value-type="string" table:style-name="ce66">
            <text:p>公開類</text:p>
          </table:table-cell>
          <table:table-cell table:style-name="ce161"/>
          <table:table-cell table:number-columns-repeated="2" table:style-name="ce67"/>
          <table:table-cell office:value-type="string" table:style-name="ce66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0">
            <text:p>月 <text:s/>報</text:p>
          </table:table-cell>
          <table:table-cell office:value-type="string" table:style-name="ce162">
            <text:p>次月20日前編報</text:p>
          </table:table-cell>
          <table:table-cell table:number-columns-repeated="2" table:style-name="ce67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460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13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9"/>
          <table:table-cell office:value-type="string" office:string-value="中華民國105年11月底" table:formula="msoxl:=CONCATENATE('2491-00-06'!G5,&quot;底&quot;)" table:number-columns-spanned="3" table:number-rows-spanned="1" table:style-name="ce277">
            <text:p>中華民國105年11月底</text:p>
          </table:table-cell>
          <table:covered-table-cell table:number-columns-repeated="2"/>
          <table:table-cell table:style-name="ce79"/>
          <table:table-cell office:value-type="string" table:style-name="ce163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461"/>
          <table:covered-table-cell table:number-columns-repeated="2"/>
          <table:table-cell office:value-type="string" table:number-columns-spanned="1" table:number-rows-spanned="2" table:style-name="ce443">
            <text:p>外國公司</text:p>
            <text:p>在臺認許公司</text:p>
          </table:table-cell>
          <table:table-cell office:value-type="string" table:number-columns-spanned="3" table:number-rows-spanned="2" table:style-name="ce462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1">
            <text:p>總計</text:p>
          </table:table-cell>
          <table:covered-table-cell table:number-columns-repeated="2"/>
          <table:table-cell office:value-type="float" office:value="5330" table:style-name="ce164">
            <text:p><text:s text:c="3"/>5 330</text:p>
          </table:table-cell>
          <table:table-cell table:number-columns-repeated="2" table:style-name="ce164"/>
          <table:table-cell office:value-type="float" office:value="4306" table:style-name="ce164">
            <text:p><text:s text:c="3"/>4 30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按營運資金分</text:p>
          </table:table-cell>
          <table:covered-table-cell table:number-columns-repeated="2"/>
          <table:table-cell table:number-columns-repeated="4" table:style-name="ce164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1百萬元以下</text:p>
          </table:table-cell>
          <table:covered-table-cell table:number-columns-repeated="2"/>
          <table:table-cell office:value-type="float" office:value="1332" table:style-name="ce164">
            <text:p><text:s text:c="3"/>1 33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1百萬元~</text:p>
          </table:table-cell>
          <table:covered-table-cell table:number-columns-repeated="2"/>
          <table:table-cell office:value-type="float" office:value="1686" table:style-name="ce164">
            <text:p><text:s text:c="3"/>1 686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5百萬元~</text:p>
          </table:table-cell>
          <table:covered-table-cell table:number-columns-repeated="2"/>
          <table:table-cell office:value-type="float" office:value="1223" table:style-name="ce164">
            <text:p><text:s text:c="3"/>1 223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10百萬元~</text:p>
          </table:table-cell>
          <table:covered-table-cell table:number-columns-repeated="2"/>
          <table:table-cell office:value-type="float" office:value="392" table:style-name="ce164">
            <text:p><text:s text:c="4"/>39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20百萬元~</text:p>
          </table:table-cell>
          <table:covered-table-cell table:number-columns-repeated="2"/>
          <table:table-cell office:value-type="float" office:value="262" table:style-name="ce164">
            <text:p><text:s text:c="4"/>26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30百萬元~</text:p>
          </table:table-cell>
          <table:covered-table-cell table:number-columns-repeated="2"/>
          <table:table-cell office:value-type="float" office:value="65" table:style-name="ce164">
            <text:p><text:s text:c="4"/>6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40百萬元~</text:p>
          </table:table-cell>
          <table:covered-table-cell table:number-columns-repeated="2"/>
          <table:table-cell office:value-type="float" office:value="30" table:style-name="ce164">
            <text:p><text:s text:c="4"/>30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50百萬元~</text:p>
          </table:table-cell>
          <table:covered-table-cell table:number-columns-repeated="2"/>
          <table:table-cell office:value-type="float" office:value="62" table:style-name="ce164">
            <text:p><text:s text:c="4"/>6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60百萬元~</text:p>
          </table:table-cell>
          <table:covered-table-cell table:number-columns-repeated="2"/>
          <table:table-cell office:value-type="float" office:value="63" table:style-name="ce164">
            <text:p><text:s text:c="4"/>63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100百萬元~</text:p>
          </table:table-cell>
          <table:covered-table-cell table:number-columns-repeated="2"/>
          <table:table-cell office:value-type="float" office:value="55" table:style-name="ce164">
            <text:p><text:s text:c="4"/>5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150百萬元~</text:p>
          </table:table-cell>
          <table:covered-table-cell table:number-columns-repeated="2"/>
          <table:table-cell office:value-type="float" office:value="25" table:style-name="ce164">
            <text:p><text:s text:c="4"/>2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200百萬元~</text:p>
          </table:table-cell>
          <table:covered-table-cell table:number-columns-repeated="2"/>
          <table:table-cell office:value-type="float" office:value="135" table:style-name="ce164">
            <text:p><text:s text:c="4"/>13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table:number-columns-spanned="3" table:number-rows-spanned="1" table:style-name="ce384"/>
          <table:covered-table-cell table:number-columns-repeated="2"/>
          <table:table-cell table:number-columns-repeated="4" table:style-name="ce164"/>
          <table:table-cell table:number-columns-repeated="14" table:style-name="ce76"/>
          <table:table-cell office:value-type="string" table:style-name="ce76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384">
            <text:p>   按行業別分</text:p>
          </table:table-cell>
          <table:covered-table-cell table:number-columns-repeated="2"/>
          <table:table-cell office:value-type="float" office:value="5330" table:style-name="ce164">
            <text:p><text:s text:c="3"/>5 330</text:p>
          </table:table-cell>
          <table:table-cell table:number-columns-repeated="2" table:style-name="ce164"/>
          <table:table-cell office:value-type="float" office:value="4306" table:style-name="ce164">
            <text:p><text:s text:c="3"/>4 30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農、林、漁、牧業</text:p>
          </table:table-cell>
          <table:covered-table-cell table:number-columns-repeated="2"/>
          <table:table-cell office:value-type="float" office:value="37" table:style-name="ce164">
            <text:p><text:s text:c="4"/>37</text:p>
          </table:table-cell>
          <table:table-cell table:number-columns-repeated="2" table:style-name="ce164"/>
          <table:table-cell office:value-type="float" office:value="5" table:style-name="ce164">
            <text:p><text:s text:c="4"/>5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礦業及土石採取業</text:p>
          </table:table-cell>
          <table:covered-table-cell table:number-columns-repeated="2"/>
          <table:table-cell office:value-type="float" office:value="9" table:style-name="ce164">
            <text:p><text:s text:c="4"/>9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製造業</text:p>
          </table:table-cell>
          <table:covered-table-cell table:number-columns-repeated="2"/>
          <table:table-cell office:value-type="float" office:value="810" table:style-name="ce164">
            <text:p><text:s text:c="4"/>810</text:p>
          </table:table-cell>
          <table:table-cell table:number-columns-repeated="2" table:style-name="ce164"/>
          <table:table-cell office:value-type="float" office:value="67" table:style-name="ce164">
            <text:p><text:s text:c="4"/>6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電力及燃氣供應業</text:p>
          </table:table-cell>
          <table:covered-table-cell table:number-columns-repeated="2"/>
          <table:table-cell office:value-type="float" office:value="20" table:style-name="ce164">
            <text:p><text:s text:c="4"/>20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用水供應及污染整治業</text:p>
          </table:table-cell>
          <table:covered-table-cell table:number-columns-repeated="2"/>
          <table:table-cell office:value-type="float" office:value="6" table:style-name="ce164">
            <text:p><text:s text:c="4"/>6</text:p>
          </table:table-cell>
          <table:table-cell table:number-columns-repeated="2" table:style-name="ce164"/>
          <table:table-cell office:value-type="float" office:value="1" table:style-name="ce164">
            <text:p><text:s text:c="4"/>1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營建工程業</text:p>
          </table:table-cell>
          <table:covered-table-cell table:number-columns-repeated="2"/>
          <table:table-cell office:value-type="float" office:value="398" table:style-name="ce164">
            <text:p><text:s text:c="4"/>398</text:p>
          </table:table-cell>
          <table:table-cell table:number-columns-repeated="2" table:style-name="ce164"/>
          <table:table-cell office:value-type="float" office:value="6" table:style-name="ce164">
            <text:p><text:s text:c="4"/>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批發及零售業</text:p>
          </table:table-cell>
          <table:covered-table-cell table:number-columns-repeated="2"/>
          <table:table-cell office:value-type="float" office:value="1212" table:style-name="ce164">
            <text:p><text:s text:c="3"/>1 212</text:p>
          </table:table-cell>
          <table:table-cell table:number-columns-repeated="2" table:style-name="ce164"/>
          <table:table-cell office:value-type="float" office:value="56" table:style-name="ce164">
            <text:p><text:s text:c="4"/>5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運輸及倉儲業</text:p>
          </table:table-cell>
          <table:covered-table-cell table:number-columns-repeated="2"/>
          <table:table-cell office:value-type="float" office:value="140" table:style-name="ce164">
            <text:p><text:s text:c="4"/>140</text:p>
          </table:table-cell>
          <table:table-cell table:number-columns-repeated="2" table:style-name="ce164"/>
          <table:table-cell office:value-type="float" office:value="17" table:style-name="ce164">
            <text:p><text:s text:c="4"/>1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住宿及餐飲業</text:p>
          </table:table-cell>
          <table:covered-table-cell table:number-columns-repeated="2"/>
          <table:table-cell office:value-type="float" office:value="14" table:style-name="ce164">
            <text:p><text:s text:c="4"/>14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出版、影音製作、傳播及資通訊服務業</text:p>
          </table:table-cell>
          <table:covered-table-cell table:number-columns-repeated="2"/>
          <table:table-cell office:value-type="float" office:value="400" table:style-name="ce164">
            <text:p><text:s text:c="4"/>400</text:p>
          </table:table-cell>
          <table:table-cell table:number-columns-repeated="2" table:style-name="ce164"/>
          <table:table-cell office:value-type="float" office:value="20" table:style-name="ce164">
            <text:p><text:s text:c="4"/>2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金融及保險業</text:p>
          </table:table-cell>
          <table:covered-table-cell table:number-columns-repeated="2"/>
          <table:table-cell office:value-type="float" office:value="622" table:style-name="ce164">
            <text:p><text:s text:c="4"/>622</text:p>
          </table:table-cell>
          <table:table-cell table:number-columns-repeated="2" table:style-name="ce164"/>
          <table:table-cell office:value-type="float" office:value="71" table:style-name="ce164">
            <text:p><text:s text:c="4"/>7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不動產業</text:p>
          </table:table-cell>
          <table:covered-table-cell table:number-columns-repeated="2"/>
          <table:table-cell office:value-type="float" office:value="392" table:style-name="ce164">
            <text:p><text:s text:c="4"/>392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專業、科學及技術服務業</text:p>
          </table:table-cell>
          <table:covered-table-cell table:number-columns-repeated="2"/>
          <table:table-cell office:value-type="float" office:value="805" table:style-name="ce164">
            <text:p><text:s text:c="4"/>805</text:p>
          </table:table-cell>
          <table:table-cell table:number-columns-repeated="2" table:style-name="ce164"/>
          <table:table-cell office:value-type="float" office:value="57" table:style-name="ce164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支援服務業</text:p>
          </table:table-cell>
          <table:covered-table-cell table:number-columns-repeated="2"/>
          <table:table-cell office:value-type="float" office:value="94" table:style-name="ce164">
            <text:p><text:s text:c="4"/>94</text:p>
          </table:table-cell>
          <table:table-cell table:number-columns-repeated="2" table:style-name="ce164"/>
          <table:table-cell office:value-type="float" office:value="1215" table:style-name="ce164">
            <text:p><text:s text:c="3"/>1 21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教育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醫療保健及社會工作服務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藝術、娛樂及休閒服務業</text:p>
          </table:table-cell>
          <table:covered-table-cell table:number-columns-repeated="2"/>
          <table:table-cell office:value-type="float" office:value="18" table:style-name="ce164">
            <text:p><text:s text:c="4"/>18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其他服務業</text:p>
          </table:table-cell>
          <table:covered-table-cell table:number-columns-repeated="2"/>
          <table:table-cell office:value-type="float" office:value="137" table:style-name="ce164">
            <text:p><text:s text:c="4"/>137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8">
            <text:p>      未分類</text:p>
          </table:table-cell>
          <table:covered-table-cell table:number-columns-repeated="2"/>
          <table:table-cell office:value-type="float" office:value="216" table:style-name="ce164">
            <text:p><text:s text:c="4"/>216</text:p>
          </table:table-cell>
          <table:table-cell table:number-columns-repeated="2" table:style-name="ce164"/>
          <table:table-cell office:value-type="float" office:value="2787" table:style-name="ce164">
            <text:p><text:s text:c="3"/>2 78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9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71">
            <text:p>資料來源：</text:p>
          </table:table-cell>
          <table:table-cell office:value-type="string" table:style-name="ce67">
            <text:p>本部商業司。</text:p>
          </table:table-cell>
          <table:table-cell table:number-columns-repeated="5" table:style-name="ce67"/>
          <table:table-cell table:number-columns-repeated="16377"/>
        </table:table-row>
        <table:table-row table:style-name="ro25">
          <table:table-cell office:value-type="string" table:style-name="ce171">
            <text:p>填表說明：</text:p>
          </table:table-cell>
          <table:table-cell office:value-type="string" table:style-name="ce89">
            <text:p>1.本表1式2份，1份送本部統計處並公布於網站，1份自存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style-name="ce171"/>
          <table:table-cell office:value-type="string" table:style-name="ce89">
            <text:p>2.外國公司代表人辦事處在臺不可營業，故無營運資金之匯入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number-columns-spanned="7" table:number-rows-spanned="1" table:style-name="ce386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03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1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藍芳華</dc:creator>
    <meta:creation-date>2007-01-05T05:18:13Z</meta:creation-date>
    <dc:date>2017-09-11T09:01:26Z</dc:date>
    <meta:print-date>2016-11-16T07:56:44Z</meta:print-date>
  </office:meta>
</office:document-meta>
</file>