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</style:style>
    <style:style style:name="ce1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7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style:cell-protect="formula-hidde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63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63_" style:data-style-name="N3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16191_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16191__16191__16191_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6206__16191__16191__16191__16191__16191__16191__16191__16191__16191__16191__63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6206__16191__16191__16191__16191__16191__16191__16191__16191__16191__16191__63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6206__16191__16191__16191__16191__16191__16191__16191__16191__16191__16191__63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_16206__16191__16191__16191__16191__16191__16191__16191__16191__16191__16191__63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6206__16191__16191__16191__16191__16191__16191__16191__16191__16191__16191__63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206__16191__16191__16191__16191__16191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16191_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206__16191__16191__16191__16191__16191__16191_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50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6206__16191__16191__63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_16206__16191__16191__63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cell-protect="formula-hidde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176" style:family="table-cell" style:parent-style-name="_16206__16191__16191__63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206__16191__16191__63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8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6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</style:style>
    <style:style style:name="ce238" style:family="table-cell" style:parent-style-name="_16206__16191__16191__16191__16191__16191__16191__16191__16191__16191__16191__63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6206__16191__16191__16191__16191__16191__16191__16191__16191__16191__16191__63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_16206__16191__16191__16191__16191__16191__16191_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4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6206__16191__16191__16191__16191__16191__16191_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6206__16191__16191__16191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16191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16191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206__16191__16191__16191__16191__16191__16191__16191__16191__63_" style:data-style-name="N0">
      <style:table-cell-properties fo:border-top="thin double #FF99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16191__16191__16191__16191__16191__63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16191_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4.55083333333333cm"/>
    </style:style>
    <style:style style:name="co38" style:family="table-column">
      <style:table-column-properties fo:break-before="auto" style:column-width="3.86291666666667cm" style:use-optimal-column-width="true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3.96875cm"/>
    </style:style>
    <style:style style:name="co42" style:family="table-column">
      <style:table-column-properties fo:break-before="auto" style:column-width="4.683125cm"/>
    </style:style>
    <style:style style:name="co43" style:family="table-column">
      <style:table-column-properties fo:break-before="page" style:column-width="2.88395833333333cm"/>
    </style:style>
    <style:style style:name="co44" style:family="table-column">
      <style:table-column-properties fo:break-before="auto" style:column-width="2.83104166666667cm"/>
    </style:style>
    <style:style style:name="co45" style:family="table-column">
      <style:table-column-properties fo:break-before="auto" style:column-width="5.74145833333333cm"/>
    </style:style>
    <style:style style:name="co46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5pt" style:use-optimal-row-height="false" fo:break-before="page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draw:fill="none" draw:stroke="non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4" table:default-cell-style-name="ce4"/>
        <table:table-column table:style-name="co17" table:default-cell-style-name="ce4"/>
        <table:table-column table:style-name="co1" table:number-columns-repeated="1633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0" table:style-name="ce3"/>
          <table:table-cell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<text:span text:style-name="T2">(</text:span>統計處<text:span text:style-name="T2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4">
            <text:p>經濟部<text:span text:style-name="T2">(</text:span>統計處<text:span text:style-name="T2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<text:span text:style-name="T2">(</text:span>統計處<text:span text:style-name="T2">)</text:span></text:p>
          </table:table-cell>
          <table:covered-table-cell/>
          <table:table-cell table:number-columns-repeated="16336" table:style-name="ce4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7" table:style-name="ce6"/>
          <table:table-cell table:style-name="ce4"/>
          <table:table-cell table:number-columns-repeated="3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5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6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6">
            <text:p>2492-00-01</text:p>
          </table:table-cell>
          <table:covered-table-cell/>
          <table:table-cell table:number-columns-repeated="16336" table:style-name="ce4"/>
        </table:table-row>
        <table:table-row table:style-name="ro2">
          <table:table-cell office:value-type="string" table:number-columns-spanned="16" table:number-rows-spanned="2" table:style-name="ce147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7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7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81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74">
            <text:p><text:s text:c="3"/>中華民國 101年08月底</text:p>
          </table:table-cell>
          <table:covered-table-cell table:number-columns-repeated="4"/>
          <table:table-cell table:number-columns-repeated="3" table:style-name="ce13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0">
            <text:p><text:s text:c="3"/>中華民國 101年08月底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0">
            <text:p><text:s text:c="3"/>中華民國 101年08月底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16336" table:style-name="ce14"/>
        </table:table-row>
        <table:table-row table:style-name="ro1">
          <table:table-cell office:value-type="string" table:number-columns-spanned="2" table:number-rows-spanned="3" table:style-name="ce182">
            <text:p>縣 市 別</text:p>
          </table:table-cell>
          <table:covered-table-cell/>
          <table:table-cell office:value-type="string" table:number-columns-spanned="2" table:number-rows-spanned="2" table:style-name="ce183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林漁牧業</text:p>
          </table:table-cell>
          <table:covered-table-cell/>
          <table:table-cell office:value-type="string" table:number-columns-spanned="2" table:number-rows-spanned="2" table:style-name="ce276">
            <text:p>礦業及土石採取業</text:p>
          </table:table-cell>
          <table:covered-table-cell/>
          <table:table-cell office:value-type="string" table:number-columns-spanned="2" table:number-rows-spanned="2" table:style-name="ce276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2" table:style-name="ce165">
            <text:p>用水供應及污染整治業</text:p>
          </table:table-cell>
          <table:covered-table-cell/>
          <table:table-cell office:value-type="string" table:number-columns-spanned="2" table:number-rows-spanned="2" table:style-name="ce183">
            <text:p>營造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83">
            <text:p>批發及零售業</text:p>
          </table:table-cell>
          <table:covered-table-cell/>
          <table:table-cell office:value-type="string" table:number-columns-spanned="2" table:number-rows-spanned="2" table:style-name="ce183">
            <text:p>運輸及倉儲業</text:p>
          </table:table-cell>
          <table:covered-table-cell/>
          <table:table-cell office:value-type="string" table:number-columns-spanned="2" table:number-rows-spanned="2" table:style-name="ce183">
            <text:p>住宿及餐飲業</text:p>
          </table:table-cell>
          <table:covered-table-cell/>
          <table:table-cell office:value-type="string" table:number-columns-spanned="2" table:number-rows-spanned="2" table:style-name="ce183">
            <text:p>資訊及通訊傳播業</text:p>
          </table:table-cell>
          <table:covered-table-cell/>
          <table:table-cell office:value-type="string" table:number-columns-spanned="2" table:number-rows-spanned="2" table:style-name="ce165">
            <text:p>金融及保險業</text:p>
          </table:table-cell>
          <table:covered-table-cell/>
          <table:table-cell office:value-type="string" table:number-columns-spanned="2" table:number-rows-spanned="2" table:style-name="ce183">
            <text:p>不動產業</text:p>
          </table:table-cell>
          <table:covered-table-cell/>
          <table:table-cell office:value-type="string" table:number-columns-spanned="2" table:number-rows-spanned="2" table:style-name="ce183">
            <text:p>專業、科學及技術服務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83">
            <text:p>支援服務業</text:p>
          </table:table-cell>
          <table:covered-table-cell/>
          <table:table-cell office:value-type="string" table:number-columns-spanned="2" table:number-rows-spanned="2" table:style-name="ce183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83">
            <text:p>教育服務業</text:p>
          </table:table-cell>
          <table:covered-table-cell/>
          <table:table-cell office:value-type="string" table:number-columns-spanned="2" table:number-rows-spanned="2" table:style-name="ce183">
            <text:p>醫療保健及社會工作服務業</text:p>
          </table:table-cell>
          <table:covered-table-cell/>
          <table:table-cell office:value-type="string" table:number-columns-spanned="2" table:number-rows-spanned="2" table:style-name="ce165">
            <text:p>藝術、娛樂及休閒服務業</text:p>
          </table:table-cell>
          <table:covered-table-cell/>
          <table:table-cell office:value-type="string" table:number-columns-spanned="2" table:number-rows-spanned="2" table:style-name="ce183">
            <text:p>其他服務業</text:p>
          </table:table-cell>
          <table:covered-table-cell/>
          <table:table-cell table:number-columns-spanned="2" table:number-rows-spanned="2" table:style-name="ce276"/>
          <table:covered-table-cell/>
          <table:table-cell table:number-columns-repeated="16336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1" draw:name="Text Box 13" svg:x="0in" svg:y="0.08333in" svg:width="0in" svg:height="0.3125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  <draw:frame draw:z-index="1" draw:id="id0" draw:style-name="a2" draw:name="Text Box 10" svg:x="0in" svg:y="0.08333in" svg:width="0in" svg:height="0.3125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  <draw:frame draw:z-index="3" draw:id="id2" draw:style-name="a8" draw:name="Text Box 12" svg:x="0in" svg:y="0.08333in" svg:width="0in" svg:height="0.3125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  <draw:frame draw:z-index="2" draw:id="id1" draw:style-name="a5" draw:name="Text Box 11" svg:x="0in" svg:y="0.08333in" svg:width="0in" svg:height="0.3125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4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covered-table-cell>
            <draw:custom-shape svg:x="0in" svg:y="0.16667in" svg:width="0in" svg:height="0.16667in" draw:z-index="5" draw:id="id4" draw:style-name="a1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table:number-columns-repeated="16336" table:style-name="ce4"/>
        </table:table-row>
        <table:table-row table:style-name="ro1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777915" table:style-name="ce25">
            <text:p><text:s text:c="3"/>777 915</text:p>
          </table:table-cell>
          <table:table-cell office:value-type="float" office:value="150966456" table:style-name="ce25">
            <text:p><text:s text:c="2"/>150 966 456</text:p>
          </table:table-cell>
          <table:table-cell office:value-type="float" office:value="4743" table:style-name="ce25">
            <text:p><text:s text:c="3"/>4 743</text:p>
          </table:table-cell>
          <table:table-cell office:value-type="float" office:value="2656261" table:style-name="ce25">
            <text:p><text:s text:c="2"/>2 656 261</text:p>
          </table:table-cell>
          <table:table-cell office:value-type="float" office:value="1894" table:style-name="ce25">
            <text:p><text:s text:c="3"/>1 894</text:p>
          </table:table-cell>
          <table:table-cell office:value-type="float" office:value="1201571" table:style-name="ce25">
            <text:p><text:s text:c="2"/>1 201 571</text:p>
          </table:table-cell>
          <table:table-cell office:value-type="float" office:value="43450" table:style-name="ce25">
            <text:p><text:s text:c="3"/>43 450</text:p>
          </table:table-cell>
          <table:table-cell office:value-type="float" office:value="11932738" table:style-name="ce25">
            <text:p><text:s text:c="2"/>11 932 738</text:p>
          </table:table-cell>
          <table:table-cell office:value-type="float" office:value="176" table:style-name="ce25">
            <text:p><text:s text:c="4"/>176</text:p>
          </table:table-cell>
          <table:table-cell office:value-type="float" office:value="106270" table:style-name="ce25">
            <text:p><text:s text:c="3"/>106 270</text:p>
          </table:table-cell>
          <table:table-cell office:value-type="float" office:value="3302" table:style-name="ce25">
            <text:p><text:s text:c="3"/>3 302</text:p>
          </table:table-cell>
          <table:table-cell office:value-type="float" office:value="1331940" table:style-name="ce25">
            <text:p><text:s text:c="2"/>1 331 940</text:p>
          </table:table-cell>
          <table:table-cell office:value-type="float" office:value="61979" table:style-name="ce25">
            <text:p><text:s text:c="3"/>61 979</text:p>
          </table:table-cell>
          <table:table-cell office:value-type="float" office:value="30925070" table:style-name="ce25">
            <text:p><text:s text:c="2"/>30 925 070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461739" table:style-name="ce25">
            <text:p><text:s text:c="3"/>461 739</text:p>
          </table:table-cell>
          <table:table-cell office:value-type="float" office:value="66682868" table:style-name="ce25">
            <text:p><text:s text:c="2"/>66 682 868</text:p>
          </table:table-cell>
          <table:table-cell office:value-type="float" office:value="27327" table:style-name="ce25">
            <text:p><text:s text:c="3"/>27 327</text:p>
          </table:table-cell>
          <table:table-cell office:value-type="float" office:value="6208075" table:style-name="ce25">
            <text:p><text:s text:c="2"/>6 208 075</text:p>
          </table:table-cell>
          <table:table-cell office:value-type="float" office:value="57652" table:style-name="ce25">
            <text:p><text:s text:c="3"/>57 652</text:p>
          </table:table-cell>
          <table:table-cell office:value-type="float" office:value="8610637" table:style-name="ce25">
            <text:p><text:s text:c="2"/>8 610 637</text:p>
          </table:table-cell>
          <table:table-cell office:value-type="float" office:value="5645" table:style-name="ce25">
            <text:p><text:s text:c="3"/>5 645</text:p>
          </table:table-cell>
          <table:table-cell office:value-type="float" office:value="1796340" table:style-name="ce25">
            <text:p><text:s text:c="2"/>1 796 340</text:p>
          </table:table-cell>
          <table:table-cell office:value-type="float" office:value="2557" table:style-name="ce25">
            <text:p><text:s text:c="3"/>2 557</text:p>
          </table:table-cell>
          <table:table-cell office:value-type="float" office:value="4467962" table:style-name="ce25">
            <text:p><text:s text:c="2"/>4 467 962</text:p>
          </table:table-cell>
          <table:table-cell office:value-type="float" office:value="2967" table:style-name="ce25">
            <text:p><text:s text:c="3"/>2 967</text:p>
          </table:table-cell>
          <table:table-cell office:value-type="float" office:value="750469" table:style-name="ce25">
            <text:p><text:s text:c="3"/>750 469</text:p>
          </table:table-cell>
          <table:table-cell office:value-type="float" office:value="14317" table:style-name="ce25">
            <text:p><text:s text:c="3"/>14 317</text:p>
          </table:table-cell>
          <table:table-cell office:value-type="float" office:value="2963318" table:style-name="ce25">
            <text:p><text:s text:c="2"/>2 963 318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21079" table:style-name="ce25">
            <text:p><text:s text:c="3"/>21 079</text:p>
          </table:table-cell>
          <table:table-cell office:value-type="float" office:value="5375967" table:style-name="ce25">
            <text:p><text:s text:c="2"/>5 375 9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8" table:style-name="ce25">
            <text:p><text:s text:c="4"/>218</text:p>
          </table:table-cell>
          <table:table-cell office:value-type="float" office:value="43641" table:style-name="ce25">
            <text:p><text:s text:c="3"/>43 64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4808" table:style-name="ce25">
            <text:p><text:s text:c="3"/>14 808</text:p>
          </table:table-cell>
          <table:table-cell office:value-type="float" office:value="1814060" table:style-name="ce25">
            <text:p><text:s text:c="2"/>1 814 060</text:p>
          </table:table-cell>
          <table:table-cell office:value-type="float" office:value="54061" table:style-name="ce25">
            <text:p><text:s text:c="3"/>54 061</text:p>
          </table:table-cell>
          <table:table-cell office:value-type="float" office:value="4099167" table:style-name="ce25">
            <text:p><text:s text:c="2"/>4 099 16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 table:style-name="ce19"/>
        </table:table-row>
        <table:table-row table:style-name="ro1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762527" table:style-name="ce25">
            <text:p><text:s text:c="3"/>762 527</text:p>
          </table:table-cell>
          <table:table-cell office:value-type="float" office:value="149126594" table:style-name="ce25">
            <text:p><text:s text:c="2"/>149 126 594</text:p>
          </table:table-cell>
          <table:table-cell office:value-type="float" office:value="4692" table:style-name="ce25">
            <text:p><text:s text:c="3"/>4 692</text:p>
          </table:table-cell>
          <table:table-cell office:value-type="float" office:value="2639361" table:style-name="ce25">
            <text:p><text:s text:c="2"/>2 639 361</text:p>
          </table:table-cell>
          <table:table-cell office:value-type="float" office:value="1890" table:style-name="ce25">
            <text:p><text:s text:c="3"/>1 890</text:p>
          </table:table-cell>
          <table:table-cell office:value-type="float" office:value="1189331" table:style-name="ce25">
            <text:p><text:s text:c="2"/>1 189 331</text:p>
          </table:table-cell>
          <table:table-cell office:value-type="float" office:value="43271" table:style-name="ce25">
            <text:p><text:s text:c="3"/>43 271</text:p>
          </table:table-cell>
          <table:table-cell office:value-type="float" office:value="11827066" table:style-name="ce25">
            <text:p><text:s text:c="2"/>11 827 066</text:p>
          </table:table-cell>
          <table:table-cell office:value-type="float" office:value="173" table:style-name="ce25">
            <text:p><text:s text:c="4"/>173</text:p>
          </table:table-cell>
          <table:table-cell office:value-type="float" office:value="81070" table:style-name="ce25">
            <text:p><text:s text:c="3"/>81 070</text:p>
          </table:table-cell>
          <table:table-cell office:value-type="float" office:value="3296" table:style-name="ce25">
            <text:p><text:s text:c="3"/>3 296</text:p>
          </table:table-cell>
          <table:table-cell office:value-type="float" office:value="1330960" table:style-name="ce25">
            <text:p><text:s text:c="2"/>1 330 960</text:p>
          </table:table-cell>
          <table:table-cell office:value-type="float" office:value="61576" table:style-name="ce25">
            <text:p><text:s text:c="3"/>61 576</text:p>
          </table:table-cell>
          <table:table-cell office:value-type="float" office:value="30450507" table:style-name="ce25">
            <text:p><text:s text:c="2"/>30 450 507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48122" table:style-name="ce25">
            <text:p><text:s text:c="3"/>448 122</text:p>
          </table:table-cell>
          <table:table-cell office:value-type="float" office:value="66127988" table:style-name="ce25">
            <text:p><text:s text:c="2"/>66 127 988</text:p>
          </table:table-cell>
          <table:table-cell office:value-type="float" office:value="27199" table:style-name="ce25">
            <text:p><text:s text:c="3"/>27 199</text:p>
          </table:table-cell>
          <table:table-cell office:value-type="float" office:value="5833360" table:style-name="ce25">
            <text:p><text:s text:c="2"/>5 833 360</text:p>
          </table:table-cell>
          <table:table-cell office:value-type="float" office:value="57211" table:style-name="ce25">
            <text:p><text:s text:c="3"/>57 211</text:p>
          </table:table-cell>
          <table:table-cell office:value-type="float" office:value="8551170" table:style-name="ce25">
            <text:p><text:s text:c="2"/>8 551 170</text:p>
          </table:table-cell>
          <table:table-cell office:value-type="float" office:value="5616" table:style-name="ce25">
            <text:p><text:s text:c="3"/>5 616</text:p>
          </table:table-cell>
          <table:table-cell office:value-type="float" office:value="1789750" table:style-name="ce25">
            <text:p><text:s text:c="2"/>1 789 750</text:p>
          </table:table-cell>
          <table:table-cell office:value-type="float" office:value="2553" table:style-name="ce25">
            <text:p><text:s text:c="3"/>2 553</text:p>
          </table:table-cell>
          <table:table-cell office:value-type="float" office:value="4464712" table:style-name="ce25">
            <text:p><text:s text:c="2"/>4 464 712</text:p>
          </table:table-cell>
          <table:table-cell office:value-type="float" office:value="2959" table:style-name="ce25">
            <text:p><text:s text:c="3"/>2 959</text:p>
          </table:table-cell>
          <table:table-cell office:value-type="float" office:value="743489" table:style-name="ce25">
            <text:p><text:s text:c="3"/>743 489</text:p>
          </table:table-cell>
          <table:table-cell office:value-type="float" office:value="14271" table:style-name="ce25">
            <text:p><text:s text:c="3"/>14 271</text:p>
          </table:table-cell>
          <table:table-cell office:value-type="float" office:value="2953968" table:style-name="ce25">
            <text:p><text:s text:c="2"/>2 953 968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0929" table:style-name="ce25">
            <text:p><text:s text:c="3"/>20 929</text:p>
          </table:table-cell>
          <table:table-cell office:value-type="float" office:value="5212512" table:style-name="ce25">
            <text:p><text:s text:c="2"/>5 212 5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8" table:style-name="ce25">
            <text:p><text:s text:c="4"/>218</text:p>
          </table:table-cell>
          <table:table-cell office:value-type="float" office:value="43641" table:style-name="ce25">
            <text:p><text:s text:c="3"/>43 64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4672" table:style-name="ce25">
            <text:p><text:s text:c="3"/>14 672</text:p>
          </table:table-cell>
          <table:table-cell office:value-type="float" office:value="1798245" table:style-name="ce25">
            <text:p><text:s text:c="2"/>1 798 245</text:p>
          </table:table-cell>
          <table:table-cell office:value-type="float" office:value="53878" table:style-name="ce25">
            <text:p><text:s text:c="3"/>53 878</text:p>
          </table:table-cell>
          <table:table-cell office:value-type="float" office:value="4089362" table:style-name="ce25">
            <text:p><text:s text:c="2"/>4 089 362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133158" table:style-name="ce25">
            <text:p><text:s text:c="3"/>133 158</text:p>
          </table:table-cell>
          <table:table-cell office:value-type="float" office:value="25144310" table:style-name="ce25">
            <text:p><text:s text:c="2"/>25 144 310</text:p>
          </table:table-cell>
          <table:table-cell office:value-type="float" office:value="253" table:style-name="ce25">
            <text:p><text:s text:c="4"/>253</text:p>
          </table:table-cell>
          <table:table-cell office:value-type="float" office:value="98265" table:style-name="ce25">
            <text:p><text:s text:c="3"/>98 265</text:p>
          </table:table-cell>
          <table:table-cell office:value-type="float" office:value="195" table:style-name="ce25">
            <text:p><text:s text:c="4"/>195</text:p>
          </table:table-cell>
          <table:table-cell office:value-type="float" office:value="59338" table:style-name="ce25">
            <text:p><text:s text:c="3"/>59 338</text:p>
          </table:table-cell>
          <table:table-cell office:value-type="float" office:value="6125" table:style-name="ce25">
            <text:p><text:s text:c="3"/>6 125</text:p>
          </table:table-cell>
          <table:table-cell office:value-type="float" office:value="3069943" table:style-name="ce25">
            <text:p><text:s text:c="2"/>3 069 943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850" table:style-name="ce25">
            <text:p><text:s text:c="3"/>3 850</text:p>
          </table:table-cell>
          <table:table-cell office:value-type="float" office:value="364" table:style-name="ce25">
            <text:p><text:s text:c="4"/>364</text:p>
          </table:table-cell>
          <table:table-cell office:value-type="float" office:value="120031" table:style-name="ce25">
            <text:p><text:s text:c="3"/>120 031</text:p>
          </table:table-cell>
          <table:table-cell office:value-type="float" office:value="11637" table:style-name="ce25">
            <text:p><text:s text:c="3"/>11 637</text:p>
          </table:table-cell>
          <table:table-cell office:value-type="float" office:value="4215228" table:style-name="ce25">
            <text:p><text:s text:c="2"/>4 215 228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78491" table:style-name="ce25">
            <text:p><text:s text:c="3"/>78 491</text:p>
          </table:table-cell>
          <table:table-cell office:value-type="float" office:value="11598622" table:style-name="ce25">
            <text:p><text:s text:c="2"/>11 598 622</text:p>
          </table:table-cell>
          <table:table-cell office:value-type="float" office:value="10954" table:style-name="ce25">
            <text:p><text:s text:c="3"/>10 954</text:p>
          </table:table-cell>
          <table:table-cell office:value-type="float" office:value="621181" table:style-name="ce25">
            <text:p><text:s text:c="3"/>621 181</text:p>
          </table:table-cell>
          <table:table-cell office:value-type="float" office:value="8497" table:style-name="ce25">
            <text:p><text:s text:c="3"/>8 497</text:p>
          </table:table-cell>
          <table:table-cell office:value-type="float" office:value="1311034" table:style-name="ce25">
            <text:p><text:s text:c="2"/>1 311 034</text:p>
          </table:table-cell>
          <table:table-cell office:value-type="float" office:value="1219" table:style-name="ce25">
            <text:p><text:s text:c="3"/>1 219</text:p>
          </table:table-cell>
          <table:table-cell office:value-type="float" office:value="441206" table:style-name="ce25">
            <text:p><text:s text:c="3"/>441 206</text:p>
          </table:table-cell>
          <table:table-cell office:value-type="float" office:value="389" table:style-name="ce25">
            <text:p><text:s text:c="4"/>389</text:p>
          </table:table-cell>
          <table:table-cell office:value-type="float" office:value="1507074" table:style-name="ce25">
            <text:p><text:s text:c="2"/>1 507 074</text:p>
          </table:table-cell>
          <table:table-cell office:value-type="float" office:value="188" table:style-name="ce25">
            <text:p><text:s text:c="4"/>188</text:p>
          </table:table-cell>
          <table:table-cell office:value-type="float" office:value="37620" table:style-name="ce25">
            <text:p><text:s text:c="3"/>37 620</text:p>
          </table:table-cell>
          <table:table-cell office:value-type="float" office:value="2435" table:style-name="ce25">
            <text:p><text:s text:c="3"/>2 435</text:p>
          </table:table-cell>
          <table:table-cell office:value-type="float" office:value="515023" table:style-name="ce25">
            <text:p><text:s text:c="3"/>515 023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2791" table:style-name="ce25">
            <text:p><text:s text:c="3"/>2 791</text:p>
          </table:table-cell>
          <table:table-cell office:value-type="float" office:value="620603" table:style-name="ce25">
            <text:p><text:s text:c="3"/>620 6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<text:s text:c="4"/>32</text:p>
          </table:table-cell>
          <table:table-cell office:value-type="float" office:value="6206" table:style-name="ce25">
            <text:p><text:s text:c="3"/>6 2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62" table:style-name="ce25">
            <text:p><text:s text:c="3"/>1 962</text:p>
          </table:table-cell>
          <table:table-cell office:value-type="float" office:value="268064" table:style-name="ce25">
            <text:p><text:s text:c="3"/>268 064</text:p>
          </table:table-cell>
          <table:table-cell office:value-type="float" office:value="7619" table:style-name="ce25">
            <text:p><text:s text:c="3"/>7 619</text:p>
          </table:table-cell>
          <table:table-cell office:value-type="float" office:value="651024" table:style-name="ce25">
            <text:p><text:s text:c="3"/>651 024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53723" table:style-name="ce25">
            <text:p><text:s text:c="3"/>53 723</text:p>
          </table:table-cell>
          <table:table-cell office:value-type="float" office:value="11450588" table:style-name="ce25">
            <text:p><text:s text:c="2"/>11 450 588</text:p>
          </table:table-cell>
          <table:table-cell office:value-type="float" office:value="175" table:style-name="ce25">
            <text:p><text:s text:c="4"/>175</text:p>
          </table:table-cell>
          <table:table-cell office:value-type="float" office:value="52815" table:style-name="ce25">
            <text:p><text:s text:c="3"/>52 815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980" table:style-name="ce25">
            <text:p><text:s text:c="3"/>1 980</text:p>
          </table:table-cell>
          <table:table-cell office:value-type="float" office:value="381" table:style-name="ce25">
            <text:p><text:s text:c="4"/>381</text:p>
          </table:table-cell>
          <table:table-cell office:value-type="float" office:value="119527" table:style-name="ce25">
            <text:p><text:s text:c="3"/>119 527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7303" table:style-name="ce25">
            <text:p><text:s text:c="3"/>17 303</text:p>
          </table:table-cell>
          <table:table-cell office:value-type="float" office:value="113" table:style-name="ce25">
            <text:p><text:s text:c="4"/>113</text:p>
          </table:table-cell>
          <table:table-cell office:value-type="float" office:value="24590" table:style-name="ce25">
            <text:p><text:s text:c="3"/>24 590</text:p>
          </table:table-cell>
          <table:table-cell office:value-type="float" office:value="1859" table:style-name="ce25">
            <text:p><text:s text:c="3"/>1 859</text:p>
          </table:table-cell>
          <table:table-cell office:value-type="float" office:value="1058815" table:style-name="ce25">
            <text:p><text:s text:c="2"/>1 058 815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28845" table:style-name="ce25">
            <text:p><text:s text:c="3"/>28 845</text:p>
          </table:table-cell>
          <table:table-cell office:value-type="float" office:value="6172463" table:style-name="ce25">
            <text:p><text:s text:c="2"/>6 172 463</text:p>
          </table:table-cell>
          <table:table-cell office:value-type="float" office:value="5598" table:style-name="ce25">
            <text:p><text:s text:c="3"/>5 598</text:p>
          </table:table-cell>
          <table:table-cell office:value-type="float" office:value="277569" table:style-name="ce25">
            <text:p><text:s text:c="3"/>277 569</text:p>
          </table:table-cell>
          <table:table-cell office:value-type="float" office:value="7433" table:style-name="ce25">
            <text:p><text:s text:c="3"/>7 433</text:p>
          </table:table-cell>
          <table:table-cell office:value-type="float" office:value="1421279" table:style-name="ce25">
            <text:p><text:s text:c="2"/>1 421 279</text:p>
          </table:table-cell>
          <table:table-cell office:value-type="float" office:value="698" table:style-name="ce25">
            <text:p><text:s text:c="4"/>698</text:p>
          </table:table-cell>
          <table:table-cell office:value-type="float" office:value="273990" table:style-name="ce25">
            <text:p><text:s text:c="3"/>273 990</text:p>
          </table:table-cell>
          <table:table-cell office:value-type="float" office:value="297" table:style-name="ce25">
            <text:p><text:s text:c="4"/>297</text:p>
          </table:table-cell>
          <table:table-cell office:value-type="float" office:value="347637" table:style-name="ce25">
            <text:p><text:s text:c="3"/>347 637</text:p>
          </table:table-cell>
          <table:table-cell office:value-type="float" office:value="146" table:style-name="ce25">
            <text:p><text:s text:c="4"/>146</text:p>
          </table:table-cell>
          <table:table-cell office:value-type="float" office:value="40617" table:style-name="ce25">
            <text:p><text:s text:c="3"/>40 617</text:p>
          </table:table-cell>
          <table:table-cell office:value-type="float" office:value="1522" table:style-name="ce25">
            <text:p><text:s text:c="3"/>1 522</text:p>
          </table:table-cell>
          <table:table-cell office:value-type="float" office:value="522308" table:style-name="ce25">
            <text:p><text:s text:c="3"/>522 308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900" table:style-name="ce25">
            <text:p><text:s text:c="4"/>900</text:p>
          </table:table-cell>
          <table:table-cell office:value-type="float" office:value="225531" table:style-name="ce25">
            <text:p><text:s text:c="3"/>225 5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6485" table:style-name="ce25">
            <text:p><text:s text:c="3"/>6 4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05" table:style-name="ce25">
            <text:p><text:s text:c="3"/>1 505</text:p>
          </table:table-cell>
          <table:table-cell office:value-type="float" office:value="269325" table:style-name="ce25">
            <text:p><text:s text:c="3"/>269 325</text:p>
          </table:table-cell>
          <table:table-cell office:value-type="float" office:value="4218" table:style-name="ce25">
            <text:p><text:s text:c="3"/>4 218</text:p>
          </table:table-cell>
          <table:table-cell office:value-type="float" office:value="618355" table:style-name="ce25">
            <text:p><text:s text:c="3"/>618 35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96737" table:style-name="ce25">
            <text:p><text:s text:c="3"/>96 737</text:p>
          </table:table-cell>
          <table:table-cell office:value-type="float" office:value="16423769" table:style-name="ce25">
            <text:p><text:s text:c="2"/>16 423 769</text:p>
          </table:table-cell>
          <table:table-cell office:value-type="float" office:value="558" table:style-name="ce25">
            <text:p><text:s text:c="4"/>558</text:p>
          </table:table-cell>
          <table:table-cell office:value-type="float" office:value="191421" table:style-name="ce25">
            <text:p><text:s text:c="3"/>191 421</text:p>
          </table:table-cell>
          <table:table-cell office:value-type="float" office:value="154" table:style-name="ce25">
            <text:p><text:s text:c="4"/>154</text:p>
          </table:table-cell>
          <table:table-cell office:value-type="float" office:value="113831" table:style-name="ce25">
            <text:p><text:s text:c="3"/>113 831</text:p>
          </table:table-cell>
          <table:table-cell office:value-type="float" office:value="11782" table:style-name="ce25">
            <text:p><text:s text:c="3"/>11 782</text:p>
          </table:table-cell>
          <table:table-cell office:value-type="float" office:value="2012598" table:style-name="ce25">
            <text:p><text:s text:c="2"/>2 012 59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680" table:style-name="ce25">
            <text:p><text:s text:c="3"/>1 680</text:p>
          </table:table-cell>
          <table:table-cell office:value-type="float" office:value="423" table:style-name="ce25">
            <text:p><text:s text:c="4"/>423</text:p>
          </table:table-cell>
          <table:table-cell office:value-type="float" office:value="144761" table:style-name="ce25">
            <text:p><text:s text:c="3"/>144 761</text:p>
          </table:table-cell>
          <table:table-cell office:value-type="float" office:value="6618" table:style-name="ce25">
            <text:p><text:s text:c="3"/>6 618</text:p>
          </table:table-cell>
          <table:table-cell office:value-type="float" office:value="2733678" table:style-name="ce25">
            <text:p><text:s text:c="2"/>2 733 678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56064" table:style-name="ce25">
            <text:p><text:s text:c="3"/>56 064</text:p>
          </table:table-cell>
          <table:table-cell office:value-type="float" office:value="7455856" table:style-name="ce25">
            <text:p><text:s text:c="2"/>7 455 856</text:p>
          </table:table-cell>
          <table:table-cell office:value-type="float" office:value="1322" table:style-name="ce25">
            <text:p><text:s text:c="3"/>1 322</text:p>
          </table:table-cell>
          <table:table-cell office:value-type="float" office:value="673128" table:style-name="ce25">
            <text:p><text:s text:c="3"/>673 128</text:p>
          </table:table-cell>
          <table:table-cell office:value-type="float" office:value="6192" table:style-name="ce25">
            <text:p><text:s text:c="3"/>6 192</text:p>
          </table:table-cell>
          <table:table-cell office:value-type="float" office:value="848178" table:style-name="ce25">
            <text:p><text:s text:c="3"/>848 178</text:p>
          </table:table-cell>
          <table:table-cell office:value-type="float" office:value="628" table:style-name="ce25">
            <text:p><text:s text:c="4"/>628</text:p>
          </table:table-cell>
          <table:table-cell office:value-type="float" office:value="169651" table:style-name="ce25">
            <text:p><text:s text:c="3"/>169 651</text:p>
          </table:table-cell>
          <table:table-cell office:value-type="float" office:value="376" table:style-name="ce25">
            <text:p><text:s text:c="4"/>376</text:p>
          </table:table-cell>
          <table:table-cell office:value-type="float" office:value="438759" table:style-name="ce25">
            <text:p><text:s text:c="3"/>438 759</text:p>
          </table:table-cell>
          <table:table-cell office:value-type="float" office:value="394" table:style-name="ce25">
            <text:p><text:s text:c="4"/>394</text:p>
          </table:table-cell>
          <table:table-cell office:value-type="float" office:value="71794" table:style-name="ce25">
            <text:p><text:s text:c="3"/>71 794</text:p>
          </table:table-cell>
          <table:table-cell office:value-type="float" office:value="1886" table:style-name="ce25">
            <text:p><text:s text:c="3"/>1 886</text:p>
          </table:table-cell>
          <table:table-cell office:value-type="float" office:value="356770" table:style-name="ce25">
            <text:p><text:s text:c="3"/>356 770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2745" table:style-name="ce25">
            <text:p><text:s text:c="3"/>2 745</text:p>
          </table:table-cell>
          <table:table-cell office:value-type="float" office:value="584261" table:style-name="ce25">
            <text:p><text:s text:c="3"/>584 2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200" table:style-name="ce25">
            <text:p><text:s text:c="3"/>2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70" table:style-name="ce25">
            <text:p><text:s text:c="3"/>1 670</text:p>
          </table:table-cell>
          <table:table-cell office:value-type="float" office:value="182411" table:style-name="ce25">
            <text:p><text:s text:c="3"/>182 411</text:p>
          </table:table-cell>
          <table:table-cell office:value-type="float" office:value="5900" table:style-name="ce25">
            <text:p><text:s text:c="3"/>5 900</text:p>
          </table:table-cell>
          <table:table-cell office:value-type="float" office:value="442792" table:style-name="ce25">
            <text:p><text:s text:c="3"/>442 792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56644" table:style-name="ce25">
            <text:p><text:s text:c="3"/>56 644</text:p>
          </table:table-cell>
          <table:table-cell office:value-type="float" office:value="10490248" table:style-name="ce25">
            <text:p><text:s text:c="2"/>10 490 248</text:p>
          </table:table-cell>
          <table:table-cell office:value-type="float" office:value="209" table:style-name="ce25">
            <text:p><text:s text:c="4"/>209</text:p>
          </table:table-cell>
          <table:table-cell office:value-type="float" office:value="211983" table:style-name="ce25">
            <text:p><text:s text:c="3"/>211 983</text:p>
          </table:table-cell>
          <table:table-cell office:value-type="float" office:value="123" table:style-name="ce25">
            <text:p><text:s text:c="4"/>123</text:p>
          </table:table-cell>
          <table:table-cell office:value-type="float" office:value="52508" table:style-name="ce25">
            <text:p><text:s text:c="3"/>52 508</text:p>
          </table:table-cell>
          <table:table-cell office:value-type="float" office:value="3760" table:style-name="ce25">
            <text:p><text:s text:c="3"/>3 760</text:p>
          </table:table-cell>
          <table:table-cell office:value-type="float" office:value="1169590" table:style-name="ce25">
            <text:p><text:s text:c="2"/>1 169 59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7644" table:style-name="ce25">
            <text:p><text:s text:c="3"/>7 644</text:p>
          </table:table-cell>
          <table:table-cell office:value-type="float" office:value="277" table:style-name="ce25">
            <text:p><text:s text:c="4"/>277</text:p>
          </table:table-cell>
          <table:table-cell office:value-type="float" office:value="85666" table:style-name="ce25">
            <text:p><text:s text:c="3"/>85 666</text:p>
          </table:table-cell>
          <table:table-cell office:value-type="float" office:value="4553" table:style-name="ce25">
            <text:p><text:s text:c="3"/>4 553</text:p>
          </table:table-cell>
          <table:table-cell office:value-type="float" office:value="2172885" table:style-name="ce25">
            <text:p><text:s text:c="2"/>2 172 885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34049" table:style-name="ce25">
            <text:p><text:s text:c="3"/>34 049</text:p>
          </table:table-cell>
          <table:table-cell office:value-type="float" office:value="4736269" table:style-name="ce25">
            <text:p><text:s text:c="2"/>4 736 269</text:p>
          </table:table-cell>
          <table:table-cell office:value-type="float" office:value="421" table:style-name="ce25">
            <text:p><text:s text:c="4"/>421</text:p>
          </table:table-cell>
          <table:table-cell office:value-type="float" office:value="162708" table:style-name="ce25">
            <text:p><text:s text:c="3"/>162 708</text:p>
          </table:table-cell>
          <table:table-cell office:value-type="float" office:value="4681" table:style-name="ce25">
            <text:p><text:s text:c="3"/>4 681</text:p>
          </table:table-cell>
          <table:table-cell office:value-type="float" office:value="518381" table:style-name="ce25">
            <text:p><text:s text:c="3"/>518 381</text:p>
          </table:table-cell>
          <table:table-cell office:value-type="float" office:value="343" table:style-name="ce25">
            <text:p><text:s text:c="4"/>343</text:p>
          </table:table-cell>
          <table:table-cell office:value-type="float" office:value="91593" table:style-name="ce25">
            <text:p><text:s text:c="3"/>91 593</text:p>
          </table:table-cell>
          <table:table-cell office:value-type="float" office:value="217" table:style-name="ce25">
            <text:p><text:s text:c="4"/>217</text:p>
          </table:table-cell>
          <table:table-cell office:value-type="float" office:value="269053" table:style-name="ce25">
            <text:p><text:s text:c="3"/>269 053</text:p>
          </table:table-cell>
          <table:table-cell office:value-type="float" office:value="281" table:style-name="ce25">
            <text:p><text:s text:c="4"/>281</text:p>
          </table:table-cell>
          <table:table-cell office:value-type="float" office:value="36984" table:style-name="ce25">
            <text:p><text:s text:c="3"/>36 984</text:p>
          </table:table-cell>
          <table:table-cell office:value-type="float" office:value="1276" table:style-name="ce25">
            <text:p><text:s text:c="3"/>1 276</text:p>
          </table:table-cell>
          <table:table-cell office:value-type="float" office:value="229831" table:style-name="ce25">
            <text:p><text:s text:c="3"/>229 831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1456" table:style-name="ce25">
            <text:p><text:s text:c="3"/>1 456</text:p>
          </table:table-cell>
          <table:table-cell office:value-type="float" office:value="260402" table:style-name="ce25">
            <text:p><text:s text:c="3"/>260 4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099" table:style-name="ce25">
            <text:p><text:s text:c="3"/>2 0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98" table:style-name="ce25">
            <text:p><text:s text:c="3"/>1 198</text:p>
          </table:table-cell>
          <table:table-cell office:value-type="float" office:value="193694" table:style-name="ce25">
            <text:p><text:s text:c="3"/>193 694</text:p>
          </table:table-cell>
          <table:table-cell office:value-type="float" office:value="3766" table:style-name="ce25">
            <text:p><text:s text:c="3"/>3 766</text:p>
          </table:table-cell>
          <table:table-cell office:value-type="float" office:value="288959" table:style-name="ce25">
            <text:p><text:s text:c="3"/>288 95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2">
            <text:p>　高雄市</text:p>
          </table:table-cell>
          <table:covered-table-cell/>
          <table:table-cell office:value-type="float" office:value="107344" table:style-name="ce25">
            <text:p><text:s text:c="3"/>107 344</text:p>
          </table:table-cell>
          <table:table-cell office:value-type="float" office:value="22748301" table:style-name="ce25">
            <text:p><text:s text:c="2"/>22 748 301</text:p>
          </table:table-cell>
          <table:table-cell office:value-type="float" office:value="369" table:style-name="ce25">
            <text:p><text:s text:c="4"/>369</text:p>
          </table:table-cell>
          <table:table-cell office:value-type="float" office:value="181362" table:style-name="ce25">
            <text:p><text:s text:c="3"/>181 362</text:p>
          </table:table-cell>
          <table:table-cell office:value-type="float" office:value="190" table:style-name="ce25">
            <text:p><text:s text:c="4"/>190</text:p>
          </table:table-cell>
          <table:table-cell office:value-type="float" office:value="134632" table:style-name="ce25">
            <text:p><text:s text:c="3"/>134 632</text:p>
          </table:table-cell>
          <table:table-cell office:value-type="float" office:value="2413" table:style-name="ce25">
            <text:p><text:s text:c="3"/>2 413</text:p>
          </table:table-cell>
          <table:table-cell office:value-type="float" office:value="972909" table:style-name="ce25">
            <text:p><text:s text:c="3"/>972 909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590" table:style-name="ce25">
            <text:p><text:s text:c="3"/>2 590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205682" table:style-name="ce25">
            <text:p><text:s text:c="3"/>205 682</text:p>
          </table:table-cell>
          <table:table-cell office:value-type="float" office:value="9648" table:style-name="ce25">
            <text:p><text:s text:c="3"/>9 648</text:p>
          </table:table-cell>
          <table:table-cell office:value-type="float" office:value="5262179" table:style-name="ce25">
            <text:p><text:s text:c="2"/>5 262 179</text:p>
          </table:table-cell>
          <table:table-cell office:value-type="string" table:number-columns-spanned="2" table:number-rows-spanned="1" table:style-name="ce142">
            <text:p>　高雄市</text:p>
          </table:table-cell>
          <table:covered-table-cell/>
          <table:table-cell office:value-type="float" office:value="66077" table:style-name="ce25">
            <text:p><text:s text:c="3"/>66 077</text:p>
          </table:table-cell>
          <table:table-cell office:value-type="float" office:value="11241023" table:style-name="ce25">
            <text:p><text:s text:c="2"/>11 241 023</text:p>
          </table:table-cell>
          <table:table-cell office:value-type="float" office:value="2158" table:style-name="ce25">
            <text:p><text:s text:c="3"/>2 158</text:p>
          </table:table-cell>
          <table:table-cell office:value-type="float" office:value="805198" table:style-name="ce25">
            <text:p><text:s text:c="3"/>805 198</text:p>
          </table:table-cell>
          <table:table-cell office:value-type="float" office:value="7915" table:style-name="ce25">
            <text:p><text:s text:c="3"/>7 915</text:p>
          </table:table-cell>
          <table:table-cell office:value-type="float" office:value="889108" table:style-name="ce25">
            <text:p><text:s text:c="3"/>889 108</text:p>
          </table:table-cell>
          <table:table-cell office:value-type="float" office:value="965" table:style-name="ce25">
            <text:p><text:s text:c="4"/>965</text:p>
          </table:table-cell>
          <table:table-cell office:value-type="float" office:value="284658" table:style-name="ce25">
            <text:p><text:s text:c="3"/>284 658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533086" table:style-name="ce25">
            <text:p><text:s text:c="3"/>533 086</text:p>
          </table:table-cell>
          <table:table-cell office:value-type="float" office:value="334" table:style-name="ce25">
            <text:p><text:s text:c="4"/>334</text:p>
          </table:table-cell>
          <table:table-cell office:value-type="float" office:value="74735" table:style-name="ce25">
            <text:p><text:s text:c="3"/>74 735</text:p>
          </table:table-cell>
          <table:table-cell office:value-type="float" office:value="2448" table:style-name="ce25">
            <text:p><text:s text:c="3"/>2 448</text:p>
          </table:table-cell>
          <table:table-cell office:value-type="float" office:value="434812" table:style-name="ce25">
            <text:p><text:s text:c="3"/>434 812</text:p>
          </table:table-cell>
          <table:table-cell office:value-type="string" table:number-columns-spanned="2" table:number-rows-spanned="1" table:style-name="ce142">
            <text:p>　高雄市</text:p>
          </table:table-cell>
          <table:covered-table-cell/>
          <table:table-cell office:value-type="float" office:value="3995" table:style-name="ce25">
            <text:p><text:s text:c="3"/>3 995</text:p>
          </table:table-cell>
          <table:table-cell office:value-type="float" office:value="944977" table:style-name="ce25">
            <text:p><text:s text:c="3"/>944 9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3483" table:style-name="ce25">
            <text:p><text:s text:c="3"/>3 4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90" table:style-name="ce25">
            <text:p><text:s text:c="3"/>1 990</text:p>
          </table:table-cell>
          <table:table-cell office:value-type="float" office:value="177979" table:style-name="ce25">
            <text:p><text:s text:c="3"/>177 979</text:p>
          </table:table-cell>
          <table:table-cell office:value-type="float" office:value="7950" table:style-name="ce25">
            <text:p><text:s text:c="3"/>7 950</text:p>
          </table:table-cell>
          <table:table-cell office:value-type="float" office:value="599889" table:style-name="ce25">
            <text:p><text:s text:c="3"/>599 88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2022" table:style-name="ce25">
            <text:p><text:s text:c="3"/>22 022</text:p>
          </table:table-cell>
          <table:table-cell office:value-type="float" office:value="4346671" table:style-name="ce25">
            <text:p><text:s text:c="2"/>4 346 671</text:p>
          </table:table-cell>
          <table:table-cell office:value-type="float" office:value="236" table:style-name="ce25">
            <text:p><text:s text:c="4"/>236</text:p>
          </table:table-cell>
          <table:table-cell office:value-type="float" office:value="162408" table:style-name="ce25">
            <text:p><text:s text:c="3"/>162 408</text:p>
          </table:table-cell>
          <table:table-cell office:value-type="float" office:value="199" table:style-name="ce25">
            <text:p><text:s text:c="4"/>199</text:p>
          </table:table-cell>
          <table:table-cell office:value-type="float" office:value="120445" table:style-name="ce25">
            <text:p><text:s text:c="3"/>120 445</text:p>
          </table:table-cell>
          <table:table-cell office:value-type="float" office:value="1436" table:style-name="ce25">
            <text:p><text:s text:c="3"/>1 436</text:p>
          </table:table-cell>
          <table:table-cell office:value-type="float" office:value="311916" table:style-name="ce25">
            <text:p><text:s text:c="3"/>311 91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7" table:style-name="ce25">
            <text:p><text:s text:c="4"/>67</text:p>
          </table:table-cell>
          <table:table-cell office:value-type="float" office:value="23110" table:style-name="ce25">
            <text:p><text:s text:c="3"/>23 110</text:p>
          </table:table-cell>
          <table:table-cell office:value-type="float" office:value="1953" table:style-name="ce25">
            <text:p><text:s text:c="3"/>1 953</text:p>
          </table:table-cell>
          <table:table-cell office:value-type="float" office:value="1057566" table:style-name="ce25">
            <text:p><text:s text:c="2"/>1 057 566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2390" table:style-name="ce25">
            <text:p><text:s text:c="3"/>12 390</text:p>
          </table:table-cell>
          <table:table-cell office:value-type="float" office:value="1614160" table:style-name="ce25">
            <text:p><text:s text:c="2"/>1 614 160</text:p>
          </table:table-cell>
          <table:table-cell office:value-type="float" office:value="322" table:style-name="ce25">
            <text:p><text:s text:c="4"/>322</text:p>
          </table:table-cell>
          <table:table-cell office:value-type="float" office:value="117608" table:style-name="ce25">
            <text:p><text:s text:c="3"/>117 608</text:p>
          </table:table-cell>
          <table:table-cell office:value-type="float" office:value="1807" table:style-name="ce25">
            <text:p><text:s text:c="3"/>1 807</text:p>
          </table:table-cell>
          <table:table-cell office:value-type="float" office:value="247552" table:style-name="ce25">
            <text:p><text:s text:c="3"/>247 552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16491" table:style-name="ce25">
            <text:p><text:s text:c="3"/>16 491</text:p>
          </table:table-cell>
          <table:table-cell office:value-type="float" office:value="39" table:style-name="ce25">
            <text:p><text:s text:c="4"/>39</text:p>
          </table:table-cell>
          <table:table-cell office:value-type="float" office:value="45994" table:style-name="ce25">
            <text:p><text:s text:c="3"/>45 994</text:p>
          </table:table-cell>
          <table:table-cell office:value-type="float" office:value="259" table:style-name="ce25">
            <text:p><text:s text:c="4"/>259</text:p>
          </table:table-cell>
          <table:table-cell office:value-type="float" office:value="110570" table:style-name="ce25">
            <text:p><text:s text:c="3"/>110 570</text:p>
          </table:table-cell>
          <table:table-cell office:value-type="float" office:value="336" table:style-name="ce25">
            <text:p><text:s text:c="4"/>336</text:p>
          </table:table-cell>
          <table:table-cell office:value-type="float" office:value="101981" table:style-name="ce25">
            <text:p><text:s text:c="3"/>101 981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728" table:style-name="ce25">
            <text:p><text:s text:c="4"/>728</text:p>
          </table:table-cell>
          <table:table-cell office:value-type="float" office:value="230694" table:style-name="ce25">
            <text:p><text:s text:c="3"/>230 69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12480" table:style-name="ce25">
            <text:p><text:s text:c="3"/>12 4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30" table:style-name="ce25">
            <text:p><text:s text:c="4"/>430</text:p>
          </table:table-cell>
          <table:table-cell office:value-type="float" office:value="57007" table:style-name="ce25">
            <text:p><text:s text:c="3"/>57 007</text:p>
          </table:table-cell>
          <table:table-cell office:value-type="float" office:value="1704" table:style-name="ce25">
            <text:p><text:s text:c="3"/>1 704</text:p>
          </table:table-cell>
          <table:table-cell office:value-type="float" office:value="116487" table:style-name="ce25">
            <text:p><text:s text:c="3"/>116 48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桃園縣</text:p>
          </table:table-cell>
          <table:covered-table-cell/>
          <table:table-cell office:value-type="float" office:value="44484" table:style-name="ce25">
            <text:p><text:s text:c="3"/>44 484</text:p>
          </table:table-cell>
          <table:table-cell office:value-type="float" office:value="11316524" table:style-name="ce25">
            <text:p><text:s text:c="2"/>11 316 524</text:p>
          </table:table-cell>
          <table:table-cell office:value-type="float" office:value="167" table:style-name="ce25">
            <text:p><text:s text:c="4"/>167</text:p>
          </table:table-cell>
          <table:table-cell office:value-type="float" office:value="82227" table:style-name="ce25">
            <text:p><text:s text:c="3"/>82 227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4640" table:style-name="ce25">
            <text:p><text:s text:c="3"/>4 640</text:p>
          </table:table-cell>
          <table:table-cell office:value-type="float" office:value="1016" table:style-name="ce25">
            <text:p><text:s text:c="3"/>1 016</text:p>
          </table:table-cell>
          <table:table-cell office:value-type="float" office:value="767207" table:style-name="ce25">
            <text:p><text:s text:c="3"/>767 207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531" table:style-name="ce25">
            <text:p><text:s text:c="3"/>3 531</text:p>
          </table:table-cell>
          <table:table-cell office:value-type="float" office:value="248" table:style-name="ce25">
            <text:p><text:s text:c="4"/>248</text:p>
          </table:table-cell>
          <table:table-cell office:value-type="float" office:value="97663" table:style-name="ce25">
            <text:p><text:s text:c="3"/>97 663</text:p>
          </table:table-cell>
          <table:table-cell office:value-type="float" office:value="4578" table:style-name="ce25">
            <text:p><text:s text:c="3"/>4 578</text:p>
          </table:table-cell>
          <table:table-cell office:value-type="float" office:value="2070027" table:style-name="ce25">
            <text:p><text:s text:c="2"/>2 070 027</text:p>
          </table:table-cell>
          <table:table-cell office:value-type="string" table:number-columns-spanned="2" table:number-rows-spanned="1" table:style-name="ce138">
            <text:p>　　桃園縣</text:p>
          </table:table-cell>
          <table:covered-table-cell/>
          <table:table-cell office:value-type="float" office:value="25526" table:style-name="ce25">
            <text:p><text:s text:c="3"/>25 526</text:p>
          </table:table-cell>
          <table:table-cell office:value-type="float" office:value="4748000" table:style-name="ce25">
            <text:p><text:s text:c="2"/>4 748 000</text:p>
          </table:table-cell>
          <table:table-cell office:value-type="float" office:value="1550" table:style-name="ce25">
            <text:p><text:s text:c="3"/>1 550</text:p>
          </table:table-cell>
          <table:table-cell office:value-type="float" office:value="418336" table:style-name="ce25">
            <text:p><text:s text:c="3"/>418 336</text:p>
          </table:table-cell>
          <table:table-cell office:value-type="float" office:value="4258" table:style-name="ce25">
            <text:p><text:s text:c="3"/>4 258</text:p>
          </table:table-cell>
          <table:table-cell office:value-type="float" office:value="1489667" table:style-name="ce25">
            <text:p><text:s text:c="2"/>1 489 667</text:p>
          </table:table-cell>
          <table:table-cell office:value-type="float" office:value="295" table:style-name="ce25">
            <text:p><text:s text:c="4"/>295</text:p>
          </table:table-cell>
          <table:table-cell office:value-type="float" office:value="83219" table:style-name="ce25">
            <text:p><text:s text:c="3"/>83 219</text:p>
          </table:table-cell>
          <table:table-cell office:value-type="float" office:value="166" table:style-name="ce25">
            <text:p><text:s text:c="4"/>166</text:p>
          </table:table-cell>
          <table:table-cell office:value-type="float" office:value="513050" table:style-name="ce25">
            <text:p><text:s text:c="3"/>513 050</text:p>
          </table:table-cell>
          <table:table-cell office:value-type="float" office:value="181" table:style-name="ce25">
            <text:p><text:s text:c="4"/>181</text:p>
          </table:table-cell>
          <table:table-cell office:value-type="float" office:value="57135" table:style-name="ce25">
            <text:p><text:s text:c="3"/>57 135</text:p>
          </table:table-cell>
          <table:table-cell office:value-type="float" office:value="903" table:style-name="ce25">
            <text:p><text:s text:c="4"/>903</text:p>
          </table:table-cell>
          <table:table-cell office:value-type="float" office:value="183757" table:style-name="ce25">
            <text:p><text:s text:c="3"/>183 757</text:p>
          </table:table-cell>
          <table:table-cell office:value-type="string" table:number-columns-spanned="2" table:number-rows-spanned="1" table:style-name="ce138">
            <text:p>　　桃園縣</text:p>
          </table:table-cell>
          <table:covered-table-cell/>
          <table:table-cell office:value-type="float" office:value="1290" table:style-name="ce25">
            <text:p><text:s text:c="3"/>1 290</text:p>
          </table:table-cell>
          <table:table-cell office:value-type="float" office:value="336720" table:style-name="ce25">
            <text:p><text:s text:c="3"/>336 7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2550" table:style-name="ce25">
            <text:p><text:s text:c="3"/>2 5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10" table:style-name="ce25">
            <text:p><text:s text:c="3"/>1 010</text:p>
          </table:table-cell>
          <table:table-cell office:value-type="float" office:value="109499" table:style-name="ce25">
            <text:p><text:s text:c="3"/>109 499</text:p>
          </table:table-cell>
          <table:table-cell office:value-type="float" office:value="3255" table:style-name="ce25">
            <text:p><text:s text:c="3"/>3 255</text:p>
          </table:table-cell>
          <table:table-cell office:value-type="float" office:value="349296" table:style-name="ce25">
            <text:p><text:s text:c="3"/>349 29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4047" table:style-name="ce25">
            <text:p><text:s text:c="3"/>14 047</text:p>
          </table:table-cell>
          <table:table-cell office:value-type="float" office:value="2560874" table:style-name="ce25">
            <text:p><text:s text:c="2"/>2 560 874</text:p>
          </table:table-cell>
          <table:table-cell office:value-type="float" office:value="104" table:style-name="ce25">
            <text:p><text:s text:c="4"/>104</text:p>
          </table:table-cell>
          <table:table-cell office:value-type="float" office:value="59382" table:style-name="ce25">
            <text:p><text:s text:c="3"/>59 382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24129" table:style-name="ce25">
            <text:p><text:s text:c="3"/>24 129</text:p>
          </table:table-cell>
          <table:table-cell office:value-type="float" office:value="835" table:style-name="ce25">
            <text:p><text:s text:c="4"/>835</text:p>
          </table:table-cell>
          <table:table-cell office:value-type="float" office:value="144291" table:style-name="ce25">
            <text:p><text:s text:c="3"/>144 291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69" table:style-name="ce25">
            <text:p><text:s text:c="4"/>69</text:p>
          </table:table-cell>
          <table:table-cell office:value-type="float" office:value="27031" table:style-name="ce25">
            <text:p><text:s text:c="3"/>27 031</text:p>
          </table:table-cell>
          <table:table-cell office:value-type="float" office:value="1650" table:style-name="ce25">
            <text:p><text:s text:c="3"/>1 650</text:p>
          </table:table-cell>
          <table:table-cell office:value-type="float" office:value="663306" table:style-name="ce25">
            <text:p><text:s text:c="3"/>663 306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7339" table:style-name="ce25">
            <text:p><text:s text:c="3"/>7 339</text:p>
          </table:table-cell>
          <table:table-cell office:value-type="float" office:value="987828" table:style-name="ce25">
            <text:p><text:s text:c="3"/>987 828</text:p>
          </table:table-cell>
          <table:table-cell office:value-type="float" office:value="176" table:style-name="ce25">
            <text:p><text:s text:c="4"/>176</text:p>
          </table:table-cell>
          <table:table-cell office:value-type="float" office:value="139458" table:style-name="ce25">
            <text:p><text:s text:c="3"/>139 458</text:p>
          </table:table-cell>
          <table:table-cell office:value-type="float" office:value="1409" table:style-name="ce25">
            <text:p><text:s text:c="3"/>1 409</text:p>
          </table:table-cell>
          <table:table-cell office:value-type="float" office:value="158317" table:style-name="ce25">
            <text:p><text:s text:c="3"/>158 317</text:p>
          </table:table-cell>
          <table:table-cell office:value-type="float" office:value="70" table:style-name="ce25">
            <text:p><text:s text:c="4"/>70</text:p>
          </table:table-cell>
          <table:table-cell office:value-type="float" office:value="16613" table:style-name="ce25">
            <text:p><text:s text:c="3"/>16 613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8150" table:style-name="ce25">
            <text:p><text:s text:c="3"/>28 150</text:p>
          </table:table-cell>
          <table:table-cell office:value-type="float" office:value="64" table:style-name="ce25">
            <text:p><text:s text:c="4"/>64</text:p>
          </table:table-cell>
          <table:table-cell office:value-type="float" office:value="17639" table:style-name="ce25">
            <text:p><text:s text:c="3"/>17 639</text:p>
          </table:table-cell>
          <table:table-cell office:value-type="float" office:value="217" table:style-name="ce25">
            <text:p><text:s text:c="4"/>217</text:p>
          </table:table-cell>
          <table:table-cell office:value-type="float" office:value="56736" table:style-name="ce25">
            <text:p><text:s text:c="3"/>56 736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748" table:style-name="ce25">
            <text:p><text:s text:c="4"/>748</text:p>
          </table:table-cell>
          <table:table-cell office:value-type="float" office:value="134588" table:style-name="ce25">
            <text:p><text:s text:c="3"/>134 5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458" table:style-name="ce25">
            <text:p><text:s text:c="3"/>3 4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2" table:style-name="ce25">
            <text:p><text:s text:c="4"/>182</text:p>
          </table:table-cell>
          <table:table-cell office:value-type="float" office:value="19949" table:style-name="ce25">
            <text:p><text:s text:c="3"/>19 949</text:p>
          </table:table-cell>
          <table:table-cell office:value-type="float" office:value="1103" table:style-name="ce25">
            <text:p><text:s text:c="3"/>1 103</text:p>
          </table:table-cell>
          <table:table-cell office:value-type="float" office:value="79200" table:style-name="ce25">
            <text:p><text:s text:c="3"/>79 20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1035" table:style-name="ce25">
            <text:p><text:s text:c="3"/>31 035</text:p>
          </table:table-cell>
          <table:table-cell office:value-type="float" office:value="4039839" table:style-name="ce25">
            <text:p><text:s text:c="2"/>4 039 839</text:p>
          </table:table-cell>
          <table:table-cell office:value-type="float" office:value="260" table:style-name="ce25">
            <text:p><text:s text:c="4"/>260</text:p>
          </table:table-cell>
          <table:table-cell office:value-type="float" office:value="82270" table:style-name="ce25">
            <text:p><text:s text:c="3"/>82 270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41263" table:style-name="ce25">
            <text:p><text:s text:c="3"/>41 263</text:p>
          </table:table-cell>
          <table:table-cell office:value-type="float" office:value="2992" table:style-name="ce25">
            <text:p><text:s text:c="3"/>2 992</text:p>
          </table:table-cell>
          <table:table-cell office:value-type="float" office:value="284619" table:style-name="ce25">
            <text:p><text:s text:c="3"/>284 619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15" table:style-name="ce25">
            <text:p><text:s text:c="4"/>615</text:p>
          </table:table-cell>
          <table:table-cell office:value-type="float" office:value="145" table:style-name="ce25">
            <text:p><text:s text:c="4"/>145</text:p>
          </table:table-cell>
          <table:table-cell office:value-type="float" office:value="81448" table:style-name="ce25">
            <text:p><text:s text:c="3"/>81 448</text:p>
          </table:table-cell>
          <table:table-cell office:value-type="float" office:value="2736" table:style-name="ce25">
            <text:p><text:s text:c="3"/>2 736</text:p>
          </table:table-cell>
          <table:table-cell office:value-type="float" office:value="1338943" table:style-name="ce25">
            <text:p><text:s text:c="2"/>1 338 943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7753" table:style-name="ce25">
            <text:p><text:s text:c="3"/>17 753</text:p>
          </table:table-cell>
          <table:table-cell office:value-type="float" office:value="1420435" table:style-name="ce25">
            <text:p><text:s text:c="2"/>1 420 435</text:p>
          </table:table-cell>
          <table:table-cell office:value-type="float" office:value="461" table:style-name="ce25">
            <text:p><text:s text:c="4"/>461</text:p>
          </table:table-cell>
          <table:table-cell office:value-type="float" office:value="165735" table:style-name="ce25">
            <text:p><text:s text:c="3"/>165 735</text:p>
          </table:table-cell>
          <table:table-cell office:value-type="float" office:value="1972" table:style-name="ce25">
            <text:p><text:s text:c="3"/>1 972</text:p>
          </table:table-cell>
          <table:table-cell office:value-type="float" office:value="142403" table:style-name="ce25">
            <text:p><text:s text:c="3"/>142 403</text:p>
          </table:table-cell>
          <table:table-cell office:value-type="float" office:value="106" table:style-name="ce25">
            <text:p><text:s text:c="4"/>106</text:p>
          </table:table-cell>
          <table:table-cell office:value-type="float" office:value="36887" table:style-name="ce25">
            <text:p><text:s text:c="3"/>36 887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50043" table:style-name="ce25">
            <text:p><text:s text:c="3"/>50 043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53172" table:style-name="ce25">
            <text:p><text:s text:c="3"/>53 172</text:p>
          </table:table-cell>
          <table:table-cell office:value-type="float" office:value="346" table:style-name="ce25">
            <text:p><text:s text:c="4"/>346</text:p>
          </table:table-cell>
          <table:table-cell office:value-type="float" office:value="49244" table:style-name="ce25">
            <text:p><text:s text:c="3"/>49 244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896" table:style-name="ce25">
            <text:p><text:s text:c="4"/>896</text:p>
          </table:table-cell>
          <table:table-cell office:value-type="float" office:value="170837" table:style-name="ce25">
            <text:p><text:s text:c="3"/>170 8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487" table:style-name="ce25">
            <text:p><text:s text:c="4"/>487</text:p>
          </table:table-cell>
          <table:table-cell office:value-type="float" office:value="37097" table:style-name="ce25">
            <text:p><text:s text:c="3"/>37 097</text:p>
          </table:table-cell>
          <table:table-cell office:value-type="float" office:value="2540" table:style-name="ce25">
            <text:p><text:s text:c="3"/>2 540</text:p>
          </table:table-cell>
          <table:table-cell office:value-type="float" office:value="84327" table:style-name="ce25">
            <text:p><text:s text:c="3"/>84 32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32746" table:style-name="ce25">
            <text:p><text:s text:c="3"/>32 746</text:p>
          </table:table-cell>
          <table:table-cell office:value-type="float" office:value="6633861" table:style-name="ce25">
            <text:p><text:s text:c="2"/>6 633 861</text:p>
          </table:table-cell>
          <table:table-cell office:value-type="float" office:value="353" table:style-name="ce25">
            <text:p><text:s text:c="4"/>353</text:p>
          </table:table-cell>
          <table:table-cell office:value-type="float" office:value="272128" table:style-name="ce25">
            <text:p><text:s text:c="3"/>272 128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616" table:style-name="ce25">
            <text:p><text:s text:c="3"/>10 616</text:p>
          </table:table-cell>
          <table:table-cell office:value-type="float" office:value="3583" table:style-name="ce25">
            <text:p><text:s text:c="3"/>3 583</text:p>
          </table:table-cell>
          <table:table-cell office:value-type="float" office:value="1137193" table:style-name="ce25">
            <text:p><text:s text:c="2"/>1 137 193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8180" table:style-name="ce25">
            <text:p><text:s text:c="3"/>8 180</text:p>
          </table:table-cell>
          <table:table-cell office:value-type="float" office:value="257" table:style-name="ce25">
            <text:p><text:s text:c="4"/>257</text:p>
          </table:table-cell>
          <table:table-cell office:value-type="float" office:value="92342" table:style-name="ce25">
            <text:p><text:s text:c="3"/>92 342</text:p>
          </table:table-cell>
          <table:table-cell office:value-type="float" office:value="2264" table:style-name="ce25">
            <text:p><text:s text:c="3"/>2 264</text:p>
          </table:table-cell>
          <table:table-cell office:value-type="float" office:value="1245344" table:style-name="ce25">
            <text:p><text:s text:c="2"/>1 245 344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0723" table:style-name="ce25">
            <text:p><text:s text:c="3"/>20 723</text:p>
          </table:table-cell>
          <table:table-cell office:value-type="float" office:value="2857622" table:style-name="ce25">
            <text:p><text:s text:c="2"/>2 857 622</text:p>
          </table:table-cell>
          <table:table-cell office:value-type="float" office:value="371" table:style-name="ce25">
            <text:p><text:s text:c="4"/>371</text:p>
          </table:table-cell>
          <table:table-cell office:value-type="float" office:value="236683" table:style-name="ce25">
            <text:p><text:s text:c="3"/>236 683</text:p>
          </table:table-cell>
          <table:table-cell office:value-type="float" office:value="1149" table:style-name="ce25">
            <text:p><text:s text:c="3"/>1 149</text:p>
          </table:table-cell>
          <table:table-cell office:value-type="float" office:value="127790" table:style-name="ce25">
            <text:p><text:s text:c="3"/>127 790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55452" table:style-name="ce25">
            <text:p><text:s text:c="3"/>55 452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168502" table:style-name="ce25">
            <text:p><text:s text:c="3"/>168 502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19358" table:style-name="ce25">
            <text:p><text:s text:c="3"/>19 358</text:p>
          </table:table-cell>
          <table:table-cell office:value-type="float" office:value="478" table:style-name="ce25">
            <text:p><text:s text:c="4"/>478</text:p>
          </table:table-cell>
          <table:table-cell office:value-type="float" office:value="68634" table:style-name="ce25">
            <text:p><text:s text:c="3"/>68 634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629" table:style-name="ce25">
            <text:p><text:s text:c="4"/>629</text:p>
          </table:table-cell>
          <table:table-cell office:value-type="float" office:value="146363" table:style-name="ce25">
            <text:p><text:s text:c="3"/>146 3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45" table:style-name="ce25">
            <text:p><text:s text:c="4"/>4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2" table:style-name="ce25">
            <text:p><text:s text:c="4"/>592</text:p>
          </table:table-cell>
          <table:table-cell office:value-type="float" office:value="42944" table:style-name="ce25">
            <text:p><text:s text:c="3"/>42 944</text:p>
          </table:table-cell>
          <table:table-cell office:value-type="float" office:value="1879" table:style-name="ce25">
            <text:p><text:s text:c="3"/>1 879</text:p>
          </table:table-cell>
          <table:table-cell office:value-type="float" office:value="144265" table:style-name="ce25">
            <text:p><text:s text:c="3"/>144 26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26930" table:style-name="ce25">
            <text:p><text:s text:c="3"/>26 930</text:p>
          </table:table-cell>
          <table:table-cell office:value-type="float" office:value="5190689" table:style-name="ce25">
            <text:p><text:s text:c="2"/>5 190 689</text:p>
          </table:table-cell>
          <table:table-cell office:value-type="float" office:value="461" table:style-name="ce25">
            <text:p><text:s text:c="4"/>461</text:p>
          </table:table-cell>
          <table:table-cell office:value-type="float" office:value="378630" table:style-name="ce25">
            <text:p><text:s text:c="3"/>378 630</text:p>
          </table:table-cell>
          <table:table-cell office:value-type="float" office:value="215" table:style-name="ce25">
            <text:p><text:s text:c="4"/>215</text:p>
          </table:table-cell>
          <table:table-cell office:value-type="float" office:value="158728" table:style-name="ce25">
            <text:p><text:s text:c="3"/>158 728</text:p>
          </table:table-cell>
          <table:table-cell office:value-type="float" office:value="1850" table:style-name="ce25">
            <text:p><text:s text:c="3"/>1 850</text:p>
          </table:table-cell>
          <table:table-cell office:value-type="float" office:value="267723" table:style-name="ce25">
            <text:p><text:s text:c="3"/>267 723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9941" table:style-name="ce25">
            <text:p><text:s text:c="3"/>9 941</text:p>
          </table:table-cell>
          <table:table-cell office:value-type="float" office:value="76" table:style-name="ce25">
            <text:p><text:s text:c="4"/>76</text:p>
          </table:table-cell>
          <table:table-cell office:value-type="float" office:value="33268" table:style-name="ce25">
            <text:p><text:s text:c="3"/>33 268</text:p>
          </table:table-cell>
          <table:table-cell office:value-type="float" office:value="1673" table:style-name="ce25">
            <text:p><text:s text:c="3"/>1 673</text:p>
          </table:table-cell>
          <table:table-cell office:value-type="float" office:value="1011199" table:style-name="ce25">
            <text:p><text:s text:c="2"/>1 011 199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6945" table:style-name="ce25">
            <text:p><text:s text:c="3"/>16 945</text:p>
          </table:table-cell>
          <table:table-cell office:value-type="float" office:value="2078518" table:style-name="ce25">
            <text:p><text:s text:c="2"/>2 078 518</text:p>
          </table:table-cell>
          <table:table-cell office:value-type="float" office:value="445" table:style-name="ce25">
            <text:p><text:s text:c="4"/>445</text:p>
          </table:table-cell>
          <table:table-cell office:value-type="float" office:value="396908" table:style-name="ce25">
            <text:p><text:s text:c="3"/>396 908</text:p>
          </table:table-cell>
          <table:table-cell office:value-type="float" office:value="1321" table:style-name="ce25">
            <text:p><text:s text:c="3"/>1 321</text:p>
          </table:table-cell>
          <table:table-cell office:value-type="float" office:value="175140" table:style-name="ce25">
            <text:p><text:s text:c="3"/>175 140</text:p>
          </table:table-cell>
          <table:table-cell office:value-type="float" office:value="184" table:style-name="ce25">
            <text:p><text:s text:c="4"/>184</text:p>
          </table:table-cell>
          <table:table-cell office:value-type="float" office:value="75613" table:style-name="ce25">
            <text:p><text:s text:c="3"/>75 613</text:p>
          </table:table-cell>
          <table:table-cell office:value-type="float" office:value="65" table:style-name="ce25">
            <text:p><text:s text:c="4"/>65</text:p>
          </table:table-cell>
          <table:table-cell office:value-type="float" office:value="74234" table:style-name="ce25">
            <text:p><text:s text:c="3"/>74 234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17039" table:style-name="ce25">
            <text:p><text:s text:c="3"/>17 039</text:p>
          </table:table-cell>
          <table:table-cell office:value-type="float" office:value="314" table:style-name="ce25">
            <text:p><text:s text:c="4"/>314</text:p>
          </table:table-cell>
          <table:table-cell office:value-type="float" office:value="56096" table:style-name="ce25">
            <text:p><text:s text:c="3"/>56 096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672" table:style-name="ce25">
            <text:p><text:s text:c="4"/>672</text:p>
          </table:table-cell>
          <table:table-cell office:value-type="float" office:value="223858" table:style-name="ce25">
            <text:p><text:s text:c="3"/>223 8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1" table:style-name="ce25">
            <text:p><text:s text:c="4"/>351</text:p>
          </table:table-cell>
          <table:table-cell office:value-type="float" office:value="124711" table:style-name="ce25">
            <text:p><text:s text:c="3"/>124 711</text:p>
          </table:table-cell>
          <table:table-cell office:value-type="float" office:value="2198" table:style-name="ce25">
            <text:p><text:s text:c="3"/>2 198</text:p>
          </table:table-cell>
          <table:table-cell office:value-type="float" office:value="108674" table:style-name="ce25">
            <text:p><text:s text:c="3"/>108 674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0796" table:style-name="ce25">
            <text:p><text:s text:c="3"/>20 796</text:p>
          </table:table-cell>
          <table:table-cell office:value-type="float" office:value="5432337" table:style-name="ce25">
            <text:p><text:s text:c="2"/>5 432 337</text:p>
          </table:table-cell>
          <table:table-cell office:value-type="float" office:value="232" table:style-name="ce25">
            <text:p><text:s text:c="4"/>232</text:p>
          </table:table-cell>
          <table:table-cell office:value-type="float" office:value="58358" table:style-name="ce25">
            <text:p><text:s text:c="3"/>58 358</text:p>
          </table:table-cell>
          <table:table-cell office:value-type="float" office:value="43" table:style-name="ce25">
            <text:p><text:s text:c="4"/>43</text:p>
          </table:table-cell>
          <table:table-cell office:value-type="float" office:value="46893" table:style-name="ce25">
            <text:p><text:s text:c="3"/>46 893</text:p>
          </table:table-cell>
          <table:table-cell office:value-type="float" office:value="762" table:style-name="ce25">
            <text:p><text:s text:c="4"/>762</text:p>
          </table:table-cell>
          <table:table-cell office:value-type="float" office:value="461183" table:style-name="ce25">
            <text:p><text:s text:c="3"/>461 183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30" table:style-name="ce25">
            <text:p><text:s text:c="4"/>330</text:p>
          </table:table-cell>
          <table:table-cell office:value-type="float" office:value="195" table:style-name="ce25">
            <text:p><text:s text:c="4"/>195</text:p>
          </table:table-cell>
          <table:table-cell office:value-type="float" office:value="63266" table:style-name="ce25">
            <text:p><text:s text:c="3"/>63 266</text:p>
          </table:table-cell>
          <table:table-cell office:value-type="float" office:value="2165" table:style-name="ce25">
            <text:p><text:s text:c="3"/>2 165</text:p>
          </table:table-cell>
          <table:table-cell office:value-type="float" office:value="1517745" table:style-name="ce25">
            <text:p><text:s text:c="2"/>1 517 745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3356" table:style-name="ce25">
            <text:p><text:s text:c="3"/>13 356</text:p>
          </table:table-cell>
          <table:table-cell office:value-type="float" office:value="2302314" table:style-name="ce25">
            <text:p><text:s text:c="2"/>2 302 314</text:p>
          </table:table-cell>
          <table:table-cell office:value-type="float" office:value="581" table:style-name="ce25">
            <text:p><text:s text:c="4"/>581</text:p>
          </table:table-cell>
          <table:table-cell office:value-type="float" office:value="381847" table:style-name="ce25">
            <text:p><text:s text:c="3"/>381 847</text:p>
          </table:table-cell>
          <table:table-cell office:value-type="float" office:value="863" table:style-name="ce25">
            <text:p><text:s text:c="4"/>863</text:p>
          </table:table-cell>
          <table:table-cell office:value-type="float" office:value="137938" table:style-name="ce25">
            <text:p><text:s text:c="3"/>137 938</text:p>
          </table:table-cell>
          <table:table-cell office:value-type="float" office:value="81" table:style-name="ce25">
            <text:p><text:s text:c="4"/>81</text:p>
          </table:table-cell>
          <table:table-cell office:value-type="float" office:value="23050" table:style-name="ce25">
            <text:p><text:s text:c="3"/>23 050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74220" table:style-name="ce25">
            <text:p><text:s text:c="3"/>74 220</text:p>
          </table:table-cell>
          <table:table-cell office:value-type="float" office:value="104" table:style-name="ce25">
            <text:p><text:s text:c="4"/>104</text:p>
          </table:table-cell>
          <table:table-cell office:value-type="float" office:value="19391" table:style-name="ce25">
            <text:p><text:s text:c="3"/>19 391</text:p>
          </table:table-cell>
          <table:table-cell office:value-type="float" office:value="266" table:style-name="ce25">
            <text:p><text:s text:c="4"/>266</text:p>
          </table:table-cell>
          <table:table-cell office:value-type="float" office:value="41940" table:style-name="ce25">
            <text:p><text:s text:c="3"/>41 940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416" table:style-name="ce25">
            <text:p><text:s text:c="4"/>416</text:p>
          </table:table-cell>
          <table:table-cell office:value-type="float" office:value="175374" table:style-name="ce25">
            <text:p><text:s text:c="3"/>175 3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90" table:style-name="ce25">
            <text:p><text:s text:c="4"/>6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5" table:style-name="ce25">
            <text:p><text:s text:c="4"/>415</text:p>
          </table:table-cell>
          <table:table-cell office:value-type="float" office:value="46734" table:style-name="ce25">
            <text:p><text:s text:c="3"/>46 734</text:p>
          </table:table-cell>
          <table:table-cell office:value-type="float" office:value="1250" table:style-name="ce25">
            <text:p><text:s text:c="3"/>1 250</text:p>
          </table:table-cell>
          <table:table-cell office:value-type="float" office:value="81063" table:style-name="ce25">
            <text:p><text:s text:c="3"/>81 063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6237" table:style-name="ce25">
            <text:p><text:s text:c="3"/>16 237</text:p>
          </table:table-cell>
          <table:table-cell office:value-type="float" office:value="2811874" table:style-name="ce25">
            <text:p><text:s text:c="2"/>2 811 874</text:p>
          </table:table-cell>
          <table:table-cell office:value-type="float" office:value="269" table:style-name="ce25">
            <text:p><text:s text:c="4"/>269</text:p>
          </table:table-cell>
          <table:table-cell office:value-type="float" office:value="67624" table:style-name="ce25">
            <text:p><text:s text:c="3"/>67 624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28038" table:style-name="ce25">
            <text:p><text:s text:c="3"/>28 038</text:p>
          </table:table-cell>
          <table:table-cell office:value-type="float" office:value="1384" table:style-name="ce25">
            <text:p><text:s text:c="3"/>1 384</text:p>
          </table:table-cell>
          <table:table-cell office:value-type="float" office:value="255279" table:style-name="ce25">
            <text:p><text:s text:c="3"/>255 279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8558" table:style-name="ce25">
            <text:p><text:s text:c="3"/>18 558</text:p>
          </table:table-cell>
          <table:table-cell office:value-type="float" office:value="104" table:style-name="ce25">
            <text:p><text:s text:c="4"/>104</text:p>
          </table:table-cell>
          <table:table-cell office:value-type="float" office:value="30874" table:style-name="ce25">
            <text:p><text:s text:c="3"/>30 874</text:p>
          </table:table-cell>
          <table:table-cell office:value-type="float" office:value="1373" table:style-name="ce25">
            <text:p><text:s text:c="3"/>1 373</text:p>
          </table:table-cell>
          <table:table-cell office:value-type="float" office:value="934560" table:style-name="ce25">
            <text:p><text:s text:c="3"/>934 560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0011" table:style-name="ce25">
            <text:p><text:s text:c="3"/>10 011</text:p>
          </table:table-cell>
          <table:table-cell office:value-type="float" office:value="1096939" table:style-name="ce25">
            <text:p><text:s text:c="2"/>1 096 939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0200" table:style-name="ce25">
            <text:p><text:s text:c="3"/>40 200</text:p>
          </table:table-cell>
          <table:table-cell office:value-type="float" office:value="592" table:style-name="ce25">
            <text:p><text:s text:c="4"/>592</text:p>
          </table:table-cell>
          <table:table-cell office:value-type="float" office:value="54142" table:style-name="ce25">
            <text:p><text:s text:c="3"/>54 142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9323" table:style-name="ce25">
            <text:p><text:s text:c="3"/>9 323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55863" table:style-name="ce25">
            <text:p><text:s text:c="3"/>55 863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4444" table:style-name="ce25">
            <text:p><text:s text:c="3"/>4 444</text:p>
          </table:table-cell>
          <table:table-cell office:value-type="float" office:value="149" table:style-name="ce25">
            <text:p><text:s text:c="4"/>149</text:p>
          </table:table-cell>
          <table:table-cell office:value-type="float" office:value="22468" table:style-name="ce25">
            <text:p><text:s text:c="3"/>22 468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600" table:style-name="ce25">
            <text:p><text:s text:c="4"/>600</text:p>
          </table:table-cell>
          <table:table-cell office:value-type="float" office:value="132740" table:style-name="ce25">
            <text:p><text:s text:c="3"/>132 7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721" table:style-name="ce25">
            <text:p><text:s text:c="4"/>7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9" table:style-name="ce25">
            <text:p><text:s text:c="4"/>269</text:p>
          </table:table-cell>
          <table:table-cell office:value-type="float" office:value="13288" table:style-name="ce25">
            <text:p><text:s text:c="3"/>13 288</text:p>
          </table:table-cell>
          <table:table-cell office:value-type="float" office:value="1261" table:style-name="ce25">
            <text:p><text:s text:c="3"/>1 261</text:p>
          </table:table-cell>
          <table:table-cell office:value-type="float" office:value="46814" table:style-name="ce25">
            <text:p><text:s text:c="3"/>46 814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27499" table:style-name="ce25">
            <text:p><text:s text:c="3"/>27 499</text:p>
          </table:table-cell>
          <table:table-cell office:value-type="float" office:value="5012684" table:style-name="ce25">
            <text:p><text:s text:c="2"/>5 012 684</text:p>
          </table:table-cell>
          <table:table-cell office:value-type="float" office:value="449" table:style-name="ce25">
            <text:p><text:s text:c="4"/>449</text:p>
          </table:table-cell>
          <table:table-cell office:value-type="float" office:value="176886" table:style-name="ce25">
            <text:p><text:s text:c="3"/>176 886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92783" table:style-name="ce25">
            <text:p><text:s text:c="3"/>92 783</text:p>
          </table:table-cell>
          <table:table-cell office:value-type="float" office:value="1145" table:style-name="ce25">
            <text:p><text:s text:c="3"/>1 145</text:p>
          </table:table-cell>
          <table:table-cell office:value-type="float" office:value="121003" table:style-name="ce25">
            <text:p><text:s text:c="3"/>121 00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46" table:style-name="ce25">
            <text:p><text:s text:c="4"/>446</text:p>
          </table:table-cell>
          <table:table-cell office:value-type="float" office:value="186" table:style-name="ce25">
            <text:p><text:s text:c="4"/>186</text:p>
          </table:table-cell>
          <table:table-cell office:value-type="float" office:value="95586" table:style-name="ce25">
            <text:p><text:s text:c="3"/>95 586</text:p>
          </table:table-cell>
          <table:table-cell office:value-type="float" office:value="2662" table:style-name="ce25">
            <text:p><text:s text:c="3"/>2 662</text:p>
          </table:table-cell>
          <table:table-cell office:value-type="float" office:value="1313285" table:style-name="ce25">
            <text:p><text:s text:c="2"/>1 313 285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6749" table:style-name="ce25">
            <text:p><text:s text:c="3"/>16 749</text:p>
          </table:table-cell>
          <table:table-cell office:value-type="float" office:value="2191173" table:style-name="ce25">
            <text:p><text:s text:c="2"/>2 191 173</text:p>
          </table:table-cell>
          <table:table-cell office:value-type="float" office:value="249" table:style-name="ce25">
            <text:p><text:s text:c="4"/>249</text:p>
          </table:table-cell>
          <table:table-cell office:value-type="float" office:value="243039" table:style-name="ce25">
            <text:p><text:s text:c="3"/>243 039</text:p>
          </table:table-cell>
          <table:table-cell office:value-type="float" office:value="1331" table:style-name="ce25">
            <text:p><text:s text:c="3"/>1 331</text:p>
          </table:table-cell>
          <table:table-cell office:value-type="float" office:value="148734" table:style-name="ce25">
            <text:p><text:s text:c="3"/>148 734</text:p>
          </table:table-cell>
          <table:table-cell office:value-type="float" office:value="188" table:style-name="ce25">
            <text:p><text:s text:c="4"/>188</text:p>
          </table:table-cell>
          <table:table-cell office:value-type="float" office:value="37161" table:style-name="ce25">
            <text:p><text:s text:c="3"/>37 161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89466" table:style-name="ce25">
            <text:p><text:s text:c="3"/>89 466</text:p>
          </table:table-cell>
          <table:table-cell office:value-type="float" office:value="111" table:style-name="ce25">
            <text:p><text:s text:c="4"/>111</text:p>
          </table:table-cell>
          <table:table-cell office:value-type="float" office:value="30798" table:style-name="ce25">
            <text:p><text:s text:c="3"/>30 798</text:p>
          </table:table-cell>
          <table:table-cell office:value-type="float" office:value="417" table:style-name="ce25">
            <text:p><text:s text:c="4"/>417</text:p>
          </table:table-cell>
          <table:table-cell office:value-type="float" office:value="68577" table:style-name="ce25">
            <text:p><text:s text:c="3"/>68 577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665" table:style-name="ce25">
            <text:p><text:s text:c="4"/>665</text:p>
          </table:table-cell>
          <table:table-cell office:value-type="float" office:value="205887" table:style-name="ce25">
            <text:p><text:s text:c="3"/>205 88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56" table:style-name="ce25">
            <text:p><text:s text:c="4"/>7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4" table:style-name="ce25">
            <text:p><text:s text:c="4"/>994</text:p>
          </table:table-cell>
          <table:table-cell office:value-type="float" office:value="80484" table:style-name="ce25">
            <text:p><text:s text:c="3"/>80 484</text:p>
          </table:table-cell>
          <table:table-cell office:value-type="float" office:value="2177" table:style-name="ce25">
            <text:p><text:s text:c="3"/>2 177</text:p>
          </table:table-cell>
          <table:table-cell office:value-type="float" office:value="116621" table:style-name="ce25">
            <text:p><text:s text:c="3"/>116 621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7097" table:style-name="ce25">
            <text:p><text:s text:c="3"/>17 097</text:p>
          </table:table-cell>
          <table:table-cell office:value-type="float" office:value="2209406" table:style-name="ce25">
            <text:p><text:s text:c="2"/>2 209 406</text:p>
          </table:table-cell>
          <table:table-cell office:value-type="float" office:value="178" table:style-name="ce25">
            <text:p><text:s text:c="4"/>178</text:p>
          </table:table-cell>
          <table:table-cell office:value-type="float" office:value="127937" table:style-name="ce25">
            <text:p><text:s text:c="3"/>127 937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80900" table:style-name="ce25">
            <text:p><text:s text:c="3"/>80 900</text:p>
          </table:table-cell>
          <table:table-cell office:value-type="float" office:value="1128" table:style-name="ce25">
            <text:p><text:s text:c="3"/>1 128</text:p>
          </table:table-cell>
          <table:table-cell office:value-type="float" office:value="149814" table:style-name="ce25">
            <text:p><text:s text:c="3"/>149 814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73" table:style-name="ce25">
            <text:p><text:s text:c="4"/>873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29972" table:style-name="ce25">
            <text:p><text:s text:c="3"/>29 972</text:p>
          </table:table-cell>
          <table:table-cell office:value-type="float" office:value="810" table:style-name="ce25">
            <text:p><text:s text:c="4"/>810</text:p>
          </table:table-cell>
          <table:table-cell office:value-type="float" office:value="444474" table:style-name="ce25">
            <text:p><text:s text:c="3"/>444 474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9630" table:style-name="ce25">
            <text:p><text:s text:c="3"/>9 630</text:p>
          </table:table-cell>
          <table:table-cell office:value-type="float" office:value="721223" table:style-name="ce25">
            <text:p><text:s text:c="3"/>721 223</text:p>
          </table:table-cell>
          <table:table-cell office:value-type="float" office:value="134" table:style-name="ce25">
            <text:p><text:s text:c="4"/>134</text:p>
          </table:table-cell>
          <table:table-cell office:value-type="float" office:value="64349" table:style-name="ce25">
            <text:p><text:s text:c="3"/>64 349</text:p>
          </table:table-cell>
          <table:table-cell office:value-type="float" office:value="1497" table:style-name="ce25">
            <text:p><text:s text:c="3"/>1 497</text:p>
          </table:table-cell>
          <table:table-cell office:value-type="float" office:value="110295" table:style-name="ce25">
            <text:p><text:s text:c="3"/>110 295</text:p>
          </table:table-cell>
          <table:table-cell office:value-type="float" office:value="82" table:style-name="ce25">
            <text:p><text:s text:c="4"/>82</text:p>
          </table:table-cell>
          <table:table-cell office:value-type="float" office:value="13972" table:style-name="ce25">
            <text:p><text:s text:c="3"/>13 972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32709" table:style-name="ce25">
            <text:p><text:s text:c="3"/>32 709</text:p>
          </table:table-cell>
          <table:table-cell office:value-type="float" office:value="78" table:style-name="ce25">
            <text:p><text:s text:c="4"/>78</text:p>
          </table:table-cell>
          <table:table-cell office:value-type="float" office:value="33459" table:style-name="ce25">
            <text:p><text:s text:c="3"/>33 459</text:p>
          </table:table-cell>
          <table:table-cell office:value-type="float" office:value="185" table:style-name="ce25">
            <text:p><text:s text:c="4"/>185</text:p>
          </table:table-cell>
          <table:table-cell office:value-type="float" office:value="21117" table:style-name="ce25">
            <text:p><text:s text:c="3"/>21 117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606" table:style-name="ce25">
            <text:p><text:s text:c="4"/>606</text:p>
          </table:table-cell>
          <table:table-cell office:value-type="float" office:value="304528" table:style-name="ce25">
            <text:p><text:s text:c="3"/>304 5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8" table:style-name="ce25">
            <text:p><text:s text:c="4"/>368</text:p>
          </table:table-cell>
          <table:table-cell office:value-type="float" office:value="21160" table:style-name="ce25">
            <text:p><text:s text:c="3"/>21 160</text:p>
          </table:table-cell>
          <table:table-cell office:value-type="float" office:value="2182" table:style-name="ce25">
            <text:p><text:s text:c="3"/>2 182</text:p>
          </table:table-cell>
          <table:table-cell office:value-type="float" office:value="52026" table:style-name="ce25">
            <text:p><text:s text:c="3"/>52 02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17289" table:style-name="ce25">
            <text:p><text:s text:c="3"/>17 289</text:p>
          </table:table-cell>
          <table:table-cell office:value-type="float" office:value="4589067" table:style-name="ce25">
            <text:p><text:s text:c="2"/>4 589 067</text:p>
          </table:table-cell>
          <table:table-cell office:value-type="float" office:value="251" table:style-name="ce25">
            <text:p><text:s text:c="4"/>251</text:p>
          </table:table-cell>
          <table:table-cell office:value-type="float" office:value="168033" table:style-name="ce25">
            <text:p><text:s text:c="3"/>168 033</text:p>
          </table:table-cell>
          <table:table-cell office:value-type="float" office:value="154" table:style-name="ce25">
            <text:p><text:s text:c="4"/>154</text:p>
          </table:table-cell>
          <table:table-cell office:value-type="float" office:value="161918" table:style-name="ce25">
            <text:p><text:s text:c="3"/>161 918</text:p>
          </table:table-cell>
          <table:table-cell office:value-type="float" office:value="344" table:style-name="ce25">
            <text:p><text:s text:c="4"/>344</text:p>
          </table:table-cell>
          <table:table-cell office:value-type="float" office:value="88829" table:style-name="ce25">
            <text:p><text:s text:c="3"/>88 8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<text:s text:c="4"/>86</text:p>
          </table:table-cell>
          <table:table-cell office:value-type="float" office:value="87994" table:style-name="ce25">
            <text:p><text:s text:c="3"/>87 994</text:p>
          </table:table-cell>
          <table:table-cell office:value-type="float" office:value="1923" table:style-name="ce25">
            <text:p><text:s text:c="3"/>1 923</text:p>
          </table:table-cell>
          <table:table-cell office:value-type="float" office:value="1537621" table:style-name="ce25">
            <text:p><text:s text:c="2"/>1 537 621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9650" table:style-name="ce25">
            <text:p><text:s text:c="3"/>9 650</text:p>
          </table:table-cell>
          <table:table-cell office:value-type="float" office:value="1427052" table:style-name="ce25">
            <text:p><text:s text:c="2"/>1 427 052</text:p>
          </table:table-cell>
          <table:table-cell office:value-type="float" office:value="673" table:style-name="ce25">
            <text:p><text:s text:c="4"/>673</text:p>
          </table:table-cell>
          <table:table-cell office:value-type="float" office:value="311096" table:style-name="ce25">
            <text:p><text:s text:c="3"/>311 096</text:p>
          </table:table-cell>
          <table:table-cell office:value-type="float" office:value="1607" table:style-name="ce25">
            <text:p><text:s text:c="3"/>1 607</text:p>
          </table:table-cell>
          <table:table-cell office:value-type="float" office:value="257783" table:style-name="ce25">
            <text:p><text:s text:c="3"/>257 783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36563" table:style-name="ce25">
            <text:p><text:s text:c="3"/>36 563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9711" table:style-name="ce25">
            <text:p><text:s text:c="3"/>49 711</text:p>
          </table:table-cell>
          <table:table-cell office:value-type="float" office:value="196" table:style-name="ce25">
            <text:p><text:s text:c="4"/>196</text:p>
          </table:table-cell>
          <table:table-cell office:value-type="float" office:value="59146" table:style-name="ce25">
            <text:p><text:s text:c="3"/>59 146</text:p>
          </table:table-cell>
          <table:table-cell office:value-type="float" office:value="290" table:style-name="ce25">
            <text:p><text:s text:c="4"/>290</text:p>
          </table:table-cell>
          <table:table-cell office:value-type="float" office:value="71124" table:style-name="ce25">
            <text:p><text:s text:c="3"/>71 124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484" table:style-name="ce25">
            <text:p><text:s text:c="4"/>484</text:p>
          </table:table-cell>
          <table:table-cell office:value-type="float" office:value="234745" table:style-name="ce25">
            <text:p><text:s text:c="3"/>234 7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1" table:style-name="ce25">
            <text:p><text:s text:c="4"/>311</text:p>
          </table:table-cell>
          <table:table-cell office:value-type="float" office:value="26991" table:style-name="ce25">
            <text:p><text:s text:c="3"/>26 991</text:p>
          </table:table-cell>
          <table:table-cell office:value-type="float" office:value="1188" table:style-name="ce25">
            <text:p><text:s text:c="3"/>1 188</text:p>
          </table:table-cell>
          <table:table-cell office:value-type="float" office:value="70111" table:style-name="ce25">
            <text:p><text:s text:c="3"/>70 111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5637" table:style-name="ce25">
            <text:p><text:s text:c="3"/>5 637</text:p>
          </table:table-cell>
          <table:table-cell office:value-type="float" office:value="808403" table:style-name="ce25">
            <text:p><text:s text:c="3"/>808 403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14728" table:style-name="ce25">
            <text:p><text:s text:c="3"/>14 728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5539" table:style-name="ce25">
            <text:p><text:s text:c="3"/>45 539</text:p>
          </table:table-cell>
          <table:table-cell office:value-type="float" office:value="274" table:style-name="ce25">
            <text:p><text:s text:c="4"/>274</text:p>
          </table:table-cell>
          <table:table-cell office:value-type="float" office:value="46242" table:style-name="ce25">
            <text:p><text:s text:c="3"/>46 24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4053" table:style-name="ce25">
            <text:p><text:s text:c="3"/>14 053</text:p>
          </table:table-cell>
          <table:table-cell office:value-type="float" office:value="305" table:style-name="ce25">
            <text:p><text:s text:c="4"/>305</text:p>
          </table:table-cell>
          <table:table-cell office:value-type="float" office:value="176390" table:style-name="ce25">
            <text:p><text:s text:c="3"/>176 390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148" table:style-name="ce25">
            <text:p><text:s text:c="3"/>3 148</text:p>
          </table:table-cell>
          <table:table-cell office:value-type="float" office:value="297027" table:style-name="ce25">
            <text:p><text:s text:c="3"/>297 027</text:p>
          </table:table-cell>
          <table:table-cell office:value-type="float" office:value="197" table:style-name="ce25">
            <text:p><text:s text:c="4"/>197</text:p>
          </table:table-cell>
          <table:table-cell office:value-type="float" office:value="55208" table:style-name="ce25">
            <text:p><text:s text:c="3"/>55 208</text:p>
          </table:table-cell>
          <table:table-cell office:value-type="float" office:value="733" table:style-name="ce25">
            <text:p><text:s text:c="4"/>733</text:p>
          </table:table-cell>
          <table:table-cell office:value-type="float" office:value="41732" table:style-name="ce25">
            <text:p><text:s text:c="3"/>41 732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21951" table:style-name="ce25">
            <text:p><text:s text:c="3"/>21 951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6700" table:style-name="ce25">
            <text:p><text:s text:c="3"/>16 700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18831" table:style-name="ce25">
            <text:p><text:s text:c="3"/>18 831</text:p>
          </table:table-cell>
          <table:table-cell office:value-type="float" office:value="64" table:style-name="ce25">
            <text:p><text:s text:c="4"/>64</text:p>
          </table:table-cell>
          <table:table-cell office:value-type="float" office:value="8258" table:style-name="ce25">
            <text:p><text:s text:c="3"/>8 258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242" table:style-name="ce25">
            <text:p><text:s text:c="4"/>242</text:p>
          </table:table-cell>
          <table:table-cell office:value-type="float" office:value="28619" table:style-name="ce25">
            <text:p><text:s text:c="3"/>28 6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8" table:style-name="ce25">
            <text:p><text:s text:c="4"/>128</text:p>
          </table:table-cell>
          <table:table-cell office:value-type="float" office:value="9466" table:style-name="ce25">
            <text:p><text:s text:c="3"/>9 466</text:p>
          </table:table-cell>
          <table:table-cell office:value-type="float" office:value="328" table:style-name="ce25">
            <text:p><text:s text:c="4"/>328</text:p>
          </table:table-cell>
          <table:table-cell office:value-type="float" office:value="13155" table:style-name="ce25">
            <text:p><text:s text:c="3"/>13 15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0991" table:style-name="ce25">
            <text:p><text:s text:c="3"/>10 991</text:p>
          </table:table-cell>
          <table:table-cell office:value-type="float" office:value="2499177" table:style-name="ce25">
            <text:p><text:s text:c="2"/>2 499 177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123368" table:style-name="ce25">
            <text:p><text:s text:c="3"/>123 368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479" table:style-name="ce25">
            <text:p><text:s text:c="3"/>1 479</text:p>
          </table:table-cell>
          <table:table-cell office:value-type="float" office:value="157" table:style-name="ce25">
            <text:p><text:s text:c="4"/>157</text:p>
          </table:table-cell>
          <table:table-cell office:value-type="float" office:value="84565" table:style-name="ce25">
            <text:p><text:s text:c="3"/>84 56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30" table:style-name="ce25">
            <text:p><text:s text:c="4"/>63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9576" table:style-name="ce25">
            <text:p><text:s text:c="3"/>9 576</text:p>
          </table:table-cell>
          <table:table-cell office:value-type="float" office:value="1169" table:style-name="ce25">
            <text:p><text:s text:c="3"/>1 169</text:p>
          </table:table-cell>
          <table:table-cell office:value-type="float" office:value="611788" table:style-name="ce25">
            <text:p><text:s text:c="3"/>611 788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5466" table:style-name="ce25">
            <text:p><text:s text:c="3"/>5 466</text:p>
          </table:table-cell>
          <table:table-cell office:value-type="float" office:value="776191" table:style-name="ce25">
            <text:p><text:s text:c="3"/>776 191</text:p>
          </table:table-cell>
          <table:table-cell office:value-type="float" office:value="1192" table:style-name="ce25">
            <text:p><text:s text:c="3"/>1 192</text:p>
          </table:table-cell>
          <table:table-cell office:value-type="float" office:value="472297" table:style-name="ce25">
            <text:p><text:s text:c="3"/>472 297</text:p>
          </table:table-cell>
          <table:table-cell office:value-type="float" office:value="1088" table:style-name="ce25">
            <text:p><text:s text:c="3"/>1 088</text:p>
          </table:table-cell>
          <table:table-cell office:value-type="float" office:value="140217" table:style-name="ce25">
            <text:p><text:s text:c="3"/>140 217</text:p>
          </table:table-cell>
          <table:table-cell office:value-type="float" office:value="51" table:style-name="ce25">
            <text:p><text:s text:c="4"/>51</text:p>
          </table:table-cell>
          <table:table-cell office:value-type="float" office:value="26867" table:style-name="ce25">
            <text:p><text:s text:c="3"/>26 867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36100" table:style-name="ce25">
            <text:p><text:s text:c="3"/>36 10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3055" table:style-name="ce25">
            <text:p><text:s text:c="3"/>3 055</text:p>
          </table:table-cell>
          <table:table-cell office:value-type="float" office:value="166" table:style-name="ce25">
            <text:p><text:s text:c="4"/>166</text:p>
          </table:table-cell>
          <table:table-cell office:value-type="float" office:value="28841" table:style-name="ce25">
            <text:p><text:s text:c="3"/>28 841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359" table:style-name="ce25">
            <text:p><text:s text:c="4"/>359</text:p>
          </table:table-cell>
          <table:table-cell office:value-type="float" office:value="68018" table:style-name="ce25">
            <text:p><text:s text:c="3"/>68 0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1" table:style-name="ce25">
            <text:p><text:s text:c="4"/>271</text:p>
          </table:table-cell>
          <table:table-cell office:value-type="float" office:value="46175" table:style-name="ce25">
            <text:p><text:s text:c="3"/>46 175</text:p>
          </table:table-cell>
          <table:table-cell office:value-type="float" office:value="915" table:style-name="ce25">
            <text:p><text:s text:c="4"/>915</text:p>
          </table:table-cell>
          <table:table-cell office:value-type="float" office:value="70011" table:style-name="ce25">
            <text:p><text:s text:c="3"/>70 011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6847" table:style-name="ce25">
            <text:p><text:s text:c="3"/>16 847</text:p>
          </table:table-cell>
          <table:table-cell office:value-type="float" office:value="2770353" table:style-name="ce25">
            <text:p><text:s text:c="2"/>2 770 353</text:p>
          </table:table-cell>
          <table:table-cell office:value-type="float" office:value="38" table:style-name="ce25">
            <text:p><text:s text:c="4"/>38</text:p>
          </table:table-cell>
          <table:table-cell office:value-type="float" office:value="42223" table:style-name="ce25">
            <text:p><text:s text:c="3"/>42 223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5324" table:style-name="ce25">
            <text:p><text:s text:c="3"/>5 324</text:p>
          </table:table-cell>
          <table:table-cell office:value-type="float" office:value="1626" table:style-name="ce25">
            <text:p><text:s text:c="3"/>1 626</text:p>
          </table:table-cell>
          <table:table-cell office:value-type="float" office:value="177719" table:style-name="ce25">
            <text:p><text:s text:c="3"/>177 71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57848" table:style-name="ce25">
            <text:p><text:s text:c="3"/>57 848</text:p>
          </table:table-cell>
          <table:table-cell office:value-type="float" office:value="1383" table:style-name="ce25">
            <text:p><text:s text:c="3"/>1 383</text:p>
          </table:table-cell>
          <table:table-cell office:value-type="float" office:value="556784" table:style-name="ce25">
            <text:p><text:s text:c="3"/>556 784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8802" table:style-name="ce25">
            <text:p><text:s text:c="3"/>8 802</text:p>
          </table:table-cell>
          <table:table-cell office:value-type="float" office:value="1187799" table:style-name="ce25">
            <text:p><text:s text:c="2"/>1 187 799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96378" table:style-name="ce25">
            <text:p><text:s text:c="3"/>96 378</text:p>
          </table:table-cell>
          <table:table-cell office:value-type="float" office:value="1892" table:style-name="ce25">
            <text:p><text:s text:c="3"/>1 892</text:p>
          </table:table-cell>
          <table:table-cell office:value-type="float" office:value="217198" table:style-name="ce25">
            <text:p><text:s text:c="3"/>217 198</text:p>
          </table:table-cell>
          <table:table-cell office:value-type="float" office:value="187" table:style-name="ce25">
            <text:p><text:s text:c="4"/>187</text:p>
          </table:table-cell>
          <table:table-cell office:value-type="float" office:value="40320" table:style-name="ce25">
            <text:p><text:s text:c="3"/>40 320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67119" table:style-name="ce25">
            <text:p><text:s text:c="3"/>67 119</text:p>
          </table:table-cell>
          <table:table-cell office:value-type="float" office:value="61" table:style-name="ce25">
            <text:p><text:s text:c="4"/>61</text:p>
          </table:table-cell>
          <table:table-cell office:value-type="float" office:value="9890" table:style-name="ce25">
            <text:p><text:s text:c="3"/>9 890</text:p>
          </table:table-cell>
          <table:table-cell office:value-type="float" office:value="305" table:style-name="ce25">
            <text:p><text:s text:c="4"/>305</text:p>
          </table:table-cell>
          <table:table-cell office:value-type="float" office:value="56546" table:style-name="ce25">
            <text:p><text:s text:c="3"/>56 546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419" table:style-name="ce25">
            <text:p><text:s text:c="4"/>419</text:p>
          </table:table-cell>
          <table:table-cell office:value-type="float" office:value="121142" table:style-name="ce25">
            <text:p><text:s text:c="3"/>121 1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5" table:style-name="ce25">
            <text:p><text:s text:c="4"/>3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2" table:style-name="ce25">
            <text:p><text:s text:c="4"/>282</text:p>
          </table:table-cell>
          <table:table-cell office:value-type="float" office:value="43012" table:style-name="ce25">
            <text:p><text:s text:c="3"/>43 012</text:p>
          </table:table-cell>
          <table:table-cell office:value-type="float" office:value="1463" table:style-name="ce25">
            <text:p><text:s text:c="3"/>1 463</text:p>
          </table:table-cell>
          <table:table-cell office:value-type="float" office:value="90147" table:style-name="ce25">
            <text:p><text:s text:c="3"/>90 14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1264" table:style-name="ce25">
            <text:p><text:s text:c="3"/>11 264</text:p>
          </table:table-cell>
          <table:table-cell office:value-type="float" office:value="2647621" table:style-name="ce25">
            <text:p><text:s text:c="2"/>2 647 621</text:p>
          </table:table-cell>
          <table:table-cell office:value-type="float" office:value="45" table:style-name="ce25">
            <text:p><text:s text:c="4"/>45</text:p>
          </table:table-cell>
          <table:table-cell office:value-type="float" office:value="87315" table:style-name="ce25">
            <text:p><text:s text:c="3"/>87 315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4348" table:style-name="ce25">
            <text:p><text:s text:c="3"/>4 348</text:p>
          </table:table-cell>
          <table:table-cell office:value-type="float" office:value="278" table:style-name="ce25">
            <text:p><text:s text:c="4"/>278</text:p>
          </table:table-cell>
          <table:table-cell office:value-type="float" office:value="184919" table:style-name="ce25">
            <text:p><text:s text:c="3"/>184 919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800" table:style-name="ce25">
            <text:p><text:s text:c="3"/>2 800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6200" table:style-name="ce25">
            <text:p><text:s text:c="3"/>6 200</text:p>
          </table:table-cell>
          <table:table-cell office:value-type="float" office:value="617" table:style-name="ce25">
            <text:p><text:s text:c="4"/>617</text:p>
          </table:table-cell>
          <table:table-cell office:value-type="float" office:value="528688" table:style-name="ce25">
            <text:p><text:s text:c="3"/>528 688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7108" table:style-name="ce25">
            <text:p><text:s text:c="3"/>7 108</text:p>
          </table:table-cell>
          <table:table-cell office:value-type="float" office:value="1217473" table:style-name="ce25">
            <text:p><text:s text:c="2"/>1 217 473</text:p>
          </table:table-cell>
          <table:table-cell office:value-type="float" office:value="118" table:style-name="ce25">
            <text:p><text:s text:c="4"/>118</text:p>
          </table:table-cell>
          <table:table-cell office:value-type="float" office:value="154434" table:style-name="ce25">
            <text:p><text:s text:c="3"/>154 434</text:p>
          </table:table-cell>
          <table:table-cell office:value-type="float" office:value="974" table:style-name="ce25">
            <text:p><text:s text:c="4"/>974</text:p>
          </table:table-cell>
          <table:table-cell office:value-type="float" office:value="114282" table:style-name="ce25">
            <text:p><text:s text:c="3"/>114 282</text:p>
          </table:table-cell>
          <table:table-cell office:value-type="float" office:value="85" table:style-name="ce25">
            <text:p><text:s text:c="4"/>85</text:p>
          </table:table-cell>
          <table:table-cell office:value-type="float" office:value="35172" table:style-name="ce25">
            <text:p><text:s text:c="3"/>35 172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67243" table:style-name="ce25">
            <text:p><text:s text:c="3"/>67 243</text:p>
          </table:table-cell>
          <table:table-cell office:value-type="float" office:value="136" table:style-name="ce25">
            <text:p><text:s text:c="4"/>136</text:p>
          </table:table-cell>
          <table:table-cell office:value-type="float" office:value="27813" table:style-name="ce25">
            <text:p><text:s text:c="3"/>27 813</text:p>
          </table:table-cell>
          <table:table-cell office:value-type="float" office:value="268" table:style-name="ce25">
            <text:p><text:s text:c="4"/>268</text:p>
          </table:table-cell>
          <table:table-cell office:value-type="float" office:value="59906" table:style-name="ce25">
            <text:p><text:s text:c="3"/>59 906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288" table:style-name="ce25">
            <text:p><text:s text:c="4"/>288</text:p>
          </table:table-cell>
          <table:table-cell office:value-type="float" office:value="62627" table:style-name="ce25">
            <text:p><text:s text:c="3"/>62 6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7" table:style-name="ce25">
            <text:p><text:s text:c="4"/>257</text:p>
          </table:table-cell>
          <table:table-cell office:value-type="float" office:value="28254" table:style-name="ce25">
            <text:p><text:s text:c="3"/>28 254</text:p>
          </table:table-cell>
          <table:table-cell office:value-type="float" office:value="982" table:style-name="ce25">
            <text:p><text:s text:c="4"/>982</text:p>
          </table:table-cell>
          <table:table-cell office:value-type="float" office:value="66147" table:style-name="ce25">
            <text:p><text:s text:c="3"/>66 14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5388" table:style-name="ce25">
            <text:p><text:s text:c="3"/>15 388</text:p>
          </table:table-cell>
          <table:table-cell office:value-type="float" office:value="1839862" table:style-name="ce25">
            <text:p><text:s text:c="2"/>1 839 862</text:p>
          </table:table-cell>
          <table:table-cell office:value-type="float" office:value="51" table:style-name="ce25">
            <text:p><text:s text:c="4"/>51</text:p>
          </table:table-cell>
          <table:table-cell office:value-type="float" office:value="16900" table:style-name="ce25">
            <text:p><text:s text:c="3"/>16 9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79" table:style-name="ce25">
            <text:p><text:s text:c="4"/>179</text:p>
          </table:table-cell>
          <table:table-cell office:value-type="float" office:value="105672" table:style-name="ce25">
            <text:p><text:s text:c="3"/>105 672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200" table:style-name="ce25">
            <text:p><text:s text:c="3"/>25 2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980" table:style-name="ce25">
            <text:p><text:s text:c="4"/>980</text:p>
          </table:table-cell>
          <table:table-cell office:value-type="float" office:value="403" table:style-name="ce25">
            <text:p><text:s text:c="4"/>403</text:p>
          </table:table-cell>
          <table:table-cell office:value-type="float" office:value="474563" table:style-name="ce25">
            <text:p><text:s text:c="3"/>474 563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3617" table:style-name="ce25">
            <text:p><text:s text:c="3"/>13 617</text:p>
          </table:table-cell>
          <table:table-cell office:value-type="float" office:value="554880" table:style-name="ce25">
            <text:p><text:s text:c="3"/>554 880</text:p>
          </table:table-cell>
          <table:table-cell office:value-type="float" office:value="128" table:style-name="ce25">
            <text:p><text:s text:c="4"/>128</text:p>
          </table:table-cell>
          <table:table-cell office:value-type="float" office:value="374715" table:style-name="ce25">
            <text:p><text:s text:c="3"/>374 715</text:p>
          </table:table-cell>
          <table:table-cell office:value-type="float" office:value="441" table:style-name="ce25">
            <text:p><text:s text:c="4"/>441</text:p>
          </table:table-cell>
          <table:table-cell office:value-type="float" office:value="59467" table:style-name="ce25">
            <text:p><text:s text:c="3"/>59 467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6590" table:style-name="ce25">
            <text:p><text:s text:c="3"/>6 59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6980" table:style-name="ce25">
            <text:p><text:s text:c="3"/>6 98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9350" table:style-name="ce25">
            <text:p><text:s text:c="3"/>9 350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50" table:style-name="ce25">
            <text:p><text:s text:c="4"/>150</text:p>
          </table:table-cell>
          <table:table-cell office:value-type="float" office:value="163455" table:style-name="ce25">
            <text:p><text:s text:c="3"/>163 4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6" table:style-name="ce25">
            <text:p><text:s text:c="4"/>136</text:p>
          </table:table-cell>
          <table:table-cell office:value-type="float" office:value="15815" table:style-name="ce25">
            <text:p><text:s text:c="3"/>15 815</text:p>
          </table:table-cell>
          <table:table-cell office:value-type="float" office:value="183" table:style-name="ce25">
            <text:p><text:s text:c="4"/>183</text:p>
          </table:table-cell>
          <table:table-cell office:value-type="float" office:value="9805" table:style-name="ce25">
            <text:p><text:s text:c="3"/>9 80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4616" table:style-name="ce25">
            <text:p><text:s text:c="3"/>14 616</text:p>
          </table:table-cell>
          <table:table-cell office:value-type="float" office:value="1553598" table:style-name="ce25">
            <text:p><text:s text:c="2"/>1 553 598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13370" table:style-name="ce25">
            <text:p><text:s text:c="3"/>13 37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56" table:style-name="ce25">
            <text:p><text:s text:c="4"/>156</text:p>
          </table:table-cell>
          <table:table-cell office:value-type="float" office:value="100789" table:style-name="ce25">
            <text:p><text:s text:c="3"/>100 78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980" table:style-name="ce25">
            <text:p><text:s text:c="4"/>980</text:p>
          </table:table-cell>
          <table:table-cell office:value-type="float" office:value="348" table:style-name="ce25">
            <text:p><text:s text:c="4"/>348</text:p>
          </table:table-cell>
          <table:table-cell office:value-type="float" office:value="438383" table:style-name="ce25">
            <text:p><text:s text:c="3"/>438 383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3329" table:style-name="ce25">
            <text:p><text:s text:c="3"/>13 329</text:p>
          </table:table-cell>
          <table:table-cell office:value-type="float" office:value="488622" table:style-name="ce25">
            <text:p><text:s text:c="3"/>488 622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268345" table:style-name="ce25">
            <text:p><text:s text:c="3"/>268 345</text:p>
          </table:table-cell>
          <table:table-cell office:value-type="float" office:value="288" table:style-name="ce25">
            <text:p><text:s text:c="4"/>288</text:p>
          </table:table-cell>
          <table:table-cell office:value-type="float" office:value="43439" table:style-name="ce25">
            <text:p><text:s text:c="3"/>43 439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460" table:style-name="ce25">
            <text:p><text:s text:c="3"/>5 46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6980" table:style-name="ce25">
            <text:p><text:s text:c="3"/>6 980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4250" table:style-name="ce25">
            <text:p><text:s text:c="3"/>4 25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07" table:style-name="ce25">
            <text:p><text:s text:c="4"/>107</text:p>
          </table:table-cell>
          <table:table-cell office:value-type="float" office:value="145775" table:style-name="ce25">
            <text:p><text:s text:c="3"/>145 7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<text:s text:c="4"/>69</text:p>
          </table:table-cell>
          <table:table-cell office:value-type="float" office:value="5500" table:style-name="ce25">
            <text:p><text:s text:c="3"/>5 500</text:p>
          </table:table-cell>
          <table:table-cell office:value-type="float" office:value="133" table:style-name="ce25">
            <text:p><text:s text:c="4"/>133</text:p>
          </table:table-cell>
          <table:table-cell office:value-type="float" office:value="6215" table:style-name="ce25">
            <text:p><text:s text:c="3"/>6 21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772" table:style-name="ce26">
            <text:p><text:s text:c="4"/>772</text:p>
          </table:table-cell>
          <table:table-cell office:value-type="float" office:value="286264" table:style-name="ce26">
            <text:p><text:s text:c="3"/>286 264</text:p>
          </table:table-cell>
          <table:table-cell office:value-type="float" office:value="18" table:style-name="ce26">
            <text:p><text:s text:c="4"/>18</text:p>
          </table:table-cell>
          <table:table-cell office:value-type="float" office:value="3530" table:style-name="ce26">
            <text:p><text:s text:c="3"/>3 5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<text:s text:c="4"/>23</text:p>
          </table:table-cell>
          <table:table-cell office:value-type="float" office:value="4883" table:style-name="ce26">
            <text:p><text:s text:c="3"/>4 883</text:p>
          </table:table-cell>
          <table:table-cell office:value-type="float" office:value="2" table:style-name="ce26">
            <text:p><text:s text:c="4"/>2</text:p>
          </table:table-cell>
          <table:table-cell office:value-type="float" office:value="15200" table:style-name="ce26">
            <text:p><text:s text:c="3"/>15 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<text:s text:c="4"/>55</text:p>
          </table:table-cell>
          <table:table-cell office:value-type="float" office:value="36180" table:style-name="ce26">
            <text:p><text:s text:c="3"/>36 180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288" table:style-name="ce26">
            <text:p><text:s text:c="4"/>288</text:p>
          </table:table-cell>
          <table:table-cell office:value-type="float" office:value="66258" table:style-name="ce26">
            <text:p><text:s text:c="3"/>66 258</text:p>
          </table:table-cell>
          <table:table-cell office:value-type="float" office:value="55" table:style-name="ce26">
            <text:p><text:s text:c="4"/>55</text:p>
          </table:table-cell>
          <table:table-cell office:value-type="float" office:value="106370" table:style-name="ce26">
            <text:p><text:s text:c="3"/>106 370</text:p>
          </table:table-cell>
          <table:table-cell office:value-type="float" office:value="153" table:style-name="ce26">
            <text:p><text:s text:c="4"/>153</text:p>
          </table:table-cell>
          <table:table-cell office:value-type="float" office:value="16028" table:style-name="ce26">
            <text:p><text:s text:c="3"/>16 028</text:p>
          </table:table-cell>
          <table:table-cell office:value-type="float" office:value="5" table:style-name="ce26">
            <text:p><text:s text:c="4"/>5</text:p>
          </table:table-cell>
          <table:table-cell office:value-type="float" office:value="1130" table:style-name="ce26">
            <text:p><text:s text:c="3"/>1 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<text:s text:c="4"/>13</text:p>
          </table:table-cell>
          <table:table-cell office:value-type="float" office:value="5100" table:style-name="ce26">
            <text:p><text:s text:c="3"/>5 100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43" table:style-name="ce26">
            <text:p><text:s text:c="4"/>43</text:p>
          </table:table-cell>
          <table:table-cell office:value-type="float" office:value="17680" table:style-name="ce26">
            <text:p><text:s text:c="3"/>17 6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6">
            <text:p><text:s text:c="4"/>67</text:p>
          </table:table-cell>
          <table:table-cell office:value-type="float" office:value="10315" table:style-name="ce26">
            <text:p><text:s text:c="3"/>10 315</text:p>
          </table:table-cell>
          <table:table-cell office:value-type="float" office:value="50" table:style-name="ce26">
            <text:p><text:s text:c="4"/>50</text:p>
          </table:table-cell>
          <table:table-cell office:value-type="float" office:value="3590" table:style-name="ce26">
            <text:p><text:s text:c="3"/>3 590</text:p>
          </table:table-cell>
          <table:table-cell table:number-columns-repeated="2" table:style-name="ce26"/>
          <table:table-cell table:number-columns-repeated="2" table:style-name="ce102"/>
          <table:table-cell table:number-columns-repeated="1633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101年09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101年09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101年09月15日編製</text:p>
          </table:table-cell>
          <table:table-cell table:number-columns-repeated="16336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16336" table:style-name="ce20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office:value-type="string" table:style-name="ce20">
            <text:p>2.因縣市改制，100年1月份資料依改制後縣市別編製(含99年12月26日以後資料)。</text:p>
          </table:table-cell>
          <table:table-cell table:number-columns-repeated="14" table:style-name="ce20"/>
          <table:table-cell table:style-name="ce29"/>
          <table:table-cell table:number-columns-repeated="15" table:style-name="ce20"/>
          <table:table-cell table:style-name="ce29"/>
          <table:table-cell table:number-columns-repeated="16351" table:style-name="ce20"/>
        </table:table-row>
        <table:table-row table:style-name="ro3">
          <table:table-cell table:style-name="ce24"/>
          <table:table-cell table:style-name="ce20"/>
          <table:table-cell table:number-columns-repeated="14" table:style-name="ce101"/>
          <table:table-cell table:style-name="ce24"/>
          <table:table-cell table:style-name="ce20"/>
          <table:table-cell table:number-columns-repeated="14" table:style-name="ce101"/>
          <table:table-cell table:number-columns-repeated="2" table:style-name="ce20"/>
          <table:table-cell table:number-columns-repeated="14" table:style-name="ce101"/>
          <table:table-cell table:number-columns-repeated="16336" table:style-name="ce20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number-columns-spanned="16" table:number-rows-spanned="1" table:style-name="ce171"/>
          <table:covered-table-cell table:number-columns-repeated="15"/>
          <table:table-cell table:number-columns-spanned="16" table:number-rows-spanned="1" table:style-name="ce171"/>
          <table:covered-table-cell table:number-columns-repeated="15"/>
          <table:table-cell table:number-columns-repeated="16352" table:style-name="ce4"/>
        </table:table-row>
        <table:table-row table:number-rows-repeated="1048535" table:style-name="ro7">
          <table:table-cell table:number-columns-repeated="16384"/>
        </table:table-row>
      </table:table>
      <table:table table:name="異動" table:style-name="ta2">
        <table:table-column table:style-name="co18" table:default-cell-style-name="ce28"/>
        <table:table-column table:style-name="co19" table:default-cell-style-name="ce45"/>
        <table:table-column table:style-name="co11" table:default-cell-style-name="ce28"/>
        <table:table-column table:style-name="co20" table:default-cell-style-name="ce28"/>
        <table:table-column table:style-name="co9" table:default-cell-style-name="ce28"/>
        <table:table-column table:style-name="co21" table:default-cell-style-name="ce28"/>
        <table:table-column table:style-name="co22" table:default-cell-style-name="ce28"/>
        <table:table-column table:style-name="co17" table:default-cell-style-name="ce28"/>
        <table:table-column table:style-name="co23" table:default-cell-style-name="ce28"/>
        <table:table-column table:style-name="co16" table:default-cell-style-name="ce28"/>
        <table:table-column table:style-name="co18" table:default-cell-style-name="ce28"/>
        <table:table-column table:style-name="co16" table:default-cell-style-name="ce28"/>
        <table:table-column table:style-name="co23" table:default-cell-style-name="ce28"/>
        <table:table-column table:style-name="co5" table:default-cell-style-name="ce28"/>
        <table:table-column table:style-name="co24" table:default-cell-style-name="ce28"/>
        <table:table-column table:style-name="co8" table:default-cell-style-name="ce28"/>
        <table:table-column table:style-name="co25" table:default-cell-style-name="ce28"/>
        <table:table-column table:style-name="co8" table:default-cell-style-name="ce28"/>
        <table:table-column table:style-name="co23" table:default-cell-style-name="ce28"/>
        <table:table-column table:style-name="co21" table:default-cell-style-name="ce28"/>
        <table:table-column table:style-name="co8" table:default-cell-style-name="ce28"/>
        <table:table-column table:style-name="co26" table:default-cell-style-name="ce28"/>
        <table:table-column table:style-name="co7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2">(</text:span>統計處<text:span text:style-name="T2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3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2"><text:s text:c="8"/></text:span>號</text:p>
          </table:table-cell>
          <table:table-cell office:value-type="string" table:style-name="ce41">
            <text:p>2492-00-02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86">
            <text:p><text:s/><text:span text:style-name="T5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9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8月</text:p>
          </table:table-cell>
          <table:table-cell table:number-columns-repeated="3" table:style-name="ce45"/>
          <table:table-cell table:number-columns-repeated="5" table:style-name="ce43"/>
          <table:table-cell table:style-name="ce58"/>
          <table:table-cell table:style-name="ce68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8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84">
            <text:p>新設立</text:p>
          </table:table-cell>
          <table:covered-table-cell/>
          <table:table-cell office:value-type="string" table:number-columns-spanned="2" table:number-rows-spanned="1" table:style-name="ce184">
            <text:p>歇業</text:p>
          </table:table-cell>
          <table:covered-table-cell/>
          <table:table-cell office:value-type="string" table:number-columns-spanned="2" table:number-rows-spanned="1" table:style-name="ce184">
            <text:p>增資</text:p>
          </table:table-cell>
          <table:covered-table-cell/>
          <table:table-cell office:value-type="string" table:number-columns-spanned="2" table:number-rows-spanned="1" table:style-name="ce184">
            <text:p>減資</text:p>
          </table:table-cell>
          <table:covered-table-cell/>
          <table:table-cell office:value-type="string" table:number-columns-spanned="2" table:number-rows-spanned="1" table:style-name="ce184">
            <text:p>遷入</text:p>
          </table:table-cell>
          <table:covered-table-cell/>
          <table:table-cell office:value-type="string" table:number-columns-spanned="2" table:number-rows-spanned="1" table:style-name="ce184">
            <text:p>遷出</text:p>
          </table:table-cell>
          <table:covered-table-cell/>
          <table:table-cell office:value-type="string" table:number-columns-spanned="2" table:number-rows-spanned="1" table:style-name="ce184">
            <text:p>行業變動</text:p>
          </table:table-cell>
          <table:covered-table-cell/>
          <table:table-cell office:value-type="string" table:number-columns-spanned="2" table:number-rows-spanned="1" table:style-name="ce184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79">
            <text:p>總 <text:s text:c="17"/>計</text:p>
          </table:table-cell>
          <table:covered-table-cell/>
          <table:table-cell office:value-type="float" office:value="777243" table:style-name="ce66">
            <text:p><text:s text:c="3"/>777 243</text:p>
          </table:table-cell>
          <table:table-cell office:value-type="float" office:value="150876462" table:style-name="ce66">
            <text:p><text:s text:c="2"/>150 876 462</text:p>
          </table:table-cell>
          <table:table-cell office:value-type="float" office:value="3952" table:style-name="ce66">
            <text:p><text:s text:c="3"/>3 952</text:p>
          </table:table-cell>
          <table:table-cell office:value-type="float" office:value="567025" table:style-name="ce66">
            <text:p><text:s text:c="3"/>567 025</text:p>
          </table:table-cell>
          <table:table-cell office:value-type="float" office:value="3299" table:style-name="ce66">
            <text:p><text:s text:c="3"/>3 299</text:p>
          </table:table-cell>
          <table:table-cell office:value-type="float" office:value="730852" table:style-name="ce66">
            <text:p><text:s text:c="3"/>730 852</text:p>
          </table:table-cell>
          <table:table-cell office:value-type="float" office:value="265" table:style-name="ce66">
            <text:p><text:s text:c="4"/>265</text:p>
          </table:table-cell>
          <table:table-cell office:value-type="float" office:value="310715" table:style-name="ce66">
            <text:p><text:s text:c="3"/>310 715</text:p>
          </table:table-cell>
          <table:table-cell office:value-type="float" office:value="22" table:style-name="ce66">
            <text:p><text:s text:c="4"/>22</text:p>
          </table:table-cell>
          <table:table-cell office:value-type="float" office:value="70646" table:style-name="ce66">
            <text:p><text:s text:c="3"/>70 646</text:p>
          </table:table-cell>
          <table:table-cell office:value-type="float" office:value="105" table:style-name="ce66">
            <text:p><text:s text:c="4"/>105</text:p>
          </table:table-cell>
          <table:table-cell office:value-type="float" office:value="33109" table:style-name="ce66">
            <text:p><text:s text:c="3"/>33 109</text:p>
          </table:table-cell>
          <table:table-cell office:value-type="float" office:value="105" table:style-name="ce66">
            <text:p><text:s text:c="4"/>105</text:p>
          </table:table-cell>
          <table:table-cell office:value-type="float" office:value="32687" table:style-name="ce66">
            <text:p><text:s text:c="3"/>32 687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9" table:style-name="ce66">
            <text:p><text:s text:c="4"/>19</text:p>
          </table:table-cell>
          <table:table-cell office:value-type="float" office:value="13330" table:style-name="ce66">
            <text:p><text:s text:c="3"/>13 330</text:p>
          </table:table-cell>
          <table:table-cell office:value-type="float" office:value="777915" table:style-name="ce66">
            <text:p><text:s text:c="3"/>777 915</text:p>
          </table:table-cell>
          <table:table-cell office:value-type="float" office:value="150966456" table:style-name="ce66">
            <text:p><text:s text:c="2"/>150 966 45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59">
            <text:p>農、林、漁、牧業</text:p>
          </table:table-cell>
          <table:table-cell table:style-name="ce60"/>
          <table:table-cell office:value-type="float" office:value="4722" table:style-name="ce66">
            <text:p><text:s text:c="3"/>4 722</text:p>
          </table:table-cell>
          <table:table-cell office:value-type="float" office:value="2663981" table:style-name="ce66">
            <text:p><text:s text:c="2"/>2 663 981</text:p>
          </table:table-cell>
          <table:table-cell office:value-type="float" office:value="35" table:style-name="ce66">
            <text:p><text:s text:c="4"/>35</text:p>
          </table:table-cell>
          <table:table-cell office:value-type="float" office:value="7000" table:style-name="ce66">
            <text:p><text:s text:c="3"/>7 000</text:p>
          </table:table-cell>
          <table:table-cell office:value-type="float" office:value="16" table:style-name="ce66">
            <text:p><text:s text:c="4"/>16</text:p>
          </table:table-cell>
          <table:table-cell office:value-type="float" office:value="15400" table:style-name="ce66">
            <text:p><text:s text:c="3"/>15 4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670" table:style-name="ce66">
            <text:p><text:s text:c="4"/>67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0" table:style-name="ce66">
            <text:p><text:s text:c="4"/>10</text:p>
          </table:table-cell>
          <table:table-cell office:value-type="float" office:value="4743" table:style-name="ce66">
            <text:p><text:s text:c="3"/>4 743</text:p>
          </table:table-cell>
          <table:table-cell office:value-type="float" office:value="2656261" table:style-name="ce66">
            <text:p><text:s text:c="2"/>2 656 26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礦業及土石採取業</text:p>
          </table:table-cell>
          <table:table-cell table:style-name="ce60"/>
          <table:table-cell office:value-type="float" office:value="1899" table:style-name="ce66">
            <text:p><text:s text:c="3"/>1 899</text:p>
          </table:table-cell>
          <table:table-cell office:value-type="float" office:value="1202321" table:style-name="ce66">
            <text:p><text:s text:c="2"/>1 202 321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1540" table:style-name="ce66">
            <text:p><text:s text:c="3"/>1 540</text:p>
          </table:table-cell>
          <table:table-cell office:value-type="float" office:value="12" table:style-name="ce66">
            <text:p><text:s text:c="4"/>12</text:p>
          </table:table-cell>
          <table:table-cell office:value-type="float" office:value="6140" table:style-name="ce66">
            <text:p><text:s text:c="3"/>6 14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3550" table:style-name="ce66">
            <text:p><text:s text:c="3"/>3 55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00" table:style-name="ce66">
            <text:p><text:s text:c="4"/>3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894" table:style-name="ce66">
            <text:p><text:s text:c="3"/>1 894</text:p>
          </table:table-cell>
          <table:table-cell office:value-type="float" office:value="1201571" table:style-name="ce66">
            <text:p><text:s text:c="2"/>1 201 57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製造業</text:p>
          </table:table-cell>
          <table:table-cell table:style-name="ce60"/>
          <table:table-cell office:value-type="float" office:value="43366" table:style-name="ce66">
            <text:p><text:s text:c="3"/>43 366</text:p>
          </table:table-cell>
          <table:table-cell office:value-type="float" office:value="11946068" table:style-name="ce66">
            <text:p><text:s text:c="2"/>11 946 068</text:p>
          </table:table-cell>
          <table:table-cell office:value-type="float" office:value="167" table:style-name="ce66">
            <text:p><text:s text:c="4"/>167</text:p>
          </table:table-cell>
          <table:table-cell office:value-type="float" office:value="27082" table:style-name="ce66">
            <text:p><text:s text:c="3"/>27 082</text:p>
          </table:table-cell>
          <table:table-cell office:value-type="float" office:value="88" table:style-name="ce66">
            <text:p><text:s text:c="4"/>88</text:p>
          </table:table-cell>
          <table:table-cell office:value-type="float" office:value="32227" table:style-name="ce66">
            <text:p><text:s text:c="3"/>32 227</text:p>
          </table:table-cell>
          <table:table-cell office:value-type="float" office:value="19" table:style-name="ce66">
            <text:p><text:s text:c="4"/>19</text:p>
          </table:table-cell>
          <table:table-cell office:value-type="float" office:value="44942" table:style-name="ce66">
            <text:p><text:s text:c="3"/>44 942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7000" table:style-name="ce66">
            <text:p><text:s text:c="3"/>7 000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1670" table:style-name="ce66">
            <text:p><text:s text:c="3"/>1 670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1670" table:style-name="ce66">
            <text:p><text:s text:c="3"/>1 670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-46319" table:style-name="ce66">
            <text:p>- <text:s/>46 319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192" table:style-name="ce66">
            <text:p><text:s text:c="4"/>192</text:p>
          </table:table-cell>
          <table:table-cell office:value-type="float" office:value="43450" table:style-name="ce66">
            <text:p><text:s text:c="3"/>43 450</text:p>
          </table:table-cell>
          <table:table-cell office:value-type="float" office:value="11932738" table:style-name="ce66">
            <text:p><text:s text:c="2"/>11 932 73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電力及燃氣供應業</text:p>
          </table:table-cell>
          <table:table-cell table:style-name="ce60"/>
          <table:table-cell office:value-type="float" office:value="175" table:style-name="ce66">
            <text:p><text:s text:c="4"/>175</text:p>
          </table:table-cell>
          <table:table-cell office:value-type="float" office:value="106170" table:style-name="ce66">
            <text:p><text:s text:c="3"/>106 17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76" table:style-name="ce66">
            <text:p><text:s text:c="4"/>176</text:p>
          </table:table-cell>
          <table:table-cell office:value-type="float" office:value="106270" table:style-name="ce66">
            <text:p><text:s text:c="3"/>106 270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style-name="ce61">
            <text:p>用水供應及污染整治業</text:p>
          </table:table-cell>
          <table:table-cell table:style-name="ce60"/>
          <table:table-cell office:value-type="float" office:value="3299" table:style-name="ce66">
            <text:p><text:s text:c="3"/>3 299</text:p>
          </table:table-cell>
          <table:table-cell office:value-type="float" office:value="1332088" table:style-name="ce66">
            <text:p><text:s text:c="2"/>1 332 088</text:p>
          </table:table-cell>
          <table:table-cell office:value-type="float" office:value="22" table:style-name="ce66">
            <text:p><text:s text:c="4"/>22</text:p>
          </table:table-cell>
          <table:table-cell office:value-type="float" office:value="3396" table:style-name="ce66">
            <text:p><text:s text:c="3"/>3 396</text:p>
          </table:table-cell>
          <table:table-cell office:value-type="float" office:value="19" table:style-name="ce66">
            <text:p><text:s text:c="4"/>19</text:p>
          </table:table-cell>
          <table:table-cell office:value-type="float" office:value="4884" table:style-name="ce66">
            <text:p><text:s text:c="3"/>4 884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50" table:style-name="ce66">
            <text:p><text:s text:c="4"/>15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480" table:style-name="ce66">
            <text:p><text:s text:c="4"/>48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90" table:style-name="ce66">
            <text:p><text:s text:c="4"/>490</text:p>
          </table:table-cell>
          <table:table-cell office:value-type="float" office:value="-7" table:style-name="ce66">
            <text:p>- <text:s text:c="2"/>7</text:p>
          </table:table-cell>
          <table:table-cell office:value-type="float" office:value="-1010" table:style-name="ce66">
            <text:p>- <text:s/>1 010</text:p>
          </table:table-cell>
          <table:table-cell office:value-type="float" office:value="8" table:style-name="ce66">
            <text:p><text:s text:c="4"/>8</text:p>
          </table:table-cell>
          <table:table-cell office:value-type="float" office:value="2210" table:style-name="ce66">
            <text:p><text:s text:c="3"/>2 210</text:p>
          </table:table-cell>
          <table:table-cell office:value-type="float" office:value="3302" table:style-name="ce66">
            <text:p><text:s text:c="3"/>3 302</text:p>
          </table:table-cell>
          <table:table-cell office:value-type="float" office:value="1331940" table:style-name="ce66">
            <text:p><text:s text:c="2"/>1 331 94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營造業</text:p>
          </table:table-cell>
          <table:table-cell table:style-name="ce60"/>
          <table:table-cell office:value-type="float" office:value="61886" table:style-name="ce66">
            <text:p><text:s text:c="3"/>61 886</text:p>
          </table:table-cell>
          <table:table-cell office:value-type="float" office:value="30943085" table:style-name="ce66">
            <text:p><text:s text:c="2"/>30 943 085</text:p>
          </table:table-cell>
          <table:table-cell office:value-type="float" office:value="383" table:style-name="ce66">
            <text:p><text:s text:c="4"/>383</text:p>
          </table:table-cell>
          <table:table-cell office:value-type="float" office:value="91735" table:style-name="ce66">
            <text:p><text:s text:c="3"/>91 735</text:p>
          </table:table-cell>
          <table:table-cell office:value-type="float" office:value="286" table:style-name="ce66">
            <text:p><text:s text:c="4"/>286</text:p>
          </table:table-cell>
          <table:table-cell office:value-type="float" office:value="163435" table:style-name="ce66">
            <text:p><text:s text:c="3"/>163 435</text:p>
          </table:table-cell>
          <table:table-cell office:value-type="float" office:value="47" table:style-name="ce66">
            <text:p><text:s text:c="4"/>47</text:p>
          </table:table-cell>
          <table:table-cell office:value-type="float" office:value="60605" table:style-name="ce66">
            <text:p><text:s text:c="3"/>60 605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4040" table:style-name="ce66">
            <text:p><text:s text:c="3"/>4 040</text:p>
          </table:table-cell>
          <table:table-cell office:value-type="float" office:value="15" table:style-name="ce66">
            <text:p><text:s text:c="4"/>15</text:p>
          </table:table-cell>
          <table:table-cell office:value-type="float" office:value="3980" table:style-name="ce66">
            <text:p><text:s text:c="3"/>3 980</text:p>
          </table:table-cell>
          <table:table-cell office:value-type="float" office:value="15" table:style-name="ce66">
            <text:p><text:s text:c="4"/>15</text:p>
          </table:table-cell>
          <table:table-cell office:value-type="float" office:value="3180" table:style-name="ce66">
            <text:p><text:s text:c="3"/>3 180</text:p>
          </table:table-cell>
          <table:table-cell office:value-type="float" office:value="-13" table:style-name="ce66">
            <text:p>- <text:s text:c="2"/>13</text:p>
          </table:table-cell>
          <table:table-cell office:value-type="float" office:value="-4491" table:style-name="ce66">
            <text:p>- <text:s/>4 491</text:p>
          </table:table-cell>
          <table:table-cell office:value-type="float" office:value="9" table:style-name="ce66">
            <text:p><text:s text:c="4"/>9</text:p>
          </table:table-cell>
          <table:table-cell office:value-type="float" office:value="811" table:style-name="ce66">
            <text:p><text:s text:c="4"/>811</text:p>
          </table:table-cell>
          <table:table-cell office:value-type="float" office:value="61979" table:style-name="ce66">
            <text:p><text:s text:c="3"/>61 979</text:p>
          </table:table-cell>
          <table:table-cell office:value-type="float" office:value="30925070" table:style-name="ce66">
            <text:p><text:s text:c="2"/>30 925 07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批發及零售業</text:p>
          </table:table-cell>
          <table:table-cell table:style-name="ce60"/>
          <table:table-cell office:value-type="float" office:value="461662" table:style-name="ce66">
            <text:p><text:s text:c="3"/>461 662</text:p>
          </table:table-cell>
          <table:table-cell office:value-type="float" office:value="66634318" table:style-name="ce66">
            <text:p><text:s text:c="2"/>66 634 318</text:p>
          </table:table-cell>
          <table:table-cell office:value-type="float" office:value="1887" table:style-name="ce66">
            <text:p><text:s text:c="3"/>1 887</text:p>
          </table:table-cell>
          <table:table-cell office:value-type="float" office:value="247248" table:style-name="ce66">
            <text:p><text:s text:c="3"/>247 248</text:p>
          </table:table-cell>
          <table:table-cell office:value-type="float" office:value="1793" table:style-name="ce66">
            <text:p><text:s text:c="3"/>1 793</text:p>
          </table:table-cell>
          <table:table-cell office:value-type="float" office:value="336993" table:style-name="ce66">
            <text:p><text:s text:c="3"/>336 993</text:p>
          </table:table-cell>
          <table:table-cell office:value-type="float" office:value="136" table:style-name="ce66">
            <text:p><text:s text:c="4"/>136</text:p>
          </table:table-cell>
          <table:table-cell office:value-type="float" office:value="145881" table:style-name="ce66">
            <text:p><text:s text:c="3"/>145 881</text:p>
          </table:table-cell>
          <table:table-cell office:value-type="float" office:value="9" table:style-name="ce66">
            <text:p><text:s text:c="4"/>9</text:p>
          </table:table-cell>
          <table:table-cell office:value-type="float" office:value="58701" table:style-name="ce66">
            <text:p><text:s text:c="3"/>58 701</text:p>
          </table:table-cell>
          <table:table-cell office:value-type="float" office:value="66" table:style-name="ce66">
            <text:p><text:s text:c="4"/>66</text:p>
          </table:table-cell>
          <table:table-cell office:value-type="float" office:value="21248" table:style-name="ce66">
            <text:p><text:s text:c="3"/>21 248</text:p>
          </table:table-cell>
          <table:table-cell office:value-type="float" office:value="67" table:style-name="ce66">
            <text:p><text:s text:c="4"/>67</text:p>
          </table:table-cell>
          <table:table-cell office:value-type="float" office:value="21715" table:style-name="ce66">
            <text:p><text:s text:c="3"/>21 715</text:p>
          </table:table-cell>
          <table:table-cell office:value-type="float" office:value="-17" table:style-name="ce66">
            <text:p>- <text:s text:c="2"/>17</text:p>
          </table:table-cell>
          <table:table-cell office:value-type="float" office:value="44653" table:style-name="ce66">
            <text:p><text:s text:c="3"/>44 653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6927" table:style-name="ce66">
            <text:p><text:s text:c="3"/>6 927</text:p>
          </table:table-cell>
          <table:table-cell office:value-type="float" office:value="461739" table:style-name="ce66">
            <text:p><text:s text:c="3"/>461 739</text:p>
          </table:table-cell>
          <table:table-cell office:value-type="float" office:value="66682868" table:style-name="ce66">
            <text:p><text:s text:c="2"/>66 682 86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運輸及倉儲業</text:p>
          </table:table-cell>
          <table:table-cell table:style-name="ce60"/>
          <table:table-cell office:value-type="float" office:value="27343" table:style-name="ce66">
            <text:p><text:s text:c="3"/>27 343</text:p>
          </table:table-cell>
          <table:table-cell office:value-type="float" office:value="6204853" table:style-name="ce66">
            <text:p><text:s text:c="2"/>6 204 853</text:p>
          </table:table-cell>
          <table:table-cell office:value-type="float" office:value="11" table:style-name="ce66">
            <text:p><text:s text:c="4"/>11</text:p>
          </table:table-cell>
          <table:table-cell office:value-type="float" office:value="1885" table:style-name="ce66">
            <text:p><text:s text:c="3"/>1 885</text:p>
          </table:table-cell>
          <table:table-cell office:value-type="float" office:value="23" table:style-name="ce66">
            <text:p><text:s text:c="4"/>23</text:p>
          </table:table-cell>
          <table:table-cell office:value-type="float" office:value="2837" table:style-name="ce66">
            <text:p><text:s text:c="3"/>2 837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0" table:style-name="ce66">
            <text:p><text:s text:c="3"/>2 0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2" table:style-name="ce66">
            <text:p>- <text:s text:c="2"/>2</text:p>
          </table:table-cell>
          <table:table-cell office:value-type="float" office:value="1994" table:style-name="ce66">
            <text:p><text:s text:c="3"/>1 994</text:p>
          </table:table-cell>
          <table:table-cell office:value-type="float" office:value="-2" table:style-name="ce66">
            <text:p>- <text:s text:c="2"/>2</text:p>
          </table:table-cell>
          <table:table-cell office:value-type="float" office:value="180" table:style-name="ce66">
            <text:p><text:s text:c="4"/>180</text:p>
          </table:table-cell>
          <table:table-cell office:value-type="float" office:value="27327" table:style-name="ce66">
            <text:p><text:s text:c="3"/>27 327</text:p>
          </table:table-cell>
          <table:table-cell office:value-type="float" office:value="6208075" table:style-name="ce66">
            <text:p><text:s text:c="2"/>6 208 07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住宿及餐飲業</text:p>
          </table:table-cell>
          <table:table-cell table:style-name="ce60"/>
          <table:table-cell office:value-type="float" office:value="57451" table:style-name="ce66">
            <text:p><text:s text:c="3"/>57 451</text:p>
          </table:table-cell>
          <table:table-cell office:value-type="float" office:value="8577918" table:style-name="ce66">
            <text:p><text:s text:c="2"/>8 577 918</text:p>
          </table:table-cell>
          <table:table-cell office:value-type="float" office:value="715" table:style-name="ce66">
            <text:p><text:s text:c="4"/>715</text:p>
          </table:table-cell>
          <table:table-cell office:value-type="float" office:value="87967" table:style-name="ce66">
            <text:p><text:s text:c="3"/>87 967</text:p>
          </table:table-cell>
          <table:table-cell office:value-type="float" office:value="515" table:style-name="ce66">
            <text:p><text:s text:c="4"/>515</text:p>
          </table:table-cell>
          <table:table-cell office:value-type="float" office:value="78993" table:style-name="ce66">
            <text:p><text:s text:c="3"/>78 993</text:p>
          </table:table-cell>
          <table:table-cell office:value-type="float" office:value="24" table:style-name="ce66">
            <text:p><text:s text:c="4"/>24</text:p>
          </table:table-cell>
          <table:table-cell office:value-type="float" office:value="20358" table:style-name="ce66">
            <text:p><text:s text:c="3"/>20 358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00" table:style-name="ce66">
            <text:p><text:s text:c="4"/>40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00" table:style-name="ce66">
            <text:p><text:s text:c="4"/>40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-390" table:style-name="ce66">
            <text:p>- <text:s text:c="2"/>390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3776" table:style-name="ce66">
            <text:p><text:s text:c="3"/>3 776</text:p>
          </table:table-cell>
          <table:table-cell office:value-type="float" office:value="57652" table:style-name="ce66">
            <text:p><text:s text:c="3"/>57 652</text:p>
          </table:table-cell>
          <table:table-cell office:value-type="float" office:value="8610637" table:style-name="ce66">
            <text:p><text:s text:c="2"/>8 610 63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資訊及通訊傳播業</text:p>
          </table:table-cell>
          <table:table-cell table:style-name="ce60"/>
          <table:table-cell office:value-type="float" office:value="5635" table:style-name="ce66">
            <text:p><text:s text:c="3"/>5 635</text:p>
          </table:table-cell>
          <table:table-cell office:value-type="float" office:value="1794575" table:style-name="ce66">
            <text:p><text:s text:c="2"/>1 794 575</text:p>
          </table:table-cell>
          <table:table-cell office:value-type="float" office:value="56" table:style-name="ce66">
            <text:p><text:s text:c="4"/>56</text:p>
          </table:table-cell>
          <table:table-cell office:value-type="float" office:value="11761" table:style-name="ce66">
            <text:p><text:s text:c="3"/>11 761</text:p>
          </table:table-cell>
          <table:table-cell office:value-type="float" office:value="49" table:style-name="ce66">
            <text:p><text:s text:c="4"/>49</text:p>
          </table:table-cell>
          <table:table-cell office:value-type="float" office:value="10976" table:style-name="ce66">
            <text:p><text:s text:c="3"/>10 976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20" table:style-name="ce66">
            <text:p><text:s text:c="4"/>42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700" table:style-name="ce66">
            <text:p><text:s text:c="4"/>70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700" table:style-name="ce66">
            <text:p><text:s text:c="4"/>700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320" table:style-name="ce66">
            <text:p><text:s text:c="4"/>320</text:p>
          </table:table-cell>
          <table:table-cell office:value-type="float" office:value="0" table:style-name="ce66">
            <text:p>-</text:p>
          </table:table-cell>
          <table:table-cell office:value-type="float" office:value="240" table:style-name="ce66">
            <text:p><text:s text:c="4"/>240</text:p>
          </table:table-cell>
          <table:table-cell office:value-type="float" office:value="5645" table:style-name="ce66">
            <text:p><text:s text:c="3"/>5 645</text:p>
          </table:table-cell>
          <table:table-cell office:value-type="float" office:value="1796340" table:style-name="ce66">
            <text:p><text:s text:c="2"/>1 796 34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金融及保險業</text:p>
          </table:table-cell>
          <table:table-cell table:style-name="ce60"/>
          <table:table-cell office:value-type="float" office:value="2545" table:style-name="ce66">
            <text:p><text:s text:c="3"/>2 545</text:p>
          </table:table-cell>
          <table:table-cell office:value-type="float" office:value="4462412" table:style-name="ce66">
            <text:p><text:s text:c="2"/>4 462 412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1150" table:style-name="ce66">
            <text:p><text:s text:c="3"/>1 15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20" table:style-name="ce66">
            <text:p><text:s text:c="4"/>22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4500" table:style-name="ce66">
            <text:p><text:s text:c="3"/>4 500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120" table:style-name="ce66">
            <text:p><text:s text:c="4"/>120</text:p>
          </table:table-cell>
          <table:table-cell office:value-type="float" office:value="2557" table:style-name="ce66">
            <text:p><text:s text:c="3"/>2 557</text:p>
          </table:table-cell>
          <table:table-cell office:value-type="float" office:value="4467962" table:style-name="ce66">
            <text:p><text:s text:c="2"/>4 467 96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不動產業</text:p>
          </table:table-cell>
          <table:table-cell table:style-name="ce60"/>
          <table:table-cell office:value-type="float" office:value="2955" table:style-name="ce66">
            <text:p><text:s text:c="3"/>2 955</text:p>
          </table:table-cell>
          <table:table-cell office:value-type="float" office:value="738665" table:style-name="ce66">
            <text:p><text:s text:c="3"/>738 665</text:p>
          </table:table-cell>
          <table:table-cell office:value-type="float" office:value="31" table:style-name="ce66">
            <text:p><text:s text:c="4"/>31</text:p>
          </table:table-cell>
          <table:table-cell office:value-type="float" office:value="7800" table:style-name="ce66">
            <text:p><text:s text:c="3"/>7 800</text:p>
          </table:table-cell>
          <table:table-cell office:value-type="float" office:value="21" table:style-name="ce66">
            <text:p><text:s text:c="4"/>21</text:p>
          </table:table-cell>
          <table:table-cell office:value-type="float" office:value="6376" table:style-name="ce66">
            <text:p><text:s text:c="3"/>6 376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9980" table:style-name="ce66">
            <text:p><text:s text:c="3"/>9 98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00" table:style-name="ce66">
            <text:p><text:s text:c="4"/>4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967" table:style-name="ce66">
            <text:p><text:s text:c="3"/>2 967</text:p>
          </table:table-cell>
          <table:table-cell office:value-type="float" office:value="750469" table:style-name="ce66">
            <text:p><text:s text:c="3"/>750 46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專業、科學及技術服務業</text:p>
          </table:table-cell>
          <table:table-cell table:style-name="ce60"/>
          <table:table-cell office:value-type="float" office:value="14316" table:style-name="ce66">
            <text:p><text:s text:c="3"/>14 316</text:p>
          </table:table-cell>
          <table:table-cell office:value-type="float" office:value="2960015" table:style-name="ce66">
            <text:p><text:s text:c="2"/>2 960 015</text:p>
          </table:table-cell>
          <table:table-cell office:value-type="float" office:value="73" table:style-name="ce66">
            <text:p><text:s text:c="4"/>73</text:p>
          </table:table-cell>
          <table:table-cell office:value-type="float" office:value="12602" table:style-name="ce66">
            <text:p><text:s text:c="3"/>12 602</text:p>
          </table:table-cell>
          <table:table-cell office:value-type="float" office:value="71" table:style-name="ce66">
            <text:p><text:s text:c="4"/>71</text:p>
          </table:table-cell>
          <table:table-cell office:value-type="float" office:value="18150" table:style-name="ce66">
            <text:p><text:s text:c="3"/>18 150</text:p>
          </table:table-cell>
          <table:table-cell office:value-type="float" office:value="9" table:style-name="ce66">
            <text:p><text:s text:c="4"/>9</text:p>
          </table:table-cell>
          <table:table-cell office:value-type="float" office:value="9222" table:style-name="ce66">
            <text:p><text:s text:c="3"/>9 222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60" table:style-name="ce66">
            <text:p><text:s text:c="4"/>60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1158" table:style-name="ce66">
            <text:p><text:s text:c="3"/>1 158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1149" table:style-name="ce66">
            <text:p><text:s text:c="3"/>1 149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630" table:style-name="ce66">
            <text:p><text:s text:c="3"/>1 630</text:p>
          </table:table-cell>
          <table:table-cell office:value-type="float" office:value="-3" table:style-name="ce66">
            <text:p>- <text:s text:c="2"/>3</text:p>
          </table:table-cell>
          <table:table-cell office:value-type="float" office:value="-1950" table:style-name="ce66">
            <text:p>- <text:s/>1 950</text:p>
          </table:table-cell>
          <table:table-cell office:value-type="float" office:value="14317" table:style-name="ce66">
            <text:p><text:s text:c="3"/>14 317</text:p>
          </table:table-cell>
          <table:table-cell office:value-type="float" office:value="2963318" table:style-name="ce66">
            <text:p><text:s text:c="2"/>2 963 31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支援服務業</text:p>
          </table:table-cell>
          <table:table-cell table:style-name="ce60"/>
          <table:table-cell office:value-type="float" office:value="21001" table:style-name="ce66">
            <text:p><text:s text:c="3"/>21 001</text:p>
          </table:table-cell>
          <table:table-cell office:value-type="float" office:value="5364310" table:style-name="ce66">
            <text:p><text:s text:c="2"/>5 364 310</text:p>
          </table:table-cell>
          <table:table-cell office:value-type="float" office:value="180" table:style-name="ce66">
            <text:p><text:s text:c="4"/>180</text:p>
          </table:table-cell>
          <table:table-cell office:value-type="float" office:value="27770" table:style-name="ce66">
            <text:p><text:s text:c="3"/>27 770</text:p>
          </table:table-cell>
          <table:table-cell office:value-type="float" office:value="112" table:style-name="ce66">
            <text:p><text:s text:c="4"/>112</text:p>
          </table:table-cell>
          <table:table-cell office:value-type="float" office:value="23144" table:style-name="ce66">
            <text:p><text:s text:c="3"/>23 144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5897" table:style-name="ce66">
            <text:p><text:s text:c="3"/>5 897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70" table:style-name="ce66">
            <text:p><text:s text:c="4"/>70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3290" table:style-name="ce66">
            <text:p><text:s text:c="3"/>3 290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3230" table:style-name="ce66">
            <text:p><text:s text:c="3"/>3 230</text:p>
          </table:table-cell>
          <table:table-cell office:value-type="float" office:value="12" table:style-name="ce66">
            <text:p><text:s text:c="4"/>12</text:p>
          </table:table-cell>
          <table:table-cell office:value-type="float" office:value="1388" table:style-name="ce66">
            <text:p><text:s text:c="3"/>1 388</text:p>
          </table:table-cell>
          <table:table-cell office:value-type="float" office:value="-2" table:style-name="ce66">
            <text:p>- <text:s text:c="2"/>2</text:p>
          </table:table-cell>
          <table:table-cell office:value-type="float" office:value="-243" table:style-name="ce66">
            <text:p>- <text:s text:c="2"/>243</text:p>
          </table:table-cell>
          <table:table-cell office:value-type="float" office:value="21079" table:style-name="ce66">
            <text:p><text:s text:c="3"/>21 079</text:p>
          </table:table-cell>
          <table:table-cell office:value-type="float" office:value="5375967" table:style-name="ce66">
            <text:p><text:s text:c="2"/>5 375 96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11">
          <table:table-cell office:value-type="string" table:number-columns-spanned="2" table:number-rows-spanned="1" table:style-name="ce277">
            <text:p>公共行政及國防；強制性社會安全</text:p>
          </table:table-cell>
          <table:covered-table-cell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-2" table:style-name="ce70">
            <text:p>- <text:s text:c="2"/>2</text:p>
          </table:table-cell>
          <table:table-cell office:value-type="float" office:value="-7" table:style-name="ce70">
            <text:p>- <text:s text:c="2"/>7</text:p>
          </table:table-cell>
          <table:table-cell office:value-type="float" office:value="2" table:style-name="ce70">
            <text:p><text:s text:c="4"/>2</text:p>
          </table:table-cell>
          <table:table-cell office:value-type="float" office:value="7" table:style-name="ce70">
            <text:p><text:s text:c="4"/>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104"/>
          <table:table-cell table:number-columns-repeated="16360" table:style-name="ce71"/>
        </table:table-row>
        <table:table-row table:style-name="ro3">
          <table:table-cell office:value-type="string" table:style-name="ce61">
            <text:p>教育服務業</text:p>
          </table:table-cell>
          <table:table-cell table:style-name="ce60"/>
          <table:table-cell office:value-type="float" office:value="219" table:style-name="ce66">
            <text:p><text:s text:c="4"/>219</text:p>
          </table:table-cell>
          <table:table-cell office:value-type="float" office:value="43691" table:style-name="ce66">
            <text:p><text:s text:c="3"/>43 69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50" table:style-name="ce66">
            <text:p><text:s text:c="4"/>5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18" table:style-name="ce66">
            <text:p><text:s text:c="4"/>218</text:p>
          </table:table-cell>
          <table:table-cell office:value-type="float" office:value="43641" table:style-name="ce66">
            <text:p><text:s text:c="3"/>43 64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醫療保健及社會工作服務業</text:p>
          </table:table-cell>
          <table:table-cell table:style-name="ce60"/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藝術、娛樂及休閒服務業</text:p>
          </table:table-cell>
          <table:table-cell table:style-name="ce60"/>
          <table:table-cell office:value-type="float" office:value="14809" table:style-name="ce66">
            <text:p><text:s text:c="3"/>14 809</text:p>
          </table:table-cell>
          <table:table-cell office:value-type="float" office:value="1814232" table:style-name="ce66">
            <text:p><text:s text:c="2"/>1 814 232</text:p>
          </table:table-cell>
          <table:table-cell office:value-type="float" office:value="84" table:style-name="ce66">
            <text:p><text:s text:c="4"/>84</text:p>
          </table:table-cell>
          <table:table-cell office:value-type="float" office:value="9039" table:style-name="ce66">
            <text:p><text:s text:c="3"/>9 039</text:p>
          </table:table-cell>
          <table:table-cell office:value-type="float" office:value="92" table:style-name="ce66">
            <text:p><text:s text:c="4"/>92</text:p>
          </table:table-cell>
          <table:table-cell office:value-type="float" office:value="9550" table:style-name="ce66">
            <text:p><text:s text:c="3"/>9 550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261" table:style-name="ce66">
            <text:p><text:s text:c="4"/>261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500" table:style-name="ce66">
            <text:p><text:s text:c="4"/>5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50" table:style-name="ce66">
            <text:p><text:s text:c="4"/>5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50" table:style-name="ce66">
            <text:p><text:s text:c="4"/>5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-582" table:style-name="ce66">
            <text:p>- <text:s text:c="2"/>582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1160" table:style-name="ce66">
            <text:p><text:s text:c="3"/>1 160</text:p>
          </table:table-cell>
          <table:table-cell office:value-type="float" office:value="14808" table:style-name="ce66">
            <text:p><text:s text:c="3"/>14 808</text:p>
          </table:table-cell>
          <table:table-cell office:value-type="float" office:value="1814060" table:style-name="ce66">
            <text:p><text:s text:c="2"/>1 814 06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2">
            <text:p>其他服務業</text:p>
          </table:table-cell>
          <table:table-cell table:style-name="ce63"/>
          <table:table-cell office:value-type="float" office:value="53959" table:style-name="ce67">
            <text:p><text:s text:c="3"/>53 959</text:p>
          </table:table-cell>
          <table:table-cell office:value-type="float" office:value="4087657" table:style-name="ce67">
            <text:p><text:s text:c="2"/>4 087 657</text:p>
          </table:table-cell>
          <table:table-cell office:value-type="float" office:value="294" table:style-name="ce67">
            <text:p><text:s text:c="4"/>294</text:p>
          </table:table-cell>
          <table:table-cell office:value-type="float" office:value="28949" table:style-name="ce67">
            <text:p><text:s text:c="3"/>28 949</text:p>
          </table:table-cell>
          <table:table-cell office:value-type="float" office:value="199" table:style-name="ce67">
            <text:p><text:s text:c="4"/>199</text:p>
          </table:table-cell>
          <table:table-cell office:value-type="float" office:value="21478" table:style-name="ce67">
            <text:p><text:s text:c="3"/>21 478</text:p>
          </table:table-cell>
          <table:table-cell office:value-type="float" office:value="13" table:style-name="ce67">
            <text:p><text:s text:c="4"/>13</text:p>
          </table:table-cell>
          <table:table-cell office:value-type="float" office:value="7450" table:style-name="ce67">
            <text:p><text:s text:c="3"/>7 450</text:p>
          </table:table-cell>
          <table:table-cell office:value-type="float" office:value="3" table:style-name="ce67">
            <text:p><text:s text:c="4"/>3</text:p>
          </table:table-cell>
          <table:table-cell office:value-type="float" office:value="275" table:style-name="ce67">
            <text:p><text:s text:c="4"/>275</text:p>
          </table:table-cell>
          <table:table-cell office:value-type="float" office:value="3" table:style-name="ce67">
            <text:p><text:s text:c="4"/>3</text:p>
          </table:table-cell>
          <table:table-cell office:value-type="float" office:value="133" table:style-name="ce67">
            <text:p><text:s text:c="4"/>133</text:p>
          </table:table-cell>
          <table:table-cell office:value-type="float" office:value="2" table:style-name="ce67">
            <text:p><text:s text:c="4"/>2</text:p>
          </table:table-cell>
          <table:table-cell office:value-type="float" office:value="103" table:style-name="ce67">
            <text:p><text:s text:c="4"/>103</text:p>
          </table:table-cell>
          <table:table-cell office:value-type="float" office:value="9" table:style-name="ce67">
            <text:p><text:s text:c="4"/>9</text:p>
          </table:table-cell>
          <table:table-cell office:value-type="float" office:value="-3056" table:style-name="ce67">
            <text:p>- <text:s/>3 056</text:p>
          </table:table-cell>
          <table:table-cell office:value-type="float" office:value="-3" table:style-name="ce67">
            <text:p>- <text:s text:c="2"/>3</text:p>
          </table:table-cell>
          <table:table-cell office:value-type="float" office:value="-110" table:style-name="ce67">
            <text:p>- <text:s text:c="2"/>110</text:p>
          </table:table-cell>
          <table:table-cell office:value-type="float" office:value="54061" table:style-name="ce67">
            <text:p><text:s text:c="3"/>54 061</text:p>
          </table:table-cell>
          <table:table-cell office:value-type="float" office:value="4099167" table:style-name="ce67">
            <text:p><text:s text:c="2"/>4 099 16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<text:s text:c="2"/>中華民國101年09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6">
          <table:table-cell office:value-type="string" table:style-name="ce128">
            <text:p><text:s text:c="10"/>2.異動調整欄為持續釐正資料庫之數據。</text:p>
          </table:table-cell>
          <table:table-cell table:style-name="ce45"/>
          <table:table-cell table:number-columns-repeated="20" table:style-name="ce103"/>
          <table:table-cell table:number-columns-repeated="16362"/>
        </table:table-row>
        <table:table-row table:number-rows-repeated="1048543" table:style-name="ro6">
          <table:table-cell table:number-columns-repeated="16384"/>
        </table:table-row>
      </table:table>
      <table:table table:name="縣市異動" table:style-name="ta2">
        <table:table-column table:style-name="co1" table:default-cell-style-name="ce28"/>
        <table:table-column table:style-name="co13" table:default-cell-style-name="ce45"/>
        <table:table-column table:style-name="co11" table:default-cell-style-name="ce28"/>
        <table:table-column table:style-name="co27" table:default-cell-style-name="ce28"/>
        <table:table-column table:style-name="co9" table:default-cell-style-name="ce28"/>
        <table:table-column table:style-name="co17" table:default-cell-style-name="ce28"/>
        <table:table-column table:style-name="co9" table:default-cell-style-name="ce28"/>
        <table:table-column table:style-name="co16" table:default-cell-style-name="ce28"/>
        <table:table-column table:style-name="co18" table:default-cell-style-name="ce28"/>
        <table:table-column table:style-name="co17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8" table:default-cell-style-name="ce28"/>
        <table:table-column table:style-name="co31" table:default-cell-style-name="ce28"/>
        <table:table-column table:style-name="co8" table:default-cell-style-name="ce28"/>
        <table:table-column table:style-name="co32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11" table:default-cell-style-name="ce28"/>
        <table:table-column table:style-name="co19" table:default-cell-style-name="ce28"/>
        <table:table-column table:style-name="co7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2">(</text:span>統計處<text:span text:style-name="T2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3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2"><text:s text:c="8"/></text:span>號</text:p>
          </table:table-cell>
          <table:table-cell office:value-type="string" table:style-name="ce41">
            <text:p>2492-00-03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86">
            <text:p><text:s/><text:span text:style-name="T5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8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8月</text:p>
          </table:table-cell>
          <table:table-cell table:number-columns-repeated="3" table:style-name="ce45"/>
          <table:table-cell table:number-columns-repeated="5" table:style-name="ce43"/>
          <table:table-cell table:number-columns-repeated="2" table:style-name="ce47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8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84">
            <text:p>新設立</text:p>
          </table:table-cell>
          <table:covered-table-cell/>
          <table:table-cell office:value-type="string" table:number-columns-spanned="2" table:number-rows-spanned="1" table:style-name="ce184">
            <text:p>歇業</text:p>
          </table:table-cell>
          <table:covered-table-cell/>
          <table:table-cell office:value-type="string" table:number-columns-spanned="2" table:number-rows-spanned="1" table:style-name="ce184">
            <text:p>增資</text:p>
          </table:table-cell>
          <table:covered-table-cell/>
          <table:table-cell office:value-type="string" table:number-columns-spanned="2" table:number-rows-spanned="1" table:style-name="ce184">
            <text:p>減資</text:p>
          </table:table-cell>
          <table:covered-table-cell/>
          <table:table-cell office:value-type="string" table:number-columns-spanned="2" table:number-rows-spanned="1" table:style-name="ce184">
            <text:p>遷入</text:p>
          </table:table-cell>
          <table:covered-table-cell/>
          <table:table-cell office:value-type="string" table:number-columns-spanned="2" table:number-rows-spanned="1" table:style-name="ce184">
            <text:p>遷出</text:p>
          </table:table-cell>
          <table:covered-table-cell/>
          <table:table-cell office:value-type="string" table:number-columns-spanned="2" table:number-rows-spanned="1" table:style-name="ce184">
            <text:p>行業變動</text:p>
          </table:table-cell>
          <table:covered-table-cell/>
          <table:table-cell office:value-type="string" table:number-columns-spanned="2" table:number-rows-spanned="1" table:style-name="ce184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80">
            <text:p>總計</text:p>
          </table:table-cell>
          <table:covered-table-cell/>
          <table:table-cell office:value-type="float" office:value="777243" table:style-name="ce57">
            <text:p><text:s text:c="3"/>777 243</text:p>
          </table:table-cell>
          <table:table-cell office:value-type="float" office:value="150876462" table:style-name="ce57">
            <text:p><text:s text:c="2"/>150 876 462</text:p>
          </table:table-cell>
          <table:table-cell office:value-type="float" office:value="3952" table:style-name="ce57">
            <text:p><text:s text:c="3"/>3 952</text:p>
          </table:table-cell>
          <table:table-cell office:value-type="float" office:value="567025" table:style-name="ce57">
            <text:p><text:s text:c="3"/>567 025</text:p>
          </table:table-cell>
          <table:table-cell office:value-type="float" office:value="3299" table:style-name="ce57">
            <text:p><text:s text:c="3"/>3 299</text:p>
          </table:table-cell>
          <table:table-cell office:value-type="float" office:value="730852" table:style-name="ce57">
            <text:p><text:s text:c="3"/>730 852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310715" table:style-name="ce57">
            <text:p><text:s text:c="3"/>310 71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0646" table:style-name="ce57">
            <text:p><text:s text:c="3"/>70 646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3109" table:style-name="ce57">
            <text:p><text:s text:c="3"/>33 109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2687" table:style-name="ce57">
            <text:p><text:s text:c="3"/>32 68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3330" table:style-name="ce57">
            <text:p><text:s text:c="3"/>13 330</text:p>
          </table:table-cell>
          <table:table-cell office:value-type="float" office:value="777915" table:style-name="ce57">
            <text:p><text:s text:c="3"/>777 915</text:p>
          </table:table-cell>
          <table:table-cell office:value-type="float" office:value="150966456" table:style-name="ce57">
            <text:p><text:s text:c="2"/>150 966 45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761996" table:style-name="ce57">
            <text:p><text:s text:c="3"/>761 996</text:p>
          </table:table-cell>
          <table:table-cell office:value-type="float" office:value="149029347" table:style-name="ce57">
            <text:p><text:s text:c="2"/>149 029 347</text:p>
          </table:table-cell>
          <table:table-cell office:value-type="float" office:value="3776" table:style-name="ce57">
            <text:p><text:s text:c="3"/>3 776</text:p>
          </table:table-cell>
          <table:table-cell office:value-type="float" office:value="562763" table:style-name="ce57">
            <text:p><text:s text:c="3"/>562 763</text:p>
          </table:table-cell>
          <table:table-cell office:value-type="float" office:value="3263" table:style-name="ce57">
            <text:p><text:s text:c="3"/>3 263</text:p>
          </table:table-cell>
          <table:table-cell office:value-type="float" office:value="728372" table:style-name="ce57">
            <text:p><text:s text:c="3"/>728 372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307565" table:style-name="ce57">
            <text:p><text:s text:c="3"/>307 56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8261" table:style-name="ce57">
            <text:p><text:s text:c="3"/>58 261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32909" table:style-name="ce57">
            <text:p><text:s text:c="3"/>32 909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2687" table:style-name="ce57">
            <text:p><text:s text:c="3"/>32 68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3330" table:style-name="ce57">
            <text:p><text:s text:c="3"/>13 330</text:p>
          </table:table-cell>
          <table:table-cell office:value-type="float" office:value="762527" table:style-name="ce57">
            <text:p><text:s text:c="3"/>762 527</text:p>
          </table:table-cell>
          <table:table-cell office:value-type="float" office:value="149126594" table:style-name="ce57">
            <text:p><text:s text:c="2"/>149 126 59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133047" table:style-name="ce57">
            <text:p><text:s text:c="3"/>133 047</text:p>
          </table:table-cell>
          <table:table-cell office:value-type="float" office:value="25099877" table:style-name="ce57">
            <text:p><text:s text:c="2"/>25 099 877</text:p>
          </table:table-cell>
          <table:table-cell office:value-type="float" office:value="598" table:style-name="ce57">
            <text:p><text:s text:c="4"/>598</text:p>
          </table:table-cell>
          <table:table-cell office:value-type="float" office:value="102851" table:style-name="ce57">
            <text:p><text:s text:c="3"/>102 851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89403" table:style-name="ce57">
            <text:p><text:s text:c="3"/>89 403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7766" table:style-name="ce57">
            <text:p><text:s text:c="3"/>27 766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0" table:style-name="ce57">
            <text:p><text:s text:c="3"/>2 00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0329" table:style-name="ce57">
            <text:p><text:s text:c="3"/>10 32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6595" table:style-name="ce57">
            <text:p><text:s text:c="3"/>6 59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" table:style-name="ce57">
            <text:p>- <text:s text:c="2"/>1</text:p>
          </table:table-cell>
          <table:table-cell office:value-type="float" office:value="1485" table:style-name="ce57">
            <text:p><text:s text:c="3"/>1 485</text:p>
          </table:table-cell>
          <table:table-cell office:value-type="float" office:value="133158" table:style-name="ce57">
            <text:p><text:s text:c="3"/>133 158</text:p>
          </table:table-cell>
          <table:table-cell office:value-type="float" office:value="25144310" table:style-name="ce57">
            <text:p><text:s text:c="2"/>25 144 31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53763" table:style-name="ce57">
            <text:p><text:s text:c="3"/>53 763</text:p>
          </table:table-cell>
          <table:table-cell office:value-type="float" office:value="11477909" table:style-name="ce57">
            <text:p><text:s text:c="2"/>11 477 909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70192" table:style-name="ce57">
            <text:p><text:s text:c="3"/>70 192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107895" table:style-name="ce57">
            <text:p><text:s text:c="3"/>107 895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9982" table:style-name="ce57">
            <text:p><text:s text:c="3"/>9 98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80" table:style-name="ce57">
            <text:p><text:s text:c="4"/>18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300" table:style-name="ce57">
            <text:p><text:s text:c="3"/>5 30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5139" table:style-name="ce57">
            <text:p><text:s text:c="3"/>5 13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53723" table:style-name="ce57">
            <text:p><text:s text:c="3"/>53 723</text:p>
          </table:table-cell>
          <table:table-cell office:value-type="float" office:value="11450588" table:style-name="ce57">
            <text:p><text:s text:c="2"/>11 450 58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96608" table:style-name="ce57">
            <text:p><text:s text:c="3"/>96 608</text:p>
          </table:table-cell>
          <table:table-cell office:value-type="float" office:value="16387076" table:style-name="ce57">
            <text:p><text:s text:c="2"/>16 387 076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67171" table:style-name="ce57">
            <text:p><text:s text:c="3"/>67 171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71078" table:style-name="ce57">
            <text:p><text:s text:c="3"/>71 078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44311" table:style-name="ce57">
            <text:p><text:s text:c="3"/>44 31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89" table:style-name="ce57">
            <text:p><text:s text:c="3"/>1 689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5200" table:style-name="ce57">
            <text:p><text:s text:c="3"/>5 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" table:style-name="ce57">
            <text:p>- <text:s text:c="2"/>1</text:p>
          </table:table-cell>
          <table:table-cell office:value-type="float" office:value="-200" table:style-name="ce57">
            <text:p>- <text:s text:c="2"/>200</text:p>
          </table:table-cell>
          <table:table-cell office:value-type="float" office:value="96737" table:style-name="ce57">
            <text:p><text:s text:c="3"/>96 737</text:p>
          </table:table-cell>
          <table:table-cell office:value-type="float" office:value="16423769" table:style-name="ce57">
            <text:p><text:s text:c="2"/>16 423 76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56614" table:style-name="ce57">
            <text:p><text:s text:c="3"/>56 614</text:p>
          </table:table-cell>
          <table:table-cell office:value-type="float" office:value="10473477" table:style-name="ce57">
            <text:p><text:s text:c="2"/>10 473 477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34448" table:style-name="ce57">
            <text:p><text:s text:c="3"/>34 448</text:p>
          </table:table-cell>
          <table:table-cell office:value-type="float" office:value="314" table:style-name="ce57">
            <text:p><text:s text:c="4"/>314</text:p>
          </table:table-cell>
          <table:table-cell office:value-type="float" office:value="75261" table:style-name="ce57">
            <text:p><text:s text:c="3"/>75 261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64343" table:style-name="ce57">
            <text:p><text:s text:c="3"/>64 343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7350" table:style-name="ce57">
            <text:p><text:s text:c="3"/>7 35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880" table:style-name="ce57">
            <text:p><text:s text:c="4"/>88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56644" table:style-name="ce57">
            <text:p><text:s text:c="3"/>56 644</text:p>
          </table:table-cell>
          <table:table-cell office:value-type="float" office:value="10490248" table:style-name="ce57">
            <text:p><text:s text:c="2"/>10 490 248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107254" table:style-name="ce57">
            <text:p><text:s text:c="3"/>107 254</text:p>
          </table:table-cell>
          <table:table-cell office:value-type="float" office:value="22734240" table:style-name="ce57">
            <text:p><text:s text:c="2"/>22 734 240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42773" table:style-name="ce57">
            <text:p><text:s text:c="3"/>42 773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63871" table:style-name="ce57">
            <text:p><text:s text:c="3"/>63 871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30823" table:style-name="ce57">
            <text:p><text:s text:c="3"/>30 823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490" table:style-name="ce57">
            <text:p><text:s text:c="3"/>1 49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3030" table:style-name="ce57">
            <text:p><text:s text:c="3"/>3 030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128" table:style-name="ce57">
            <text:p><text:s text:c="3"/>1 12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924" table:style-name="ce57">
            <text:p><text:s text:c="3"/>3 924</text:p>
          </table:table-cell>
          <table:table-cell office:value-type="float" office:value="107344" table:style-name="ce57">
            <text:p><text:s text:c="3"/>107 344</text:p>
          </table:table-cell>
          <table:table-cell office:value-type="float" office:value="22748301" table:style-name="ce57">
            <text:p><text:s text:c="2"/>22 748 30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2021" table:style-name="ce57">
            <text:p><text:s text:c="3"/>22 021</text:p>
          </table:table-cell>
          <table:table-cell office:value-type="float" office:value="4331823" table:style-name="ce57">
            <text:p><text:s text:c="2"/>4 331 823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14142" table:style-name="ce57">
            <text:p><text:s text:c="3"/>14 142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16075" table:style-name="ce57">
            <text:p><text:s text:c="3"/>16 07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5421" table:style-name="ce57">
            <text:p><text:s text:c="3"/>15 42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210" table:style-name="ce57">
            <text:p><text:s text:c="3"/>1 2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22022" table:style-name="ce57">
            <text:p><text:s text:c="3"/>22 022</text:p>
          </table:table-cell>
          <table:table-cell office:value-type="float" office:value="4346671" table:style-name="ce57">
            <text:p><text:s text:c="2"/>4 346 67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桃園縣</text:p>
          </table:table-cell>
          <table:covered-table-cell/>
          <table:table-cell office:value-type="float" office:value="44347" table:style-name="ce57">
            <text:p><text:s text:c="3"/>44 347</text:p>
          </table:table-cell>
          <table:table-cell office:value-type="float" office:value="11287140" table:style-name="ce57">
            <text:p><text:s text:c="2"/>11 287 140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67078" table:style-name="ce57">
            <text:p><text:s text:c="3"/>67 078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56061" table:style-name="ce57">
            <text:p><text:s text:c="3"/>56 06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7620" table:style-name="ce57">
            <text:p><text:s text:c="3"/>17 6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460" table:style-name="ce57">
            <text:p><text:s text:c="3"/>3 46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310" table:style-name="ce57">
            <text:p><text:s text:c="3"/>4 3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597" table:style-name="ce57">
            <text:p><text:s text:c="3"/>1 597</text:p>
          </table:table-cell>
          <table:table-cell office:value-type="float" office:value="44484" table:style-name="ce57">
            <text:p><text:s text:c="3"/>44 484</text:p>
          </table:table-cell>
          <table:table-cell office:value-type="float" office:value="11316524" table:style-name="ce57">
            <text:p><text:s text:c="2"/>11 316 52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4013" table:style-name="ce57">
            <text:p><text:s text:c="3"/>14 013</text:p>
          </table:table-cell>
          <table:table-cell office:value-type="float" office:value="2548627" table:style-name="ce57">
            <text:p><text:s text:c="2"/>2 548 627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13469" table:style-name="ce57">
            <text:p><text:s text:c="3"/>13 469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0275" table:style-name="ce57">
            <text:p><text:s text:c="3"/>20 27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231" table:style-name="ce57">
            <text:p><text:s text:c="3"/>14 23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0" table:style-name="ce57">
            <text:p>-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420" table:style-name="ce57">
            <text:p><text:s text:c="3"/>1 42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3462" table:style-name="ce57">
            <text:p><text:s text:c="3"/>3 462</text:p>
          </table:table-cell>
          <table:table-cell office:value-type="float" office:value="14047" table:style-name="ce57">
            <text:p><text:s text:c="3"/>14 047</text:p>
          </table:table-cell>
          <table:table-cell office:value-type="float" office:value="2560874" table:style-name="ce57">
            <text:p><text:s text:c="2"/>2 560 87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1028" table:style-name="ce57">
            <text:p><text:s text:c="3"/>31 028</text:p>
          </table:table-cell>
          <table:table-cell office:value-type="float" office:value="4041677" table:style-name="ce57">
            <text:p><text:s text:c="2"/>4 041 677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14485" table:style-name="ce57">
            <text:p><text:s text:c="3"/>14 485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0725" table:style-name="ce57">
            <text:p><text:s text:c="3"/>20 72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4392" table:style-name="ce57">
            <text:p><text:s text:c="3"/>4 39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500" table:style-name="ce57">
            <text:p><text:s text:c="4"/>5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505" table:style-name="ce57">
            <text:p><text:s text:c="4"/>505</text:p>
          </table:table-cell>
          <table:table-cell office:value-type="float" office:value="31035" table:style-name="ce57">
            <text:p><text:s text:c="3"/>31 035</text:p>
          </table:table-cell>
          <table:table-cell office:value-type="float" office:value="4039839" table:style-name="ce57">
            <text:p><text:s text:c="2"/>4 039 83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32687" table:style-name="ce57">
            <text:p><text:s text:c="3"/>32 687</text:p>
          </table:table-cell>
          <table:table-cell office:value-type="float" office:value="6652156" table:style-name="ce57">
            <text:p><text:s text:c="2"/>6 652 156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28867" table:style-name="ce57">
            <text:p><text:s text:c="3"/>28 867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0115" table:style-name="ce57">
            <text:p><text:s text:c="3"/>20 11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6428" table:style-name="ce57">
            <text:p><text:s text:c="3"/>16 42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44996" table:style-name="ce57">
            <text:p><text:s text:c="3"/>44 99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720" table:style-name="ce57">
            <text:p><text:s text:c="3"/>1 72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220" table:style-name="ce57">
            <text:p><text:s text:c="3"/>2 2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20" table:style-name="ce57">
            <text:p><text:s text:c="3"/>2 020</text:p>
          </table:table-cell>
          <table:table-cell office:value-type="float" office:value="32746" table:style-name="ce57">
            <text:p><text:s text:c="3"/>32 746</text:p>
          </table:table-cell>
          <table:table-cell office:value-type="float" office:value="6633861" table:style-name="ce57">
            <text:p><text:s text:c="2"/>6 633 86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26902" table:style-name="ce57">
            <text:p><text:s text:c="3"/>26 902</text:p>
          </table:table-cell>
          <table:table-cell office:value-type="float" office:value="5183840" table:style-name="ce57">
            <text:p><text:s text:c="2"/>5 183 840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3473" table:style-name="ce57">
            <text:p><text:s text:c="3"/>13 473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5247" table:style-name="ce57">
            <text:p><text:s text:c="3"/>15 247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0513" table:style-name="ce57">
            <text:p><text:s text:c="3"/>10 51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0" table:style-name="ce57">
            <text:p><text:s text:c="3"/>2 0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6930" table:style-name="ce57">
            <text:p><text:s text:c="3"/>26 930</text:p>
          </table:table-cell>
          <table:table-cell office:value-type="float" office:value="5190689" table:style-name="ce57">
            <text:p><text:s text:c="2"/>5 190 68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0912" table:style-name="ce57">
            <text:p><text:s text:c="3"/>20 912</text:p>
          </table:table-cell>
          <table:table-cell office:value-type="float" office:value="5506485" table:style-name="ce57">
            <text:p><text:s text:c="2"/>5 506 485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18915" table:style-name="ce57">
            <text:p><text:s text:c="3"/>18 915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101478" table:style-name="ce57">
            <text:p><text:s text:c="3"/>101 47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8415" table:style-name="ce57">
            <text:p><text:s text:c="3"/>8 4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0796" table:style-name="ce57">
            <text:p><text:s text:c="3"/>20 796</text:p>
          </table:table-cell>
          <table:table-cell office:value-type="float" office:value="5432337" table:style-name="ce57">
            <text:p><text:s text:c="2"/>5 432 33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6202" table:style-name="ce57">
            <text:p><text:s text:c="3"/>16 202</text:p>
          </table:table-cell>
          <table:table-cell office:value-type="float" office:value="2790685" table:style-name="ce57">
            <text:p><text:s text:c="2"/>2 790 685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1371" table:style-name="ce57">
            <text:p><text:s text:c="3"/>11 37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7027" table:style-name="ce57">
            <text:p><text:s text:c="3"/>7 027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5058" table:style-name="ce57">
            <text:p><text:s text:c="3"/>15 05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850" table:style-name="ce57">
            <text:p><text:s text:c="3"/>1 85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237" table:style-name="ce57">
            <text:p><text:s text:c="3"/>16 237</text:p>
          </table:table-cell>
          <table:table-cell office:value-type="float" office:value="2811874" table:style-name="ce57">
            <text:p><text:s text:c="2"/>2 811 87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27529" table:style-name="ce57">
            <text:p><text:s text:c="3"/>27 529</text:p>
          </table:table-cell>
          <table:table-cell office:value-type="float" office:value="5012126" table:style-name="ce57">
            <text:p><text:s text:c="2"/>5 012 12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2018" table:style-name="ce57">
            <text:p><text:s text:c="3"/>12 018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19546" table:style-name="ce57">
            <text:p><text:s text:c="3"/>19 54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0733" table:style-name="ce57">
            <text:p><text:s text:c="3"/>10 73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000" table:style-name="ce57">
            <text:p><text:s text:c="3"/>3 0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-175" table:style-name="ce57">
            <text:p>- <text:s text:c="2"/>175</text:p>
          </table:table-cell>
          <table:table-cell office:value-type="float" office:value="27499" table:style-name="ce57">
            <text:p><text:s text:c="3"/>27 499</text:p>
          </table:table-cell>
          <table:table-cell office:value-type="float" office:value="5012684" table:style-name="ce57">
            <text:p><text:s text:c="2"/>5 012 68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7080" table:style-name="ce57">
            <text:p><text:s text:c="3"/>17 080</text:p>
          </table:table-cell>
          <table:table-cell office:value-type="float" office:value="2205472" table:style-name="ce57">
            <text:p><text:s text:c="2"/>2 205 472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7236" table:style-name="ce57">
            <text:p><text:s text:c="3"/>7 236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4517" table:style-name="ce57">
            <text:p><text:s text:c="3"/>4 517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185" table:style-name="ce57">
            <text:p><text:s text:c="3"/>1 18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7097" table:style-name="ce57">
            <text:p><text:s text:c="3"/>17 097</text:p>
          </table:table-cell>
          <table:table-cell office:value-type="float" office:value="2209406" table:style-name="ce57">
            <text:p><text:s text:c="2"/>2 209 40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17269" table:style-name="ce57">
            <text:p><text:s text:c="3"/>17 269</text:p>
          </table:table-cell>
          <table:table-cell office:value-type="float" office:value="4587727" table:style-name="ce57">
            <text:p><text:s text:c="2"/>4 587 727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2090" table:style-name="ce57">
            <text:p><text:s text:c="3"/>12 090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3531" table:style-name="ce57">
            <text:p><text:s text:c="3"/>13 53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39" table:style-name="ce57">
            <text:p><text:s text:c="3"/>3 03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27" table:style-name="ce57">
            <text:p>- <text:s text:c="2"/>27</text:p>
          </table:table-cell>
          <table:table-cell office:value-type="float" office:value="17289" table:style-name="ce57">
            <text:p><text:s text:c="3"/>17 289</text:p>
          </table:table-cell>
          <table:table-cell office:value-type="float" office:value="4589067" table:style-name="ce57">
            <text:p><text:s text:c="2"/>4 589 06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5652" table:style-name="ce57">
            <text:p><text:s text:c="3"/>5 652</text:p>
          </table:table-cell>
          <table:table-cell office:value-type="float" office:value="812710" table:style-name="ce57">
            <text:p><text:s text:c="3"/>812 71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079" table:style-name="ce57">
            <text:p><text:s text:c="3"/>1 079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5743" table:style-name="ce57">
            <text:p><text:s text:c="3"/>5 74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637" table:style-name="ce57">
            <text:p><text:s text:c="3"/>5 637</text:p>
          </table:table-cell>
          <table:table-cell office:value-type="float" office:value="808403" table:style-name="ce57">
            <text:p><text:s text:c="3"/>808 40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0980" table:style-name="ce57">
            <text:p><text:s text:c="3"/>10 980</text:p>
          </table:table-cell>
          <table:table-cell office:value-type="float" office:value="2493666" table:style-name="ce57">
            <text:p><text:s text:c="2"/>2 493 666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7740" table:style-name="ce57">
            <text:p><text:s text:c="3"/>7 74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4249" table:style-name="ce57">
            <text:p><text:s text:c="3"/>4 249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700" table:style-name="ce57">
            <text:p><text:s text:c="3"/>3 7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00" table:style-name="ce57">
            <text:p><text:s text:c="4"/>60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400" table:style-name="ce57">
            <text:p><text:s text:c="3"/>2 4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10991" table:style-name="ce57">
            <text:p><text:s text:c="3"/>10 991</text:p>
          </table:table-cell>
          <table:table-cell office:value-type="float" office:value="2499177" table:style-name="ce57">
            <text:p><text:s text:c="2"/>2 499 17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6807" table:style-name="ce57">
            <text:p><text:s text:c="3"/>16 807</text:p>
          </table:table-cell>
          <table:table-cell office:value-type="float" office:value="2760045" table:style-name="ce57">
            <text:p><text:s text:c="2"/>2 760 045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13832" table:style-name="ce57">
            <text:p><text:s text:c="3"/>13 832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0263" table:style-name="ce57">
            <text:p><text:s text:c="3"/>10 263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7349" table:style-name="ce57">
            <text:p><text:s text:c="3"/>7 34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510" table:style-name="ce57">
            <text:p><text:s text:c="4"/>51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120" table:style-name="ce57">
            <text:p><text:s text:c="3"/>1 1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847" table:style-name="ce57">
            <text:p><text:s text:c="3"/>16 847</text:p>
          </table:table-cell>
          <table:table-cell office:value-type="float" office:value="2770353" table:style-name="ce57">
            <text:p><text:s text:c="2"/>2 770 35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1281" table:style-name="ce57">
            <text:p><text:s text:c="3"/>11 281</text:p>
          </table:table-cell>
          <table:table-cell office:value-type="float" office:value="2642591" table:style-name="ce57">
            <text:p><text:s text:c="2"/>2 642 591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9534" table:style-name="ce57">
            <text:p><text:s text:c="3"/>9 534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6014" table:style-name="ce57">
            <text:p><text:s text:c="3"/>6 01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00" table:style-name="ce57">
            <text:p><text:s text:c="3"/>2 0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1264" table:style-name="ce57">
            <text:p><text:s text:c="3"/>11 264</text:p>
          </table:table-cell>
          <table:table-cell office:value-type="float" office:value="2647621" table:style-name="ce57">
            <text:p><text:s text:c="2"/>2 647 62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5247" table:style-name="ce57">
            <text:p><text:s text:c="3"/>15 247</text:p>
          </table:table-cell>
          <table:table-cell office:value-type="float" office:value="1847115" table:style-name="ce57">
            <text:p><text:s text:c="2"/>1 847 115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4262" table:style-name="ce57">
            <text:p><text:s text:c="3"/>4 26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480" table:style-name="ce57">
            <text:p><text:s text:c="3"/>2 48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150" table:style-name="ce57">
            <text:p><text:s text:c="3"/>3 15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2385" table:style-name="ce57">
            <text:p><text:s text:c="3"/>12 38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5388" table:style-name="ce57">
            <text:p><text:s text:c="3"/>15 388</text:p>
          </table:table-cell>
          <table:table-cell office:value-type="float" office:value="1839862" table:style-name="ce57">
            <text:p><text:s text:c="2"/>1 839 86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4475" table:style-name="ce57">
            <text:p><text:s text:c="3"/>14 475</text:p>
          </table:table-cell>
          <table:table-cell office:value-type="float" office:value="1560851" table:style-name="ce57">
            <text:p><text:s text:c="2"/>1 560 851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4262" table:style-name="ce57">
            <text:p><text:s text:c="3"/>4 26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480" table:style-name="ce57">
            <text:p><text:s text:c="3"/>2 48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150" table:style-name="ce57">
            <text:p><text:s text:c="3"/>3 15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2385" table:style-name="ce57">
            <text:p><text:s text:c="3"/>12 38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4616" table:style-name="ce57">
            <text:p><text:s text:c="3"/>14 616</text:p>
          </table:table-cell>
          <table:table-cell office:value-type="float" office:value="1553598" table:style-name="ce57">
            <text:p><text:s text:c="2"/>1 553 59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201">
            <text:p><text:s text:c="4"/>連江縣</text:p>
          </table:table-cell>
          <table:covered-table-cell/>
          <table:table-cell office:value-type="float" office:value="772" table:style-name="ce65">
            <text:p><text:s text:c="4"/>772</text:p>
          </table:table-cell>
          <table:table-cell office:value-type="float" office:value="286264" table:style-name="ce65">
            <text:p><text:s text:c="3"/>286 26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72" table:style-name="ce65">
            <text:p><text:s text:c="4"/>772</text:p>
          </table:table-cell>
          <table:table-cell office:value-type="float" office:value="286264" table:style-name="ce65">
            <text:p><text:s text:c="3"/>286 26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中華民國101年09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</text:p>
          </table:table-cell>
          <table:table-cell office:value-type="string" table:style-name="ce45">
            <text:p>1.本表1式2份，1份送本部統計處並公布於網站，1份自存。</text:p>
          </table:table-cell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1">
          <table:table-cell table:style-name="ce29"/>
          <table:table-cell office:value-type="string" table:style-name="ce20">
            <text:p>2.因縣市改制，100年1月份資料依改制後縣市別編製(含99年12月26日以後資料)。</text:p>
          </table:table-cell>
          <table:table-cell table:number-columns-repeated="20" table:style-name="ce103"/>
          <table:table-cell table:number-columns-repeated="16362" table:style-name="ce28"/>
        </table:table-row>
        <table:table-row table:style-name="ro6">
          <table:table-cell table:style-name="ce28"/>
          <table:table-cell office:value-type="string" table:style-name="ce45">
            <text:p>3.異動調整欄為持續釐正資料庫之數據。</text:p>
          </table:table-cell>
          <table:table-cell table:number-columns-repeated="16382" table:style-name="ce28"/>
        </table:table-row>
        <table:table-row table:number-rows-repeated="1048537" table:style-name="ro6">
          <table:table-cell table:number-columns-repeated="16384"/>
        </table:table-row>
      </table:table>
      <table:table table:name="設立" table:style-name="ta3" table:print-ranges="設立.A1:設立.AR39">
        <table:table-column table:style-name="co1" table:default-cell-style-name="ce4"/>
        <table:table-column table:style-name="co13" table:default-cell-style-name="ce4"/>
        <table:table-column table:style-name="co36" table:default-cell-style-name="ce4"/>
        <table:table-column table:style-name="co37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2" table:default-cell-style-name="ce4"/>
        <table:table-column table:style-name="co13" table:default-cell-style-name="ce4"/>
        <table:table-column table:style-name="co36" table:default-cell-style-name="ce4"/>
        <table:table-column table:style-name="co37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" table:default-cell-style-name="ce4"/>
        <table:table-column table:style-name="co38" table:default-cell-style-name="ce4"/>
        <table:table-column table:style-name="co1" table:number-columns-repeated="16338" table:default-cell-style-name="ce4"/>
        <table:table-row table:style-name="ro1">
          <table:table-cell office:value-type="string" table:style-name="ce90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<text:span text:style-name="T2">(</text:span>商業司<text:span text:style-name="T2">)</text:span></text:p>
          </table:table-cell>
          <table:covered-table-cell/>
          <table:table-cell office:value-type="string" table:style-name="ce90">
            <text:p>公開類</text:p>
          </table:table-cell>
          <table:table-cell table:style-name="ce27"/>
          <table:table-cell table:number-columns-repeated="7" table:style-name="ce3"/>
          <table:table-cell table:number-columns-repeated="4" table:style-name="ce4"/>
          <table:table-cell table:style-name="ce2"/>
          <table:table-cell table:number-columns-repeated="4" table:style-name="ce4"/>
          <table:table-cell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4">
            <text:p>經濟部<text:span text:style-name="T2">(</text:span>商業司<text:span text:style-name="T2">)</text:span></text:p>
          </table:table-cell>
          <table:covered-table-cell/>
          <table:table-cell table:number-columns-repeated="16340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style-name="ce91"/>
          <table:table-cell table:style-name="ce92"/>
          <table:table-cell table:number-columns-repeated="5" table:style-name="ce6"/>
          <table:table-cell table:style-name="ce93"/>
          <table:table-cell table:number-columns-repeated="4" table:style-name="ce7"/>
          <table:table-cell table:style-name="ce8"/>
          <table:table-cell table:style-name="ce93"/>
          <table:table-cell table:number-columns-repeated="3" table:style-name="ce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5">
            <text:p>2492-00-04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number-columns-repeated="9" table:style-name="ce9"/>
          <table:table-cell table:style-name="ce4"/>
          <table:table-cell table:number-columns-repeated="2" table:style-name="ce7"/>
          <table:table-cell table:style-name="ce8"/>
          <table:table-cell table:number-columns-repeated="2" table:style-name="ce4"/>
          <table:table-cell table:style-name="ce93"/>
          <table:table-cell table:style-name="ce94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6">
            <text:p>2492-00-04</text:p>
          </table:table-cell>
          <table:covered-table-cell/>
          <table:table-cell table:number-columns-repeated="16340" table:style-name="ce4"/>
        </table:table-row>
        <table:table-row table:style-name="ro2">
          <table:table-cell office:value-type="string" table:number-columns-spanned="22" table:number-rows-spanned="2" table:style-name="ce147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7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4">
            <text:p><text:s text:c="3"/>中華民國 101年08月</text:p>
          </table:table-cell>
          <table:covered-table-cell table:number-columns-repeated="10"/>
          <table:table-cell table:number-columns-repeated="3" table:style-name="ce95"/>
          <table:table-cell table:style-name="ce14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12" table:number-rows-spanned="1" table:style-name="ce150">
            <text:p><text:s text:c="3"/>中華民國 101年08月</text:p>
          </table:table-cell>
          <table:covered-table-cell table:number-columns-repeated="11"/>
          <table:table-cell table:number-columns-repeated="3" table:style-name="ce15"/>
          <table:table-cell office:value-type="string" table:style-name="ce30">
            <text:p>單位：家；新臺幣仟元</text:p>
          </table:table-cell>
          <table:table-cell table:number-columns-repeated="16340" table:style-name="ce14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83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76">
            <text:p>礦業及土石採取業</text:p>
          </table:table-cell>
          <table:covered-table-cell/>
          <table:table-cell office:value-type="string" table:number-columns-spanned="2" table:number-rows-spanned="2" table:style-name="ce276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84">
            <text:p>用水供應</text:p>
          </table:table-cell>
          <table:covered-table-cell/>
          <table:table-cell office:value-type="string" table:number-columns-spanned="2" table:number-rows-spanned="2" table:style-name="ce283">
            <text:p>營造業</text:p>
          </table:table-cell>
          <table:covered-table-cell/>
          <table:table-cell office:value-type="string" table:number-columns-spanned="2" table:number-rows-spanned="2" table:style-name="ce276">
            <text:p>批發及零售業</text:p>
          </table:table-cell>
          <table:covered-table-cell/>
          <table:table-cell office:value-type="string" table:number-columns-spanned="2" table:number-rows-spanned="2" table:style-name="ce183">
            <text:p>運輸及倉儲業</text:p>
          </table:table-cell>
          <table:covered-table-cell/>
          <table:table-cell office:value-type="string" table:number-columns-spanned="2" table:number-rows-spanned="2" table:style-name="ce276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276">
            <text:p>資訊及通訊傳播業</text:p>
          </table:table-cell>
          <table:covered-table-cell/>
          <table:table-cell office:value-type="string" table:number-columns-spanned="2" table:number-rows-spanned="2" table:style-name="ce276">
            <text:p>金融及保險業</text:p>
          </table:table-cell>
          <table:covered-table-cell/>
          <table:table-cell office:value-type="string" table:number-columns-spanned="2" table:number-rows-spanned="2" table:style-name="ce276">
            <text:p>不動產業</text:p>
          </table:table-cell>
          <table:covered-table-cell/>
          <table:table-cell office:value-type="string" table:number-columns-spanned="2" table:number-rows-spanned="1" table:style-name="ce282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82">
            <text:p>公共行政及國防；</text:p>
          </table:table-cell>
          <table:covered-table-cell/>
          <table:table-cell office:value-type="string" table:number-columns-spanned="2" table:number-rows-spanned="2" table:style-name="ce276">
            <text:p>教育服務業</text:p>
          </table:table-cell>
          <table:covered-table-cell/>
          <table:table-cell office:value-type="string" table:number-columns-spanned="2" table:number-rows-spanned="1" table:style-name="ce282">
            <text:p>醫療保健及</text:p>
          </table:table-cell>
          <table:covered-table-cell/>
          <table:table-cell office:value-type="string" table:number-columns-spanned="2" table:number-rows-spanned="1" table:style-name="ce282">
            <text:p>藝術、娛樂</text:p>
          </table:table-cell>
          <table:covered-table-cell/>
          <table:table-cell office:value-type="string" table:number-columns-spanned="2" table:number-rows-spanned="2" table:style-name="ce276">
            <text:p>其他服務業</text:p>
          </table:table-cell>
          <table:covered-table-cell/>
          <table:table-cell table:number-columns-repeated="16340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社會工作服務業</text:p>
          </table:table-cell>
          <table:covered-table-cell/>
          <table:table-cell office:value-type="string" table:number-columns-spanned="2" table:number-rows-spanned="1" table:style-name="ce286">
            <text:p>及休閒服務業</text:p>
          </table:table-cell>
          <table:covered-table-cell/>
          <table:covered-table-cell/>
          <table:covered-table-cell/>
          <table:table-cell table:number-columns-repeated="5" table:style-name="ce82"/>
          <table:table-cell table:number-columns-repeated="16335" table:style-name="ce4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658in" draw:z-index="1" draw:id="id5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3" draw:id="id7" draw:style-name="a1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" draw:id="id6" draw:style-name="a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" draw:id="id15" draw:style-name="a2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5" draw:id="id9" draw:style-name="a1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2" draw:id="id16" draw:style-name="a2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" draw:id="id8" draw:style-name="a1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3" draw:id="id17" draw:style-name="a2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" draw:id="id10" draw:style-name="a1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5" draw:id="id19" draw:style-name="a2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" draw:id="id11" draw:style-name="a1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4" draw:id="id18" draw:style-name="a2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7" draw:id="id21" draw:style-name="a2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6" draw:id="id20" draw:style-name="a2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2" draw:id="id26" draw:style-name="a3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9" draw:id="id23" draw:style-name="a3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0" draw:id="id24" draw:style-name="a3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" draw:id="id12" draw:style-name="a2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8" draw:id="id22" draw:style-name="a3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1" draw:id="id25" draw:style-name="a3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" draw:id="id13" draw:style-name="a2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3" draw:id="id27" draw:style-name="a3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25" draw:id="id29" draw:style-name="a3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" draw:id="id14" draw:style-name="a2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6" draw:id="id30" draw:style-name="a3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4" draw:id="id28" draw:style-name="a3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9" draw:id="id33" draw:style-name="a4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0" draw:id="id34" draw:style-name="a4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7" draw:id="id31" draw:style-name="a3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32" draw:id="id36" draw:style-name="a4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3" draw:id="id37" draw:style-name="a4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8" draw:id="id32" draw:style-name="a4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1" draw:id="id35" draw:style-name="a4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658in" draw:z-index="34" draw:id="id38" draw:style-name="a4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6" draw:id="id40" draw:style-name="a48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7" draw:id="id41" draw:style-name="a49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40" draw:id="id44" draw:style-name="a5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9" draw:id="id43" draw:style-name="a5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8" draw:id="id42" draw:style-name="a5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5" draw:id="id39" draw:style-name="a4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3" draw:id="id47" draw:style-name="a5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1" draw:id="id45" draw:style-name="a5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4" draw:id="id48" draw:style-name="a5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06658in" draw:z-index="46" draw:id="id50" draw:style-name="a58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2" draw:id="id46" draw:style-name="a5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7" draw:id="id51" draw:style-name="a59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5" draw:id="id49" draw:style-name="a57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8" draw:id="id52" draw:style-name="a6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2" draw:id="id56" draw:style-name="a6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5" draw:id="id59" draw:style-name="a6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1" draw:id="id55" draw:style-name="a6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3" draw:id="id57" draw:style-name="a65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0" draw:id="id54" draw:style-name="a62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54" draw:id="id58" draw:style-name="a6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6" draw:id="id60" draw:style-name="a6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9" draw:id="id53" draw:style-name="a61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57" draw:id="id61" draw:style-name="a6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9" draw:id="id63" draw:style-name="a71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0" draw:id="id64" draw:style-name="a7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2" draw:id="id66" draw:style-name="a74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63" draw:id="id67" draw:style-name="a75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8" draw:id="id62" draw:style-name="a7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1" draw:id="id65" draw:style-name="a73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7">
            <text:p>資本額</text:p>
            <draw:custom-shape svg:x="0.00694in" svg:y="0.16667in" svg:width="0.04861in" svg:height="0.06658in" draw:z-index="64" draw:id="id68" draw:style-name="a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2" draw:id="id76" draw:style-name="a8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1" draw:id="id75" draw:style-name="a8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73" draw:id="id77" draw:style-name="a8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6" draw:id="id80" draw:style-name="a8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4" draw:id="id78" draw:style-name="a8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5" draw:id="id69" draw:style-name="a7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06658in" draw:z-index="75" draw:id="id79" draw:style-name="a8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6" draw:id="id70" draw:style-name="a7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7" draw:id="id81" draw:style-name="a8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67" draw:id="id71" draw:style-name="a7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8" draw:id="id82" draw:style-name="a9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9" draw:id="id83" draw:style-name="a91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1" draw:id="id85" draw:style-name="a9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06658in" draw:z-index="68" draw:id="id72" draw:style-name="a8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2" draw:id="id86" draw:style-name="a9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0" draw:id="id84" draw:style-name="a92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86" draw:id="id90" draw:style-name="a9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9" draw:id="id73" draw:style-name="a8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3" draw:id="id87" draw:style-name="a9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4" draw:id="id88" draw:style-name="a9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06658in" draw:z-index="87" draw:id="id91" draw:style-name="a9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5" draw:id="id89" draw:style-name="a9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0" draw:id="id74" draw:style-name="a8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99" draw:id="id103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6" draw:id="id100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7" draw:id="id101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8" draw:id="id92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06658in" draw:z-index="98" draw:id="id102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0" draw:id="id104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9" draw:id="id93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04" draw:id="id108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1" draw:id="id105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2" draw:id="id106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0" draw:id="id94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06658in" draw:z-index="103" draw:id="id107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1" draw:id="id95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5" draw:id="id109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06658in" draw:z-index="92" draw:id="id96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9" draw:id="id113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6" draw:id="id110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7" draw:id="id111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06658in" draw:z-index="93" draw:id="id97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8" draw:id="id112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0" draw:id="id114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06658in" draw:z-index="111" draw:id="id115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2" draw:id="id116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4" draw:id="id98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4" draw:id="id118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13" draw:id="id117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5" draw:id="id99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5" draw:id="id119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9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97">
            <text:p>資本額</text:p>
          </table:table-cell>
          <table:table-cell table:number-columns-repeated="4" table:style-name="ce82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3952" table:style-name="ce25">
            <text:p><text:s text:c="3"/>3 952</text:p>
          </table:table-cell>
          <table:table-cell office:value-type="float" office:value="567025" table:style-name="ce25">
            <text:p><text:s text:c="3"/>567 025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7000" table:style-name="ce25">
            <text:p><text:s text:c="3"/>7 0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540" table:style-name="ce25">
            <text:p><text:s text:c="3"/>1 540</text:p>
          </table:table-cell>
          <table:table-cell office:value-type="float" office:value="167" table:style-name="ce25">
            <text:p><text:s text:c="4"/>167</text:p>
          </table:table-cell>
          <table:table-cell office:value-type="float" office:value="27082" table:style-name="ce25">
            <text:p><text:s text:c="3"/>27 08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3396" table:style-name="ce25">
            <text:p><text:s text:c="3"/>3 396</text:p>
          </table:table-cell>
          <table:table-cell office:value-type="float" office:value="383" table:style-name="ce25">
            <text:p><text:s text:c="4"/>383</text:p>
          </table:table-cell>
          <table:table-cell office:value-type="float" office:value="91735" table:style-name="ce25">
            <text:p><text:s text:c="3"/>91 735</text:p>
          </table:table-cell>
          <table:table-cell office:value-type="float" office:value="1887" table:style-name="ce25">
            <text:p><text:s text:c="3"/>1 887</text:p>
          </table:table-cell>
          <table:table-cell office:value-type="float" office:value="247248" table:style-name="ce25">
            <text:p><text:s text:c="3"/>247 248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885" table:style-name="ce25">
            <text:p><text:s text:c="3"/>1 885</text:p>
          </table:table-cell>
          <table:table-cell office:value-type="float" office:value="715" table:style-name="ce25">
            <text:p><text:s text:c="4"/>715</text:p>
          </table:table-cell>
          <table:table-cell office:value-type="float" office:value="87967" table:style-name="ce25">
            <text:p><text:s text:c="3"/>87 967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6" table:style-name="ce25">
            <text:p><text:s text:c="4"/>56</text:p>
          </table:table-cell>
          <table:table-cell office:value-type="float" office:value="11761" table:style-name="ce25">
            <text:p><text:s text:c="3"/>11 761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150" table:style-name="ce25">
            <text:p><text:s text:c="3"/>1 15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7800" table:style-name="ce25">
            <text:p><text:s text:c="3"/>7 800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12602" table:style-name="ce25">
            <text:p><text:s text:c="3"/>12 602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27770" table:style-name="ce25">
            <text:p><text:s text:c="3"/>27 7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4" table:style-name="ce25">
            <text:p><text:s text:c="4"/>84</text:p>
          </table:table-cell>
          <table:table-cell office:value-type="float" office:value="9039" table:style-name="ce25">
            <text:p><text:s text:c="3"/>9 039</text:p>
          </table:table-cell>
          <table:table-cell office:value-type="float" office:value="294" table:style-name="ce25">
            <text:p><text:s text:c="4"/>294</text:p>
          </table:table-cell>
          <table:table-cell office:value-type="float" office:value="28949" table:style-name="ce99">
            <text:p><text:s text:c="3"/>28 949</text:p>
          </table:table-cell>
          <table:table-cell table:number-columns-repeated="16" table:style-name="ce98"/>
          <table:table-cell table:number-columns-repeated="16324" table:style-name="ce19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3776" table:style-name="ce25">
            <text:p><text:s text:c="3"/>3 776</text:p>
          </table:table-cell>
          <table:table-cell office:value-type="float" office:value="562763" table:style-name="ce25">
            <text:p><text:s text:c="3"/>562 763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7000" table:style-name="ce25">
            <text:p><text:s text:c="3"/>7 0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540" table:style-name="ce25">
            <text:p><text:s text:c="3"/>1 540</text:p>
          </table:table-cell>
          <table:table-cell office:value-type="float" office:value="167" table:style-name="ce25">
            <text:p><text:s text:c="4"/>167</text:p>
          </table:table-cell>
          <table:table-cell office:value-type="float" office:value="27082" table:style-name="ce25">
            <text:p><text:s text:c="3"/>27 08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3396" table:style-name="ce25">
            <text:p><text:s text:c="3"/>3 396</text:p>
          </table:table-cell>
          <table:table-cell office:value-type="float" office:value="380" table:style-name="ce25">
            <text:p><text:s text:c="4"/>380</text:p>
          </table:table-cell>
          <table:table-cell office:value-type="float" office:value="90535" table:style-name="ce25">
            <text:p><text:s text:c="3"/>90 535</text:p>
          </table:table-cell>
          <table:table-cell office:value-type="float" office:value="1718" table:style-name="ce25">
            <text:p><text:s text:c="3"/>1 718</text:p>
          </table:table-cell>
          <table:table-cell office:value-type="float" office:value="244566" table:style-name="ce25">
            <text:p><text:s text:c="3"/>244 566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885" table:style-name="ce25">
            <text:p><text:s text:c="3"/>1 885</text:p>
          </table:table-cell>
          <table:table-cell office:value-type="float" office:value="713" table:style-name="ce25">
            <text:p><text:s text:c="4"/>713</text:p>
          </table:table-cell>
          <table:table-cell office:value-type="float" office:value="87887" table:style-name="ce25">
            <text:p><text:s text:c="3"/>87 887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55" table:style-name="ce25">
            <text:p><text:s text:c="4"/>55</text:p>
          </table:table-cell>
          <table:table-cell office:value-type="float" office:value="11661" table:style-name="ce25">
            <text:p><text:s text:c="3"/>11 661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150" table:style-name="ce25">
            <text:p><text:s text:c="3"/>1 15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7800" table:style-name="ce25">
            <text:p><text:s text:c="3"/>7 800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12602" table:style-name="ce25">
            <text:p><text:s text:c="3"/>12 602</text:p>
          </table:table-cell>
          <table:table-cell office:value-type="float" office:value="179" table:style-name="ce25">
            <text:p><text:s text:c="4"/>179</text:p>
          </table:table-cell>
          <table:table-cell office:value-type="float" office:value="27570" table:style-name="ce25">
            <text:p><text:s text:c="3"/>27 5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4" table:style-name="ce25">
            <text:p><text:s text:c="4"/>84</text:p>
          </table:table-cell>
          <table:table-cell office:value-type="float" office:value="9039" table:style-name="ce25">
            <text:p><text:s text:c="3"/>9 039</text:p>
          </table:table-cell>
          <table:table-cell office:value-type="float" office:value="294" table:style-name="ce25">
            <text:p><text:s text:c="4"/>294</text:p>
          </table:table-cell>
          <table:table-cell office:value-type="float" office:value="28949" table:style-name="ce99">
            <text:p><text:s text:c="3"/>28 94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598" table:style-name="ce25">
            <text:p><text:s text:c="4"/>598</text:p>
          </table:table-cell>
          <table:table-cell office:value-type="float" office:value="102851" table:style-name="ce25">
            <text:p><text:s text:c="3"/>102 8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3873" table:style-name="ce25">
            <text:p><text:s text:c="3"/>3 8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5" table:style-name="ce25">
            <text:p><text:s text:c="4"/>65</text:p>
          </table:table-cell>
          <table:table-cell office:value-type="float" office:value="12946" table:style-name="ce25">
            <text:p><text:s text:c="3"/>12 946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52487" table:style-name="ce25">
            <text:p><text:s text:c="3"/>52 487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98" table:style-name="ce25">
            <text:p><text:s text:c="4"/>98</text:p>
          </table:table-cell>
          <table:table-cell office:value-type="float" office:value="15419" table:style-name="ce25">
            <text:p><text:s text:c="3"/>15 419</text:p>
          </table:table-cell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10" table:style-name="ce25">
            <text:p><text:s text:c="4"/>10</text:p>
          </table:table-cell>
          <table:table-cell office:value-type="float" office:value="1528" table:style-name="ce25">
            <text:p><text:s text:c="3"/>1 52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3955" table:style-name="ce25">
            <text:p><text:s text:c="3"/>3 955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4621" table:style-name="ce25">
            <text:p><text:s text:c="3"/>4 6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713" table:style-name="ce25">
            <text:p><text:s text:c="3"/>1 713</text:p>
          </table:table-cell>
          <table:table-cell office:value-type="float" office:value="39" table:style-name="ce25">
            <text:p><text:s text:c="4"/>39</text:p>
          </table:table-cell>
          <table:table-cell office:value-type="float" office:value="5659" table:style-name="ce99">
            <text:p><text:s text:c="3"/>5 65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399" table:style-name="ce25">
            <text:p><text:s text:c="4"/>399</text:p>
          </table:table-cell>
          <table:table-cell office:value-type="float" office:value="70192" table:style-name="ce25">
            <text:p><text:s text:c="3"/>70 19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40" table:style-name="ce25">
            <text:p><text:s text:c="4"/>7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620" table:style-name="ce25">
            <text:p><text:s text:c="3"/>1 620</text:p>
          </table:table-cell>
          <table:table-cell office:value-type="float" office:value="176" table:style-name="ce25">
            <text:p><text:s text:c="4"/>176</text:p>
          </table:table-cell>
          <table:table-cell office:value-type="float" office:value="30046" table:style-name="ce25">
            <text:p><text:s text:c="3"/>30 04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94" table:style-name="ce25">
            <text:p><text:s text:c="4"/>94</text:p>
          </table:table-cell>
          <table:table-cell office:value-type="float" office:value="16128" table:style-name="ce25">
            <text:p><text:s text:c="3"/>16 128</text:p>
          </table:table-cell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14" table:style-name="ce25">
            <text:p><text:s text:c="4"/>14</text:p>
          </table:table-cell>
          <table:table-cell office:value-type="float" office:value="5465" table:style-name="ce25">
            <text:p><text:s text:c="3"/>5 46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200" table:style-name="ce25">
            <text:p><text:s text:c="3"/>1 2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2255" table:style-name="ce25">
            <text:p><text:s text:c="3"/>2 255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3588" table:style-name="ce25">
            <text:p><text:s text:c="3"/>3 5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2980" table:style-name="ce25">
            <text:p><text:s text:c="3"/>2 980</text:p>
          </table:table-cell>
          <table:table-cell office:value-type="float" office:value="38" table:style-name="ce25">
            <text:p><text:s text:c="4"/>38</text:p>
          </table:table-cell>
          <table:table-cell office:value-type="float" office:value="5120" table:style-name="ce99">
            <text:p><text:s text:c="3"/>5 12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441" table:style-name="ce25">
            <text:p><text:s text:c="4"/>441</text:p>
          </table:table-cell>
          <table:table-cell office:value-type="float" office:value="67171" table:style-name="ce25">
            <text:p><text:s text:c="3"/>67 17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450" table:style-name="ce25">
            <text:p><text:s text:c="3"/>1 4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6348" table:style-name="ce25">
            <text:p><text:s text:c="3"/>6 3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11238" table:style-name="ce25">
            <text:p><text:s text:c="3"/>11 238</text:p>
          </table:table-cell>
          <table:table-cell office:value-type="float" office:value="194" table:style-name="ce25">
            <text:p><text:s text:c="4"/>194</text:p>
          </table:table-cell>
          <table:table-cell office:value-type="float" office:value="28365" table:style-name="ce25">
            <text:p><text:s text:c="3"/>28 36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12628" table:style-name="ce25">
            <text:p><text:s text:c="3"/>12 628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630" table:style-name="ce25">
            <text:p><text:s text:c="4"/>6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330" table:style-name="ce25">
            <text:p><text:s text:c="3"/>1 330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1845" table:style-name="ce25">
            <text:p><text:s text:c="3"/>1 8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2437" table:style-name="ce99">
            <text:p><text:s text:c="3"/>2 437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343" table:style-name="ce25">
            <text:p><text:s text:c="4"/>343</text:p>
          </table:table-cell>
          <table:table-cell office:value-type="float" office:value="34448" table:style-name="ce25">
            <text:p><text:s text:c="3"/>34 44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1549" table:style-name="ce25">
            <text:p><text:s text:c="3"/>1 5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<text:s text:c="4"/>32</text:p>
          </table:table-cell>
          <table:table-cell office:value-type="float" office:value="5390" table:style-name="ce25">
            <text:p><text:s text:c="3"/>5 390</text:p>
          </table:table-cell>
          <table:table-cell office:value-type="float" office:value="151" table:style-name="ce25">
            <text:p><text:s text:c="4"/>151</text:p>
          </table:table-cell>
          <table:table-cell office:value-type="float" office:value="14220" table:style-name="ce25">
            <text:p><text:s text:c="3"/>14 2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5938" table:style-name="ce25">
            <text:p><text:s text:c="3"/>5 938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460" table:style-name="ce25">
            <text:p><text:s text:c="3"/>2 4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2" table:style-name="ce25">
            <text:p><text:s text:c="4"/>32</text:p>
          </table:table-cell>
          <table:table-cell office:value-type="float" office:value="2231" table:style-name="ce99">
            <text:p><text:s text:c="3"/>2 231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380" table:style-name="ce25">
            <text:p><text:s text:c="4"/>380</text:p>
          </table:table-cell>
          <table:table-cell office:value-type="float" office:value="42773" table:style-name="ce25">
            <text:p><text:s text:c="3"/>42 77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153" table:style-name="ce25">
            <text:p><text:s text:c="3"/>2 1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8429" table:style-name="ce25">
            <text:p><text:s text:c="3"/>8 429</text:p>
          </table:table-cell>
          <table:table-cell office:value-type="float" office:value="169" table:style-name="ce25">
            <text:p><text:s text:c="4"/>169</text:p>
          </table:table-cell>
          <table:table-cell office:value-type="float" office:value="17396" table:style-name="ce25">
            <text:p><text:s text:c="3"/>17 396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45" table:style-name="ce25">
            <text:p><text:s text:c="4"/>645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7803" table:style-name="ce25">
            <text:p><text:s text:c="3"/>7 803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8" table:style-name="ce25">
            <text:p><text:s text:c="4"/>8</text:p>
          </table:table-cell>
          <table:table-cell office:value-type="float" office:value="605" table:style-name="ce25">
            <text:p><text:s text:c="4"/>6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434" table:style-name="ce25">
            <text:p><text:s text:c="4"/>434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2117" table:style-name="ce25">
            <text:p><text:s text:c="3"/>2 1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008" table:style-name="ce25">
            <text:p><text:s text:c="3"/>1 008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683" table:style-name="ce99">
            <text:p><text:s text:c="4"/>68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05" table:style-name="ce25">
            <text:p><text:s text:c="4"/>105</text:p>
          </table:table-cell>
          <table:table-cell office:value-type="float" office:value="14142" table:style-name="ce25">
            <text:p><text:s text:c="3"/>14 14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40" table:style-name="ce25">
            <text:p><text:s text:c="4"/>6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3198" table:style-name="ce25">
            <text:p><text:s text:c="3"/>3 198</text:p>
          </table:table-cell>
          <table:table-cell office:value-type="float" office:value="38" table:style-name="ce25">
            <text:p><text:s text:c="4"/>38</text:p>
          </table:table-cell>
          <table:table-cell office:value-type="float" office:value="4014" table:style-name="ce25">
            <text:p><text:s text:c="3"/>4 014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2150" table:style-name="ce25">
            <text:p><text:s text:c="3"/>2 150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10" table:style-name="ce25">
            <text:p><text:s text:c="4"/>61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20" table:style-name="ce25">
            <text:p><text:s text:c="4"/>62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850" table:style-name="ce25">
            <text:p><text:s text:c="4"/>85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10" table:style-name="ce99">
            <text:p><text:s text:c="4"/>61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桃園縣</text:p>
          </table:table-cell>
          <table:covered-table-cell/>
          <table:table-cell office:value-type="float" office:value="414" table:style-name="ce25">
            <text:p><text:s text:c="4"/>414</text:p>
          </table:table-cell>
          <table:table-cell office:value-type="float" office:value="67078" table:style-name="ce25">
            <text:p><text:s text:c="3"/>67 078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40" table:style-name="ce25">
            <text:p><text:s text:c="4"/>7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195" table:style-name="ce25">
            <text:p><text:s text:c="3"/>1 1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45" table:style-name="ce25">
            <text:p><text:s text:c="4"/>545</text:p>
          </table:table-cell>
          <table:table-cell office:value-type="float" office:value="43" table:style-name="ce25">
            <text:p><text:s text:c="4"/>43</text:p>
          </table:table-cell>
          <table:table-cell office:value-type="float" office:value="10178" table:style-name="ce25">
            <text:p><text:s text:c="3"/>10 178</text:p>
          </table:table-cell>
          <table:table-cell office:value-type="float" office:value="191" table:style-name="ce25">
            <text:p><text:s text:c="4"/>191</text:p>
          </table:table-cell>
          <table:table-cell office:value-type="float" office:value="30876" table:style-name="ce25">
            <text:p><text:s text:c="3"/>30 8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8784" table:style-name="ce25">
            <text:p><text:s text:c="3"/>8 784</text:p>
          </table:table-cell>
          <table:table-cell office:value-type="string" table:number-columns-spanned="2" table:number-rows-spanned="1" table:style-name="ce138">
            <text:p>　　桃園縣</text:p>
          </table:table-cell>
          <table:covered-table-cell/>
          <table:table-cell office:value-type="float" office:value="6" table:style-name="ce25">
            <text:p><text:s text:c="4"/>6</text:p>
          </table:table-cell>
          <table:table-cell office:value-type="float" office:value="1008" table:style-name="ce25">
            <text:p><text:s text:c="3"/>1 00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510" table:style-name="ce25">
            <text:p><text:s text:c="3"/>3 51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80" table:style-name="ce25">
            <text:p><text:s text:c="4"/>88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3920" table:style-name="ce25">
            <text:p><text:s text:c="3"/>3 9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8" table:style-name="ce25">
            <text:p><text:s text:c="4"/>458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784" table:style-name="ce99">
            <text:p><text:s text:c="3"/>4 784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6" table:style-name="ce25">
            <text:p><text:s text:c="4"/>96</text:p>
          </table:table-cell>
          <table:table-cell office:value-type="float" office:value="13469" table:style-name="ce25">
            <text:p><text:s text:c="3"/>13 4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3258" table:style-name="ce25">
            <text:p><text:s text:c="3"/>3 258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5513" table:style-name="ce25">
            <text:p><text:s text:c="3"/>5 51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40" table:style-name="ce25">
            <text:p><text:s text:c="4"/>340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2420" table:style-name="ce25">
            <text:p><text:s text:c="3"/>2 420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95" table:style-name="ce25">
            <text:p><text:s text:c="4"/>195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900" table:style-name="ce25">
            <text:p><text:s text:c="4"/>9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90" table:style-name="ce25">
            <text:p><text:s text:c="4"/>29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53" table:style-name="ce99">
            <text:p><text:s text:c="4"/>35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00" table:style-name="ce25">
            <text:p><text:s text:c="4"/>100</text:p>
          </table:table-cell>
          <table:table-cell office:value-type="float" office:value="14485" table:style-name="ce25">
            <text:p><text:s text:c="3"/>14 48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6" table:style-name="ce25">
            <text:p><text:s text:c="4"/>1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458" table:style-name="ce25">
            <text:p><text:s text:c="3"/>2 4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3258" table:style-name="ce25">
            <text:p><text:s text:c="3"/>3 258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6130" table:style-name="ce25">
            <text:p><text:s text:c="3"/>6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646" table:style-name="ce25">
            <text:p><text:s text:c="4"/>646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98" table:style-name="ce25">
            <text:p><text:s text:c="4"/>3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53" table:style-name="ce25">
            <text:p><text:s text:c="4"/>153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916" table:style-name="ce99">
            <text:p><text:s text:c="4"/>91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83" table:style-name="ce25">
            <text:p><text:s text:c="4"/>183</text:p>
          </table:table-cell>
          <table:table-cell office:value-type="float" office:value="28867" table:style-name="ce25">
            <text:p><text:s text:c="3"/>28 867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6378" table:style-name="ce25">
            <text:p><text:s text:c="3"/>6 37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48" table:style-name="ce25">
            <text:p><text:s text:c="4"/>648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6290" table:style-name="ce25">
            <text:p><text:s text:c="3"/>6 290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9748" table:style-name="ce25">
            <text:p><text:s text:c="3"/>9 74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2277" table:style-name="ce25">
            <text:p><text:s text:c="3"/>2 277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60" table:style-name="ce25">
            <text:p><text:s text:c="4"/>66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10" table:style-name="ce25">
            <text:p><text:s text:c="4"/>8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903" table:style-name="ce99">
            <text:p><text:s text:c="4"/>90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87" table:style-name="ce25">
            <text:p><text:s text:c="4"/>87</text:p>
          </table:table-cell>
          <table:table-cell office:value-type="float" office:value="13473" table:style-name="ce25">
            <text:p><text:s text:c="3"/>13 473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276" table:style-name="ce25">
            <text:p><text:s text:c="3"/>1 2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3" table:style-name="ce25">
            <text:p><text:s text:c="4"/>4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692" table:style-name="ce25">
            <text:p><text:s text:c="3"/>1 692</text:p>
          </table:table-cell>
          <table:table-cell office:value-type="float" office:value="43" table:style-name="ce25">
            <text:p><text:s text:c="4"/>43</text:p>
          </table:table-cell>
          <table:table-cell office:value-type="float" office:value="6292" table:style-name="ce25">
            <text:p><text:s text:c="3"/>6 2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050" table:style-name="ce25">
            <text:p><text:s text:c="3"/>2 050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60" table:style-name="ce25">
            <text:p><text:s text:c="4"/>66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450" table:style-name="ce99">
            <text:p><text:s text:c="4"/>45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20" table:style-name="ce25">
            <text:p><text:s text:c="4"/>120</text:p>
          </table:table-cell>
          <table:table-cell office:value-type="float" office:value="18915" table:style-name="ce25">
            <text:p><text:s text:c="3"/>18 915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4418" table:style-name="ce25">
            <text:p><text:s text:c="3"/>4 418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10255" table:style-name="ce25">
            <text:p><text:s text:c="3"/>10 2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152" table:style-name="ce25">
            <text:p><text:s text:c="3"/>1 152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3" table:style-name="ce25">
            <text:p><text:s text:c="4"/>103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007" table:style-name="ce99">
            <text:p><text:s text:c="3"/>1 007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66" table:style-name="ce25">
            <text:p><text:s text:c="4"/>66</text:p>
          </table:table-cell>
          <table:table-cell office:value-type="float" office:value="11371" table:style-name="ce25">
            <text:p><text:s text:c="3"/>11 371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200" table:style-name="ce25">
            <text:p><text:s text:c="3"/>1 200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6417" table:style-name="ce25">
            <text:p><text:s text:c="3"/>6 4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930" table:style-name="ce25">
            <text:p><text:s text:c="4"/>930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100" table:style-name="ce25">
            <text:p><text:s text:c="3"/>1 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13" table:style-name="ce25">
            <text:p><text:s text:c="4"/>213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55" table:style-name="ce99">
            <text:p><text:s text:c="4"/>85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69" table:style-name="ce25">
            <text:p><text:s text:c="4"/>69</text:p>
          </table:table-cell>
          <table:table-cell office:value-type="float" office:value="12018" table:style-name="ce25">
            <text:p><text:s text:c="3"/>12 01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168" table:style-name="ce25">
            <text:p><text:s text:c="3"/>4 168</text:p>
          </table:table-cell>
          <table:table-cell office:value-type="float" office:value="38" table:style-name="ce25">
            <text:p><text:s text:c="4"/>38</text:p>
          </table:table-cell>
          <table:table-cell office:value-type="float" office:value="5206" table:style-name="ce25">
            <text:p><text:s text:c="3"/>5 2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975" table:style-name="ce25">
            <text:p><text:s text:c="4"/>975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16" table:style-name="ce99">
            <text:p><text:s text:c="4"/>41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50" table:style-name="ce25">
            <text:p><text:s text:c="4"/>50</text:p>
          </table:table-cell>
          <table:table-cell office:value-type="float" office:value="7236" table:style-name="ce25">
            <text:p><text:s text:c="3"/>7 23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452" table:style-name="ce25">
            <text:p><text:s text:c="3"/>1 452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1325" table:style-name="ce25">
            <text:p><text:s text:c="3"/>1 3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24" table:style-name="ce25">
            <text:p><text:s text:c="4"/>724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1052" table:style-name="ce25">
            <text:p><text:s text:c="3"/>1 0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550" table:style-name="ce25">
            <text:p><text:s text:c="3"/>1 5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99">
            <text:p><text:s text:c="4"/>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68" table:style-name="ce25">
            <text:p><text:s text:c="4"/>68</text:p>
          </table:table-cell>
          <table:table-cell office:value-type="float" office:value="12090" table:style-name="ce25">
            <text:p><text:s text:c="3"/>12 09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25" table:style-name="ce25">
            <text:p><text:s text:c="4"/>2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3885" table:style-name="ce25">
            <text:p><text:s text:c="3"/>3 885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5048" table:style-name="ce25">
            <text:p><text:s text:c="3"/>5 0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249" table:style-name="ce25">
            <text:p><text:s text:c="3"/>1 249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3" table:style-name="ce99">
            <text:p><text:s text:c="4"/>20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18" table:style-name="ce25">
            <text:p><text:s text:c="4"/>18</text:p>
          </table:table-cell>
          <table:table-cell office:value-type="float" office:value="1079" table:style-name="ce25">
            <text:p><text:s text:c="3"/>1 0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533" table:style-name="ce25">
            <text:p><text:s text:c="4"/>5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2" table:style-name="ce25">
            <text:p><text:s text:c="4"/>32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59" table:style-name="ce25">
            <text:p><text:s text:c="4"/>59</text:p>
          </table:table-cell>
          <table:table-cell office:value-type="float" office:value="7740" table:style-name="ce25">
            <text:p><text:s text:c="3"/>7 7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40" table:style-name="ce25">
            <text:p><text:s text:c="3"/>1 34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2538" table:style-name="ce25">
            <text:p><text:s text:c="3"/>2 5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1104" table:style-name="ce25">
            <text:p><text:s text:c="3"/>1 104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320" table:style-name="ce25">
            <text:p><text:s text:c="3"/>1 3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038" table:style-name="ce99">
            <text:p><text:s text:c="3"/>1 038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18" table:style-name="ce25">
            <text:p><text:s text:c="4"/>118</text:p>
          </table:table-cell>
          <table:table-cell office:value-type="float" office:value="13832" table:style-name="ce25">
            <text:p><text:s text:c="3"/>13 8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25" table:style-name="ce25">
            <text:p><text:s text:c="4"/>2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2345" table:style-name="ce25">
            <text:p><text:s text:c="3"/>2 345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5580" table:style-name="ce25">
            <text:p><text:s text:c="3"/>5 5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3709" table:style-name="ce25">
            <text:p><text:s text:c="3"/>3 709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08" table:style-name="ce25">
            <text:p><text:s text:c="4"/>60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025" table:style-name="ce99">
            <text:p><text:s text:c="3"/>1 02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62" table:style-name="ce25">
            <text:p><text:s text:c="4"/>62</text:p>
          </table:table-cell>
          <table:table-cell office:value-type="float" office:value="9534" table:style-name="ce25">
            <text:p><text:s text:c="3"/>9 53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4030" table:style-name="ce25">
            <text:p><text:s text:c="3"/>4 030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2577" table:style-name="ce25">
            <text:p><text:s text:c="3"/>2 5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1770" table:style-name="ce25">
            <text:p><text:s text:c="3"/>1 770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57" table:style-name="ce99">
            <text:p><text:s text:c="4"/>257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76" table:style-name="ce25">
            <text:p><text:s text:c="4"/>176</text:p>
          </table:table-cell>
          <table:table-cell office:value-type="float" office:value="4262" table:style-name="ce25">
            <text:p><text:s text:c="3"/>4 2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200" table:style-name="ce25">
            <text:p><text:s text:c="3"/>1 200</text:p>
          </table:table-cell>
          <table:table-cell office:value-type="float" office:value="169" table:style-name="ce25">
            <text:p><text:s text:c="4"/>169</text:p>
          </table:table-cell>
          <table:table-cell office:value-type="float" office:value="2682" table:style-name="ce25">
            <text:p><text:s text:c="3"/>2 6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80" table:style-name="ce25">
            <text:p><text:s text:c="4"/>8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76" table:style-name="ce25">
            <text:p><text:s text:c="4"/>176</text:p>
          </table:table-cell>
          <table:table-cell office:value-type="float" office:value="4262" table:style-name="ce25">
            <text:p><text:s text:c="3"/>4 2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200" table:style-name="ce25">
            <text:p><text:s text:c="3"/>1 200</text:p>
          </table:table-cell>
          <table:table-cell office:value-type="float" office:value="169" table:style-name="ce25">
            <text:p><text:s text:c="4"/>169</text:p>
          </table:table-cell>
          <table:table-cell office:value-type="float" office:value="2682" table:style-name="ce25">
            <text:p><text:s text:c="3"/>2 6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80" table:style-name="ce25">
            <text:p><text:s text:c="4"/>8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01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2" table:number-rows-spanned="1" table:style-name="ce201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101年09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3" table:style-name="ce20"/>
          <table:table-cell table:number-columns-repeated="3" table:style-name="ce85"/>
          <table:table-cell office:value-type="string" table:style-name="ce72">
            <text:p>中華民國101年09月15日編製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8" table:style-name="ce20"/>
          <table:table-cell table:number-columns-repeated="3" table:style-name="ce87"/>
          <table:table-cell office:value-type="string" table:style-name="ce23">
            <text:p>紙張尺度A3(297×420公釐)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7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7" table:style-name="ce20"/>
          <table:table-cell table:style-name="ce23"/>
          <table:table-cell table:number-columns-repeated="3" table:style-name="ce87"/>
          <table:table-cell table:style-name="ce20"/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office:value-type="string" table:style-name="ce20">
            <text:p>2.因縣市改制，100年1月份資料依改制後縣市別編製(含99年12月26日以後資料)。</text:p>
          </table:table-cell>
          <table:table-cell table:number-columns-repeated="20" table:style-name="ce101"/>
          <table:table-cell table:style-name="ce29"/>
          <table:table-cell table:style-name="ce20"/>
          <table:table-cell table:number-columns-repeated="20" table:style-name="ce101"/>
          <table:table-cell table:number-columns-repeated="16340" table:style-name="ce20"/>
        </table:table-row>
        <table:table-row table:style-name="ro7">
          <table:table-cell table:number-columns-repeated="2" table:style-name="ce4"/>
          <table:table-cell table:style-name="ce101"/>
          <table:table-cell table:number-columns-repeated="16381" table:style-name="ce4"/>
        </table:table-row>
        <table:table-row table:number-rows-repeated="1048536" table:style-name="ro7">
          <table:table-cell table:number-columns-repeated="16384"/>
        </table:table-row>
      </table:table>
      <table:table table:name="歇業" table:style-name="ta4"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43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4"/>
        <table:table-column table:style-name="co16" table:default-cell-style-name="ce4"/>
        <table:table-column table:style-name="co14" table:default-cell-style-name="ce3"/>
        <table:table-column table:style-name="co14" table:default-cell-style-name="ce4"/>
        <table:table-column table:style-name="co36" table:default-cell-style-name="ce4"/>
        <table:table-column table:style-name="co1" table:number-columns-repeated="16337" table:default-cell-style-name="ce4"/>
        <table:table-row table:style-name="ro1">
          <table:table-cell office:value-type="string" table:style-name="ce75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6" table:style-name="ce2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<text:span text:style-name="T2">(</text:span>商業司<text:span text:style-name="T2">)</text:span></text:p>
          </table:table-cell>
          <table:covered-table-cell/>
          <table:table-cell office:value-type="string" table:style-name="ce75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table:number-columns-repeated="6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4">
            <text:p>經濟部<text:span text:style-name="T2">(</text:span>商業司<text:span text:style-name="T2">)</text:span></text:p>
          </table:table-cell>
          <table:covered-table-cell/>
          <table:table-cell table:number-columns-spanned="2" table:number-rows-spanned="1" table:style-name="ce230"/>
          <table:covered-table-cell/>
          <table:table-cell table:number-columns-repeated="16338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style-name="ce79"/>
          <table:table-cell table:style-name="ce80"/>
          <table:table-cell table:number-columns-repeated="5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5">
            <text:p>2492-00-05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number-columns-repeated="9" table:style-name="ce9"/>
          <table:table-cell table:style-name="ce4"/>
          <table:table-cell table:number-columns-repeated="7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6">
            <text:p>2492-00-05</text:p>
          </table:table-cell>
          <table:covered-table-cell/>
          <table:table-cell table:number-columns-spanned="2" table:number-rows-spanned="1" table:style-name="ce231"/>
          <table:covered-table-cell/>
          <table:table-cell table:number-columns-repeated="16338" table:style-name="ce4"/>
        </table:table-row>
        <table:table-row table:style-name="ro2">
          <table:table-cell office:value-type="string" table:number-columns-spanned="22" table:number-rows-spanned="2" table:style-name="ce147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7">
            <text:p>商業登記歇業家數及資本額－按行業別及縣市別分 (續)</text:p>
          </table:table-cell>
          <table:covered-table-cell table:number-columns-repeated="23"/>
          <table:table-cell table:number-columns-repeated="16338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4">
            <text:p><text:s text:c="3"/>中華民國 101年08月</text:p>
          </table:table-cell>
          <table:covered-table-cell table:number-columns-repeated="10"/>
          <table:table-cell table:number-columns-repeated="3" table:style-name="ce13"/>
          <table:table-cell table:style-name="ce14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0">
            <text:p><text:s text:c="3"/>中華民國 101年08月</text:p>
          </table:table-cell>
          <table:covered-table-cell table:number-columns-repeated="7"/>
          <table:table-cell table:number-columns-repeated="6" table:style-name="ce73"/>
          <table:table-cell table:style-name="ce11"/>
          <table:table-cell office:value-type="string" table:style-name="ce30">
            <text:p>單位：家；新臺幣仟元</text:p>
          </table:table-cell>
          <table:table-cell table:style-name="ce81"/>
          <table:table-cell table:style-name="ce15"/>
          <table:table-cell table:number-columns-repeated="16338" table:style-name="ce14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83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76">
            <text:p>礦業及土石採取業</text:p>
          </table:table-cell>
          <table:covered-table-cell/>
          <table:table-cell office:value-type="string" table:number-columns-spanned="2" table:number-rows-spanned="2" table:style-name="ce276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84">
            <text:p>用水供應</text:p>
          </table:table-cell>
          <table:covered-table-cell/>
          <table:table-cell office:value-type="string" table:number-columns-spanned="2" table:number-rows-spanned="2" table:style-name="ce283">
            <text:p>營造業</text:p>
          </table:table-cell>
          <table:covered-table-cell/>
          <table:table-cell office:value-type="string" table:number-columns-spanned="2" table:number-rows-spanned="2" table:style-name="ce276">
            <text:p>批發及零售業</text:p>
          </table:table-cell>
          <table:covered-table-cell/>
          <table:table-cell office:value-type="string" table:number-columns-spanned="2" table:number-rows-spanned="2" table:style-name="ce183">
            <text:p>運輸及倉儲業</text:p>
          </table:table-cell>
          <table:covered-table-cell/>
          <table:table-cell office:value-type="string" table:number-columns-spanned="2" table:number-rows-spanned="2" table:style-name="ce276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276">
            <text:p>資訊及通訊傳播業</text:p>
          </table:table-cell>
          <table:covered-table-cell/>
          <table:table-cell office:value-type="string" table:number-columns-spanned="2" table:number-rows-spanned="2" table:style-name="ce276">
            <text:p>金融及保險業</text:p>
          </table:table-cell>
          <table:covered-table-cell/>
          <table:table-cell office:value-type="string" table:number-columns-spanned="2" table:number-rows-spanned="2" table:style-name="ce276">
            <text:p>不動產業</text:p>
          </table:table-cell>
          <table:covered-table-cell/>
          <table:table-cell office:value-type="string" table:number-columns-spanned="2" table:number-rows-spanned="1" table:style-name="ce282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82">
            <text:p>公共行政及國防；</text:p>
          </table:table-cell>
          <table:covered-table-cell/>
          <table:table-cell office:value-type="string" table:number-columns-spanned="2" table:number-rows-spanned="2" table:style-name="ce276">
            <text:p>教育服務業</text:p>
          </table:table-cell>
          <table:covered-table-cell/>
          <table:table-cell office:value-type="string" table:number-columns-spanned="2" table:number-rows-spanned="1" table:style-name="ce282">
            <text:p>醫療保健及</text:p>
          </table:table-cell>
          <table:covered-table-cell/>
          <table:table-cell office:value-type="string" table:number-columns-spanned="2" table:number-rows-spanned="1" table:style-name="ce282">
            <text:p>藝術、娛樂</text:p>
          </table:table-cell>
          <table:covered-table-cell/>
          <table:table-cell office:value-type="string" table:number-columns-spanned="2" table:number-rows-spanned="2" table:style-name="ce276">
            <text:p>其他服務業</text:p>
          </table:table-cell>
          <table:covered-table-cell/>
          <table:table-cell table:number-columns-spanned="2" table:number-rows-spanned="2" table:style-name="ce225"/>
          <table:covered-table-cell/>
          <table:table-cell table:number-columns-repeated="16338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社會工作服務業</text:p>
          </table:table-cell>
          <table:covered-table-cell/>
          <table:table-cell office:value-type="string" table:number-columns-spanned="2" table:number-rows-spanned="1" table:style-name="ce28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" table:style-name="ce82"/>
          <table:table-cell table:number-columns-repeated="1633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2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2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3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4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4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3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4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3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4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3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5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58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59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5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39" draw:id="id158" draw:style-name="a16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69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67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45" draw:id="id164" draw:style-name="a172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68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1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7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1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7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7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7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5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3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5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88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86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74">
            <text:p>資本額</text:p>
            <draw:custom-shape svg:x="0.00694in" svg:y="0.16667in" svg:width="0.04861in" svg:height="0.16667in" draw:z-index="62" draw:id="id181" draw:style-name="a18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4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87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7">
            <text:p>資本額</text:p>
            <draw:custom-shape svg:x="0.00694in" svg:y="0.16667in" svg:width="0.04861in" svg:height="0.16667in" draw:z-index="66" draw:id="id185" draw:style-name="a19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19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19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70" draw:id="id189" draw:style-name="a19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19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0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07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4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5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74" draw:id="id193" draw:style-name="a201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06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84" draw:id="id203" draw:style-name="a2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3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4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1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18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19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93" draw:id="id212" draw:style-name="a220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2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26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4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3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1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98" draw:id="id217" draw:style-name="a225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1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27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01" draw:id="id220" draw:style-name="a228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2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5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3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02" draw:id="id221" draw:style-name="a229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4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36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03" draw:id="id222" draw:style-name="a230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0" draw:id="id229" draw:style-name="a237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38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0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1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39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1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74">
            <text:p>資本額</text:p>
          </table:table-cell>
          <table:table-cell table:number-columns-repeated="2" table:style-name="ce83"/>
          <table:table-cell table:number-columns-repeated="8" table:style-name="ce82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3299" table:style-name="ce25">
            <text:p><text:s text:c="3"/>3 299</text:p>
          </table:table-cell>
          <table:table-cell office:value-type="float" office:value="730852" table:style-name="ce25">
            <text:p><text:s text:c="3"/>730 852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15400" table:style-name="ce25">
            <text:p><text:s text:c="3"/>15 4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6140" table:style-name="ce25">
            <text:p><text:s text:c="3"/>6 140</text:p>
          </table:table-cell>
          <table:table-cell office:value-type="float" office:value="88" table:style-name="ce25">
            <text:p><text:s text:c="4"/>88</text:p>
          </table:table-cell>
          <table:table-cell office:value-type="float" office:value="32227" table:style-name="ce25">
            <text:p><text:s text:c="3"/>32 2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4884" table:style-name="ce25">
            <text:p><text:s text:c="3"/>4 884</text:p>
          </table:table-cell>
          <table:table-cell office:value-type="float" office:value="286" table:style-name="ce25">
            <text:p><text:s text:c="4"/>286</text:p>
          </table:table-cell>
          <table:table-cell office:value-type="float" office:value="163435" table:style-name="ce25">
            <text:p><text:s text:c="3"/>163 435</text:p>
          </table:table-cell>
          <table:table-cell office:value-type="float" office:value="1793" table:style-name="ce25">
            <text:p><text:s text:c="3"/>1 793</text:p>
          </table:table-cell>
          <table:table-cell office:value-type="float" office:value="336993" table:style-name="ce25">
            <text:p><text:s text:c="3"/>336 993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837" table:style-name="ce25">
            <text:p><text:s text:c="3"/>2 837</text:p>
          </table:table-cell>
          <table:table-cell office:value-type="float" office:value="515" table:style-name="ce25">
            <text:p><text:s text:c="4"/>515</text:p>
          </table:table-cell>
          <table:table-cell office:value-type="float" office:value="78993" table:style-name="ce25">
            <text:p><text:s text:c="3"/>78 993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49" table:style-name="ce25">
            <text:p><text:s text:c="4"/>49</text:p>
          </table:table-cell>
          <table:table-cell office:value-type="float" office:value="10976" table:style-name="ce25">
            <text:p><text:s text:c="3"/>10 97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6376" table:style-name="ce25">
            <text:p><text:s text:c="3"/>6 376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18150" table:style-name="ce25">
            <text:p><text:s text:c="3"/>18 150</text:p>
          </table:table-cell>
          <table:table-cell office:value-type="float" office:value="112" table:style-name="ce25">
            <text:p><text:s text:c="4"/>112</text:p>
          </table:table-cell>
          <table:table-cell office:value-type="float" office:value="23144" table:style-name="ce25">
            <text:p><text:s text:c="3"/>23 1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9550" table:style-name="ce25">
            <text:p><text:s text:c="3"/>9 550</text:p>
          </table:table-cell>
          <table:table-cell office:value-type="float" office:value="199" table:style-name="ce25">
            <text:p><text:s text:c="4"/>199</text:p>
          </table:table-cell>
          <table:table-cell office:value-type="float" office:value="21478" table:style-name="ce25">
            <text:p><text:s text:c="3"/>21 478</text:p>
          </table:table-cell>
          <table:table-cell table:number-columns-repeated="4" table:style-name="ce98"/>
          <table:table-cell table:number-columns-repeated="16336" table:style-name="ce19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3263" table:style-name="ce25">
            <text:p><text:s text:c="3"/>3 263</text:p>
          </table:table-cell>
          <table:table-cell office:value-type="float" office:value="728372" table:style-name="ce25">
            <text:p><text:s text:c="3"/>728 372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4910" table:style-name="ce25">
            <text:p><text:s text:c="3"/>14 91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6140" table:style-name="ce25">
            <text:p><text:s text:c="3"/>6 140</text:p>
          </table:table-cell>
          <table:table-cell office:value-type="float" office:value="87" table:style-name="ce25">
            <text:p><text:s text:c="4"/>87</text:p>
          </table:table-cell>
          <table:table-cell office:value-type="float" office:value="31777" table:style-name="ce25">
            <text:p><text:s text:c="3"/>31 7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4884" table:style-name="ce25">
            <text:p><text:s text:c="3"/>4 884</text:p>
          </table:table-cell>
          <table:table-cell office:value-type="float" office:value="286" table:style-name="ce25">
            <text:p><text:s text:c="4"/>286</text:p>
          </table:table-cell>
          <table:table-cell office:value-type="float" office:value="163435" table:style-name="ce25">
            <text:p><text:s text:c="3"/>163 435</text:p>
          </table:table-cell>
          <table:table-cell office:value-type="float" office:value="1765" table:style-name="ce25">
            <text:p><text:s text:c="3"/>1 765</text:p>
          </table:table-cell>
          <table:table-cell office:value-type="float" office:value="335793" table:style-name="ce25">
            <text:p><text:s text:c="3"/>335 793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837" table:style-name="ce25">
            <text:p><text:s text:c="3"/>2 837</text:p>
          </table:table-cell>
          <table:table-cell office:value-type="float" office:value="514" table:style-name="ce25">
            <text:p><text:s text:c="4"/>514</text:p>
          </table:table-cell>
          <table:table-cell office:value-type="float" office:value="78943" table:style-name="ce25">
            <text:p><text:s text:c="3"/>78 943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9" table:style-name="ce25">
            <text:p><text:s text:c="4"/>49</text:p>
          </table:table-cell>
          <table:table-cell office:value-type="float" office:value="10976" table:style-name="ce25">
            <text:p><text:s text:c="3"/>10 97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6376" table:style-name="ce25">
            <text:p><text:s text:c="3"/>6 376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18150" table:style-name="ce25">
            <text:p><text:s text:c="3"/>18 150</text:p>
          </table:table-cell>
          <table:table-cell office:value-type="float" office:value="111" table:style-name="ce25">
            <text:p><text:s text:c="4"/>111</text:p>
          </table:table-cell>
          <table:table-cell office:value-type="float" office:value="23094" table:style-name="ce25">
            <text:p><text:s text:c="3"/>23 09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9550" table:style-name="ce25">
            <text:p><text:s text:c="3"/>9 550</text:p>
          </table:table-cell>
          <table:table-cell office:value-type="float" office:value="195" table:style-name="ce25">
            <text:p><text:s text:c="4"/>195</text:p>
          </table:table-cell>
          <table:table-cell office:value-type="float" office:value="21238" table:style-name="ce25">
            <text:p><text:s text:c="3"/>21 238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487" table:style-name="ce25">
            <text:p><text:s text:c="4"/>487</text:p>
          </table:table-cell>
          <table:table-cell office:value-type="float" office:value="89403" table:style-name="ce25">
            <text:p><text:s text:c="3"/>89 4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7475" table:style-name="ce25">
            <text:p><text:s text:c="3"/>7 4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11860" table:style-name="ce25">
            <text:p><text:s text:c="3"/>11 860</text:p>
          </table:table-cell>
          <table:table-cell office:value-type="float" office:value="259" table:style-name="ce25">
            <text:p><text:s text:c="4"/>259</text:p>
          </table:table-cell>
          <table:table-cell office:value-type="float" office:value="42236" table:style-name="ce25">
            <text:p><text:s text:c="3"/>42 236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90" table:style-name="ce25">
            <text:p><text:s text:c="4"/>290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11668" table:style-name="ce25">
            <text:p><text:s text:c="3"/>11 668</text:p>
          </table:table-cell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10" table:style-name="ce25">
            <text:p><text:s text:c="4"/>10</text:p>
          </table:table-cell>
          <table:table-cell office:value-type="float" office:value="2758" table:style-name="ce25">
            <text:p><text:s text:c="3"/>2 7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650" table:style-name="ce25">
            <text:p><text:s text:c="4"/>650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7380" table:style-name="ce25">
            <text:p><text:s text:c="3"/>7 3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020" table:style-name="ce25">
            <text:p><text:s text:c="3"/>1 020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2856" table:style-name="ce25">
            <text:p><text:s text:c="3"/>2 856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433" table:style-name="ce25">
            <text:p><text:s text:c="4"/>433</text:p>
          </table:table-cell>
          <table:table-cell office:value-type="float" office:value="107895" table:style-name="ce25">
            <text:p><text:s text:c="3"/>107 8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535" table:style-name="ce25">
            <text:p><text:s text:c="3"/>2 5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4800" table:style-name="ce25">
            <text:p><text:s text:c="3"/>4 800</text:p>
          </table:table-cell>
          <table:table-cell office:value-type="float" office:value="226" table:style-name="ce25">
            <text:p><text:s text:c="4"/>226</text:p>
          </table:table-cell>
          <table:table-cell office:value-type="float" office:value="60251" table:style-name="ce25">
            <text:p><text:s text:c="3"/>60 251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102" table:style-name="ce25">
            <text:p><text:s text:c="4"/>102</text:p>
          </table:table-cell>
          <table:table-cell office:value-type="float" office:value="20786" table:style-name="ce25">
            <text:p><text:s text:c="3"/>20 786</text:p>
          </table:table-cell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13" table:style-name="ce25">
            <text:p><text:s text:c="4"/>13</text:p>
          </table:table-cell>
          <table:table-cell office:value-type="float" office:value="5233" table:style-name="ce25">
            <text:p><text:s text:c="3"/>5 2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6325" table:style-name="ce25">
            <text:p><text:s text:c="3"/>6 325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150" table:style-name="ce25">
            <text:p><text:s text:c="3"/>2 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2720" table:style-name="ce25">
            <text:p><text:s text:c="3"/>2 720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2795" table:style-name="ce25">
            <text:p><text:s text:c="3"/>2 795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305" table:style-name="ce25">
            <text:p><text:s text:c="4"/>305</text:p>
          </table:table-cell>
          <table:table-cell office:value-type="float" office:value="71078" table:style-name="ce25">
            <text:p><text:s text:c="3"/>71 07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000" table:style-name="ce25">
            <text:p><text:s text:c="3"/>6 0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10" table:style-name="ce25">
            <text:p><text:s text:c="3"/>3 010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8154" table:style-name="ce25">
            <text:p><text:s text:c="3"/>8 1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11040" table:style-name="ce25">
            <text:p><text:s text:c="3"/>11 040</text:p>
          </table:table-cell>
          <table:table-cell office:value-type="float" office:value="161" table:style-name="ce25">
            <text:p><text:s text:c="4"/>161</text:p>
          </table:table-cell>
          <table:table-cell office:value-type="float" office:value="25073" table:style-name="ce25">
            <text:p><text:s text:c="3"/>25 07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9036" table:style-name="ce25">
            <text:p><text:s text:c="3"/>9 036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3036" table:style-name="ce25">
            <text:p><text:s text:c="3"/>3 036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716" table:style-name="ce25">
            <text:p><text:s text:c="3"/>1 7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800" table:style-name="ce25">
            <text:p><text:s text:c="3"/>1 8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783" table:style-name="ce25">
            <text:p><text:s text:c="3"/>1 783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314" table:style-name="ce25">
            <text:p><text:s text:c="4"/>314</text:p>
          </table:table-cell>
          <table:table-cell office:value-type="float" office:value="75261" table:style-name="ce25">
            <text:p><text:s text:c="3"/>75 261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761" table:style-name="ce25">
            <text:p><text:s text:c="4"/>7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13623" table:style-name="ce25">
            <text:p><text:s text:c="3"/>13 623</text:p>
          </table:table-cell>
          <table:table-cell office:value-type="float" office:value="173" table:style-name="ce25">
            <text:p><text:s text:c="4"/>173</text:p>
          </table:table-cell>
          <table:table-cell office:value-type="float" office:value="45540" table:style-name="ce25">
            <text:p><text:s text:c="3"/>45 54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9690" table:style-name="ce25">
            <text:p><text:s text:c="3"/>9 690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39" table:style-name="ce25">
            <text:p><text:s text:c="4"/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55" table:style-name="ce25">
            <text:p><text:s text:c="3"/>1 355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173" table:style-name="ce25">
            <text:p><text:s text:c="3"/>1 1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98" table:style-name="ce25">
            <text:p><text:s text:c="4"/>198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1522" table:style-name="ce25">
            <text:p><text:s text:c="3"/>1 522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285" table:style-name="ce25">
            <text:p><text:s text:c="4"/>285</text:p>
          </table:table-cell>
          <table:table-cell office:value-type="float" office:value="63871" table:style-name="ce25">
            <text:p><text:s text:c="3"/>63 87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039" table:style-name="ce25">
            <text:p><text:s text:c="3"/>1 0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11174" table:style-name="ce25">
            <text:p><text:s text:c="3"/>11 174</text:p>
          </table:table-cell>
          <table:table-cell office:value-type="float" office:value="149" table:style-name="ce25">
            <text:p><text:s text:c="4"/>149</text:p>
          </table:table-cell>
          <table:table-cell office:value-type="float" office:value="38872" table:style-name="ce25">
            <text:p><text:s text:c="3"/>38 872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6117" table:style-name="ce25">
            <text:p><text:s text:c="3"/>6 117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30" table:style-name="ce25">
            <text:p><text:s text:c="4"/>43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466" table:style-name="ce25">
            <text:p><text:s text:c="3"/>1 466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333" table:style-name="ce25">
            <text:p><text:s text:c="3"/>1 3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529" table:style-name="ce25">
            <text:p><text:s text:c="3"/>1 529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1029" table:style-name="ce25">
            <text:p><text:s text:c="3"/>1 029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08" table:style-name="ce25">
            <text:p><text:s text:c="4"/>108</text:p>
          </table:table-cell>
          <table:table-cell office:value-type="float" office:value="16075" table:style-name="ce25">
            <text:p><text:s text:c="3"/>16 0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080" table:style-name="ce25">
            <text:p><text:s text:c="3"/>1 08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945" table:style-name="ce25">
            <text:p><text:s text:c="3"/>2 945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8232" table:style-name="ce25">
            <text:p><text:s text:c="3"/>8 2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895" table:style-name="ce25">
            <text:p><text:s text:c="4"/>895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580" table:style-name="ce25">
            <text:p><text:s text:c="4"/>5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300" table:style-name="ce25">
            <text:p><text:s text:c="3"/>1 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490" table:style-name="ce25">
            <text:p><text:s text:c="4"/>49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23" table:style-name="ce25">
            <text:p><text:s text:c="4"/>123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8">
            <text:p>　　桃園縣</text:p>
          </table:table-cell>
          <table:covered-table-cell/>
          <table:table-cell office:value-type="float" office:value="285" table:style-name="ce25">
            <text:p><text:s text:c="4"/>285</text:p>
          </table:table-cell>
          <table:table-cell office:value-type="float" office:value="56061" table:style-name="ce25">
            <text:p><text:s text:c="3"/>56 06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750" table:style-name="ce25">
            <text:p><text:s text:c="3"/>1 7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6" table:style-name="ce25">
            <text:p><text:s text:c="4"/>306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13810" table:style-name="ce25">
            <text:p><text:s text:c="3"/>13 810</text:p>
          </table:table-cell>
          <table:table-cell office:value-type="float" office:value="146" table:style-name="ce25">
            <text:p><text:s text:c="4"/>146</text:p>
          </table:table-cell>
          <table:table-cell office:value-type="float" office:value="20885" table:style-name="ce25">
            <text:p><text:s text:c="3"/>20 8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7013" table:style-name="ce25">
            <text:p><text:s text:c="3"/>7 013</text:p>
          </table:table-cell>
          <table:table-cell office:value-type="string" table:number-columns-spanned="2" table:number-rows-spanned="1" table:style-name="ce138">
            <text:p>　　桃園縣</text:p>
          </table:table-cell>
          <table:covered-table-cell/>
          <table:table-cell office:value-type="float" office:value="14" table:style-name="ce25">
            <text:p><text:s text:c="4"/>14</text:p>
          </table:table-cell>
          <table:table-cell office:value-type="float" office:value="1848" table:style-name="ce25">
            <text:p><text:s text:c="3"/>1 8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0" table:style-name="ce25">
            <text:p><text:s text:c="3"/>1 50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785" table:style-name="ce25">
            <text:p><text:s text:c="3"/>1 785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220" table:style-name="ce25">
            <text:p><text:s text:c="3"/>2 2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70" table:style-name="ce25">
            <text:p><text:s text:c="4"/>27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4374" table:style-name="ce25">
            <text:p><text:s text:c="3"/>4 374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71" table:style-name="ce25">
            <text:p><text:s text:c="4"/>71</text:p>
          </table:table-cell>
          <table:table-cell office:value-type="float" office:value="20275" table:style-name="ce25">
            <text:p><text:s text:c="3"/>20 27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100" table:style-name="ce25">
            <text:p><text:s text:c="3"/>3 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200" table:style-name="ce25">
            <text:p><text:s text:c="3"/>1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600" table:style-name="ce25">
            <text:p><text:s text:c="3"/>1 600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11209" table:style-name="ce25">
            <text:p><text:s text:c="3"/>11 20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540" table:style-name="ce25">
            <text:p><text:s text:c="3"/>2 540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60" table:style-name="ce25">
            <text:p><text:s text:c="4"/>26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94" table:style-name="ce25">
            <text:p><text:s text:c="4"/>94</text:p>
          </table:table-cell>
          <table:table-cell office:value-type="float" office:value="20725" table:style-name="ce25">
            <text:p><text:s text:c="3"/>20 72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260" table:style-name="ce25">
            <text:p><text:s text:c="3"/>3 2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5630" table:style-name="ce25">
            <text:p><text:s text:c="3"/>5 630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9766" table:style-name="ce25">
            <text:p><text:s text:c="3"/>9 76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978" table:style-name="ce25">
            <text:p><text:s text:c="4"/>978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83" table:style-name="ce25">
            <text:p><text:s text:c="4"/>28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28" table:style-name="ce25">
            <text:p><text:s text:c="4"/>128</text:p>
          </table:table-cell>
          <table:table-cell office:value-type="float" office:value="20115" table:style-name="ce25">
            <text:p><text:s text:c="3"/>20 11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498" table:style-name="ce25">
            <text:p><text:s text:c="4"/>4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40" table:style-name="ce25">
            <text:p><text:s text:c="4"/>640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4526" table:style-name="ce25">
            <text:p><text:s text:c="3"/>4 526</text:p>
          </table:table-cell>
          <table:table-cell office:value-type="float" office:value="85" table:style-name="ce25">
            <text:p><text:s text:c="4"/>85</text:p>
          </table:table-cell>
          <table:table-cell office:value-type="float" office:value="13152" table:style-name="ce25">
            <text:p><text:s text:c="3"/>13 1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641" table:style-name="ce25">
            <text:p><text:s text:c="4"/>641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8" table:style-name="ce25">
            <text:p><text:s text:c="4"/>18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61" table:style-name="ce25">
            <text:p><text:s text:c="4"/>61</text:p>
          </table:table-cell>
          <table:table-cell office:value-type="float" office:value="15247" table:style-name="ce25">
            <text:p><text:s text:c="3"/>15 247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200" table:style-name="ce25">
            <text:p><text:s text:c="3"/>1 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5310" table:style-name="ce25">
            <text:p><text:s text:c="3"/>5 31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4570" table:style-name="ce25">
            <text:p><text:s text:c="3"/>4 5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04" table:style-name="ce25">
            <text:p><text:s text:c="4"/>204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223" table:style-name="ce25">
            <text:p><text:s text:c="3"/>2 22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36" table:style-name="ce25">
            <text:p><text:s text:c="4"/>236</text:p>
          </table:table-cell>
          <table:table-cell office:value-type="float" office:value="101478" table:style-name="ce25">
            <text:p><text:s text:c="3"/>101 47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359" table:style-name="ce25">
            <text:p><text:s text:c="4"/>3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68" table:style-name="ce25">
            <text:p><text:s text:c="4"/>468</text:p>
          </table:table-cell>
          <table:table-cell office:value-type="float" office:value="32" table:style-name="ce25">
            <text:p><text:s text:c="4"/>32</text:p>
          </table:table-cell>
          <table:table-cell office:value-type="float" office:value="59541" table:style-name="ce25">
            <text:p><text:s text:c="3"/>59 541</text:p>
          </table:table-cell>
          <table:table-cell office:value-type="float" office:value="126" table:style-name="ce25">
            <text:p><text:s text:c="4"/>126</text:p>
          </table:table-cell>
          <table:table-cell office:value-type="float" office:value="29684" table:style-name="ce25">
            <text:p><text:s text:c="3"/>29 684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325" table:style-name="ce25">
            <text:p><text:s text:c="3"/>1 325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2758" table:style-name="ce25">
            <text:p><text:s text:c="3"/>2 758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750" table:style-name="ce25">
            <text:p><text:s text:c="4"/>75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03" table:style-name="ce25">
            <text:p><text:s text:c="4"/>503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592" table:style-name="ce25">
            <text:p><text:s text:c="3"/>1 592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038" table:style-name="ce25">
            <text:p><text:s text:c="3"/>2 0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3" table:style-name="ce25">
            <text:p><text:s text:c="4"/>303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677" table:style-name="ce25">
            <text:p><text:s text:c="3"/>1 677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36" table:style-name="ce25">
            <text:p><text:s text:c="4"/>36</text:p>
          </table:table-cell>
          <table:table-cell office:value-type="float" office:value="7027" table:style-name="ce25">
            <text:p><text:s text:c="3"/>7 0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800" table:style-name="ce25">
            <text:p><text:s text:c="3"/>3 80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2485" table:style-name="ce25">
            <text:p><text:s text:c="3"/>2 4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83" table:style-name="ce25">
            <text:p><text:s text:c="4"/>283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13" table:style-name="ce25">
            <text:p><text:s text:c="4"/>21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03" table:style-name="ce25">
            <text:p><text:s text:c="4"/>103</text:p>
          </table:table-cell>
          <table:table-cell office:value-type="float" office:value="19546" table:style-name="ce25">
            <text:p><text:s text:c="3"/>19 54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9274" table:style-name="ce25">
            <text:p><text:s text:c="3"/>9 274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6674" table:style-name="ce25">
            <text:p><text:s text:c="3"/>6 67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264" table:style-name="ce25">
            <text:p><text:s text:c="3"/>1 264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49" table:style-name="ce25">
            <text:p><text:s text:c="4"/>2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96" table:style-name="ce25">
            <text:p><text:s text:c="4"/>19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3" table:style-name="ce25">
            <text:p><text:s text:c="4"/>5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34" table:style-name="ce25">
            <text:p><text:s text:c="4"/>34</text:p>
          </table:table-cell>
          <table:table-cell office:value-type="float" office:value="4517" table:style-name="ce25">
            <text:p><text:s text:c="3"/>4 5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760" table:style-name="ce25">
            <text:p><text:s text:c="4"/>7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1434" table:style-name="ce25">
            <text:p><text:s text:c="3"/>1 4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65" table:style-name="ce25">
            <text:p><text:s text:c="4"/>165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200" table:style-name="ce25">
            <text:p><text:s text:c="3"/>1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3" table:style-name="ce25">
            <text:p><text:s text:c="4"/>1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47" table:style-name="ce25">
            <text:p><text:s text:c="4"/>47</text:p>
          </table:table-cell>
          <table:table-cell office:value-type="float" office:value="13531" table:style-name="ce25">
            <text:p><text:s text:c="3"/>13 5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30" table:style-name="ce25">
            <text:p><text:s text:c="3"/>6 0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490" table:style-name="ce25">
            <text:p><text:s text:c="3"/>1 490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088" table:style-name="ce25">
            <text:p><text:s text:c="3"/>2 0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062" table:style-name="ce25">
            <text:p><text:s text:c="3"/>2 062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3" table:style-name="ce25">
            <text:p><text:s text:c="4"/>20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18" table:style-name="ce25">
            <text:p><text:s text:c="4"/>218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4" table:style-name="ce25">
            <text:p><text:s text:c="4"/>34</text:p>
          </table:table-cell>
          <table:table-cell office:value-type="float" office:value="5743" table:style-name="ce25">
            <text:p><text:s text:c="3"/>5 7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4475" table:style-name="ce25">
            <text:p><text:s text:c="3"/>4 4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8" table:style-name="ce25">
            <text:p><text:s text:c="4"/>18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70" table:style-name="ce25">
            <text:p><text:s text:c="4"/>7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49" table:style-name="ce25">
            <text:p><text:s text:c="4"/>49</text:p>
          </table:table-cell>
          <table:table-cell office:value-type="float" office:value="4249" table:style-name="ce25">
            <text:p><text:s text:c="3"/>4 2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03" table:style-name="ce25">
            <text:p><text:s text:c="4"/>403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1870" table:style-name="ce25">
            <text:p><text:s text:c="3"/>1 87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36" table:style-name="ce25">
            <text:p><text:s text:c="4"/>236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70" table:style-name="ce25">
            <text:p><text:s text:c="4"/>37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20" table:style-name="ce25">
            <text:p><text:s text:c="4"/>42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76" table:style-name="ce25">
            <text:p><text:s text:c="4"/>76</text:p>
          </table:table-cell>
          <table:table-cell office:value-type="float" office:value="10263" table:style-name="ce25">
            <text:p><text:s text:c="3"/>10 2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929" table:style-name="ce25">
            <text:p><text:s text:c="4"/>929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5526" table:style-name="ce25">
            <text:p><text:s text:c="3"/>5 5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220" table:style-name="ce25">
            <text:p><text:s text:c="3"/>2 220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988" table:style-name="ce25">
            <text:p><text:s text:c="4"/>988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77" table:style-name="ce25">
            <text:p><text:s text:c="4"/>77</text:p>
          </table:table-cell>
          <table:table-cell office:value-type="float" office:value="6014" table:style-name="ce25">
            <text:p><text:s text:c="3"/>6 0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0" table:style-name="ce25">
            <text:p><text:s text:c="3"/>2 0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440" table:style-name="ce25">
            <text:p><text:s text:c="3"/>1 44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1772" table:style-name="ce25">
            <text:p><text:s text:c="3"/>1 77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69" table:style-name="ce25">
            <text:p><text:s text:c="4"/>369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3" table:style-name="ce25">
            <text:p><text:s text:c="4"/>203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40" table:style-name="ce25">
            <text:p><text:s text:c="4"/>14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36" table:style-name="ce25">
            <text:p><text:s text:c="4"/>36</text:p>
          </table:table-cell>
          <table:table-cell office:value-type="float" office:value="2480" table:style-name="ce25">
            <text:p><text:s text:c="3"/>2 4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90" table:style-name="ce25">
            <text:p><text:s text:c="4"/>4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1200" table:style-name="ce25">
            <text:p><text:s text:c="3"/>1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40" table:style-name="ce25">
            <text:p><text:s text:c="4"/>24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36" table:style-name="ce25">
            <text:p><text:s text:c="4"/>36</text:p>
          </table:table-cell>
          <table:table-cell office:value-type="float" office:value="2480" table:style-name="ce25">
            <text:p><text:s text:c="3"/>2 4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90" table:style-name="ce25">
            <text:p><text:s text:c="4"/>4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1200" table:style-name="ce25">
            <text:p><text:s text:c="3"/>1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40" table:style-name="ce25">
            <text:p><text:s text:c="4"/>24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201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2" table:number-rows-spanned="1" table:style-name="ce201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101年09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101年09月15日編製</text:p>
          </table:table-cell>
          <table:table-cell table:style-name="ce84"/>
          <table:table-cell table:style-name="ce85"/>
          <table:table-cell table:number-columns-repeated="2" table:style-name="ce20"/>
          <table:table-cell table:style-name="ce86"/>
          <table:table-cell table:number-columns-repeated="16335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style-name="ce84"/>
          <table:table-cell table:style-name="ce87"/>
          <table:table-cell table:number-columns-repeated="16338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1" table:style-name="ce20"/>
          <table:table-cell table:style-name="ce23"/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2" table:style-name="ce20"/>
          <table:table-cell table:style-name="ce84"/>
          <table:table-cell table:style-name="ce87"/>
          <table:table-cell table:number-columns-repeated="16338" table:style-name="ce20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13">
          <table:table-cell office:value-type="string" table:style-name="ce129">
            <text:p><text:s text:c="10"/>2.因縣市改制，100年1月份資料依改制後縣市別編製(含99年12月26日以後資料)。</text:p>
          </table:table-cell>
          <table:table-cell table:number-columns-repeated="21" table:style-name="ce20"/>
          <table:table-cell table:style-name="ce24"/>
          <table:table-cell table:number-columns-repeated="21" table:style-name="ce20"/>
          <table:table-cell table:style-name="ce84"/>
          <table:table-cell table:number-columns-repeated="16339" table:style-name="ce20"/>
        </table:table-row>
        <table:table-row table:style-name="ro7">
          <table:table-cell table:number-columns-repeated="16384"/>
        </table:table-row>
        <table:table-row table:style-name="ro14">
          <table:table-cell table:style-name="ce88"/>
          <table:table-cell table:number-columns-repeated="6" table:style-name="ce89"/>
          <table:table-cell table:number-columns-repeated="37" table:style-name="ce4"/>
          <table:table-cell table:style-name="ce3"/>
          <table:table-cell table:number-columns-repeated="16339" table:style-name="ce4"/>
        </table:table-row>
        <table:table-row table:number-rows-repeated="1048535" table:style-name="ro7">
          <table:table-cell table:number-columns-repeated="16384"/>
        </table:table-row>
      </table:table>
      <table:table table:name="2492-00-06" table:style-name="ta5" table:print-ranges="2492-00-06.A1:2492-00-06.V33">
        <table:table-column table:style-name="co44" table:default-cell-style-name="ce106"/>
        <table:table-column table:style-name="co45" table:default-cell-style-name="ce106"/>
        <table:table-column table:style-name="co22" table:default-cell-style-name="ce106"/>
        <table:table-column table:style-name="co46" table:default-cell-style-name="ce106"/>
        <table:table-column table:style-name="co22" table:default-cell-style-name="ce106"/>
        <table:table-column table:style-name="co14" table:default-cell-style-name="ce106"/>
        <table:table-column table:style-name="co22" table:default-cell-style-name="ce106"/>
        <table:table-column table:style-name="co14" table:default-cell-style-name="ce106"/>
        <table:table-column table:style-name="co22" table:default-cell-style-name="ce106"/>
        <table:table-column table:style-name="co14" table:default-cell-style-name="ce106"/>
        <table:table-column table:style-name="co22" table:default-cell-style-name="ce106"/>
        <table:table-column table:style-name="co14" table:default-cell-style-name="ce106"/>
        <table:table-column table:style-name="co22" table:default-cell-style-name="ce106"/>
        <table:table-column table:style-name="co14" table:default-cell-style-name="ce106"/>
        <table:table-column table:style-name="co22" table:default-cell-style-name="ce106"/>
        <table:table-column table:style-name="co14" table:default-cell-style-name="ce106"/>
        <table:table-column table:style-name="co22" table:default-cell-style-name="ce106"/>
        <table:table-column table:style-name="co14" table:default-cell-style-name="ce106"/>
        <table:table-column table:style-name="co22" table:default-cell-style-name="ce106"/>
        <table:table-column table:style-name="co14" table:default-cell-style-name="ce106"/>
        <table:table-column table:style-name="co22" table:default-cell-style-name="ce106"/>
        <table:table-column table:style-name="co14" table:default-cell-style-name="ce106"/>
        <table:table-column table:style-name="co7" table:number-columns-repeated="16362" table:default-cell-style-name="ce106"/>
        <table:table-row table:style-name="ro1">
          <table:table-cell office:value-type="string" table:style-name="ce105">
            <text:p>公開類</text:p>
          </table:table-cell>
          <table:table-cell table:number-columns-repeated="2" table:style-name="ce106"/>
          <table:table-cell table:number-columns-spanned="5" table:number-rows-spanned="1" table:style-name="ce240"/>
          <table:covered-table-cell table:number-columns-repeated="4"/>
          <table:table-cell table:number-columns-repeated="10" table:style-name="ce106"/>
          <table:table-cell office:value-type="string" table:number-columns-spanned="2" table:number-rows-spanned="1" table:style-name="ce297">
            <text:p>編製機關</text:p>
          </table:table-cell>
          <table:covered-table-cell/>
          <table:table-cell office:value-type="string" table:number-columns-spanned="2" table:number-rows-spanned="1" table:style-name="ce292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107">
            <text:p>月 <text:s/>報</text:p>
          </table:table-cell>
          <table:table-cell office:value-type="string" table:style-name="ce108">
            <text:p>次月20日前編報</text:p>
          </table:table-cell>
          <table:table-cell table:number-columns-spanned="16" table:number-rows-spanned="1" table:style-name="ce293"/>
          <table:covered-table-cell table:number-columns-repeated="15"/>
          <table:table-cell office:value-type="string" table:number-columns-spanned="2" table:number-rows-spanned="1" table:style-name="ce294">
            <text:p>表 <text:s text:c="3"/>號</text:p>
          </table:table-cell>
          <table:covered-table-cell/>
          <table:table-cell office:value-type="string" table:number-columns-spanned="2" table:number-rows-spanned="1" table:style-name="ce295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3">
            <text:p>商業登記現有家數及資本額－按行業別分</text:p>
          </table:table-cell>
          <table:covered-table-cell table:number-columns-repeated="21"/>
          <table:table-cell table:number-columns-repeated="16362" table:style-name="ce10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110"/>
          <table:table-cell office:value-type="string" table:number-columns-spanned="13" table:number-rows-spanned="1" table:style-name="ce245">
            <text:p><text:s text:c="3"/>中華民國 101年08月底</text:p>
          </table:table-cell>
          <table:covered-table-cell table:number-columns-repeated="12"/>
          <table:table-cell table:style-name="ce110"/>
          <table:table-cell office:value-type="string" table:number-columns-spanned="4" table:number-rows-spanned="1" table:style-name="ce246">
            <text:p>單位：家；新臺幣千元</text:p>
          </table:table-cell>
          <table:covered-table-cell table:number-columns-repeated="3"/>
          <table:table-cell table:number-columns-repeated="16362" table:style-name="ce110"/>
        </table:table-row>
        <table:table-row table:style-name="ro15">
          <table:table-cell office:value-type="string" table:number-columns-spanned="2" table:number-rows-spanned="3" table:style-name="ce298">
            <text:p>行　　　業　　　別</text:p>
          </table:table-cell>
          <table:covered-table-cell/>
          <table:table-cell office:value-type="string" table:number-columns-spanned="2" table:number-rows-spanned="2" table:style-name="ce299">
            <text:p>總　　計</text:p>
          </table:table-cell>
          <table:covered-table-cell/>
          <table:table-cell office:value-type="string" table:number-columns-spanned="2" table:number-rows-spanned="2" table:style-name="ce300">
            <text:p>1萬元以下</text:p>
          </table:table-cell>
          <table:covered-table-cell/>
          <table:table-cell office:value-type="string" table:number-columns-spanned="2" table:number-rows-spanned="1" table:style-name="ce291">
            <text:p>1萬元以上</text:p>
          </table:table-cell>
          <table:covered-table-cell/>
          <table:table-cell office:value-type="string" table:number-columns-spanned="2" table:number-rows-spanned="1" table:style-name="ce291">
            <text:p>5萬元以上</text:p>
          </table:table-cell>
          <table:covered-table-cell/>
          <table:table-cell office:value-type="string" table:number-columns-spanned="2" table:number-rows-spanned="1" table:style-name="ce291">
            <text:p>10萬元以上</text:p>
          </table:table-cell>
          <table:covered-table-cell/>
          <table:table-cell office:value-type="string" table:number-columns-spanned="2" table:number-rows-spanned="1" table:style-name="ce291">
            <text:p>50萬元以上</text:p>
          </table:table-cell>
          <table:covered-table-cell/>
          <table:table-cell office:value-type="string" table:number-columns-spanned="2" table:number-rows-spanned="1" table:style-name="ce291">
            <text:p>1百萬元以上</text:p>
          </table:table-cell>
          <table:covered-table-cell/>
          <table:table-cell office:value-type="string" table:number-columns-spanned="2" table:number-rows-spanned="1" table:style-name="ce291">
            <text:p>5百萬元以上</text:p>
          </table:table-cell>
          <table:covered-table-cell/>
          <table:table-cell office:value-type="string" table:number-columns-spanned="2" table:number-rows-spanned="1" table:style-name="ce291">
            <text:p>1千萬元以上</text:p>
          </table:table-cell>
          <table:covered-table-cell/>
          <table:table-cell office:value-type="string" table:number-columns-spanned="2" table:number-rows-spanned="2" table:style-name="ce289">
            <text:p>5千萬元以上</text:p>
          </table:table-cell>
          <table:covered-table-cell/>
          <table:table-cell table:number-columns-repeated="16362" table:style-name="ce11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0">
            <text:p>未滿5萬元</text:p>
          </table:table-cell>
          <table:covered-table-cell/>
          <table:table-cell office:value-type="string" table:number-columns-spanned="2" table:number-rows-spanned="1" table:style-name="ce290">
            <text:p>未滿10萬元</text:p>
          </table:table-cell>
          <table:covered-table-cell/>
          <table:table-cell office:value-type="string" table:number-columns-spanned="2" table:number-rows-spanned="1" table:style-name="ce290">
            <text:p>未滿50萬元</text:p>
          </table:table-cell>
          <table:covered-table-cell/>
          <table:table-cell office:value-type="string" table:number-columns-spanned="2" table:number-rows-spanned="1" table:style-name="ce290">
            <text:p>未滿1百萬元</text:p>
          </table:table-cell>
          <table:covered-table-cell/>
          <table:table-cell office:value-type="string" table:number-columns-spanned="2" table:number-rows-spanned="1" table:style-name="ce290">
            <text:p>未滿5百萬元</text:p>
          </table:table-cell>
          <table:covered-table-cell/>
          <table:table-cell office:value-type="string" table:number-columns-spanned="2" table:number-rows-spanned="1" table:style-name="ce290">
            <text:p>未滿1千萬元</text:p>
          </table:table-cell>
          <table:covered-table-cell/>
          <table:table-cell office:value-type="string" table:number-columns-spanned="2" table:number-rows-spanned="1" table:style-name="ce290">
            <text:p>未滿5千萬元</text:p>
          </table:table-cell>
          <table:covered-table-cell/>
          <table:covered-table-cell/>
          <table:covered-table-cell/>
          <table:table-cell table:number-columns-repeated="16362" table:style-name="ce111"/>
        </table:table-row>
        <table:table-row table:style-name="ro17">
          <table:covered-table-cell/>
          <table:covered-table-cell/>
          <table:table-cell office:value-type="string" table:style-name="ce112">
            <text:p>家數</text:p>
          </table:table-cell>
          <table:table-cell office:value-type="string" table:style-name="ce113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5">
            <text:p>資本額</text:p>
          </table:table-cell>
          <table:table-cell table:number-columns-repeated="16362" table:style-name="ce111"/>
        </table:table-row>
        <table:table-row table:style-name="ro10">
          <table:table-cell office:value-type="string" table:number-columns-spanned="2" table:number-rows-spanned="1" table:style-name="ce296">
            <text:p>總 <text:s text:c="17"/>計</text:p>
          </table:table-cell>
          <table:covered-table-cell/>
          <table:table-cell office:value-type="float" office:value="777915" table:style-name="ce130">
            <text:p>777 915<text:s/></text:p>
          </table:table-cell>
          <table:table-cell office:value-type="float" office:value="150966456" table:style-name="ce131">
            <text:p>150 966 456<text:s/></text:p>
          </table:table-cell>
          <table:table-cell office:value-type="float" office:value="220061" table:style-name="ce130">
            <text:p>220 061<text:s/></text:p>
          </table:table-cell>
          <table:table-cell office:value-type="float" office:value="885297" table:style-name="ce131">
            <text:p><text:s/>885 297<text:s/></text:p>
          </table:table-cell>
          <table:table-cell office:value-type="float" office:value="191785" table:style-name="ce130">
            <text:p>191 785<text:s/></text:p>
          </table:table-cell>
          <table:table-cell office:value-type="float" office:value="4646135" table:style-name="ce131">
            <text:p>4 646 135<text:s/></text:p>
          </table:table-cell>
          <table:table-cell office:value-type="float" office:value="64175" table:style-name="ce130">
            <text:p>64 175<text:s/></text:p>
          </table:table-cell>
          <table:table-cell office:value-type="float" office:value="3645558" table:style-name="ce131">
            <text:p>3 645 558<text:s/></text:p>
          </table:table-cell>
          <table:table-cell office:value-type="float" office:value="253677" table:style-name="ce130">
            <text:p>253 677<text:s/></text:p>
          </table:table-cell>
          <table:table-cell office:value-type="float" office:value="49872849" table:style-name="ce131">
            <text:p>49 872 849<text:s/></text:p>
          </table:table-cell>
          <table:table-cell office:value-type="float" office:value="12230" table:style-name="ce130">
            <text:p>12 230<text:s/></text:p>
          </table:table-cell>
          <table:table-cell office:value-type="float" office:value="7515266" table:style-name="ce131">
            <text:p>7 515 266<text:s/></text:p>
          </table:table-cell>
          <table:table-cell office:value-type="float" office:value="31296" table:style-name="ce130">
            <text:p>31 296<text:s/></text:p>
          </table:table-cell>
          <table:table-cell office:value-type="float" office:value="47381664" table:style-name="ce131">
            <text:p>47 381 664<text:s/></text:p>
          </table:table-cell>
          <table:table-cell office:value-type="float" office:value="3750" table:style-name="ce130">
            <text:p>3 750<text:s/></text:p>
          </table:table-cell>
          <table:table-cell office:value-type="float" office:value="20417962" table:style-name="ce131">
            <text:p>20 417 962<text:s/></text:p>
          </table:table-cell>
          <table:table-cell office:value-type="float" office:value="920" table:style-name="ce130">
            <text:p><text:s/>920<text:s/></text:p>
          </table:table-cell>
          <table:table-cell office:value-type="float" office:value="11874974" table:style-name="ce131">
            <text:p>11 874 974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4726751" table:style-name="ce131">
            <text:p>4 726 751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6">
            <text:p>　農、林、漁、牧業</text:p>
          </table:table-cell>
          <table:table-cell table:style-name="ce117"/>
          <table:table-cell office:value-type="float" office:value="4743" table:style-name="ce130">
            <text:p>4 743<text:s/></text:p>
          </table:table-cell>
          <table:table-cell office:value-type="float" office:value="2656261" table:style-name="ce131">
            <text:p>2 656 261<text:s/></text:p>
          </table:table-cell>
          <table:table-cell office:value-type="float" office:value="930" table:style-name="ce130">
            <text:p><text:s/>930<text:s/></text:p>
          </table:table-cell>
          <table:table-cell office:value-type="float" office:value="3697" table:style-name="ce131">
            <text:p><text:s/>3 697<text:s/></text:p>
          </table:table-cell>
          <table:table-cell office:value-type="float" office:value="641" table:style-name="ce130">
            <text:p><text:s/>641<text:s/></text:p>
          </table:table-cell>
          <table:table-cell office:value-type="float" office:value="14074" table:style-name="ce131">
            <text:p><text:s/>14 074<text:s/></text:p>
          </table:table-cell>
          <table:table-cell office:value-type="float" office:value="375" table:style-name="ce130">
            <text:p><text:s/>375<text:s/></text:p>
          </table:table-cell>
          <table:table-cell office:value-type="float" office:value="21409" table:style-name="ce131">
            <text:p><text:s/>21 409<text:s/></text:p>
          </table:table-cell>
          <table:table-cell office:value-type="float" office:value="2018" table:style-name="ce130">
            <text:p>2 018<text:s/></text:p>
          </table:table-cell>
          <table:table-cell office:value-type="float" office:value="389959" table:style-name="ce131">
            <text:p><text:s/>389 959<text:s/></text:p>
          </table:table-cell>
          <table:table-cell office:value-type="float" office:value="138" table:style-name="ce130">
            <text:p><text:s/>138<text:s/></text:p>
          </table:table-cell>
          <table:table-cell office:value-type="float" office:value="78885" table:style-name="ce131">
            <text:p><text:s/>78 885<text:s/></text:p>
          </table:table-cell>
          <table:table-cell office:value-type="float" office:value="478" table:style-name="ce130">
            <text:p><text:s/>478<text:s/></text:p>
          </table:table-cell>
          <table:table-cell office:value-type="float" office:value="910625" table:style-name="ce131">
            <text:p><text:s/>910 625<text:s/></text:p>
          </table:table-cell>
          <table:table-cell office:value-type="float" office:value="123" table:style-name="ce130">
            <text:p><text:s/>123<text:s/></text:p>
          </table:table-cell>
          <table:table-cell office:value-type="float" office:value="686273" table:style-name="ce131">
            <text:p><text:s/>686 273<text:s/></text:p>
          </table:table-cell>
          <table:table-cell office:value-type="float" office:value="39" table:style-name="ce130">
            <text:p><text:s/>39<text:s/></text:p>
          </table:table-cell>
          <table:table-cell office:value-type="float" office:value="481340" table:style-name="ce131">
            <text:p><text:s/>481 340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70000" table:style-name="ce131">
            <text:p><text:s/>7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礦業及土石採取業</text:p>
          </table:table-cell>
          <table:table-cell table:style-name="ce117"/>
          <table:table-cell office:value-type="float" office:value="1894" table:style-name="ce130">
            <text:p>1 894<text:s/></text:p>
          </table:table-cell>
          <table:table-cell office:value-type="float" office:value="1201571" table:style-name="ce131">
            <text:p>1 201 571<text:s/></text:p>
          </table:table-cell>
          <table:table-cell office:value-type="float" office:value="172" table:style-name="ce130">
            <text:p><text:s/>172<text:s/></text:p>
          </table:table-cell>
          <table:table-cell office:value-type="float" office:value="893" table:style-name="ce131">
            <text:p><text:s text:c="2"/>893<text:s/></text:p>
          </table:table-cell>
          <table:table-cell office:value-type="float" office:value="360" table:style-name="ce130">
            <text:p><text:s/>360<text:s/></text:p>
          </table:table-cell>
          <table:table-cell office:value-type="float" office:value="10108" table:style-name="ce131">
            <text:p><text:s/>10 108<text:s/></text:p>
          </table:table-cell>
          <table:table-cell office:value-type="float" office:value="123" table:style-name="ce130">
            <text:p><text:s/>123<text:s/></text:p>
          </table:table-cell>
          <table:table-cell office:value-type="float" office:value="7460" table:style-name="ce131">
            <text:p><text:s/>7 460<text:s/></text:p>
          </table:table-cell>
          <table:table-cell office:value-type="float" office:value="861" table:style-name="ce130">
            <text:p><text:s/>861<text:s/></text:p>
          </table:table-cell>
          <table:table-cell office:value-type="float" office:value="183975" table:style-name="ce131">
            <text:p><text:s/>183 975<text:s/></text:p>
          </table:table-cell>
          <table:table-cell office:value-type="float" office:value="78" table:style-name="ce130">
            <text:p><text:s/>78<text:s/></text:p>
          </table:table-cell>
          <table:table-cell office:value-type="float" office:value="46270" table:style-name="ce131">
            <text:p><text:s/>46 270<text:s/></text:p>
          </table:table-cell>
          <table:table-cell office:value-type="float" office:value="225" table:style-name="ce130">
            <text:p><text:s/>225<text:s/></text:p>
          </table:table-cell>
          <table:table-cell office:value-type="float" office:value="378301" table:style-name="ce131">
            <text:p><text:s/>378 301<text:s/></text:p>
          </table:table-cell>
          <table:table-cell office:value-type="float" office:value="53" table:style-name="ce130">
            <text:p><text:s/>53<text:s/></text:p>
          </table:table-cell>
          <table:table-cell office:value-type="float" office:value="284355" table:style-name="ce131">
            <text:p><text:s/>284 355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290210" table:style-name="ce131">
            <text:p><text:s/>290 210<text:s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製造業</text:p>
          </table:table-cell>
          <table:table-cell table:style-name="ce117"/>
          <table:table-cell office:value-type="float" office:value="43450" table:style-name="ce130">
            <text:p>43 450<text:s/></text:p>
          </table:table-cell>
          <table:table-cell office:value-type="float" office:value="11932738" table:style-name="ce131">
            <text:p>11 932 738<text:s/></text:p>
          </table:table-cell>
          <table:table-cell office:value-type="float" office:value="13111" table:style-name="ce130">
            <text:p>13 111<text:s/></text:p>
          </table:table-cell>
          <table:table-cell office:value-type="float" office:value="54762" table:style-name="ce131">
            <text:p><text:s/>54 762<text:s/></text:p>
          </table:table-cell>
          <table:table-cell office:value-type="float" office:value="14330" table:style-name="ce130">
            <text:p>14 330<text:s/></text:p>
          </table:table-cell>
          <table:table-cell office:value-type="float" office:value="365956" table:style-name="ce131">
            <text:p><text:s/>365 956<text:s/></text:p>
          </table:table-cell>
          <table:table-cell office:value-type="float" office:value="2528" table:style-name="ce130">
            <text:p>2 528<text:s/></text:p>
          </table:table-cell>
          <table:table-cell office:value-type="float" office:value="153073" table:style-name="ce131">
            <text:p><text:s/>153 073<text:s/></text:p>
          </table:table-cell>
          <table:table-cell office:value-type="float" office:value="9590" table:style-name="ce130">
            <text:p>9 590<text:s/></text:p>
          </table:table-cell>
          <table:table-cell office:value-type="float" office:value="1913622" table:style-name="ce131">
            <text:p>1 913 622<text:s/></text:p>
          </table:table-cell>
          <table:table-cell office:value-type="float" office:value="1423" table:style-name="ce130">
            <text:p>1 423<text:s/></text:p>
          </table:table-cell>
          <table:table-cell office:value-type="float" office:value="766000" table:style-name="ce131">
            <text:p><text:s/>766 000<text:s/></text:p>
          </table:table-cell>
          <table:table-cell office:value-type="float" office:value="1862" table:style-name="ce130">
            <text:p>1 862<text:s/></text:p>
          </table:table-cell>
          <table:table-cell office:value-type="float" office:value="2886343" table:style-name="ce131">
            <text:p>2 886 343<text:s/></text:p>
          </table:table-cell>
          <table:table-cell office:value-type="float" office:value="484" table:style-name="ce130">
            <text:p><text:s/>484<text:s/></text:p>
          </table:table-cell>
          <table:table-cell office:value-type="float" office:value="2614749" table:style-name="ce131">
            <text:p>2 614 749<text:s/></text:p>
          </table:table-cell>
          <table:table-cell office:value-type="float" office:value="118" table:style-name="ce130">
            <text:p><text:s/>118<text:s/></text:p>
          </table:table-cell>
          <table:table-cell office:value-type="float" office:value="1492234" table:style-name="ce131">
            <text:p>1 492 23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686000" table:style-name="ce131">
            <text:p>1 686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電力及燃氣供應業</text:p>
          </table:table-cell>
          <table:table-cell table:style-name="ce117"/>
          <table:table-cell office:value-type="float" office:value="176" table:style-name="ce130">
            <text:p><text:s/>176<text:s/></text:p>
          </table:table-cell>
          <table:table-cell office:value-type="float" office:value="106270" table:style-name="ce131">
            <text:p><text:s/>106 270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255" table:style-name="ce131">
            <text:p><text:s text:c="2"/>255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80" table:style-name="ce131">
            <text:p><text:s text:c="2"/>180<text:s/></text:p>
          </table:table-cell>
          <table:table-cell office:value-type="float" office:value="121" table:style-name="ce130">
            <text:p><text:s/>121<text:s/></text:p>
          </table:table-cell>
          <table:table-cell office:value-type="float" office:value="22245" table:style-name="ce131">
            <text:p><text:s/>22 245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8395" table:style-name="ce131">
            <text:p><text:s/>8 395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17662" table:style-name="ce131">
            <text:p><text:s/>17 66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6500" table:style-name="ce131">
            <text:p><text:s/>6 500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51000" table:style-name="ce131">
            <text:p><text:s/>51 000<text:s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用水供應及污染整治業</text:p>
          </table:table-cell>
          <table:table-cell table:style-name="ce117"/>
          <table:table-cell office:value-type="float" office:value="3302" table:style-name="ce130">
            <text:p>3 302<text:s/></text:p>
          </table:table-cell>
          <table:table-cell office:value-type="float" office:value="1331940" table:style-name="ce131">
            <text:p>1 331 940<text:s/></text:p>
          </table:table-cell>
          <table:table-cell office:value-type="float" office:value="337" table:style-name="ce130">
            <text:p><text:s/>337<text:s/></text:p>
          </table:table-cell>
          <table:table-cell office:value-type="float" office:value="1460" table:style-name="ce131">
            <text:p><text:s/>1 460<text:s/></text:p>
          </table:table-cell>
          <table:table-cell office:value-type="float" office:value="513" table:style-name="ce130">
            <text:p><text:s/>513<text:s/></text:p>
          </table:table-cell>
          <table:table-cell office:value-type="float" office:value="11890" table:style-name="ce131">
            <text:p><text:s/>11 890<text:s/></text:p>
          </table:table-cell>
          <table:table-cell office:value-type="float" office:value="315" table:style-name="ce130">
            <text:p><text:s/>315<text:s/></text:p>
          </table:table-cell>
          <table:table-cell office:value-type="float" office:value="17717" table:style-name="ce131">
            <text:p><text:s/>17 717<text:s/></text:p>
          </table:table-cell>
          <table:table-cell office:value-type="float" office:value="1743" table:style-name="ce130">
            <text:p>1 743<text:s/></text:p>
          </table:table-cell>
          <table:table-cell office:value-type="float" office:value="367467" table:style-name="ce131">
            <text:p><text:s/>367 467<text:s/></text:p>
          </table:table-cell>
          <table:table-cell office:value-type="float" office:value="39" table:style-name="ce130">
            <text:p><text:s/>39<text:s/></text:p>
          </table:table-cell>
          <table:table-cell office:value-type="float" office:value="22300" table:style-name="ce131">
            <text:p><text:s/>22 300<text:s/></text:p>
          </table:table-cell>
          <table:table-cell office:value-type="float" office:value="274" table:style-name="ce130">
            <text:p><text:s/>274<text:s/></text:p>
          </table:table-cell>
          <table:table-cell office:value-type="float" office:value="412457" table:style-name="ce131">
            <text:p><text:s/>412 457<text:s/></text:p>
          </table:table-cell>
          <table:table-cell office:value-type="float" office:value="70" table:style-name="ce130">
            <text:p><text:s/>70<text:s/></text:p>
          </table:table-cell>
          <table:table-cell office:value-type="float" office:value="360651" table:style-name="ce131">
            <text:p><text:s/>360 651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138000" table:style-name="ce131">
            <text:p><text:s/>138 000<text:s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營造業</text:p>
          </table:table-cell>
          <table:table-cell table:style-name="ce117"/>
          <table:table-cell office:value-type="float" office:value="61979" table:style-name="ce130">
            <text:p>61 979<text:s/></text:p>
          </table:table-cell>
          <table:table-cell office:value-type="float" office:value="30925070" table:style-name="ce131">
            <text:p>30 925 070<text:s/></text:p>
          </table:table-cell>
          <table:table-cell office:value-type="float" office:value="2470" table:style-name="ce130">
            <text:p>2 470<text:s/></text:p>
          </table:table-cell>
          <table:table-cell office:value-type="float" office:value="11870" table:style-name="ce131">
            <text:p><text:s/>11 870<text:s/></text:p>
          </table:table-cell>
          <table:table-cell office:value-type="float" office:value="6062" table:style-name="ce130">
            <text:p>6 062<text:s/></text:p>
          </table:table-cell>
          <table:table-cell office:value-type="float" office:value="168078" table:style-name="ce131">
            <text:p><text:s/>168 078<text:s/></text:p>
          </table:table-cell>
          <table:table-cell office:value-type="float" office:value="3393" table:style-name="ce130">
            <text:p>3 393<text:s/></text:p>
          </table:table-cell>
          <table:table-cell office:value-type="float" office:value="193456" table:style-name="ce131">
            <text:p><text:s/>193 456<text:s/></text:p>
          </table:table-cell>
          <table:table-cell office:value-type="float" office:value="36708" table:style-name="ce130">
            <text:p>36 708<text:s/></text:p>
          </table:table-cell>
          <table:table-cell office:value-type="float" office:value="7912768" table:style-name="ce131">
            <text:p>7 912 768<text:s/></text:p>
          </table:table-cell>
          <table:table-cell office:value-type="float" office:value="4215" table:style-name="ce130">
            <text:p>4 215<text:s/></text:p>
          </table:table-cell>
          <table:table-cell office:value-type="float" office:value="3049524" table:style-name="ce131">
            <text:p>3 049 524<text:s/></text:p>
          </table:table-cell>
          <table:table-cell office:value-type="float" office:value="8190" table:style-name="ce130">
            <text:p>8 190<text:s/></text:p>
          </table:table-cell>
          <table:table-cell office:value-type="float" office:value="12469453" table:style-name="ce131">
            <text:p>12 469 453<text:s/></text:p>
          </table:table-cell>
          <table:table-cell office:value-type="float" office:value="721" table:style-name="ce130">
            <text:p><text:s/>721<text:s/></text:p>
          </table:table-cell>
          <table:table-cell office:value-type="float" office:value="4034388" table:style-name="ce131">
            <text:p>4 034 388<text:s/></text:p>
          </table:table-cell>
          <table:table-cell office:value-type="float" office:value="214" table:style-name="ce130">
            <text:p><text:s/>214<text:s/></text:p>
          </table:table-cell>
          <table:table-cell office:value-type="float" office:value="2725534" table:style-name="ce131">
            <text:p>2 725 534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360000" table:style-name="ce131">
            <text:p><text:s/>36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批發及零售業</text:p>
          </table:table-cell>
          <table:table-cell table:style-name="ce117"/>
          <table:table-cell office:value-type="float" office:value="461739" table:style-name="ce130">
            <text:p>461 739<text:s/></text:p>
          </table:table-cell>
          <table:table-cell office:value-type="float" office:value="66682868" table:style-name="ce131">
            <text:p>66 682 868<text:s/></text:p>
          </table:table-cell>
          <table:table-cell office:value-type="float" office:value="151982" table:style-name="ce130">
            <text:p>151 982<text:s/></text:p>
          </table:table-cell>
          <table:table-cell office:value-type="float" office:value="620726" table:style-name="ce131">
            <text:p><text:s/>620 726<text:s/></text:p>
          </table:table-cell>
          <table:table-cell office:value-type="float" office:value="111595" table:style-name="ce130">
            <text:p>111 595<text:s/></text:p>
          </table:table-cell>
          <table:table-cell office:value-type="float" office:value="2605892" table:style-name="ce131">
            <text:p>2 605 892<text:s/></text:p>
          </table:table-cell>
          <table:table-cell office:value-type="float" office:value="37656" table:style-name="ce130">
            <text:p>37 656<text:s/></text:p>
          </table:table-cell>
          <table:table-cell office:value-type="float" office:value="2146112" table:style-name="ce131">
            <text:p>2 146 112<text:s/></text:p>
          </table:table-cell>
          <table:table-cell office:value-type="float" office:value="141038" table:style-name="ce130">
            <text:p>141 038<text:s/></text:p>
          </table:table-cell>
          <table:table-cell office:value-type="float" office:value="27498231" table:style-name="ce131">
            <text:p>27 498 231<text:s/></text:p>
          </table:table-cell>
          <table:table-cell office:value-type="float" office:value="4531" table:style-name="ce130">
            <text:p>4 531<text:s/></text:p>
          </table:table-cell>
          <table:table-cell office:value-type="float" office:value="2510972" table:style-name="ce131">
            <text:p>2 510 972<text:s/></text:p>
          </table:table-cell>
          <table:table-cell office:value-type="float" office:value="13108" table:style-name="ce130">
            <text:p>13 108<text:s/></text:p>
          </table:table-cell>
          <table:table-cell office:value-type="float" office:value="19452720" table:style-name="ce131">
            <text:p>19 452 720<text:s/></text:p>
          </table:table-cell>
          <table:table-cell office:value-type="float" office:value="1571" table:style-name="ce130">
            <text:p>1 571<text:s/></text:p>
          </table:table-cell>
          <table:table-cell office:value-type="float" office:value="8443202" table:style-name="ce131">
            <text:p>8 443 202<text:s/></text:p>
          </table:table-cell>
          <table:table-cell office:value-type="float" office:value="255" table:style-name="ce130">
            <text:p><text:s/>255<text:s/></text:p>
          </table:table-cell>
          <table:table-cell office:value-type="float" office:value="3237613" table:style-name="ce131">
            <text:p>3 237 61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67400" table:style-name="ce131">
            <text:p><text:s/>167 4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運輸及倉儲業</text:p>
          </table:table-cell>
          <table:table-cell table:style-name="ce117"/>
          <table:table-cell office:value-type="float" office:value="27327" table:style-name="ce130">
            <text:p>27 327<text:s/></text:p>
          </table:table-cell>
          <table:table-cell office:value-type="float" office:value="6208075" table:style-name="ce131">
            <text:p>6 208 075<text:s/></text:p>
          </table:table-cell>
          <table:table-cell office:value-type="float" office:value="778" table:style-name="ce130">
            <text:p><text:s/>778<text:s/></text:p>
          </table:table-cell>
          <table:table-cell office:value-type="float" office:value="3232" table:style-name="ce131">
            <text:p><text:s/>3 232<text:s/></text:p>
          </table:table-cell>
          <table:table-cell office:value-type="float" office:value="23448" table:style-name="ce130">
            <text:p>23 448<text:s/></text:p>
          </table:table-cell>
          <table:table-cell office:value-type="float" office:value="708492" table:style-name="ce131">
            <text:p><text:s/>708 492<text:s/></text:p>
          </table:table-cell>
          <table:table-cell office:value-type="float" office:value="455" table:style-name="ce130">
            <text:p><text:s/>455<text:s/></text:p>
          </table:table-cell>
          <table:table-cell office:value-type="float" office:value="26986" table:style-name="ce131">
            <text:p><text:s/>26 986<text:s/></text:p>
          </table:table-cell>
          <table:table-cell office:value-type="float" office:value="1184" table:style-name="ce130">
            <text:p>1 184<text:s/></text:p>
          </table:table-cell>
          <table:table-cell office:value-type="float" office:value="236673" table:style-name="ce131">
            <text:p><text:s/>236 673<text:s/></text:p>
          </table:table-cell>
          <table:table-cell office:value-type="float" office:value="240" table:style-name="ce130">
            <text:p><text:s/>240<text:s/></text:p>
          </table:table-cell>
          <table:table-cell office:value-type="float" office:value="146285" table:style-name="ce131">
            <text:p><text:s/>146 285<text:s/></text:p>
          </table:table-cell>
          <table:table-cell office:value-type="float" office:value="814" table:style-name="ce130">
            <text:p><text:s/>814<text:s/></text:p>
          </table:table-cell>
          <table:table-cell office:value-type="float" office:value="1542661" table:style-name="ce131">
            <text:p>1 542 661<text:s/></text:p>
          </table:table-cell>
          <table:table-cell office:value-type="float" office:value="259" table:style-name="ce130">
            <text:p><text:s/>259<text:s/></text:p>
          </table:table-cell>
          <table:table-cell office:value-type="float" office:value="1454621" table:style-name="ce131">
            <text:p>1 454 621<text:s/></text:p>
          </table:table-cell>
          <table:table-cell office:value-type="float" office:value="148" table:style-name="ce130">
            <text:p><text:s/>148<text:s/></text:p>
          </table:table-cell>
          <table:table-cell office:value-type="float" office:value="2019126" table:style-name="ce131">
            <text:p>2 019 126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70000" table:style-name="ce131">
            <text:p><text:s/>7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住宿及餐飲業</text:p>
          </table:table-cell>
          <table:table-cell table:style-name="ce117"/>
          <table:table-cell office:value-type="float" office:value="57652" table:style-name="ce130">
            <text:p>57 652<text:s/></text:p>
          </table:table-cell>
          <table:table-cell office:value-type="float" office:value="8610637" table:style-name="ce131">
            <text:p>8 610 637<text:s/></text:p>
          </table:table-cell>
          <table:table-cell office:value-type="float" office:value="13400" table:style-name="ce130">
            <text:p>13 400<text:s/></text:p>
          </table:table-cell>
          <table:table-cell office:value-type="float" office:value="55099" table:style-name="ce131">
            <text:p><text:s/>55 099<text:s/></text:p>
          </table:table-cell>
          <table:table-cell office:value-type="float" office:value="12151" table:style-name="ce130">
            <text:p>12 151<text:s/></text:p>
          </table:table-cell>
          <table:table-cell office:value-type="float" office:value="249532" table:style-name="ce131">
            <text:p><text:s/>249 532<text:s/></text:p>
          </table:table-cell>
          <table:table-cell office:value-type="float" office:value="8331" table:style-name="ce130">
            <text:p>8 331<text:s/></text:p>
          </table:table-cell>
          <table:table-cell office:value-type="float" office:value="465369" table:style-name="ce131">
            <text:p><text:s/>465 369<text:s/></text:p>
          </table:table-cell>
          <table:table-cell office:value-type="float" office:value="21956" table:style-name="ce130">
            <text:p>21 956<text:s/></text:p>
          </table:table-cell>
          <table:table-cell office:value-type="float" office:value="3858631" table:style-name="ce131">
            <text:p>3 858 631<text:s/></text:p>
          </table:table-cell>
          <table:table-cell office:value-type="float" office:value="312" table:style-name="ce130">
            <text:p><text:s/>312<text:s/></text:p>
          </table:table-cell>
          <table:table-cell office:value-type="float" office:value="187344" table:style-name="ce131">
            <text:p><text:s/>187 344<text:s/></text:p>
          </table:table-cell>
          <table:table-cell office:value-type="float" office:value="1363" table:style-name="ce130">
            <text:p>1 363<text:s/></text:p>
          </table:table-cell>
          <table:table-cell office:value-type="float" office:value="1918891" table:style-name="ce131">
            <text:p>1 918 891<text:s/></text:p>
          </table:table-cell>
          <table:table-cell office:value-type="float" office:value="108" table:style-name="ce130">
            <text:p><text:s/>108<text:s/></text:p>
          </table:table-cell>
          <table:table-cell office:value-type="float" office:value="594862" table:style-name="ce131">
            <text:p><text:s/>594 862<text:s/></text:p>
          </table:table-cell>
          <table:table-cell office:value-type="float" office:value="29" table:style-name="ce130">
            <text:p><text:s/>29<text:s/></text:p>
          </table:table-cell>
          <table:table-cell office:value-type="float" office:value="402558" table:style-name="ce131">
            <text:p><text:s/>402 558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878351" table:style-name="ce131">
            <text:p><text:s/>878 351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資訊及通訊傳播業</text:p>
          </table:table-cell>
          <table:table-cell table:style-name="ce117"/>
          <table:table-cell office:value-type="float" office:value="5645" table:style-name="ce130">
            <text:p>5 645<text:s/></text:p>
          </table:table-cell>
          <table:table-cell office:value-type="float" office:value="1796340" table:style-name="ce131">
            <text:p>1 796 340<text:s/></text:p>
          </table:table-cell>
          <table:table-cell office:value-type="float" office:value="437" table:style-name="ce130">
            <text:p><text:s/>437<text:s/></text:p>
          </table:table-cell>
          <table:table-cell office:value-type="float" office:value="1875" table:style-name="ce131">
            <text:p><text:s/>1 875<text:s/></text:p>
          </table:table-cell>
          <table:table-cell office:value-type="float" office:value="775" table:style-name="ce130">
            <text:p><text:s/>775<text:s/></text:p>
          </table:table-cell>
          <table:table-cell office:value-type="float" office:value="16009" table:style-name="ce131">
            <text:p><text:s/>16 009<text:s/></text:p>
          </table:table-cell>
          <table:table-cell office:value-type="float" office:value="490" table:style-name="ce130">
            <text:p><text:s/>490<text:s/></text:p>
          </table:table-cell>
          <table:table-cell office:value-type="float" office:value="27778" table:style-name="ce131">
            <text:p><text:s/>27 778<text:s/></text:p>
          </table:table-cell>
          <table:table-cell office:value-type="float" office:value="3381" table:style-name="ce130">
            <text:p>3 381<text:s/></text:p>
          </table:table-cell>
          <table:table-cell office:value-type="float" office:value="841436" table:style-name="ce131">
            <text:p><text:s/>841 436<text:s/></text:p>
          </table:table-cell>
          <table:table-cell office:value-type="float" office:value="204" table:style-name="ce130">
            <text:p><text:s/>204<text:s/></text:p>
          </table:table-cell>
          <table:table-cell office:value-type="float" office:value="108564" table:style-name="ce131">
            <text:p><text:s/>108 564<text:s/></text:p>
          </table:table-cell>
          <table:table-cell office:value-type="float" office:value="315" table:style-name="ce130">
            <text:p><text:s/>315<text:s/></text:p>
          </table:table-cell>
          <table:table-cell office:value-type="float" office:value="514249" table:style-name="ce131">
            <text:p><text:s/>514 249<text:s/></text:p>
          </table:table-cell>
          <table:table-cell office:value-type="float" office:value="40" table:style-name="ce130">
            <text:p><text:s/>40<text:s/></text:p>
          </table:table-cell>
          <table:table-cell office:value-type="float" office:value="220930" table:style-name="ce131">
            <text:p><text:s/>220 930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65500" table:style-name="ce131">
            <text:p><text:s/>65 500<text:s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金融及保險業</text:p>
          </table:table-cell>
          <table:table-cell table:style-name="ce117"/>
          <table:table-cell office:value-type="float" office:value="2557" table:style-name="ce130">
            <text:p>2 557<text:s/></text:p>
          </table:table-cell>
          <table:table-cell office:value-type="float" office:value="4467962" table:style-name="ce131">
            <text:p>4 467 962<text:s/></text:p>
          </table:table-cell>
          <table:table-cell office:value-type="float" office:value="36" table:style-name="ce130">
            <text:p><text:s/>36<text:s/></text:p>
          </table:table-cell>
          <table:table-cell office:value-type="float" office:value="142" table:style-name="ce131">
            <text:p><text:s text:c="2"/>142<text:s/></text:p>
          </table:table-cell>
          <table:table-cell office:value-type="float" office:value="122" table:style-name="ce130">
            <text:p><text:s/>122<text:s/></text:p>
          </table:table-cell>
          <table:table-cell office:value-type="float" office:value="3312" table:style-name="ce131">
            <text:p><text:s/>3 312<text:s/></text:p>
          </table:table-cell>
          <table:table-cell office:value-type="float" office:value="40" table:style-name="ce130">
            <text:p><text:s/>40<text:s/></text:p>
          </table:table-cell>
          <table:table-cell office:value-type="float" office:value="2301" table:style-name="ce131">
            <text:p><text:s/>2 301<text:s/></text:p>
          </table:table-cell>
          <table:table-cell office:value-type="float" office:value="315" table:style-name="ce130">
            <text:p><text:s/>315<text:s/></text:p>
          </table:table-cell>
          <table:table-cell office:value-type="float" office:value="62586" table:style-name="ce131">
            <text:p><text:s/>62 586<text:s/></text:p>
          </table:table-cell>
          <table:table-cell office:value-type="float" office:value="30" table:style-name="ce130">
            <text:p><text:s/>30<text:s/></text:p>
          </table:table-cell>
          <table:table-cell office:value-type="float" office:value="24089" table:style-name="ce131">
            <text:p><text:s/>24 089<text:s/></text:p>
          </table:table-cell>
          <table:table-cell office:value-type="float" office:value="2001" table:style-name="ce130">
            <text:p>2 001<text:s/></text:p>
          </table:table-cell>
          <table:table-cell office:value-type="float" office:value="3004533" table:style-name="ce131">
            <text:p>3 004 533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46000" table:style-name="ce131">
            <text:p><text:s/>46 000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5000" table:style-name="ce131">
            <text:p><text:s/>25 000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300000" table:style-name="ce131">
            <text:p>1 30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不動產業</text:p>
          </table:table-cell>
          <table:table-cell table:style-name="ce117"/>
          <table:table-cell office:value-type="float" office:value="2967" table:style-name="ce130">
            <text:p>2 967<text:s/></text:p>
          </table:table-cell>
          <table:table-cell office:value-type="float" office:value="750469" table:style-name="ce131">
            <text:p><text:s/>750 469<text:s/></text:p>
          </table:table-cell>
          <table:table-cell office:value-type="float" office:value="223" table:style-name="ce130">
            <text:p><text:s/>223<text:s/></text:p>
          </table:table-cell>
          <table:table-cell office:value-type="float" office:value="1021" table:style-name="ce131">
            <text:p><text:s/>1 021<text:s/></text:p>
          </table:table-cell>
          <table:table-cell office:value-type="float" office:value="472" table:style-name="ce130">
            <text:p><text:s/>472<text:s/></text:p>
          </table:table-cell>
          <table:table-cell office:value-type="float" office:value="10876" table:style-name="ce131">
            <text:p><text:s/>10 876<text:s/></text:p>
          </table:table-cell>
          <table:table-cell office:value-type="float" office:value="263" table:style-name="ce130">
            <text:p><text:s/>263<text:s/></text:p>
          </table:table-cell>
          <table:table-cell office:value-type="float" office:value="14625" table:style-name="ce131">
            <text:p><text:s/>14 625<text:s/></text:p>
          </table:table-cell>
          <table:table-cell office:value-type="float" office:value="1817" table:style-name="ce130">
            <text:p>1 817<text:s/></text:p>
          </table:table-cell>
          <table:table-cell office:value-type="float" office:value="370369" table:style-name="ce131">
            <text:p><text:s/>370 369<text:s/></text:p>
          </table:table-cell>
          <table:table-cell office:value-type="float" office:value="59" table:style-name="ce130">
            <text:p><text:s/>59<text:s/></text:p>
          </table:table-cell>
          <table:table-cell office:value-type="float" office:value="32810" table:style-name="ce131">
            <text:p><text:s/>32 810<text:s/></text:p>
          </table:table-cell>
          <table:table-cell office:value-type="float" office:value="113" table:style-name="ce130">
            <text:p><text:s/>113<text:s/></text:p>
          </table:table-cell>
          <table:table-cell office:value-type="float" office:value="161929" table:style-name="ce131">
            <text:p><text:s/>161 929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85840" table:style-name="ce131">
            <text:p><text:s/>85 840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73000" table:style-name="ce131">
            <text:p><text:s/>73 000<text:s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專業、科學及技術服務業</text:p>
          </table:table-cell>
          <table:table-cell table:style-name="ce117"/>
          <table:table-cell office:value-type="float" office:value="14317" table:style-name="ce130">
            <text:p>14 317<text:s/></text:p>
          </table:table-cell>
          <table:table-cell office:value-type="float" office:value="2963318" table:style-name="ce131">
            <text:p>2 963 318<text:s/></text:p>
          </table:table-cell>
          <table:table-cell office:value-type="float" office:value="2951" table:style-name="ce130">
            <text:p>2 951<text:s/></text:p>
          </table:table-cell>
          <table:table-cell office:value-type="float" office:value="11796" table:style-name="ce131">
            <text:p><text:s/>11 796<text:s/></text:p>
          </table:table-cell>
          <table:table-cell office:value-type="float" office:value="2526" table:style-name="ce130">
            <text:p>2 526<text:s/></text:p>
          </table:table-cell>
          <table:table-cell office:value-type="float" office:value="58342" table:style-name="ce131">
            <text:p><text:s/>58 342<text:s/></text:p>
          </table:table-cell>
          <table:table-cell office:value-type="float" office:value="1292" table:style-name="ce130">
            <text:p>1 292<text:s/></text:p>
          </table:table-cell>
          <table:table-cell office:value-type="float" office:value="72024" table:style-name="ce131">
            <text:p><text:s/>72 024<text:s/></text:p>
          </table:table-cell>
          <table:table-cell office:value-type="float" office:value="6590" table:style-name="ce130">
            <text:p>6 590<text:s/></text:p>
          </table:table-cell>
          <table:table-cell office:value-type="float" office:value="1310934" table:style-name="ce131">
            <text:p>1 310 934<text:s/></text:p>
          </table:table-cell>
          <table:table-cell office:value-type="float" office:value="184" table:style-name="ce130">
            <text:p><text:s/>184<text:s/></text:p>
          </table:table-cell>
          <table:table-cell office:value-type="float" office:value="106060" table:style-name="ce131">
            <text:p><text:s/>106 060<text:s/></text:p>
          </table:table-cell>
          <table:table-cell office:value-type="float" office:value="718" table:style-name="ce130">
            <text:p><text:s/>718<text:s/></text:p>
          </table:table-cell>
          <table:table-cell office:value-type="float" office:value="1044944" table:style-name="ce131">
            <text:p>1 044 944<text:s/></text:p>
          </table:table-cell>
          <table:table-cell office:value-type="float" office:value="49" table:style-name="ce130">
            <text:p><text:s/>49<text:s/></text:p>
          </table:table-cell>
          <table:table-cell office:value-type="float" office:value="260468" table:style-name="ce131">
            <text:p><text:s/>260 468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98750" table:style-name="ce131">
            <text:p><text:s/>98 750<text:s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支援服務業</text:p>
          </table:table-cell>
          <table:table-cell table:style-name="ce117"/>
          <table:table-cell office:value-type="float" office:value="21079" table:style-name="ce130">
            <text:p>21 079<text:s/></text:p>
          </table:table-cell>
          <table:table-cell office:value-type="float" office:value="5375967" table:style-name="ce131">
            <text:p>5 375 967<text:s/></text:p>
          </table:table-cell>
          <table:table-cell office:value-type="float" office:value="2970" table:style-name="ce130">
            <text:p>2 970<text:s/></text:p>
          </table:table-cell>
          <table:table-cell office:value-type="float" office:value="12318" table:style-name="ce131">
            <text:p><text:s/>12 318<text:s/></text:p>
          </table:table-cell>
          <table:table-cell office:value-type="float" office:value="5780" table:style-name="ce130">
            <text:p>5 780<text:s/></text:p>
          </table:table-cell>
          <table:table-cell office:value-type="float" office:value="152132" table:style-name="ce131">
            <text:p><text:s/>152 132<text:s/></text:p>
          </table:table-cell>
          <table:table-cell office:value-type="float" office:value="1900" table:style-name="ce130">
            <text:p>1 900<text:s/></text:p>
          </table:table-cell>
          <table:table-cell office:value-type="float" office:value="105886" table:style-name="ce131">
            <text:p><text:s/>105 886<text:s/></text:p>
          </table:table-cell>
          <table:table-cell office:value-type="float" office:value="8896" table:style-name="ce130">
            <text:p>8 896<text:s/></text:p>
          </table:table-cell>
          <table:table-cell office:value-type="float" office:value="1849425" table:style-name="ce131">
            <text:p>1 849 425<text:s/></text:p>
          </table:table-cell>
          <table:table-cell office:value-type="float" office:value="333" table:style-name="ce130">
            <text:p><text:s/>333<text:s/></text:p>
          </table:table-cell>
          <table:table-cell office:value-type="float" office:value="191611" table:style-name="ce131">
            <text:p><text:s/>191 611<text:s/></text:p>
          </table:table-cell>
          <table:table-cell office:value-type="float" office:value="964" table:style-name="ce130">
            <text:p><text:s/>964<text:s/></text:p>
          </table:table-cell>
          <table:table-cell office:value-type="float" office:value="1466604" table:style-name="ce131">
            <text:p>1 466 604<text:s/></text:p>
          </table:table-cell>
          <table:table-cell office:value-type="float" office:value="191" table:style-name="ce130">
            <text:p><text:s/>191<text:s/></text:p>
          </table:table-cell>
          <table:table-cell office:value-type="float" office:value="1009046" table:style-name="ce131">
            <text:p>1 009 046<text:s/></text:p>
          </table:table-cell>
          <table:table-cell office:value-type="float" office:value="45" table:style-name="ce130">
            <text:p><text:s/>45<text:s/></text:p>
          </table:table-cell>
          <table:table-cell office:value-type="float" office:value="588945" table:style-name="ce131">
            <text:p><text:s/>588 945<text:s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公共行政及國防；強制性社會安全</text:p>
          </table:table-cell>
          <table:table-cell table:style-name="ce119"/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教育服務業</text:p>
          </table:table-cell>
          <table:table-cell table:style-name="ce117"/>
          <table:table-cell office:value-type="float" office:value="218" table:style-name="ce130">
            <text:p><text:s/>218<text:s/></text:p>
          </table:table-cell>
          <table:table-cell office:value-type="float" office:value="43641" table:style-name="ce131">
            <text:p><text:s/>43 641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23" table:style-name="ce130">
            <text:p><text:s/>23<text:s/></text:p>
          </table:table-cell>
          <table:table-cell office:value-type="float" office:value="504" table:style-name="ce131">
            <text:p><text:s text:c="2"/>504<text:s/></text:p>
          </table:table-cell>
          <table:table-cell office:value-type="float" office:value="23" table:style-name="ce130">
            <text:p><text:s/>23<text:s/></text:p>
          </table:table-cell>
          <table:table-cell office:value-type="float" office:value="1328" table:style-name="ce131">
            <text:p><text:s/>1 328<text:s/></text:p>
          </table:table-cell>
          <table:table-cell office:value-type="float" office:value="144" table:style-name="ce130">
            <text:p><text:s/>144<text:s/></text:p>
          </table:table-cell>
          <table:table-cell office:value-type="float" office:value="30837" table:style-name="ce131">
            <text:p><text:s/>30 837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990" table:style-name="ce131">
            <text:p><text:s text:c="2"/>990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9900" table:style-name="ce131">
            <text:p><text:s/>9 900<text:s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醫療保健及社會工作服務業</text:p>
          </table:table-cell>
          <table:table-cell table:style-name="ce117"/>
          <table:table-cell office:value-type="float" office:value="1" table:style-name="ce130">
            <text:p><text:s/>1<text:s/></text:p>
          </table:table-cell>
          <table:table-cell office:value-type="float" office:value="100" table:style-name="ce131">
            <text:p><text:s text:c="2"/>100<text:s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00" table:style-name="ce131">
            <text:p><text:s text:c="2"/>100<text:s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31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藝術、娛樂及休閒服務業</text:p>
          </table:table-cell>
          <table:table-cell table:style-name="ce117"/>
          <table:table-cell office:value-type="float" office:value="14808" table:style-name="ce130">
            <text:p>14 808<text:s/></text:p>
          </table:table-cell>
          <table:table-cell office:value-type="float" office:value="1814060" table:style-name="ce131">
            <text:p>1 814 060<text:s/></text:p>
          </table:table-cell>
          <table:table-cell office:value-type="float" office:value="3351" table:style-name="ce130">
            <text:p>3 351<text:s/></text:p>
          </table:table-cell>
          <table:table-cell office:value-type="float" office:value="12334" table:style-name="ce131">
            <text:p><text:s/>12 334<text:s/></text:p>
          </table:table-cell>
          <table:table-cell office:value-type="float" office:value="2853" table:style-name="ce130">
            <text:p>2 853<text:s/></text:p>
          </table:table-cell>
          <table:table-cell office:value-type="float" office:value="55907" table:style-name="ce131">
            <text:p><text:s/>55 907<text:s/></text:p>
          </table:table-cell>
          <table:table-cell office:value-type="float" office:value="2442" table:style-name="ce130">
            <text:p>2 442<text:s/></text:p>
          </table:table-cell>
          <table:table-cell office:value-type="float" office:value="134780" table:style-name="ce131">
            <text:p><text:s/>134 780<text:s/></text:p>
          </table:table-cell>
          <table:table-cell office:value-type="float" office:value="5791" table:style-name="ce130">
            <text:p>5 791<text:s/></text:p>
          </table:table-cell>
          <table:table-cell office:value-type="float" office:value="985689" table:style-name="ce131">
            <text:p><text:s/>985 689<text:s/></text:p>
          </table:table-cell>
          <table:table-cell office:value-type="float" office:value="214" table:style-name="ce130">
            <text:p><text:s/>214<text:s/></text:p>
          </table:table-cell>
          <table:table-cell office:value-type="float" office:value="111364" table:style-name="ce131">
            <text:p><text:s/>111 364<text:s/></text:p>
          </table:table-cell>
          <table:table-cell office:value-type="float" office:value="126" table:style-name="ce130">
            <text:p><text:s/>126<text:s/></text:p>
          </table:table-cell>
          <table:table-cell office:value-type="float" office:value="225535" table:style-name="ce131">
            <text:p><text:s/>225 535<text:s/></text:p>
          </table:table-cell>
          <table:table-cell office:value-type="float" office:value="26" table:style-name="ce130">
            <text:p><text:s/>26<text:s/></text:p>
          </table:table-cell>
          <table:table-cell office:value-type="float" office:value="141450" table:style-name="ce131">
            <text:p><text:s/>141 450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42000" table:style-name="ce131">
            <text:p><text:s/>42 000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05000" table:style-name="ce131">
            <text:p><text:s/>105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其他服務業</text:p>
          </table:table-cell>
          <table:table-cell table:style-name="ce121"/>
          <table:table-cell office:value-type="float" office:value="54061" table:style-name="ce130">
            <text:p>54 061<text:s/></text:p>
          </table:table-cell>
          <table:table-cell office:value-type="float" office:value="4099167" table:style-name="ce131">
            <text:p>4 099 167<text:s/></text:p>
          </table:table-cell>
          <table:table-cell office:value-type="float" office:value="26882" table:style-name="ce130">
            <text:p>26 882<text:s/></text:p>
          </table:table-cell>
          <table:table-cell office:value-type="float" office:value="93959" table:style-name="ce131">
            <text:p><text:s/>93 959<text:s/></text:p>
          </table:table-cell>
          <table:table-cell office:value-type="float" office:value="10123" table:style-name="ce130">
            <text:p>10 123<text:s/></text:p>
          </table:table-cell>
          <table:table-cell office:value-type="float" office:value="214778" table:style-name="ce131">
            <text:p><text:s/>214 778<text:s/></text:p>
          </table:table-cell>
          <table:table-cell office:value-type="float" office:value="4546" table:style-name="ce130">
            <text:p>4 546<text:s/></text:p>
          </table:table-cell>
          <table:table-cell office:value-type="float" office:value="255074" table:style-name="ce131">
            <text:p><text:s/>255 074<text:s/></text:p>
          </table:table-cell>
          <table:table-cell office:value-type="float" office:value="11523" table:style-name="ce130">
            <text:p>11 523<text:s/></text:p>
          </table:table-cell>
          <table:table-cell office:value-type="float" office:value="2037903" table:style-name="ce131">
            <text:p>2 037 903<text:s/></text:p>
          </table:table-cell>
          <table:table-cell office:value-type="float" office:value="214" table:style-name="ce130">
            <text:p><text:s/>214<text:s/></text:p>
          </table:table-cell>
          <table:table-cell office:value-type="float" office:value="123803" table:style-name="ce131">
            <text:p><text:s/>123 803<text:s/></text:p>
          </table:table-cell>
          <table:table-cell office:value-type="float" office:value="728" table:style-name="ce130">
            <text:p><text:s/>728<text:s/></text:p>
          </table:table-cell>
          <table:table-cell office:value-type="float" office:value="964857" table:style-name="ce131">
            <text:p><text:s/>964 857<text:s/></text:p>
          </table:table-cell>
          <table:table-cell office:value-type="float" office:value="31" table:style-name="ce130">
            <text:p><text:s/>31<text:s/></text:p>
          </table:table-cell>
          <table:table-cell office:value-type="float" office:value="174628" table:style-name="ce131">
            <text:p><text:s/>174 628<text:s/></text:p>
          </table:table-cell>
          <table:table-cell office:value-type="float" office:value="13" table:style-name="ce130">
            <text:p><text:s/>13<text:s/></text:p>
          </table:table-cell>
          <table:table-cell office:value-type="float" office:value="144165" table:style-name="ce131">
            <text:p><text:s/>144 165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90000" table:style-name="ce131">
            <text:p><text:s/>90 000<text:s/></text:p>
          </table:table-cell>
          <table:table-cell table:number-columns-repeated="16362" table:style-name="ce111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/>
        </table:table-row>
        <table:table-row table:style-name="ro1">
          <table:table-cell table:number-columns-repeated="8" table:style-name="ce106"/>
          <table:table-cell office:value-type="string" table:style-name="ce106">
            <text:p>主辦統計人員</text:p>
          </table:table-cell>
          <table:table-cell table:number-columns-repeated="12" table:style-name="ce106"/>
          <table:table-cell table:style-name="ce125"/>
          <table:table-cell table:number-columns-repeated="16362"/>
        </table:table-row>
        <table:table-row table:style-name="ro7">
          <table:table-cell office:value-type="string" table:style-name="ce126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27"/>
          <table:table-cell table:number-columns-repeated="16362"/>
        </table:table-row>
        <table:table-row table:style-name="ro7">
          <table:table-cell office:value-type="string" table:style-name="ce132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3"/>
          <table:table-cell table:number-columns-repeated="16" table:style-name="ce134"/>
          <table:table-cell table:number-columns-repeated="16362" table:style-name="ce135"/>
        </table:table-row>
        <table:table-row table:style-name="ro18">
          <table:table-cell table:style-name="ce136"/>
          <table:table-cell office:value-type="string" table:style-name="ce136">
            <text:p>2.因資本額級距數據誤植而有異動，本統計表於107年11月進行更正並重新發布。</text:p>
          </table:table-cell>
          <table:table-cell table:number-columns-repeated="16382" table:style-name="ce136"/>
        </table:table-row>
        <table:table-row table:style-name="ro18">
          <table:table-cell table:number-columns-spanned="22" table:number-rows-spanned="1" table:style-name="ce288"/>
          <table:covered-table-cell table:number-columns-repeated="21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'file:///C:/acer/Vss6/DB組負責人1/公務統計報表-公司/09912/按負責人性別及縣市別分09805(百萬元).xls'#按負責人性別及縣市別分" table:style-name="ta6">
        <table:table-source xlink:href="file:///C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16191__16191__16191__63_" style:display-name="㽎㼿㼿㼿㼿㼿㼿㼿㼿?" style:family="table-cell" style:data-style-name="N0">
      <style:table-cell-properties style:vertical-align="automatic" fo:background-color="transparent"/>
    </style:style>
    <style:style style:name="_16206__16191__16191__16191__16191__16191__16191__16191__16191__16191__16191__63_" style:display-name="㽎㼿㼿㼿㼿㼿㼿㼿㼿㼿㼿?" style:family="table-cell" style:data-style-name="N0">
      <style:table-cell-properties style:vertical-align="middle" fo:background-color="transparent"/>
    </style:style>
    <style:style style:name="_16191_" style:display-name="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13:51Z</dc:date>
    <meta:print-date>2012-09-27T01:58:51Z</meta:print-date>
  </office:meta>
</office:document-meta>
</file>