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63_" style:data-style-name="N0">
      <style:table-cell-properties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6191__16191__63_" style:data-style-name="N0">
      <style:table-cell-properties style:vertical-align="automatic" fo:background-color="#FFFFFF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6191__16191__63_" style:data-style-name="N0">
      <style:table-cell-properties style:vertical-align="automatic" fo:background-color="#FFFFFF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63_" style:data-style-name="N0">
      <style:table-cell-properties style:vertical-align="middle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4.55083333333333cm"/>
    </style:style>
    <style:style style:name="co38" style:family="table-column">
      <style:table-column-properties fo:break-before="auto" style:column-width="3.86291666666667cm" style:use-optimal-column-width="true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4.683125cm"/>
    </style:style>
    <style:style style:name="co43" style:family="table-column">
      <style:table-column-properties fo:break-before="page" style:column-width="2.88395833333333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5.74145833333333cm"/>
    </style:style>
    <style:style style:name="co46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draw:fill="none" draw:stroke="non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table:number-columns-repeated="16336" table:style-name="ce5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2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2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table:number-columns-repeated="16336" table:style-name="ce5"/>
        </table:table-row>
        <table:table-row table:style-name="ro2">
          <table:table-cell office:value-type="string" table:number-columns-spanned="16" table:number-rows-spanned="2" table:style-name="ce142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9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70">
            <text:p><text:s text:c="3"/>中華民國 101年 10月底</text:p>
          </table:table-cell>
          <table:covered-table-cell table:number-columns-repeated="4"/>
          <table:table-cell table:number-columns-repeated="3" table:style-name="ce12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4"/>
          <table:table-cell office:value-type="string" table:number-columns-spanned="8" table:number-rows-spanned="1" table:style-name="ce145">
            <text:p><text:s text:c="3"/>中華民國 101年 10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4"/>
          <table:table-cell office:value-type="string" table:number-columns-spanned="8" table:number-rows-spanned="1" table:style-name="ce145">
            <text:p><text:s text:c="3"/>中華民國 101年 10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林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2" table:style-name="ce160">
            <text:p>用水供應及污染整治業</text:p>
          </table:table-cell>
          <table:covered-table-cell/>
          <table:table-cell office:value-type="string" table:number-columns-spanned="2" table:number-rows-spanned="2" table:style-name="ce179">
            <text:p>營造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179">
            <text:p>住宿及餐飲業</text:p>
          </table:table-cell>
          <table:covered-table-cell/>
          <table:table-cell office:value-type="string" table:number-columns-spanned="2" table:number-rows-spanned="2" table:style-name="ce179">
            <text:p>資訊及通訊傳播業</text:p>
          </table:table-cell>
          <table:covered-table-cell/>
          <table:table-cell office:value-type="string" table:number-columns-spanned="2" table:number-rows-spanned="2" table:style-name="ce160">
            <text:p>金融及保險業</text:p>
          </table:table-cell>
          <table:covered-table-cell/>
          <table:table-cell office:value-type="string" table:number-columns-spanned="2" table:number-rows-spanned="2" table:style-name="ce179">
            <text:p>不動產業</text:p>
          </table:table-cell>
          <table:covered-table-cell/>
          <table:table-cell office:value-type="string" table:number-columns-spanned="2" table:number-rows-spanned="2" table:style-name="ce179">
            <text:p>專業、科學及技術服務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支援服務業</text:p>
          </table:table-cell>
          <table:covered-table-cell/>
          <table:table-cell office:value-type="string" table:number-columns-spanned="2" table:number-rows-spanned="2" table:style-name="ce17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9">
            <text:p>教育服務業</text:p>
          </table:table-cell>
          <table:covered-table-cell/>
          <table:table-cell office:value-type="string" table:number-columns-spanned="2" table:number-rows-spanned="2" table:style-name="ce179">
            <text:p>醫療保健及社會工作服務業</text:p>
          </table:table-cell>
          <table:covered-table-cell/>
          <table:table-cell office:value-type="string" table:number-columns-spanned="2" table:number-rows-spanned="2" table:style-name="ce160">
            <text:p>藝術、娛樂及休閒服務業</text:p>
          </table:table-cell>
          <table:covered-table-cell/>
          <table:table-cell office:value-type="string" table:number-columns-spanned="2" table:number-rows-spanned="2" table:style-name="ce179">
            <text:p>其他服務業</text:p>
          </table:table-cell>
          <table:covered-table-cell/>
          <table:table-cell table:number-columns-spanned="2" table:number-rows-spanned="2" table:style-name="ce270"/>
          <table:covered-table-cell/>
          <table:table-cell table:number-columns-repeated="1633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1" draw:name="Text Box 13" svg:x="0in" svg:y="0.08333in" svg:width="0in" svg:height="0.3125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  <draw:frame draw:z-index="1" draw:id="id0" draw:style-name="a2" draw:name="Text Box 10" svg:x="0in" svg:y="0.08333in" svg:width="0in" svg:height="0.3125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3" draw:id="id2" draw:style-name="a8" draw:name="Text Box 12" svg:x="0in" svg:y="0.08333in" svg:width="0in" svg:height="0.3125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  <draw:frame draw:z-index="2" draw:id="id1" draw:style-name="a5" draw:name="Text Box 11" svg:x="0in" svg:y="0.08333in" svg:width="0in" svg:height="0.3125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 table:style-name="ce5"/>
        </table:table-row>
        <table:table-row table:style-name="ro1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779774" table:style-name="ce24">
            <text:p><text:s text:c="3"/>779 774</text:p>
          </table:table-cell>
          <table:table-cell office:value-type="float" office:value="151637351" table:style-name="ce24">
            <text:p><text:s text:c="2"/>151 637 351</text:p>
          </table:table-cell>
          <table:table-cell office:value-type="float" office:value="4799" table:style-name="ce24">
            <text:p><text:s text:c="3"/>4 799</text:p>
          </table:table-cell>
          <table:table-cell office:value-type="float" office:value="2668154" table:style-name="ce24">
            <text:p><text:s text:c="2"/>2 668 154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1199872" table:style-name="ce24">
            <text:p><text:s text:c="2"/>1 199 872</text:p>
          </table:table-cell>
          <table:table-cell office:value-type="float" office:value="43560" table:style-name="ce24">
            <text:p><text:s text:c="3"/>43 560</text:p>
          </table:table-cell>
          <table:table-cell office:value-type="float" office:value="11979092" table:style-name="ce24">
            <text:p><text:s text:c="2"/>11 979 092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5140" table:style-name="ce24">
            <text:p><text:s text:c="3"/>105 140</text:p>
          </table:table-cell>
          <table:table-cell office:value-type="float" office:value="3332" table:style-name="ce24">
            <text:p><text:s text:c="3"/>3 332</text:p>
          </table:table-cell>
          <table:table-cell office:value-type="float" office:value="1340499" table:style-name="ce24">
            <text:p><text:s text:c="2"/>1 340 499</text:p>
          </table:table-cell>
          <table:table-cell office:value-type="float" office:value="62346" table:style-name="ce24">
            <text:p><text:s text:c="3"/>62 346</text:p>
          </table:table-cell>
          <table:table-cell office:value-type="float" office:value="31094672" table:style-name="ce24">
            <text:p><text:s text:c="2"/>31 094 672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62239" table:style-name="ce24">
            <text:p><text:s text:c="3"/>462 239</text:p>
          </table:table-cell>
          <table:table-cell office:value-type="float" office:value="66901013" table:style-name="ce24">
            <text:p><text:s text:c="2"/>66 901 013</text:p>
          </table:table-cell>
          <table:table-cell office:value-type="float" office:value="27183" table:style-name="ce24">
            <text:p><text:s text:c="3"/>27 183</text:p>
          </table:table-cell>
          <table:table-cell office:value-type="float" office:value="6202980" table:style-name="ce24">
            <text:p><text:s text:c="2"/>6 202 980</text:p>
          </table:table-cell>
          <table:table-cell office:value-type="float" office:value="58080" table:style-name="ce24">
            <text:p><text:s text:c="3"/>58 080</text:p>
          </table:table-cell>
          <table:table-cell office:value-type="float" office:value="8711176" table:style-name="ce24">
            <text:p><text:s text:c="2"/>8 711 176</text:p>
          </table:table-cell>
          <table:table-cell office:value-type="float" office:value="5669" table:style-name="ce24">
            <text:p><text:s text:c="3"/>5 669</text:p>
          </table:table-cell>
          <table:table-cell office:value-type="float" office:value="1824655" table:style-name="ce24">
            <text:p><text:s text:c="2"/>1 824 655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4468160" table:style-name="ce24">
            <text:p><text:s text:c="2"/>4 468 160</text:p>
          </table:table-cell>
          <table:table-cell office:value-type="float" office:value="2978" table:style-name="ce24">
            <text:p><text:s text:c="3"/>2 978</text:p>
          </table:table-cell>
          <table:table-cell office:value-type="float" office:value="760160" table:style-name="ce24">
            <text:p><text:s text:c="3"/>760 160</text:p>
          </table:table-cell>
          <table:table-cell office:value-type="float" office:value="14372" table:style-name="ce24">
            <text:p><text:s text:c="3"/>14 372</text:p>
          </table:table-cell>
          <table:table-cell office:value-type="float" office:value="2972211" table:style-name="ce24">
            <text:p><text:s text:c="2"/>2 972 211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21275" table:style-name="ce24">
            <text:p><text:s text:c="3"/>21 275</text:p>
          </table:table-cell>
          <table:table-cell office:value-type="float" office:value="5404169" table:style-name="ce24">
            <text:p><text:s text:c="2"/>5 404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3598" table:style-name="ce24">
            <text:p><text:s text:c="3"/>43 5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858" table:style-name="ce24">
            <text:p><text:s text:c="3"/>14 858</text:p>
          </table:table-cell>
          <table:table-cell office:value-type="float" office:value="1825978" table:style-name="ce24">
            <text:p><text:s text:c="2"/>1 825 978</text:p>
          </table:table-cell>
          <table:table-cell office:value-type="float" office:value="54238" table:style-name="ce24">
            <text:p><text:s text:c="3"/>54 238</text:p>
          </table:table-cell>
          <table:table-cell office:value-type="float" office:value="4135719" table:style-name="ce24">
            <text:p><text:s text:c="2"/>4 135 719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63983" table:style-name="ce24">
            <text:p><text:s text:c="3"/>763 983</text:p>
          </table:table-cell>
          <table:table-cell office:value-type="float" office:value="149756919" table:style-name="ce24">
            <text:p><text:s text:c="2"/>149 756 919</text:p>
          </table:table-cell>
          <table:table-cell office:value-type="float" office:value="4746" table:style-name="ce24">
            <text:p><text:s text:c="3"/>4 746</text:p>
          </table:table-cell>
          <table:table-cell office:value-type="float" office:value="2650804" table:style-name="ce24">
            <text:p><text:s text:c="2"/>2 650 804</text:p>
          </table:table-cell>
          <table:table-cell office:value-type="float" office:value="1887" table:style-name="ce24">
            <text:p><text:s text:c="3"/>1 887</text:p>
          </table:table-cell>
          <table:table-cell office:value-type="float" office:value="1187632" table:style-name="ce24">
            <text:p><text:s text:c="2"/>1 187 632</text:p>
          </table:table-cell>
          <table:table-cell office:value-type="float" office:value="43382" table:style-name="ce24">
            <text:p><text:s text:c="3"/>43 382</text:p>
          </table:table-cell>
          <table:table-cell office:value-type="float" office:value="11872820" table:style-name="ce24">
            <text:p><text:s text:c="2"/>11 872 82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79940" table:style-name="ce24">
            <text:p><text:s text:c="3"/>79 940</text:p>
          </table:table-cell>
          <table:table-cell office:value-type="float" office:value="3326" table:style-name="ce24">
            <text:p><text:s text:c="3"/>3 326</text:p>
          </table:table-cell>
          <table:table-cell office:value-type="float" office:value="1339519" table:style-name="ce24">
            <text:p><text:s text:c="2"/>1 339 519</text:p>
          </table:table-cell>
          <table:table-cell office:value-type="float" office:value="61941" table:style-name="ce24">
            <text:p><text:s text:c="3"/>61 941</text:p>
          </table:table-cell>
          <table:table-cell office:value-type="float" office:value="30612671" table:style-name="ce24">
            <text:p><text:s text:c="2"/>30 612 671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48236" table:style-name="ce24">
            <text:p><text:s text:c="3"/>448 236</text:p>
          </table:table-cell>
          <table:table-cell office:value-type="float" office:value="66315671" table:style-name="ce24">
            <text:p><text:s text:c="2"/>66 315 671</text:p>
          </table:table-cell>
          <table:table-cell office:value-type="float" office:value="27054" table:style-name="ce24">
            <text:p><text:s text:c="3"/>27 054</text:p>
          </table:table-cell>
          <table:table-cell office:value-type="float" office:value="5828025" table:style-name="ce24">
            <text:p><text:s text:c="2"/>5 828 025</text:p>
          </table:table-cell>
          <table:table-cell office:value-type="float" office:value="57629" table:style-name="ce24">
            <text:p><text:s text:c="3"/>57 629</text:p>
          </table:table-cell>
          <table:table-cell office:value-type="float" office:value="8650799" table:style-name="ce24">
            <text:p><text:s text:c="2"/>8 650 799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1818065" table:style-name="ce24">
            <text:p><text:s text:c="2"/>1 818 065</text:p>
          </table:table-cell>
          <table:table-cell office:value-type="float" office:value="2551" table:style-name="ce24">
            <text:p><text:s text:c="3"/>2 551</text:p>
          </table:table-cell>
          <table:table-cell office:value-type="float" office:value="4464910" table:style-name="ce24">
            <text:p><text:s text:c="2"/>4 464 910</text:p>
          </table:table-cell>
          <table:table-cell office:value-type="float" office:value="2969" table:style-name="ce24">
            <text:p><text:s text:c="3"/>2 969</text:p>
          </table:table-cell>
          <table:table-cell office:value-type="float" office:value="752980" table:style-name="ce24">
            <text:p><text:s text:c="3"/>752 980</text:p>
          </table:table-cell>
          <table:table-cell office:value-type="float" office:value="14327" table:style-name="ce24">
            <text:p><text:s text:c="3"/>14 327</text:p>
          </table:table-cell>
          <table:table-cell office:value-type="float" office:value="2962961" table:style-name="ce24">
            <text:p><text:s text:c="2"/>2 962 961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21124" table:style-name="ce24">
            <text:p><text:s text:c="3"/>21 124</text:p>
          </table:table-cell>
          <table:table-cell office:value-type="float" office:value="5240654" table:style-name="ce24">
            <text:p><text:s text:c="2"/>5 240 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3598" table:style-name="ce24">
            <text:p><text:s text:c="3"/>43 5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720" table:style-name="ce24">
            <text:p><text:s text:c="3"/>14 720</text:p>
          </table:table-cell>
          <table:table-cell office:value-type="float" office:value="1809853" table:style-name="ce24">
            <text:p><text:s text:c="2"/>1 809 853</text:p>
          </table:table-cell>
          <table:table-cell office:value-type="float" office:value="54055" table:style-name="ce24">
            <text:p><text:s text:c="3"/>54 055</text:p>
          </table:table-cell>
          <table:table-cell office:value-type="float" office:value="4125914" table:style-name="ce24">
            <text:p><text:s text:c="2"/>4 125 914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133291" table:style-name="ce24">
            <text:p><text:s text:c="3"/>133 291</text:p>
          </table:table-cell>
          <table:table-cell office:value-type="float" office:value="25210079" table:style-name="ce24">
            <text:p><text:s text:c="2"/>25 210 079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98915" table:style-name="ce24">
            <text:p><text:s text:c="3"/>98 91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9338" table:style-name="ce24">
            <text:p><text:s text:c="3"/>59 338</text:p>
          </table:table-cell>
          <table:table-cell office:value-type="float" office:value="6137" table:style-name="ce24">
            <text:p><text:s text:c="3"/>6 137</text:p>
          </table:table-cell>
          <table:table-cell office:value-type="float" office:value="3082628" table:style-name="ce24">
            <text:p><text:s text:c="2"/>3 082 6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123701" table:style-name="ce24">
            <text:p><text:s text:c="3"/>123 701</text:p>
          </table:table-cell>
          <table:table-cell office:value-type="float" office:value="11698" table:style-name="ce24">
            <text:p><text:s text:c="3"/>11 698</text:p>
          </table:table-cell>
          <table:table-cell office:value-type="float" office:value="4240740" table:style-name="ce24">
            <text:p><text:s text:c="2"/>4 240 740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78523" table:style-name="ce24">
            <text:p><text:s text:c="3"/>78 523</text:p>
          </table:table-cell>
          <table:table-cell office:value-type="float" office:value="11606417" table:style-name="ce24">
            <text:p><text:s text:c="2"/>11 606 417</text:p>
          </table:table-cell>
          <table:table-cell office:value-type="float" office:value="10878" table:style-name="ce24">
            <text:p><text:s text:c="3"/>10 878</text:p>
          </table:table-cell>
          <table:table-cell office:value-type="float" office:value="617962" table:style-name="ce24">
            <text:p><text:s text:c="3"/>617 962</text:p>
          </table:table-cell>
          <table:table-cell office:value-type="float" office:value="8509" table:style-name="ce24">
            <text:p><text:s text:c="3"/>8 509</text:p>
          </table:table-cell>
          <table:table-cell office:value-type="float" office:value="1325422" table:style-name="ce24">
            <text:p><text:s text:c="2"/>1 325 422</text:p>
          </table:table-cell>
          <table:table-cell office:value-type="float" office:value="1217" table:style-name="ce24">
            <text:p><text:s text:c="3"/>1 217</text:p>
          </table:table-cell>
          <table:table-cell office:value-type="float" office:value="436606" table:style-name="ce24">
            <text:p><text:s text:c="3"/>436 606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508482" table:style-name="ce24">
            <text:p><text:s text:c="2"/>1 508 482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8318" table:style-name="ce24">
            <text:p><text:s text:c="3"/>38 318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518444" table:style-name="ce24">
            <text:p><text:s text:c="3"/>518 444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2832" table:style-name="ce24">
            <text:p><text:s text:c="3"/>2 832</text:p>
          </table:table-cell>
          <table:table-cell office:value-type="float" office:value="620150" table:style-name="ce24">
            <text:p><text:s text:c="3"/>620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206" table:style-name="ce24">
            <text:p><text:s text:c="3"/>6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6" table:style-name="ce24">
            <text:p><text:s text:c="3"/>1 966</text:p>
          </table:table-cell>
          <table:table-cell office:value-type="float" office:value="270721" table:style-name="ce24">
            <text:p><text:s text:c="3"/>270 721</text:p>
          </table:table-cell>
          <table:table-cell office:value-type="float" office:value="7638" table:style-name="ce24">
            <text:p><text:s text:c="3"/>7 638</text:p>
          </table:table-cell>
          <table:table-cell office:value-type="float" office:value="652181" table:style-name="ce24">
            <text:p><text:s text:c="3"/>652 181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53807" table:style-name="ce24">
            <text:p><text:s text:c="3"/>53 807</text:p>
          </table:table-cell>
          <table:table-cell office:value-type="float" office:value="11464513" table:style-name="ce24">
            <text:p><text:s text:c="2"/>11 464 513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58715" table:style-name="ce24">
            <text:p><text:s text:c="3"/>58 7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122620" table:style-name="ce24">
            <text:p><text:s text:c="3"/>122 6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303" table:style-name="ce24">
            <text:p><text:s text:c="3"/>17 30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620" table:style-name="ce24">
            <text:p><text:s text:c="3"/>24 620</text:p>
          </table:table-cell>
          <table:table-cell office:value-type="float" office:value="1867" table:style-name="ce24">
            <text:p><text:s text:c="3"/>1 867</text:p>
          </table:table-cell>
          <table:table-cell office:value-type="float" office:value="1065901" table:style-name="ce24">
            <text:p><text:s text:c="2"/>1 065 901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28806" table:style-name="ce24">
            <text:p><text:s text:c="3"/>28 806</text:p>
          </table:table-cell>
          <table:table-cell office:value-type="float" office:value="6144958" table:style-name="ce24">
            <text:p><text:s text:c="2"/>6 144 958</text:p>
          </table:table-cell>
          <table:table-cell office:value-type="float" office:value="5531" table:style-name="ce24">
            <text:p><text:s text:c="3"/>5 531</text:p>
          </table:table-cell>
          <table:table-cell office:value-type="float" office:value="275384" table:style-name="ce24">
            <text:p><text:s text:c="3"/>275 384</text:p>
          </table:table-cell>
          <table:table-cell office:value-type="float" office:value="7478" table:style-name="ce24">
            <text:p><text:s text:c="3"/>7 478</text:p>
          </table:table-cell>
          <table:table-cell office:value-type="float" office:value="1423314" table:style-name="ce24">
            <text:p><text:s text:c="2"/>1 423 314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279290" table:style-name="ce24">
            <text:p><text:s text:c="3"/>279 290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347637" table:style-name="ce24">
            <text:p><text:s text:c="3"/>347 637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40389" table:style-name="ce24">
            <text:p><text:s text:c="3"/>40 389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523045" table:style-name="ce24">
            <text:p><text:s text:c="3"/>523 045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940" table:style-name="ce24">
            <text:p><text:s text:c="4"/>940</text:p>
          </table:table-cell>
          <table:table-cell office:value-type="float" office:value="237459" table:style-name="ce24">
            <text:p><text:s text:c="3"/>237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317" table:style-name="ce24">
            <text:p><text:s text:c="3"/>6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5" table:style-name="ce24">
            <text:p><text:s text:c="3"/>1 525</text:p>
          </table:table-cell>
          <table:table-cell office:value-type="float" office:value="273633" table:style-name="ce24">
            <text:p><text:s text:c="3"/>273 633</text:p>
          </table:table-cell>
          <table:table-cell office:value-type="float" office:value="4263" table:style-name="ce24">
            <text:p><text:s text:c="3"/>4 263</text:p>
          </table:table-cell>
          <table:table-cell office:value-type="float" office:value="621951" table:style-name="ce24">
            <text:p><text:s text:c="3"/>621 951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97059" table:style-name="ce24">
            <text:p><text:s text:c="3"/>97 059</text:p>
          </table:table-cell>
          <table:table-cell office:value-type="float" office:value="16508876" table:style-name="ce24">
            <text:p><text:s text:c="2"/>16 508 876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193123" table:style-name="ce24">
            <text:p><text:s text:c="3"/>193 123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13831" table:style-name="ce24">
            <text:p><text:s text:c="3"/>113 831</text:p>
          </table:table-cell>
          <table:table-cell office:value-type="float" office:value="11814" table:style-name="ce24">
            <text:p><text:s text:c="3"/>11 814</text:p>
          </table:table-cell>
          <table:table-cell office:value-type="float" office:value="2024034" table:style-name="ce24">
            <text:p><text:s text:c="2"/>2 024 03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46941" table:style-name="ce24">
            <text:p><text:s text:c="3"/>146 941</text:p>
          </table:table-cell>
          <table:table-cell office:value-type="float" office:value="6669" table:style-name="ce24">
            <text:p><text:s text:c="3"/>6 669</text:p>
          </table:table-cell>
          <table:table-cell office:value-type="float" office:value="2744872" table:style-name="ce24">
            <text:p><text:s text:c="2"/>2 744 872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56133" table:style-name="ce24">
            <text:p><text:s text:c="3"/>56 133</text:p>
          </table:table-cell>
          <table:table-cell office:value-type="float" office:value="7465780" table:style-name="ce24">
            <text:p><text:s text:c="2"/>7 465 780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676681" table:style-name="ce24">
            <text:p><text:s text:c="3"/>676 681</text:p>
          </table:table-cell>
          <table:table-cell office:value-type="float" office:value="6257" table:style-name="ce24">
            <text:p><text:s text:c="3"/>6 257</text:p>
          </table:table-cell>
          <table:table-cell office:value-type="float" office:value="862314" table:style-name="ce24">
            <text:p><text:s text:c="3"/>862 314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170871" table:style-name="ce24">
            <text:p><text:s text:c="3"/>170 871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438859" table:style-name="ce24">
            <text:p><text:s text:c="3"/>438 859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74374" table:style-name="ce24">
            <text:p><text:s text:c="3"/>74 374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360044" table:style-name="ce24">
            <text:p><text:s text:c="3"/>360 044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2766" table:style-name="ce24">
            <text:p><text:s text:c="3"/>2 766</text:p>
          </table:table-cell>
          <table:table-cell office:value-type="float" office:value="598271" table:style-name="ce24">
            <text:p><text:s text:c="3"/>598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8" table:style-name="ce24">
            <text:p><text:s text:c="3"/>1 668</text:p>
          </table:table-cell>
          <table:table-cell office:value-type="float" office:value="181941" table:style-name="ce24">
            <text:p><text:s text:c="3"/>181 941</text:p>
          </table:table-cell>
          <table:table-cell office:value-type="float" office:value="5935" table:style-name="ce24">
            <text:p><text:s text:c="3"/>5 935</text:p>
          </table:table-cell>
          <table:table-cell office:value-type="float" office:value="452805" table:style-name="ce24">
            <text:p><text:s text:c="3"/>452 805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6771" table:style-name="ce24">
            <text:p><text:s text:c="3"/>56 771</text:p>
          </table:table-cell>
          <table:table-cell office:value-type="float" office:value="10538267" table:style-name="ce24">
            <text:p><text:s text:c="2"/>10 538 26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12024" table:style-name="ce24">
            <text:p><text:s text:c="3"/>212 024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52508" table:style-name="ce24">
            <text:p><text:s text:c="3"/>52 508</text:p>
          </table:table-cell>
          <table:table-cell office:value-type="float" office:value="3772" table:style-name="ce24">
            <text:p><text:s text:c="3"/>3 772</text:p>
          </table:table-cell>
          <table:table-cell office:value-type="float" office:value="1172458" table:style-name="ce24">
            <text:p><text:s text:c="2"/>1 172 45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244" table:style-name="ce24">
            <text:p><text:s text:c="3"/>7 244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85919" table:style-name="ce24">
            <text:p><text:s text:c="3"/>85 919</text:p>
          </table:table-cell>
          <table:table-cell office:value-type="float" office:value="4561" table:style-name="ce24">
            <text:p><text:s text:c="3"/>4 561</text:p>
          </table:table-cell>
          <table:table-cell office:value-type="float" office:value="2188233" table:style-name="ce24">
            <text:p><text:s text:c="2"/>2 188 233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4059" table:style-name="ce24">
            <text:p><text:s text:c="3"/>34 059</text:p>
          </table:table-cell>
          <table:table-cell office:value-type="float" office:value="4756668" table:style-name="ce24">
            <text:p><text:s text:c="2"/>4 756 668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163118" table:style-name="ce24">
            <text:p><text:s text:c="3"/>163 118</text:p>
          </table:table-cell>
          <table:table-cell office:value-type="float" office:value="4717" table:style-name="ce24">
            <text:p><text:s text:c="3"/>4 717</text:p>
          </table:table-cell>
          <table:table-cell office:value-type="float" office:value="520646" table:style-name="ce24">
            <text:p><text:s text:c="3"/>520 646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91264" table:style-name="ce24">
            <text:p><text:s text:c="3"/>91 26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68943" table:style-name="ce24">
            <text:p><text:s text:c="3"/>268 943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36476" table:style-name="ce24">
            <text:p><text:s text:c="3"/>36 476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230090" table:style-name="ce24">
            <text:p><text:s text:c="3"/>230 090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1483" table:style-name="ce24">
            <text:p><text:s text:c="3"/>1 483</text:p>
          </table:table-cell>
          <table:table-cell office:value-type="float" office:value="262327" table:style-name="ce24">
            <text:p><text:s text:c="3"/>262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09" table:style-name="ce24">
            <text:p><text:s text:c="3"/>2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197791" table:style-name="ce24">
            <text:p><text:s text:c="3"/>197 791</text:p>
          </table:table-cell>
          <table:table-cell office:value-type="float" office:value="3788" table:style-name="ce24">
            <text:p><text:s text:c="3"/>3 788</text:p>
          </table:table-cell>
          <table:table-cell office:value-type="float" office:value="290450" table:style-name="ce24">
            <text:p><text:s text:c="3"/>290 450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107554" table:style-name="ce24">
            <text:p><text:s text:c="3"/>107 554</text:p>
          </table:table-cell>
          <table:table-cell office:value-type="float" office:value="22896158" table:style-name="ce24">
            <text:p><text:s text:c="2"/>22 896 158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82497" table:style-name="ce24">
            <text:p><text:s text:c="3"/>182 497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37792" table:style-name="ce24">
            <text:p><text:s text:c="3"/>137 792</text:p>
          </table:table-cell>
          <table:table-cell office:value-type="float" office:value="2423" table:style-name="ce24">
            <text:p><text:s text:c="3"/>2 423</text:p>
          </table:table-cell>
          <table:table-cell office:value-type="float" office:value="977512" table:style-name="ce24">
            <text:p><text:s text:c="3"/>977 51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207169" table:style-name="ce24">
            <text:p><text:s text:c="3"/>207 169</text:p>
          </table:table-cell>
          <table:table-cell office:value-type="float" office:value="9712" table:style-name="ce24">
            <text:p><text:s text:c="3"/>9 712</text:p>
          </table:table-cell>
          <table:table-cell office:value-type="float" office:value="5316156" table:style-name="ce24">
            <text:p><text:s text:c="2"/>5 316 156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66095" table:style-name="ce24">
            <text:p><text:s text:c="3"/>66 095</text:p>
          </table:table-cell>
          <table:table-cell office:value-type="float" office:value="11289089" table:style-name="ce24">
            <text:p><text:s text:c="2"/>11 289 089</text:p>
          </table:table-cell>
          <table:table-cell office:value-type="float" office:value="2156" table:style-name="ce24">
            <text:p><text:s text:c="3"/>2 156</text:p>
          </table:table-cell>
          <table:table-cell office:value-type="float" office:value="803360" table:style-name="ce24">
            <text:p><text:s text:c="3"/>803 360</text:p>
          </table:table-cell>
          <table:table-cell office:value-type="float" office:value="7976" table:style-name="ce24">
            <text:p><text:s text:c="3"/>7 976</text:p>
          </table:table-cell>
          <table:table-cell office:value-type="float" office:value="899935" table:style-name="ce24">
            <text:p><text:s text:c="3"/>899 935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306555" table:style-name="ce24">
            <text:p><text:s text:c="3"/>306 55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33086" table:style-name="ce24">
            <text:p><text:s text:c="3"/>533 086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74962" table:style-name="ce24">
            <text:p><text:s text:c="3"/>74 962</text:p>
          </table:table-cell>
          <table:table-cell office:value-type="float" office:value="2449" table:style-name="ce24">
            <text:p><text:s text:c="3"/>2 449</text:p>
          </table:table-cell>
          <table:table-cell office:value-type="float" office:value="434842" table:style-name="ce24">
            <text:p><text:s text:c="3"/>434 842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4015" table:style-name="ce24">
            <text:p><text:s text:c="3"/>4 015</text:p>
          </table:table-cell>
          <table:table-cell office:value-type="float" office:value="946830" table:style-name="ce24">
            <text:p><text:s text:c="3"/>946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93" table:style-name="ce24">
            <text:p><text:s text:c="3"/>3 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6" table:style-name="ce24">
            <text:p><text:s text:c="3"/>1 996</text:p>
          </table:table-cell>
          <table:table-cell office:value-type="float" office:value="176917" table:style-name="ce24">
            <text:p><text:s text:c="3"/>176 917</text:p>
          </table:table-cell>
          <table:table-cell office:value-type="float" office:value="7975" table:style-name="ce24">
            <text:p><text:s text:c="3"/>7 975</text:p>
          </table:table-cell>
          <table:table-cell office:value-type="float" office:value="603374" table:style-name="ce24">
            <text:p><text:s text:c="3"/>603 374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077" table:style-name="ce24">
            <text:p><text:s text:c="3"/>22 077</text:p>
          </table:table-cell>
          <table:table-cell office:value-type="float" office:value="4385285" table:style-name="ce24">
            <text:p><text:s text:c="2"/>4 385 285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65918" table:style-name="ce24">
            <text:p><text:s text:c="3"/>165 918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19859" table:style-name="ce24">
            <text:p><text:s text:c="3"/>119 859</text:p>
          </table:table-cell>
          <table:table-cell office:value-type="float" office:value="1434" table:style-name="ce24">
            <text:p><text:s text:c="3"/>1 434</text:p>
          </table:table-cell>
          <table:table-cell office:value-type="float" office:value="303203" table:style-name="ce24">
            <text:p><text:s text:c="3"/>303 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110" table:style-name="ce24">
            <text:p><text:s text:c="3"/>23 110</text:p>
          </table:table-cell>
          <table:table-cell office:value-type="float" office:value="1973" table:style-name="ce24">
            <text:p><text:s text:c="3"/>1 973</text:p>
          </table:table-cell>
          <table:table-cell office:value-type="float" office:value="1066803" table:style-name="ce24">
            <text:p><text:s text:c="2"/>1 066 803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2394" table:style-name="ce24">
            <text:p><text:s text:c="3"/>12 394</text:p>
          </table:table-cell>
          <table:table-cell office:value-type="float" office:value="1622668" table:style-name="ce24">
            <text:p><text:s text:c="2"/>1 622 668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17397" table:style-name="ce24">
            <text:p><text:s text:c="3"/>117 397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260275" table:style-name="ce24">
            <text:p><text:s text:c="3"/>260 27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5886" table:style-name="ce24">
            <text:p><text:s text:c="3"/>15 88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6044" table:style-name="ce24">
            <text:p><text:s text:c="3"/>46 044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112430" table:style-name="ce24">
            <text:p><text:s text:c="3"/>112 430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02606" table:style-name="ce24">
            <text:p><text:s text:c="3"/>102 606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732" table:style-name="ce24">
            <text:p><text:s text:c="4"/>732</text:p>
          </table:table-cell>
          <table:table-cell office:value-type="float" office:value="235659" table:style-name="ce24">
            <text:p><text:s text:c="3"/>235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480" table:style-name="ce24">
            <text:p><text:s text:c="3"/>1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57994" table:style-name="ce24">
            <text:p><text:s text:c="3"/>57 994</text:p>
          </table:table-cell>
          <table:table-cell office:value-type="float" office:value="1702" table:style-name="ce24">
            <text:p><text:s text:c="3"/>1 702</text:p>
          </table:table-cell>
          <table:table-cell office:value-type="float" office:value="122751" table:style-name="ce24">
            <text:p><text:s text:c="3"/>122 751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4606" table:style-name="ce24">
            <text:p><text:s text:c="3"/>44 606</text:p>
          </table:table-cell>
          <table:table-cell office:value-type="float" office:value="11363776" table:style-name="ce24">
            <text:p><text:s text:c="2"/>11 363 776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83065" table:style-name="ce24">
            <text:p><text:s text:c="3"/>83 06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40" table:style-name="ce24">
            <text:p><text:s text:c="3"/>4 440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764627" table:style-name="ce24">
            <text:p><text:s text:c="3"/>764 62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98503" table:style-name="ce24">
            <text:p><text:s text:c="3"/>98 503</text:p>
          </table:table-cell>
          <table:table-cell office:value-type="float" office:value="4610" table:style-name="ce24">
            <text:p><text:s text:c="3"/>4 610</text:p>
          </table:table-cell>
          <table:table-cell office:value-type="float" office:value="2073442" table:style-name="ce24">
            <text:p><text:s text:c="2"/>2 073 442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5535" table:style-name="ce24">
            <text:p><text:s text:c="3"/>25 535</text:p>
          </table:table-cell>
          <table:table-cell office:value-type="float" office:value="4790840" table:style-name="ce24">
            <text:p><text:s text:c="2"/>4 790 840</text:p>
          </table:table-cell>
          <table:table-cell office:value-type="float" office:value="1552" table:style-name="ce24">
            <text:p><text:s text:c="3"/>1 552</text:p>
          </table:table-cell>
          <table:table-cell office:value-type="float" office:value="418736" table:style-name="ce24">
            <text:p><text:s text:c="3"/>418 736</text:p>
          </table:table-cell>
          <table:table-cell office:value-type="float" office:value="4304" table:style-name="ce24">
            <text:p><text:s text:c="3"/>4 304</text:p>
          </table:table-cell>
          <table:table-cell office:value-type="float" office:value="1495003" table:style-name="ce24">
            <text:p><text:s text:c="2"/>1 495 003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85479" table:style-name="ce24">
            <text:p><text:s text:c="3"/>85 479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513150" table:style-name="ce24">
            <text:p><text:s text:c="3"/>513 15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9015" table:style-name="ce24">
            <text:p><text:s text:c="3"/>59 015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180105" table:style-name="ce24">
            <text:p><text:s text:c="3"/>180 105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1306" table:style-name="ce24">
            <text:p><text:s text:c="3"/>1 306</text:p>
          </table:table-cell>
          <table:table-cell office:value-type="float" office:value="335267" table:style-name="ce24">
            <text:p><text:s text:c="3"/>335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109897" table:style-name="ce24">
            <text:p><text:s text:c="3"/>109 897</text:p>
          </table:table-cell>
          <table:table-cell office:value-type="float" office:value="3247" table:style-name="ce24">
            <text:p><text:s text:c="3"/>3 247</text:p>
          </table:table-cell>
          <table:table-cell office:value-type="float" office:value="347677" table:style-name="ce24">
            <text:p><text:s text:c="3"/>347 677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4086" table:style-name="ce24">
            <text:p><text:s text:c="3"/>14 086</text:p>
          </table:table-cell>
          <table:table-cell office:value-type="float" office:value="2562308" table:style-name="ce24">
            <text:p><text:s text:c="2"/>2 562 308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59632" table:style-name="ce24">
            <text:p><text:s text:c="3"/>59 63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4129" table:style-name="ce24">
            <text:p><text:s text:c="3"/>24 129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145150" table:style-name="ce24">
            <text:p><text:s text:c="3"/>145 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7274" table:style-name="ce24">
            <text:p><text:s text:c="3"/>27 274</text:p>
          </table:table-cell>
          <table:table-cell office:value-type="float" office:value="1661" table:style-name="ce24">
            <text:p><text:s text:c="3"/>1 661</text:p>
          </table:table-cell>
          <table:table-cell office:value-type="float" office:value="663830" table:style-name="ce24">
            <text:p><text:s text:c="3"/>663 830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332" table:style-name="ce24">
            <text:p><text:s text:c="3"/>7 332</text:p>
          </table:table-cell>
          <table:table-cell office:value-type="float" office:value="984664" table:style-name="ce24">
            <text:p><text:s text:c="3"/>984 664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39413" table:style-name="ce24">
            <text:p><text:s text:c="3"/>139 413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59357" table:style-name="ce24">
            <text:p><text:s text:c="3"/>159 357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6813" table:style-name="ce24">
            <text:p><text:s text:c="3"/>16 81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7549" table:style-name="ce24">
            <text:p><text:s text:c="3"/>17 549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57151" table:style-name="ce24">
            <text:p><text:s text:c="3"/>57 151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51" table:style-name="ce24">
            <text:p><text:s text:c="4"/>751</text:p>
          </table:table-cell>
          <table:table-cell office:value-type="float" office:value="134834" table:style-name="ce24">
            <text:p><text:s text:c="3"/>134 8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9899" table:style-name="ce24">
            <text:p><text:s text:c="3"/>19 899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80206" table:style-name="ce24">
            <text:p><text:s text:c="3"/>80 206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051" table:style-name="ce24">
            <text:p><text:s text:c="3"/>31 051</text:p>
          </table:table-cell>
          <table:table-cell office:value-type="float" office:value="4032995" table:style-name="ce24">
            <text:p><text:s text:c="2"/>4 032 995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74810" table:style-name="ce24">
            <text:p><text:s text:c="3"/>74 81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1363" table:style-name="ce24">
            <text:p><text:s text:c="3"/>41 363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284712" table:style-name="ce24">
            <text:p><text:s text:c="3"/>284 7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81448" table:style-name="ce24">
            <text:p><text:s text:c="3"/>81 448</text:p>
          </table:table-cell>
          <table:table-cell office:value-type="float" office:value="2731" table:style-name="ce24">
            <text:p><text:s text:c="3"/>2 731</text:p>
          </table:table-cell>
          <table:table-cell office:value-type="float" office:value="1335510" table:style-name="ce24">
            <text:p><text:s text:c="2"/>1 335 510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7757" table:style-name="ce24">
            <text:p><text:s text:c="3"/>17 757</text:p>
          </table:table-cell>
          <table:table-cell office:value-type="float" office:value="1421945" table:style-name="ce24">
            <text:p><text:s text:c="2"/>1 421 94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65255" table:style-name="ce24">
            <text:p><text:s text:c="3"/>165 255</text:p>
          </table:table-cell>
          <table:table-cell office:value-type="float" office:value="1992" table:style-name="ce24">
            <text:p><text:s text:c="3"/>1 992</text:p>
          </table:table-cell>
          <table:table-cell office:value-type="float" office:value="143392" table:style-name="ce24">
            <text:p><text:s text:c="3"/>143 392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7087" table:style-name="ce24">
            <text:p><text:s text:c="3"/>37 08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52722" table:style-name="ce24">
            <text:p><text:s text:c="3"/>52 722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49324" table:style-name="ce24">
            <text:p><text:s text:c="3"/>49 324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901" table:style-name="ce24">
            <text:p><text:s text:c="4"/>901</text:p>
          </table:table-cell>
          <table:table-cell office:value-type="float" office:value="171953" table:style-name="ce24">
            <text:p><text:s text:c="3"/>171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36468" table:style-name="ce24">
            <text:p><text:s text:c="3"/>36 468</text:p>
          </table:table-cell>
          <table:table-cell office:value-type="float" office:value="2546" table:style-name="ce24">
            <text:p><text:s text:c="3"/>2 546</text:p>
          </table:table-cell>
          <table:table-cell office:value-type="float" office:value="86047" table:style-name="ce24">
            <text:p><text:s text:c="3"/>86 047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2836" table:style-name="ce24">
            <text:p><text:s text:c="3"/>32 836</text:p>
          </table:table-cell>
          <table:table-cell office:value-type="float" office:value="6663580" table:style-name="ce24">
            <text:p><text:s text:c="2"/>6 663 580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274008" table:style-name="ce24">
            <text:p><text:s text:c="3"/>274 00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616" table:style-name="ce24">
            <text:p><text:s text:c="3"/>10 616</text:p>
          </table:table-cell>
          <table:table-cell office:value-type="float" office:value="3613" table:style-name="ce24">
            <text:p><text:s text:c="3"/>3 613</text:p>
          </table:table-cell>
          <table:table-cell office:value-type="float" office:value="1147047" table:style-name="ce24">
            <text:p><text:s text:c="2"/>1 147 04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92745" table:style-name="ce24">
            <text:p><text:s text:c="3"/>92 745</text:p>
          </table:table-cell>
          <table:table-cell office:value-type="float" office:value="2289" table:style-name="ce24">
            <text:p><text:s text:c="3"/>2 289</text:p>
          </table:table-cell>
          <table:table-cell office:value-type="float" office:value="1251591" table:style-name="ce24">
            <text:p><text:s text:c="2"/>1 251 591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20708" table:style-name="ce24">
            <text:p><text:s text:c="3"/>20 708</text:p>
          </table:table-cell>
          <table:table-cell office:value-type="float" office:value="2865112" table:style-name="ce24">
            <text:p><text:s text:c="2"/>2 865 112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36083" table:style-name="ce24">
            <text:p><text:s text:c="3"/>236 083</text:p>
          </table:table-cell>
          <table:table-cell office:value-type="float" office:value="1171" table:style-name="ce24">
            <text:p><text:s text:c="3"/>1 171</text:p>
          </table:table-cell>
          <table:table-cell office:value-type="float" office:value="131715" table:style-name="ce24">
            <text:p><text:s text:c="3"/>131 715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5452" table:style-name="ce24">
            <text:p><text:s text:c="3"/>55 45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8502" table:style-name="ce24">
            <text:p><text:s text:c="3"/>168 50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7938" table:style-name="ce24">
            <text:p><text:s text:c="3"/>17 938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9474" table:style-name="ce24">
            <text:p><text:s text:c="3"/>69 474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632" table:style-name="ce24">
            <text:p><text:s text:c="4"/>632</text:p>
          </table:table-cell>
          <table:table-cell office:value-type="float" office:value="145715" table:style-name="ce24">
            <text:p><text:s text:c="3"/>145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42434" table:style-name="ce24">
            <text:p><text:s text:c="3"/>42 434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146524" table:style-name="ce24">
            <text:p><text:s text:c="3"/>146 524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6992" table:style-name="ce24">
            <text:p><text:s text:c="3"/>26 992</text:p>
          </table:table-cell>
          <table:table-cell office:value-type="float" office:value="5199878" table:style-name="ce24">
            <text:p><text:s text:c="2"/>5 199 878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376977" table:style-name="ce24">
            <text:p><text:s text:c="3"/>376 977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58295" table:style-name="ce24">
            <text:p><text:s text:c="3"/>158 295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267913" table:style-name="ce24">
            <text:p><text:s text:c="3"/>267 91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3268" table:style-name="ce24">
            <text:p><text:s text:c="3"/>33 268</text:p>
          </table:table-cell>
          <table:table-cell office:value-type="float" office:value="1681" table:style-name="ce24">
            <text:p><text:s text:c="3"/>1 681</text:p>
          </table:table-cell>
          <table:table-cell office:value-type="float" office:value="1011065" table:style-name="ce24">
            <text:p><text:s text:c="2"/>1 011 065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16971" table:style-name="ce24">
            <text:p><text:s text:c="3"/>16 971</text:p>
          </table:table-cell>
          <table:table-cell office:value-type="float" office:value="2084595" table:style-name="ce24">
            <text:p><text:s text:c="2"/>2 084 59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96298" table:style-name="ce24">
            <text:p><text:s text:c="3"/>396 298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175865" table:style-name="ce24">
            <text:p><text:s text:c="3"/>175 86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5568" table:style-name="ce24">
            <text:p><text:s text:c="3"/>75 56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234" table:style-name="ce24">
            <text:p><text:s text:c="3"/>74 23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7039" table:style-name="ce24">
            <text:p><text:s text:c="3"/>17 039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58806" table:style-name="ce24">
            <text:p><text:s text:c="3"/>58 806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675" table:style-name="ce24">
            <text:p><text:s text:c="4"/>675</text:p>
          </table:table-cell>
          <table:table-cell office:value-type="float" office:value="224585" table:style-name="ce24">
            <text:p><text:s text:c="3"/>224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25539" table:style-name="ce24">
            <text:p><text:s text:c="3"/>125 539</text:p>
          </table:table-cell>
          <table:table-cell office:value-type="float" office:value="2199" table:style-name="ce24">
            <text:p><text:s text:c="3"/>2 199</text:p>
          </table:table-cell>
          <table:table-cell office:value-type="float" office:value="109481" table:style-name="ce24">
            <text:p><text:s text:c="3"/>109 481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0858" table:style-name="ce24">
            <text:p><text:s text:c="3"/>20 858</text:p>
          </table:table-cell>
          <table:table-cell office:value-type="float" office:value="5471969" table:style-name="ce24">
            <text:p><text:s text:c="2"/>5 471 969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58976" table:style-name="ce24">
            <text:p><text:s text:c="3"/>58 97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7093" table:style-name="ce24">
            <text:p><text:s text:c="3"/>47 093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462247" table:style-name="ce24">
            <text:p><text:s text:c="3"/>462 2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63776" table:style-name="ce24">
            <text:p><text:s text:c="3"/>63 776</text:p>
          </table:table-cell>
          <table:table-cell office:value-type="float" office:value="2191" table:style-name="ce24">
            <text:p><text:s text:c="3"/>2 191</text:p>
          </table:table-cell>
          <table:table-cell office:value-type="float" office:value="1533979" table:style-name="ce24">
            <text:p><text:s text:c="2"/>1 533 979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3382" table:style-name="ce24">
            <text:p><text:s text:c="3"/>13 382</text:p>
          </table:table-cell>
          <table:table-cell office:value-type="float" office:value="2321421" table:style-name="ce24">
            <text:p><text:s text:c="2"/>2 321 421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381577" table:style-name="ce24">
            <text:p><text:s text:c="3"/>381 577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41318" table:style-name="ce24">
            <text:p><text:s text:c="3"/>141 31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3250" table:style-name="ce24">
            <text:p><text:s text:c="3"/>23 25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20" table:style-name="ce24">
            <text:p><text:s text:c="3"/>73 22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9364" table:style-name="ce24">
            <text:p><text:s text:c="3"/>19 364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41540" table:style-name="ce24">
            <text:p><text:s text:c="3"/>41 540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412" table:style-name="ce24">
            <text:p><text:s text:c="4"/>412</text:p>
          </table:table-cell>
          <table:table-cell office:value-type="float" office:value="174146" table:style-name="ce24">
            <text:p><text:s text:c="3"/>174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46597" table:style-name="ce24">
            <text:p><text:s text:c="3"/>46 597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82245" table:style-name="ce24">
            <text:p><text:s text:c="3"/>82 245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249" table:style-name="ce24">
            <text:p><text:s text:c="3"/>16 249</text:p>
          </table:table-cell>
          <table:table-cell office:value-type="float" office:value="2816992" table:style-name="ce24">
            <text:p><text:s text:c="2"/>2 816 992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67789" table:style-name="ce24">
            <text:p><text:s text:c="3"/>67 78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238" table:style-name="ce24">
            <text:p><text:s text:c="3"/>28 238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255470" table:style-name="ce24">
            <text:p><text:s text:c="3"/>255 4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558" table:style-name="ce24">
            <text:p><text:s text:c="3"/>18 55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0727" table:style-name="ce24">
            <text:p><text:s text:c="3"/>30 727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930570" table:style-name="ce24">
            <text:p><text:s text:c="3"/>930 570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0021" table:style-name="ce24">
            <text:p><text:s text:c="3"/>10 021</text:p>
          </table:table-cell>
          <table:table-cell office:value-type="float" office:value="1100123" table:style-name="ce24">
            <text:p><text:s text:c="2"/>1 100 12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960" table:style-name="ce24">
            <text:p><text:s text:c="3"/>39 960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54327" table:style-name="ce24">
            <text:p><text:s text:c="3"/>54 32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523" table:style-name="ce24">
            <text:p><text:s text:c="3"/>9 52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544" table:style-name="ce24">
            <text:p><text:s text:c="3"/>9 544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2665" table:style-name="ce24">
            <text:p><text:s text:c="3"/>22 665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601" table:style-name="ce24">
            <text:p><text:s text:c="4"/>601</text:p>
          </table:table-cell>
          <table:table-cell office:value-type="float" office:value="132772" table:style-name="ce24">
            <text:p><text:s text:c="3"/>132 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3290" table:style-name="ce24">
            <text:p><text:s text:c="3"/>13 290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46854" table:style-name="ce24">
            <text:p><text:s text:c="3"/>46 854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499" table:style-name="ce24">
            <text:p><text:s text:c="3"/>27 499</text:p>
          </table:table-cell>
          <table:table-cell office:value-type="float" office:value="5020841" table:style-name="ce24">
            <text:p><text:s text:c="2"/>5 020 841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78616" table:style-name="ce24">
            <text:p><text:s text:c="3"/>178 616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2683" table:style-name="ce24">
            <text:p><text:s text:c="3"/>92 683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121114" table:style-name="ce24">
            <text:p><text:s text:c="3"/>121 1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95556" table:style-name="ce24">
            <text:p><text:s text:c="3"/>95 556</text:p>
          </table:table-cell>
          <table:table-cell office:value-type="float" office:value="2673" table:style-name="ce24">
            <text:p><text:s text:c="3"/>2 673</text:p>
          </table:table-cell>
          <table:table-cell office:value-type="float" office:value="1304793" table:style-name="ce24">
            <text:p><text:s text:c="2"/>1 304 793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6735" table:style-name="ce24">
            <text:p><text:s text:c="3"/>16 735</text:p>
          </table:table-cell>
          <table:table-cell office:value-type="float" office:value="2208455" table:style-name="ce24">
            <text:p><text:s text:c="2"/>2 208 455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43039" table:style-name="ce24">
            <text:p><text:s text:c="3"/>243 039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158232" table:style-name="ce24">
            <text:p><text:s text:c="3"/>158 232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36706" table:style-name="ce24">
            <text:p><text:s text:c="3"/>36 706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9266" table:style-name="ce24">
            <text:p><text:s text:c="3"/>89 26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9710" table:style-name="ce24">
            <text:p><text:s text:c="3"/>29 710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68244" table:style-name="ce24">
            <text:p><text:s text:c="3"/>68 244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667" table:style-name="ce24">
            <text:p><text:s text:c="4"/>667</text:p>
          </table:table-cell>
          <table:table-cell office:value-type="float" office:value="195722" table:style-name="ce24">
            <text:p><text:s text:c="3"/>195 7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7" table:style-name="ce24">
            <text:p><text:s text:c="4"/>997</text:p>
          </table:table-cell>
          <table:table-cell office:value-type="float" office:value="80425" table:style-name="ce24">
            <text:p><text:s text:c="3"/>80 425</text:p>
          </table:table-cell>
          <table:table-cell office:value-type="float" office:value="2178" table:style-name="ce24">
            <text:p><text:s text:c="3"/>2 178</text:p>
          </table:table-cell>
          <table:table-cell office:value-type="float" office:value="116629" table:style-name="ce24">
            <text:p><text:s text:c="3"/>116 629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140" table:style-name="ce24">
            <text:p><text:s text:c="3"/>17 140</text:p>
          </table:table-cell>
          <table:table-cell office:value-type="float" office:value="2243012" table:style-name="ce24">
            <text:p><text:s text:c="2"/>2 243 012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28837" table:style-name="ce24">
            <text:p><text:s text:c="3"/>128 837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80900" table:style-name="ce24">
            <text:p><text:s text:c="3"/>80 900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155363" table:style-name="ce24">
            <text:p><text:s text:c="3"/>155 36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0172" table:style-name="ce24">
            <text:p><text:s text:c="3"/>30 172</text:p>
          </table:table-cell>
          <table:table-cell office:value-type="float" office:value="817" table:style-name="ce24">
            <text:p><text:s text:c="4"/>817</text:p>
          </table:table-cell>
          <table:table-cell office:value-type="float" office:value="445673" table:style-name="ce24">
            <text:p><text:s text:c="3"/>445 673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9636" table:style-name="ce24">
            <text:p><text:s text:c="3"/>9 636</text:p>
          </table:table-cell>
          <table:table-cell office:value-type="float" office:value="729287" table:style-name="ce24">
            <text:p><text:s text:c="3"/>729 287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64589" table:style-name="ce24">
            <text:p><text:s text:c="3"/>64 589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122902" table:style-name="ce24">
            <text:p><text:s text:c="3"/>122 902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977" table:style-name="ce24">
            <text:p><text:s text:c="3"/>13 97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3859" table:style-name="ce24">
            <text:p><text:s text:c="3"/>33 859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1832" table:style-name="ce24">
            <text:p><text:s text:c="3"/>21 832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606" table:style-name="ce24">
            <text:p><text:s text:c="4"/>606</text:p>
          </table:table-cell>
          <table:table-cell office:value-type="float" office:value="304478" table:style-name="ce24">
            <text:p><text:s text:c="3"/>304 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21700" table:style-name="ce24">
            <text:p><text:s text:c="3"/>21 700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55243" table:style-name="ce24">
            <text:p><text:s text:c="3"/>55 243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282" table:style-name="ce24">
            <text:p><text:s text:c="3"/>17 282</text:p>
          </table:table-cell>
          <table:table-cell office:value-type="float" office:value="4582421" table:style-name="ce24">
            <text:p><text:s text:c="2"/>4 582 421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68970" table:style-name="ce24">
            <text:p><text:s text:c="3"/>168 97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57878" table:style-name="ce24">
            <text:p><text:s text:c="3"/>157 878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91929" table:style-name="ce24">
            <text:p><text:s text:c="3"/>91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794" table:style-name="ce24">
            <text:p><text:s text:c="3"/>86 794</text:p>
          </table:table-cell>
          <table:table-cell office:value-type="float" office:value="1936" table:style-name="ce24">
            <text:p><text:s text:c="3"/>1 936</text:p>
          </table:table-cell>
          <table:table-cell office:value-type="float" office:value="1537981" table:style-name="ce24">
            <text:p><text:s text:c="2"/>1 537 981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9616" table:style-name="ce24">
            <text:p><text:s text:c="3"/>9 616</text:p>
          </table:table-cell>
          <table:table-cell office:value-type="float" office:value="1422681" table:style-name="ce24">
            <text:p><text:s text:c="2"/>1 422 681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11296" table:style-name="ce24">
            <text:p><text:s text:c="3"/>311 296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256189" table:style-name="ce24">
            <text:p><text:s text:c="3"/>256 18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5913" table:style-name="ce24">
            <text:p><text:s text:c="3"/>35 91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711" table:style-name="ce24">
            <text:p><text:s text:c="3"/>49 71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9613" table:style-name="ce24">
            <text:p><text:s text:c="3"/>59 613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70971" table:style-name="ce24">
            <text:p><text:s text:c="3"/>70 971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482" table:style-name="ce24">
            <text:p><text:s text:c="4"/>482</text:p>
          </table:table-cell>
          <table:table-cell office:value-type="float" office:value="234698" table:style-name="ce24">
            <text:p><text:s text:c="3"/>234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26875" table:style-name="ce24">
            <text:p><text:s text:c="3"/>26 875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70571" table:style-name="ce24">
            <text:p><text:s text:c="3"/>70 571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629" table:style-name="ce24">
            <text:p><text:s text:c="3"/>5 629</text:p>
          </table:table-cell>
          <table:table-cell office:value-type="float" office:value="809395" table:style-name="ce24">
            <text:p><text:s text:c="3"/>809 39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4728" table:style-name="ce24">
            <text:p><text:s text:c="3"/>14 72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5539" table:style-name="ce24">
            <text:p><text:s text:c="3"/>45 539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46842" table:style-name="ce24">
            <text:p><text:s text:c="3"/>46 8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77718" table:style-name="ce24">
            <text:p><text:s text:c="3"/>177 718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3131" table:style-name="ce24">
            <text:p><text:s text:c="3"/>3 131</text:p>
          </table:table-cell>
          <table:table-cell office:value-type="float" office:value="295445" table:style-name="ce24">
            <text:p><text:s text:c="3"/>295 445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55208" table:style-name="ce24">
            <text:p><text:s text:c="3"/>55 208</text:p>
          </table:table-cell>
          <table:table-cell office:value-type="float" office:value="739" table:style-name="ce24">
            <text:p><text:s text:c="4"/>739</text:p>
          </table:table-cell>
          <table:table-cell office:value-type="float" office:value="41819" table:style-name="ce24">
            <text:p><text:s text:c="3"/>41 81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2051" table:style-name="ce24">
            <text:p><text:s text:c="3"/>22 05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9101" table:style-name="ce24">
            <text:p><text:s text:c="3"/>19 10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258" table:style-name="ce24">
            <text:p><text:s text:c="3"/>8 258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244" table:style-name="ce24">
            <text:p><text:s text:c="4"/>244</text:p>
          </table:table-cell>
          <table:table-cell office:value-type="float" office:value="28654" table:style-name="ce24">
            <text:p><text:s text:c="3"/>28 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9358" table:style-name="ce24">
            <text:p><text:s text:c="3"/>9 358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13419" table:style-name="ce24">
            <text:p><text:s text:c="3"/>13 419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1009" table:style-name="ce24">
            <text:p><text:s text:c="3"/>11 009</text:p>
          </table:table-cell>
          <table:table-cell office:value-type="float" office:value="2515225" table:style-name="ce24">
            <text:p><text:s text:c="2"/>2 515 22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3768" table:style-name="ce24">
            <text:p><text:s text:c="3"/>123 7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83565" table:style-name="ce24">
            <text:p><text:s text:c="3"/>83 5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596" table:style-name="ce24">
            <text:p><text:s text:c="3"/>9 596</text:p>
          </table:table-cell>
          <table:table-cell office:value-type="float" office:value="1179" table:style-name="ce24">
            <text:p><text:s text:c="3"/>1 179</text:p>
          </table:table-cell>
          <table:table-cell office:value-type="float" office:value="618548" table:style-name="ce24">
            <text:p><text:s text:c="3"/>618 548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5465" table:style-name="ce24">
            <text:p><text:s text:c="3"/>5 465</text:p>
          </table:table-cell>
          <table:table-cell office:value-type="float" office:value="780592" table:style-name="ce24">
            <text:p><text:s text:c="3"/>780 592</text:p>
          </table:table-cell>
          <table:table-cell office:value-type="float" office:value="1192" table:style-name="ce24">
            <text:p><text:s text:c="3"/>1 192</text:p>
          </table:table-cell>
          <table:table-cell office:value-type="float" office:value="472147" table:style-name="ce24">
            <text:p><text:s text:c="3"/>472 147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140735" table:style-name="ce24">
            <text:p><text:s text:c="3"/>140 73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0137" table:style-name="ce24">
            <text:p><text:s text:c="3"/>30 13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30021" table:style-name="ce24">
            <text:p><text:s text:c="3"/>30 021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366" table:style-name="ce24">
            <text:p><text:s text:c="4"/>366</text:p>
          </table:table-cell>
          <table:table-cell office:value-type="float" office:value="68618" table:style-name="ce24">
            <text:p><text:s text:c="3"/>68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46455" table:style-name="ce24">
            <text:p><text:s text:c="3"/>46 455</text:p>
          </table:table-cell>
          <table:table-cell office:value-type="float" office:value="917" table:style-name="ce24">
            <text:p><text:s text:c="4"/>917</text:p>
          </table:table-cell>
          <table:table-cell office:value-type="float" office:value="69960" table:style-name="ce24">
            <text:p><text:s text:c="3"/>69 960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6910" table:style-name="ce24">
            <text:p><text:s text:c="3"/>16 910</text:p>
          </table:table-cell>
          <table:table-cell office:value-type="float" office:value="2800842" table:style-name="ce24">
            <text:p><text:s text:c="2"/>2 800 84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223" table:style-name="ce24">
            <text:p><text:s text:c="3"/>42 22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29" table:style-name="ce24">
            <text:p><text:s text:c="3"/>1 629</text:p>
          </table:table-cell>
          <table:table-cell office:value-type="float" office:value="179490" table:style-name="ce24">
            <text:p><text:s text:c="3"/>179 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57848" table:style-name="ce24">
            <text:p><text:s text:c="3"/>57 848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567022" table:style-name="ce24">
            <text:p><text:s text:c="3"/>567 022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8821" table:style-name="ce24">
            <text:p><text:s text:c="3"/>8 821</text:p>
          </table:table-cell>
          <table:table-cell office:value-type="float" office:value="1194123" table:style-name="ce24">
            <text:p><text:s text:c="2"/>1 194 123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96178" table:style-name="ce24">
            <text:p><text:s text:c="3"/>96 178</text:p>
          </table:table-cell>
          <table:table-cell office:value-type="float" office:value="1913" table:style-name="ce24">
            <text:p><text:s text:c="3"/>1 913</text:p>
          </table:table-cell>
          <table:table-cell office:value-type="float" office:value="223485" table:style-name="ce24">
            <text:p><text:s text:c="3"/>223 485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0300" table:style-name="ce24">
            <text:p><text:s text:c="3"/>40 3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119" table:style-name="ce24">
            <text:p><text:s text:c="3"/>67 11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090" table:style-name="ce24">
            <text:p><text:s text:c="3"/>10 090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56546" table:style-name="ce24">
            <text:p><text:s text:c="3"/>56 546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423" table:style-name="ce24">
            <text:p><text:s text:c="4"/>423</text:p>
          </table:table-cell>
          <table:table-cell office:value-type="float" office:value="124165" table:style-name="ce24">
            <text:p><text:s text:c="3"/>124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43712" table:style-name="ce24">
            <text:p><text:s text:c="3"/>43 712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92313" table:style-name="ce24">
            <text:p><text:s text:c="3"/>92 313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277" table:style-name="ce24">
            <text:p><text:s text:c="3"/>11 277</text:p>
          </table:table-cell>
          <table:table-cell office:value-type="float" office:value="2670504" table:style-name="ce24">
            <text:p><text:s text:c="2"/>2 670 50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7215" table:style-name="ce24">
            <text:p><text:s text:c="3"/>87 2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84899" table:style-name="ce24">
            <text:p><text:s text:c="3"/>184 8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300" table:style-name="ce24">
            <text:p><text:s text:c="3"/>6 300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538243" table:style-name="ce24">
            <text:p><text:s text:c="3"/>538 243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7116" table:style-name="ce24">
            <text:p><text:s text:c="3"/>7 116</text:p>
          </table:table-cell>
          <table:table-cell office:value-type="float" office:value="1230809" table:style-name="ce24">
            <text:p><text:s text:c="2"/>1 230 809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54344" table:style-name="ce24">
            <text:p><text:s text:c="3"/>154 344</text:p>
          </table:table-cell>
          <table:table-cell office:value-type="float" office:value="972" table:style-name="ce24">
            <text:p><text:s text:c="4"/>972</text:p>
          </table:table-cell>
          <table:table-cell office:value-type="float" office:value="114553" table:style-name="ce24">
            <text:p><text:s text:c="3"/>114 553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5339" table:style-name="ce24">
            <text:p><text:s text:c="3"/>35 33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7613" table:style-name="ce24">
            <text:p><text:s text:c="3"/>27 61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8955" table:style-name="ce24">
            <text:p><text:s text:c="3"/>58 955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290" table:style-name="ce24">
            <text:p><text:s text:c="4"/>290</text:p>
          </table:table-cell>
          <table:table-cell office:value-type="float" office:value="64352" table:style-name="ce24">
            <text:p><text:s text:c="3"/>64 3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28207" table:style-name="ce24">
            <text:p><text:s text:c="3"/>28 207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65234" table:style-name="ce24">
            <text:p><text:s text:c="3"/>65 234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5791" table:style-name="ce24">
            <text:p><text:s text:c="3"/>15 791</text:p>
          </table:table-cell>
          <table:table-cell office:value-type="float" office:value="1880432" table:style-name="ce24">
            <text:p><text:s text:c="2"/>1 880 43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7350" table:style-name="ce24">
            <text:p><text:s text:c="3"/>17 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6272" table:style-name="ce24">
            <text:p><text:s text:c="3"/>106 2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482001" table:style-name="ce24">
            <text:p><text:s text:c="3"/>482 001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4003" table:style-name="ce24">
            <text:p><text:s text:c="3"/>14 003</text:p>
          </table:table-cell>
          <table:table-cell office:value-type="float" office:value="585342" table:style-name="ce24">
            <text:p><text:s text:c="3"/>585 342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74955" table:style-name="ce24">
            <text:p><text:s text:c="3"/>374 955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60377" table:style-name="ce24">
            <text:p><text:s text:c="3"/>60 37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590" table:style-name="ce24">
            <text:p><text:s text:c="3"/>6 5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80" table:style-name="ce24">
            <text:p><text:s text:c="3"/>7 18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250" table:style-name="ce24">
            <text:p><text:s text:c="3"/>9 25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51" table:style-name="ce24">
            <text:p><text:s text:c="4"/>151</text:p>
          </table:table-cell>
          <table:table-cell office:value-type="float" office:value="163515" table:style-name="ce24">
            <text:p><text:s text:c="3"/>163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6125" table:style-name="ce24">
            <text:p><text:s text:c="3"/>16 12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9805" table:style-name="ce24">
            <text:p><text:s text:c="3"/>9 805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5013" table:style-name="ce24">
            <text:p><text:s text:c="3"/>15 013</text:p>
          </table:table-cell>
          <table:table-cell office:value-type="float" office:value="1592330" table:style-name="ce24">
            <text:p><text:s text:c="2"/>1 592 33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3570" table:style-name="ce24">
            <text:p><text:s text:c="3"/>13 5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00789" table:style-name="ce24">
            <text:p><text:s text:c="3"/>100 7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445373" table:style-name="ce24">
            <text:p><text:s text:c="3"/>445 373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3714" table:style-name="ce24">
            <text:p><text:s text:c="3"/>13 714</text:p>
          </table:table-cell>
          <table:table-cell office:value-type="float" office:value="519084" table:style-name="ce24">
            <text:p><text:s text:c="3"/>519 08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68585" table:style-name="ce24">
            <text:p><text:s text:c="3"/>268 585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44059" table:style-name="ce24">
            <text:p><text:s text:c="3"/>44 05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60" table:style-name="ce24">
            <text:p><text:s text:c="3"/>5 4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80" table:style-name="ce24">
            <text:p><text:s text:c="3"/>7 1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250" table:style-name="ce24">
            <text:p><text:s text:c="3"/>4 25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45795" table:style-name="ce24">
            <text:p><text:s text:c="3"/>145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6215" table:style-name="ce24">
            <text:p><text:s text:c="3"/>6 215</text:p>
          </table:table-cell>
          <table:table-cell table:number-columns-repeated="2" table:style-name="ce24"/>
          <table:table-cell table:number-columns-repeated="2" table:style-name="ce8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778" table:style-name="ce25">
            <text:p><text:s text:c="4"/>778</text:p>
          </table:table-cell>
          <table:table-cell office:value-type="float" office:value="288102" table:style-name="ce25">
            <text:p><text:s text:c="3"/>288 102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3780" table:style-name="ce25">
            <text:p><text:s text:c="3"/>3 7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5483" table:style-name="ce25">
            <text:p><text:s text:c="3"/>5 48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6628" table:style-name="ce25">
            <text:p><text:s text:c="3"/>36 628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289" table:style-name="ce25">
            <text:p><text:s text:c="4"/>289</text:p>
          </table:table-cell>
          <table:table-cell office:value-type="float" office:value="66258" table:style-name="ce25">
            <text:p><text:s text:c="3"/>66 25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55" table:style-name="ce25">
            <text:p><text:s text:c="4"/>155</text:p>
          </table:table-cell>
          <table:table-cell office:value-type="float" office:value="16318" table:style-name="ce25">
            <text:p><text:s text:c="3"/>16 31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5000" table:style-name="ce25">
            <text:p><text:s text:c="3"/>5 000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43" table:style-name="ce25">
            <text:p><text:s text:c="4"/>43</text:p>
          </table:table-cell>
          <table:table-cell office:value-type="float" office:value="17720" table:style-name="ce25">
            <text:p><text:s text:c="3"/>17 7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<text:s text:c="4"/>69</text:p>
          </table:table-cell>
          <table:table-cell office:value-type="float" office:value="10625" table:style-name="ce25">
            <text:p><text:s text:c="3"/>10 625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3590" table:style-name="ce25">
            <text:p><text:s text:c="3"/>3 590</text:p>
          </table:table-cell>
          <table:table-cell table:number-columns-repeated="2" table:style-name="ce25"/>
          <table:table-cell table:number-columns-repeated="2" table:style-name="ce88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4">
            <text:p>中華民國101年1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4">
            <text:p>中華民國101年11月15日編製</text:p>
          </table:table-cell>
          <table:table-cell table:style-name="ce72"/>
          <table:table-cell table:style-name="ce73"/>
          <table:table-cell table:number-columns-repeated="2" table:style-name="ce19"/>
          <table:table-cell table:style-name="ce74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2"/>
          <table:table-cell table:style-name="ce7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2"/>
          <table:table-cell table:style-name="ce75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7"/>
          <table:table-cell table:style-name="ce23"/>
          <table:table-cell table:style-name="ce19"/>
          <table:table-cell table:number-columns-repeated="14" table:style-name="ce87"/>
          <table:table-cell table:number-columns-repeated="2" table:style-name="ce19"/>
          <table:table-cell table:number-columns-repeated="14" table:style-name="ce87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6"/>
          <table:covered-table-cell table:number-columns-repeated="15"/>
          <table:table-cell table:number-columns-spanned="16" table:number-rows-spanned="1" table:style-name="ce166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異動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3" table:default-cell-style-name="ce27"/>
        <table:table-column table:style-name="co21" table:default-cell-style-name="ce27"/>
        <table:table-column table:style-name="co8" table:default-cell-style-name="ce27"/>
        <table:table-column table:style-name="co26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5"/>
          <table:table-cell table:number-columns-repeated="2" table:style-name="ce35"/>
          <table:table-cell table:style-name="ce125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1年 10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3">
            <text:p>總 <text:s text:c="17"/>計</text:p>
          </table:table-cell>
          <table:covered-table-cell/>
          <table:table-cell office:value-type="float" office:value="778740" table:style-name="ce60">
            <text:p><text:s text:c="3"/>778 740</text:p>
          </table:table-cell>
          <table:table-cell office:value-type="float" office:value="151281470" table:style-name="ce60">
            <text:p><text:s text:c="2"/>151 281 470</text:p>
          </table:table-cell>
          <table:table-cell office:value-type="float" office:value="4054" table:style-name="ce60">
            <text:p><text:s text:c="3"/>4 054</text:p>
          </table:table-cell>
          <table:table-cell office:value-type="float" office:value="654500" table:style-name="ce60">
            <text:p><text:s text:c="3"/>654 500</text:p>
          </table:table-cell>
          <table:table-cell office:value-type="float" office:value="3021" table:style-name="ce60">
            <text:p><text:s text:c="3"/>3 021</text:p>
          </table:table-cell>
          <table:table-cell office:value-type="float" office:value="592699" table:style-name="ce60">
            <text:p><text:s text:c="3"/>592 699</text:p>
          </table:table-cell>
          <table:table-cell office:value-type="float" office:value="260" table:style-name="ce60">
            <text:p><text:s text:c="4"/>260</text:p>
          </table:table-cell>
          <table:table-cell office:value-type="float" office:value="313548" table:style-name="ce60">
            <text:p><text:s text:c="3"/>313 548</text:p>
          </table:table-cell>
          <table:table-cell office:value-type="float" office:value="21" table:style-name="ce60">
            <text:p><text:s text:c="4"/>21</text:p>
          </table:table-cell>
          <table:table-cell office:value-type="float" office:value="26811" table:style-name="ce60">
            <text:p><text:s text:c="3"/>26 811</text:p>
          </table:table-cell>
          <table:table-cell office:value-type="float" office:value="96" table:style-name="ce60">
            <text:p><text:s text:c="4"/>96</text:p>
          </table:table-cell>
          <table:table-cell office:value-type="float" office:value="45820" table:style-name="ce60">
            <text:p><text:s text:c="3"/>45 820</text:p>
          </table:table-cell>
          <table:table-cell office:value-type="float" office:value="99" table:style-name="ce60">
            <text:p><text:s text:c="4"/>99</text:p>
          </table:table-cell>
          <table:table-cell office:value-type="float" office:value="43290" table:style-name="ce60">
            <text:p><text:s text:c="3"/>43 29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4813" table:style-name="ce60">
            <text:p><text:s text:c="3"/>4 813</text:p>
          </table:table-cell>
          <table:table-cell office:value-type="float" office:value="779774" table:style-name="ce60">
            <text:p><text:s text:c="3"/>779 774</text:p>
          </table:table-cell>
          <table:table-cell office:value-type="float" office:value="151637351" table:style-name="ce60">
            <text:p><text:s text:c="2"/>151 637 351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6"/>
          <table:table-cell office:value-type="float" office:value="4771" table:style-name="ce60">
            <text:p><text:s text:c="3"/>4 771</text:p>
          </table:table-cell>
          <table:table-cell office:value-type="float" office:value="2661175" table:style-name="ce60">
            <text:p><text:s text:c="2"/>2 661 175</text:p>
          </table:table-cell>
          <table:table-cell office:value-type="float" office:value="50" table:style-name="ce60">
            <text:p><text:s text:c="4"/>50</text:p>
          </table:table-cell>
          <table:table-cell office:value-type="float" office:value="7592" table:style-name="ce60">
            <text:p><text:s text:c="3"/>7 592</text:p>
          </table:table-cell>
          <table:table-cell office:value-type="float" office:value="22" table:style-name="ce60">
            <text:p><text:s text:c="4"/>22</text:p>
          </table:table-cell>
          <table:table-cell office:value-type="float" office:value="8336" table:style-name="ce60">
            <text:p><text:s text:c="3"/>8 336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7970" table:style-name="ce60">
            <text:p><text:s text:c="3"/>7 97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550" table:style-name="ce60">
            <text:p><text:s text:c="4"/>55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700" table:style-name="ce60">
            <text:p><text:s text:c="4"/>70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-297" table:style-name="ce60">
            <text:p>- <text:s text:c="2"/>297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4799" table:style-name="ce60">
            <text:p><text:s text:c="3"/>4 799</text:p>
          </table:table-cell>
          <table:table-cell office:value-type="float" office:value="2668154" table:style-name="ce60">
            <text:p><text:s text:c="2"/>2 668 154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6"/>
          <table:table-cell office:value-type="float" office:value="1888" table:style-name="ce60">
            <text:p><text:s text:c="3"/>1 888</text:p>
          </table:table-cell>
          <table:table-cell office:value-type="float" office:value="1197942" table:style-name="ce60">
            <text:p><text:s text:c="2"/>1 197 942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3030" table:style-name="ce60">
            <text:p><text:s text:c="3"/>3 03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1000" table:style-name="ce60">
            <text:p><text:s text:c="3"/>1 0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-100" table:style-name="ce60">
            <text:p>- <text:s text:c="2"/>1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891" table:style-name="ce60">
            <text:p><text:s text:c="3"/>1 891</text:p>
          </table:table-cell>
          <table:table-cell office:value-type="float" office:value="1199872" table:style-name="ce60">
            <text:p><text:s text:c="2"/>1 199 872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6"/>
          <table:table-cell office:value-type="float" office:value="43515" table:style-name="ce60">
            <text:p><text:s text:c="3"/>43 515</text:p>
          </table:table-cell>
          <table:table-cell office:value-type="float" office:value="11964260" table:style-name="ce60">
            <text:p><text:s text:c="2"/>11 964 260</text:p>
          </table:table-cell>
          <table:table-cell office:value-type="float" office:value="133" table:style-name="ce60">
            <text:p><text:s text:c="4"/>133</text:p>
          </table:table-cell>
          <table:table-cell office:value-type="float" office:value="31606" table:style-name="ce60">
            <text:p><text:s text:c="3"/>31 606</text:p>
          </table:table-cell>
          <table:table-cell office:value-type="float" office:value="88" table:style-name="ce60">
            <text:p><text:s text:c="4"/>88</text:p>
          </table:table-cell>
          <table:table-cell office:value-type="float" office:value="31490" table:style-name="ce60">
            <text:p><text:s text:c="3"/>31 490</text:p>
          </table:table-cell>
          <table:table-cell office:value-type="float" office:value="20" table:style-name="ce60">
            <text:p><text:s text:c="4"/>20</text:p>
          </table:table-cell>
          <table:table-cell office:value-type="float" office:value="16009" table:style-name="ce60">
            <text:p><text:s text:c="3"/>16 009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450" table:style-name="ce60">
            <text:p><text:s text:c="4"/>45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-2017" table:style-name="ce60">
            <text:p>- <text:s/>2 017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274" table:style-name="ce60">
            <text:p><text:s text:c="4"/>274</text:p>
          </table:table-cell>
          <table:table-cell office:value-type="float" office:value="43560" table:style-name="ce60">
            <text:p><text:s text:c="3"/>43 560</text:p>
          </table:table-cell>
          <table:table-cell office:value-type="float" office:value="11979092" table:style-name="ce60">
            <text:p><text:s text:c="2"/>11 979 092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6"/>
          <table:table-cell office:value-type="float" office:value="177" table:style-name="ce60">
            <text:p><text:s text:c="4"/>177</text:p>
          </table:table-cell>
          <table:table-cell office:value-type="float" office:value="106720" table:style-name="ce60">
            <text:p><text:s text:c="3"/>106 72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20" table:style-name="ce60">
            <text:p><text:s text:c="4"/>12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200" table:style-name="ce60">
            <text:p><text:s text:c="3"/>1 2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-500" table:style-name="ce60">
            <text:p>- <text:s text:c="2"/>5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77" table:style-name="ce60">
            <text:p><text:s text:c="4"/>177</text:p>
          </table:table-cell>
          <table:table-cell office:value-type="float" office:value="105140" table:style-name="ce60">
            <text:p><text:s text:c="3"/>105 140</text:p>
          </table:table-cell>
          <table:table-cell table:number-columns-repeated="2" table:style-name="ce90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6"/>
          <table:table-cell office:value-type="float" office:value="3317" table:style-name="ce60">
            <text:p><text:s text:c="3"/>3 317</text:p>
          </table:table-cell>
          <table:table-cell office:value-type="float" office:value="1333873" table:style-name="ce60">
            <text:p><text:s text:c="2"/>1 333 873</text:p>
          </table:table-cell>
          <table:table-cell office:value-type="float" office:value="22" table:style-name="ce60">
            <text:p><text:s text:c="4"/>22</text:p>
          </table:table-cell>
          <table:table-cell office:value-type="float" office:value="5523" table:style-name="ce60">
            <text:p><text:s text:c="3"/>5 523</text:p>
          </table:table-cell>
          <table:table-cell office:value-type="float" office:value="8" table:style-name="ce60">
            <text:p><text:s text:c="4"/>8</text:p>
          </table:table-cell>
          <table:table-cell office:value-type="float" office:value="2453" table:style-name="ce60">
            <text:p><text:s text:c="3"/>2 453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3950" table:style-name="ce60">
            <text:p><text:s text:c="3"/>3 95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30" table:style-name="ce60">
            <text:p><text:s text:c="4"/>3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30" table:style-name="ce60">
            <text:p><text:s text:c="4"/>23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-384" table:style-name="ce60">
            <text:p>- <text:s text:c="2"/>384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90" table:style-name="ce60">
            <text:p><text:s text:c="4"/>190</text:p>
          </table:table-cell>
          <table:table-cell office:value-type="float" office:value="3332" table:style-name="ce60">
            <text:p><text:s text:c="3"/>3 332</text:p>
          </table:table-cell>
          <table:table-cell office:value-type="float" office:value="1340499" table:style-name="ce60">
            <text:p><text:s text:c="2"/>1 340 499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6"/>
          <table:table-cell office:value-type="float" office:value="62142" table:style-name="ce60">
            <text:p><text:s text:c="3"/>62 142</text:p>
          </table:table-cell>
          <table:table-cell office:value-type="float" office:value="30996557" table:style-name="ce60">
            <text:p><text:s text:c="2"/>30 996 557</text:p>
          </table:table-cell>
          <table:table-cell office:value-type="float" office:value="418" table:style-name="ce60">
            <text:p><text:s text:c="4"/>418</text:p>
          </table:table-cell>
          <table:table-cell office:value-type="float" office:value="122924" table:style-name="ce60">
            <text:p><text:s text:c="3"/>122 924</text:p>
          </table:table-cell>
          <table:table-cell office:value-type="float" office:value="218" table:style-name="ce60">
            <text:p><text:s text:c="4"/>218</text:p>
          </table:table-cell>
          <table:table-cell office:value-type="float" office:value="86173" table:style-name="ce60">
            <text:p><text:s text:c="3"/>86 173</text:p>
          </table:table-cell>
          <table:table-cell office:value-type="float" office:value="40" table:style-name="ce60">
            <text:p><text:s text:c="4"/>40</text:p>
          </table:table-cell>
          <table:table-cell office:value-type="float" office:value="62570" table:style-name="ce60">
            <text:p><text:s text:c="3"/>62 57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1" table:style-name="ce60">
            <text:p><text:s text:c="4"/>11</text:p>
          </table:table-cell>
          <table:table-cell office:value-type="float" office:value="7340" table:style-name="ce60">
            <text:p><text:s text:c="3"/>7 340</text:p>
          </table:table-cell>
          <table:table-cell office:value-type="float" office:value="12" table:style-name="ce60">
            <text:p><text:s text:c="4"/>12</text:p>
          </table:table-cell>
          <table:table-cell office:value-type="float" office:value="7380" table:style-name="ce60">
            <text:p><text:s text:c="3"/>7 380</text:p>
          </table:table-cell>
          <table:table-cell office:value-type="float" office:value="-12" table:style-name="ce60">
            <text:p>- <text:s text:c="2"/>12</text:p>
          </table:table-cell>
          <table:table-cell office:value-type="float" office:value="-5635" table:style-name="ce60">
            <text:p>- <text:s/>5 635</text:p>
          </table:table-cell>
          <table:table-cell office:value-type="float" office:value="17" table:style-name="ce60">
            <text:p><text:s text:c="4"/>17</text:p>
          </table:table-cell>
          <table:table-cell office:value-type="float" office:value="4469" table:style-name="ce60">
            <text:p><text:s text:c="3"/>4 469</text:p>
          </table:table-cell>
          <table:table-cell office:value-type="float" office:value="62346" table:style-name="ce60">
            <text:p><text:s text:c="3"/>62 346</text:p>
          </table:table-cell>
          <table:table-cell office:value-type="float" office:value="31094672" table:style-name="ce60">
            <text:p><text:s text:c="2"/>31 094 672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6"/>
          <table:table-cell office:value-type="float" office:value="461994" table:style-name="ce60">
            <text:p><text:s text:c="3"/>461 994</text:p>
          </table:table-cell>
          <table:table-cell office:value-type="float" office:value="66804291" table:style-name="ce60">
            <text:p><text:s text:c="2"/>66 804 291</text:p>
          </table:table-cell>
          <table:table-cell office:value-type="float" office:value="1873" table:style-name="ce60">
            <text:p><text:s text:c="3"/>1 873</text:p>
          </table:table-cell>
          <table:table-cell office:value-type="float" office:value="240071" table:style-name="ce60">
            <text:p><text:s text:c="3"/>240 071</text:p>
          </table:table-cell>
          <table:table-cell office:value-type="float" office:value="1607" table:style-name="ce60">
            <text:p><text:s text:c="3"/>1 607</text:p>
          </table:table-cell>
          <table:table-cell office:value-type="float" office:value="292503" table:style-name="ce60">
            <text:p><text:s text:c="3"/>292 503</text:p>
          </table:table-cell>
          <table:table-cell office:value-type="float" office:value="141" table:style-name="ce60">
            <text:p><text:s text:c="4"/>141</text:p>
          </table:table-cell>
          <table:table-cell office:value-type="float" office:value="173914" table:style-name="ce60">
            <text:p><text:s text:c="3"/>173 914</text:p>
          </table:table-cell>
          <table:table-cell office:value-type="float" office:value="13" table:style-name="ce60">
            <text:p><text:s text:c="4"/>13</text:p>
          </table:table-cell>
          <table:table-cell office:value-type="float" office:value="25409" table:style-name="ce60">
            <text:p><text:s text:c="3"/>25 409</text:p>
          </table:table-cell>
          <table:table-cell office:value-type="float" office:value="60" table:style-name="ce60">
            <text:p><text:s text:c="4"/>60</text:p>
          </table:table-cell>
          <table:table-cell office:value-type="float" office:value="31361" table:style-name="ce60">
            <text:p><text:s text:c="3"/>31 361</text:p>
          </table:table-cell>
          <table:table-cell office:value-type="float" office:value="63" table:style-name="ce60">
            <text:p><text:s text:c="4"/>63</text:p>
          </table:table-cell>
          <table:table-cell office:value-type="float" office:value="29271" table:style-name="ce60">
            <text:p><text:s text:c="3"/>29 271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2131" table:style-name="ce60">
            <text:p><text:s text:c="3"/>2 131</text:p>
          </table:table-cell>
          <table:table-cell office:value-type="float" office:value="-17" table:style-name="ce60">
            <text:p>- <text:s text:c="2"/>17</text:p>
          </table:table-cell>
          <table:table-cell office:value-type="float" office:value="-3572" table:style-name="ce60">
            <text:p>- <text:s/>3 572</text:p>
          </table:table-cell>
          <table:table-cell office:value-type="float" office:value="462239" table:style-name="ce60">
            <text:p><text:s text:c="3"/>462 239</text:p>
          </table:table-cell>
          <table:table-cell office:value-type="float" office:value="66901013" table:style-name="ce60">
            <text:p><text:s text:c="2"/>66 901 013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6"/>
          <table:table-cell office:value-type="float" office:value="27218" table:style-name="ce60">
            <text:p><text:s text:c="3"/>27 218</text:p>
          </table:table-cell>
          <table:table-cell office:value-type="float" office:value="6204478" table:style-name="ce60">
            <text:p><text:s text:c="2"/>6 204 478</text:p>
          </table:table-cell>
          <table:table-cell office:value-type="float" office:value="12" table:style-name="ce60">
            <text:p><text:s text:c="4"/>12</text:p>
          </table:table-cell>
          <table:table-cell office:value-type="float" office:value="1553" table:style-name="ce60">
            <text:p><text:s text:c="3"/>1 553</text:p>
          </table:table-cell>
          <table:table-cell office:value-type="float" office:value="47" table:style-name="ce60">
            <text:p><text:s text:c="4"/>47</text:p>
          </table:table-cell>
          <table:table-cell office:value-type="float" office:value="6020" table:style-name="ce60">
            <text:p><text:s text:c="3"/>6 02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3000" table:style-name="ce60">
            <text:p><text:s text:c="3"/>3 0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-49" table:style-name="ce60">
            <text:p>- <text:s text:c="2"/>49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8" table:style-name="ce60">
            <text:p><text:s text:c="4"/>18</text:p>
          </table:table-cell>
          <table:table-cell office:value-type="float" office:value="27183" table:style-name="ce60">
            <text:p><text:s text:c="3"/>27 183</text:p>
          </table:table-cell>
          <table:table-cell office:value-type="float" office:value="6202980" table:style-name="ce60">
            <text:p><text:s text:c="2"/>6 202 980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6"/>
          <table:table-cell office:value-type="float" office:value="57875" table:style-name="ce60">
            <text:p><text:s text:c="3"/>57 875</text:p>
          </table:table-cell>
          <table:table-cell office:value-type="float" office:value="8663654" table:style-name="ce60">
            <text:p><text:s text:c="2"/>8 663 654</text:p>
          </table:table-cell>
          <table:table-cell office:value-type="float" office:value="715" table:style-name="ce60">
            <text:p><text:s text:c="4"/>715</text:p>
          </table:table-cell>
          <table:table-cell office:value-type="float" office:value="91978" table:style-name="ce60">
            <text:p><text:s text:c="3"/>91 978</text:p>
          </table:table-cell>
          <table:table-cell office:value-type="float" office:value="516" table:style-name="ce60">
            <text:p><text:s text:c="4"/>516</text:p>
          </table:table-cell>
          <table:table-cell office:value-type="float" office:value="82299" table:style-name="ce60">
            <text:p><text:s text:c="3"/>82 299</text:p>
          </table:table-cell>
          <table:table-cell office:value-type="float" office:value="27" table:style-name="ce60">
            <text:p><text:s text:c="4"/>27</text:p>
          </table:table-cell>
          <table:table-cell office:value-type="float" office:value="27365" table:style-name="ce60">
            <text:p><text:s text:c="3"/>27 365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972" table:style-name="ce60">
            <text:p><text:s text:c="4"/>972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210" table:style-name="ce60">
            <text:p><text:s text:c="4"/>21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60" table:style-name="ce60">
            <text:p><text:s text:c="4"/>16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10687" table:style-name="ce60">
            <text:p><text:s text:c="3"/>10 687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712" table:style-name="ce60">
            <text:p><text:s text:c="4"/>712</text:p>
          </table:table-cell>
          <table:table-cell office:value-type="float" office:value="58080" table:style-name="ce60">
            <text:p><text:s text:c="3"/>58 080</text:p>
          </table:table-cell>
          <table:table-cell office:value-type="float" office:value="8711176" table:style-name="ce60">
            <text:p><text:s text:c="2"/>8 711 176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6"/>
          <table:table-cell office:value-type="float" office:value="5653" table:style-name="ce60">
            <text:p><text:s text:c="3"/>5 653</text:p>
          </table:table-cell>
          <table:table-cell office:value-type="float" office:value="1797472" table:style-name="ce60">
            <text:p><text:s text:c="2"/>1 797 472</text:p>
          </table:table-cell>
          <table:table-cell office:value-type="float" office:value="38" table:style-name="ce60">
            <text:p><text:s text:c="4"/>38</text:p>
          </table:table-cell>
          <table:table-cell office:value-type="float" office:value="29201" table:style-name="ce60">
            <text:p><text:s text:c="3"/>29 201</text:p>
          </table:table-cell>
          <table:table-cell office:value-type="float" office:value="22" table:style-name="ce60">
            <text:p><text:s text:c="4"/>22</text:p>
          </table:table-cell>
          <table:table-cell office:value-type="float" office:value="3475" table:style-name="ce60">
            <text:p><text:s text:c="3"/>3 475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040" table:style-name="ce60">
            <text:p><text:s text:c="3"/>1 04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3300" table:style-name="ce60">
            <text:p><text:s text:c="3"/>3 30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3000" table:style-name="ce60">
            <text:p><text:s text:c="3"/>3 000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-83" table:style-name="ce60">
            <text:p>- <text:s text:c="2"/>83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5669" table:style-name="ce60">
            <text:p><text:s text:c="3"/>5 669</text:p>
          </table:table-cell>
          <table:table-cell office:value-type="float" office:value="1824655" table:style-name="ce60">
            <text:p><text:s text:c="2"/>1 824 655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6"/>
          <table:table-cell office:value-type="float" office:value="2555" table:style-name="ce60">
            <text:p><text:s text:c="3"/>2 555</text:p>
          </table:table-cell>
          <table:table-cell office:value-type="float" office:value="4466390" table:style-name="ce60">
            <text:p><text:s text:c="2"/>4 466 39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2330" table:style-name="ce60">
            <text:p><text:s text:c="3"/>2 33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480" table:style-name="ce60">
            <text:p><text:s text:c="4"/>48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-110" table:style-name="ce60">
            <text:p>- <text:s text:c="2"/>11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30" table:style-name="ce60">
            <text:p><text:s text:c="4"/>30</text:p>
          </table:table-cell>
          <table:table-cell office:value-type="float" office:value="2555" table:style-name="ce60">
            <text:p><text:s text:c="3"/>2 555</text:p>
          </table:table-cell>
          <table:table-cell office:value-type="float" office:value="4468160" table:style-name="ce60">
            <text:p><text:s text:c="2"/>4 468 160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6"/>
          <table:table-cell office:value-type="float" office:value="2960" table:style-name="ce60">
            <text:p><text:s text:c="3"/>2 960</text:p>
          </table:table-cell>
          <table:table-cell office:value-type="float" office:value="751465" table:style-name="ce60">
            <text:p><text:s text:c="3"/>751 465</text:p>
          </table:table-cell>
          <table:table-cell office:value-type="float" office:value="42" table:style-name="ce60">
            <text:p><text:s text:c="4"/>42</text:p>
          </table:table-cell>
          <table:table-cell office:value-type="float" office:value="14403" table:style-name="ce60">
            <text:p><text:s text:c="3"/>14 403</text:p>
          </table:table-cell>
          <table:table-cell office:value-type="float" office:value="25" table:style-name="ce60">
            <text:p><text:s text:c="4"/>25</text:p>
          </table:table-cell>
          <table:table-cell office:value-type="float" office:value="5808" table:style-name="ce60">
            <text:p><text:s text:c="3"/>5 80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00" table:style-name="ce60">
            <text:p><text:s text:c="4"/>1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978" table:style-name="ce60">
            <text:p><text:s text:c="3"/>2 978</text:p>
          </table:table-cell>
          <table:table-cell office:value-type="float" office:value="760160" table:style-name="ce60">
            <text:p><text:s text:c="3"/>760 160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6"/>
          <table:table-cell office:value-type="float" office:value="14350" table:style-name="ce60">
            <text:p><text:s text:c="3"/>14 350</text:p>
          </table:table-cell>
          <table:table-cell office:value-type="float" office:value="2968987" table:style-name="ce60">
            <text:p><text:s text:c="2"/>2 968 987</text:p>
          </table:table-cell>
          <table:table-cell office:value-type="float" office:value="96" table:style-name="ce60">
            <text:p><text:s text:c="4"/>96</text:p>
          </table:table-cell>
          <table:table-cell office:value-type="float" office:value="16484" table:style-name="ce60">
            <text:p><text:s text:c="3"/>16 484</text:p>
          </table:table-cell>
          <table:table-cell office:value-type="float" office:value="73" table:style-name="ce60">
            <text:p><text:s text:c="4"/>73</text:p>
          </table:table-cell>
          <table:table-cell office:value-type="float" office:value="17492" table:style-name="ce60">
            <text:p><text:s text:c="3"/>17 492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3549" table:style-name="ce60">
            <text:p><text:s text:c="3"/>3 549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1528" table:style-name="ce60">
            <text:p><text:s text:c="3"/>1 528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1528" table:style-name="ce60">
            <text:p><text:s text:c="3"/>1 528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447" table:style-name="ce60">
            <text:p><text:s text:c="4"/>447</text:p>
          </table:table-cell>
          <table:table-cell office:value-type="float" office:value="0" table:style-name="ce60">
            <text:p>-</text:p>
          </table:table-cell>
          <table:table-cell office:value-type="float" office:value="237" table:style-name="ce60">
            <text:p><text:s text:c="4"/>237</text:p>
          </table:table-cell>
          <table:table-cell office:value-type="float" office:value="14372" table:style-name="ce60">
            <text:p><text:s text:c="3"/>14 372</text:p>
          </table:table-cell>
          <table:table-cell office:value-type="float" office:value="2972211" table:style-name="ce60">
            <text:p><text:s text:c="2"/>2 972 211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6"/>
          <table:table-cell office:value-type="float" office:value="21132" table:style-name="ce60">
            <text:p><text:s text:c="3"/>21 132</text:p>
          </table:table-cell>
          <table:table-cell office:value-type="float" office:value="5385117" table:style-name="ce60">
            <text:p><text:s text:c="2"/>5 385 117</text:p>
          </table:table-cell>
          <table:table-cell office:value-type="float" office:value="221" table:style-name="ce60">
            <text:p><text:s text:c="4"/>221</text:p>
          </table:table-cell>
          <table:table-cell office:value-type="float" office:value="42630" table:style-name="ce60">
            <text:p><text:s text:c="3"/>42 630</text:p>
          </table:table-cell>
          <table:table-cell office:value-type="float" office:value="88" table:style-name="ce60">
            <text:p><text:s text:c="4"/>88</text:p>
          </table:table-cell>
          <table:table-cell office:value-type="float" office:value="20425" table:style-name="ce60">
            <text:p><text:s text:c="3"/>20 425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293" table:style-name="ce60">
            <text:p><text:s text:c="3"/>2 293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90" table:style-name="ce60">
            <text:p><text:s text:c="4"/>9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51" table:style-name="ce60">
            <text:p><text:s text:c="4"/>51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1" table:style-name="ce60">
            <text:p><text:s text:c="4"/>11</text:p>
          </table:table-cell>
          <table:table-cell office:value-type="float" office:value="11" table:style-name="ce60">
            <text:p><text:s text:c="4"/>11</text:p>
          </table:table-cell>
          <table:table-cell office:value-type="float" office:value="300" table:style-name="ce60">
            <text:p><text:s text:c="4"/>300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-5697" table:style-name="ce60">
            <text:p>- <text:s/>5 697</text:p>
          </table:table-cell>
          <table:table-cell office:value-type="float" office:value="21275" table:style-name="ce60">
            <text:p><text:s text:c="3"/>21 275</text:p>
          </table:table-cell>
          <table:table-cell office:value-type="float" office:value="5404169" table:style-name="ce60">
            <text:p><text:s text:c="2"/>5 404 169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71">
            <text:p>公共行政及國防；強制性社會安全</text:p>
          </table:table-cell>
          <table:covered-table-cell/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-8" table:style-name="ce62">
            <text:p>- <text:s text:c="2"/>8</text:p>
          </table:table-cell>
          <table:table-cell office:value-type="float" office:value="-5936" table:style-name="ce62">
            <text:p>- <text:s/>5 936</text:p>
          </table:table-cell>
          <table:table-cell office:value-type="float" office:value="8" table:style-name="ce62">
            <text:p><text:s text:c="4"/>8</text:p>
          </table:table-cell>
          <table:table-cell office:value-type="float" office:value="5936" table:style-name="ce62">
            <text:p><text:s text:c="3"/>5 93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2" table:style-name="ce90"/>
          <table:table-cell table:number-columns-repeated="16360" table:style-name="ce63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6"/>
          <table:table-cell office:value-type="float" office:value="219" table:style-name="ce60">
            <text:p><text:s text:c="4"/>219</text:p>
          </table:table-cell>
          <table:table-cell office:value-type="float" office:value="43696" table:style-name="ce60">
            <text:p><text:s text:c="3"/>43 696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60" table:style-name="ce60">
            <text:p><text:s text:c="4"/>26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368" table:style-name="ce60">
            <text:p><text:s text:c="4"/>36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0" table:style-name="ce60">
            <text:p><text:s text:c="4"/>1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21" table:style-name="ce60">
            <text:p><text:s text:c="4"/>221</text:p>
          </table:table-cell>
          <table:table-cell office:value-type="float" office:value="43598" table:style-name="ce60">
            <text:p><text:s text:c="3"/>43 598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6"/>
          <table:table-cell office:value-type="float" office:value="1" table:style-name="ce60">
            <text:p><text:s text:c="4"/>1</text:p>
          </table:table-cell>
          <table:table-cell office:value-type="float" office:value="100" table:style-name="ce60">
            <text:p><text:s text:c="4"/>1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00" table:style-name="ce60">
            <text:p><text:s text:c="4"/>100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6"/>
          <table:table-cell office:value-type="float" office:value="14817" table:style-name="ce60">
            <text:p><text:s text:c="3"/>14 817</text:p>
          </table:table-cell>
          <table:table-cell office:value-type="float" office:value="1817393" table:style-name="ce60">
            <text:p><text:s text:c="2"/>1 817 393</text:p>
          </table:table-cell>
          <table:table-cell office:value-type="float" office:value="102" table:style-name="ce60">
            <text:p><text:s text:c="4"/>102</text:p>
          </table:table-cell>
          <table:table-cell office:value-type="float" office:value="11894" table:style-name="ce60">
            <text:p><text:s text:c="3"/>11 894</text:p>
          </table:table-cell>
          <table:table-cell office:value-type="float" office:value="65" table:style-name="ce60">
            <text:p><text:s text:c="4"/>65</text:p>
          </table:table-cell>
          <table:table-cell office:value-type="float" office:value="6419" table:style-name="ce60">
            <text:p><text:s text:c="3"/>6 419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550" table:style-name="ce60">
            <text:p><text:s text:c="3"/>2 55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600" table:style-name="ce60">
            <text:p><text:s text:c="4"/>600</text:p>
          </table:table-cell>
          <table:table-cell office:value-type="float" office:value="0" table:style-name="ce60">
            <text:p>-</text:p>
          </table:table-cell>
          <table:table-cell office:value-type="float" office:value="-40" table:style-name="ce60">
            <text:p>- <text:s text:c="2"/>40</text:p>
          </table:table-cell>
          <table:table-cell office:value-type="float" office:value="14858" table:style-name="ce60">
            <text:p><text:s text:c="3"/>14 858</text:p>
          </table:table-cell>
          <table:table-cell office:value-type="float" office:value="1825978" table:style-name="ce60">
            <text:p><text:s text:c="2"/>1 825 978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7"/>
          <table:table-cell office:value-type="float" office:value="54156" table:style-name="ce61">
            <text:p><text:s text:c="3"/>54 156</text:p>
          </table:table-cell>
          <table:table-cell office:value-type="float" office:value="4117897" table:style-name="ce61">
            <text:p><text:s text:c="2"/>4 117 897</text:p>
          </table:table-cell>
          <table:table-cell office:value-type="float" office:value="315" table:style-name="ce61">
            <text:p><text:s text:c="4"/>315</text:p>
          </table:table-cell>
          <table:table-cell office:value-type="float" office:value="32900" table:style-name="ce61">
            <text:p><text:s text:c="3"/>32 900</text:p>
          </table:table-cell>
          <table:table-cell office:value-type="float" office:value="231" table:style-name="ce61">
            <text:p><text:s text:c="4"/>231</text:p>
          </table:table-cell>
          <table:table-cell office:value-type="float" office:value="26758" table:style-name="ce61">
            <text:p><text:s text:c="3"/>26 758</text:p>
          </table:table-cell>
          <table:table-cell office:value-type="float" office:value="10" table:style-name="ce61">
            <text:p><text:s text:c="4"/>10</text:p>
          </table:table-cell>
          <table:table-cell office:value-type="float" office:value="9338" table:style-name="ce61">
            <text:p><text:s text:c="3"/>9 338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340" table:style-name="ce61">
            <text:p><text:s text:c="4"/>340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600" table:style-name="ce61">
            <text:p><text:s text:c="4"/>600</text:p>
          </table:table-cell>
          <table:table-cell office:value-type="float" office:value="5" table:style-name="ce61">
            <text:p><text:s text:c="4"/>5</text:p>
          </table:table-cell>
          <table:table-cell office:value-type="float" office:value="610" table:style-name="ce61">
            <text:p><text:s text:c="4"/>610</text:p>
          </table:table-cell>
          <table:table-cell office:value-type="float" office:value="6" table:style-name="ce61">
            <text:p><text:s text:c="4"/>6</text:p>
          </table:table-cell>
          <table:table-cell office:value-type="float" office:value="836" table:style-name="ce61">
            <text:p><text:s text:c="4"/>836</text:p>
          </table:table-cell>
          <table:table-cell office:value-type="float" office:value="-6" table:style-name="ce61">
            <text:p>- <text:s text:c="2"/>6</text:p>
          </table:table-cell>
          <table:table-cell office:value-type="float" office:value="1856" table:style-name="ce61">
            <text:p><text:s text:c="3"/>1 856</text:p>
          </table:table-cell>
          <table:table-cell office:value-type="float" office:value="54238" table:style-name="ce61">
            <text:p><text:s text:c="3"/>54 238</text:p>
          </table:table-cell>
          <table:table-cell office:value-type="float" office:value="4135719" table:style-name="ce61">
            <text:p><text:s text:c="2"/>4 135 719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1年1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5">
            <text:p><text:s text:c="10"/>2.異動調整欄為持續釐正資料庫之數據。</text:p>
          </table:table-cell>
          <table:table-cell table:style-name="ce41"/>
          <table:table-cell table:number-columns-repeated="20" table:style-name="ce89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縣市異動" table:style-name="ta2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7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8" table:default-cell-style-name="ce27"/>
        <table:table-column table:style-name="co31" table:default-cell-style-name="ce27"/>
        <table:table-column table:style-name="co8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5"/>
          <table:table-cell table:number-columns-repeated="2" table:style-name="ce35"/>
          <table:table-cell table:style-name="ce125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1年 10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778740" table:style-name="ce53">
            <text:p><text:s text:c="3"/>778 740</text:p>
          </table:table-cell>
          <table:table-cell office:value-type="float" office:value="151281470" table:style-name="ce53">
            <text:p><text:s text:c="2"/>151 281 470</text:p>
          </table:table-cell>
          <table:table-cell office:value-type="float" office:value="4054" table:style-name="ce53">
            <text:p><text:s text:c="3"/>4 054</text:p>
          </table:table-cell>
          <table:table-cell office:value-type="float" office:value="654500" table:style-name="ce53">
            <text:p><text:s text:c="3"/>654 500</text:p>
          </table:table-cell>
          <table:table-cell office:value-type="float" office:value="3021" table:style-name="ce53">
            <text:p><text:s text:c="3"/>3 021</text:p>
          </table:table-cell>
          <table:table-cell office:value-type="float" office:value="592699" table:style-name="ce53">
            <text:p><text:s text:c="3"/>592 699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313548" table:style-name="ce53">
            <text:p><text:s text:c="3"/>313 548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6811" table:style-name="ce53">
            <text:p><text:s text:c="3"/>26 811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45820" table:style-name="ce53">
            <text:p><text:s text:c="3"/>45 820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43290" table:style-name="ce53">
            <text:p><text:s text:c="3"/>43 2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813" table:style-name="ce53">
            <text:p><text:s text:c="3"/>4 813</text:p>
          </table:table-cell>
          <table:table-cell office:value-type="float" office:value="779774" table:style-name="ce53">
            <text:p><text:s text:c="3"/>779 774</text:p>
          </table:table-cell>
          <table:table-cell office:value-type="float" office:value="151637351" table:style-name="ce53">
            <text:p><text:s text:c="2"/>151 637 351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63189" table:style-name="ce53">
            <text:p><text:s text:c="3"/>763 189</text:p>
          </table:table-cell>
          <table:table-cell office:value-type="float" office:value="149414463" table:style-name="ce53">
            <text:p><text:s text:c="2"/>149 414 463</text:p>
          </table:table-cell>
          <table:table-cell office:value-type="float" office:value="3782" table:style-name="ce53">
            <text:p><text:s text:c="3"/>3 782</text:p>
          </table:table-cell>
          <table:table-cell office:value-type="float" office:value="646941" table:style-name="ce53">
            <text:p><text:s text:c="3"/>646 941</text:p>
          </table:table-cell>
          <table:table-cell office:value-type="float" office:value="2989" table:style-name="ce53">
            <text:p><text:s text:c="3"/>2 989</text:p>
          </table:table-cell>
          <table:table-cell office:value-type="float" office:value="590365" table:style-name="ce53">
            <text:p><text:s text:c="3"/>590 365</text:p>
          </table:table-cell>
          <table:table-cell office:value-type="float" office:value="258" table:style-name="ce53">
            <text:p><text:s text:c="4"/>258</text:p>
          </table:table-cell>
          <table:table-cell office:value-type="float" office:value="304948" table:style-name="ce53">
            <text:p><text:s text:c="3"/>304 948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6411" table:style-name="ce53">
            <text:p><text:s text:c="3"/>26 411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45820" table:style-name="ce53">
            <text:p><text:s text:c="3"/>45 820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43290" table:style-name="ce53">
            <text:p><text:s text:c="3"/>43 2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813" table:style-name="ce53">
            <text:p><text:s text:c="3"/>4 813</text:p>
          </table:table-cell>
          <table:table-cell office:value-type="float" office:value="763983" table:style-name="ce53">
            <text:p><text:s text:c="3"/>763 983</text:p>
          </table:table-cell>
          <table:table-cell office:value-type="float" office:value="149756919" table:style-name="ce53">
            <text:p><text:s text:c="2"/>149 756 919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133261" table:style-name="ce53">
            <text:p><text:s text:c="3"/>133 261</text:p>
          </table:table-cell>
          <table:table-cell office:value-type="float" office:value="25183636" table:style-name="ce53">
            <text:p><text:s text:c="2"/>25 183 636</text:p>
          </table:table-cell>
          <table:table-cell office:value-type="float" office:value="546" table:style-name="ce53">
            <text:p><text:s text:c="4"/>546</text:p>
          </table:table-cell>
          <table:table-cell office:value-type="float" office:value="96889" table:style-name="ce53">
            <text:p><text:s text:c="3"/>96 889</text:p>
          </table:table-cell>
          <table:table-cell office:value-type="float" office:value="524" table:style-name="ce53">
            <text:p><text:s text:c="4"/>524</text:p>
          </table:table-cell>
          <table:table-cell office:value-type="float" office:value="104209" table:style-name="ce53">
            <text:p><text:s text:c="3"/>104 209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45401" table:style-name="ce53">
            <text:p><text:s text:c="3"/>45 40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290" table:style-name="ce53">
            <text:p><text:s text:c="3"/>4 290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7968" table:style-name="ce53">
            <text:p><text:s text:c="3"/>7 968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9069" table:style-name="ce53">
            <text:p><text:s text:c="3"/>19 0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753" table:style-name="ce53">
            <text:p><text:s text:c="3"/>3 753</text:p>
          </table:table-cell>
          <table:table-cell office:value-type="float" office:value="133291" table:style-name="ce53">
            <text:p><text:s text:c="3"/>133 291</text:p>
          </table:table-cell>
          <table:table-cell office:value-type="float" office:value="25210079" table:style-name="ce53">
            <text:p><text:s text:c="2"/>25 210 079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53681" table:style-name="ce53">
            <text:p><text:s text:c="3"/>53 681</text:p>
          </table:table-cell>
          <table:table-cell office:value-type="float" office:value="11442359" table:style-name="ce53">
            <text:p><text:s text:c="2"/>11 442 359</text:p>
          </table:table-cell>
          <table:table-cell office:value-type="float" office:value="429" table:style-name="ce53">
            <text:p><text:s text:c="4"/>429</text:p>
          </table:table-cell>
          <table:table-cell office:value-type="float" office:value="75728" table:style-name="ce53">
            <text:p><text:s text:c="3"/>75 728</text:p>
          </table:table-cell>
          <table:table-cell office:value-type="float" office:value="297" table:style-name="ce53">
            <text:p><text:s text:c="4"/>297</text:p>
          </table:table-cell>
          <table:table-cell office:value-type="float" office:value="62391" table:style-name="ce53">
            <text:p><text:s text:c="3"/>62 391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8847" table:style-name="ce53">
            <text:p><text:s text:c="3"/>28 84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0" table:style-name="ce53">
            <text:p><text:s text:c="3"/>20 00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3980" table:style-name="ce53">
            <text:p><text:s text:c="3"/>3 98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5386" table:style-name="ce53">
            <text:p><text:s text:c="3"/>5 38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377" table:style-name="ce53">
            <text:p><text:s text:c="3"/>1 377</text:p>
          </table:table-cell>
          <table:table-cell office:value-type="float" office:value="53807" table:style-name="ce53">
            <text:p><text:s text:c="3"/>53 807</text:p>
          </table:table-cell>
          <table:table-cell office:value-type="float" office:value="11464513" table:style-name="ce53">
            <text:p><text:s text:c="2"/>11 464 513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96928" table:style-name="ce53">
            <text:p><text:s text:c="3"/>96 928</text:p>
          </table:table-cell>
          <table:table-cell office:value-type="float" office:value="16489164" table:style-name="ce53">
            <text:p><text:s text:c="2"/>16 489 164</text:p>
          </table:table-cell>
          <table:table-cell office:value-type="float" office:value="475" table:style-name="ce53">
            <text:p><text:s text:c="4"/>475</text:p>
          </table:table-cell>
          <table:table-cell office:value-type="float" office:value="78044" table:style-name="ce53">
            <text:p><text:s text:c="3"/>78 044</text:p>
          </table:table-cell>
          <table:table-cell office:value-type="float" office:value="342" table:style-name="ce53">
            <text:p><text:s text:c="4"/>342</text:p>
          </table:table-cell>
          <table:table-cell office:value-type="float" office:value="81112" table:style-name="ce53">
            <text:p><text:s text:c="3"/>81 112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21759" table:style-name="ce53">
            <text:p><text:s text:c="3"/>21 75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11" table:style-name="ce53">
            <text:p><text:s text:c="3"/>1 41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80" table:style-name="ce53">
            <text:p><text:s text:c="4"/>7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1290" table:style-name="ce53">
            <text:p><text:s text:c="3"/>1 290</text:p>
          </table:table-cell>
          <table:table-cell office:value-type="float" office:value="97059" table:style-name="ce53">
            <text:p><text:s text:c="3"/>97 059</text:p>
          </table:table-cell>
          <table:table-cell office:value-type="float" office:value="16508876" table:style-name="ce53">
            <text:p><text:s text:c="2"/>16 508 876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6713" table:style-name="ce53">
            <text:p><text:s text:c="3"/>56 713</text:p>
          </table:table-cell>
          <table:table-cell office:value-type="float" office:value="10516483" table:style-name="ce53">
            <text:p><text:s text:c="2"/>10 516 483</text:p>
          </table:table-cell>
          <table:table-cell office:value-type="float" office:value="297" table:style-name="ce53">
            <text:p><text:s text:c="4"/>297</text:p>
          </table:table-cell>
          <table:table-cell office:value-type="float" office:value="44021" table:style-name="ce53">
            <text:p><text:s text:c="3"/>44 021</text:p>
          </table:table-cell>
          <table:table-cell office:value-type="float" office:value="238" table:style-name="ce53">
            <text:p><text:s text:c="4"/>238</text:p>
          </table:table-cell>
          <table:table-cell office:value-type="float" office:value="45673" table:style-name="ce53">
            <text:p><text:s text:c="3"/>45 673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24393" table:style-name="ce53">
            <text:p><text:s text:c="3"/>24 39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08" table:style-name="ce53">
            <text:p><text:s text:c="4"/>70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305" table:style-name="ce53">
            <text:p><text:s text:c="3"/>1 3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10" table:style-name="ce53">
            <text:p>- <text:s text:c="2"/>310</text:p>
          </table:table-cell>
          <table:table-cell office:value-type="float" office:value="56771" table:style-name="ce53">
            <text:p><text:s text:c="3"/>56 771</text:p>
          </table:table-cell>
          <table:table-cell office:value-type="float" office:value="10538267" table:style-name="ce53">
            <text:p><text:s text:c="2"/>10 538 267</text:p>
          </table:table-cell>
          <table:table-cell table:number-columns-repeated="2" table:style-name="ce90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107431" table:style-name="ce53">
            <text:p><text:s text:c="3"/>107 431</text:p>
          </table:table-cell>
          <table:table-cell office:value-type="float" office:value="22794529" table:style-name="ce53">
            <text:p><text:s text:c="2"/>22 794 529</text:p>
          </table:table-cell>
          <table:table-cell office:value-type="float" office:value="429" table:style-name="ce53">
            <text:p><text:s text:c="4"/>429</text:p>
          </table:table-cell>
          <table:table-cell office:value-type="float" office:value="90185" table:style-name="ce53">
            <text:p><text:s text:c="3"/>90 185</text:p>
          </table:table-cell>
          <table:table-cell office:value-type="float" office:value="307" table:style-name="ce53">
            <text:p><text:s text:c="4"/>307</text:p>
          </table:table-cell>
          <table:table-cell office:value-type="float" office:value="46888" table:style-name="ce53">
            <text:p><text:s text:c="3"/>46 888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64796" table:style-name="ce53">
            <text:p><text:s text:c="3"/>64 79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12" table:style-name="ce53">
            <text:p><text:s text:c="4"/>81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910" table:style-name="ce53">
            <text:p><text:s text:c="3"/>3 91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708" table:style-name="ce53">
            <text:p><text:s text:c="3"/>2 7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6854" table:style-name="ce53">
            <text:p>- <text:s/>6 854</text:p>
          </table:table-cell>
          <table:table-cell office:value-type="float" office:value="107554" table:style-name="ce53">
            <text:p><text:s text:c="3"/>107 554</text:p>
          </table:table-cell>
          <table:table-cell office:value-type="float" office:value="22896158" table:style-name="ce53">
            <text:p><text:s text:c="2"/>22 896 158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020" table:style-name="ce53">
            <text:p><text:s text:c="3"/>22 020</text:p>
          </table:table-cell>
          <table:table-cell office:value-type="float" office:value="4362020" table:style-name="ce53">
            <text:p><text:s text:c="2"/>4 362 020</text:p>
          </table:table-cell>
          <table:table-cell office:value-type="float" office:value="135" table:style-name="ce53">
            <text:p><text:s text:c="4"/>135</text:p>
          </table:table-cell>
          <table:table-cell office:value-type="float" office:value="26408" table:style-name="ce53">
            <text:p><text:s text:c="3"/>26 408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3213" table:style-name="ce53">
            <text:p><text:s text:c="3"/>13 213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9920" table:style-name="ce53">
            <text:p><text:s text:c="3"/>9 9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077" table:style-name="ce53">
            <text:p><text:s text:c="3"/>22 077</text:p>
          </table:table-cell>
          <table:table-cell office:value-type="float" office:value="4385285" table:style-name="ce53">
            <text:p><text:s text:c="2"/>4 385 285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4558" table:style-name="ce53">
            <text:p><text:s text:c="3"/>44 558</text:p>
          </table:table-cell>
          <table:table-cell office:value-type="float" office:value="11332838" table:style-name="ce53">
            <text:p><text:s text:c="2"/>11 332 838</text:p>
          </table:table-cell>
          <table:table-cell office:value-type="float" office:value="384" table:style-name="ce53">
            <text:p><text:s text:c="4"/>384</text:p>
          </table:table-cell>
          <table:table-cell office:value-type="float" office:value="61607" table:style-name="ce53">
            <text:p><text:s text:c="3"/>61 607</text:p>
          </table:table-cell>
          <table:table-cell office:value-type="float" office:value="340" table:style-name="ce53">
            <text:p><text:s text:c="4"/>340</text:p>
          </table:table-cell>
          <table:table-cell office:value-type="float" office:value="69604" table:style-name="ce53">
            <text:p><text:s text:c="3"/>69 604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8577" table:style-name="ce53">
            <text:p><text:s text:c="3"/>18 57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7139" table:style-name="ce53">
            <text:p><text:s text:c="3"/>17 139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70" table:style-name="ce53">
            <text:p><text:s text:c="4"/>7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000" table:style-name="ce53">
            <text:p><text:s text:c="3"/>4 000</text:p>
          </table:table-cell>
          <table:table-cell office:value-type="float" office:value="44606" table:style-name="ce53">
            <text:p><text:s text:c="3"/>44 606</text:p>
          </table:table-cell>
          <table:table-cell office:value-type="float" office:value="11363776" table:style-name="ce53">
            <text:p><text:s text:c="2"/>11 363 776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4077" table:style-name="ce53">
            <text:p><text:s text:c="3"/>14 077</text:p>
          </table:table-cell>
          <table:table-cell office:value-type="float" office:value="2561433" table:style-name="ce53">
            <text:p><text:s text:c="2"/>2 561 433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7886" table:style-name="ce53">
            <text:p><text:s text:c="3"/>7 886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9776" table:style-name="ce53">
            <text:p><text:s text:c="3"/>9 776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665" table:style-name="ce53">
            <text:p><text:s text:c="3"/>2 6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06" table:style-name="ce53">
            <text:p><text:s text:c="4"/>30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10" table:style-name="ce53">
            <text:p><text:s text:c="4"/>7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04" table:style-name="ce53">
            <text:p><text:s text:c="4"/>504</text:p>
          </table:table-cell>
          <table:table-cell office:value-type="float" office:value="14086" table:style-name="ce53">
            <text:p><text:s text:c="3"/>14 086</text:p>
          </table:table-cell>
          <table:table-cell office:value-type="float" office:value="2562308" table:style-name="ce53">
            <text:p><text:s text:c="2"/>2 562 308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037" table:style-name="ce53">
            <text:p><text:s text:c="3"/>31 037</text:p>
          </table:table-cell>
          <table:table-cell office:value-type="float" office:value="4039794" table:style-name="ce53">
            <text:p><text:s text:c="2"/>4 039 794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0833" table:style-name="ce53">
            <text:p><text:s text:c="3"/>10 833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20723" table:style-name="ce53">
            <text:p><text:s text:c="3"/>20 72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676" table:style-name="ce53">
            <text:p><text:s text:c="3"/>2 67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05" table:style-name="ce53">
            <text:p><text:s text:c="4"/>4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1051" table:style-name="ce53">
            <text:p><text:s text:c="3"/>31 051</text:p>
          </table:table-cell>
          <table:table-cell office:value-type="float" office:value="4032995" table:style-name="ce53">
            <text:p><text:s text:c="2"/>4 032 995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2807" table:style-name="ce53">
            <text:p><text:s text:c="3"/>32 807</text:p>
          </table:table-cell>
          <table:table-cell office:value-type="float" office:value="6648626" table:style-name="ce53">
            <text:p><text:s text:c="2"/>6 648 626</text:p>
          </table:table-cell>
          <table:table-cell office:value-type="float" office:value="172" table:style-name="ce53">
            <text:p><text:s text:c="4"/>172</text:p>
          </table:table-cell>
          <table:table-cell office:value-type="float" office:value="27174" table:style-name="ce53">
            <text:p><text:s text:c="3"/>27 174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26985" table:style-name="ce53">
            <text:p><text:s text:c="3"/>26 985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5925" table:style-name="ce53">
            <text:p><text:s text:c="3"/>15 92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263" table:style-name="ce53">
            <text:p><text:s text:c="3"/>1 26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2836" table:style-name="ce53">
            <text:p><text:s text:c="3"/>32 836</text:p>
          </table:table-cell>
          <table:table-cell office:value-type="float" office:value="6663580" table:style-name="ce53">
            <text:p><text:s text:c="2"/>6 663 580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6956" table:style-name="ce53">
            <text:p><text:s text:c="3"/>26 956</text:p>
          </table:table-cell>
          <table:table-cell office:value-type="float" office:value="5199439" table:style-name="ce53">
            <text:p><text:s text:c="2"/>5 199 439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9684" table:style-name="ce53">
            <text:p><text:s text:c="3"/>9 684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10148" table:style-name="ce53">
            <text:p><text:s text:c="3"/>10 14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5" table:style-name="ce53">
            <text:p><text:s text:c="4"/>19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10" table:style-name="ce53">
            <text:p><text:s text:c="3"/>1 1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93" table:style-name="ce53">
            <text:p><text:s text:c="4"/>39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6992" table:style-name="ce53">
            <text:p><text:s text:c="3"/>26 992</text:p>
          </table:table-cell>
          <table:table-cell office:value-type="float" office:value="5199878" table:style-name="ce53">
            <text:p><text:s text:c="2"/>5 199 878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0825" table:style-name="ce53">
            <text:p><text:s text:c="3"/>20 825</text:p>
          </table:table-cell>
          <table:table-cell office:value-type="float" office:value="5449316" table:style-name="ce53">
            <text:p><text:s text:c="2"/>5 449 316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20730" table:style-name="ce53">
            <text:p><text:s text:c="3"/>20 730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7937" table:style-name="ce53">
            <text:p><text:s text:c="3"/>7 937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0560" table:style-name="ce53">
            <text:p><text:s text:c="3"/>10 5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20858" table:style-name="ce53">
            <text:p><text:s text:c="3"/>20 858</text:p>
          </table:table-cell>
          <table:table-cell office:value-type="float" office:value="5471969" table:style-name="ce53">
            <text:p><text:s text:c="2"/>5 471 969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242" table:style-name="ce53">
            <text:p><text:s text:c="3"/>16 242</text:p>
          </table:table-cell>
          <table:table-cell office:value-type="float" office:value="2811395" table:style-name="ce53">
            <text:p><text:s text:c="2"/>2 811 395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3496" table:style-name="ce53">
            <text:p><text:s text:c="3"/>13 496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8786" table:style-name="ce53">
            <text:p><text:s text:c="3"/>8 786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050" table:style-name="ce53">
            <text:p><text:s text:c="3"/>4 0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20" table:style-name="ce53">
            <text:p><text:s text:c="3"/>3 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3" table:style-name="ce53">
            <text:p>- <text:s text:c="2"/>3</text:p>
          </table:table-cell>
          <table:table-cell office:value-type="float" office:value="16249" table:style-name="ce53">
            <text:p><text:s text:c="3"/>16 249</text:p>
          </table:table-cell>
          <table:table-cell office:value-type="float" office:value="2816992" table:style-name="ce53">
            <text:p><text:s text:c="2"/>2 816 992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478" table:style-name="ce53">
            <text:p><text:s text:c="3"/>27 478</text:p>
          </table:table-cell>
          <table:table-cell office:value-type="float" office:value="5003905" table:style-name="ce53">
            <text:p><text:s text:c="2"/>5 003 905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19044" table:style-name="ce53">
            <text:p><text:s text:c="3"/>19 044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6830" table:style-name="ce53">
            <text:p><text:s text:c="3"/>16 83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6653" table:style-name="ce53">
            <text:p><text:s text:c="3"/>16 6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130" table:style-name="ce53">
            <text:p><text:s text:c="3"/>3 1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499" table:style-name="ce53">
            <text:p><text:s text:c="3"/>27 499</text:p>
          </table:table-cell>
          <table:table-cell office:value-type="float" office:value="5020841" table:style-name="ce53">
            <text:p><text:s text:c="2"/>5 020 841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106" table:style-name="ce53">
            <text:p><text:s text:c="3"/>17 106</text:p>
          </table:table-cell>
          <table:table-cell office:value-type="float" office:value="2232132" table:style-name="ce53">
            <text:p><text:s text:c="2"/>2 232 132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9016" table:style-name="ce53">
            <text:p><text:s text:c="3"/>9 016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2633" table:style-name="ce53">
            <text:p><text:s text:c="3"/>2 63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47" table:style-name="ce53">
            <text:p><text:s text:c="3"/>4 1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17140" table:style-name="ce53">
            <text:p><text:s text:c="3"/>17 140</text:p>
          </table:table-cell>
          <table:table-cell office:value-type="float" office:value="2243012" table:style-name="ce53">
            <text:p><text:s text:c="2"/>2 243 012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301" table:style-name="ce53">
            <text:p><text:s text:c="3"/>17 301</text:p>
          </table:table-cell>
          <table:table-cell office:value-type="float" office:value="4584592" table:style-name="ce53">
            <text:p><text:s text:c="2"/>4 584 592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9116" table:style-name="ce53">
            <text:p><text:s text:c="3"/>19 116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27512" table:style-name="ce53">
            <text:p><text:s text:c="3"/>27 51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220" table:style-name="ce53">
            <text:p><text:s text:c="3"/>7 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7282" table:style-name="ce53">
            <text:p><text:s text:c="3"/>17 282</text:p>
          </table:table-cell>
          <table:table-cell office:value-type="float" office:value="4582421" table:style-name="ce53">
            <text:p><text:s text:c="2"/>4 582 421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634" table:style-name="ce53">
            <text:p><text:s text:c="3"/>5 634</text:p>
          </table:table-cell>
          <table:table-cell office:value-type="float" office:value="808658" table:style-name="ce53">
            <text:p><text:s text:c="3"/>808 658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806" table:style-name="ce53">
            <text:p><text:s text:c="3"/>1 806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2173" table:style-name="ce53">
            <text:p><text:s text:c="3"/>2 17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04" table:style-name="ce53">
            <text:p><text:s text:c="3"/>1 10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29" table:style-name="ce53">
            <text:p><text:s text:c="3"/>5 629</text:p>
          </table:table-cell>
          <table:table-cell office:value-type="float" office:value="809395" table:style-name="ce53">
            <text:p><text:s text:c="3"/>809 395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0994" table:style-name="ce53">
            <text:p><text:s text:c="3"/>10 994</text:p>
          </table:table-cell>
          <table:table-cell office:value-type="float" office:value="2507962" table:style-name="ce53">
            <text:p><text:s text:c="2"/>2 507 962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8857" table:style-name="ce53">
            <text:p><text:s text:c="3"/>8 857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9572" table:style-name="ce53">
            <text:p><text:s text:c="3"/>9 57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468" table:style-name="ce53">
            <text:p><text:s text:c="3"/>6 4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350" table:style-name="ce53">
            <text:p><text:s text:c="3"/>3 35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840" table:style-name="ce53">
            <text:p><text:s text:c="3"/>1 8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009" table:style-name="ce53">
            <text:p><text:s text:c="3"/>11 009</text:p>
          </table:table-cell>
          <table:table-cell office:value-type="float" office:value="2515225" table:style-name="ce53">
            <text:p><text:s text:c="2"/>2 515 225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6877" table:style-name="ce53">
            <text:p><text:s text:c="3"/>16 877</text:p>
          </table:table-cell>
          <table:table-cell office:value-type="float" office:value="2792644" table:style-name="ce53">
            <text:p><text:s text:c="2"/>2 792 644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5121" table:style-name="ce53">
            <text:p><text:s text:c="3"/>15 121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7262" table:style-name="ce53">
            <text:p><text:s text:c="3"/>17 26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0152" table:style-name="ce53">
            <text:p><text:s text:c="3"/>10 15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11" table:style-name="ce53">
            <text:p><text:s text:c="4"/>5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16910" table:style-name="ce53">
            <text:p><text:s text:c="3"/>16 910</text:p>
          </table:table-cell>
          <table:table-cell office:value-type="float" office:value="2800842" table:style-name="ce53">
            <text:p><text:s text:c="2"/>2 800 842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263" table:style-name="ce53">
            <text:p><text:s text:c="3"/>11 263</text:p>
          </table:table-cell>
          <table:table-cell office:value-type="float" office:value="2653539" table:style-name="ce53">
            <text:p><text:s text:c="2"/>2 653 539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11296" table:style-name="ce53">
            <text:p><text:s text:c="3"/>11 296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6939" table:style-name="ce53">
            <text:p><text:s text:c="3"/>6 93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440" table:style-name="ce53">
            <text:p><text:s text:c="3"/>9 4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20" table:style-name="ce53">
            <text:p><text:s text:c="3"/>3 2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277" table:style-name="ce53">
            <text:p><text:s text:c="3"/>11 277</text:p>
          </table:table-cell>
          <table:table-cell office:value-type="float" office:value="2670504" table:style-name="ce53">
            <text:p><text:s text:c="2"/>2 670 504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15551" table:style-name="ce53">
            <text:p><text:s text:c="3"/>15 551</text:p>
          </table:table-cell>
          <table:table-cell office:value-type="float" office:value="1867007" table:style-name="ce53">
            <text:p><text:s text:c="2"/>1 867 007</text:p>
          </table:table-cell>
          <table:table-cell office:value-type="float" office:value="272" table:style-name="ce53">
            <text:p><text:s text:c="4"/>272</text:p>
          </table:table-cell>
          <table:table-cell office:value-type="float" office:value="7559" table:style-name="ce53">
            <text:p><text:s text:c="3"/>7 559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2334" table:style-name="ce53">
            <text:p><text:s text:c="3"/>2 33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600" table:style-name="ce53">
            <text:p><text:s text:c="3"/>8 6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791" table:style-name="ce53">
            <text:p><text:s text:c="3"/>15 791</text:p>
          </table:table-cell>
          <table:table-cell office:value-type="float" office:value="1880432" table:style-name="ce53">
            <text:p><text:s text:c="2"/>1 880 432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4779" table:style-name="ce53">
            <text:p><text:s text:c="3"/>14 779</text:p>
          </table:table-cell>
          <table:table-cell office:value-type="float" office:value="1580743" table:style-name="ce53">
            <text:p><text:s text:c="2"/>1 580 743</text:p>
          </table:table-cell>
          <table:table-cell office:value-type="float" office:value="254" table:style-name="ce53">
            <text:p><text:s text:c="4"/>254</text:p>
          </table:table-cell>
          <table:table-cell office:value-type="float" office:value="5101" table:style-name="ce53">
            <text:p><text:s text:c="3"/>5 10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914" table:style-name="ce53">
            <text:p><text:s text:c="4"/>91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800" table:style-name="ce53">
            <text:p><text:s text:c="3"/>7 8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013" table:style-name="ce53">
            <text:p><text:s text:c="3"/>15 013</text:p>
          </table:table-cell>
          <table:table-cell office:value-type="float" office:value="1592330" table:style-name="ce53">
            <text:p><text:s text:c="2"/>1 592 330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772" table:style-name="ce59">
            <text:p><text:s text:c="4"/>772</text:p>
          </table:table-cell>
          <table:table-cell office:value-type="float" office:value="286264" table:style-name="ce59">
            <text:p><text:s text:c="3"/>286 264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458" table:style-name="ce59">
            <text:p><text:s text:c="3"/>2 458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420" table:style-name="ce59">
            <text:p><text:s text:c="3"/>1 4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78" table:style-name="ce59">
            <text:p><text:s text:c="4"/>778</text:p>
          </table:table-cell>
          <table:table-cell office:value-type="float" office:value="288102" table:style-name="ce59">
            <text:p><text:s text:c="3"/>288 102</text:p>
          </table:table-cell>
          <table:table-cell table:number-columns-repeated="2" table:style-name="ce90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1年1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9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5"/>
        <table:table-column table:style-name="co13" table:default-cell-style-name="ce5"/>
        <table:table-column table:style-name="co36" table:default-cell-style-name="ce5"/>
        <table:table-column table:style-name="co37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6" table:default-cell-style-name="ce5"/>
        <table:table-column table:style-name="co37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8">
            <text:p>公開類</text:p>
          </table:table-cell>
          <table:table-cell table:style-name="ce26"/>
          <table:table-cell table:style-name="ce66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78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128">
            <text:p><text:s/>月報於次月20日前編報；年報於次年2月底前編報</text:p>
          </table:table-cell>
          <table:table-cell table:style-name="ce79"/>
          <table:table-cell table:style-name="ce129"/>
          <table:table-cell table:number-columns-repeated="5" table:style-name="ce7"/>
          <table:table-cell table:style-name="ce80"/>
          <table:table-cell table:number-columns-repeated="4" table:style-name="ce123"/>
          <table:table-cell table:style-name="ce8"/>
          <table:table-cell table:style-name="ce80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office:value-type="string" table:style-name="ce67">
            <text:p>月(年)報</text:p>
          </table:table-cell>
          <table:table-cell office:value-type="string" table:style-name="ce12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23"/>
          <table:table-cell table:style-name="ce8"/>
          <table:table-cell table:number-columns-repeated="2" table:style-name="ce5"/>
          <table:table-cell table:style-name="ce80"/>
          <table:table-cell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2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2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1年 10月</text:p>
          </table:table-cell>
          <table:covered-table-cell table:number-columns-repeated="10"/>
          <table:table-cell table:number-columns-repeated="3" table:style-name="ce130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4"/>
          <table:table-cell office:value-type="string" table:number-columns-spanned="12" table:number-rows-spanned="1" table:style-name="ce145">
            <text:p><text:s text:c="3"/>中華民國 101年 10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78">
            <text:p>用水供應</text:p>
          </table:table-cell>
          <table:covered-table-cell/>
          <table:table-cell office:value-type="string" table:number-columns-spanned="2" table:number-rows-spanned="2" table:style-name="ce277">
            <text:p>營造業</text:p>
          </table:table-cell>
          <table:covered-table-cell/>
          <table:table-cell office:value-type="string" table:number-columns-spanned="2" table:number-rows-spanned="2" table:style-name="ce270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70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70">
            <text:p>資訊及通訊傳播業</text:p>
          </table:table-cell>
          <table:covered-table-cell/>
          <table:table-cell office:value-type="string" table:number-columns-spanned="2" table:number-rows-spanned="2" table:style-name="ce270">
            <text:p>金融及保險業</text:p>
          </table:table-cell>
          <table:covered-table-cell/>
          <table:table-cell office:value-type="string" table:number-columns-spanned="2" table:number-rows-spanned="2" table:style-name="ce270">
            <text:p>不動產業</text:p>
          </table:table-cell>
          <table:covered-table-cell/>
          <table:table-cell office:value-type="string" table:number-columns-spanned="2" table:number-rows-spanned="1" table:style-name="ce276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6">
            <text:p>公共行政及國防；</text:p>
          </table:table-cell>
          <table:covered-table-cell/>
          <table:table-cell office:value-type="string" table:number-columns-spanned="2" table:number-rows-spanned="2" table:style-name="ce270">
            <text:p>教育服務業</text:p>
          </table:table-cell>
          <table:covered-table-cell/>
          <table:table-cell office:value-type="string" table:number-columns-spanned="2" table:number-rows-spanned="1" table:style-name="ce276">
            <text:p>醫療保健及</text:p>
          </table:table-cell>
          <table:covered-table-cell/>
          <table:table-cell office:value-type="string" table:number-columns-spanned="2" table:number-rows-spanned="1" table:style-name="ce276">
            <text:p>藝術、娛樂</text:p>
          </table:table-cell>
          <table:covered-table-cell/>
          <table:table-cell office:value-type="string" table:number-columns-spanned="2" table:number-rows-spanned="2" table:style-name="ce270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社會工作服務業</text:p>
          </table:table-cell>
          <table:covered-table-cell/>
          <table:table-cell office:value-type="string" table:number-columns-spanned="2" table:number-rows-spanned="1" table:style-name="ce280">
            <text:p>及休閒服務業</text:p>
          </table:table-cell>
          <table:covered-table-cell/>
          <table:covered-table-cell/>
          <table:covered-table-cell/>
          <table:table-cell table:number-columns-repeated="5" table:style-name="ce7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658in" draw:z-index="1" draw:id="id5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" draw:id="id7" draw:style-name="a1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" draw:id="id6" draw:style-name="a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" draw:id="id15" draw:style-name="a2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5" draw:id="id9" draw:style-name="a1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2" draw:id="id16" draw:style-name="a2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" draw:id="id8" draw:style-name="a1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3" draw:id="id17" draw:style-name="a2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" draw:id="id10" draw:style-name="a1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5" draw:id="id19" draw:style-name="a2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" draw:id="id11" draw:style-name="a1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4" draw:id="id18" draw:style-name="a2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7" draw:id="id21" draw:style-name="a2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6" draw:id="id20" draw:style-name="a2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2" draw:id="id26" draw:style-name="a3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9" draw:id="id23" draw:style-name="a3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0" draw:id="id24" draw:style-name="a3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" draw:id="id12" draw:style-name="a2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8" draw:id="id22" draw:style-name="a3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1" draw:id="id25" draw:style-name="a3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" draw:id="id13" draw:style-name="a2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3" draw:id="id27" draw:style-name="a3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25" draw:id="id29" draw:style-name="a3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" draw:id="id14" draw:style-name="a2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6" draw:id="id30" draw:style-name="a3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4" draw:id="id28" draw:style-name="a3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9" draw:id="id33" draw:style-name="a4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0" draw:id="id34" draw:style-name="a4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7" draw:id="id31" draw:style-name="a3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2" draw:id="id36" draw:style-name="a4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3" draw:id="id37" draw:style-name="a4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8" draw:id="id32" draw:style-name="a4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1" draw:id="id35" draw:style-name="a4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658in" draw:z-index="34" draw:id="id38" draw:style-name="a4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6" draw:id="id40" draw:style-name="a48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7" draw:id="id41" draw:style-name="a49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658in" draw:z-index="40" draw:id="id44" draw:style-name="a5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9" draw:id="id43" draw:style-name="a5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8" draw:id="id42" draw:style-name="a5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5" draw:id="id39" draw:style-name="a4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3" draw:id="id47" draw:style-name="a5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1" draw:id="id45" draw:style-name="a5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4" draw:id="id48" draw:style-name="a5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46" draw:id="id50" draw:style-name="a58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2" draw:id="id46" draw:style-name="a5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7" draw:id="id51" draw:style-name="a59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5" draw:id="id49" draw:style-name="a57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8" draw:id="id52" draw:style-name="a6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2" draw:id="id56" draw:style-name="a6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5" draw:id="id59" draw:style-name="a6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1" draw:id="id55" draw:style-name="a6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3" draw:id="id57" draw:style-name="a65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0" draw:id="id54" draw:style-name="a62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54" draw:id="id58" draw:style-name="a6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6" draw:id="id60" draw:style-name="a6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9" draw:id="id53" draw:style-name="a61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57" draw:id="id61" draw:style-name="a6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9" draw:id="id63" draw:style-name="a71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0" draw:id="id64" draw:style-name="a7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2" draw:id="id66" draw:style-name="a74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63" draw:id="id67" draw:style-name="a7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8" draw:id="id62" draw:style-name="a7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1" draw:id="id65" draw:style-name="a7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658in" draw:z-index="64" draw:id="id68" draw:style-name="a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2" draw:id="id76" draw:style-name="a8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1" draw:id="id75" draw:style-name="a8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73" draw:id="id77" draw:style-name="a8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6" draw:id="id80" draw:style-name="a8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4" draw:id="id78" draw:style-name="a8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5" draw:id="id69" draw:style-name="a7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75" draw:id="id79" draw:style-name="a8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6" draw:id="id70" draw:style-name="a7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7" draw:id="id81" draw:style-name="a8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67" draw:id="id71" draw:style-name="a7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8" draw:id="id82" draw:style-name="a9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9" draw:id="id83" draw:style-name="a9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1" draw:id="id85" draw:style-name="a9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68" draw:id="id72" draw:style-name="a8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2" draw:id="id86" draw:style-name="a9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0" draw:id="id84" draw:style-name="a92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86" draw:id="id90" draw:style-name="a9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9" draw:id="id73" draw:style-name="a8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3" draw:id="id87" draw:style-name="a9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4" draw:id="id88" draw:style-name="a9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87" draw:id="id91" draw:style-name="a9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5" draw:id="id89" draw:style-name="a9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0" draw:id="id74" draw:style-name="a8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99" draw:id="id103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6" draw:id="id100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7" draw:id="id101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8" draw:id="id92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98" draw:id="id102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0" draw:id="id104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9" draw:id="id93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04" draw:id="id108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1" draw:id="id105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2" draw:id="id106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0" draw:id="id94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103" draw:id="id107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1" draw:id="id95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5" draw:id="id109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92" draw:id="id96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9" draw:id="id113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6" draw:id="id110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7" draw:id="id111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93" draw:id="id97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8" draw:id="id112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0" draw:id="id114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111" draw:id="id115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2" draw:id="id116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4" draw:id="id98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4" draw:id="id118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13" draw:id="id117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5" draw:id="id99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5" draw:id="id119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8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3">
            <text:p>資本額</text:p>
          </table:table-cell>
          <table:table-cell table:number-columns-repeated="4" table:style-name="ce7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054" table:style-name="ce24">
            <text:p><text:s text:c="3"/>4 054</text:p>
          </table:table-cell>
          <table:table-cell office:value-type="float" office:value="654500" table:style-name="ce24">
            <text:p><text:s text:c="3"/>654 5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592" table:style-name="ce24">
            <text:p><text:s text:c="3"/>7 59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1606" table:style-name="ce24">
            <text:p><text:s text:c="3"/>31 6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523" table:style-name="ce24">
            <text:p><text:s text:c="3"/>5 523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122924" table:style-name="ce24">
            <text:p><text:s text:c="3"/>122 924</text:p>
          </table:table-cell>
          <table:table-cell office:value-type="float" office:value="1873" table:style-name="ce24">
            <text:p><text:s text:c="3"/>1 873</text:p>
          </table:table-cell>
          <table:table-cell office:value-type="float" office:value="240071" table:style-name="ce24">
            <text:p><text:s text:c="3"/>240 07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91978" table:style-name="ce24">
            <text:p><text:s text:c="3"/>91 978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29201" table:style-name="ce24">
            <text:p><text:s text:c="3"/>29 2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4403" table:style-name="ce24">
            <text:p><text:s text:c="3"/>14 403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484" table:style-name="ce24">
            <text:p><text:s text:c="3"/>16 484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2630" table:style-name="ce24">
            <text:p><text:s text:c="3"/>42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1894" table:style-name="ce24">
            <text:p><text:s text:c="3"/>11 894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32900" table:style-name="ce85">
            <text:p><text:s text:c="3"/>32 900</text:p>
          </table:table-cell>
          <table:table-cell table:number-columns-repeated="16" table:style-name="ce84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782" table:style-name="ce24">
            <text:p><text:s text:c="3"/>3 782</text:p>
          </table:table-cell>
          <table:table-cell office:value-type="float" office:value="646941" table:style-name="ce24">
            <text:p><text:s text:c="3"/>646 94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142" table:style-name="ce24">
            <text:p><text:s text:c="3"/>7 14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1606" table:style-name="ce24">
            <text:p><text:s text:c="3"/>31 6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523" table:style-name="ce24">
            <text:p><text:s text:c="3"/>5 523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22476" table:style-name="ce24">
            <text:p><text:s text:c="3"/>122 476</text:p>
          </table:table-cell>
          <table:table-cell office:value-type="float" office:value="1623" table:style-name="ce24">
            <text:p><text:s text:c="3"/>1 623</text:p>
          </table:table-cell>
          <table:table-cell office:value-type="float" office:value="235350" table:style-name="ce24">
            <text:p><text:s text:c="3"/>23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90988" table:style-name="ce24">
            <text:p><text:s text:c="3"/>90 988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29201" table:style-name="ce24">
            <text:p><text:s text:c="3"/>29 2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4203" table:style-name="ce24">
            <text:p><text:s text:c="3"/>14 203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484" table:style-name="ce24">
            <text:p><text:s text:c="3"/>16 484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2390" table:style-name="ce24">
            <text:p><text:s text:c="3"/>42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1384" table:style-name="ce24">
            <text:p><text:s text:c="3"/>11 384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32900" table:style-name="ce85">
            <text:p><text:s text:c="3"/>32 90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546" table:style-name="ce24">
            <text:p><text:s text:c="4"/>546</text:p>
          </table:table-cell>
          <table:table-cell office:value-type="float" office:value="96889" table:style-name="ce24">
            <text:p><text:s text:c="3"/>96 8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19" table:style-name="ce24">
            <text:p><text:s text:c="3"/>2 9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299" table:style-name="ce24">
            <text:p><text:s text:c="3"/>12 299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3097" table:style-name="ce24">
            <text:p><text:s text:c="3"/>43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7462" table:style-name="ce24">
            <text:p><text:s text:c="3"/>17 462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86" table:style-name="ce24">
            <text:p><text:s text:c="3"/>3 28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340" table:style-name="ce24">
            <text:p><text:s text:c="3"/>5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560" table:style-name="ce85">
            <text:p><text:s text:c="3"/>5 56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429" table:style-name="ce24">
            <text:p><text:s text:c="4"/>429</text:p>
          </table:table-cell>
          <table:table-cell office:value-type="float" office:value="75728" table:style-name="ce24">
            <text:p><text:s text:c="3"/>75 7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0661" table:style-name="ce24">
            <text:p><text:s text:c="3"/>30 6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0093" table:style-name="ce24">
            <text:p><text:s text:c="3"/>20 093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43" table:style-name="ce24">
            <text:p><text:s text:c="3"/>2 44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110" table:style-name="ce24">
            <text:p><text:s text:c="3"/>5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38" table:style-name="ce24">
            <text:p><text:s text:c="3"/>3 03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138" table:style-name="ce85">
            <text:p><text:s text:c="3"/>7 138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475" table:style-name="ce24">
            <text:p><text:s text:c="4"/>475</text:p>
          </table:table-cell>
          <table:table-cell office:value-type="float" office:value="78044" table:style-name="ce24">
            <text:p><text:s text:c="3"/>78 04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58" table:style-name="ce24">
            <text:p><text:s text:c="3"/>4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671" table:style-name="ce24">
            <text:p><text:s text:c="3"/>10 671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8980" table:style-name="ce24">
            <text:p><text:s text:c="3"/>28 9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503" table:style-name="ce24">
            <text:p><text:s text:c="3"/>13 503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660" table:style-name="ce24">
            <text:p><text:s text:c="3"/>8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599" table:style-name="ce85">
            <text:p><text:s text:c="3"/>4 599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297" table:style-name="ce24">
            <text:p><text:s text:c="4"/>297</text:p>
          </table:table-cell>
          <table:table-cell office:value-type="float" office:value="44021" table:style-name="ce24">
            <text:p><text:s text:c="3"/>44 0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84" table:style-name="ce24">
            <text:p><text:s text:c="3"/>2 9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250" table:style-name="ce24">
            <text:p><text:s text:c="3"/>12 25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3296" table:style-name="ce24">
            <text:p><text:s text:c="3"/>13 2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946" table:style-name="ce24">
            <text:p><text:s text:c="3"/>5 946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30" table:style-name="ce85">
            <text:p><text:s text:c="3"/>2 53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429" table:style-name="ce24">
            <text:p><text:s text:c="4"/>429</text:p>
          </table:table-cell>
          <table:table-cell office:value-type="float" office:value="90185" table:style-name="ce24">
            <text:p><text:s text:c="3"/>90 1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9475" table:style-name="ce24">
            <text:p><text:s text:c="3"/>29 475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9911" table:style-name="ce24">
            <text:p><text:s text:c="3"/>19 9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7226" table:style-name="ce24">
            <text:p><text:s text:c="3"/>7 226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1733" table:style-name="ce24">
            <text:p><text:s text:c="3"/>21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44" table:style-name="ce24">
            <text:p><text:s text:c="3"/>2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463" table:style-name="ce85">
            <text:p><text:s text:c="3"/>2 463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35" table:style-name="ce24">
            <text:p><text:s text:c="4"/>135</text:p>
          </table:table-cell>
          <table:table-cell office:value-type="float" office:value="26408" table:style-name="ce24">
            <text:p><text:s text:c="3"/>26 4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255" table:style-name="ce24">
            <text:p><text:s text:c="3"/>6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496" table:style-name="ce24">
            <text:p><text:s text:c="3"/>3 496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50" table:style-name="ce24">
            <text:p><text:s text:c="3"/>5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8" table:style-name="ce85">
            <text:p><text:s text:c="3"/>1 478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384" table:style-name="ce24">
            <text:p><text:s text:c="4"/>384</text:p>
          </table:table-cell>
          <table:table-cell office:value-type="float" office:value="61607" table:style-name="ce24">
            <text:p><text:s text:c="3"/>61 6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027" table:style-name="ce24">
            <text:p><text:s text:c="3"/>9 027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9289" table:style-name="ce24">
            <text:p><text:s text:c="3"/>29 2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198" table:style-name="ce24">
            <text:p><text:s text:c="3"/>9 198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76" table:style-name="ce24">
            <text:p><text:s text:c="3"/>3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60" table:style-name="ce85">
            <text:p><text:s text:c="3"/>3 06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7886" table:style-name="ce24">
            <text:p><text:s text:c="3"/>7 8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92" table:style-name="ce24">
            <text:p><text:s text:c="3"/>3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83" table:style-name="ce24">
            <text:p><text:s text:c="4"/>983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0" table:style-name="ce85">
            <text:p><text:s text:c="4"/>85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0833" table:style-name="ce24">
            <text:p><text:s text:c="3"/>10 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20" table:style-name="ce24">
            <text:p><text:s text:c="3"/>3 22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827" table:style-name="ce24">
            <text:p><text:s text:c="3"/>4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32" table:style-name="ce24">
            <text:p><text:s text:c="4"/>732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01" table:style-name="ce24">
            <text:p><text:s text:c="3"/>1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21" table:style-name="ce85">
            <text:p><text:s text:c="4"/>521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72" table:style-name="ce24">
            <text:p><text:s text:c="4"/>172</text:p>
          </table:table-cell>
          <table:table-cell office:value-type="float" office:value="27174" table:style-name="ce24">
            <text:p><text:s text:c="3"/>27 17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723" table:style-name="ce24">
            <text:p><text:s text:c="3"/>5 72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682" table:style-name="ce24">
            <text:p><text:s text:c="3"/>11 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77" table:style-name="ce24">
            <text:p><text:s text:c="3"/>2 177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04" table:style-name="ce85">
            <text:p><text:s text:c="4"/>904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9684" table:style-name="ce24">
            <text:p><text:s text:c="3"/>9 6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88" table:style-name="ce24">
            <text:p><text:s text:c="3"/>1 78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657" table:style-name="ce24">
            <text:p><text:s text:c="3"/>3 6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3" table:style-name="ce24">
            <text:p><text:s text:c="4"/>423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0" table:style-name="ce85">
            <text:p><text:s text:c="4"/>56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20730" table:style-name="ce24">
            <text:p><text:s text:c="3"/>20 7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181" table:style-name="ce24">
            <text:p><text:s text:c="3"/>5 18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681" table:style-name="ce24">
            <text:p><text:s text:c="3"/>7 6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3" table:style-name="ce24">
            <text:p><text:s text:c="4"/>223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7" table:style-name="ce85">
            <text:p><text:s text:c="4"/>257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3496" table:style-name="ce24">
            <text:p><text:s text:c="3"/>13 4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652" table:style-name="ce24">
            <text:p><text:s text:c="3"/>3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85">
            <text:p><text:s text:c="4"/>6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9044" table:style-name="ce24">
            <text:p><text:s text:c="3"/>19 0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351" table:style-name="ce24">
            <text:p><text:s text:c="3"/>10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6" table:style-name="ce24">
            <text:p><text:s text:c="4"/>866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2" table:style-name="ce85">
            <text:p><text:s text:c="4"/>792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9016" table:style-name="ce24">
            <text:p><text:s text:c="3"/>9 01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67" table:style-name="ce24">
            <text:p><text:s text:c="3"/>1 9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69" table:style-name="ce24">
            <text:p><text:s text:c="3"/>1 769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85">
            <text:p><text:s text:c="4"/>44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9116" table:style-name="ce24">
            <text:p><text:s text:c="3"/>19 1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478" table:style-name="ce24">
            <text:p><text:s text:c="3"/>7 47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743" table:style-name="ce24">
            <text:p><text:s text:c="3"/>2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9" table:style-name="ce24">
            <text:p><text:s text:c="3"/>1 969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85">
            <text:p><text:s text:c="4"/>153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0" table:style-name="ce24">
            <text:p><text:s text:c="4"/>270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5">
            <text:p><text:s text:c="4"/>200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8857" table:style-name="ce24">
            <text:p><text:s text:c="3"/>8 8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371" table:style-name="ce24">
            <text:p><text:s text:c="3"/>3 3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18" table:style-name="ce24">
            <text:p><text:s text:c="3"/>1 418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" table:style-name="ce85">
            <text:p><text:s text:c="4"/>58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5121" table:style-name="ce24">
            <text:p><text:s text:c="3"/>15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708" table:style-name="ce24">
            <text:p><text:s text:c="3"/>4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60" table:style-name="ce24">
            <text:p><text:s text:c="3"/>2 960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95" table:style-name="ce85">
            <text:p><text:s text:c="3"/>1 095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1296" table:style-name="ce24">
            <text:p><text:s text:c="3"/>11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144" table:style-name="ce24">
            <text:p><text:s text:c="3"/>5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" table:style-name="ce24">
            <text:p><text:s text:c="4"/>122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09" table:style-name="ce24">
            <text:p><text:s text:c="3"/>2 4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6" table:style-name="ce85">
            <text:p><text:s text:c="4"/>236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272" table:style-name="ce24">
            <text:p><text:s text:c="4"/>272</text:p>
          </table:table-cell>
          <table:table-cell office:value-type="float" office:value="7559" table:style-name="ce24">
            <text:p><text:s text:c="3"/>7 5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721" table:style-name="ce24">
            <text:p><text:s text:c="3"/>4 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90" table:style-name="ce24">
            <text:p><text:s text:c="4"/>990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254" table:style-name="ce24">
            <text:p><text:s text:c="4"/>254</text:p>
          </table:table-cell>
          <table:table-cell office:value-type="float" office:value="5101" table:style-name="ce24">
            <text:p><text:s text:c="3"/>5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371" table:style-name="ce24">
            <text:p><text:s text:c="3"/>4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0" table:style-name="ce24">
            <text:p><text:s text:c="4"/>53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18" table:style-name="ce25">
            <text:p><text:s text:c="4"/>18</text:p>
          </table:table-cell>
          <table:table-cell office:value-type="float" office:value="2458" table:style-name="ce25">
            <text:p><text:s text:c="3"/>2 45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8" table:style-name="ce25">
            <text:p><text:s text:c="4"/>448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60" table:style-name="ce25">
            <text:p><text:s text:c="4"/>46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10" table:style-name="ce25">
            <text:p><text:s text:c="4"/>5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2" table:style-name="ce84"/>
          <table:table-cell table:number-columns-repeated="14" table:style-name="ce85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4">
            <text:p>中華民國101年1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3"/>
          <table:table-cell office:value-type="string" table:style-name="ce64">
            <text:p>中華民國101年11月15日編製</text:p>
          </table:table-cell>
          <table:table-cell table:number-columns-repeated="16" table:style-name="ce87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5"/>
          <table:table-cell office:value-type="string" table:style-name="ce22">
            <text:p>紙張尺度A3(297×420公釐)</text:p>
          </table:table-cell>
          <table:table-cell table:number-columns-repeated="16" table:style-name="ce87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5"/>
          <table:table-cell table:style-name="ce19"/>
          <table:table-cell table:number-columns-repeated="16" table:style-name="ce87"/>
          <table:table-cell table:number-columns-repeated="16324" table:style-name="ce19"/>
        </table:table-row>
        <table:table-row table:style-name="ro7">
          <table:table-cell office:value-type="string" table:style-name="ce107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6"/>
          <table:table-cell table:number-columns-repeated="16342" table:style-name="ce108"/>
        </table:table-row>
        <table:table-row table:style-name="ro7">
          <table:table-cell office:value-type="string" table:style-name="ce107">
            <text:p>填表說明：1.本表由商業登記資訊系統編製報表一份，由本部統計處自存並公布於網站。</text:p>
          </table:table-cell>
          <table:table-cell table:style-name="ce107"/>
          <table:table-cell table:number-columns-repeated="40" table:style-name="ce106"/>
          <table:table-cell table:number-columns-repeated="16342" table:style-name="ce108"/>
        </table:table-row>
        <table:table-row table:style-name="ro7">
          <table:table-cell office:value-type="string" table:style-name="ce109">
            <text:p><text:s text:c="10"/>2.因縣市改制，100年1月份資料依改制後縣市別編製(含99年12月26日以後資料)。</text:p>
          </table:table-cell>
          <table:table-cell table:style-name="ce108"/>
          <table:table-cell table:number-columns-repeated="40" table:style-name="ce106"/>
          <table:table-cell table:number-columns-repeated="16342" table:style-name="ce108"/>
        </table:table-row>
        <table:table-row table:style-name="ro6">
          <table:table-cell table:number-columns-repeated="2" table:style-name="ce5"/>
          <table:table-cell table:style-name="ce87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歇業" table:style-name="ta4"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3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36" table:default-cell-style-name="ce5"/>
        <table:table-column table:style-name="co1" table:number-columns-repeated="16337" table:default-cell-style-name="ce5"/>
        <table:table-row table:style-name="ro1">
          <table:table-cell office:value-type="string" table:style-name="ce65">
            <text:p>公開類</text:p>
          </table:table-cell>
          <table:table-cell table:style-name="ce26"/>
          <table:table-cell table:style-name="ce66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65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spanned="2" table:number-rows-spanned="1" table:style-name="ce225"/>
          <table:covered-table-cell/>
          <table:table-cell table:number-columns-repeated="16338" table:style-name="ce5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128">
            <text:p><text:s/>月報於次月20日前編報；年報於次年2月底前編報</text:p>
          </table:table-cell>
          <table:table-cell table:style-name="ce68"/>
          <table:table-cell table:style-name="ce131"/>
          <table:table-cell table:number-columns-repeated="5" table:style-name="ce7"/>
          <table:table-cell table:style-name="ce5"/>
          <table:table-cell table:number-columns-repeated="8" table:style-name="ce12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office:value-type="string" table:style-name="ce67">
            <text:p>月(年)報</text:p>
          </table:table-cell>
          <table:table-cell office:value-type="string" table:style-name="ce12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2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38" table:style-name="ce5"/>
        </table:table-row>
        <table:table-row table:style-name="ro2">
          <table:table-cell office:value-type="string" table:number-columns-spanned="22" table:number-rows-spanned="2" table:style-name="ce142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1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1年 10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4"/>
          <table:table-cell office:value-type="string" table:number-columns-spanned="8" table:number-rows-spanned="1" table:style-name="ce145">
            <text:p><text:s text:c="3"/>中華民國 101年 10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style-name="ce69"/>
          <table:table-cell table:style-name="ce14"/>
          <table:table-cell table:number-columns-repeated="16338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78">
            <text:p>用水供應</text:p>
          </table:table-cell>
          <table:covered-table-cell/>
          <table:table-cell office:value-type="string" table:number-columns-spanned="2" table:number-rows-spanned="2" table:style-name="ce277">
            <text:p>營造業</text:p>
          </table:table-cell>
          <table:covered-table-cell/>
          <table:table-cell office:value-type="string" table:number-columns-spanned="2" table:number-rows-spanned="2" table:style-name="ce270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70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70">
            <text:p>資訊及通訊傳播業</text:p>
          </table:table-cell>
          <table:covered-table-cell/>
          <table:table-cell office:value-type="string" table:number-columns-spanned="2" table:number-rows-spanned="2" table:style-name="ce270">
            <text:p>金融及保險業</text:p>
          </table:table-cell>
          <table:covered-table-cell/>
          <table:table-cell office:value-type="string" table:number-columns-spanned="2" table:number-rows-spanned="2" table:style-name="ce270">
            <text:p>不動產業</text:p>
          </table:table-cell>
          <table:covered-table-cell/>
          <table:table-cell office:value-type="string" table:number-columns-spanned="2" table:number-rows-spanned="1" table:style-name="ce276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6">
            <text:p>公共行政及國防；</text:p>
          </table:table-cell>
          <table:covered-table-cell/>
          <table:table-cell office:value-type="string" table:number-columns-spanned="2" table:number-rows-spanned="2" table:style-name="ce270">
            <text:p>教育服務業</text:p>
          </table:table-cell>
          <table:covered-table-cell/>
          <table:table-cell office:value-type="string" table:number-columns-spanned="2" table:number-rows-spanned="1" table:style-name="ce276">
            <text:p>醫療保健及</text:p>
          </table:table-cell>
          <table:covered-table-cell/>
          <table:table-cell office:value-type="string" table:number-columns-spanned="2" table:number-rows-spanned="1" table:style-name="ce276">
            <text:p>藝術、娛樂</text:p>
          </table:table-cell>
          <table:covered-table-cell/>
          <table:table-cell office:value-type="string" table:number-columns-spanned="2" table:number-rows-spanned="2" table:style-name="ce270">
            <text:p>其他服務業</text:p>
          </table:table-cell>
          <table:covered-table-cell/>
          <table:table-cell table:number-columns-spanned="2" table:number-rows-spanned="2" table:style-name="ce220"/>
          <table:covered-table-cell/>
          <table:table-cell table:number-columns-repeated="1633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社會工作服務業</text:p>
          </table:table-cell>
          <table:covered-table-cell/>
          <table:table-cell office:value-type="string" table:number-columns-spanned="2" table:number-rows-spanned="1" table:style-name="ce2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70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2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2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3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4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4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3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4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3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4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3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5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58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59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5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6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69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67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2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68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1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7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1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7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7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7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5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8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8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8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4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8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19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19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19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19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0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07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4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5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1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06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3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1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18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19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0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2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26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4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3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1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5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1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27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28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2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5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3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29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4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36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3" draw:id="id222" draw:style-name="a230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0" draw:id="id229" draw:style-name="a237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38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0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1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39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1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2" table:style-name="ce71"/>
          <table:table-cell table:number-columns-repeated="8" table:style-name="ce7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3021" table:style-name="ce24">
            <text:p><text:s text:c="3"/>3 021</text:p>
          </table:table-cell>
          <table:table-cell office:value-type="float" office:value="592699" table:style-name="ce24">
            <text:p><text:s text:c="3"/>592 69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336" table:style-name="ce24">
            <text:p><text:s text:c="3"/>8 3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1490" table:style-name="ce24">
            <text:p><text:s text:c="3"/>31 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86173" table:style-name="ce24">
            <text:p><text:s text:c="3"/>86 173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292503" table:style-name="ce24">
            <text:p><text:s text:c="3"/>292 50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020" table:style-name="ce24">
            <text:p><text:s text:c="3"/>6 020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82299" table:style-name="ce24">
            <text:p><text:s text:c="3"/>82 299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808" table:style-name="ce24">
            <text:p><text:s text:c="3"/>5 808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7492" table:style-name="ce24">
            <text:p><text:s text:c="3"/>17 492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0425" table:style-name="ce24">
            <text:p><text:s text:c="3"/>20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419" table:style-name="ce24">
            <text:p><text:s text:c="3"/>6 419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26758" table:style-name="ce24">
            <text:p><text:s text:c="3"/>26 758</text:p>
          </table:table-cell>
          <table:table-cell table:number-columns-repeated="4" table:style-name="ce84"/>
          <table:table-cell table:number-columns-repeated="16336" table:style-name="ce18"/>
        </table:table-row>
        <table:table-row table:style-name="ro12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2989" table:style-name="ce24">
            <text:p><text:s text:c="3"/>2 989</text:p>
          </table:table-cell>
          <table:table-cell office:value-type="float" office:value="590365" table:style-name="ce24">
            <text:p><text:s text:c="3"/>590 36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136" table:style-name="ce24">
            <text:p><text:s text:c="3"/>8 1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1290" table:style-name="ce24">
            <text:p><text:s text:c="3"/>31 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86163" table:style-name="ce24">
            <text:p><text:s text:c="3"/>86 163</text:p>
          </table:table-cell>
          <table:table-cell office:value-type="float" office:value="1587" table:style-name="ce24">
            <text:p><text:s text:c="3"/>1 587</text:p>
          </table:table-cell>
          <table:table-cell office:value-type="float" office:value="291449" table:style-name="ce24">
            <text:p><text:s text:c="3"/>291 44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020" table:style-name="ce24">
            <text:p><text:s text:c="3"/>6 020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82129" table:style-name="ce24">
            <text:p><text:s text:c="3"/>82 129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608" table:style-name="ce24">
            <text:p><text:s text:c="3"/>5 60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7392" table:style-name="ce24">
            <text:p><text:s text:c="3"/>17 39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0225" table:style-name="ce24">
            <text:p><text:s text:c="3"/>20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219" table:style-name="ce24">
            <text:p><text:s text:c="3"/>6 219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26758" table:style-name="ce24">
            <text:p><text:s text:c="3"/>26 758</text:p>
          </table:table-cell>
          <table:table-cell table:number-columns-repeated="4" table:style-name="ce84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524" table:style-name="ce24">
            <text:p><text:s text:c="4"/>524</text:p>
          </table:table-cell>
          <table:table-cell office:value-type="float" office:value="104209" table:style-name="ce24">
            <text:p><text:s text:c="3"/>104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55" table:style-name="ce24">
            <text:p><text:s text:c="3"/>2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815" table:style-name="ce24">
            <text:p><text:s text:c="3"/>12 815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54355" table:style-name="ce24">
            <text:p><text:s text:c="3"/>54 35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7565" table:style-name="ce24">
            <text:p><text:s text:c="3"/>17 565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428" table:style-name="ce24">
            <text:p><text:s text:c="3"/>1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093" table:style-name="ce24">
            <text:p><text:s text:c="3"/>6 093</text:p>
          </table:table-cell>
          <table:table-cell table:number-columns-repeated="4" table:style-name="ce84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297" table:style-name="ce24">
            <text:p><text:s text:c="4"/>297</text:p>
          </table:table-cell>
          <table:table-cell office:value-type="float" office:value="62391" table:style-name="ce24">
            <text:p><text:s text:c="3"/>62 3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34180" table:style-name="ce24">
            <text:p><text:s text:c="3"/>34 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4568" table:style-name="ce24">
            <text:p><text:s text:c="3"/>14 568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30" table:style-name="ce24">
            <text:p><text:s text:c="3"/>3 830</text:p>
          </table:table-cell>
          <table:table-cell table:number-columns-repeated="4" table:style-name="ce84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342" table:style-name="ce24">
            <text:p><text:s text:c="4"/>342</text:p>
          </table:table-cell>
          <table:table-cell office:value-type="float" office:value="81112" table:style-name="ce24">
            <text:p><text:s text:c="3"/>81 1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468" table:style-name="ce24">
            <text:p><text:s text:c="3"/>9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300" table:style-name="ce24">
            <text:p><text:s text:c="3"/>9 30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42750" table:style-name="ce24">
            <text:p><text:s text:c="3"/>4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711" table:style-name="ce24">
            <text:p><text:s text:c="3"/>13 711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62" table:style-name="ce24">
            <text:p><text:s text:c="3"/>1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61" table:style-name="ce24">
            <text:p><text:s text:c="3"/>1 061</text:p>
          </table:table-cell>
          <table:table-cell table:number-columns-repeated="4" table:style-name="ce84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238" table:style-name="ce24">
            <text:p><text:s text:c="4"/>238</text:p>
          </table:table-cell>
          <table:table-cell office:value-type="float" office:value="45673" table:style-name="ce24">
            <text:p><text:s text:c="3"/>45 6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64" table:style-name="ce24">
            <text:p><text:s text:c="3"/>7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454" table:style-name="ce24">
            <text:p><text:s text:c="3"/>5 454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9355" table:style-name="ce24">
            <text:p><text:s text:c="3"/>19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652" table:style-name="ce24">
            <text:p><text:s text:c="3"/>7 652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96" table:style-name="ce24">
            <text:p><text:s text:c="3"/>2 996</text:p>
          </table:table-cell>
          <table:table-cell table:number-columns-repeated="4" table:style-name="ce84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307" table:style-name="ce24">
            <text:p><text:s text:c="4"/>307</text:p>
          </table:table-cell>
          <table:table-cell office:value-type="float" office:value="46888" table:style-name="ce24">
            <text:p><text:s text:c="3"/>46 8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67" table:style-name="ce24">
            <text:p><text:s text:c="3"/>2 5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113" table:style-name="ce24">
            <text:p><text:s text:c="3"/>4 11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4004" table:style-name="ce24">
            <text:p><text:s text:c="3"/>24 0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969" table:style-name="ce24">
            <text:p><text:s text:c="3"/>3 969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79" table:style-name="ce24">
            <text:p><text:s text:c="3"/>1 17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115" table:style-name="ce24">
            <text:p><text:s text:c="3"/>3 115</text:p>
          </table:table-cell>
          <table:table-cell table:number-columns-repeated="4" table:style-name="ce84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3213" table:style-name="ce24">
            <text:p><text:s text:c="3"/>13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159" table:style-name="ce24">
            <text:p><text:s text:c="3"/>8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23" table:style-name="ce24">
            <text:p><text:s text:c="3"/>2 123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4" table:style-name="ce84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340" table:style-name="ce24">
            <text:p><text:s text:c="4"/>340</text:p>
          </table:table-cell>
          <table:table-cell office:value-type="float" office:value="69604" table:style-name="ce24">
            <text:p><text:s text:c="3"/>69 6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3385" table:style-name="ce24">
            <text:p><text:s text:c="3"/>13 38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6866" table:style-name="ce24">
            <text:p><text:s text:c="3"/>26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453" table:style-name="ce24">
            <text:p><text:s text:c="3"/>8 453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40" table:style-name="ce24">
            <text:p><text:s text:c="3"/>6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35" table:style-name="ce24">
            <text:p><text:s text:c="3"/>4 935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9776" table:style-name="ce24">
            <text:p><text:s text:c="3"/>9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757" table:style-name="ce24">
            <text:p><text:s text:c="3"/>4 7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51" table:style-name="ce24">
            <text:p><text:s text:c="3"/>2 351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20723" table:style-name="ce24">
            <text:p><text:s text:c="3"/>20 7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950" table:style-name="ce24">
            <text:p><text:s text:c="3"/>8 9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330" table:style-name="ce24">
            <text:p><text:s text:c="3"/>7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5" table:style-name="ce24">
            <text:p><text:s text:c="4"/>425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6" table:style-name="ce24">
            <text:p><text:s text:c="4"/>796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40" table:style-name="ce24">
            <text:p><text:s text:c="4"/>140</text:p>
          </table:table-cell>
          <table:table-cell office:value-type="float" office:value="26985" table:style-name="ce24">
            <text:p><text:s text:c="3"/>26 9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8356" table:style-name="ce24">
            <text:p><text:s text:c="3"/>18 3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23" table:style-name="ce24">
            <text:p><text:s text:c="4"/>923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" table:style-name="ce24">
            <text:p><text:s text:c="4"/>170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10148" table:style-name="ce24">
            <text:p><text:s text:c="3"/>10 1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3" table:style-name="ce24">
            <text:p><text:s text:c="3"/>3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7937" table:style-name="ce24">
            <text:p><text:s text:c="3"/>7 9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68" table:style-name="ce24">
            <text:p><text:s text:c="3"/>1 66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174" table:style-name="ce24">
            <text:p><text:s text:c="3"/>4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" table:style-name="ce24">
            <text:p><text:s text:c="4"/>44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5" table:style-name="ce24">
            <text:p><text:s text:c="4"/>185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8786" table:style-name="ce24">
            <text:p><text:s text:c="3"/>8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148" table:style-name="ce24">
            <text:p><text:s text:c="3"/>6 1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" table:style-name="ce24">
            <text:p><text:s text:c="4"/>53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" table:style-name="ce24">
            <text:p><text:s text:c="4"/>28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6830" table:style-name="ce24">
            <text:p><text:s text:c="3"/>16 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46" table:style-name="ce24">
            <text:p><text:s text:c="3"/>3 04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485" table:style-name="ce24">
            <text:p><text:s text:c="3"/>5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7" table:style-name="ce24">
            <text:p><text:s text:c="4"/>487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63" table:style-name="ce24">
            <text:p><text:s text:c="3"/>5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" table:style-name="ce24">
            <text:p><text:s text:c="4"/>26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2633" table:style-name="ce24">
            <text:p><text:s text:c="3"/>2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2" table:style-name="ce24">
            <text:p><text:s text:c="4"/>8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" table:style-name="ce24">
            <text:p><text:s text:c="4"/>109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20" table:style-name="ce24">
            <text:p><text:s text:c="4"/>820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27512" table:style-name="ce24">
            <text:p><text:s text:c="3"/>27 5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728" table:style-name="ce24">
            <text:p><text:s text:c="3"/>7 72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2515" table:style-name="ce24">
            <text:p><text:s text:c="3"/>12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376" table:style-name="ce24">
            <text:p><text:s text:c="3"/>5 376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7" table:style-name="ce24">
            <text:p><text:s text:c="4"/>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8" table:style-name="ce24">
            <text:p><text:s text:c="4"/>278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173" table:style-name="ce24">
            <text:p><text:s text:c="3"/>2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9572" table:style-name="ce24">
            <text:p><text:s text:c="3"/>9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01" table:style-name="ce24">
            <text:p><text:s text:c="3"/>3 4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73" table:style-name="ce24">
            <text:p><text:s text:c="3"/>1 173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8" table:style-name="ce24">
            <text:p><text:s text:c="4"/>718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7262" table:style-name="ce24">
            <text:p><text:s text:c="3"/>17 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798" table:style-name="ce24">
            <text:p><text:s text:c="3"/>9 7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65" table:style-name="ce24">
            <text:p><text:s text:c="3"/>2 465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6" table:style-name="ce24">
            <text:p><text:s text:c="4"/>676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6939" table:style-name="ce24">
            <text:p><text:s text:c="3"/>6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905" table:style-name="ce24">
            <text:p><text:s text:c="3"/>1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62" table:style-name="ce24">
            <text:p><text:s text:c="4"/>662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60" table:style-name="ce24">
            <text:p><text:s text:c="3"/>3 7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4" table:style-name="ce24">
            <text:p><text:s text:c="4"/>344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2334" table:style-name="ce24">
            <text:p><text:s text:c="3"/>2 3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54" table:style-name="ce24">
            <text:p><text:s text:c="3"/>1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914" table:style-name="ce24">
            <text:p><text:s text:c="4"/>9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4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12" table:style-name="ce25">
            <text:p><text:s text:c="4"/>12</text:p>
          </table:table-cell>
          <table:table-cell office:value-type="float" office:value="1420" table:style-name="ce25">
            <text:p><text:s text:c="3"/>1 4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70" table:style-name="ce25">
            <text:p><text:s text:c="4"/>17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84"/>
          <table:table-cell table:number-columns-repeated="16336" table:style-name="ce5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4">
            <text:p>中華民國101年1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4">
            <text:p>中華民國101年11月15日編製</text:p>
          </table:table-cell>
          <table:table-cell table:style-name="ce72"/>
          <table:table-cell table:style-name="ce73"/>
          <table:table-cell table:number-columns-repeated="2" table:style-name="ce19"/>
          <table:table-cell table:style-name="ce74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2"/>
          <table:table-cell table:style-name="ce7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2"/>
          <table:table-cell table:style-name="ce75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6"/>
        </table:table-row>
        <table:table-row table:style-name="ro3">
          <table:table-cell office:value-type="string" table:style-name="ce107">
            <text:p>填表說明：1.本表由商業登記資訊系統編製報表一份，由本部統計處自存並公布於網站。</text:p>
          </table:table-cell>
          <table:table-cell table:style-name="ce107"/>
          <table:table-cell table:number-columns-repeated="16382" table:style-name="ce106"/>
        </table:table-row>
        <table:table-row table:style-name="ro13">
          <table:table-cell table:style-name="ce107"/>
          <table:table-cell office:value-type="string" table:style-name="ce106">
            <text:p>2.因縣市改制，100年1月份資料依改制後縣市別編製(含99年12月26日以後資料)。</text:p>
          </table:table-cell>
          <table:table-cell table:number-columns-repeated="16382" table:style-name="ce106"/>
        </table:table-row>
        <table:table-row table:style-name="ro6">
          <table:table-cell table:number-columns-repeated="16384"/>
        </table:table-row>
        <table:table-row table:style-name="ro14">
          <table:table-cell table:style-name="ce76"/>
          <table:table-cell table:number-columns-repeated="6" table:style-name="ce77"/>
          <table:table-cell table:number-columns-repeated="16377" table:style-name="ce5"/>
        </table:table-row>
        <table:table-row table:number-rows-repeated="1048535" table:style-name="ro6">
          <table:table-cell table:number-columns-repeated="16384"/>
        </table:table-row>
      </table:table>
      <table:table table:name="2492-00-06" table:style-name="ta5" table:print-ranges="2492-00-06.A1:2492-00-06.V32">
        <table:table-column table:style-name="co44" table:default-cell-style-name="ce92"/>
        <table:table-column table:style-name="co45" table:default-cell-style-name="ce92"/>
        <table:table-column table:style-name="co22" table:default-cell-style-name="ce92"/>
        <table:table-column table:style-name="co46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22" table:default-cell-style-name="ce92"/>
        <table:table-column table:style-name="co14" table:default-cell-style-name="ce92"/>
        <table:table-column table:style-name="co7" table:number-columns-repeated="16362" table:default-cell-style-name="ce92"/>
        <table:table-row table:style-name="ro1">
          <table:table-cell office:value-type="string" table:style-name="ce91">
            <text:p>公開類</text:p>
          </table:table-cell>
          <table:table-cell table:number-columns-repeated="2" table:style-name="ce92"/>
          <table:table-cell table:number-columns-spanned="5" table:number-rows-spanned="1" table:style-name="ce235"/>
          <table:covered-table-cell table:number-columns-repeated="4"/>
          <table:table-cell table:number-columns-repeated="10" table:style-name="ce92"/>
          <table:table-cell office:value-type="string" table:number-columns-spanned="2" table:number-rows-spanned="1" table:style-name="ce290">
            <text:p>編製機關</text:p>
          </table:table-cell>
          <table:covered-table-cell/>
          <table:table-cell office:value-type="string" table:number-columns-spanned="2" table:number-rows-spanned="1" table:style-name="ce284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3">
            <text:p>月 <text:s/>報</text:p>
          </table:table-cell>
          <table:table-cell office:value-type="string" table:style-name="ce94">
            <text:p>次月20日前編報</text:p>
          </table:table-cell>
          <table:table-cell table:number-columns-spanned="16" table:number-rows-spanned="1" table:style-name="ce285"/>
          <table:covered-table-cell table:number-columns-repeated="15"/>
          <table:table-cell office:value-type="string" table:number-columns-spanned="2" table:number-rows-spanned="1" table:style-name="ce286">
            <text:p>表 <text:s text:c="3"/>號</text:p>
          </table:table-cell>
          <table:covered-table-cell/>
          <table:table-cell office:value-type="string" table:number-columns-spanned="2" table:number-rows-spanned="1" table:style-name="ce287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8">
            <text:p>商業登記現有家數及資本額－按行業別分</text:p>
          </table:table-cell>
          <table:covered-table-cell table:number-columns-repeated="21"/>
          <table:table-cell table:number-columns-repeated="16362" table:style-name="ce95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6"/>
          <table:table-cell office:value-type="string" table:number-columns-spanned="13" table:number-rows-spanned="1" table:style-name="ce240">
            <text:p><text:s text:c="3"/>中華民國 101年 10月底</text:p>
          </table:table-cell>
          <table:covered-table-cell table:number-columns-repeated="12"/>
          <table:table-cell table:style-name="ce96"/>
          <table:table-cell office:value-type="string" table:number-columns-spanned="4" table:number-rows-spanned="1" table:style-name="ce241">
            <text:p>單位：家；新臺幣仟元</text:p>
          </table:table-cell>
          <table:covered-table-cell table:number-columns-repeated="3"/>
          <table:table-cell table:number-columns-repeated="16362" table:style-name="ce96"/>
        </table:table-row>
        <table:table-row table:style-name="ro15">
          <table:table-cell office:value-type="string" table:number-columns-spanned="2" table:number-rows-spanned="3" table:style-name="ce291">
            <text:p>行　　　業　　　別</text:p>
          </table:table-cell>
          <table:covered-table-cell/>
          <table:table-cell office:value-type="string" table:number-columns-spanned="2" table:number-rows-spanned="2" table:style-name="ce292">
            <text:p>總　　計</text:p>
          </table:table-cell>
          <table:covered-table-cell/>
          <table:table-cell office:value-type="string" table:number-columns-spanned="2" table:number-rows-spanned="2" table:style-name="ce293">
            <text:p>1萬元以下</text:p>
          </table:table-cell>
          <table:covered-table-cell/>
          <table:table-cell office:value-type="string" table:number-columns-spanned="2" table:number-rows-spanned="1" table:style-name="ce283">
            <text:p>1萬元以上</text:p>
          </table:table-cell>
          <table:covered-table-cell/>
          <table:table-cell office:value-type="string" table:number-columns-spanned="2" table:number-rows-spanned="1" table:style-name="ce283">
            <text:p>5萬元以上</text:p>
          </table:table-cell>
          <table:covered-table-cell/>
          <table:table-cell office:value-type="string" table:number-columns-spanned="2" table:number-rows-spanned="1" table:style-name="ce283">
            <text:p>10萬元以上</text:p>
          </table:table-cell>
          <table:covered-table-cell/>
          <table:table-cell office:value-type="string" table:number-columns-spanned="2" table:number-rows-spanned="1" table:style-name="ce283">
            <text:p>50萬元以上</text:p>
          </table:table-cell>
          <table:covered-table-cell/>
          <table:table-cell office:value-type="string" table:number-columns-spanned="2" table:number-rows-spanned="1" table:style-name="ce283">
            <text:p>1百萬元以上</text:p>
          </table:table-cell>
          <table:covered-table-cell/>
          <table:table-cell office:value-type="string" table:number-columns-spanned="2" table:number-rows-spanned="1" table:style-name="ce283">
            <text:p>5百萬元以上</text:p>
          </table:table-cell>
          <table:covered-table-cell/>
          <table:table-cell office:value-type="string" table:number-columns-spanned="2" table:number-rows-spanned="1" table:style-name="ce283">
            <text:p>1千萬元以上</text:p>
          </table:table-cell>
          <table:covered-table-cell/>
          <table:table-cell office:value-type="string" table:number-columns-spanned="2" table:number-rows-spanned="2" table:style-name="ce288">
            <text:p>5千萬元以上</text:p>
          </table:table-cell>
          <table:covered-table-cell/>
          <table:table-cell table:number-columns-repeated="16362" table:style-name="ce9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2">
            <text:p>未滿5萬元</text:p>
          </table:table-cell>
          <table:covered-table-cell/>
          <table:table-cell office:value-type="string" table:number-columns-spanned="2" table:number-rows-spanned="1" table:style-name="ce282">
            <text:p>未滿10萬元</text:p>
          </table:table-cell>
          <table:covered-table-cell/>
          <table:table-cell office:value-type="string" table:number-columns-spanned="2" table:number-rows-spanned="1" table:style-name="ce282">
            <text:p>未滿50萬元</text:p>
          </table:table-cell>
          <table:covered-table-cell/>
          <table:table-cell office:value-type="string" table:number-columns-spanned="2" table:number-rows-spanned="1" table:style-name="ce282">
            <text:p>未滿1百萬元</text:p>
          </table:table-cell>
          <table:covered-table-cell/>
          <table:table-cell office:value-type="string" table:number-columns-spanned="2" table:number-rows-spanned="1" table:style-name="ce282">
            <text:p>未滿5百萬元</text:p>
          </table:table-cell>
          <table:covered-table-cell/>
          <table:table-cell office:value-type="string" table:number-columns-spanned="2" table:number-rows-spanned="1" table:style-name="ce282">
            <text:p>未滿1千萬元</text:p>
          </table:table-cell>
          <table:covered-table-cell/>
          <table:table-cell office:value-type="string" table:number-columns-spanned="2" table:number-rows-spanned="1" table:style-name="ce28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7"/>
        </table:table-row>
        <table:table-row table:style-name="ro17">
          <table:covered-table-cell/>
          <table:covered-table-cell/>
          <table:table-cell office:value-type="string" table:style-name="ce98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0">
            <text:p>資本額</text:p>
          </table:table-cell>
          <table:table-cell office:value-type="string" table:style-name="ce100">
            <text:p>家數</text:p>
          </table:table-cell>
          <table:table-cell office:value-type="string" table:style-name="ce101">
            <text:p>資本額</text:p>
          </table:table-cell>
          <table:table-cell table:number-columns-repeated="16362" table:style-name="ce97"/>
        </table:table-row>
        <table:table-row table:style-name="ro10">
          <table:table-cell office:value-type="string" table:number-columns-spanned="2" table:number-rows-spanned="1" table:style-name="ce289">
            <text:p>總 <text:s text:c="17"/>計</text:p>
          </table:table-cell>
          <table:covered-table-cell/>
          <table:table-cell office:value-type="float" office:value="779774" table:style-name="ce118">
            <text:p>779 774<text:s/></text:p>
          </table:table-cell>
          <table:table-cell office:value-type="float" office:value="151637351" table:style-name="ce119">
            <text:p>151 637 351<text:s/></text:p>
          </table:table-cell>
          <table:table-cell office:value-type="float" office:value="219742" table:style-name="ce118">
            <text:p>219 742<text:s/></text:p>
          </table:table-cell>
          <table:table-cell office:value-type="float" office:value="883957" table:style-name="ce119">
            <text:p><text:s/>883 957<text:s/></text:p>
          </table:table-cell>
          <table:table-cell office:value-type="float" office:value="191893" table:style-name="ce118">
            <text:p>191 893<text:s/></text:p>
          </table:table-cell>
          <table:table-cell office:value-type="float" office:value="4642073" table:style-name="ce119">
            <text:p>4 642 073<text:s/></text:p>
          </table:table-cell>
          <table:table-cell office:value-type="float" office:value="64431" table:style-name="ce118">
            <text:p>64 431<text:s/></text:p>
          </table:table-cell>
          <table:table-cell office:value-type="float" office:value="3659571" table:style-name="ce119">
            <text:p>3 659 571<text:s/></text:p>
          </table:table-cell>
          <table:table-cell office:value-type="float" office:value="255299" table:style-name="ce118">
            <text:p>255 299<text:s/></text:p>
          </table:table-cell>
          <table:table-cell office:value-type="float" office:value="50111695" table:style-name="ce119">
            <text:p>50 111 695<text:s/></text:p>
          </table:table-cell>
          <table:table-cell office:value-type="float" office:value="12250" table:style-name="ce118">
            <text:p>12 250<text:s/></text:p>
          </table:table-cell>
          <table:table-cell office:value-type="float" office:value="7525454" table:style-name="ce119">
            <text:p>7 525 454<text:s/></text:p>
          </table:table-cell>
          <table:table-cell office:value-type="float" office:value="31450" table:style-name="ce118">
            <text:p>31 450<text:s/></text:p>
          </table:table-cell>
          <table:table-cell office:value-type="float" office:value="47636363" table:style-name="ce119">
            <text:p>47 636 363<text:s/></text:p>
          </table:table-cell>
          <table:table-cell office:value-type="float" office:value="3763" table:style-name="ce118">
            <text:p>3 763<text:s/></text:p>
          </table:table-cell>
          <table:table-cell office:value-type="float" office:value="20501245" table:style-name="ce119">
            <text:p>20 501 245<text:s/></text:p>
          </table:table-cell>
          <table:table-cell office:value-type="float" office:value="925" table:style-name="ce118">
            <text:p><text:s/>925<text:s/></text:p>
          </table:table-cell>
          <table:table-cell office:value-type="float" office:value="11950243" table:style-name="ce119">
            <text:p>11 950 243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4726751" table:style-name="ce119">
            <text:p>4 726 751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2">
            <text:p>　農、林、漁、牧業</text:p>
          </table:table-cell>
          <table:table-cell table:style-name="ce120"/>
          <table:table-cell office:value-type="float" office:value="4799" table:style-name="ce118">
            <text:p>4 799<text:s/></text:p>
          </table:table-cell>
          <table:table-cell office:value-type="float" office:value="2668154" table:style-name="ce119">
            <text:p>2 668 154<text:s/></text:p>
          </table:table-cell>
          <table:table-cell office:value-type="float" office:value="927" table:style-name="ce118">
            <text:p><text:s/>927<text:s/></text:p>
          </table:table-cell>
          <table:table-cell office:value-type="float" office:value="3680" table:style-name="ce119">
            <text:p><text:s/>3 680<text:s/></text:p>
          </table:table-cell>
          <table:table-cell office:value-type="float" office:value="646" table:style-name="ce118">
            <text:p><text:s/>646<text:s/></text:p>
          </table:table-cell>
          <table:table-cell office:value-type="float" office:value="14127" table:style-name="ce119">
            <text:p><text:s/>14 127<text:s/></text:p>
          </table:table-cell>
          <table:table-cell office:value-type="float" office:value="377" table:style-name="ce118">
            <text:p><text:s/>377<text:s/></text:p>
          </table:table-cell>
          <table:table-cell office:value-type="float" office:value="21479" table:style-name="ce119">
            <text:p><text:s/>21 479<text:s/></text:p>
          </table:table-cell>
          <table:table-cell office:value-type="float" office:value="2066" table:style-name="ce118">
            <text:p>2 066<text:s/></text:p>
          </table:table-cell>
          <table:table-cell office:value-type="float" office:value="398496" table:style-name="ce119">
            <text:p><text:s/>398 496<text:s/></text:p>
          </table:table-cell>
          <table:table-cell office:value-type="float" office:value="139" table:style-name="ce118">
            <text:p><text:s/>139<text:s/></text:p>
          </table:table-cell>
          <table:table-cell office:value-type="float" office:value="79385" table:style-name="ce119">
            <text:p><text:s/>79 385<text:s/></text:p>
          </table:table-cell>
          <table:table-cell office:value-type="float" office:value="481" table:style-name="ce118">
            <text:p><text:s/>481<text:s/></text:p>
          </table:table-cell>
          <table:table-cell office:value-type="float" office:value="913375" table:style-name="ce119">
            <text:p><text:s/>913 375<text:s/></text:p>
          </table:table-cell>
          <table:table-cell office:value-type="float" office:value="123" table:style-name="ce118">
            <text:p><text:s/>123<text:s/></text:p>
          </table:table-cell>
          <table:table-cell office:value-type="float" office:value="686273" table:style-name="ce119">
            <text:p><text:s/>686 273<text:s/></text:p>
          </table:table-cell>
          <table:table-cell office:value-type="float" office:value="39" table:style-name="ce118">
            <text:p><text:s/>39<text:s/></text:p>
          </table:table-cell>
          <table:table-cell office:value-type="float" office:value="481340" table:style-name="ce119">
            <text:p><text:s/>481 340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70000" table:style-name="ce119">
            <text:p><text:s/>70 0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礦業及土石採取業</text:p>
          </table:table-cell>
          <table:table-cell table:style-name="ce120"/>
          <table:table-cell office:value-type="float" office:value="1891" table:style-name="ce118">
            <text:p>1 891<text:s/></text:p>
          </table:table-cell>
          <table:table-cell office:value-type="float" office:value="1199872" table:style-name="ce119">
            <text:p>1 199 872<text:s/></text:p>
          </table:table-cell>
          <table:table-cell office:value-type="float" office:value="171" table:style-name="ce118">
            <text:p><text:s/>171<text:s/></text:p>
          </table:table-cell>
          <table:table-cell office:value-type="float" office:value="890" table:style-name="ce119">
            <text:p><text:s text:c="2"/>890<text:s/></text:p>
          </table:table-cell>
          <table:table-cell office:value-type="float" office:value="360" table:style-name="ce118">
            <text:p><text:s/>360<text:s/></text:p>
          </table:table-cell>
          <table:table-cell office:value-type="float" office:value="10102" table:style-name="ce119">
            <text:p><text:s/>10 102<text:s/></text:p>
          </table:table-cell>
          <table:table-cell office:value-type="float" office:value="122" table:style-name="ce118">
            <text:p><text:s/>122<text:s/></text:p>
          </table:table-cell>
          <table:table-cell office:value-type="float" office:value="7410" table:style-name="ce119">
            <text:p><text:s/>7 410<text:s/></text:p>
          </table:table-cell>
          <table:table-cell office:value-type="float" office:value="860" table:style-name="ce118">
            <text:p><text:s/>860<text:s/></text:p>
          </table:table-cell>
          <table:table-cell office:value-type="float" office:value="183595" table:style-name="ce119">
            <text:p><text:s/>183 595<text:s/></text:p>
          </table:table-cell>
          <table:table-cell office:value-type="float" office:value="77" table:style-name="ce118">
            <text:p><text:s/>77<text:s/></text:p>
          </table:table-cell>
          <table:table-cell office:value-type="float" office:value="45770" table:style-name="ce119">
            <text:p><text:s/>45 770<text:s/></text:p>
          </table:table-cell>
          <table:table-cell office:value-type="float" office:value="227" table:style-name="ce118">
            <text:p><text:s/>227<text:s/></text:p>
          </table:table-cell>
          <table:table-cell office:value-type="float" office:value="383541" table:style-name="ce119">
            <text:p><text:s/>383 541<text:s/></text:p>
          </table:table-cell>
          <table:table-cell office:value-type="float" office:value="52" table:style-name="ce118">
            <text:p><text:s/>52<text:s/></text:p>
          </table:table-cell>
          <table:table-cell office:value-type="float" office:value="278355" table:style-name="ce119">
            <text:p><text:s/>278 355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290210" table:style-name="ce119">
            <text:p><text:s/>290 21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製造業</text:p>
          </table:table-cell>
          <table:table-cell table:style-name="ce120"/>
          <table:table-cell office:value-type="float" office:value="43560" table:style-name="ce118">
            <text:p>43 560<text:s/></text:p>
          </table:table-cell>
          <table:table-cell office:value-type="float" office:value="11979092" table:style-name="ce119">
            <text:p>11 979 092<text:s/></text:p>
          </table:table-cell>
          <table:table-cell office:value-type="float" office:value="13078" table:style-name="ce118">
            <text:p>13 078<text:s/></text:p>
          </table:table-cell>
          <table:table-cell office:value-type="float" office:value="54593" table:style-name="ce119">
            <text:p><text:s/>54 593<text:s/></text:p>
          </table:table-cell>
          <table:table-cell office:value-type="float" office:value="14323" table:style-name="ce118">
            <text:p>14 323<text:s/></text:p>
          </table:table-cell>
          <table:table-cell office:value-type="float" office:value="365827" table:style-name="ce119">
            <text:p><text:s/>365 827<text:s/></text:p>
          </table:table-cell>
          <table:table-cell office:value-type="float" office:value="2543" table:style-name="ce118">
            <text:p>2 543<text:s/></text:p>
          </table:table-cell>
          <table:table-cell office:value-type="float" office:value="153877" table:style-name="ce119">
            <text:p><text:s/>153 877<text:s/></text:p>
          </table:table-cell>
          <table:table-cell office:value-type="float" office:value="9716" table:style-name="ce118">
            <text:p>9 716<text:s/></text:p>
          </table:table-cell>
          <table:table-cell office:value-type="float" office:value="1936810" table:style-name="ce119">
            <text:p>1 936 810<text:s/></text:p>
          </table:table-cell>
          <table:table-cell office:value-type="float" office:value="1420" table:style-name="ce118">
            <text:p>1 420<text:s/></text:p>
          </table:table-cell>
          <table:table-cell office:value-type="float" office:value="765264" table:style-name="ce119">
            <text:p><text:s/>765 264<text:s/></text:p>
          </table:table-cell>
          <table:table-cell office:value-type="float" office:value="1874" table:style-name="ce118">
            <text:p>1 874<text:s/></text:p>
          </table:table-cell>
          <table:table-cell office:value-type="float" office:value="2906738" table:style-name="ce119">
            <text:p>2 906 738<text:s/></text:p>
          </table:table-cell>
          <table:table-cell office:value-type="float" office:value="484" table:style-name="ce118">
            <text:p><text:s/>484<text:s/></text:p>
          </table:table-cell>
          <table:table-cell office:value-type="float" office:value="2617849" table:style-name="ce119">
            <text:p>2 617 849<text:s/></text:p>
          </table:table-cell>
          <table:table-cell office:value-type="float" office:value="118" table:style-name="ce118">
            <text:p><text:s/>118<text:s/></text:p>
          </table:table-cell>
          <table:table-cell office:value-type="float" office:value="1492134" table:style-name="ce119">
            <text:p>1 492 134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1686000" table:style-name="ce119">
            <text:p>1 686 0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電力及燃氣供應業</text:p>
          </table:table-cell>
          <table:table-cell table:style-name="ce120"/>
          <table:table-cell office:value-type="float" office:value="177" table:style-name="ce118">
            <text:p><text:s/>177<text:s/></text:p>
          </table:table-cell>
          <table:table-cell office:value-type="float" office:value="105140" table:style-name="ce119">
            <text:p><text:s/>105 140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34" table:style-name="ce119">
            <text:p><text:s text:c="2"/>34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275" table:style-name="ce119">
            <text:p><text:s text:c="2"/>275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80" table:style-name="ce119">
            <text:p><text:s text:c="2"/>180<text:s/></text:p>
          </table:table-cell>
          <table:table-cell office:value-type="float" office:value="123" table:style-name="ce118">
            <text:p><text:s/>123<text:s/></text:p>
          </table:table-cell>
          <table:table-cell office:value-type="float" office:value="22795" table:style-name="ce119">
            <text:p><text:s/>22 795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7895" table:style-name="ce119">
            <text:p><text:s/>7 895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16462" table:style-name="ce119">
            <text:p><text:s/>16 46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6500" table:style-name="ce119">
            <text:p><text:s/>6 500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51000" table:style-name="ce119">
            <text:p><text:s/>51 00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用水供應及污染整治業</text:p>
          </table:table-cell>
          <table:table-cell table:style-name="ce120"/>
          <table:table-cell office:value-type="float" office:value="3332" table:style-name="ce118">
            <text:p>3 332<text:s/></text:p>
          </table:table-cell>
          <table:table-cell office:value-type="float" office:value="1340499" table:style-name="ce119">
            <text:p>1 340 499<text:s/></text:p>
          </table:table-cell>
          <table:table-cell office:value-type="float" office:value="340" table:style-name="ce118">
            <text:p><text:s/>340<text:s/></text:p>
          </table:table-cell>
          <table:table-cell office:value-type="float" office:value="1469" table:style-name="ce119">
            <text:p><text:s/>1 469<text:s/></text:p>
          </table:table-cell>
          <table:table-cell office:value-type="float" office:value="515" table:style-name="ce118">
            <text:p><text:s/>515<text:s/></text:p>
          </table:table-cell>
          <table:table-cell office:value-type="float" office:value="11940" table:style-name="ce119">
            <text:p><text:s/>11 940<text:s/></text:p>
          </table:table-cell>
          <table:table-cell office:value-type="float" office:value="316" table:style-name="ce118">
            <text:p><text:s/>316<text:s/></text:p>
          </table:table-cell>
          <table:table-cell office:value-type="float" office:value="17767" table:style-name="ce119">
            <text:p><text:s/>17 767<text:s/></text:p>
          </table:table-cell>
          <table:table-cell office:value-type="float" office:value="1764" table:style-name="ce118">
            <text:p>1 764<text:s/></text:p>
          </table:table-cell>
          <table:table-cell office:value-type="float" office:value="371807" table:style-name="ce119">
            <text:p><text:s/>371 807<text:s/></text:p>
          </table:table-cell>
          <table:table-cell office:value-type="float" office:value="39" table:style-name="ce118">
            <text:p><text:s/>39<text:s/></text:p>
          </table:table-cell>
          <table:table-cell office:value-type="float" office:value="22300" table:style-name="ce119">
            <text:p><text:s/>22 300<text:s/></text:p>
          </table:table-cell>
          <table:table-cell office:value-type="float" office:value="277" table:style-name="ce118">
            <text:p><text:s/>277<text:s/></text:p>
          </table:table-cell>
          <table:table-cell office:value-type="float" office:value="416567" table:style-name="ce119">
            <text:p><text:s/>416 567<text:s/></text:p>
          </table:table-cell>
          <table:table-cell office:value-type="float" office:value="70" table:style-name="ce118">
            <text:p><text:s/>70<text:s/></text:p>
          </table:table-cell>
          <table:table-cell office:value-type="float" office:value="360651" table:style-name="ce119">
            <text:p><text:s/>360 651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38000" table:style-name="ce119">
            <text:p><text:s/>138 00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營造業</text:p>
          </table:table-cell>
          <table:table-cell table:style-name="ce120"/>
          <table:table-cell office:value-type="float" office:value="62346" table:style-name="ce118">
            <text:p>62 346<text:s/></text:p>
          </table:table-cell>
          <table:table-cell office:value-type="float" office:value="31094672" table:style-name="ce119">
            <text:p>31 094 672<text:s/></text:p>
          </table:table-cell>
          <table:table-cell office:value-type="float" office:value="2466" table:style-name="ce118">
            <text:p>2 466<text:s/></text:p>
          </table:table-cell>
          <table:table-cell office:value-type="float" office:value="11852" table:style-name="ce119">
            <text:p><text:s/>11 852<text:s/></text:p>
          </table:table-cell>
          <table:table-cell office:value-type="float" office:value="6050" table:style-name="ce118">
            <text:p>6 050<text:s/></text:p>
          </table:table-cell>
          <table:table-cell office:value-type="float" office:value="167814" table:style-name="ce119">
            <text:p><text:s/>167 814<text:s/></text:p>
          </table:table-cell>
          <table:table-cell office:value-type="float" office:value="3408" table:style-name="ce118">
            <text:p>3 408<text:s/></text:p>
          </table:table-cell>
          <table:table-cell office:value-type="float" office:value="194304" table:style-name="ce119">
            <text:p><text:s/>194 304<text:s/></text:p>
          </table:table-cell>
          <table:table-cell office:value-type="float" office:value="37018" table:style-name="ce118">
            <text:p>37 018<text:s/></text:p>
          </table:table-cell>
          <table:table-cell office:value-type="float" office:value="7963232" table:style-name="ce119">
            <text:p>7 963 232<text:s/></text:p>
          </table:table-cell>
          <table:table-cell office:value-type="float" office:value="4221" table:style-name="ce118">
            <text:p>4 221<text:s/></text:p>
          </table:table-cell>
          <table:table-cell office:value-type="float" office:value="3052234" table:style-name="ce119">
            <text:p>3 052 234<text:s/></text:p>
          </table:table-cell>
          <table:table-cell office:value-type="float" office:value="8236" table:style-name="ce118">
            <text:p>8 236<text:s/></text:p>
          </table:table-cell>
          <table:table-cell office:value-type="float" office:value="12546476" table:style-name="ce119">
            <text:p>12 546 476<text:s/></text:p>
          </table:table-cell>
          <table:table-cell office:value-type="float" office:value="727" table:style-name="ce118">
            <text:p><text:s/>727<text:s/></text:p>
          </table:table-cell>
          <table:table-cell office:value-type="float" office:value="4070228" table:style-name="ce119">
            <text:p>4 070 228<text:s/></text:p>
          </table:table-cell>
          <table:table-cell office:value-type="float" office:value="214" table:style-name="ce118">
            <text:p><text:s/>214<text:s/></text:p>
          </table:table-cell>
          <table:table-cell office:value-type="float" office:value="2728534" table:style-name="ce119">
            <text:p>2 728 534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360000" table:style-name="ce119">
            <text:p><text:s/>360 0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批發及零售業</text:p>
          </table:table-cell>
          <table:table-cell table:style-name="ce120"/>
          <table:table-cell office:value-type="float" office:value="462239" table:style-name="ce118">
            <text:p>462 239<text:s/></text:p>
          </table:table-cell>
          <table:table-cell office:value-type="float" office:value="66901013" table:style-name="ce119">
            <text:p>66 901 013<text:s/></text:p>
          </table:table-cell>
          <table:table-cell office:value-type="float" office:value="151744" table:style-name="ce118">
            <text:p>151 744<text:s/></text:p>
          </table:table-cell>
          <table:table-cell office:value-type="float" office:value="619741" table:style-name="ce119">
            <text:p><text:s/>619 741<text:s/></text:p>
          </table:table-cell>
          <table:table-cell office:value-type="float" office:value="111751" table:style-name="ce118">
            <text:p>111 751<text:s/></text:p>
          </table:table-cell>
          <table:table-cell office:value-type="float" office:value="2604809" table:style-name="ce119">
            <text:p>2 604 809<text:s/></text:p>
          </table:table-cell>
          <table:table-cell office:value-type="float" office:value="37683" table:style-name="ce118">
            <text:p>37 683<text:s/></text:p>
          </table:table-cell>
          <table:table-cell office:value-type="float" office:value="2147074" table:style-name="ce119">
            <text:p>2 147 074<text:s/></text:p>
          </table:table-cell>
          <table:table-cell office:value-type="float" office:value="141521" table:style-name="ce118">
            <text:p>141 521<text:s/></text:p>
          </table:table-cell>
          <table:table-cell office:value-type="float" office:value="27554990" table:style-name="ce119">
            <text:p>27 554 990<text:s/></text:p>
          </table:table-cell>
          <table:table-cell office:value-type="float" office:value="4545" table:style-name="ce118">
            <text:p>4 545<text:s/></text:p>
          </table:table-cell>
          <table:table-cell office:value-type="float" office:value="2519157" table:style-name="ce119">
            <text:p>2 519 157<text:s/></text:p>
          </table:table-cell>
          <table:table-cell office:value-type="float" office:value="13161" table:style-name="ce118">
            <text:p>13 161<text:s/></text:p>
          </table:table-cell>
          <table:table-cell office:value-type="float" office:value="19557014" table:style-name="ce119">
            <text:p>19 557 014<text:s/></text:p>
          </table:table-cell>
          <table:table-cell office:value-type="float" office:value="1574" table:style-name="ce118">
            <text:p>1 574<text:s/></text:p>
          </table:table-cell>
          <table:table-cell office:value-type="float" office:value="8462626" table:style-name="ce119">
            <text:p>8 462 626<text:s/></text:p>
          </table:table-cell>
          <table:table-cell office:value-type="float" office:value="257" table:style-name="ce118">
            <text:p><text:s/>257<text:s/></text:p>
          </table:table-cell>
          <table:table-cell office:value-type="float" office:value="3268202" table:style-name="ce119">
            <text:p>3 268 202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67400" table:style-name="ce119">
            <text:p><text:s/>167 4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運輸及倉儲業</text:p>
          </table:table-cell>
          <table:table-cell table:style-name="ce120"/>
          <table:table-cell office:value-type="float" office:value="27183" table:style-name="ce118">
            <text:p>27 183<text:s/></text:p>
          </table:table-cell>
          <table:table-cell office:value-type="float" office:value="6202980" table:style-name="ce119">
            <text:p>6 202 980<text:s/></text:p>
          </table:table-cell>
          <table:table-cell office:value-type="float" office:value="775" table:style-name="ce118">
            <text:p><text:s/>775<text:s/></text:p>
          </table:table-cell>
          <table:table-cell office:value-type="float" office:value="3206" table:style-name="ce119">
            <text:p><text:s/>3 206<text:s/></text:p>
          </table:table-cell>
          <table:table-cell office:value-type="float" office:value="23304" table:style-name="ce118">
            <text:p>23 304<text:s/></text:p>
          </table:table-cell>
          <table:table-cell office:value-type="float" office:value="704133" table:style-name="ce119">
            <text:p><text:s/>704 133<text:s/></text:p>
          </table:table-cell>
          <table:table-cell office:value-type="float" office:value="455" table:style-name="ce118">
            <text:p><text:s/>455<text:s/></text:p>
          </table:table-cell>
          <table:table-cell office:value-type="float" office:value="26986" table:style-name="ce119">
            <text:p><text:s/>26 986<text:s/></text:p>
          </table:table-cell>
          <table:table-cell office:value-type="float" office:value="1191" table:style-name="ce118">
            <text:p>1 191<text:s/></text:p>
          </table:table-cell>
          <table:table-cell office:value-type="float" office:value="237563" table:style-name="ce119">
            <text:p><text:s/>237 563<text:s/></text:p>
          </table:table-cell>
          <table:table-cell office:value-type="float" office:value="239" table:style-name="ce118">
            <text:p><text:s/>239<text:s/></text:p>
          </table:table-cell>
          <table:table-cell office:value-type="float" office:value="145685" table:style-name="ce119">
            <text:p><text:s/>145 685<text:s/></text:p>
          </table:table-cell>
          <table:table-cell office:value-type="float" office:value="811" table:style-name="ce118">
            <text:p><text:s/>811<text:s/></text:p>
          </table:table-cell>
          <table:table-cell office:value-type="float" office:value="1541661" table:style-name="ce119">
            <text:p>1 541 661<text:s/></text:p>
          </table:table-cell>
          <table:table-cell office:value-type="float" office:value="259" table:style-name="ce118">
            <text:p><text:s/>259<text:s/></text:p>
          </table:table-cell>
          <table:table-cell office:value-type="float" office:value="1454621" table:style-name="ce119">
            <text:p>1 454 621<text:s/></text:p>
          </table:table-cell>
          <table:table-cell office:value-type="float" office:value="148" table:style-name="ce118">
            <text:p><text:s/>148<text:s/></text:p>
          </table:table-cell>
          <table:table-cell office:value-type="float" office:value="2019126" table:style-name="ce119">
            <text:p>2 019 126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70000" table:style-name="ce119">
            <text:p><text:s/>70 0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住宿及餐飲業</text:p>
          </table:table-cell>
          <table:table-cell table:style-name="ce120"/>
          <table:table-cell office:value-type="float" office:value="58080" table:style-name="ce118">
            <text:p>58 080<text:s/></text:p>
          </table:table-cell>
          <table:table-cell office:value-type="float" office:value="8711176" table:style-name="ce119">
            <text:p>8 711 176<text:s/></text:p>
          </table:table-cell>
          <table:table-cell office:value-type="float" office:value="13409" table:style-name="ce118">
            <text:p>13 409<text:s/></text:p>
          </table:table-cell>
          <table:table-cell office:value-type="float" office:value="55100" table:style-name="ce119">
            <text:p><text:s/>55 100<text:s/></text:p>
          </table:table-cell>
          <table:table-cell office:value-type="float" office:value="12195" table:style-name="ce118">
            <text:p>12 195<text:s/></text:p>
          </table:table-cell>
          <table:table-cell office:value-type="float" office:value="250242" table:style-name="ce119">
            <text:p><text:s/>250 242<text:s/></text:p>
          </table:table-cell>
          <table:table-cell office:value-type="float" office:value="8434" table:style-name="ce118">
            <text:p>8 434<text:s/></text:p>
          </table:table-cell>
          <table:table-cell office:value-type="float" office:value="471361" table:style-name="ce119">
            <text:p><text:s/>471 361<text:s/></text:p>
          </table:table-cell>
          <table:table-cell office:value-type="float" office:value="22200" table:style-name="ce118">
            <text:p>22 200<text:s/></text:p>
          </table:table-cell>
          <table:table-cell office:value-type="float" office:value="3896321" table:style-name="ce119">
            <text:p>3 896 321<text:s/></text:p>
          </table:table-cell>
          <table:table-cell office:value-type="float" office:value="311" table:style-name="ce118">
            <text:p><text:s/>311<text:s/></text:p>
          </table:table-cell>
          <table:table-cell office:value-type="float" office:value="186204" table:style-name="ce119">
            <text:p><text:s/>186 204<text:s/></text:p>
          </table:table-cell>
          <table:table-cell office:value-type="float" office:value="1389" table:style-name="ce118">
            <text:p>1 389<text:s/></text:p>
          </table:table-cell>
          <table:table-cell office:value-type="float" office:value="1948076" table:style-name="ce119">
            <text:p>1 948 076<text:s/></text:p>
          </table:table-cell>
          <table:table-cell office:value-type="float" office:value="109" table:style-name="ce118">
            <text:p><text:s/>109<text:s/></text:p>
          </table:table-cell>
          <table:table-cell office:value-type="float" office:value="602862" table:style-name="ce119">
            <text:p><text:s/>602 862<text:s/></text:p>
          </table:table-cell>
          <table:table-cell office:value-type="float" office:value="31" table:style-name="ce118">
            <text:p><text:s/>31<text:s/></text:p>
          </table:table-cell>
          <table:table-cell office:value-type="float" office:value="422658" table:style-name="ce119">
            <text:p><text:s/>422 658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878351" table:style-name="ce119">
            <text:p><text:s/>878 351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資訊及通訊傳播業</text:p>
          </table:table-cell>
          <table:table-cell table:style-name="ce120"/>
          <table:table-cell office:value-type="float" office:value="5669" table:style-name="ce118">
            <text:p>5 669<text:s/></text:p>
          </table:table-cell>
          <table:table-cell office:value-type="float" office:value="1824655" table:style-name="ce119">
            <text:p>1 824 655<text:s/></text:p>
          </table:table-cell>
          <table:table-cell office:value-type="float" office:value="436" table:style-name="ce118">
            <text:p><text:s/>436<text:s/></text:p>
          </table:table-cell>
          <table:table-cell office:value-type="float" office:value="1869" table:style-name="ce119">
            <text:p><text:s/>1 869<text:s/></text:p>
          </table:table-cell>
          <table:table-cell office:value-type="float" office:value="769" table:style-name="ce118">
            <text:p><text:s/>769<text:s/></text:p>
          </table:table-cell>
          <table:table-cell office:value-type="float" office:value="15781" table:style-name="ce119">
            <text:p><text:s/>15 781<text:s/></text:p>
          </table:table-cell>
          <table:table-cell office:value-type="float" office:value="494" table:style-name="ce118">
            <text:p><text:s/>494<text:s/></text:p>
          </table:table-cell>
          <table:table-cell office:value-type="float" office:value="27978" table:style-name="ce119">
            <text:p><text:s/>27 978<text:s/></text:p>
          </table:table-cell>
          <table:table-cell office:value-type="float" office:value="3403" table:style-name="ce118">
            <text:p>3 403<text:s/></text:p>
          </table:table-cell>
          <table:table-cell office:value-type="float" office:value="843505" table:style-name="ce119">
            <text:p><text:s/>843 505<text:s/></text:p>
          </table:table-cell>
          <table:table-cell office:value-type="float" office:value="204" table:style-name="ce118">
            <text:p><text:s/>204<text:s/></text:p>
          </table:table-cell>
          <table:table-cell office:value-type="float" office:value="108564" table:style-name="ce119">
            <text:p><text:s/>108 564<text:s/></text:p>
          </table:table-cell>
          <table:table-cell office:value-type="float" office:value="319" table:style-name="ce118">
            <text:p><text:s/>319<text:s/></text:p>
          </table:table-cell>
          <table:table-cell office:value-type="float" office:value="518849" table:style-name="ce119">
            <text:p><text:s/>518 849<text:s/></text:p>
          </table:table-cell>
          <table:table-cell office:value-type="float" office:value="40" table:style-name="ce118">
            <text:p><text:s/>40<text:s/></text:p>
          </table:table-cell>
          <table:table-cell office:value-type="float" office:value="220930" table:style-name="ce119">
            <text:p><text:s/>220 930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87180" table:style-name="ce119">
            <text:p><text:s/>87 18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金融及保險業</text:p>
          </table:table-cell>
          <table:table-cell table:style-name="ce120"/>
          <table:table-cell office:value-type="float" office:value="2555" table:style-name="ce118">
            <text:p>2 555<text:s/></text:p>
          </table:table-cell>
          <table:table-cell office:value-type="float" office:value="4468160" table:style-name="ce119">
            <text:p>4 468 160<text:s/></text:p>
          </table:table-cell>
          <table:table-cell office:value-type="float" office:value="36" table:style-name="ce118">
            <text:p><text:s/>36<text:s/></text:p>
          </table:table-cell>
          <table:table-cell office:value-type="float" office:value="142" table:style-name="ce119">
            <text:p><text:s text:c="2"/>142<text:s/></text:p>
          </table:table-cell>
          <table:table-cell office:value-type="float" office:value="121" table:style-name="ce118">
            <text:p><text:s/>121<text:s/></text:p>
          </table:table-cell>
          <table:table-cell office:value-type="float" office:value="3302" table:style-name="ce119">
            <text:p><text:s/>3 302<text:s/></text:p>
          </table:table-cell>
          <table:table-cell office:value-type="float" office:value="42" table:style-name="ce118">
            <text:p><text:s/>42<text:s/></text:p>
          </table:table-cell>
          <table:table-cell office:value-type="float" office:value="2401" table:style-name="ce119">
            <text:p><text:s/>2 401<text:s/></text:p>
          </table:table-cell>
          <table:table-cell office:value-type="float" office:value="312" table:style-name="ce118">
            <text:p><text:s/>312<text:s/></text:p>
          </table:table-cell>
          <table:table-cell office:value-type="float" office:value="62294" table:style-name="ce119">
            <text:p><text:s/>62 294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24089" table:style-name="ce119">
            <text:p><text:s/>24 089<text:s/></text:p>
          </table:table-cell>
          <table:table-cell office:value-type="float" office:value="2001" table:style-name="ce118">
            <text:p>2 001<text:s/></text:p>
          </table:table-cell>
          <table:table-cell office:value-type="float" office:value="3004933" table:style-name="ce119">
            <text:p>3 004 933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46000" table:style-name="ce119">
            <text:p><text:s/>46 000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25000" table:style-name="ce119">
            <text:p><text:s/>25 000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300000" table:style-name="ce119">
            <text:p>1 300 0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不動產業</text:p>
          </table:table-cell>
          <table:table-cell table:style-name="ce120"/>
          <table:table-cell office:value-type="float" office:value="2978" table:style-name="ce118">
            <text:p>2 978<text:s/></text:p>
          </table:table-cell>
          <table:table-cell office:value-type="float" office:value="760160" table:style-name="ce119">
            <text:p><text:s/>760 160<text:s/></text:p>
          </table:table-cell>
          <table:table-cell office:value-type="float" office:value="222" table:style-name="ce118">
            <text:p><text:s/>222<text:s/></text:p>
          </table:table-cell>
          <table:table-cell office:value-type="float" office:value="1020" table:style-name="ce119">
            <text:p><text:s/>1 020<text:s/></text:p>
          </table:table-cell>
          <table:table-cell office:value-type="float" office:value="471" table:style-name="ce118">
            <text:p><text:s/>471<text:s/></text:p>
          </table:table-cell>
          <table:table-cell office:value-type="float" office:value="10866" table:style-name="ce119">
            <text:p><text:s/>10 866<text:s/></text:p>
          </table:table-cell>
          <table:table-cell office:value-type="float" office:value="259" table:style-name="ce118">
            <text:p><text:s/>259<text:s/></text:p>
          </table:table-cell>
          <table:table-cell office:value-type="float" office:value="14407" table:style-name="ce119">
            <text:p><text:s/>14 407<text:s/></text:p>
          </table:table-cell>
          <table:table-cell office:value-type="float" office:value="1830" table:style-name="ce118">
            <text:p>1 830<text:s/></text:p>
          </table:table-cell>
          <table:table-cell office:value-type="float" office:value="372289" table:style-name="ce119">
            <text:p><text:s/>372 289<text:s/></text:p>
          </table:table-cell>
          <table:table-cell office:value-type="float" office:value="61" table:style-name="ce118">
            <text:p><text:s/>61<text:s/></text:p>
          </table:table-cell>
          <table:table-cell office:value-type="float" office:value="33810" table:style-name="ce119">
            <text:p><text:s/>33 810<text:s/></text:p>
          </table:table-cell>
          <table:table-cell office:value-type="float" office:value="114" table:style-name="ce118">
            <text:p><text:s/>114<text:s/></text:p>
          </table:table-cell>
          <table:table-cell office:value-type="float" office:value="163929" table:style-name="ce119">
            <text:p><text:s/>163 929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90840" table:style-name="ce119">
            <text:p><text:s/>90 840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73000" table:style-name="ce119">
            <text:p><text:s/>73 00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專業、科學及技術服務業</text:p>
          </table:table-cell>
          <table:table-cell table:style-name="ce120"/>
          <table:table-cell office:value-type="float" office:value="14372" table:style-name="ce118">
            <text:p>14 372<text:s/></text:p>
          </table:table-cell>
          <table:table-cell office:value-type="float" office:value="2972211" table:style-name="ce119">
            <text:p>2 972 211<text:s/></text:p>
          </table:table-cell>
          <table:table-cell office:value-type="float" office:value="2946" table:style-name="ce118">
            <text:p>2 946<text:s/></text:p>
          </table:table-cell>
          <table:table-cell office:value-type="float" office:value="11799" table:style-name="ce119">
            <text:p><text:s/>11 799<text:s/></text:p>
          </table:table-cell>
          <table:table-cell office:value-type="float" office:value="2537" table:style-name="ce118">
            <text:p>2 537<text:s/></text:p>
          </table:table-cell>
          <table:table-cell office:value-type="float" office:value="58566" table:style-name="ce119">
            <text:p><text:s/>58 566<text:s/></text:p>
          </table:table-cell>
          <table:table-cell office:value-type="float" office:value="1290" table:style-name="ce118">
            <text:p>1 290<text:s/></text:p>
          </table:table-cell>
          <table:table-cell office:value-type="float" office:value="71904" table:style-name="ce119">
            <text:p><text:s/>71 904<text:s/></text:p>
          </table:table-cell>
          <table:table-cell office:value-type="float" office:value="6640" table:style-name="ce118">
            <text:p>6 640<text:s/></text:p>
          </table:table-cell>
          <table:table-cell office:value-type="float" office:value="1317942" table:style-name="ce119">
            <text:p>1 317 942<text:s/></text:p>
          </table:table-cell>
          <table:table-cell office:value-type="float" office:value="182" table:style-name="ce118">
            <text:p><text:s/>182<text:s/></text:p>
          </table:table-cell>
          <table:table-cell office:value-type="float" office:value="104479" table:style-name="ce119">
            <text:p><text:s/>104 479<text:s/></text:p>
          </table:table-cell>
          <table:table-cell office:value-type="float" office:value="721" table:style-name="ce118">
            <text:p><text:s/>721<text:s/></text:p>
          </table:table-cell>
          <table:table-cell office:value-type="float" office:value="1048304" table:style-name="ce119">
            <text:p>1 048 304<text:s/></text:p>
          </table:table-cell>
          <table:table-cell office:value-type="float" office:value="49" table:style-name="ce118">
            <text:p><text:s/>49<text:s/></text:p>
          </table:table-cell>
          <table:table-cell office:value-type="float" office:value="260468" table:style-name="ce119">
            <text:p><text:s/>260 468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98750" table:style-name="ce119">
            <text:p><text:s/>98 75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支援服務業</text:p>
          </table:table-cell>
          <table:table-cell table:style-name="ce120"/>
          <table:table-cell office:value-type="float" office:value="21275" table:style-name="ce118">
            <text:p>21 275<text:s/></text:p>
          </table:table-cell>
          <table:table-cell office:value-type="float" office:value="5404169" table:style-name="ce119">
            <text:p>5 404 169<text:s/></text:p>
          </table:table-cell>
          <table:table-cell office:value-type="float" office:value="2978" table:style-name="ce118">
            <text:p>2 978<text:s/></text:p>
          </table:table-cell>
          <table:table-cell office:value-type="float" office:value="12354" table:style-name="ce119">
            <text:p><text:s/>12 354<text:s/></text:p>
          </table:table-cell>
          <table:table-cell office:value-type="float" office:value="5801" table:style-name="ce118">
            <text:p>5 801<text:s/></text:p>
          </table:table-cell>
          <table:table-cell office:value-type="float" office:value="152507" table:style-name="ce119">
            <text:p><text:s/>152 507<text:s/></text:p>
          </table:table-cell>
          <table:table-cell office:value-type="float" office:value="1931" table:style-name="ce118">
            <text:p>1 931<text:s/></text:p>
          </table:table-cell>
          <table:table-cell office:value-type="float" office:value="107556" table:style-name="ce119">
            <text:p><text:s/>107 556<text:s/></text:p>
          </table:table-cell>
          <table:table-cell office:value-type="float" office:value="9035" table:style-name="ce118">
            <text:p>9 035<text:s/></text:p>
          </table:table-cell>
          <table:table-cell office:value-type="float" office:value="1871945" table:style-name="ce119">
            <text:p>1 871 945<text:s/></text:p>
          </table:table-cell>
          <table:table-cell office:value-type="float" office:value="331" table:style-name="ce118">
            <text:p><text:s/>331<text:s/></text:p>
          </table:table-cell>
          <table:table-cell office:value-type="float" office:value="190261" table:style-name="ce119">
            <text:p><text:s/>190 261<text:s/></text:p>
          </table:table-cell>
          <table:table-cell office:value-type="float" office:value="961" table:style-name="ce118">
            <text:p><text:s/>961<text:s/></text:p>
          </table:table-cell>
          <table:table-cell office:value-type="float" office:value="1461386" table:style-name="ce119">
            <text:p>1 461 386<text:s/></text:p>
          </table:table-cell>
          <table:table-cell office:value-type="float" office:value="193" table:style-name="ce118">
            <text:p><text:s/>193<text:s/></text:p>
          </table:table-cell>
          <table:table-cell office:value-type="float" office:value="1019214" table:style-name="ce119">
            <text:p>1 019 214<text:s/></text:p>
          </table:table-cell>
          <table:table-cell office:value-type="float" office:value="45" table:style-name="ce118">
            <text:p><text:s/>45<text:s/></text:p>
          </table:table-cell>
          <table:table-cell office:value-type="float" office:value="588945" table:style-name="ce119">
            <text:p><text:s/>588 945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公共行政及國防；強制性社會安全</text:p>
          </table:table-cell>
          <table:table-cell table:style-name="ce121"/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教育服務業</text:p>
          </table:table-cell>
          <table:table-cell table:style-name="ce120"/>
          <table:table-cell office:value-type="float" office:value="221" table:style-name="ce118">
            <text:p><text:s/>221<text:s/></text:p>
          </table:table-cell>
          <table:table-cell office:value-type="float" office:value="43598" table:style-name="ce119">
            <text:p><text:s/>43 598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82" table:style-name="ce119">
            <text:p><text:s text:c="2"/>82<text:s/></text:p>
          </table:table-cell>
          <table:table-cell office:value-type="float" office:value="26" table:style-name="ce118">
            <text:p><text:s/>26<text:s/></text:p>
          </table:table-cell>
          <table:table-cell office:value-type="float" office:value="534" table:style-name="ce119">
            <text:p><text:s text:c="2"/>534<text:s/></text:p>
          </table:table-cell>
          <table:table-cell office:value-type="float" office:value="24" table:style-name="ce118">
            <text:p><text:s/>24<text:s/></text:p>
          </table:table-cell>
          <table:table-cell office:value-type="float" office:value="1378" table:style-name="ce119">
            <text:p><text:s/>1 378<text:s/></text:p>
          </table:table-cell>
          <table:table-cell office:value-type="float" office:value="143" table:style-name="ce118">
            <text:p><text:s/>143<text:s/></text:p>
          </table:table-cell>
          <table:table-cell office:value-type="float" office:value="30714" table:style-name="ce119">
            <text:p><text:s/>30 714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990" table:style-name="ce119">
            <text:p><text:s text:c="2"/>990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9900" table:style-name="ce119">
            <text:p><text:s/>9 90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醫療保健及社會工作服務業</text:p>
          </table:table-cell>
          <table:table-cell table:style-name="ce120"/>
          <table:table-cell office:value-type="float" office:value="1" table:style-name="ce118">
            <text:p><text:s/>1<text:s/></text:p>
          </table:table-cell>
          <table:table-cell office:value-type="float" office:value="100" table:style-name="ce119">
            <text:p><text:s text:c="2"/>10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0" table:style-name="ce119">
            <text:p><text:s text:c="2"/>100<text:s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9">
            <text:p>-<text:s text:c="2"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3">
            <text:p>　藝術、娛樂及休閒服務業</text:p>
          </table:table-cell>
          <table:table-cell table:style-name="ce120"/>
          <table:table-cell office:value-type="float" office:value="14858" table:style-name="ce118">
            <text:p>14 858<text:s/></text:p>
          </table:table-cell>
          <table:table-cell office:value-type="float" office:value="1825978" table:style-name="ce119">
            <text:p>1 825 978<text:s/></text:p>
          </table:table-cell>
          <table:table-cell office:value-type="float" office:value="3351" table:style-name="ce118">
            <text:p>3 351<text:s/></text:p>
          </table:table-cell>
          <table:table-cell office:value-type="float" office:value="12327" table:style-name="ce119">
            <text:p><text:s/>12 327<text:s/></text:p>
          </table:table-cell>
          <table:table-cell office:value-type="float" office:value="2863" table:style-name="ce118">
            <text:p>2 863<text:s/></text:p>
          </table:table-cell>
          <table:table-cell office:value-type="float" office:value="55972" table:style-name="ce119">
            <text:p><text:s/>55 972<text:s/></text:p>
          </table:table-cell>
          <table:table-cell office:value-type="float" office:value="2447" table:style-name="ce118">
            <text:p>2 447<text:s/></text:p>
          </table:table-cell>
          <table:table-cell office:value-type="float" office:value="135190" table:style-name="ce119">
            <text:p><text:s/>135 190<text:s/></text:p>
          </table:table-cell>
          <table:table-cell office:value-type="float" office:value="5818" table:style-name="ce118">
            <text:p>5 818<text:s/></text:p>
          </table:table-cell>
          <table:table-cell office:value-type="float" office:value="990189" table:style-name="ce119">
            <text:p><text:s/>990 189<text:s/></text:p>
          </table:table-cell>
          <table:table-cell office:value-type="float" office:value="219" table:style-name="ce118">
            <text:p><text:s/>219<text:s/></text:p>
          </table:table-cell>
          <table:table-cell office:value-type="float" office:value="113864" table:style-name="ce119">
            <text:p><text:s/>113 864<text:s/></text:p>
          </table:table-cell>
          <table:table-cell office:value-type="float" office:value="129" table:style-name="ce118">
            <text:p><text:s/>129<text:s/></text:p>
          </table:table-cell>
          <table:table-cell office:value-type="float" office:value="229985" table:style-name="ce119">
            <text:p><text:s/>229 985<text:s/></text:p>
          </table:table-cell>
          <table:table-cell office:value-type="float" office:value="26" table:style-name="ce118">
            <text:p><text:s/>26<text:s/></text:p>
          </table:table-cell>
          <table:table-cell office:value-type="float" office:value="141450" table:style-name="ce119">
            <text:p><text:s/>141 450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42000" table:style-name="ce119">
            <text:p><text:s/>42 000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5000" table:style-name="ce119">
            <text:p><text:s/>105 000<text:s/></text:p>
          </table:table-cell>
          <table:table-cell table:number-columns-repeated="16362" table:style-name="ce97"/>
        </table:table-row>
        <table:table-row table:style-name="ro10">
          <table:table-cell office:value-type="string" table:style-name="ce104">
            <text:p>　其他服務業</text:p>
          </table:table-cell>
          <table:table-cell table:style-name="ce122"/>
          <table:table-cell office:value-type="float" office:value="54238" table:style-name="ce118">
            <text:p>54 238<text:s/></text:p>
          </table:table-cell>
          <table:table-cell office:value-type="float" office:value="4135719" table:style-name="ce119">
            <text:p>4 135 719<text:s/></text:p>
          </table:table-cell>
          <table:table-cell office:value-type="float" office:value="26832" table:style-name="ce118">
            <text:p>26 832<text:s/></text:p>
          </table:table-cell>
          <table:table-cell office:value-type="float" office:value="93801" table:style-name="ce119">
            <text:p><text:s/>93 801<text:s/></text:p>
          </table:table-cell>
          <table:table-cell office:value-type="float" office:value="10149" table:style-name="ce118">
            <text:p>10 149<text:s/></text:p>
          </table:table-cell>
          <table:table-cell office:value-type="float" office:value="215277" table:style-name="ce119">
            <text:p><text:s/>215 277<text:s/></text:p>
          </table:table-cell>
          <table:table-cell office:value-type="float" office:value="4603" table:style-name="ce118">
            <text:p>4 603<text:s/></text:p>
          </table:table-cell>
          <table:table-cell office:value-type="float" office:value="258319" table:style-name="ce119">
            <text:p><text:s/>258 319<text:s/></text:p>
          </table:table-cell>
          <table:table-cell office:value-type="float" office:value="11658" table:style-name="ce118">
            <text:p>11 658<text:s/></text:p>
          </table:table-cell>
          <table:table-cell office:value-type="float" office:value="2057109" table:style-name="ce119">
            <text:p>2 057 109<text:s/></text:p>
          </table:table-cell>
          <table:table-cell office:value-type="float" office:value="217" table:style-name="ce118">
            <text:p><text:s/>217<text:s/></text:p>
          </table:table-cell>
          <table:table-cell office:value-type="float" office:value="125503" table:style-name="ce119">
            <text:p><text:s/>125 503<text:s/></text:p>
          </table:table-cell>
          <table:table-cell office:value-type="float" office:value="733" table:style-name="ce118">
            <text:p><text:s/>733<text:s/></text:p>
          </table:table-cell>
          <table:table-cell office:value-type="float" office:value="969167" table:style-name="ce119">
            <text:p><text:s/>969 167<text:s/></text:p>
          </table:table-cell>
          <table:table-cell office:value-type="float" office:value="32" table:style-name="ce118">
            <text:p><text:s/>32<text:s/></text:p>
          </table:table-cell>
          <table:table-cell office:value-type="float" office:value="182378" table:style-name="ce119">
            <text:p><text:s/>182 378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144165" table:style-name="ce119">
            <text:p><text:s/>144 165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90000" table:style-name="ce119">
            <text:p><text:s/>90 000<text:s/></text:p>
          </table:table-cell>
          <table:table-cell table:number-columns-repeated="16362" table:style-name="ce97"/>
        </table:table-row>
        <table:table-row table:style-name="ro1">
          <table:table-cell office:value-type="string" table:style-name="ce110">
            <text:p>填表</text:p>
          </table:table-cell>
          <table:table-cell table:number-columns-repeated="2" table:style-name="ce110"/>
          <table:table-cell office:value-type="string" table:style-name="ce111">
            <text:p>審核</text:p>
          </table:table-cell>
          <table:table-cell table:number-columns-repeated="4" table:style-name="ce110"/>
          <table:table-cell office:value-type="string" table:style-name="ce111">
            <text:p>主辦業務人員</text:p>
          </table:table-cell>
          <table:table-cell table:number-columns-repeated="2" table:style-name="ce110"/>
          <table:table-cell table:number-columns-repeated="2" table:style-name="ce111"/>
          <table:table-cell table:style-name="ce110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number-columns-repeated="4" table:style-name="ce110"/>
          <table:table-cell table:style-name="ce112"/>
          <table:table-cell table:number-columns-repeated="16362" table:style-name="ce113"/>
        </table:table-row>
        <table:table-row table:style-name="ro1">
          <table:table-cell table:number-columns-repeated="8" table:style-name="ce113"/>
          <table:table-cell office:value-type="string" table:style-name="ce113">
            <text:p>主辦統計人員</text:p>
          </table:table-cell>
          <table:table-cell table:number-columns-repeated="12" table:style-name="ce113"/>
          <table:table-cell table:style-name="ce114"/>
          <table:table-cell table:number-columns-repeated="16362" table:style-name="ce113"/>
        </table:table-row>
        <table:table-row table:style-name="ro1">
          <table:table-cell table:number-columns-repeated="21" table:style-name="ce113"/>
          <table:table-cell table:style-name="ce114"/>
          <table:table-cell table:number-columns-repeated="16362" table:style-name="ce113"/>
        </table:table-row>
        <table:table-row table:style-name="ro6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6"/>
          <table:table-cell table:number-columns-repeated="16362" table:style-name="ce113"/>
        </table:table-row>
        <table:table-row table:style-name="ro6">
          <table:table-cell office:value-type="string" table:style-name="ce115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7"/>
          <table:table-cell table:number-columns-repeated="16" table:style-name="ce116"/>
          <table:table-cell table:number-columns-repeated="16362" table:style-name="ce113"/>
        </table:table-row>
        <table:table-row table:style-name="ro6">
          <table:table-cell table:style-name="ce92"/>
          <table:table-cell office:value-type="string" table:style-name="ce92">
            <text:p>2.因資本額級距數據誤植而有異動，本統計表於107年11月進行更正並重新發布。</text:p>
          </table:table-cell>
          <table:table-cell table:number-columns-repeated="16382" table:style-name="ce92"/>
        </table:table-row>
        <table:table-row table:number-rows-repeated="1048542" table:style-name="ro6">
          <table:table-cell table:number-columns-repeated="16384"/>
        </table:table-row>
      </table:table>
      <table:table table:name="'file:///D:/acer/Vss6/DB組負責人1/公務統計報表-公司/09912/按負責人性別及縣市別分09805(百萬元).xls'#按負責人性別及縣市別分" table:style-name="ta6">
        <table:table-source xlink:href="file:///D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fo:background-color="#800080"/>
      <style:text-properties fo:color="#FFFFFF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34:43Z</dc:date>
    <meta:print-date>2012-09-27T01:58:51Z</meta:print-date>
  </office:meta>
</office:document-meta>
</file>