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29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30" style:family="table-cell" style:parent-style-name="_21315__20998__20301_" style:data-style-name="N87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21315__20998__20301_" style:data-style-name="N87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55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3.86291666666667cm" style:use-optimal-column-width="true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page" style:column-width="2.88395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0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0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0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53">
            <text:p><text:s text:c="3"/>中華民國 103年03月底</text:p>
          </table:table-cell>
          <table:covered-table-cell table:number-columns-repeated="4"/>
          <table:table-cell table:number-columns-repeated="3" table:style-name="ce119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59">
            <text:p><text:s text:c="3"/>中華民國 103年03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59">
            <text:p><text:s text:c="3"/>中華民國 103年03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2" table:style-name="ce167">
            <text:p>用水供應及污染整治業</text:p>
          </table:table-cell>
          <table:covered-table-cell/>
          <table:table-cell office:value-type="string" table:number-columns-spanned="2" table:number-rows-spanned="2" table:style-name="ce132">
            <text:p>營造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132">
            <text:p>住宿及餐飲業</text:p>
          </table:table-cell>
          <table:covered-table-cell/>
          <table:table-cell office:value-type="string" table:number-columns-spanned="2" table:number-rows-spanned="2" table:style-name="ce132">
            <text:p>資訊及通訊傳播業</text:p>
          </table:table-cell>
          <table:covered-table-cell/>
          <table:table-cell office:value-type="string" table:number-columns-spanned="2" table:number-rows-spanned="2" table:style-name="ce167">
            <text:p>金融及保險業</text:p>
          </table:table-cell>
          <table:covered-table-cell/>
          <table:table-cell office:value-type="string" table:number-columns-spanned="2" table:number-rows-spanned="2" table:style-name="ce132">
            <text:p>不動產業</text:p>
          </table:table-cell>
          <table:covered-table-cell/>
          <table:table-cell office:value-type="string" table:number-columns-spanned="2" table:number-rows-spanned="2" table:style-name="ce132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支援服務業</text:p>
          </table:table-cell>
          <table:covered-table-cell/>
          <table:table-cell office:value-type="string" table:number-columns-spanned="2" table:number-rows-spanned="2" table:style-name="ce132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32">
            <text:p>教育服務業</text:p>
          </table:table-cell>
          <table:covered-table-cell/>
          <table:table-cell office:value-type="string" table:number-columns-spanned="2" table:number-rows-spanned="2" table:style-name="ce132">
            <text:p>醫療保健及社會工作服務業</text:p>
          </table:table-cell>
          <table:covered-table-cell/>
          <table:table-cell office:value-type="string" table:number-columns-spanned="2" table:number-rows-spanned="2" table:style-name="ce167">
            <text:p>藝術、娛樂及休閒服務業</text:p>
          </table:table-cell>
          <table:covered-table-cell/>
          <table:table-cell office:value-type="string" table:number-columns-spanned="2" table:number-rows-spanned="2" table:style-name="ce132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800530" table:style-name="ce24">
            <text:p><text:s text:c="3"/>800 530</text:p>
          </table:table-cell>
          <table:table-cell office:value-type="float" office:value="157528927" table:style-name="ce24">
            <text:p><text:s text:c="2"/>157 528 927</text:p>
          </table:table-cell>
          <table:table-cell office:value-type="float" office:value="5353" table:style-name="ce24">
            <text:p><text:s text:c="3"/>5 353</text:p>
          </table:table-cell>
          <table:table-cell office:value-type="float" office:value="2702276" table:style-name="ce24">
            <text:p><text:s text:c="2"/>2 702 276</text:p>
          </table:table-cell>
          <table:table-cell office:value-type="float" office:value="1843" table:style-name="ce24">
            <text:p><text:s text:c="3"/>1 843</text:p>
          </table:table-cell>
          <table:table-cell office:value-type="float" office:value="1176250" table:style-name="ce24">
            <text:p><text:s text:c="2"/>1 176 250</text:p>
          </table:table-cell>
          <table:table-cell office:value-type="float" office:value="44950" table:style-name="ce24">
            <text:p><text:s text:c="3"/>44 950</text:p>
          </table:table-cell>
          <table:table-cell office:value-type="float" office:value="12650157" table:style-name="ce24">
            <text:p><text:s text:c="2"/>12 650 157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15747" table:style-name="ce24">
            <text:p><text:s text:c="3"/>115 747</text:p>
          </table:table-cell>
          <table:table-cell office:value-type="float" office:value="3444" table:style-name="ce24">
            <text:p><text:s text:c="3"/>3 444</text:p>
          </table:table-cell>
          <table:table-cell office:value-type="float" office:value="1383572" table:style-name="ce24">
            <text:p><text:s text:c="2"/>1 383 572</text:p>
          </table:table-cell>
          <table:table-cell office:value-type="float" office:value="65744" table:style-name="ce24">
            <text:p><text:s text:c="3"/>65 744</text:p>
          </table:table-cell>
          <table:table-cell office:value-type="float" office:value="32320769" table:style-name="ce24">
            <text:p><text:s text:c="2"/>32 320 769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467044" table:style-name="ce24">
            <text:p><text:s text:c="3"/>467 044</text:p>
          </table:table-cell>
          <table:table-cell office:value-type="float" office:value="69052705" table:style-name="ce24">
            <text:p><text:s text:c="2"/>69 052 705</text:p>
          </table:table-cell>
          <table:table-cell office:value-type="float" office:value="27020" table:style-name="ce24">
            <text:p><text:s text:c="3"/>27 020</text:p>
          </table:table-cell>
          <table:table-cell office:value-type="float" office:value="6129482" table:style-name="ce24">
            <text:p><text:s text:c="2"/>6 129 482</text:p>
          </table:table-cell>
          <table:table-cell office:value-type="float" office:value="61497" table:style-name="ce24">
            <text:p><text:s text:c="3"/>61 497</text:p>
          </table:table-cell>
          <table:table-cell office:value-type="float" office:value="9328286" table:style-name="ce24">
            <text:p><text:s text:c="2"/>9 328 286</text:p>
          </table:table-cell>
          <table:table-cell office:value-type="float" office:value="5757" table:style-name="ce24">
            <text:p><text:s text:c="3"/>5 757</text:p>
          </table:table-cell>
          <table:table-cell office:value-type="float" office:value="1787207" table:style-name="ce24">
            <text:p><text:s text:c="2"/>1 787 207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4518833" table:style-name="ce24">
            <text:p><text:s text:c="2"/>4 518 833</text:p>
          </table:table-cell>
          <table:table-cell office:value-type="float" office:value="3326" table:style-name="ce24">
            <text:p><text:s text:c="3"/>3 326</text:p>
          </table:table-cell>
          <table:table-cell office:value-type="float" office:value="884852" table:style-name="ce24">
            <text:p><text:s text:c="3"/>884 852</text:p>
          </table:table-cell>
          <table:table-cell office:value-type="float" office:value="15057" table:style-name="ce24">
            <text:p><text:s text:c="3"/>15 057</text:p>
          </table:table-cell>
          <table:table-cell office:value-type="float" office:value="3196209" table:style-name="ce24">
            <text:p><text:s text:c="2"/>3 196 209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2560" table:style-name="ce24">
            <text:p><text:s text:c="3"/>22 560</text:p>
          </table:table-cell>
          <table:table-cell office:value-type="float" office:value="5663983" table:style-name="ce24">
            <text:p><text:s text:c="2"/>5 663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50770" table:style-name="ce24">
            <text:p><text:s text:c="3"/>50 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156" table:style-name="ce24">
            <text:p><text:s text:c="3"/>18 156</text:p>
          </table:table-cell>
          <table:table-cell office:value-type="float" office:value="2136368" table:style-name="ce24">
            <text:p><text:s text:c="2"/>2 136 368</text:p>
          </table:table-cell>
          <table:table-cell office:value-type="float" office:value="55710" table:style-name="ce24">
            <text:p><text:s text:c="3"/>55 710</text:p>
          </table:table-cell>
          <table:table-cell office:value-type="float" office:value="4431362" table:style-name="ce24">
            <text:p><text:s text:c="2"/>4 431 36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781854" table:style-name="ce24">
            <text:p><text:s text:c="3"/>781 854</text:p>
          </table:table-cell>
          <table:table-cell office:value-type="float" office:value="155538853" table:style-name="ce24">
            <text:p><text:s text:c="2"/>155 538 853</text:p>
          </table:table-cell>
          <table:table-cell office:value-type="float" office:value="5299" table:style-name="ce24">
            <text:p><text:s text:c="3"/>5 299</text:p>
          </table:table-cell>
          <table:table-cell office:value-type="float" office:value="2686826" table:style-name="ce24">
            <text:p><text:s text:c="2"/>2 686 826</text:p>
          </table:table-cell>
          <table:table-cell office:value-type="float" office:value="1839" table:style-name="ce24">
            <text:p><text:s text:c="3"/>1 839</text:p>
          </table:table-cell>
          <table:table-cell office:value-type="float" office:value="1164010" table:style-name="ce24">
            <text:p><text:s text:c="2"/>1 164 010</text:p>
          </table:table-cell>
          <table:table-cell office:value-type="float" office:value="44773" table:style-name="ce24">
            <text:p><text:s text:c="3"/>44 773</text:p>
          </table:table-cell>
          <table:table-cell office:value-type="float" office:value="12546165" table:style-name="ce24">
            <text:p><text:s text:c="2"/>12 546 165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90547" table:style-name="ce24">
            <text:p><text:s text:c="3"/>90 547</text:p>
          </table:table-cell>
          <table:table-cell office:value-type="float" office:value="3437" table:style-name="ce24">
            <text:p><text:s text:c="3"/>3 437</text:p>
          </table:table-cell>
          <table:table-cell office:value-type="float" office:value="1382452" table:style-name="ce24">
            <text:p><text:s text:c="2"/>1 382 452</text:p>
          </table:table-cell>
          <table:table-cell office:value-type="float" office:value="65315" table:style-name="ce24">
            <text:p><text:s text:c="3"/>65 315</text:p>
          </table:table-cell>
          <table:table-cell office:value-type="float" office:value="31861658" table:style-name="ce24">
            <text:p><text:s text:c="2"/>31 861 658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50274" table:style-name="ce24">
            <text:p><text:s text:c="3"/>450 274</text:p>
          </table:table-cell>
          <table:table-cell office:value-type="float" office:value="68413478" table:style-name="ce24">
            <text:p><text:s text:c="2"/>68 413 478</text:p>
          </table:table-cell>
          <table:table-cell office:value-type="float" office:value="26892" table:style-name="ce24">
            <text:p><text:s text:c="3"/>26 892</text:p>
          </table:table-cell>
          <table:table-cell office:value-type="float" office:value="5714576" table:style-name="ce24">
            <text:p><text:s text:c="2"/>5 714 576</text:p>
          </table:table-cell>
          <table:table-cell office:value-type="float" office:value="61013" table:style-name="ce24">
            <text:p><text:s text:c="3"/>61 013</text:p>
          </table:table-cell>
          <table:table-cell office:value-type="float" office:value="9264549" table:style-name="ce24">
            <text:p><text:s text:c="2"/>9 264 549</text:p>
          </table:table-cell>
          <table:table-cell office:value-type="float" office:value="5729" table:style-name="ce24">
            <text:p><text:s text:c="3"/>5 729</text:p>
          </table:table-cell>
          <table:table-cell office:value-type="float" office:value="1780197" table:style-name="ce24">
            <text:p><text:s text:c="2"/>1 780 197</text:p>
          </table:table-cell>
          <table:table-cell office:value-type="float" office:value="2615" table:style-name="ce24">
            <text:p><text:s text:c="3"/>2 615</text:p>
          </table:table-cell>
          <table:table-cell office:value-type="float" office:value="4513583" table:style-name="ce24">
            <text:p><text:s text:c="2"/>4 513 583</text:p>
          </table:table-cell>
          <table:table-cell office:value-type="float" office:value="3315" table:style-name="ce24">
            <text:p><text:s text:c="3"/>3 315</text:p>
          </table:table-cell>
          <table:table-cell office:value-type="float" office:value="876622" table:style-name="ce24">
            <text:p><text:s text:c="3"/>876 622</text:p>
          </table:table-cell>
          <table:table-cell office:value-type="float" office:value="15003" table:style-name="ce24">
            <text:p><text:s text:c="3"/>15 003</text:p>
          </table:table-cell>
          <table:table-cell office:value-type="float" office:value="3186129" table:style-name="ce24">
            <text:p><text:s text:c="2"/>3 186 129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2400" table:style-name="ce24">
            <text:p><text:s text:c="3"/>22 400</text:p>
          </table:table-cell>
          <table:table-cell office:value-type="float" office:value="5468788" table:style-name="ce24">
            <text:p><text:s text:c="2"/>5 468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50770" table:style-name="ce24">
            <text:p><text:s text:c="3"/>50 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985" table:style-name="ce24">
            <text:p><text:s text:c="3"/>17 985</text:p>
          </table:table-cell>
          <table:table-cell office:value-type="float" office:value="2117018" table:style-name="ce24">
            <text:p><text:s text:c="2"/>2 117 018</text:p>
          </table:table-cell>
          <table:table-cell office:value-type="float" office:value="55519" table:style-name="ce24">
            <text:p><text:s text:c="3"/>55 519</text:p>
          </table:table-cell>
          <table:table-cell office:value-type="float" office:value="4421385" table:style-name="ce24">
            <text:p><text:s text:c="2"/>4 421 3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135508" table:style-name="ce24">
            <text:p><text:s text:c="3"/>135 508</text:p>
          </table:table-cell>
          <table:table-cell office:value-type="float" office:value="26008902" table:style-name="ce24">
            <text:p><text:s text:c="2"/>26 008 902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98384" table:style-name="ce24">
            <text:p><text:s text:c="3"/>98 38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9463" table:style-name="ce24">
            <text:p><text:s text:c="3"/>59 463</text:p>
          </table:table-cell>
          <table:table-cell office:value-type="float" office:value="6285" table:style-name="ce24">
            <text:p><text:s text:c="3"/>6 285</text:p>
          </table:table-cell>
          <table:table-cell office:value-type="float" office:value="3121642" table:style-name="ce24">
            <text:p><text:s text:c="2"/>3 121 64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910" table:style-name="ce24">
            <text:p><text:s text:c="3"/>4 910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36009" table:style-name="ce24">
            <text:p><text:s text:c="3"/>136 009</text:p>
          </table:table-cell>
          <table:table-cell office:value-type="float" office:value="12182" table:style-name="ce24">
            <text:p><text:s text:c="3"/>12 182</text:p>
          </table:table-cell>
          <table:table-cell office:value-type="float" office:value="4379090" table:style-name="ce24">
            <text:p><text:s text:c="2"/>4 379 090</text:p>
          </table:table-cell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78637" table:style-name="ce24">
            <text:p><text:s text:c="3"/>78 637</text:p>
          </table:table-cell>
          <table:table-cell office:value-type="float" office:value="11880684" table:style-name="ce24">
            <text:p><text:s text:c="2"/>11 880 684</text:p>
          </table:table-cell>
          <table:table-cell office:value-type="float" office:value="10760" table:style-name="ce24">
            <text:p><text:s text:c="3"/>10 760</text:p>
          </table:table-cell>
          <table:table-cell office:value-type="float" office:value="617468" table:style-name="ce24">
            <text:p><text:s text:c="3"/>617 468</text:p>
          </table:table-cell>
          <table:table-cell office:value-type="float" office:value="8837" table:style-name="ce24">
            <text:p><text:s text:c="3"/>8 837</text:p>
          </table:table-cell>
          <table:table-cell office:value-type="float" office:value="1371525" table:style-name="ce24">
            <text:p><text:s text:c="2"/>1 371 525</text:p>
          </table:table-cell>
          <table:table-cell office:value-type="float" office:value="1243" table:style-name="ce24">
            <text:p><text:s text:c="3"/>1 243</text:p>
          </table:table-cell>
          <table:table-cell office:value-type="float" office:value="448261" table:style-name="ce24">
            <text:p><text:s text:c="3"/>448 261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1510937" table:style-name="ce24">
            <text:p><text:s text:c="2"/>1 510 937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43194" table:style-name="ce24">
            <text:p><text:s text:c="3"/>43 194</text:p>
          </table:table-cell>
          <table:table-cell office:value-type="float" office:value="2567" table:style-name="ce24">
            <text:p><text:s text:c="3"/>2 567</text:p>
          </table:table-cell>
          <table:table-cell office:value-type="float" office:value="618452" table:style-name="ce24">
            <text:p><text:s text:c="3"/>618 452</text:p>
          </table:table-cell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2921" table:style-name="ce24">
            <text:p><text:s text:c="3"/>2 921</text:p>
          </table:table-cell>
          <table:table-cell office:value-type="float" office:value="656041" table:style-name="ce24">
            <text:p><text:s text:c="3"/>656 0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738" table:style-name="ce24">
            <text:p><text:s text:c="3"/>6 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9" table:style-name="ce24">
            <text:p><text:s text:c="3"/>2 669</text:p>
          </table:table-cell>
          <table:table-cell office:value-type="float" office:value="348068" table:style-name="ce24">
            <text:p><text:s text:c="3"/>348 068</text:p>
          </table:table-cell>
          <table:table-cell office:value-type="float" office:value="7903" table:style-name="ce24">
            <text:p><text:s text:c="3"/>7 903</text:p>
          </table:table-cell>
          <table:table-cell office:value-type="float" office:value="708036" table:style-name="ce24">
            <text:p><text:s text:c="3"/>708 0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55156" table:style-name="ce24">
            <text:p><text:s text:c="3"/>55 156</text:p>
          </table:table-cell>
          <table:table-cell office:value-type="float" office:value="11717277" table:style-name="ce24">
            <text:p><text:s text:c="2"/>11 717 277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59445" table:style-name="ce24">
            <text:p><text:s text:c="3"/>59 44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33361" table:style-name="ce24">
            <text:p><text:s text:c="3"/>133 36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3" table:style-name="ce24">
            <text:p><text:s text:c="3"/>13 30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1650" table:style-name="ce24">
            <text:p><text:s text:c="3"/>31 650</text:p>
          </table:table-cell>
          <table:table-cell office:value-type="float" office:value="1924" table:style-name="ce24">
            <text:p><text:s text:c="3"/>1 924</text:p>
          </table:table-cell>
          <table:table-cell office:value-type="float" office:value="1092102" table:style-name="ce24">
            <text:p><text:s text:c="2"/>1 092 102</text:p>
          </table:table-cell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28765" table:style-name="ce24">
            <text:p><text:s text:c="3"/>28 765</text:p>
          </table:table-cell>
          <table:table-cell office:value-type="float" office:value="6220634" table:style-name="ce24">
            <text:p><text:s text:c="2"/>6 220 634</text:p>
          </table:table-cell>
          <table:table-cell office:value-type="float" office:value="5498" table:style-name="ce24">
            <text:p><text:s text:c="3"/>5 498</text:p>
          </table:table-cell>
          <table:table-cell office:value-type="float" office:value="272158" table:style-name="ce24">
            <text:p><text:s text:c="3"/>272 158</text:p>
          </table:table-cell>
          <table:table-cell office:value-type="float" office:value="7782" table:style-name="ce24">
            <text:p><text:s text:c="3"/>7 782</text:p>
          </table:table-cell>
          <table:table-cell office:value-type="float" office:value="1460197" table:style-name="ce24">
            <text:p><text:s text:c="2"/>1 460 197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259287" table:style-name="ce24">
            <text:p><text:s text:c="3"/>259 287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375139" table:style-name="ce24">
            <text:p><text:s text:c="3"/>375 139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49304" table:style-name="ce24">
            <text:p><text:s text:c="3"/>49 304</text:p>
          </table:table-cell>
          <table:table-cell office:value-type="float" office:value="1578" table:style-name="ce24">
            <text:p><text:s text:c="3"/>1 578</text:p>
          </table:table-cell>
          <table:table-cell office:value-type="float" office:value="513562" table:style-name="ce24">
            <text:p><text:s text:c="3"/>513 562</text:p>
          </table:table-cell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1075" table:style-name="ce24">
            <text:p><text:s text:c="3"/>1 075</text:p>
          </table:table-cell>
          <table:table-cell office:value-type="float" office:value="259483" table:style-name="ce24">
            <text:p><text:s text:c="3"/>259 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647" table:style-name="ce24">
            <text:p><text:s text:c="3"/>7 6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2" table:style-name="ce24">
            <text:p><text:s text:c="3"/>2 102</text:p>
          </table:table-cell>
          <table:table-cell office:value-type="float" office:value="342070" table:style-name="ce24">
            <text:p><text:s text:c="3"/>342 070</text:p>
          </table:table-cell>
          <table:table-cell office:value-type="float" office:value="4414" table:style-name="ce24">
            <text:p><text:s text:c="3"/>4 414</text:p>
          </table:table-cell>
          <table:table-cell office:value-type="float" office:value="626056" table:style-name="ce24">
            <text:p><text:s text:c="3"/>626 0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100125" table:style-name="ce24">
            <text:p><text:s text:c="3"/>100 125</text:p>
          </table:table-cell>
          <table:table-cell office:value-type="float" office:value="17556081" table:style-name="ce24">
            <text:p><text:s text:c="2"/>17 556 081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202520" table:style-name="ce24">
            <text:p><text:s text:c="3"/>202 520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14546" table:style-name="ce24">
            <text:p><text:s text:c="3"/>114 546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2223476" table:style-name="ce24">
            <text:p><text:s text:c="2"/>2 223 47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48977" table:style-name="ce24">
            <text:p><text:s text:c="3"/>148 977</text:p>
          </table:table-cell>
          <table:table-cell office:value-type="float" office:value="7216" table:style-name="ce24">
            <text:p><text:s text:c="3"/>7 216</text:p>
          </table:table-cell>
          <table:table-cell office:value-type="float" office:value="2927131" table:style-name="ce24">
            <text:p><text:s text:c="2"/>2 927 131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56959" table:style-name="ce24">
            <text:p><text:s text:c="3"/>56 959</text:p>
          </table:table-cell>
          <table:table-cell office:value-type="float" office:value="7901130" table:style-name="ce24">
            <text:p><text:s text:c="2"/>7 901 130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668328" table:style-name="ce24">
            <text:p><text:s text:c="3"/>668 328</text:p>
          </table:table-cell>
          <table:table-cell office:value-type="float" office:value="6734" table:style-name="ce24">
            <text:p><text:s text:c="3"/>6 734</text:p>
          </table:table-cell>
          <table:table-cell office:value-type="float" office:value="937207" table:style-name="ce24">
            <text:p><text:s text:c="3"/>937 207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70090" table:style-name="ce24">
            <text:p><text:s text:c="3"/>170 090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442748" table:style-name="ce24">
            <text:p><text:s text:c="3"/>442 748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82929" table:style-name="ce24">
            <text:p><text:s text:c="3"/>82 929</text:p>
          </table:table-cell>
          <table:table-cell office:value-type="float" office:value="1982" table:style-name="ce24">
            <text:p><text:s text:c="3"/>1 982</text:p>
          </table:table-cell>
          <table:table-cell office:value-type="float" office:value="380463" table:style-name="ce24">
            <text:p><text:s text:c="3"/>380 463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2909" table:style-name="ce24">
            <text:p><text:s text:c="3"/>2 909</text:p>
          </table:table-cell>
          <table:table-cell office:value-type="float" office:value="635232" table:style-name="ce24">
            <text:p><text:s text:c="3"/>635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65" table:style-name="ce24">
            <text:p><text:s text:c="3"/>2 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223132" table:style-name="ce24">
            <text:p><text:s text:c="3"/>223 132</text:p>
          </table:table-cell>
          <table:table-cell office:value-type="float" office:value="6141" table:style-name="ce24">
            <text:p><text:s text:c="3"/>6 141</text:p>
          </table:table-cell>
          <table:table-cell office:value-type="float" office:value="492527" table:style-name="ce24">
            <text:p><text:s text:c="3"/>492 5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58498" table:style-name="ce24">
            <text:p><text:s text:c="3"/>58 498</text:p>
          </table:table-cell>
          <table:table-cell office:value-type="float" office:value="11194176" table:style-name="ce24">
            <text:p><text:s text:c="2"/>11 194 176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217657" table:style-name="ce24">
            <text:p><text:s text:c="3"/>217 657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48103" table:style-name="ce24">
            <text:p><text:s text:c="3"/>48 103</text:p>
          </table:table-cell>
          <table:table-cell office:value-type="float" office:value="3927" table:style-name="ce24">
            <text:p><text:s text:c="3"/>3 927</text:p>
          </table:table-cell>
          <table:table-cell office:value-type="float" office:value="1268847" table:style-name="ce24">
            <text:p><text:s text:c="2"/>1 268 84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2963" table:style-name="ce24">
            <text:p><text:s text:c="3"/>12 963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89163" table:style-name="ce24">
            <text:p><text:s text:c="3"/>89 163</text:p>
          </table:table-cell>
          <table:table-cell office:value-type="float" office:value="4845" table:style-name="ce24">
            <text:p><text:s text:c="3"/>4 845</text:p>
          </table:table-cell>
          <table:table-cell office:value-type="float" office:value="2314394" table:style-name="ce24">
            <text:p><text:s text:c="2"/>2 314 394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34264" table:style-name="ce24">
            <text:p><text:s text:c="3"/>34 264</text:p>
          </table:table-cell>
          <table:table-cell office:value-type="float" office:value="4997157" table:style-name="ce24">
            <text:p><text:s text:c="2"/>4 997 157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69376" table:style-name="ce24">
            <text:p><text:s text:c="3"/>169 376</text:p>
          </table:table-cell>
          <table:table-cell office:value-type="float" office:value="5131" table:style-name="ce24">
            <text:p><text:s text:c="3"/>5 131</text:p>
          </table:table-cell>
          <table:table-cell office:value-type="float" office:value="604098" table:style-name="ce24">
            <text:p><text:s text:c="3"/>604 098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95406" table:style-name="ce24">
            <text:p><text:s text:c="3"/>95 406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69027" table:style-name="ce24">
            <text:p><text:s text:c="3"/>269 027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43738" table:style-name="ce24">
            <text:p><text:s text:c="3"/>43 738</text:p>
          </table:table-cell>
          <table:table-cell office:value-type="float" office:value="1328" table:style-name="ce24">
            <text:p><text:s text:c="3"/>1 328</text:p>
          </table:table-cell>
          <table:table-cell office:value-type="float" office:value="237644" table:style-name="ce24">
            <text:p><text:s text:c="3"/>237 644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1653" table:style-name="ce24">
            <text:p><text:s text:c="3"/>1 653</text:p>
          </table:table-cell>
          <table:table-cell office:value-type="float" office:value="289473" table:style-name="ce24">
            <text:p><text:s text:c="3"/>289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679" table:style-name="ce24">
            <text:p><text:s text:c="3"/>7 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197447" table:style-name="ce24">
            <text:p><text:s text:c="3"/>197 447</text:p>
          </table:table-cell>
          <table:table-cell office:value-type="float" office:value="3974" table:style-name="ce24">
            <text:p><text:s text:c="3"/>3 974</text:p>
          </table:table-cell>
          <table:table-cell office:value-type="float" office:value="332004" table:style-name="ce24">
            <text:p><text:s text:c="3"/>332 0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109394" table:style-name="ce24">
            <text:p><text:s text:c="3"/>109 394</text:p>
          </table:table-cell>
          <table:table-cell office:value-type="float" office:value="23651546" table:style-name="ce24">
            <text:p><text:s text:c="2"/>23 651 546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92343" table:style-name="ce24">
            <text:p><text:s text:c="3"/>192 343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38749" table:style-name="ce24">
            <text:p><text:s text:c="3"/>138 749</text:p>
          </table:table-cell>
          <table:table-cell office:value-type="float" office:value="2557" table:style-name="ce24">
            <text:p><text:s text:c="3"/>2 557</text:p>
          </table:table-cell>
          <table:table-cell office:value-type="float" office:value="1035806" table:style-name="ce24">
            <text:p><text:s text:c="2"/>1 035 80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203851" table:style-name="ce24">
            <text:p><text:s text:c="3"/>203 851</text:p>
          </table:table-cell>
          <table:table-cell office:value-type="float" office:value="10092" table:style-name="ce24">
            <text:p><text:s text:c="3"/>10 092</text:p>
          </table:table-cell>
          <table:table-cell office:value-type="float" office:value="5474839" table:style-name="ce24">
            <text:p><text:s text:c="2"/>5 474 839</text:p>
          </table:table-cell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66254" table:style-name="ce24">
            <text:p><text:s text:c="3"/>66 254</text:p>
          </table:table-cell>
          <table:table-cell office:value-type="float" office:value="11508921" table:style-name="ce24">
            <text:p><text:s text:c="2"/>11 508 921</text:p>
          </table:table-cell>
          <table:table-cell office:value-type="float" office:value="2163" table:style-name="ce24">
            <text:p><text:s text:c="3"/>2 163</text:p>
          </table:table-cell>
          <table:table-cell office:value-type="float" office:value="829411" table:style-name="ce24">
            <text:p><text:s text:c="3"/>829 411</text:p>
          </table:table-cell>
          <table:table-cell office:value-type="float" office:value="8287" table:style-name="ce24">
            <text:p><text:s text:c="3"/>8 287</text:p>
          </table:table-cell>
          <table:table-cell office:value-type="float" office:value="1032411" table:style-name="ce24">
            <text:p><text:s text:c="2"/>1 032 411</text:p>
          </table:table-cell>
          <table:table-cell office:value-type="float" office:value="972" table:style-name="ce24">
            <text:p><text:s text:c="4"/>972</text:p>
          </table:table-cell>
          <table:table-cell office:value-type="float" office:value="290758" table:style-name="ce24">
            <text:p><text:s text:c="3"/>290 758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31545" table:style-name="ce24">
            <text:p><text:s text:c="3"/>531 545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87080" table:style-name="ce24">
            <text:p><text:s text:c="3"/>87 080</text:p>
          </table:table-cell>
          <table:table-cell office:value-type="float" office:value="2525" table:style-name="ce24">
            <text:p><text:s text:c="3"/>2 525</text:p>
          </table:table-cell>
          <table:table-cell office:value-type="float" office:value="464591" table:style-name="ce24">
            <text:p><text:s text:c="3"/>464 591</text:p>
          </table:table-cell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4209" table:style-name="ce24">
            <text:p><text:s text:c="3"/>4 209</text:p>
          </table:table-cell>
          <table:table-cell office:value-type="float" office:value="1008818" table:style-name="ce24">
            <text:p><text:s text:c="2"/>1 008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53" table:style-name="ce24">
            <text:p><text:s text:c="3"/>2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193323" table:style-name="ce24">
            <text:p><text:s text:c="3"/>193 323</text:p>
          </table:table-cell>
          <table:table-cell office:value-type="float" office:value="8155" table:style-name="ce24">
            <text:p><text:s text:c="3"/>8 155</text:p>
          </table:table-cell>
          <table:table-cell office:value-type="float" office:value="653057" table:style-name="ce24">
            <text:p><text:s text:c="3"/>653 0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22611" table:style-name="ce24">
            <text:p><text:s text:c="3"/>22 611</text:p>
          </table:table-cell>
          <table:table-cell office:value-type="float" office:value="4513307" table:style-name="ce24">
            <text:p><text:s text:c="2"/>4 513 307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157872" table:style-name="ce24">
            <text:p><text:s text:c="3"/>157 872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16069" table:style-name="ce24">
            <text:p><text:s text:c="3"/>116 069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307388" table:style-name="ce24">
            <text:p><text:s text:c="3"/>307 3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400" table:style-name="ce24">
            <text:p><text:s text:c="3"/>23 400</text:p>
          </table:table-cell>
          <table:table-cell office:value-type="float" office:value="2129" table:style-name="ce24">
            <text:p><text:s text:c="3"/>2 129</text:p>
          </table:table-cell>
          <table:table-cell office:value-type="float" office:value="1099236" table:style-name="ce24">
            <text:p><text:s text:c="2"/>1 099 236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12339" table:style-name="ce24">
            <text:p><text:s text:c="3"/>12 339</text:p>
          </table:table-cell>
          <table:table-cell office:value-type="float" office:value="1652455" table:style-name="ce24">
            <text:p><text:s text:c="2"/>1 652 455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27230" table:style-name="ce24">
            <text:p><text:s text:c="3"/>127 230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268614" table:style-name="ce24">
            <text:p><text:s text:c="3"/>268 614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6805" table:style-name="ce24">
            <text:p><text:s text:c="3"/>16 80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6174" table:style-name="ce24">
            <text:p><text:s text:c="3"/>56 174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126503" table:style-name="ce24">
            <text:p><text:s text:c="3"/>126 503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106189" table:style-name="ce24">
            <text:p><text:s text:c="3"/>106 189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797" table:style-name="ce24">
            <text:p><text:s text:c="4"/>797</text:p>
          </table:table-cell>
          <table:table-cell office:value-type="float" office:value="246909" table:style-name="ce24">
            <text:p><text:s text:c="3"/>246 9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67050" table:style-name="ce24">
            <text:p><text:s text:c="3"/>67 050</text:p>
          </table:table-cell>
          <table:table-cell office:value-type="float" office:value="1739" table:style-name="ce24">
            <text:p><text:s text:c="3"/>1 739</text:p>
          </table:table-cell>
          <table:table-cell office:value-type="float" office:value="129131" table:style-name="ce24">
            <text:p><text:s text:c="3"/>129 1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46636" table:style-name="ce24">
            <text:p><text:s text:c="3"/>46 636</text:p>
          </table:table-cell>
          <table:table-cell office:value-type="float" office:value="11837640" table:style-name="ce24">
            <text:p><text:s text:c="2"/>11 837 640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96444" table:style-name="ce24">
            <text:p><text:s text:c="3"/>96 44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123" table:style-name="ce24">
            <text:p><text:s text:c="3"/>1 123</text:p>
          </table:table-cell>
          <table:table-cell office:value-type="float" office:value="768404" table:style-name="ce24">
            <text:p><text:s text:c="3"/>768 40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110727" table:style-name="ce24">
            <text:p><text:s text:c="3"/>110 727</text:p>
          </table:table-cell>
          <table:table-cell office:value-type="float" office:value="4993" table:style-name="ce24">
            <text:p><text:s text:c="3"/>4 993</text:p>
          </table:table-cell>
          <table:table-cell office:value-type="float" office:value="2166480" table:style-name="ce24">
            <text:p><text:s text:c="2"/>2 166 480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25989" table:style-name="ce24">
            <text:p><text:s text:c="3"/>25 989</text:p>
          </table:table-cell>
          <table:table-cell office:value-type="float" office:value="5023758" table:style-name="ce24">
            <text:p><text:s text:c="2"/>5 023 758</text:p>
          </table:table-cell>
          <table:table-cell office:value-type="float" office:value="1557" table:style-name="ce24">
            <text:p><text:s text:c="3"/>1 557</text:p>
          </table:table-cell>
          <table:table-cell office:value-type="float" office:value="344476" table:style-name="ce24">
            <text:p><text:s text:c="3"/>344 476</text:p>
          </table:table-cell>
          <table:table-cell office:value-type="float" office:value="4677" table:style-name="ce24">
            <text:p><text:s text:c="3"/>4 677</text:p>
          </table:table-cell>
          <table:table-cell office:value-type="float" office:value="1545372" table:style-name="ce24">
            <text:p><text:s text:c="2"/>1 545 372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88428" table:style-name="ce24">
            <text:p><text:s text:c="3"/>88 428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515598" table:style-name="ce24">
            <text:p><text:s text:c="3"/>515 598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94946" table:style-name="ce24">
            <text:p><text:s text:c="3"/>94 946</text:p>
          </table:table-cell>
          <table:table-cell office:value-type="float" office:value="985" table:style-name="ce24">
            <text:p><text:s text:c="4"/>985</text:p>
          </table:table-cell>
          <table:table-cell office:value-type="float" office:value="209919" table:style-name="ce24">
            <text:p><text:s text:c="3"/>209 919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1393" table:style-name="ce24">
            <text:p><text:s text:c="3"/>1 393</text:p>
          </table:table-cell>
          <table:table-cell office:value-type="float" office:value="353160" table:style-name="ce24">
            <text:p><text:s text:c="3"/>353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4" table:style-name="ce24">
            <text:p><text:s text:c="3"/>1 344</text:p>
          </table:table-cell>
          <table:table-cell office:value-type="float" office:value="143265" table:style-name="ce24">
            <text:p><text:s text:c="3"/>143 265</text:p>
          </table:table-cell>
          <table:table-cell office:value-type="float" office:value="3337" table:style-name="ce24">
            <text:p><text:s text:c="3"/>3 337</text:p>
          </table:table-cell>
          <table:table-cell office:value-type="float" office:value="367414" table:style-name="ce24">
            <text:p><text:s text:c="3"/>367 4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14767" table:style-name="ce24">
            <text:p><text:s text:c="3"/>14 767</text:p>
          </table:table-cell>
          <table:table-cell office:value-type="float" office:value="2694185" table:style-name="ce24">
            <text:p><text:s text:c="2"/>2 694 18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59822" table:style-name="ce24">
            <text:p><text:s text:c="3"/>59 82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6309" table:style-name="ce24">
            <text:p><text:s text:c="3"/>26 309</text:p>
          </table:table-cell>
          <table:table-cell office:value-type="float" office:value="887" table:style-name="ce24">
            <text:p><text:s text:c="4"/>887</text:p>
          </table:table-cell>
          <table:table-cell office:value-type="float" office:value="187416" table:style-name="ce24">
            <text:p><text:s text:c="3"/>187 41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9785" table:style-name="ce24">
            <text:p><text:s text:c="3"/>29 785</text:p>
          </table:table-cell>
          <table:table-cell office:value-type="float" office:value="1789" table:style-name="ce24">
            <text:p><text:s text:c="3"/>1 789</text:p>
          </table:table-cell>
          <table:table-cell office:value-type="float" office:value="685644" table:style-name="ce24">
            <text:p><text:s text:c="3"/>685 644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7470" table:style-name="ce24">
            <text:p><text:s text:c="3"/>7 470</text:p>
          </table:table-cell>
          <table:table-cell office:value-type="float" office:value="1017325" table:style-name="ce24">
            <text:p><text:s text:c="2"/>1 017 325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473" table:style-name="ce24">
            <text:p><text:s text:c="3"/>128 473</text:p>
          </table:table-cell>
          <table:table-cell office:value-type="float" office:value="1522" table:style-name="ce24">
            <text:p><text:s text:c="3"/>1 522</text:p>
          </table:table-cell>
          <table:table-cell office:value-type="float" office:value="170151" table:style-name="ce24">
            <text:p><text:s text:c="3"/>170 151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8225" table:style-name="ce24">
            <text:p><text:s text:c="3"/>18 22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585" table:style-name="ce24">
            <text:p><text:s text:c="3"/>28 58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7556" table:style-name="ce24">
            <text:p><text:s text:c="3"/>17 556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45936" table:style-name="ce24">
            <text:p><text:s text:c="3"/>45 936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791" table:style-name="ce24">
            <text:p><text:s text:c="4"/>791</text:p>
          </table:table-cell>
          <table:table-cell office:value-type="float" office:value="153085" table:style-name="ce24">
            <text:p><text:s text:c="3"/>153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25250" table:style-name="ce24">
            <text:p><text:s text:c="3"/>25 250</text:p>
          </table:table-cell>
          <table:table-cell office:value-type="float" office:value="1204" table:style-name="ce24">
            <text:p><text:s text:c="3"/>1 204</text:p>
          </table:table-cell>
          <table:table-cell office:value-type="float" office:value="95705" table:style-name="ce24">
            <text:p><text:s text:c="3"/>95 7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31378" table:style-name="ce24">
            <text:p><text:s text:c="3"/>31 378</text:p>
          </table:table-cell>
          <table:table-cell office:value-type="float" office:value="4176006" table:style-name="ce24">
            <text:p><text:s text:c="2"/>4 176 006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76107" table:style-name="ce24">
            <text:p><text:s text:c="3"/>76 107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42144" table:style-name="ce24">
            <text:p><text:s text:c="3"/>42 144</text:p>
          </table:table-cell>
          <table:table-cell office:value-type="float" office:value="3023" table:style-name="ce24">
            <text:p><text:s text:c="3"/>3 023</text:p>
          </table:table-cell>
          <table:table-cell office:value-type="float" office:value="309614" table:style-name="ce24">
            <text:p><text:s text:c="3"/>309 61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78820" table:style-name="ce24">
            <text:p><text:s text:c="3"/>78 820</text:p>
          </table:table-cell>
          <table:table-cell office:value-type="float" office:value="2807" table:style-name="ce24">
            <text:p><text:s text:c="3"/>2 807</text:p>
          </table:table-cell>
          <table:table-cell office:value-type="float" office:value="1344063" table:style-name="ce24">
            <text:p><text:s text:c="2"/>1 344 063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17744" table:style-name="ce24">
            <text:p><text:s text:c="3"/>17 744</text:p>
          </table:table-cell>
          <table:table-cell office:value-type="float" office:value="1442659" table:style-name="ce24">
            <text:p><text:s text:c="2"/>1 442 659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79842" table:style-name="ce24">
            <text:p><text:s text:c="3"/>179 842</text:p>
          </table:table-cell>
          <table:table-cell office:value-type="float" office:value="2061" table:style-name="ce24">
            <text:p><text:s text:c="3"/>2 061</text:p>
          </table:table-cell>
          <table:table-cell office:value-type="float" office:value="177046" table:style-name="ce24">
            <text:p><text:s text:c="3"/>177 046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7688" table:style-name="ce24">
            <text:p><text:s text:c="3"/>37 68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0319" table:style-name="ce24">
            <text:p><text:s text:c="3"/>60 319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58853" table:style-name="ce24">
            <text:p><text:s text:c="3"/>58 853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918" table:style-name="ce24">
            <text:p><text:s text:c="4"/>918</text:p>
          </table:table-cell>
          <table:table-cell office:value-type="float" office:value="183992" table:style-name="ce24">
            <text:p><text:s text:c="3"/>183 9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51" table:style-name="ce24">
            <text:p><text:s text:c="4"/>551</text:p>
          </table:table-cell>
          <table:table-cell office:value-type="float" office:value="39788" table:style-name="ce24">
            <text:p><text:s text:c="3"/>39 788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94301" table:style-name="ce24">
            <text:p><text:s text:c="3"/>94 3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33677" table:style-name="ce24">
            <text:p><text:s text:c="3"/>33 677</text:p>
          </table:table-cell>
          <table:table-cell office:value-type="float" office:value="7045960" table:style-name="ce24">
            <text:p><text:s text:c="2"/>7 045 960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250988" table:style-name="ce24">
            <text:p><text:s text:c="3"/>250 98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4476" table:style-name="ce24">
            <text:p><text:s text:c="3"/>14 476</text:p>
          </table:table-cell>
          <table:table-cell office:value-type="float" office:value="3851" table:style-name="ce24">
            <text:p><text:s text:c="3"/>3 851</text:p>
          </table:table-cell>
          <table:table-cell office:value-type="float" office:value="1268825" table:style-name="ce24">
            <text:p><text:s text:c="2"/>1 268 82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10" table:style-name="ce24">
            <text:p><text:s text:c="3"/>8 710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99329" table:style-name="ce24">
            <text:p><text:s text:c="3"/>99 329</text:p>
          </table:table-cell>
          <table:table-cell office:value-type="float" office:value="2467" table:style-name="ce24">
            <text:p><text:s text:c="3"/>2 467</text:p>
          </table:table-cell>
          <table:table-cell office:value-type="float" office:value="1339063" table:style-name="ce24">
            <text:p><text:s text:c="2"/>1 339 063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20680" table:style-name="ce24">
            <text:p><text:s text:c="3"/>20 680</text:p>
          </table:table-cell>
          <table:table-cell office:value-type="float" office:value="3017030" table:style-name="ce24">
            <text:p><text:s text:c="2"/>3 017 030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239666" table:style-name="ce24">
            <text:p><text:s text:c="3"/>239 666</text:p>
          </table:table-cell>
          <table:table-cell office:value-type="float" office:value="1309" table:style-name="ce24">
            <text:p><text:s text:c="3"/>1 309</text:p>
          </table:table-cell>
          <table:table-cell office:value-type="float" office:value="136709" table:style-name="ce24">
            <text:p><text:s text:c="3"/>136 709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45897" table:style-name="ce24">
            <text:p><text:s text:c="3"/>45 897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8340" table:style-name="ce24">
            <text:p><text:s text:c="3"/>168 34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0840" table:style-name="ce24">
            <text:p><text:s text:c="3"/>20 840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75840" table:style-name="ce24">
            <text:p><text:s text:c="3"/>75 840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691" table:style-name="ce24">
            <text:p><text:s text:c="4"/>691</text:p>
          </table:table-cell>
          <table:table-cell office:value-type="float" office:value="145485" table:style-name="ce24">
            <text:p><text:s text:c="3"/>145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53231" table:style-name="ce24">
            <text:p><text:s text:c="3"/>53 231</text:p>
          </table:table-cell>
          <table:table-cell office:value-type="float" office:value="1912" table:style-name="ce24">
            <text:p><text:s text:c="3"/>1 912</text:p>
          </table:table-cell>
          <table:table-cell office:value-type="float" office:value="161087" table:style-name="ce24">
            <text:p><text:s text:c="3"/>161 0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27335" table:style-name="ce24">
            <text:p><text:s text:c="3"/>27 335</text:p>
          </table:table-cell>
          <table:table-cell office:value-type="float" office:value="5304828" table:style-name="ce24">
            <text:p><text:s text:c="2"/>5 304 828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383768" table:style-name="ce24">
            <text:p><text:s text:c="3"/>383 768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52722" table:style-name="ce24">
            <text:p><text:s text:c="3"/>152 722</text:p>
          </table:table-cell>
          <table:table-cell office:value-type="float" office:value="1902" table:style-name="ce24">
            <text:p><text:s text:c="3"/>1 902</text:p>
          </table:table-cell>
          <table:table-cell office:value-type="float" office:value="277067" table:style-name="ce24">
            <text:p><text:s text:c="3"/>277 06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041" table:style-name="ce24">
            <text:p><text:s text:c="3"/>10 0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5461" table:style-name="ce24">
            <text:p><text:s text:c="3"/>35 461</text:p>
          </table:table-cell>
          <table:table-cell office:value-type="float" office:value="1746" table:style-name="ce24">
            <text:p><text:s text:c="3"/>1 746</text:p>
          </table:table-cell>
          <table:table-cell office:value-type="float" office:value="1026681" table:style-name="ce24">
            <text:p><text:s text:c="2"/>1 026 681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16912" table:style-name="ce24">
            <text:p><text:s text:c="3"/>16 912</text:p>
          </table:table-cell>
          <table:table-cell office:value-type="float" office:value="2121432" table:style-name="ce24">
            <text:p><text:s text:c="2"/>2 121 43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97822" table:style-name="ce24">
            <text:p><text:s text:c="3"/>397 822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201341" table:style-name="ce24">
            <text:p><text:s text:c="3"/>201 341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5374" table:style-name="ce24">
            <text:p><text:s text:c="3"/>65 37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5384" table:style-name="ce24">
            <text:p><text:s text:c="3"/>75 38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7059" table:style-name="ce24">
            <text:p><text:s text:c="3"/>17 059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61060" table:style-name="ce24">
            <text:p><text:s text:c="3"/>61 060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689" table:style-name="ce24">
            <text:p><text:s text:c="4"/>689</text:p>
          </table:table-cell>
          <table:table-cell office:value-type="float" office:value="241691" table:style-name="ce24">
            <text:p><text:s text:c="3"/>241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30595" table:style-name="ce24">
            <text:p><text:s text:c="3"/>130 595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106920" table:style-name="ce24">
            <text:p><text:s text:c="3"/>106 9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21365" table:style-name="ce24">
            <text:p><text:s text:c="3"/>21 365</text:p>
          </table:table-cell>
          <table:table-cell office:value-type="float" office:value="5762339" table:style-name="ce24">
            <text:p><text:s text:c="2"/>5 762 339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75077" table:style-name="ce24">
            <text:p><text:s text:c="3"/>75 077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8750" table:style-name="ce24">
            <text:p><text:s text:c="3"/>48 750</text:p>
          </table:table-cell>
          <table:table-cell office:value-type="float" office:value="802" table:style-name="ce24">
            <text:p><text:s text:c="4"/>802</text:p>
          </table:table-cell>
          <table:table-cell office:value-type="float" office:value="481302" table:style-name="ce24">
            <text:p><text:s text:c="3"/>481 30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59268" table:style-name="ce24">
            <text:p><text:s text:c="3"/>59 268</text:p>
          </table:table-cell>
          <table:table-cell office:value-type="float" office:value="2326" table:style-name="ce24">
            <text:p><text:s text:c="3"/>2 326</text:p>
          </table:table-cell>
          <table:table-cell office:value-type="float" office:value="1701628" table:style-name="ce24">
            <text:p><text:s text:c="2"/>1 701 628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13474" table:style-name="ce24">
            <text:p><text:s text:c="3"/>13 474</text:p>
          </table:table-cell>
          <table:table-cell office:value-type="float" office:value="2402904" table:style-name="ce24">
            <text:p><text:s text:c="2"/>2 402 904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346032" table:style-name="ce24">
            <text:p><text:s text:c="3"/>346 032</text:p>
          </table:table-cell>
          <table:table-cell office:value-type="float" office:value="937" table:style-name="ce24">
            <text:p><text:s text:c="4"/>937</text:p>
          </table:table-cell>
          <table:table-cell office:value-type="float" office:value="171732" table:style-name="ce24">
            <text:p><text:s text:c="3"/>171 73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2456" table:style-name="ce24">
            <text:p><text:s text:c="3"/>22 45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443" table:style-name="ce24">
            <text:p><text:s text:c="3"/>73 44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5333" table:style-name="ce24">
            <text:p><text:s text:c="3"/>25 333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50567" table:style-name="ce24">
            <text:p><text:s text:c="3"/>50 567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441" table:style-name="ce24">
            <text:p><text:s text:c="4"/>441</text:p>
          </table:table-cell>
          <table:table-cell office:value-type="float" office:value="168552" table:style-name="ce24">
            <text:p><text:s text:c="3"/>168 5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49537" table:style-name="ce24">
            <text:p><text:s text:c="3"/>49 537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82753" table:style-name="ce24">
            <text:p><text:s text:c="3"/>82 7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6571" table:style-name="ce24">
            <text:p><text:s text:c="3"/>16 571</text:p>
          </table:table-cell>
          <table:table-cell office:value-type="float" office:value="2963636" table:style-name="ce24">
            <text:p><text:s text:c="2"/>2 963 636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72934" table:style-name="ce24">
            <text:p><text:s text:c="3"/>72 93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623" table:style-name="ce24">
            <text:p><text:s text:c="3"/>28 623</text:p>
          </table:table-cell>
          <table:table-cell office:value-type="float" office:value="1355" table:style-name="ce24">
            <text:p><text:s text:c="3"/>1 355</text:p>
          </table:table-cell>
          <table:table-cell office:value-type="float" office:value="304021" table:style-name="ce24">
            <text:p><text:s text:c="3"/>304 02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8" table:style-name="ce24">
            <text:p><text:s text:c="3"/>18 60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6954" table:style-name="ce24">
            <text:p><text:s text:c="3"/>36 954</text:p>
          </table:table-cell>
          <table:table-cell office:value-type="float" office:value="1446" table:style-name="ce24">
            <text:p><text:s text:c="3"/>1 446</text:p>
          </table:table-cell>
          <table:table-cell office:value-type="float" office:value="975502" table:style-name="ce24">
            <text:p><text:s text:c="3"/>975 502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0093" table:style-name="ce24">
            <text:p><text:s text:c="3"/>10 093</text:p>
          </table:table-cell>
          <table:table-cell office:value-type="float" office:value="1121069" table:style-name="ce24">
            <text:p><text:s text:c="2"/>1 121 06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0793" table:style-name="ce24">
            <text:p><text:s text:c="3"/>40 79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58999" table:style-name="ce24">
            <text:p><text:s text:c="3"/>58 99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363" table:style-name="ce24">
            <text:p><text:s text:c="3"/>9 36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204" table:style-name="ce24">
            <text:p><text:s text:c="3"/>9 204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8941" table:style-name="ce24">
            <text:p><text:s text:c="3"/>28 941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600" table:style-name="ce24">
            <text:p><text:s text:c="4"/>600</text:p>
          </table:table-cell>
          <table:table-cell office:value-type="float" office:value="136132" table:style-name="ce24">
            <text:p><text:s text:c="3"/>136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5288" table:style-name="ce24">
            <text:p><text:s text:c="3"/>15 288</text:p>
          </table:table-cell>
          <table:table-cell office:value-type="float" office:value="1296" table:style-name="ce24">
            <text:p><text:s text:c="3"/>1 296</text:p>
          </table:table-cell>
          <table:table-cell office:value-type="float" office:value="50221" table:style-name="ce24">
            <text:p><text:s text:c="3"/>50 2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27806" table:style-name="ce24">
            <text:p><text:s text:c="3"/>27 806</text:p>
          </table:table-cell>
          <table:table-cell office:value-type="float" office:value="5201999" table:style-name="ce24">
            <text:p><text:s text:c="2"/>5 201 999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87768" table:style-name="ce24">
            <text:p><text:s text:c="3"/>187 768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6625" table:style-name="ce24">
            <text:p><text:s text:c="3"/>86 625</text:p>
          </table:table-cell>
          <table:table-cell office:value-type="float" office:value="1129" table:style-name="ce24">
            <text:p><text:s text:c="3"/>1 129</text:p>
          </table:table-cell>
          <table:table-cell office:value-type="float" office:value="121099" table:style-name="ce24">
            <text:p><text:s text:c="3"/>121 09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14" table:style-name="ce24">
            <text:p><text:s text:c="3"/>4 614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00059" table:style-name="ce24">
            <text:p><text:s text:c="3"/>100 059</text:p>
          </table:table-cell>
          <table:table-cell office:value-type="float" office:value="2790" table:style-name="ce24">
            <text:p><text:s text:c="3"/>2 790</text:p>
          </table:table-cell>
          <table:table-cell office:value-type="float" office:value="1364358" table:style-name="ce24">
            <text:p><text:s text:c="2"/>1 364 358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16724" table:style-name="ce24">
            <text:p><text:s text:c="3"/>16 724</text:p>
          </table:table-cell>
          <table:table-cell office:value-type="float" office:value="2319427" table:style-name="ce24">
            <text:p><text:s text:c="2"/>2 319 427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215995" table:style-name="ce24">
            <text:p><text:s text:c="3"/>215 995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168494" table:style-name="ce24">
            <text:p><text:s text:c="3"/>168 494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3696" table:style-name="ce24">
            <text:p><text:s text:c="3"/>33 69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9006" table:style-name="ce24">
            <text:p><text:s text:c="3"/>89 006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34590" table:style-name="ce24">
            <text:p><text:s text:c="3"/>34 590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72025" table:style-name="ce24">
            <text:p><text:s text:c="3"/>72 025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733" table:style-name="ce24">
            <text:p><text:s text:c="4"/>733</text:p>
          </table:table-cell>
          <table:table-cell office:value-type="float" office:value="190501" table:style-name="ce24">
            <text:p><text:s text:c="3"/>190 5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8" table:style-name="ce24">
            <text:p><text:s text:c="3"/>1 028</text:p>
          </table:table-cell>
          <table:table-cell office:value-type="float" office:value="81902" table:style-name="ce24">
            <text:p><text:s text:c="3"/>81 902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131085" table:style-name="ce24">
            <text:p><text:s text:c="3"/>131 0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17346" table:style-name="ce24">
            <text:p><text:s text:c="3"/>17 346</text:p>
          </table:table-cell>
          <table:table-cell office:value-type="float" office:value="2196144" table:style-name="ce24">
            <text:p><text:s text:c="2"/>2 196 144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24199" table:style-name="ce24">
            <text:p><text:s text:c="3"/>124 199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66361" table:style-name="ce24">
            <text:p><text:s text:c="3"/>66 361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151787" table:style-name="ce24">
            <text:p><text:s text:c="3"/>151 78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8575" table:style-name="ce24">
            <text:p><text:s text:c="3"/>28 575</text:p>
          </table:table-cell>
          <table:table-cell office:value-type="float" office:value="837" table:style-name="ce24">
            <text:p><text:s text:c="4"/>837</text:p>
          </table:table-cell>
          <table:table-cell office:value-type="float" office:value="444539" table:style-name="ce24">
            <text:p><text:s text:c="3"/>444 539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9652" table:style-name="ce24">
            <text:p><text:s text:c="3"/>9 652</text:p>
          </table:table-cell>
          <table:table-cell office:value-type="float" office:value="712340" table:style-name="ce24">
            <text:p><text:s text:c="3"/>712 34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4789" table:style-name="ce24">
            <text:p><text:s text:c="3"/>64 789</text:p>
          </table:table-cell>
          <table:table-cell office:value-type="float" office:value="1589" table:style-name="ce24">
            <text:p><text:s text:c="3"/>1 589</text:p>
          </table:table-cell>
          <table:table-cell office:value-type="float" office:value="128039" table:style-name="ce24">
            <text:p><text:s text:c="3"/>128 03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3994" table:style-name="ce24">
            <text:p><text:s text:c="3"/>13 99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7110" table:style-name="ce24">
            <text:p><text:s text:c="3"/>27 11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1470" table:style-name="ce24">
            <text:p><text:s text:c="3"/>21 470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618" table:style-name="ce24">
            <text:p><text:s text:c="4"/>618</text:p>
          </table:table-cell>
          <table:table-cell office:value-type="float" office:value="288574" table:style-name="ce24">
            <text:p><text:s text:c="3"/>288 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29816" table:style-name="ce24">
            <text:p><text:s text:c="3"/>29 816</text:p>
          </table:table-cell>
          <table:table-cell office:value-type="float" office:value="2193" table:style-name="ce24">
            <text:p><text:s text:c="3"/>2 193</text:p>
          </table:table-cell>
          <table:table-cell office:value-type="float" office:value="59971" table:style-name="ce24">
            <text:p><text:s text:c="3"/>59 9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17683" table:style-name="ce24">
            <text:p><text:s text:c="3"/>17 683</text:p>
          </table:table-cell>
          <table:table-cell office:value-type="float" office:value="4604424" table:style-name="ce24">
            <text:p><text:s text:c="2"/>4 604 424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65532" table:style-name="ce24">
            <text:p><text:s text:c="3"/>165 532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57521" table:style-name="ce24">
            <text:p><text:s text:c="3"/>157 521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85597" table:style-name="ce24">
            <text:p><text:s text:c="3"/>85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056" table:style-name="ce24">
            <text:p><text:s text:c="3"/>86 056</text:p>
          </table:table-cell>
          <table:table-cell office:value-type="float" office:value="2025" table:style-name="ce24">
            <text:p><text:s text:c="3"/>2 025</text:p>
          </table:table-cell>
          <table:table-cell office:value-type="float" office:value="1552074" table:style-name="ce24">
            <text:p><text:s text:c="2"/>1 552 074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9679" table:style-name="ce24">
            <text:p><text:s text:c="3"/>9 679</text:p>
          </table:table-cell>
          <table:table-cell office:value-type="float" office:value="1456065" table:style-name="ce24">
            <text:p><text:s text:c="2"/>1 456 065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296336" table:style-name="ce24">
            <text:p><text:s text:c="3"/>296 336</text:p>
          </table:table-cell>
          <table:table-cell office:value-type="float" office:value="1705" table:style-name="ce24">
            <text:p><text:s text:c="3"/>1 705</text:p>
          </table:table-cell>
          <table:table-cell office:value-type="float" office:value="251396" table:style-name="ce24">
            <text:p><text:s text:c="3"/>251 396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30416" table:style-name="ce24">
            <text:p><text:s text:c="3"/>30 41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770" table:style-name="ce24">
            <text:p><text:s text:c="3"/>49 770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67856" table:style-name="ce24">
            <text:p><text:s text:c="3"/>67 856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70053" table:style-name="ce24">
            <text:p><text:s text:c="3"/>70 053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536" table:style-name="ce24">
            <text:p><text:s text:c="4"/>536</text:p>
          </table:table-cell>
          <table:table-cell office:value-type="float" office:value="231399" table:style-name="ce24">
            <text:p><text:s text:c="3"/>231 3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34328" table:style-name="ce24">
            <text:p><text:s text:c="3"/>34 328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69526" table:style-name="ce24">
            <text:p><text:s text:c="3"/>69 5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5733" table:style-name="ce24">
            <text:p><text:s text:c="3"/>5 733</text:p>
          </table:table-cell>
          <table:table-cell office:value-type="float" office:value="856007" table:style-name="ce24">
            <text:p><text:s text:c="3"/>856 00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7128" table:style-name="ce24">
            <text:p><text:s text:c="3"/>17 1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5479" table:style-name="ce24">
            <text:p><text:s text:c="3"/>45 479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48211" table:style-name="ce24">
            <text:p><text:s text:c="3"/>48 2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706" table:style-name="ce24">
            <text:p><text:s text:c="3"/>12 706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85418" table:style-name="ce24">
            <text:p><text:s text:c="3"/>185 418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3103" table:style-name="ce24">
            <text:p><text:s text:c="3"/>3 103</text:p>
          </table:table-cell>
          <table:table-cell office:value-type="float" office:value="309022" table:style-name="ce24">
            <text:p><text:s text:c="3"/>309 02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55508" table:style-name="ce24">
            <text:p><text:s text:c="3"/>55 508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54566" table:style-name="ce24">
            <text:p><text:s text:c="3"/>54 56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8891" table:style-name="ce24">
            <text:p><text:s text:c="3"/>18 89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1897" table:style-name="ce24">
            <text:p><text:s text:c="3"/>21 89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043" table:style-name="ce24">
            <text:p><text:s text:c="3"/>9 043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285" table:style-name="ce24">
            <text:p><text:s text:c="4"/>285</text:p>
          </table:table-cell>
          <table:table-cell office:value-type="float" office:value="34162" table:style-name="ce24">
            <text:p><text:s text:c="3"/>34 1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12242" table:style-name="ce24">
            <text:p><text:s text:c="3"/>12 242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14531" table:style-name="ce24">
            <text:p><text:s text:c="3"/>14 5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11211" table:style-name="ce24">
            <text:p><text:s text:c="3"/>11 211</text:p>
          </table:table-cell>
          <table:table-cell office:value-type="float" office:value="2547152" table:style-name="ce24">
            <text:p><text:s text:c="2"/>2 547 15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2778" table:style-name="ce24">
            <text:p><text:s text:c="3"/>122 7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73474" table:style-name="ce24">
            <text:p><text:s text:c="3"/>73 4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026" table:style-name="ce24">
            <text:p><text:s text:c="3"/>9 026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632148" table:style-name="ce24">
            <text:p><text:s text:c="3"/>632 148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5467" table:style-name="ce24">
            <text:p><text:s text:c="3"/>5 467</text:p>
          </table:table-cell>
          <table:table-cell office:value-type="float" office:value="790402" table:style-name="ce24">
            <text:p><text:s text:c="3"/>790 402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479487" table:style-name="ce24">
            <text:p><text:s text:c="3"/>479 487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144670" table:style-name="ce24">
            <text:p><text:s text:c="3"/>144 67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0150" table:style-name="ce24">
            <text:p><text:s text:c="3"/>30 1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875" table:style-name="ce24">
            <text:p><text:s text:c="3"/>3 875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2429" table:style-name="ce24">
            <text:p><text:s text:c="3"/>32 429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381" table:style-name="ce24">
            <text:p><text:s text:c="4"/>381</text:p>
          </table:table-cell>
          <table:table-cell office:value-type="float" office:value="60391" table:style-name="ce24">
            <text:p><text:s text:c="3"/>60 3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52236" table:style-name="ce24">
            <text:p><text:s text:c="3"/>52 236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77678" table:style-name="ce24">
            <text:p><text:s text:c="3"/>77 6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7636" table:style-name="ce24">
            <text:p><text:s text:c="3"/>17 636</text:p>
          </table:table-cell>
          <table:table-cell office:value-type="float" office:value="2966271" table:style-name="ce24">
            <text:p><text:s text:c="2"/>2 966 27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2841" table:style-name="ce24">
            <text:p><text:s text:c="3"/>42 84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189589" table:style-name="ce24">
            <text:p><text:s text:c="3"/>189 5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6533" table:style-name="ce24">
            <text:p><text:s text:c="3"/>56 533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604283" table:style-name="ce24">
            <text:p><text:s text:c="3"/>604 283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8952" table:style-name="ce24">
            <text:p><text:s text:c="3"/>8 952</text:p>
          </table:table-cell>
          <table:table-cell office:value-type="float" office:value="1238421" table:style-name="ce24">
            <text:p><text:s text:c="2"/>1 238 421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95828" table:style-name="ce24">
            <text:p><text:s text:c="3"/>95 828</text:p>
          </table:table-cell>
          <table:table-cell office:value-type="float" office:value="2142" table:style-name="ce24">
            <text:p><text:s text:c="3"/>2 142</text:p>
          </table:table-cell>
          <table:table-cell office:value-type="float" office:value="252507" table:style-name="ce24">
            <text:p><text:s text:c="3"/>252 507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51580" table:style-name="ce24">
            <text:p><text:s text:c="3"/>51 58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19" table:style-name="ce24">
            <text:p><text:s text:c="3"/>68 719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5136" table:style-name="ce24">
            <text:p><text:s text:c="3"/>15 136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5939" table:style-name="ce24">
            <text:p><text:s text:c="3"/>65 939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455" table:style-name="ce24">
            <text:p><text:s text:c="4"/>455</text:p>
          </table:table-cell>
          <table:table-cell office:value-type="float" office:value="126609" table:style-name="ce24">
            <text:p><text:s text:c="3"/>126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49418" table:style-name="ce24">
            <text:p><text:s text:c="3"/>49 418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102504" table:style-name="ce24">
            <text:p><text:s text:c="3"/>102 5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11418" table:style-name="ce24">
            <text:p><text:s text:c="3"/>11 418</text:p>
          </table:table-cell>
          <table:table-cell office:value-type="float" office:value="2740972" table:style-name="ce24">
            <text:p><text:s text:c="2"/>2 740 97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3220" table:style-name="ce24">
            <text:p><text:s text:c="3"/>83 2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48" table:style-name="ce24">
            <text:p><text:s text:c="3"/>4 548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189241" table:style-name="ce24">
            <text:p><text:s text:c="3"/>189 2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104" table:style-name="ce24">
            <text:p><text:s text:c="3"/>6 10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552984" table:style-name="ce24">
            <text:p><text:s text:c="3"/>552 984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7117" table:style-name="ce24">
            <text:p><text:s text:c="3"/>7 117</text:p>
          </table:table-cell>
          <table:table-cell office:value-type="float" office:value="1280642" table:style-name="ce24">
            <text:p><text:s text:c="2"/>1 280 642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45559" table:style-name="ce24">
            <text:p><text:s text:c="3"/>145 559</text:p>
          </table:table-cell>
          <table:table-cell office:value-type="float" office:value="1012" table:style-name="ce24">
            <text:p><text:s text:c="3"/>1 012</text:p>
          </table:table-cell>
          <table:table-cell office:value-type="float" office:value="129477" table:style-name="ce24">
            <text:p><text:s text:c="3"/>129 477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3433" table:style-name="ce24">
            <text:p><text:s text:c="3"/>33 43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353" table:style-name="ce24">
            <text:p><text:s text:c="3"/>67 35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8153" table:style-name="ce24">
            <text:p><text:s text:c="3"/>28 153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63152" table:style-name="ce24">
            <text:p><text:s text:c="3"/>63 152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305" table:style-name="ce24">
            <text:p><text:s text:c="4"/>305</text:p>
          </table:table-cell>
          <table:table-cell office:value-type="float" office:value="59097" table:style-name="ce24">
            <text:p><text:s text:c="3"/>59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29031" table:style-name="ce24">
            <text:p><text:s text:c="3"/>29 031</text:p>
          </table:table-cell>
          <table:table-cell office:value-type="float" office:value="992" table:style-name="ce24">
            <text:p><text:s text:c="4"/>992</text:p>
          </table:table-cell>
          <table:table-cell office:value-type="float" office:value="66878" table:style-name="ce24">
            <text:p><text:s text:c="3"/>66 8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8676" table:style-name="ce24">
            <text:p><text:s text:c="3"/>18 676</text:p>
          </table:table-cell>
          <table:table-cell office:value-type="float" office:value="1990074" table:style-name="ce24">
            <text:p><text:s text:c="2"/>1 990 07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5450" table:style-name="ce24">
            <text:p><text:s text:c="3"/>15 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03992" table:style-name="ce24">
            <text:p><text:s text:c="3"/>103 9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459111" table:style-name="ce24">
            <text:p><text:s text:c="3"/>459 111</text:p>
          </table:table-cell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6770" table:style-name="ce24">
            <text:p><text:s text:c="3"/>16 770</text:p>
          </table:table-cell>
          <table:table-cell office:value-type="float" office:value="639227" table:style-name="ce24">
            <text:p><text:s text:c="3"/>639 227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414905" table:style-name="ce24">
            <text:p><text:s text:c="3"/>414 905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63737" table:style-name="ce24">
            <text:p><text:s text:c="3"/>63 73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010" table:style-name="ce24">
            <text:p><text:s text:c="3"/>7 0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080" table:style-name="ce24">
            <text:p><text:s text:c="3"/>10 080</text:p>
          </table:table-cell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60" table:style-name="ce24">
            <text:p><text:s text:c="4"/>160</text:p>
          </table:table-cell>
          <table:table-cell office:value-type="float" office:value="195195" table:style-name="ce24">
            <text:p><text:s text:c="3"/>195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9350" table:style-name="ce24">
            <text:p><text:s text:c="3"/>19 35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9977" table:style-name="ce24">
            <text:p><text:s text:c="3"/>9 9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7874" table:style-name="ce24">
            <text:p><text:s text:c="3"/>17 874</text:p>
          </table:table-cell>
          <table:table-cell office:value-type="float" office:value="1687657" table:style-name="ce24">
            <text:p><text:s text:c="2"/>1 687 65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370" table:style-name="ce24">
            <text:p><text:s text:c="3"/>11 3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98159" table:style-name="ce24">
            <text:p><text:s text:c="3"/>98 1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423113" table:style-name="ce24">
            <text:p><text:s text:c="3"/>423 113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6485" table:style-name="ce24">
            <text:p><text:s text:c="3"/>16 485</text:p>
          </table:table-cell>
          <table:table-cell office:value-type="float" office:value="563239" table:style-name="ce24">
            <text:p><text:s text:c="3"/>563 23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08535" table:style-name="ce24">
            <text:p><text:s text:c="3"/>308 535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46169" table:style-name="ce24">
            <text:p><text:s text:c="3"/>46 16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630" table:style-name="ce24">
            <text:p><text:s text:c="3"/>5 6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80" table:style-name="ce24">
            <text:p><text:s text:c="3"/>5 180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77505" table:style-name="ce24">
            <text:p><text:s text:c="3"/>177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5787" table:style-name="ce24">
            <text:p><text:s text:c="3"/>5 7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802" table:style-name="ce25">
            <text:p><text:s text:c="4"/>802</text:p>
          </table:table-cell>
          <table:table-cell office:value-type="float" office:value="302417" table:style-name="ce25">
            <text:p><text:s text:c="3"/>302 417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4080" table:style-name="ce25">
            <text:p><text:s text:c="3"/>4 0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35998" table:style-name="ce25">
            <text:p><text:s text:c="3"/>35 998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285" table:style-name="ce25">
            <text:p><text:s text:c="4"/>285</text:p>
          </table:table-cell>
          <table:table-cell office:value-type="float" office:value="75988" table:style-name="ce25">
            <text:p><text:s text:c="3"/>75 98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17568" table:style-name="ce25">
            <text:p><text:s text:c="3"/>17 568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80" table:style-name="ce25">
            <text:p><text:s text:c="3"/>1 3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4900" table:style-name="ce25">
            <text:p><text:s text:c="3"/>4 900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48" table:style-name="ce25">
            <text:p><text:s text:c="4"/>48</text:p>
          </table:table-cell>
          <table:table-cell office:value-type="float" office:value="17690" table:style-name="ce25">
            <text:p><text:s text:c="3"/>17 6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13120" table:style-name="ce25">
            <text:p><text:s text:c="3"/>13 12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4190" table:style-name="ce25">
            <text:p><text:s text:c="3"/>4 19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4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4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14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5"/>
          <table:covered-table-cell table:number-columns-repeated="15"/>
          <table:table-cell table:number-columns-spanned="16" table:number-rows-spanned="1" table:style-name="ce175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2492-00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3" table:default-cell-style-name="ce27"/>
        <table:table-column table:style-name="co21" table:default-cell-style-name="ce27"/>
        <table:table-column table:style-name="co11" table:default-cell-style-name="ce27"/>
        <table:table-column table:style-name="co27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0"/>
          <table:table-cell table:number-columns-repeated="2" table:style-name="ce35"/>
          <table:table-cell table:style-name="ce120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3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8">
            <text:p>上月底現有</text:p>
          </table:table-cell>
          <table:covered-table-cell/>
          <table:table-cell office:value-type="string" table:number-columns-spanned="16" table:number-rows-spanned="1" table:style-name="ce18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4">
            <text:p>新設立</text:p>
          </table:table-cell>
          <table:covered-table-cell/>
          <table:table-cell office:value-type="string" table:number-columns-spanned="2" table:number-rows-spanned="1" table:style-name="ce194">
            <text:p>歇業</text:p>
          </table:table-cell>
          <table:covered-table-cell/>
          <table:table-cell office:value-type="string" table:number-columns-spanned="2" table:number-rows-spanned="1" table:style-name="ce194">
            <text:p>增資</text:p>
          </table:table-cell>
          <table:covered-table-cell/>
          <table:table-cell office:value-type="string" table:number-columns-spanned="2" table:number-rows-spanned="1" table:style-name="ce194">
            <text:p>減資</text:p>
          </table:table-cell>
          <table:covered-table-cell/>
          <table:table-cell office:value-type="string" table:number-columns-spanned="2" table:number-rows-spanned="1" table:style-name="ce194">
            <text:p>遷入</text:p>
          </table:table-cell>
          <table:covered-table-cell/>
          <table:table-cell office:value-type="string" table:number-columns-spanned="2" table:number-rows-spanned="1" table:style-name="ce194">
            <text:p>遷出</text:p>
          </table:table-cell>
          <table:covered-table-cell/>
          <table:table-cell office:value-type="string" table:number-columns-spanned="2" table:number-rows-spanned="1" table:style-name="ce194">
            <text:p>行業變動</text:p>
          </table:table-cell>
          <table:covered-table-cell/>
          <table:table-cell office:value-type="string" table:number-columns-spanned="2" table:number-rows-spanned="1" table:style-name="ce19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7">
            <text:p>總 <text:s text:c="17"/>計</text:p>
          </table:table-cell>
          <table:covered-table-cell/>
          <table:table-cell office:value-type="float" office:value="799676" table:style-name="ce59">
            <text:p><text:s text:c="3"/>799 676</text:p>
          </table:table-cell>
          <table:table-cell office:value-type="float" office:value="157103259" table:style-name="ce59">
            <text:p><text:s text:c="2"/>157 103 259</text:p>
          </table:table-cell>
          <table:table-cell office:value-type="float" office:value="4381" table:style-name="ce59">
            <text:p><text:s text:c="3"/>4 381</text:p>
          </table:table-cell>
          <table:table-cell office:value-type="float" office:value="701801" table:style-name="ce59">
            <text:p><text:s text:c="3"/>701 801</text:p>
          </table:table-cell>
          <table:table-cell office:value-type="float" office:value="3543" table:style-name="ce59">
            <text:p><text:s text:c="3"/>3 543</text:p>
          </table:table-cell>
          <table:table-cell office:value-type="float" office:value="654492" table:style-name="ce59">
            <text:p><text:s text:c="3"/>654 492</text:p>
          </table:table-cell>
          <table:table-cell office:value-type="float" office:value="252" table:style-name="ce59">
            <text:p><text:s text:c="4"/>252</text:p>
          </table:table-cell>
          <table:table-cell office:value-type="float" office:value="398166" table:style-name="ce59">
            <text:p><text:s text:c="3"/>398 166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30032" table:style-name="ce59">
            <text:p><text:s text:c="3"/>30 032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47632" table:style-name="ce59">
            <text:p><text:s text:c="3"/>47 632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37440" table:style-name="ce59">
            <text:p><text:s text:c="3"/>37 4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800530" table:style-name="ce59">
            <text:p><text:s text:c="3"/>800 530</text:p>
          </table:table-cell>
          <table:table-cell office:value-type="float" office:value="157528927" table:style-name="ce59">
            <text:p><text:s text:c="2"/>157 528 9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1"/>
          <table:table-cell office:value-type="float" office:value="5322" table:style-name="ce59">
            <text:p><text:s text:c="3"/>5 322</text:p>
          </table:table-cell>
          <table:table-cell office:value-type="float" office:value="2698957" table:style-name="ce59">
            <text:p><text:s text:c="2"/>2 698 957</text:p>
          </table:table-cell>
          <table:table-cell office:value-type="float" office:value="42" table:style-name="ce59">
            <text:p><text:s text:c="4"/>42</text:p>
          </table:table-cell>
          <table:table-cell office:value-type="float" office:value="14249" table:style-name="ce59">
            <text:p><text:s text:c="3"/>14 249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11535" table:style-name="ce59">
            <text:p><text:s text:c="3"/>11 53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48" table:style-name="ce59">
            <text:p><text:s text:c="4"/>74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48" table:style-name="ce59">
            <text:p><text:s text:c="4"/>74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15" table:style-name="ce59">
            <text:p><text:s text:c="4"/>615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5353" table:style-name="ce59">
            <text:p><text:s text:c="3"/>5 353</text:p>
          </table:table-cell>
          <table:table-cell office:value-type="float" office:value="2702276" table:style-name="ce59">
            <text:p><text:s text:c="2"/>2 702 27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1"/>
          <table:table-cell office:value-type="float" office:value="1850" table:style-name="ce59">
            <text:p><text:s text:c="3"/>1 850</text:p>
          </table:table-cell>
          <table:table-cell office:value-type="float" office:value="1163404" table:style-name="ce59">
            <text:p><text:s text:c="2"/>1 163 404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48" table:style-name="ce59">
            <text:p><text:s text:c="4"/>648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453" table:style-name="ce59">
            <text:p><text:s text:c="3"/>2 453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4900" table:style-name="ce59">
            <text:p><text:s text:c="3"/>14 9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49" table:style-name="ce59">
            <text:p>- <text:s text:c="2"/>49</text:p>
          </table:table-cell>
          <table:table-cell office:value-type="float" office:value="1843" table:style-name="ce59">
            <text:p><text:s text:c="3"/>1 843</text:p>
          </table:table-cell>
          <table:table-cell office:value-type="float" office:value="1176250" table:style-name="ce59">
            <text:p><text:s text:c="2"/>1 176 25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1"/>
          <table:table-cell office:value-type="float" office:value="44831" table:style-name="ce59">
            <text:p><text:s text:c="3"/>44 831</text:p>
          </table:table-cell>
          <table:table-cell office:value-type="float" office:value="12631435" table:style-name="ce59">
            <text:p><text:s text:c="2"/>12 631 435</text:p>
          </table:table-cell>
          <table:table-cell office:value-type="float" office:value="190" table:style-name="ce59">
            <text:p><text:s text:c="4"/>190</text:p>
          </table:table-cell>
          <table:table-cell office:value-type="float" office:value="42912" table:style-name="ce59">
            <text:p><text:s text:c="3"/>42 912</text:p>
          </table:table-cell>
          <table:table-cell office:value-type="float" office:value="78" table:style-name="ce59">
            <text:p><text:s text:c="4"/>78</text:p>
          </table:table-cell>
          <table:table-cell office:value-type="float" office:value="33968" table:style-name="ce59">
            <text:p><text:s text:c="3"/>33 968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16183" table:style-name="ce59">
            <text:p><text:s text:c="3"/>16 18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000" table:style-name="ce59">
            <text:p><text:s text:c="3"/>7 0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750" table:style-name="ce59">
            <text:p><text:s text:c="3"/>2 75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750" table:style-name="ce59">
            <text:p><text:s text:c="3"/>2 75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368" table:style-name="ce59">
            <text:p><text:s text:c="4"/>368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227" table:style-name="ce59">
            <text:p><text:s text:c="4"/>227</text:p>
          </table:table-cell>
          <table:table-cell office:value-type="float" office:value="44950" table:style-name="ce59">
            <text:p><text:s text:c="3"/>44 950</text:p>
          </table:table-cell>
          <table:table-cell office:value-type="float" office:value="12650157" table:style-name="ce59">
            <text:p><text:s text:c="2"/>12 650 15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1"/>
          <table:table-cell office:value-type="float" office:value="204" table:style-name="ce59">
            <text:p><text:s text:c="4"/>204</text:p>
          </table:table-cell>
          <table:table-cell office:value-type="float" office:value="114747" table:style-name="ce59">
            <text:p><text:s text:c="3"/>114 74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5" table:style-name="ce59">
            <text:p><text:s text:c="4"/>205</text:p>
          </table:table-cell>
          <table:table-cell office:value-type="float" office:value="115747" table:style-name="ce59">
            <text:p><text:s text:c="3"/>115 747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1"/>
          <table:table-cell office:value-type="float" office:value="3432" table:style-name="ce59">
            <text:p><text:s text:c="3"/>3 432</text:p>
          </table:table-cell>
          <table:table-cell office:value-type="float" office:value="1379783" table:style-name="ce59">
            <text:p><text:s text:c="2"/>1 379 783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4357" table:style-name="ce59">
            <text:p><text:s text:c="3"/>4 357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218" table:style-name="ce59">
            <text:p><text:s text:c="3"/>2 21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40" table:style-name="ce59">
            <text:p><text:s text:c="4"/>5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9000" table:style-name="ce59">
            <text:p>- <text:s/>19 0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0110" table:style-name="ce59">
            <text:p><text:s text:c="3"/>20 110</text:p>
          </table:table-cell>
          <table:table-cell office:value-type="float" office:value="3444" table:style-name="ce59">
            <text:p><text:s text:c="3"/>3 444</text:p>
          </table:table-cell>
          <table:table-cell office:value-type="float" office:value="1383572" table:style-name="ce59">
            <text:p><text:s text:c="2"/>1 383 57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1"/>
          <table:table-cell office:value-type="float" office:value="65468" table:style-name="ce59">
            <text:p><text:s text:c="3"/>65 468</text:p>
          </table:table-cell>
          <table:table-cell office:value-type="float" office:value="32207975" table:style-name="ce59">
            <text:p><text:s text:c="2"/>32 207 975</text:p>
          </table:table-cell>
          <table:table-cell office:value-type="float" office:value="526" table:style-name="ce59">
            <text:p><text:s text:c="4"/>526</text:p>
          </table:table-cell>
          <table:table-cell office:value-type="float" office:value="124309" table:style-name="ce59">
            <text:p><text:s text:c="3"/>124 309</text:p>
          </table:table-cell>
          <table:table-cell office:value-type="float" office:value="254" table:style-name="ce59">
            <text:p><text:s text:c="4"/>254</text:p>
          </table:table-cell>
          <table:table-cell office:value-type="float" office:value="87582" table:style-name="ce59">
            <text:p><text:s text:c="3"/>87 582</text:p>
          </table:table-cell>
          <table:table-cell office:value-type="float" office:value="44" table:style-name="ce59">
            <text:p><text:s text:c="4"/>44</text:p>
          </table:table-cell>
          <table:table-cell office:value-type="float" office:value="67484" table:style-name="ce59">
            <text:p><text:s text:c="3"/>67 48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5399" table:style-name="ce59">
            <text:p><text:s text:c="3"/>5 399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5499" table:style-name="ce59">
            <text:p><text:s text:c="3"/>5 499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22794" table:style-name="ce59">
            <text:p><text:s text:c="3"/>22 794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-14110" table:style-name="ce59">
            <text:p>- <text:s/>14 110</text:p>
          </table:table-cell>
          <table:table-cell office:value-type="float" office:value="65744" table:style-name="ce59">
            <text:p><text:s text:c="3"/>65 744</text:p>
          </table:table-cell>
          <table:table-cell office:value-type="float" office:value="32320769" table:style-name="ce59">
            <text:p><text:s text:c="2"/>32 320 7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1"/>
          <table:table-cell office:value-type="float" office:value="466676" table:style-name="ce59">
            <text:p><text:s text:c="3"/>466 676</text:p>
          </table:table-cell>
          <table:table-cell office:value-type="float" office:value="68848764" table:style-name="ce59">
            <text:p><text:s text:c="2"/>68 848 764</text:p>
          </table:table-cell>
          <table:table-cell office:value-type="float" office:value="2032" table:style-name="ce59">
            <text:p><text:s text:c="3"/>2 032</text:p>
          </table:table-cell>
          <table:table-cell office:value-type="float" office:value="302958" table:style-name="ce59">
            <text:p><text:s text:c="3"/>302 958</text:p>
          </table:table-cell>
          <table:table-cell office:value-type="float" office:value="1660" table:style-name="ce59">
            <text:p><text:s text:c="3"/>1 660</text:p>
          </table:table-cell>
          <table:table-cell office:value-type="float" office:value="295220" table:style-name="ce59">
            <text:p><text:s text:c="3"/>295 220</text:p>
          </table:table-cell>
          <table:table-cell office:value-type="float" office:value="123" table:style-name="ce59">
            <text:p><text:s text:c="4"/>123</text:p>
          </table:table-cell>
          <table:table-cell office:value-type="float" office:value="194239" table:style-name="ce59">
            <text:p><text:s text:c="3"/>194 239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5040" table:style-name="ce59">
            <text:p><text:s text:c="3"/>15 040</text:p>
          </table:table-cell>
          <table:table-cell office:value-type="float" office:value="63" table:style-name="ce59">
            <text:p><text:s text:c="4"/>63</text:p>
          </table:table-cell>
          <table:table-cell office:value-type="float" office:value="20663" table:style-name="ce59">
            <text:p><text:s text:c="3"/>20 663</text:p>
          </table:table-cell>
          <table:table-cell office:value-type="float" office:value="64" table:style-name="ce59">
            <text:p><text:s text:c="4"/>64</text:p>
          </table:table-cell>
          <table:table-cell office:value-type="float" office:value="16967" table:style-name="ce59">
            <text:p><text:s text:c="3"/>16 967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14422" table:style-name="ce59">
            <text:p><text:s text:c="3"/>14 422</text:p>
          </table:table-cell>
          <table:table-cell office:value-type="float" office:value="0" table:style-name="ce59">
            <text:p>-</text:p>
          </table:table-cell>
          <table:table-cell office:value-type="float" office:value="-1115" table:style-name="ce59">
            <text:p>- <text:s/>1 115</text:p>
          </table:table-cell>
          <table:table-cell office:value-type="float" office:value="467044" table:style-name="ce59">
            <text:p><text:s text:c="3"/>467 044</text:p>
          </table:table-cell>
          <table:table-cell office:value-type="float" office:value="69052705" table:style-name="ce59">
            <text:p><text:s text:c="2"/>69 052 70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1"/>
          <table:table-cell office:value-type="float" office:value="27022" table:style-name="ce59">
            <text:p><text:s text:c="3"/>27 022</text:p>
          </table:table-cell>
          <table:table-cell office:value-type="float" office:value="6130850" table:style-name="ce59">
            <text:p><text:s text:c="2"/>6 130 850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3840" table:style-name="ce59">
            <text:p><text:s text:c="3"/>3 840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4869" table:style-name="ce59">
            <text:p><text:s text:c="3"/>14 86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194" table:style-name="ce59">
            <text:p><text:s text:c="3"/>4 19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00" table:style-name="ce59">
            <text:p><text:s text:c="3"/>6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93" table:style-name="ce59">
            <text:p>- <text:s text:c="2"/>9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27020" table:style-name="ce59">
            <text:p><text:s text:c="3"/>27 020</text:p>
          </table:table-cell>
          <table:table-cell office:value-type="float" office:value="6129482" table:style-name="ce59">
            <text:p><text:s text:c="2"/>6 129 48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1"/>
          <table:table-cell office:value-type="float" office:value="61294" table:style-name="ce59">
            <text:p><text:s text:c="3"/>61 294</text:p>
          </table:table-cell>
          <table:table-cell office:value-type="float" office:value="9287117" table:style-name="ce59">
            <text:p><text:s text:c="2"/>9 287 117</text:p>
          </table:table-cell>
          <table:table-cell office:value-type="float" office:value="725" table:style-name="ce59">
            <text:p><text:s text:c="4"/>725</text:p>
          </table:table-cell>
          <table:table-cell office:value-type="float" office:value="92966" table:style-name="ce59">
            <text:p><text:s text:c="3"/>92 966</text:p>
          </table:table-cell>
          <table:table-cell office:value-type="float" office:value="524" table:style-name="ce59">
            <text:p><text:s text:c="4"/>524</text:p>
          </table:table-cell>
          <table:table-cell office:value-type="float" office:value="78472" table:style-name="ce59">
            <text:p><text:s text:c="3"/>78 472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28228" table:style-name="ce59">
            <text:p><text:s text:c="3"/>28 228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817" table:style-name="ce59">
            <text:p><text:s text:c="4"/>817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811" table:style-name="ce59">
            <text:p><text:s text:c="3"/>1 811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365" table:style-name="ce59">
            <text:p><text:s text:c="3"/>1 365</text:p>
          </table:table-cell>
          <table:table-cell office:value-type="float" office:value="0" table:style-name="ce59">
            <text:p>-</text:p>
          </table:table-cell>
          <table:table-cell office:value-type="float" office:value="-1827" table:style-name="ce59">
            <text:p>- <text:s/>1 827</text:p>
          </table:table-cell>
          <table:table-cell office:value-type="float" office:value="0" table:style-name="ce59">
            <text:p>-</text:p>
          </table:table-cell>
          <table:table-cell office:value-type="float" office:value="645" table:style-name="ce59">
            <text:p><text:s text:c="4"/>645</text:p>
          </table:table-cell>
          <table:table-cell office:value-type="float" office:value="61497" table:style-name="ce59">
            <text:p><text:s text:c="3"/>61 497</text:p>
          </table:table-cell>
          <table:table-cell office:value-type="float" office:value="9328286" table:style-name="ce59">
            <text:p><text:s text:c="2"/>9 328 28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1"/>
          <table:table-cell office:value-type="float" office:value="5750" table:style-name="ce59">
            <text:p><text:s text:c="3"/>5 750</text:p>
          </table:table-cell>
          <table:table-cell office:value-type="float" office:value="1779871" table:style-name="ce59">
            <text:p><text:s text:c="2"/>1 779 871</text:p>
          </table:table-cell>
          <table:table-cell office:value-type="float" office:value="38" table:style-name="ce59">
            <text:p><text:s text:c="4"/>38</text:p>
          </table:table-cell>
          <table:table-cell office:value-type="float" office:value="7137" table:style-name="ce59">
            <text:p><text:s text:c="3"/>7 137</text:p>
          </table:table-cell>
          <table:table-cell office:value-type="float" office:value="36" table:style-name="ce59">
            <text:p><text:s text:c="4"/>36</text:p>
          </table:table-cell>
          <table:table-cell office:value-type="float" office:value="6743" table:style-name="ce59">
            <text:p><text:s text:c="3"/>6 74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720" table:style-name="ce59">
            <text:p><text:s text:c="3"/>7 7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3" table:style-name="ce59">
            <text:p><text:s text:c="4"/>183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400" table:style-name="ce59">
            <text:p><text:s text:c="3"/>1 4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400" table:style-name="ce59">
            <text:p><text:s text:c="3"/>1 4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75" table:style-name="ce59">
            <text:p><text:s text:c="4"/>57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1170" table:style-name="ce59">
            <text:p>- <text:s/>1 170</text:p>
          </table:table-cell>
          <table:table-cell office:value-type="float" office:value="5757" table:style-name="ce59">
            <text:p><text:s text:c="3"/>5 757</text:p>
          </table:table-cell>
          <table:table-cell office:value-type="float" office:value="1787207" table:style-name="ce59">
            <text:p><text:s text:c="2"/>1 787 20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1"/>
          <table:table-cell office:value-type="float" office:value="2612" table:style-name="ce59">
            <text:p><text:s text:c="3"/>2 612</text:p>
          </table:table-cell>
          <table:table-cell office:value-type="float" office:value="4513513" table:style-name="ce59">
            <text:p><text:s text:c="2"/>4 513 513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640" table:style-name="ce59">
            <text:p><text:s text:c="3"/>1 64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3130" table:style-name="ce59">
            <text:p><text:s text:c="3"/>3 1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730" table:style-name="ce59">
            <text:p><text:s text:c="3"/>5 7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075" table:style-name="ce59">
            <text:p><text:s text:c="3"/>1 07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620" table:style-name="ce59">
            <text:p><text:s text:c="3"/>2 620</text:p>
          </table:table-cell>
          <table:table-cell office:value-type="float" office:value="4518833" table:style-name="ce59">
            <text:p><text:s text:c="2"/>4 518 83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1"/>
          <table:table-cell office:value-type="float" office:value="3308" table:style-name="ce59">
            <text:p><text:s text:c="3"/>3 308</text:p>
          </table:table-cell>
          <table:table-cell office:value-type="float" office:value="887708" table:style-name="ce59">
            <text:p><text:s text:c="3"/>887 708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6810" table:style-name="ce59">
            <text:p><text:s text:c="3"/>6 810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10866" table:style-name="ce59">
            <text:p><text:s text:c="3"/>10 86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326" table:style-name="ce59">
            <text:p><text:s text:c="3"/>3 326</text:p>
          </table:table-cell>
          <table:table-cell office:value-type="float" office:value="884852" table:style-name="ce59">
            <text:p><text:s text:c="3"/>884 85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1"/>
          <table:table-cell office:value-type="float" office:value="15001" table:style-name="ce59">
            <text:p><text:s text:c="3"/>15 001</text:p>
          </table:table-cell>
          <table:table-cell office:value-type="float" office:value="3160671" table:style-name="ce59">
            <text:p><text:s text:c="2"/>3 160 671</text:p>
          </table:table-cell>
          <table:table-cell office:value-type="float" office:value="128" table:style-name="ce59">
            <text:p><text:s text:c="4"/>128</text:p>
          </table:table-cell>
          <table:table-cell office:value-type="float" office:value="19307" table:style-name="ce59">
            <text:p><text:s text:c="3"/>19 307</text:p>
          </table:table-cell>
          <table:table-cell office:value-type="float" office:value="70" table:style-name="ce59">
            <text:p><text:s text:c="4"/>70</text:p>
          </table:table-cell>
          <table:table-cell office:value-type="float" office:value="16696" table:style-name="ce59">
            <text:p><text:s text:c="3"/>16 696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33189" table:style-name="ce59">
            <text:p><text:s text:c="3"/>33 18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4791" table:style-name="ce59">
            <text:p><text:s text:c="3"/>4 791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4791" table:style-name="ce59">
            <text:p><text:s text:c="3"/>4 791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60" table:style-name="ce59">
            <text:p>- <text:s text:c="2"/>260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15057" table:style-name="ce59">
            <text:p><text:s text:c="3"/>15 057</text:p>
          </table:table-cell>
          <table:table-cell office:value-type="float" office:value="3196209" table:style-name="ce59">
            <text:p><text:s text:c="2"/>3 196 20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1"/>
          <table:table-cell office:value-type="float" office:value="22485" table:style-name="ce59">
            <text:p><text:s text:c="3"/>22 485</text:p>
          </table:table-cell>
          <table:table-cell office:value-type="float" office:value="5665558" table:style-name="ce59">
            <text:p><text:s text:c="2"/>5 665 558</text:p>
          </table:table-cell>
          <table:table-cell office:value-type="float" office:value="192" table:style-name="ce59">
            <text:p><text:s text:c="4"/>192</text:p>
          </table:table-cell>
          <table:table-cell office:value-type="float" office:value="29457" table:style-name="ce59">
            <text:p><text:s text:c="3"/>29 457</text:p>
          </table:table-cell>
          <table:table-cell office:value-type="float" office:value="113" table:style-name="ce59">
            <text:p><text:s text:c="4"/>113</text:p>
          </table:table-cell>
          <table:table-cell office:value-type="float" office:value="22443" table:style-name="ce59">
            <text:p><text:s text:c="3"/>22 44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90" table:style-name="ce59">
            <text:p><text:s text:c="4"/>1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800" table:style-name="ce59">
            <text:p><text:s text:c="3"/>2 8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950" table:style-name="ce59">
            <text:p><text:s text:c="3"/>2 9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3269" table:style-name="ce59">
            <text:p>- <text:s/>3 269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4860" table:style-name="ce59">
            <text:p>- <text:s/>4 860</text:p>
          </table:table-cell>
          <table:table-cell office:value-type="float" office:value="22560" table:style-name="ce59">
            <text:p><text:s text:c="3"/>22 560</text:p>
          </table:table-cell>
          <table:table-cell office:value-type="float" office:value="5663983" table:style-name="ce59">
            <text:p><text:s text:c="2"/>5 663 98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68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1" table:style-name="ce61">
            <text:p>- <text:s text:c="2"/>1</text:p>
          </table:table-cell>
          <table:table-cell office:value-type="float" office:value="-100" table:style-name="ce61">
            <text:p>- <text:s text:c="2"/>100</text:p>
          </table:table-cell>
          <table:table-cell office:value-type="float" office:value="1" table:style-name="ce61">
            <text:p><text:s text:c="4"/>1</text:p>
          </table:table-cell>
          <table:table-cell office:value-type="float" office:value="100" table:style-name="ce61">
            <text:p><text:s text:c="4"/>10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5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1"/>
          <table:table-cell office:value-type="float" office:value="243" table:style-name="ce59">
            <text:p><text:s text:c="4"/>243</text:p>
          </table:table-cell>
          <table:table-cell office:value-type="float" office:value="46140" table:style-name="ce59">
            <text:p><text:s text:c="3"/>46 1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770" table:style-name="ce59">
            <text:p><text:s text:c="3"/>4 7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30" table:style-name="ce59">
            <text:p><text:s text:c="4"/>1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43" table:style-name="ce59">
            <text:p><text:s text:c="4"/>243</text:p>
          </table:table-cell>
          <table:table-cell office:value-type="float" office:value="50770" table:style-name="ce59">
            <text:p><text:s text:c="3"/>50 77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1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1"/>
          <table:table-cell office:value-type="float" office:value="18602" table:style-name="ce59">
            <text:p><text:s text:c="3"/>18 602</text:p>
          </table:table-cell>
          <table:table-cell office:value-type="float" office:value="2174764" table:style-name="ce59">
            <text:p><text:s text:c="2"/>2 174 764</text:p>
          </table:table-cell>
          <table:table-cell office:value-type="float" office:value="103" table:style-name="ce59">
            <text:p><text:s text:c="4"/>103</text:p>
          </table:table-cell>
          <table:table-cell office:value-type="float" office:value="10729" table:style-name="ce59">
            <text:p><text:s text:c="3"/>10 729</text:p>
          </table:table-cell>
          <table:table-cell office:value-type="float" office:value="545" table:style-name="ce59">
            <text:p><text:s text:c="4"/>545</text:p>
          </table:table-cell>
          <table:table-cell office:value-type="float" office:value="49988" table:style-name="ce59">
            <text:p><text:s text:c="3"/>49 98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427" table:style-name="ce59">
            <text:p><text:s text:c="3"/>1 42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092" table:style-name="ce59">
            <text:p><text:s text:c="3"/>5 09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9" table:style-name="ce59">
            <text:p>- <text:s text:c="2"/>9</text:p>
          </table:table-cell>
          <table:table-cell office:value-type="float" office:value="4417" table:style-name="ce59">
            <text:p><text:s text:c="3"/>4 417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18156" table:style-name="ce59">
            <text:p><text:s text:c="3"/>18 156</text:p>
          </table:table-cell>
          <table:table-cell office:value-type="float" office:value="2136368" table:style-name="ce59">
            <text:p><text:s text:c="2"/>2 136 3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2"/>
          <table:table-cell office:value-type="float" office:value="55575" table:style-name="ce60">
            <text:p><text:s text:c="3"/>55 575</text:p>
          </table:table-cell>
          <table:table-cell office:value-type="float" office:value="4411902" table:style-name="ce60">
            <text:p><text:s text:c="2"/>4 411 902</text:p>
          </table:table-cell>
          <table:table-cell office:value-type="float" office:value="306" table:style-name="ce60">
            <text:p><text:s text:c="4"/>306</text:p>
          </table:table-cell>
          <table:table-cell office:value-type="float" office:value="39453" table:style-name="ce60">
            <text:p><text:s text:c="3"/>39 453</text:p>
          </table:table-cell>
          <table:table-cell office:value-type="float" office:value="173" table:style-name="ce60">
            <text:p><text:s text:c="4"/>173</text:p>
          </table:table-cell>
          <table:table-cell office:value-type="float" office:value="18009" table:style-name="ce60">
            <text:p><text:s text:c="3"/>18 009</text:p>
          </table:table-cell>
          <table:table-cell office:value-type="float" office:value="8" table:style-name="ce60">
            <text:p><text:s text:c="4"/>8</text:p>
          </table:table-cell>
          <table:table-cell office:value-type="float" office:value="18172" table:style-name="ce60">
            <text:p><text:s text:c="3"/>18 172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900" table:style-name="ce60">
            <text:p><text:s text:c="4"/>90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1150" table:style-name="ce60">
            <text:p><text:s text:c="3"/>1 15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750" table:style-name="ce60">
            <text:p><text:s text:c="4"/>750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-19747" table:style-name="ce60">
            <text:p>- <text:s/>19 747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91" table:style-name="ce60">
            <text:p><text:s text:c="4"/>91</text:p>
          </table:table-cell>
          <table:table-cell office:value-type="float" office:value="55710" table:style-name="ce60">
            <text:p><text:s text:c="3"/>55 710</text:p>
          </table:table-cell>
          <table:table-cell office:value-type="float" office:value="4431362" table:style-name="ce60">
            <text:p><text:s text:c="2"/>4 431 3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3年04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style-name="ro7">
          <table:table-cell table:number-columns-repeated="16384"/>
        </table:table-row>
        <table:table-row table:number-rows-repeated="2" table:style-name="ro12">
          <table:table-cell table:style-name="ce130"/>
          <table:table-cell table:style-name="ce131"/>
          <table:table-cell table:number-columns-repeated="16382" table:style-name="ce130"/>
        </table:table-row>
        <table:table-row table:style-name="ro13">
          <table:table-cell table:style-name="ce128"/>
          <table:table-cell table:style-name="ce129"/>
          <table:table-cell table:number-columns-repeated="16382" table:style-name="ce128"/>
        </table:table-row>
        <table:table-row table:number-rows-repeated="1048538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8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7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0"/>
          <table:table-cell table:number-columns-repeated="2" table:style-name="ce35"/>
          <table:table-cell table:style-name="ce120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3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8">
            <text:p>上月底現有</text:p>
          </table:table-cell>
          <table:covered-table-cell/>
          <table:table-cell office:value-type="string" table:number-columns-spanned="16" table:number-rows-spanned="1" table:style-name="ce18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4">
            <text:p>新設立</text:p>
          </table:table-cell>
          <table:covered-table-cell/>
          <table:table-cell office:value-type="string" table:number-columns-spanned="2" table:number-rows-spanned="1" table:style-name="ce194">
            <text:p>歇業</text:p>
          </table:table-cell>
          <table:covered-table-cell/>
          <table:table-cell office:value-type="string" table:number-columns-spanned="2" table:number-rows-spanned="1" table:style-name="ce194">
            <text:p>增資</text:p>
          </table:table-cell>
          <table:covered-table-cell/>
          <table:table-cell office:value-type="string" table:number-columns-spanned="2" table:number-rows-spanned="1" table:style-name="ce194">
            <text:p>減資</text:p>
          </table:table-cell>
          <table:covered-table-cell/>
          <table:table-cell office:value-type="string" table:number-columns-spanned="2" table:number-rows-spanned="1" table:style-name="ce194">
            <text:p>遷入</text:p>
          </table:table-cell>
          <table:covered-table-cell/>
          <table:table-cell office:value-type="string" table:number-columns-spanned="2" table:number-rows-spanned="1" table:style-name="ce194">
            <text:p>遷出</text:p>
          </table:table-cell>
          <table:covered-table-cell/>
          <table:table-cell office:value-type="string" table:number-columns-spanned="2" table:number-rows-spanned="1" table:style-name="ce194">
            <text:p>行業變動</text:p>
          </table:table-cell>
          <table:covered-table-cell/>
          <table:table-cell office:value-type="string" table:number-columns-spanned="2" table:number-rows-spanned="1" table:style-name="ce19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799676" table:style-name="ce53">
            <text:p><text:s text:c="3"/>799 676</text:p>
          </table:table-cell>
          <table:table-cell office:value-type="float" office:value="157103259" table:style-name="ce53">
            <text:p><text:s text:c="2"/>157 103 259</text:p>
          </table:table-cell>
          <table:table-cell office:value-type="float" office:value="4381" table:style-name="ce53">
            <text:p><text:s text:c="3"/>4 381</text:p>
          </table:table-cell>
          <table:table-cell office:value-type="float" office:value="701801" table:style-name="ce53">
            <text:p><text:s text:c="3"/>701 801</text:p>
          </table:table-cell>
          <table:table-cell office:value-type="float" office:value="3543" table:style-name="ce53">
            <text:p><text:s text:c="3"/>3 543</text:p>
          </table:table-cell>
          <table:table-cell office:value-type="float" office:value="654492" table:style-name="ce53">
            <text:p><text:s text:c="3"/>654 492</text:p>
          </table:table-cell>
          <table:table-cell office:value-type="float" office:value="252" table:style-name="ce53">
            <text:p><text:s text:c="4"/>252</text:p>
          </table:table-cell>
          <table:table-cell office:value-type="float" office:value="398166" table:style-name="ce53">
            <text:p><text:s text:c="3"/>398 166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30032" table:style-name="ce53">
            <text:p><text:s text:c="3"/>30 032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47632" table:style-name="ce53">
            <text:p><text:s text:c="3"/>47 632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37440" table:style-name="ce53">
            <text:p><text:s text:c="3"/>37 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800530" table:style-name="ce53">
            <text:p><text:s text:c="3"/>800 530</text:p>
          </table:table-cell>
          <table:table-cell office:value-type="float" office:value="157528927" table:style-name="ce53">
            <text:p><text:s text:c="2"/>157 528 9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781083" table:style-name="ce53">
            <text:p><text:s text:c="3"/>781 083</text:p>
          </table:table-cell>
          <table:table-cell office:value-type="float" office:value="155119063" table:style-name="ce53">
            <text:p><text:s text:c="2"/>155 119 063</text:p>
          </table:table-cell>
          <table:table-cell office:value-type="float" office:value="4281" table:style-name="ce53">
            <text:p><text:s text:c="3"/>4 281</text:p>
          </table:table-cell>
          <table:table-cell office:value-type="float" office:value="695890" table:style-name="ce53">
            <text:p><text:s text:c="3"/>695 890</text:p>
          </table:table-cell>
          <table:table-cell office:value-type="float" office:value="3525" table:style-name="ce53">
            <text:p><text:s text:c="3"/>3 525</text:p>
          </table:table-cell>
          <table:table-cell office:value-type="float" office:value="652438" table:style-name="ce53">
            <text:p><text:s text:c="3"/>652 438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396316" table:style-name="ce53">
            <text:p><text:s text:c="3"/>396 316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30003" table:style-name="ce53">
            <text:p><text:s text:c="3"/>30 003</text:p>
          </table:table-cell>
          <table:table-cell office:value-type="float" office:value="119" table:style-name="ce53">
            <text:p><text:s text:c="4"/>119</text:p>
          </table:table-cell>
          <table:table-cell office:value-type="float" office:value="47432" table:style-name="ce53">
            <text:p><text:s text:c="3"/>47 432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37440" table:style-name="ce53">
            <text:p><text:s text:c="3"/>37 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781854" table:style-name="ce53">
            <text:p><text:s text:c="3"/>781 854</text:p>
          </table:table-cell>
          <table:table-cell office:value-type="float" office:value="155538853" table:style-name="ce53">
            <text:p><text:s text:c="2"/>155 538 85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135439" table:style-name="ce53">
            <text:p><text:s text:c="3"/>135 439</text:p>
          </table:table-cell>
          <table:table-cell office:value-type="float" office:value="25947874" table:style-name="ce53">
            <text:p><text:s text:c="2"/>25 947 874</text:p>
          </table:table-cell>
          <table:table-cell office:value-type="float" office:value="666" table:style-name="ce53">
            <text:p><text:s text:c="4"/>666</text:p>
          </table:table-cell>
          <table:table-cell office:value-type="float" office:value="118205" table:style-name="ce53">
            <text:p><text:s text:c="3"/>118 205</text:p>
          </table:table-cell>
          <table:table-cell office:value-type="float" office:value="593" table:style-name="ce53">
            <text:p><text:s text:c="4"/>593</text:p>
          </table:table-cell>
          <table:table-cell office:value-type="float" office:value="120182" table:style-name="ce53">
            <text:p><text:s text:c="3"/>120 182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62083" table:style-name="ce53">
            <text:p><text:s text:c="3"/>62 08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0" table:style-name="ce53">
            <text:p><text:s text:c="4"/>130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12055" table:style-name="ce53">
            <text:p><text:s text:c="3"/>12 055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9054" table:style-name="ce53">
            <text:p><text:s text:c="3"/>9 05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950" table:style-name="ce53">
            <text:p>- <text:s/>1 950</text:p>
          </table:table-cell>
          <table:table-cell office:value-type="float" office:value="135508" table:style-name="ce53">
            <text:p><text:s text:c="3"/>135 508</text:p>
          </table:table-cell>
          <table:table-cell office:value-type="float" office:value="26008902" table:style-name="ce53">
            <text:p><text:s text:c="2"/>26 008 9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55080" table:style-name="ce53">
            <text:p><text:s text:c="3"/>55 080</text:p>
          </table:table-cell>
          <table:table-cell office:value-type="float" office:value="11702149" table:style-name="ce53">
            <text:p><text:s text:c="2"/>11 702 149</text:p>
          </table:table-cell>
          <table:table-cell office:value-type="float" office:value="495" table:style-name="ce53">
            <text:p><text:s text:c="4"/>495</text:p>
          </table:table-cell>
          <table:table-cell office:value-type="float" office:value="89244" table:style-name="ce53">
            <text:p><text:s text:c="3"/>89 244</text:p>
          </table:table-cell>
          <table:table-cell office:value-type="float" office:value="412" table:style-name="ce53">
            <text:p><text:s text:c="4"/>412</text:p>
          </table:table-cell>
          <table:table-cell office:value-type="float" office:value="82982" table:style-name="ce53">
            <text:p><text:s text:c="3"/>82 982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1630" table:style-name="ce53">
            <text:p><text:s text:c="3"/>11 6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9046" table:style-name="ce53">
            <text:p><text:s text:c="3"/>9 046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11550" table:style-name="ce53">
            <text:p><text:s text:c="3"/>11 5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60" table:style-name="ce53">
            <text:p>- <text:s text:c="2"/>260</text:p>
          </table:table-cell>
          <table:table-cell office:value-type="float" office:value="55156" table:style-name="ce53">
            <text:p><text:s text:c="3"/>55 156</text:p>
          </table:table-cell>
          <table:table-cell office:value-type="float" office:value="11717277" table:style-name="ce53">
            <text:p><text:s text:c="2"/>11 717 27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99937" table:style-name="ce53">
            <text:p><text:s text:c="3"/>99 937</text:p>
          </table:table-cell>
          <table:table-cell office:value-type="float" office:value="17507208" table:style-name="ce53">
            <text:p><text:s text:c="2"/>17 507 208</text:p>
          </table:table-cell>
          <table:table-cell office:value-type="float" office:value="541" table:style-name="ce53">
            <text:p><text:s text:c="4"/>541</text:p>
          </table:table-cell>
          <table:table-cell office:value-type="float" office:value="94208" table:style-name="ce53">
            <text:p><text:s text:c="3"/>94 208</text:p>
          </table:table-cell>
          <table:table-cell office:value-type="float" office:value="357" table:style-name="ce53">
            <text:p><text:s text:c="4"/>357</text:p>
          </table:table-cell>
          <table:table-cell office:value-type="float" office:value="60125" table:style-name="ce53">
            <text:p><text:s text:c="3"/>60 125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1710" table:style-name="ce53">
            <text:p><text:s text:c="3"/>11 7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4366" table:style-name="ce53">
            <text:p><text:s text:c="3"/>4 366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977" table:style-name="ce53">
            <text:p><text:s text:c="4"/>97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92" table:style-name="ce53">
            <text:p><text:s text:c="4"/>692</text:p>
          </table:table-cell>
          <table:table-cell office:value-type="float" office:value="100125" table:style-name="ce53">
            <text:p><text:s text:c="3"/>100 125</text:p>
          </table:table-cell>
          <table:table-cell office:value-type="float" office:value="17556081" table:style-name="ce53">
            <text:p><text:s text:c="2"/>17 556 08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58429" table:style-name="ce53">
            <text:p><text:s text:c="3"/>58 429</text:p>
          </table:table-cell>
          <table:table-cell office:value-type="float" office:value="11132574" table:style-name="ce53">
            <text:p><text:s text:c="2"/>11 132 574</text:p>
          </table:table-cell>
          <table:table-cell office:value-type="float" office:value="365" table:style-name="ce53">
            <text:p><text:s text:c="4"/>365</text:p>
          </table:table-cell>
          <table:table-cell office:value-type="float" office:value="48368" table:style-name="ce53">
            <text:p><text:s text:c="3"/>48 368</text:p>
          </table:table-cell>
          <table:table-cell office:value-type="float" office:value="291" table:style-name="ce53">
            <text:p><text:s text:c="4"/>291</text:p>
          </table:table-cell>
          <table:table-cell office:value-type="float" office:value="42763" table:style-name="ce53">
            <text:p><text:s text:c="3"/>42 763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59534" table:style-name="ce53">
            <text:p><text:s text:c="3"/>59 53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19" table:style-name="ce53">
            <text:p><text:s text:c="4"/>619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4066" table:style-name="ce53">
            <text:p><text:s text:c="3"/>4 06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58498" table:style-name="ce53">
            <text:p><text:s text:c="3"/>58 498</text:p>
          </table:table-cell>
          <table:table-cell office:value-type="float" office:value="11194176" table:style-name="ce53">
            <text:p><text:s text:c="2"/>11 194 176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109303" table:style-name="ce53">
            <text:p><text:s text:c="3"/>109 303</text:p>
          </table:table-cell>
          <table:table-cell office:value-type="float" office:value="23586501" table:style-name="ce53">
            <text:p><text:s text:c="2"/>23 586 501</text:p>
          </table:table-cell>
          <table:table-cell office:value-type="float" office:value="483" table:style-name="ce53">
            <text:p><text:s text:c="4"/>483</text:p>
          </table:table-cell>
          <table:table-cell office:value-type="float" office:value="74802" table:style-name="ce53">
            <text:p><text:s text:c="3"/>74 802</text:p>
          </table:table-cell>
          <table:table-cell office:value-type="float" office:value="393" table:style-name="ce53">
            <text:p><text:s text:c="4"/>393</text:p>
          </table:table-cell>
          <table:table-cell office:value-type="float" office:value="93561" table:style-name="ce53">
            <text:p><text:s text:c="3"/>93 56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78711" table:style-name="ce53">
            <text:p><text:s text:c="3"/>78 71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870" table:style-name="ce53">
            <text:p><text:s text:c="3"/>1 87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30" table:style-name="ce53">
            <text:p><text:s text:c="3"/>1 0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304" table:style-name="ce53">
            <text:p><text:s text:c="3"/>4 304</text:p>
          </table:table-cell>
          <table:table-cell office:value-type="float" office:value="109394" table:style-name="ce53">
            <text:p><text:s text:c="3"/>109 394</text:p>
          </table:table-cell>
          <table:table-cell office:value-type="float" office:value="23651546" table:style-name="ce53">
            <text:p><text:s text:c="2"/>23 651 54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22591" table:style-name="ce53">
            <text:p><text:s text:c="3"/>22 591</text:p>
          </table:table-cell>
          <table:table-cell office:value-type="float" office:value="4508201" table:style-name="ce53">
            <text:p><text:s text:c="2"/>4 508 201</text:p>
          </table:table-cell>
          <table:table-cell office:value-type="float" office:value="128" table:style-name="ce53">
            <text:p><text:s text:c="4"/>128</text:p>
          </table:table-cell>
          <table:table-cell office:value-type="float" office:value="18999" table:style-name="ce53">
            <text:p><text:s text:c="3"/>18 999</text:p>
          </table:table-cell>
          <table:table-cell office:value-type="float" office:value="112" table:style-name="ce53">
            <text:p><text:s text:c="4"/>112</text:p>
          </table:table-cell>
          <table:table-cell office:value-type="float" office:value="28144" table:style-name="ce53">
            <text:p><text:s text:c="3"/>28 144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9571" table:style-name="ce53">
            <text:p><text:s text:c="3"/>19 57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000" table:style-name="ce53">
            <text:p><text:s text:c="3"/>7 0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650" table:style-name="ce53">
            <text:p><text:s text:c="3"/>1 6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22611" table:style-name="ce53">
            <text:p><text:s text:c="3"/>22 611</text:p>
          </table:table-cell>
          <table:table-cell office:value-type="float" office:value="4513307" table:style-name="ce53">
            <text:p><text:s text:c="2"/>4 513 30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46558" table:style-name="ce53">
            <text:p><text:s text:c="3"/>46 558</text:p>
          </table:table-cell>
          <table:table-cell office:value-type="float" office:value="11835451" table:style-name="ce53">
            <text:p><text:s text:c="2"/>11 835 451</text:p>
          </table:table-cell>
          <table:table-cell office:value-type="float" office:value="441" table:style-name="ce53">
            <text:p><text:s text:c="4"/>441</text:p>
          </table:table-cell>
          <table:table-cell office:value-type="float" office:value="63779" table:style-name="ce53">
            <text:p><text:s text:c="3"/>63 779</text:p>
          </table:table-cell>
          <table:table-cell office:value-type="float" office:value="365" table:style-name="ce53">
            <text:p><text:s text:c="4"/>365</text:p>
          </table:table-cell>
          <table:table-cell office:value-type="float" office:value="69081" table:style-name="ce53">
            <text:p><text:s text:c="3"/>69 081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6558" table:style-name="ce53">
            <text:p><text:s text:c="3"/>16 55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730" table:style-name="ce53">
            <text:p><text:s text:c="3"/>15 73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8043" table:style-name="ce53">
            <text:p><text:s text:c="3"/>8 043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980" table:style-name="ce53">
            <text:p><text:s text:c="3"/>1 9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46636" table:style-name="ce53">
            <text:p><text:s text:c="3"/>46 636</text:p>
          </table:table-cell>
          <table:table-cell office:value-type="float" office:value="11837640" table:style-name="ce53">
            <text:p><text:s text:c="2"/>11 837 6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14714" table:style-name="ce53">
            <text:p><text:s text:c="3"/>14 714</text:p>
          </table:table-cell>
          <table:table-cell office:value-type="float" office:value="2675691" table:style-name="ce53">
            <text:p><text:s text:c="2"/>2 675 691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20531" table:style-name="ce53">
            <text:p><text:s text:c="3"/>20 531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10888" table:style-name="ce53">
            <text:p><text:s text:c="3"/>10 88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690" table:style-name="ce53">
            <text:p><text:s text:c="3"/>7 6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60" table:style-name="ce53">
            <text:p><text:s text:c="4"/>9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8" table:style-name="ce53">
            <text:p><text:s text:c="4"/>4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648" table:style-name="ce53">
            <text:p><text:s text:c="4"/>648</text:p>
          </table:table-cell>
          <table:table-cell office:value-type="float" office:value="14767" table:style-name="ce53">
            <text:p><text:s text:c="3"/>14 767</text:p>
          </table:table-cell>
          <table:table-cell office:value-type="float" office:value="2694185" table:style-name="ce53">
            <text:p><text:s text:c="2"/>2 694 18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31377" table:style-name="ce53">
            <text:p><text:s text:c="3"/>31 377</text:p>
          </table:table-cell>
          <table:table-cell office:value-type="float" office:value="4173696" table:style-name="ce53">
            <text:p><text:s text:c="2"/>4 173 696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18309" table:style-name="ce53">
            <text:p><text:s text:c="3"/>18 309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15362" table:style-name="ce53">
            <text:p><text:s text:c="3"/>15 362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4457" table:style-name="ce53">
            <text:p><text:s text:c="3"/>4 45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997" table:style-name="ce53">
            <text:p><text:s text:c="3"/>4 99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1378" table:style-name="ce53">
            <text:p><text:s text:c="3"/>31 378</text:p>
          </table:table-cell>
          <table:table-cell office:value-type="float" office:value="4176006" table:style-name="ce53">
            <text:p><text:s text:c="2"/>4 176 00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33666" table:style-name="ce53">
            <text:p><text:s text:c="3"/>33 666</text:p>
          </table:table-cell>
          <table:table-cell office:value-type="float" office:value="7035272" table:style-name="ce53">
            <text:p><text:s text:c="2"/>7 035 272</text:p>
          </table:table-cell>
          <table:table-cell office:value-type="float" office:value="189" table:style-name="ce53">
            <text:p><text:s text:c="4"/>189</text:p>
          </table:table-cell>
          <table:table-cell office:value-type="float" office:value="28913" table:style-name="ce53">
            <text:p><text:s text:c="3"/>28 913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25745" table:style-name="ce53">
            <text:p><text:s text:c="3"/>25 745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9479" table:style-name="ce53">
            <text:p><text:s text:c="3"/>9 47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08" table:style-name="ce53">
            <text:p><text:s text:c="4"/>508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-1967" table:style-name="ce53">
            <text:p>- <text:s/>1 967</text:p>
          </table:table-cell>
          <table:table-cell office:value-type="float" office:value="33677" table:style-name="ce53">
            <text:p><text:s text:c="3"/>33 677</text:p>
          </table:table-cell>
          <table:table-cell office:value-type="float" office:value="7045960" table:style-name="ce53">
            <text:p><text:s text:c="2"/>7 045 96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27308" table:style-name="ce53">
            <text:p><text:s text:c="3"/>27 308</text:p>
          </table:table-cell>
          <table:table-cell office:value-type="float" office:value="5301316" table:style-name="ce53">
            <text:p><text:s text:c="2"/>5 301 316</text:p>
          </table:table-cell>
          <table:table-cell office:value-type="float" office:value="85" table:style-name="ce53">
            <text:p><text:s text:c="4"/>85</text:p>
          </table:table-cell>
          <table:table-cell office:value-type="float" office:value="14682" table:style-name="ce53">
            <text:p><text:s text:c="3"/>14 682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10345" table:style-name="ce53">
            <text:p><text:s text:c="3"/>10 345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519" table:style-name="ce53">
            <text:p><text:s text:c="3"/>1 51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244" table:style-name="ce53">
            <text:p>- <text:s/>2 244</text:p>
          </table:table-cell>
          <table:table-cell office:value-type="float" office:value="27335" table:style-name="ce53">
            <text:p><text:s text:c="3"/>27 335</text:p>
          </table:table-cell>
          <table:table-cell office:value-type="float" office:value="5304828" table:style-name="ce53">
            <text:p><text:s text:c="2"/>5 304 82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21355" table:style-name="ce53">
            <text:p><text:s text:c="3"/>21 355</text:p>
          </table:table-cell>
          <table:table-cell office:value-type="float" office:value="5717615" table:style-name="ce53">
            <text:p><text:s text:c="2"/>5 717 615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16793" table:style-name="ce53">
            <text:p><text:s text:c="3"/>16 793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18215" table:style-name="ce53">
            <text:p><text:s text:c="3"/>18 215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47231" table:style-name="ce53">
            <text:p><text:s text:c="3"/>47 23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5" table:style-name="ce53">
            <text:p><text:s text:c="4"/>40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690" table:style-name="ce53">
            <text:p><text:s text:c="3"/>1 6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1365" table:style-name="ce53">
            <text:p><text:s text:c="3"/>21 365</text:p>
          </table:table-cell>
          <table:table-cell office:value-type="float" office:value="5762339" table:style-name="ce53">
            <text:p><text:s text:c="2"/>5 762 33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6574" table:style-name="ce53">
            <text:p><text:s text:c="3"/>16 574</text:p>
          </table:table-cell>
          <table:table-cell office:value-type="float" office:value="2958679" table:style-name="ce53">
            <text:p><text:s text:c="2"/>2 958 679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9612" table:style-name="ce53">
            <text:p><text:s text:c="3"/>9 612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9295" table:style-name="ce53">
            <text:p><text:s text:c="3"/>9 29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200" table:style-name="ce53">
            <text:p><text:s text:c="3"/>5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60" table:style-name="ce53">
            <text:p><text:s text:c="3"/>1 5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571" table:style-name="ce53">
            <text:p><text:s text:c="3"/>16 571</text:p>
          </table:table-cell>
          <table:table-cell office:value-type="float" office:value="2963636" table:style-name="ce53">
            <text:p><text:s text:c="2"/>2 963 6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27797" table:style-name="ce53">
            <text:p><text:s text:c="3"/>27 797</text:p>
          </table:table-cell>
          <table:table-cell office:value-type="float" office:value="5182397" table:style-name="ce53">
            <text:p><text:s text:c="2"/>5 182 397</text:p>
          </table:table-cell>
          <table:table-cell office:value-type="float" office:value="121" table:style-name="ce53">
            <text:p><text:s text:c="4"/>121</text:p>
          </table:table-cell>
          <table:table-cell office:value-type="float" office:value="14916" table:style-name="ce53">
            <text:p><text:s text:c="3"/>14 916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18918" table:style-name="ce53">
            <text:p><text:s text:c="3"/>18 918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22991" table:style-name="ce53">
            <text:p><text:s text:c="3"/>22 99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630" table:style-name="ce53">
            <text:p><text:s text:c="3"/>1 6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7806" table:style-name="ce53">
            <text:p><text:s text:c="3"/>27 806</text:p>
          </table:table-cell>
          <table:table-cell office:value-type="float" office:value="5201999" table:style-name="ce53">
            <text:p><text:s text:c="2"/>5 201 9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17328" table:style-name="ce53">
            <text:p><text:s text:c="3"/>17 328</text:p>
          </table:table-cell>
          <table:table-cell office:value-type="float" office:value="2193945" table:style-name="ce53">
            <text:p><text:s text:c="2"/>2 193 945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8658" table:style-name="ce53">
            <text:p><text:s text:c="3"/>8 658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5776" table:style-name="ce53">
            <text:p><text:s text:c="3"/>5 77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617" table:style-name="ce53">
            <text:p><text:s text:c="3"/>1 61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540" table:style-name="ce53">
            <text:p>- <text:s text:c="2"/>540</text:p>
          </table:table-cell>
          <table:table-cell office:value-type="float" office:value="17346" table:style-name="ce53">
            <text:p><text:s text:c="3"/>17 346</text:p>
          </table:table-cell>
          <table:table-cell office:value-type="float" office:value="2196144" table:style-name="ce53">
            <text:p><text:s text:c="2"/>2 196 14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17663" table:style-name="ce53">
            <text:p><text:s text:c="3"/>17 663</text:p>
          </table:table-cell>
          <table:table-cell office:value-type="float" office:value="4577384" table:style-name="ce53">
            <text:p><text:s text:c="2"/>4 577 384</text:p>
          </table:table-cell>
          <table:table-cell office:value-type="float" office:value="91" table:style-name="ce53">
            <text:p><text:s text:c="4"/>91</text:p>
          </table:table-cell>
          <table:table-cell office:value-type="float" office:value="22364" table:style-name="ce53">
            <text:p><text:s text:c="3"/>22 364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16860" table:style-name="ce53">
            <text:p><text:s text:c="3"/>16 86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1536" table:style-name="ce53">
            <text:p><text:s text:c="3"/>21 53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683" table:style-name="ce53">
            <text:p><text:s text:c="3"/>17 683</text:p>
          </table:table-cell>
          <table:table-cell office:value-type="float" office:value="4604424" table:style-name="ce53">
            <text:p><text:s text:c="2"/>4 604 4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5720" table:style-name="ce53">
            <text:p><text:s text:c="3"/>5 720</text:p>
          </table:table-cell>
          <table:table-cell office:value-type="float" office:value="852615" table:style-name="ce53">
            <text:p><text:s text:c="3"/>852 615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2989" table:style-name="ce53">
            <text:p><text:s text:c="3"/>2 989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817" table:style-name="ce53">
            <text:p><text:s text:c="4"/>81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20" table:style-name="ce53">
            <text:p><text:s text:c="3"/>1 2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733" table:style-name="ce53">
            <text:p><text:s text:c="3"/>5 733</text:p>
          </table:table-cell>
          <table:table-cell office:value-type="float" office:value="856007" table:style-name="ce53">
            <text:p><text:s text:c="3"/>856 00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11209" table:style-name="ce53">
            <text:p><text:s text:c="3"/>11 209</text:p>
          </table:table-cell>
          <table:table-cell office:value-type="float" office:value="2539823" table:style-name="ce53">
            <text:p><text:s text:c="2"/>2 539 823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9146" table:style-name="ce53">
            <text:p><text:s text:c="3"/>9 146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11022" table:style-name="ce53">
            <text:p><text:s text:c="3"/>11 02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580" table:style-name="ce53">
            <text:p><text:s text:c="3"/>6 5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680" table:style-name="ce53">
            <text:p><text:s text:c="3"/>2 6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0" table:style-name="ce53">
            <text:p>- <text:s text:c="2"/>50</text:p>
          </table:table-cell>
          <table:table-cell office:value-type="float" office:value="11211" table:style-name="ce53">
            <text:p><text:s text:c="3"/>11 211</text:p>
          </table:table-cell>
          <table:table-cell office:value-type="float" office:value="2547152" table:style-name="ce53">
            <text:p><text:s text:c="2"/>2 547 15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7623" table:style-name="ce53">
            <text:p><text:s text:c="3"/>17 623</text:p>
          </table:table-cell>
          <table:table-cell office:value-type="float" office:value="2959369" table:style-name="ce53">
            <text:p><text:s text:c="2"/>2 959 369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14379" table:style-name="ce53">
            <text:p><text:s text:c="3"/>14 379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9067" table:style-name="ce53">
            <text:p><text:s text:c="3"/>9 06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350" table:style-name="ce53">
            <text:p><text:s text:c="3"/>2 3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260" table:style-name="ce53">
            <text:p><text:s text:c="3"/>1 2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17636" table:style-name="ce53">
            <text:p><text:s text:c="3"/>17 636</text:p>
          </table:table-cell>
          <table:table-cell office:value-type="float" office:value="2966271" table:style-name="ce53">
            <text:p><text:s text:c="2"/>2 966 27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11412" table:style-name="ce53">
            <text:p><text:s text:c="3"/>11 412</text:p>
          </table:table-cell>
          <table:table-cell office:value-type="float" office:value="2731302" table:style-name="ce53">
            <text:p><text:s text:c="2"/>2 731 302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6995" table:style-name="ce53">
            <text:p><text:s text:c="3"/>6 995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3292" table:style-name="ce53">
            <text:p><text:s text:c="3"/>3 29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4650" table:style-name="ce53">
            <text:p><text:s text:c="3"/>4 6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60" table:style-name="ce53">
            <text:p><text:s text:c="3"/>1 56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1418" table:style-name="ce53">
            <text:p><text:s text:c="3"/>11 418</text:p>
          </table:table-cell>
          <table:table-cell office:value-type="float" office:value="2740972" table:style-name="ce53">
            <text:p><text:s text:c="2"/>2 740 97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8593" table:style-name="ce53">
            <text:p><text:s text:c="3"/>18 593</text:p>
          </table:table-cell>
          <table:table-cell office:value-type="float" office:value="1984196" table:style-name="ce53">
            <text:p><text:s text:c="2"/>1 984 196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5911" table:style-name="ce53">
            <text:p><text:s text:c="3"/>5 911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054" table:style-name="ce53">
            <text:p><text:s text:c="3"/>2 05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850" table:style-name="ce53">
            <text:p><text:s text:c="3"/>1 8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676" table:style-name="ce53">
            <text:p><text:s text:c="3"/>18 676</text:p>
          </table:table-cell>
          <table:table-cell office:value-type="float" office:value="1990074" table:style-name="ce53">
            <text:p><text:s text:c="2"/>1 990 0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7793" table:style-name="ce53">
            <text:p><text:s text:c="3"/>17 793</text:p>
          </table:table-cell>
          <table:table-cell office:value-type="float" office:value="1682029" table:style-name="ce53">
            <text:p><text:s text:c="2"/>1 682 029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5561" table:style-name="ce53">
            <text:p><text:s text:c="3"/>5 561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754" table:style-name="ce53">
            <text:p><text:s text:c="3"/>1 75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850" table:style-name="ce53">
            <text:p><text:s text:c="3"/>1 8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874" table:style-name="ce53">
            <text:p><text:s text:c="3"/>17 874</text:p>
          </table:table-cell>
          <table:table-cell office:value-type="float" office:value="1687657" table:style-name="ce53">
            <text:p><text:s text:c="2"/>1 687 65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800" table:style-name="ce127">
            <text:p><text:s text:c="4"/>800</text:p>
          </table:table-cell>
          <table:table-cell office:value-type="float" office:value="302167" table:style-name="ce127">
            <text:p><text:s text:c="3"/>302 167</text:p>
          </table:table-cell>
          <table:table-cell office:value-type="float" office:value="3" table:style-name="ce127">
            <text:p><text:s text:c="4"/>3</text:p>
          </table:table-cell>
          <table:table-cell office:value-type="float" office:value="350" table:style-name="ce127">
            <text:p><text:s text:c="4"/>350</text:p>
          </table:table-cell>
          <table:table-cell office:value-type="float" office:value="2" table:style-name="ce127">
            <text:p><text:s text:c="4"/>2</text:p>
          </table:table-cell>
          <table:table-cell office:value-type="float" office:value="300" table:style-name="ce127">
            <text:p><text:s text:c="4"/>30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<text:s text:c="4"/>1</text:p>
          </table:table-cell>
          <table:table-cell office:value-type="float" office:value="200" table:style-name="ce127">
            <text:p><text:s text:c="4"/>20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02" table:style-name="ce127">
            <text:p><text:s text:c="4"/>802</text:p>
          </table:table-cell>
          <table:table-cell office:value-type="float" office:value="302417" table:style-name="ce127">
            <text:p><text:s text:c="3"/>302 4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3年04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4" table:print-ranges="2492-00-04.A1:2492-00-04.AR39">
        <table:table-column table:style-name="co1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9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75"/>
          <table:table-cell table:style-name="ce124"/>
          <table:table-cell table:number-columns-repeated="5" table:style-name="ce7"/>
          <table:table-cell table:style-name="ce76"/>
          <table:table-cell table:number-columns-repeated="4" table:style-name="ce118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8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0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0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3">
            <text:p><text:s text:c="3"/>中華民國 103年03月</text:p>
          </table:table-cell>
          <table:covered-table-cell table:number-columns-repeated="10"/>
          <table:table-cell table:number-columns-repeated="3" table:style-name="ce125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12" table:number-rows-spanned="1" table:style-name="ce159">
            <text:p><text:s text:c="3"/>中華民國 103年03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75">
            <text:p>用水供應</text:p>
          </table:table-cell>
          <table:covered-table-cell/>
          <table:table-cell office:value-type="string" table:number-columns-spanned="2" table:number-rows-spanned="2" table:style-name="ce274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4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4381" table:style-name="ce24">
            <text:p><text:s text:c="3"/>4 381</text:p>
          </table:table-cell>
          <table:table-cell office:value-type="float" office:value="701801" table:style-name="ce24">
            <text:p><text:s text:c="3"/>701 80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4249" table:style-name="ce24">
            <text:p><text:s text:c="3"/>14 2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42912" table:style-name="ce24">
            <text:p><text:s text:c="3"/>42 9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357" table:style-name="ce24">
            <text:p><text:s text:c="3"/>4 357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124309" table:style-name="ce24">
            <text:p><text:s text:c="3"/>124 309</text:p>
          </table:table-cell>
          <table:table-cell office:value-type="float" office:value="2032" table:style-name="ce24">
            <text:p><text:s text:c="3"/>2 032</text:p>
          </table:table-cell>
          <table:table-cell office:value-type="float" office:value="302958" table:style-name="ce24">
            <text:p><text:s text:c="3"/>302 95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840" table:style-name="ce24">
            <text:p><text:s text:c="3"/>3 840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92966" table:style-name="ce24">
            <text:p><text:s text:c="3"/>92 966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7137" table:style-name="ce24">
            <text:p><text:s text:c="3"/>7 13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810" table:style-name="ce24">
            <text:p><text:s text:c="3"/>6 81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9307" table:style-name="ce24">
            <text:p><text:s text:c="3"/>19 307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9457" table:style-name="ce24">
            <text:p><text:s text:c="3"/>29 4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0729" table:style-name="ce24">
            <text:p><text:s text:c="3"/>10 729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39453" table:style-name="ce81">
            <text:p><text:s text:c="3"/>39 453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4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281" table:style-name="ce24">
            <text:p><text:s text:c="3"/>4 281</text:p>
          </table:table-cell>
          <table:table-cell office:value-type="float" office:value="695890" table:style-name="ce24">
            <text:p><text:s text:c="3"/>695 89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4249" table:style-name="ce24">
            <text:p><text:s text:c="3"/>14 2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42912" table:style-name="ce24">
            <text:p><text:s text:c="3"/>42 9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357" table:style-name="ce24">
            <text:p><text:s text:c="3"/>4 357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23109" table:style-name="ce24">
            <text:p><text:s text:c="3"/>123 109</text:p>
          </table:table-cell>
          <table:table-cell office:value-type="float" office:value="1951" table:style-name="ce24">
            <text:p><text:s text:c="3"/>1 951</text:p>
          </table:table-cell>
          <table:table-cell office:value-type="float" office:value="300429" table:style-name="ce24">
            <text:p><text:s text:c="3"/>300 42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90" table:style-name="ce24">
            <text:p><text:s text:c="3"/>2 790</text:p>
          </table:table-cell>
          <table:table-cell office:value-type="float" office:value="722" table:style-name="ce24">
            <text:p><text:s text:c="4"/>722</text:p>
          </table:table-cell>
          <table:table-cell office:value-type="float" office:value="92796" table:style-name="ce24">
            <text:p><text:s text:c="3"/>92 796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7137" table:style-name="ce24">
            <text:p><text:s text:c="3"/>7 13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810" table:style-name="ce24">
            <text:p><text:s text:c="3"/>6 81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9307" table:style-name="ce24">
            <text:p><text:s text:c="3"/>19 307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9007" table:style-name="ce24">
            <text:p><text:s text:c="3"/>29 0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329" table:style-name="ce24">
            <text:p><text:s text:c="3"/>10 329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39341" table:style-name="ce81">
            <text:p><text:s text:c="3"/>39 34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666" table:style-name="ce24">
            <text:p><text:s text:c="4"/>666</text:p>
          </table:table-cell>
          <table:table-cell office:value-type="float" office:value="118205" table:style-name="ce24">
            <text:p><text:s text:c="3"/>118 2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72" table:style-name="ce24">
            <text:p><text:s text:c="3"/>4 0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9907" table:style-name="ce24">
            <text:p><text:s text:c="3"/>19 907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51907" table:style-name="ce24">
            <text:p><text:s text:c="3"/>51 9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840" table:style-name="ce24">
            <text:p><text:s text:c="3"/>18 840</text:p>
          </table:table-cell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3320" table:style-name="ce24">
            <text:p><text:s text:c="3"/>3 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27" table:style-name="ce24">
            <text:p><text:s text:c="3"/>3 52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020" table:style-name="ce24">
            <text:p><text:s text:c="3"/>5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345" table:style-name="ce81">
            <text:p><text:s text:c="3"/>7 34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495" table:style-name="ce24">
            <text:p><text:s text:c="4"/>495</text:p>
          </table:table-cell>
          <table:table-cell office:value-type="float" office:value="89244" table:style-name="ce24">
            <text:p><text:s text:c="3"/>89 2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38" table:style-name="ce24">
            <text:p><text:s text:c="3"/>3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046" table:style-name="ce24">
            <text:p><text:s text:c="3"/>6 046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41252" table:style-name="ce24">
            <text:p><text:s text:c="3"/>41 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0583" table:style-name="ce24">
            <text:p><text:s text:c="3"/>20 583</text:p>
          </table:table-cell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342" table:style-name="ce24">
            <text:p><text:s text:c="3"/>4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673" table:style-name="ce81">
            <text:p><text:s text:c="3"/>5 67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541" table:style-name="ce24">
            <text:p><text:s text:c="4"/>541</text:p>
          </table:table-cell>
          <table:table-cell office:value-type="float" office:value="94208" table:style-name="ce24">
            <text:p><text:s text:c="3"/>94 2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6876" table:style-name="ce24">
            <text:p><text:s text:c="3"/>16 8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898" table:style-name="ce24">
            <text:p><text:s text:c="3"/>10 898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44066" table:style-name="ce24">
            <text:p><text:s text:c="3"/>44 0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0503" table:style-name="ce24">
            <text:p><text:s text:c="3"/>10 503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1" table:style-name="ce24">
            <text:p><text:s text:c="4"/>91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469" table:style-name="ce81">
            <text:p><text:s text:c="3"/>3 46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365" table:style-name="ce24">
            <text:p><text:s text:c="4"/>365</text:p>
          </table:table-cell>
          <table:table-cell office:value-type="float" office:value="48368" table:style-name="ce24">
            <text:p><text:s text:c="3"/>48 3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25" table:style-name="ce24">
            <text:p><text:s text:c="3"/>2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475" table:style-name="ce24">
            <text:p><text:s text:c="3"/>10 475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2375" table:style-name="ce24">
            <text:p><text:s text:c="3"/>22 3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318" table:style-name="ce24">
            <text:p><text:s text:c="3"/>5 318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8" table:style-name="ce24">
            <text:p><text:s text:c="3"/>1 40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51" table:style-name="ce24">
            <text:p><text:s text:c="3"/>2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052" table:style-name="ce81">
            <text:p><text:s text:c="3"/>2 05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483" table:style-name="ce24">
            <text:p><text:s text:c="4"/>483</text:p>
          </table:table-cell>
          <table:table-cell office:value-type="float" office:value="74802" table:style-name="ce24">
            <text:p><text:s text:c="3"/>74 8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408" table:style-name="ce24">
            <text:p><text:s text:c="3"/>4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7860" table:style-name="ce24">
            <text:p><text:s text:c="3"/>17 860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30658" table:style-name="ce24">
            <text:p><text:s text:c="3"/>30 6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598" table:style-name="ce24">
            <text:p><text:s text:c="3"/>8 598</text:p>
          </table:table-cell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87" table:style-name="ce24">
            <text:p><text:s text:c="3"/>2 38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964" table:style-name="ce81">
            <text:p><text:s text:c="3"/>6 96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18999" table:style-name="ce24">
            <text:p><text:s text:c="3"/>18 9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738" table:style-name="ce24">
            <text:p><text:s text:c="3"/>6 73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323" table:style-name="ce24">
            <text:p><text:s text:c="3"/>6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280" table:style-name="ce24">
            <text:p><text:s text:c="3"/>2 280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0" table:style-name="ce81">
            <text:p><text:s text:c="4"/>7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441" table:style-name="ce24">
            <text:p><text:s text:c="4"/>441</text:p>
          </table:table-cell>
          <table:table-cell office:value-type="float" office:value="63779" table:style-name="ce24">
            <text:p><text:s text:c="3"/>63 7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20" table:style-name="ce24">
            <text:p><text:s text:c="3"/>2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290" table:style-name="ce24">
            <text:p><text:s text:c="3"/>9 290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32845" table:style-name="ce24">
            <text:p><text:s text:c="3"/>32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7896" table:style-name="ce24">
            <text:p><text:s text:c="3"/>7 896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73" table:style-name="ce81">
            <text:p><text:s text:c="3"/>3 27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20531" table:style-name="ce24">
            <text:p><text:s text:c="3"/>20 5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603" table:style-name="ce24">
            <text:p><text:s text:c="3"/>5 60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919" table:style-name="ce24">
            <text:p><text:s text:c="3"/>7 9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56" table:style-name="ce24">
            <text:p><text:s text:c="3"/>2 556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35" table:style-name="ce81">
            <text:p><text:s text:c="4"/>73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8309" table:style-name="ce24">
            <text:p><text:s text:c="3"/>18 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363" table:style-name="ce24">
            <text:p><text:s text:c="3"/>5 36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521" table:style-name="ce24">
            <text:p><text:s text:c="3"/>7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22" table:style-name="ce24">
            <text:p><text:s text:c="3"/>2 922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4" table:style-name="ce81">
            <text:p><text:s text:c="4"/>47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189" table:style-name="ce24">
            <text:p><text:s text:c="4"/>189</text:p>
          </table:table-cell>
          <table:table-cell office:value-type="float" office:value="28913" table:style-name="ce24">
            <text:p><text:s text:c="3"/>28 91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503" table:style-name="ce24">
            <text:p><text:s text:c="3"/>4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888" table:style-name="ce24">
            <text:p><text:s text:c="3"/>3 888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4455" table:style-name="ce24">
            <text:p><text:s text:c="3"/>14 4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93" table:style-name="ce24">
            <text:p><text:s text:c="3"/>1 693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63" table:style-name="ce81">
            <text:p><text:s text:c="4"/>96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4682" table:style-name="ce24">
            <text:p><text:s text:c="3"/>14 6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1" table:style-name="ce24">
            <text:p><text:s text:c="4"/>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36" table:style-name="ce24">
            <text:p><text:s text:c="3"/>2 93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922" table:style-name="ce24">
            <text:p><text:s text:c="3"/>3 9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40" table:style-name="ce24">
            <text:p><text:s text:c="3"/>2 340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17" table:style-name="ce24">
            <text:p><text:s text:c="3"/>1 01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8" table:style-name="ce81">
            <text:p><text:s text:c="4"/>29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6793" table:style-name="ce24">
            <text:p><text:s text:c="3"/>16 7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219" table:style-name="ce24">
            <text:p><text:s text:c="3"/>6 219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316" table:style-name="ce24">
            <text:p><text:s text:c="3"/>7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99" table:style-name="ce24">
            <text:p><text:s text:c="4"/>699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" table:style-name="ce81">
            <text:p><text:s text:c="4"/>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9612" table:style-name="ce24">
            <text:p><text:s text:c="3"/>9 6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491" table:style-name="ce24">
            <text:p><text:s text:c="3"/>3 4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3" table:style-name="ce81">
            <text:p><text:s text:c="4"/>47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14916" table:style-name="ce24">
            <text:p><text:s text:c="3"/>14 9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99" table:style-name="ce24">
            <text:p><text:s text:c="3"/>2 89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578" table:style-name="ce24">
            <text:p><text:s text:c="3"/>6 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6" table:style-name="ce24">
            <text:p><text:s text:c="4"/>166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59" table:style-name="ce24">
            <text:p><text:s text:c="3"/>2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4" table:style-name="ce81">
            <text:p><text:s text:c="4"/>86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8658" table:style-name="ce24">
            <text:p><text:s text:c="3"/>8 6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39" table:style-name="ce24">
            <text:p><text:s text:c="3"/>3 13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071" table:style-name="ce24">
            <text:p><text:s text:c="3"/>3 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22" table:style-name="ce24">
            <text:p><text:s text:c="4"/>922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5" table:style-name="ce81">
            <text:p><text:s text:c="4"/>29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22364" table:style-name="ce24">
            <text:p><text:s text:c="3"/>22 3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30" table:style-name="ce24">
            <text:p><text:s text:c="3"/>8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59" table:style-name="ce24">
            <text:p><text:s text:c="3"/>3 35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881" table:style-name="ce24">
            <text:p><text:s text:c="3"/>4 8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09" table:style-name="ce24">
            <text:p><text:s text:c="3"/>1 009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41" table:style-name="ce24">
            <text:p><text:s text:c="3"/>1 3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63" table:style-name="ce81">
            <text:p><text:s text:c="3"/>1 16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2989" table:style-name="ce24">
            <text:p><text:s text:c="3"/>2 9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7" table:style-name="ce24">
            <text:p><text:s text:c="4"/>177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9146" table:style-name="ce24">
            <text:p><text:s text:c="3"/>9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33" table:style-name="ce24">
            <text:p><text:s text:c="3"/>2 8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35" table:style-name="ce24">
            <text:p><text:s text:c="4"/>835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28" table:style-name="ce81">
            <text:p><text:s text:c="3"/>1 82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4379" table:style-name="ce24">
            <text:p><text:s text:c="3"/>14 3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79" table:style-name="ce24">
            <text:p><text:s text:c="3"/>1 87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344" table:style-name="ce24">
            <text:p><text:s text:c="3"/>4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283" table:style-name="ce24">
            <text:p><text:s text:c="3"/>4 283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38" table:style-name="ce81">
            <text:p><text:s text:c="3"/>2 53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6995" table:style-name="ce24">
            <text:p><text:s text:c="3"/>6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120" table:style-name="ce24">
            <text:p><text:s text:c="3"/>4 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17" table:style-name="ce24">
            <text:p><text:s text:c="4"/>917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5" table:style-name="ce81">
            <text:p><text:s text:c="4"/>20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5911" table:style-name="ce24">
            <text:p><text:s text:c="3"/>5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529" table:style-name="ce24">
            <text:p><text:s text:c="3"/>2 5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2" table:style-name="ce81">
            <text:p><text:s text:c="4"/>11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5561" table:style-name="ce24">
            <text:p><text:s text:c="3"/>5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329" table:style-name="ce24">
            <text:p><text:s text:c="3"/>2 3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2" table:style-name="ce81">
            <text:p><text:s text:c="4"/>11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4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3年04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number-columns-repeated="2" table:style-name="ce5"/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4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67"/>
          <table:table-cell table:style-name="ce126"/>
          <table:table-cell table:number-columns-repeated="5" table:style-name="ce7"/>
          <table:table-cell table:style-name="ce5"/>
          <table:table-cell table:number-columns-repeated="8" table:style-name="ce118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0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0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3">
            <text:p><text:s text:c="3"/>中華民國 103年03月</text:p>
          </table:table-cell>
          <table:covered-table-cell table:number-columns-repeated="10"/>
          <table:table-cell table:number-columns-repeated="3" table:style-name="ce119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59">
            <text:p><text:s text:c="3"/>中華民國 103年03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75">
            <text:p>用水供應</text:p>
          </table:table-cell>
          <table:covered-table-cell/>
          <table:table-cell office:value-type="string" table:number-columns-spanned="2" table:number-rows-spanned="2" table:style-name="ce274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543" table:style-name="ce24">
            <text:p><text:s text:c="3"/>3 543</text:p>
          </table:table-cell>
          <table:table-cell office:value-type="float" office:value="654492" table:style-name="ce24">
            <text:p><text:s text:c="3"/>654 49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535" table:style-name="ce24">
            <text:p><text:s text:c="3"/>11 53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53" table:style-name="ce24">
            <text:p><text:s text:c="3"/>2 45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3968" table:style-name="ce24">
            <text:p><text:s text:c="3"/>33 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18" table:style-name="ce24">
            <text:p><text:s text:c="3"/>2 218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87582" table:style-name="ce24">
            <text:p><text:s text:c="3"/>87 582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295220" table:style-name="ce24">
            <text:p><text:s text:c="3"/>295 2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4869" table:style-name="ce24">
            <text:p><text:s text:c="3"/>14 869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78472" table:style-name="ce24">
            <text:p><text:s text:c="3"/>78 472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6743" table:style-name="ce24">
            <text:p><text:s text:c="3"/>6 7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0866" table:style-name="ce24">
            <text:p><text:s text:c="3"/>10 86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6696" table:style-name="ce24">
            <text:p><text:s text:c="3"/>16 696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2443" table:style-name="ce24">
            <text:p><text:s text:c="3"/>22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49988" table:style-name="ce24">
            <text:p><text:s text:c="3"/>49 988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8009" table:style-name="ce24">
            <text:p><text:s text:c="3"/>18 009</text:p>
          </table:table-cell>
          <table:table-cell table:number-columns-repeated="16340" table:style-name="ce18"/>
        </table:table-row>
        <table:table-row table:style-name="ro14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525" table:style-name="ce24">
            <text:p><text:s text:c="3"/>3 525</text:p>
          </table:table-cell>
          <table:table-cell office:value-type="float" office:value="652438" table:style-name="ce24">
            <text:p><text:s text:c="3"/>652 43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335" table:style-name="ce24">
            <text:p><text:s text:c="3"/>11 33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53" table:style-name="ce24">
            <text:p><text:s text:c="3"/>2 45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3968" table:style-name="ce24">
            <text:p><text:s text:c="3"/>33 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18" table:style-name="ce24">
            <text:p><text:s text:c="3"/>2 218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87582" table:style-name="ce24">
            <text:p><text:s text:c="3"/>87 582</text:p>
          </table:table-cell>
          <table:table-cell office:value-type="float" office:value="1646" table:style-name="ce24">
            <text:p><text:s text:c="3"/>1 646</text:p>
          </table:table-cell>
          <table:table-cell office:value-type="float" office:value="293586" table:style-name="ce24">
            <text:p><text:s text:c="3"/>293 58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4869" table:style-name="ce24">
            <text:p><text:s text:c="3"/>14 869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78462" table:style-name="ce24">
            <text:p><text:s text:c="3"/>78 462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6743" table:style-name="ce24">
            <text:p><text:s text:c="3"/>6 7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0866" table:style-name="ce24">
            <text:p><text:s text:c="3"/>10 86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6496" table:style-name="ce24">
            <text:p><text:s text:c="3"/>16 49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2433" table:style-name="ce24">
            <text:p><text:s text:c="3"/>22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49988" table:style-name="ce24">
            <text:p><text:s text:c="3"/>49 988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8009" table:style-name="ce24">
            <text:p><text:s text:c="3"/>18 009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593" table:style-name="ce24">
            <text:p><text:s text:c="4"/>593</text:p>
          </table:table-cell>
          <table:table-cell office:value-type="float" office:value="120182" table:style-name="ce24">
            <text:p><text:s text:c="3"/>120 1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400" table:style-name="ce24">
            <text:p><text:s text:c="3"/>6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5399" table:style-name="ce24">
            <text:p><text:s text:c="3"/>15 399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2229" table:style-name="ce24">
            <text:p><text:s text:c="3"/>52 22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4820" table:style-name="ce24">
            <text:p><text:s text:c="3"/>14 820</text:p>
          </table:table-cell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950" table:style-name="ce24">
            <text:p><text:s text:c="3"/>6 9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796" table:style-name="ce24">
            <text:p><text:s text:c="3"/>6 7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074" table:style-name="ce24">
            <text:p><text:s text:c="3"/>9 074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195" table:style-name="ce24">
            <text:p><text:s text:c="3"/>6 195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412" table:style-name="ce24">
            <text:p><text:s text:c="4"/>412</text:p>
          </table:table-cell>
          <table:table-cell office:value-type="float" office:value="82982" table:style-name="ce24">
            <text:p><text:s text:c="3"/>82 9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90" table:style-name="ce24">
            <text:p><text:s text:c="3"/>3 590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5560" table:style-name="ce24">
            <text:p><text:s text:c="3"/>35 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6214" table:style-name="ce24">
            <text:p><text:s text:c="3"/>16 214</text:p>
          </table:table-cell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680" table:style-name="ce24">
            <text:p><text:s text:c="3"/>3 6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4018" table:style-name="ce24">
            <text:p><text:s text:c="3"/>14 01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76" table:style-name="ce24">
            <text:p><text:s text:c="3"/>2 576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357" table:style-name="ce24">
            <text:p><text:s text:c="4"/>357</text:p>
          </table:table-cell>
          <table:table-cell office:value-type="float" office:value="60125" table:style-name="ce24">
            <text:p><text:s text:c="3"/>60 1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515" table:style-name="ce24">
            <text:p><text:s text:c="3"/>6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09" table:style-name="ce24">
            <text:p><text:s text:c="3"/>2 609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7762" table:style-name="ce24">
            <text:p><text:s text:c="3"/>27 7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136" table:style-name="ce24">
            <text:p><text:s text:c="3"/>9 136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46" table:style-name="ce24">
            <text:p><text:s text:c="3"/>2 4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354" table:style-name="ce24">
            <text:p><text:s text:c="3"/>8 35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63" table:style-name="ce24">
            <text:p><text:s text:c="3"/>1 76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291" table:style-name="ce24">
            <text:p><text:s text:c="4"/>291</text:p>
          </table:table-cell>
          <table:table-cell office:value-type="float" office:value="42763" table:style-name="ce24">
            <text:p><text:s text:c="3"/>42 7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53" table:style-name="ce24">
            <text:p><text:s text:c="3"/>11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83" table:style-name="ce24">
            <text:p><text:s text:c="3"/>1 88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8468" table:style-name="ce24">
            <text:p><text:s text:c="3"/>18 4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122" table:style-name="ce24">
            <text:p><text:s text:c="3"/>4 122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926" table:style-name="ce24">
            <text:p><text:s text:c="3"/>2 92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85" table:style-name="ce24">
            <text:p><text:s text:c="4"/>485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393" table:style-name="ce24">
            <text:p><text:s text:c="4"/>393</text:p>
          </table:table-cell>
          <table:table-cell office:value-type="float" office:value="93561" table:style-name="ce24">
            <text:p><text:s text:c="3"/>93 5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5" table:style-name="ce24">
            <text:p><text:s text:c="4"/>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7521" table:style-name="ce24">
            <text:p><text:s text:c="3"/>17 521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47421" table:style-name="ce24">
            <text:p><text:s text:c="3"/>47 42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872" table:style-name="ce24">
            <text:p><text:s text:c="3"/>7 872</text:p>
          </table:table-cell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23" table:style-name="ce24">
            <text:p><text:s text:c="3"/>2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457" table:style-name="ce24">
            <text:p><text:s text:c="3"/>5 45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94" table:style-name="ce24">
            <text:p><text:s text:c="4"/>394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28144" table:style-name="ce24">
            <text:p><text:s text:c="3"/>28 1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035" table:style-name="ce24">
            <text:p><text:s text:c="3"/>8 03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023" table:style-name="ce24">
            <text:p><text:s text:c="3"/>6 0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10" table:style-name="ce24">
            <text:p><text:s text:c="3"/>2 910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00" table:style-name="ce24">
            <text:p><text:s text:c="3"/>7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3" table:style-name="ce24">
            <text:p><text:s text:c="4"/>41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365" table:style-name="ce24">
            <text:p><text:s text:c="4"/>365</text:p>
          </table:table-cell>
          <table:table-cell office:value-type="float" office:value="69081" table:style-name="ce24">
            <text:p><text:s text:c="3"/>69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0945" table:style-name="ce24">
            <text:p><text:s text:c="3"/>10 945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31323" table:style-name="ce24">
            <text:p><text:s text:c="3"/>31 3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00" table:style-name="ce24">
            <text:p><text:s text:c="3"/>6 6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765" table:style-name="ce24">
            <text:p><text:s text:c="3"/>7 765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3890" table:style-name="ce24">
            <text:p><text:s text:c="3"/>3 8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03" table:style-name="ce24">
            <text:p><text:s text:c="3"/>2 10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0888" table:style-name="ce24">
            <text:p><text:s text:c="3"/>10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83" table:style-name="ce24">
            <text:p><text:s text:c="3"/>1 48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516" table:style-name="ce24">
            <text:p><text:s text:c="3"/>4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03" table:style-name="ce24">
            <text:p><text:s text:c="3"/>2 503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3" table:style-name="ce24">
            <text:p><text:s text:c="4"/>79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5362" table:style-name="ce24">
            <text:p><text:s text:c="3"/>15 3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259" table:style-name="ce24">
            <text:p><text:s text:c="3"/>6 25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506" table:style-name="ce24">
            <text:p><text:s text:c="3"/>4 5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5" table:style-name="ce24">
            <text:p><text:s text:c="4"/>275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6" table:style-name="ce24">
            <text:p><text:s text:c="4"/>136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180" table:style-name="ce24">
            <text:p><text:s text:c="4"/>180</text:p>
          </table:table-cell>
          <table:table-cell office:value-type="float" office:value="25745" table:style-name="ce24">
            <text:p><text:s text:c="3"/>25 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979" table:style-name="ce24">
            <text:p><text:s text:c="3"/>3 9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2776" table:style-name="ce24">
            <text:p><text:s text:c="3"/>12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026" table:style-name="ce24">
            <text:p><text:s text:c="3"/>5 026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88" table:style-name="ce24">
            <text:p><text:s text:c="4"/>98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0345" table:style-name="ce24">
            <text:p><text:s text:c="3"/>10 3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775" table:style-name="ce24">
            <text:p><text:s text:c="3"/>5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0" table:style-name="ce24">
            <text:p><text:s text:c="4"/>900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7" table:style-name="ce24">
            <text:p><text:s text:c="4"/>5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8215" table:style-name="ce24">
            <text:p><text:s text:c="3"/>18 2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873" table:style-name="ce24">
            <text:p><text:s text:c="3"/>3 87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577" table:style-name="ce24">
            <text:p><text:s text:c="3"/>10 5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9" table:style-name="ce24">
            <text:p><text:s text:c="3"/>2 00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3" table:style-name="ce24">
            <text:p><text:s text:c="4"/>683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" table:style-name="ce24">
            <text:p><text:s text:c="4"/>1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9295" table:style-name="ce24">
            <text:p><text:s text:c="3"/>9 2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69" table:style-name="ce24">
            <text:p><text:s text:c="3"/>3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9" table:style-name="ce24">
            <text:p><text:s text:c="4"/>259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8918" table:style-name="ce24">
            <text:p><text:s text:c="3"/>18 9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76" table:style-name="ce24">
            <text:p><text:s text:c="3"/>3 076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4099" table:style-name="ce24">
            <text:p><text:s text:c="3"/>14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79" table:style-name="ce24">
            <text:p><text:s text:c="4"/>779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5776" table:style-name="ce24">
            <text:p><text:s text:c="3"/>5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64" table:style-name="ce24">
            <text:p><text:s text:c="4"/>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39" table:style-name="ce24">
            <text:p><text:s text:c="3"/>2 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3" table:style-name="ce24">
            <text:p><text:s text:c="4"/>613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6860" table:style-name="ce24">
            <text:p><text:s text:c="3"/>16 8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757" table:style-name="ce24">
            <text:p><text:s text:c="3"/>6 7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02" table:style-name="ce24">
            <text:p><text:s text:c="4"/>902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817" table:style-name="ce24">
            <text:p><text:s text:c="4"/>8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1" table:style-name="ce24">
            <text:p><text:s text:c="4"/>211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1022" table:style-name="ce24">
            <text:p><text:s text:c="3"/>11 0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639" table:style-name="ce24">
            <text:p><text:s text:c="3"/>5 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35" table:style-name="ce24">
            <text:p><text:s text:c="3"/>1 135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43" table:style-name="ce24">
            <text:p><text:s text:c="3"/>1 4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7" table:style-name="ce24">
            <text:p><text:s text:c="4"/>677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9067" table:style-name="ce24">
            <text:p><text:s text:c="3"/>9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917" table:style-name="ce24">
            <text:p><text:s text:c="3"/>2 9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80" table:style-name="ce24">
            <text:p><text:s text:c="3"/>1 980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0" table:style-name="ce24">
            <text:p><text:s text:c="4"/>81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3292" table:style-name="ce24">
            <text:p><text:s text:c="3"/>3 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51" table:style-name="ce24">
            <text:p><text:s text:c="3"/>1 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57" table:style-name="ce24">
            <text:p><text:s text:c="4"/>357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2054" table:style-name="ce24">
            <text:p><text:s text:c="3"/>2 0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34" table:style-name="ce24">
            <text:p><text:s text:c="3"/>1 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1754" table:style-name="ce24">
            <text:p><text:s text:c="3"/>1 7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34" table:style-name="ce24">
            <text:p><text:s text:c="3"/>1 5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4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4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3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number-rows-repeated="1048537" table:style-name="ro6">
          <table:table-cell table:number-columns-repeated="16384"/>
        </table:table-row>
      </table:table>
      <table:table table:name="2492-00-06" table:style-name="ta6" table:print-ranges="2492-00-06.A1:2492-00-06.V32">
        <table:table-column table:style-name="co45" table:default-cell-style-name="ce87"/>
        <table:table-column table:style-name="co46" table:default-cell-style-name="ce87"/>
        <table:table-column table:style-name="co22" table:default-cell-style-name="ce87"/>
        <table:table-column table:style-name="co47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46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78">
            <text:p>編製機關</text:p>
          </table:table-cell>
          <table:covered-table-cell/>
          <table:table-cell office:value-type="string" table:number-columns-spanned="2" table:number-rows-spanned="1" table:style-name="ce28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4"/>
          <table:covered-table-cell table:number-columns-repeated="15"/>
          <table:table-cell office:value-type="string" table:number-columns-spanned="2" table:number-rows-spanned="1" table:style-name="ce285">
            <text:p>表 <text:s text:c="3"/>號</text:p>
          </table:table-cell>
          <table:covered-table-cell/>
          <table:table-cell office:value-type="string" table:number-columns-spanned="2" table:number-rows-spanned="1" table:style-name="ce28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8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table:number-columns-spanned="13" table:number-rows-spanned="1" table:style-name="ce250">
            <text:p><text:s text:c="3"/>中華民國 103年03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51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5">
          <table:table-cell office:value-type="string" table:number-columns-spanned="2" table:number-rows-spanned="3" table:style-name="ce279">
            <text:p>行　　　業　　　別</text:p>
          </table:table-cell>
          <table:covered-table-cell/>
          <table:table-cell office:value-type="string" table:number-columns-spanned="2" table:number-rows-spanned="2" table:style-name="ce280">
            <text:p>總　　計</text:p>
          </table:table-cell>
          <table:covered-table-cell/>
          <table:table-cell office:value-type="string" table:number-columns-spanned="2" table:number-rows-spanned="2" table:style-name="ce281">
            <text:p>1萬元以下</text:p>
          </table:table-cell>
          <table:covered-table-cell/>
          <table:table-cell office:value-type="string" table:number-columns-spanned="2" table:number-rows-spanned="1" table:style-name="ce282">
            <text:p>1萬元以上</text:p>
          </table:table-cell>
          <table:covered-table-cell/>
          <table:table-cell office:value-type="string" table:number-columns-spanned="2" table:number-rows-spanned="1" table:style-name="ce282">
            <text:p>5萬元以上</text:p>
          </table:table-cell>
          <table:covered-table-cell/>
          <table:table-cell office:value-type="string" table:number-columns-spanned="2" table:number-rows-spanned="1" table:style-name="ce282">
            <text:p>10萬元以上</text:p>
          </table:table-cell>
          <table:covered-table-cell/>
          <table:table-cell office:value-type="string" table:number-columns-spanned="2" table:number-rows-spanned="1" table:style-name="ce282">
            <text:p>50萬元以上</text:p>
          </table:table-cell>
          <table:covered-table-cell/>
          <table:table-cell office:value-type="string" table:number-columns-spanned="2" table:number-rows-spanned="1" table:style-name="ce282">
            <text:p>1百萬元以上</text:p>
          </table:table-cell>
          <table:covered-table-cell/>
          <table:table-cell office:value-type="string" table:number-columns-spanned="2" table:number-rows-spanned="1" table:style-name="ce282">
            <text:p>5百萬元以上</text:p>
          </table:table-cell>
          <table:covered-table-cell/>
          <table:table-cell office:value-type="string" table:number-columns-spanned="2" table:number-rows-spanned="1" table:style-name="ce282">
            <text:p>1千萬元以上</text:p>
          </table:table-cell>
          <table:covered-table-cell/>
          <table:table-cell office:value-type="string" table:number-columns-spanned="2" table:number-rows-spanned="2" table:style-name="ce287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8">
            <text:p>未滿5萬元</text:p>
          </table:table-cell>
          <table:covered-table-cell/>
          <table:table-cell office:value-type="string" table:number-columns-spanned="2" table:number-rows-spanned="1" table:style-name="ce288">
            <text:p>未滿10萬元</text:p>
          </table:table-cell>
          <table:covered-table-cell/>
          <table:table-cell office:value-type="string" table:number-columns-spanned="2" table:number-rows-spanned="1" table:style-name="ce288">
            <text:p>未滿50萬元</text:p>
          </table:table-cell>
          <table:covered-table-cell/>
          <table:table-cell office:value-type="string" table:number-columns-spanned="2" table:number-rows-spanned="1" table:style-name="ce288">
            <text:p>未滿1百萬元</text:p>
          </table:table-cell>
          <table:covered-table-cell/>
          <table:table-cell office:value-type="string" table:number-columns-spanned="2" table:number-rows-spanned="1" table:style-name="ce288">
            <text:p>未滿5百萬元</text:p>
          </table:table-cell>
          <table:covered-table-cell/>
          <table:table-cell office:value-type="string" table:number-columns-spanned="2" table:number-rows-spanned="1" table:style-name="ce288">
            <text:p>未滿1千萬元</text:p>
          </table:table-cell>
          <table:covered-table-cell/>
          <table:table-cell office:value-type="string" table:number-columns-spanned="2" table:number-rows-spanned="1" table:style-name="ce288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7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77">
            <text:p>總 <text:s text:c="17"/>計</text:p>
          </table:table-cell>
          <table:covered-table-cell/>
          <table:table-cell office:value-type="float" office:value="800530" table:style-name="ce113">
            <text:p>800 530<text:s/></text:p>
          </table:table-cell>
          <table:table-cell office:value-type="float" office:value="157528927" table:style-name="ce114">
            <text:p>157 528 927<text:s/></text:p>
          </table:table-cell>
          <table:table-cell office:value-type="float" office:value="217398" table:style-name="ce113">
            <text:p>217 398<text:s/></text:p>
          </table:table-cell>
          <table:table-cell office:value-type="float" office:value="874454" table:style-name="ce114">
            <text:p><text:s/>874 454<text:s/></text:p>
          </table:table-cell>
          <table:table-cell office:value-type="float" office:value="193670" table:style-name="ce113">
            <text:p>193 670<text:s/></text:p>
          </table:table-cell>
          <table:table-cell office:value-type="float" office:value="4641304" table:style-name="ce114">
            <text:p>4 641 304<text:s/></text:p>
          </table:table-cell>
          <table:table-cell office:value-type="float" office:value="67758" table:style-name="ce113">
            <text:p>67 758<text:s/></text:p>
          </table:table-cell>
          <table:table-cell office:value-type="float" office:value="3843114" table:style-name="ce114">
            <text:p>3 843 114<text:s/></text:p>
          </table:table-cell>
          <table:table-cell office:value-type="float" office:value="271943" table:style-name="ce113">
            <text:p>271 943<text:s/></text:p>
          </table:table-cell>
          <table:table-cell office:value-type="float" office:value="52766377" table:style-name="ce114">
            <text:p>52 766 377<text:s/></text:p>
          </table:table-cell>
          <table:table-cell office:value-type="float" office:value="12475" table:style-name="ce113">
            <text:p>12 475<text:s/></text:p>
          </table:table-cell>
          <table:table-cell office:value-type="float" office:value="7658157" table:style-name="ce114">
            <text:p>7 658 157<text:s/></text:p>
          </table:table-cell>
          <table:table-cell office:value-type="float" office:value="32454" table:style-name="ce113">
            <text:p>32 454<text:s/></text:p>
          </table:table-cell>
          <table:table-cell office:value-type="float" office:value="49540325" table:style-name="ce114">
            <text:p>49 540 325<text:s/></text:p>
          </table:table-cell>
          <table:table-cell office:value-type="float" office:value="3863" table:style-name="ce113">
            <text:p>3 863<text:s/></text:p>
          </table:table-cell>
          <table:table-cell office:value-type="float" office:value="21069277" table:style-name="ce114">
            <text:p>21 069 277<text:s/></text:p>
          </table:table-cell>
          <table:table-cell office:value-type="float" office:value="946" table:style-name="ce113">
            <text:p><text:s/>946<text:s/></text:p>
          </table:table-cell>
          <table:table-cell office:value-type="float" office:value="12272369" table:style-name="ce114">
            <text:p>12 272 369<text:s/></text:p>
          </table:table-cell>
          <table:table-cell office:value-type="float" office:value="23" table:style-name="ce113">
            <text:p><text:s/>23<text:s/></text:p>
          </table:table-cell>
          <table:table-cell office:value-type="float" office:value="4863551" table:style-name="ce114">
            <text:p>4 86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5"/>
          <table:table-cell office:value-type="float" office:value="5353" table:style-name="ce113">
            <text:p>5 353<text:s/></text:p>
          </table:table-cell>
          <table:table-cell office:value-type="float" office:value="2702276" table:style-name="ce114">
            <text:p>2 702 276<text:s/></text:p>
          </table:table-cell>
          <table:table-cell office:value-type="float" office:value="958" table:style-name="ce113">
            <text:p><text:s/>958<text:s/></text:p>
          </table:table-cell>
          <table:table-cell office:value-type="float" office:value="3771" table:style-name="ce114">
            <text:p><text:s/>3 771<text:s/></text:p>
          </table:table-cell>
          <table:table-cell office:value-type="float" office:value="685" table:style-name="ce113">
            <text:p><text:s/>685<text:s/></text:p>
          </table:table-cell>
          <table:table-cell office:value-type="float" office:value="15087" table:style-name="ce114">
            <text:p><text:s/>15 087<text:s/></text:p>
          </table:table-cell>
          <table:table-cell office:value-type="float" office:value="440" table:style-name="ce113">
            <text:p><text:s/>440<text:s/></text:p>
          </table:table-cell>
          <table:table-cell office:value-type="float" office:value="25017" table:style-name="ce114">
            <text:p><text:s/>25 017<text:s/></text:p>
          </table:table-cell>
          <table:table-cell office:value-type="float" office:value="2495" table:style-name="ce113">
            <text:p>2 495<text:s/></text:p>
          </table:table-cell>
          <table:table-cell office:value-type="float" office:value="474160" table:style-name="ce114">
            <text:p><text:s/>474 160<text:s/></text:p>
          </table:table-cell>
          <table:table-cell office:value-type="float" office:value="140" table:style-name="ce113">
            <text:p><text:s/>140<text:s/></text:p>
          </table:table-cell>
          <table:table-cell office:value-type="float" office:value="80675" table:style-name="ce114">
            <text:p><text:s/>80 675<text:s/></text:p>
          </table:table-cell>
          <table:table-cell office:value-type="float" office:value="473" table:style-name="ce113">
            <text:p><text:s/>473<text:s/></text:p>
          </table:table-cell>
          <table:table-cell office:value-type="float" office:value="890953" table:style-name="ce114">
            <text:p><text:s/>890 953<text:s/></text:p>
          </table:table-cell>
          <table:table-cell office:value-type="float" office:value="124" table:style-name="ce113">
            <text:p><text:s/>124<text:s/></text:p>
          </table:table-cell>
          <table:table-cell office:value-type="float" office:value="698273" table:style-name="ce114">
            <text:p><text:s/>698 273<text:s/></text:p>
          </table:table-cell>
          <table:table-cell office:value-type="float" office:value="37" table:style-name="ce113">
            <text:p><text:s/>37<text:s/></text:p>
          </table:table-cell>
          <table:table-cell office:value-type="float" office:value="444340" table:style-name="ce114">
            <text:p><text:s/>444 34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0000" table:style-name="ce114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5"/>
          <table:table-cell office:value-type="float" office:value="1843" table:style-name="ce113">
            <text:p>1 843<text:s/></text:p>
          </table:table-cell>
          <table:table-cell office:value-type="float" office:value="1176250" table:style-name="ce114">
            <text:p>1 176 250<text:s/></text:p>
          </table:table-cell>
          <table:table-cell office:value-type="float" office:value="168" table:style-name="ce113">
            <text:p><text:s/>168<text:s/></text:p>
          </table:table-cell>
          <table:table-cell office:value-type="float" office:value="879" table:style-name="ce114">
            <text:p><text:s text:c="2"/>879<text:s/></text:p>
          </table:table-cell>
          <table:table-cell office:value-type="float" office:value="351" table:style-name="ce113">
            <text:p><text:s/>351<text:s/></text:p>
          </table:table-cell>
          <table:table-cell office:value-type="float" office:value="9792" table:style-name="ce114">
            <text:p><text:s/>9 792<text:s/></text:p>
          </table:table-cell>
          <table:table-cell office:value-type="float" office:value="114" table:style-name="ce113">
            <text:p><text:s/>114<text:s/></text:p>
          </table:table-cell>
          <table:table-cell office:value-type="float" office:value="6940" table:style-name="ce114">
            <text:p><text:s/>6 940<text:s/></text:p>
          </table:table-cell>
          <table:table-cell office:value-type="float" office:value="838" table:style-name="ce113">
            <text:p><text:s/>838<text:s/></text:p>
          </table:table-cell>
          <table:table-cell office:value-type="float" office:value="177391" table:style-name="ce114">
            <text:p><text:s/>177 391<text:s/></text:p>
          </table:table-cell>
          <table:table-cell office:value-type="float" office:value="72" table:style-name="ce113">
            <text:p><text:s/>72<text:s/></text:p>
          </table:table-cell>
          <table:table-cell office:value-type="float" office:value="43080" table:style-name="ce114">
            <text:p><text:s/>43 080<text:s/></text:p>
          </table:table-cell>
          <table:table-cell office:value-type="float" office:value="232" table:style-name="ce113">
            <text:p><text:s/>232<text:s/></text:p>
          </table:table-cell>
          <table:table-cell office:value-type="float" office:value="394004" table:style-name="ce114">
            <text:p><text:s/>394 004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241355" table:style-name="ce114">
            <text:p><text:s/>241 355<text:s/></text:p>
          </table:table-cell>
          <table:table-cell office:value-type="float" office:value="23" table:style-name="ce113">
            <text:p><text:s/>23<text:s/></text:p>
          </table:table-cell>
          <table:table-cell office:value-type="float" office:value="302810" table:style-name="ce114">
            <text:p><text:s/>302 81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5"/>
          <table:table-cell office:value-type="float" office:value="44950" table:style-name="ce113">
            <text:p>44 950<text:s/></text:p>
          </table:table-cell>
          <table:table-cell office:value-type="float" office:value="12650157" table:style-name="ce114">
            <text:p>12 650 157<text:s/></text:p>
          </table:table-cell>
          <table:table-cell office:value-type="float" office:value="12929" table:style-name="ce113">
            <text:p>12 929<text:s/></text:p>
          </table:table-cell>
          <table:table-cell office:value-type="float" office:value="53926" table:style-name="ce114">
            <text:p><text:s/>53 926<text:s/></text:p>
          </table:table-cell>
          <table:table-cell office:value-type="float" office:value="14219" table:style-name="ce113">
            <text:p>14 219<text:s/></text:p>
          </table:table-cell>
          <table:table-cell office:value-type="float" office:value="362006" table:style-name="ce114">
            <text:p><text:s/>362 006<text:s/></text:p>
          </table:table-cell>
          <table:table-cell office:value-type="float" office:value="2667" table:style-name="ce113">
            <text:p>2 667<text:s/></text:p>
          </table:table-cell>
          <table:table-cell office:value-type="float" office:value="160664" table:style-name="ce114">
            <text:p><text:s/>160 664<text:s/></text:p>
          </table:table-cell>
          <table:table-cell office:value-type="float" office:value="11099" table:style-name="ce113">
            <text:p>11 099<text:s/></text:p>
          </table:table-cell>
          <table:table-cell office:value-type="float" office:value="2199378" table:style-name="ce114">
            <text:p>2 199 378<text:s/></text:p>
          </table:table-cell>
          <table:table-cell office:value-type="float" office:value="1410" table:style-name="ce113">
            <text:p>1 410<text:s/></text:p>
          </table:table-cell>
          <table:table-cell office:value-type="float" office:value="762835" table:style-name="ce114">
            <text:p><text:s/>762 835<text:s/></text:p>
          </table:table-cell>
          <table:table-cell office:value-type="float" office:value="1998" table:style-name="ce113">
            <text:p>1 998<text:s/></text:p>
          </table:table-cell>
          <table:table-cell office:value-type="float" office:value="3127933" table:style-name="ce114">
            <text:p>3 127 933<text:s/></text:p>
          </table:table-cell>
          <table:table-cell office:value-type="float" office:value="503" table:style-name="ce113">
            <text:p><text:s/>503<text:s/></text:p>
          </table:table-cell>
          <table:table-cell office:value-type="float" office:value="2721981" table:style-name="ce114">
            <text:p>2 721 981<text:s/></text:p>
          </table:table-cell>
          <table:table-cell office:value-type="float" office:value="120" table:style-name="ce113">
            <text:p><text:s/>120<text:s/></text:p>
          </table:table-cell>
          <table:table-cell office:value-type="float" office:value="1519434" table:style-name="ce114">
            <text:p>1 519 434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1742000" table:style-name="ce114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5"/>
          <table:table-cell office:value-type="float" office:value="205" table:style-name="ce113">
            <text:p><text:s/>205<text:s/></text:p>
          </table:table-cell>
          <table:table-cell office:value-type="float" office:value="115747" table:style-name="ce114">
            <text:p><text:s/>115 747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34" table:style-name="ce114">
            <text:p><text:s text:c="2"/>34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245" table:style-name="ce114">
            <text:p><text:s text:c="2"/>245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270" table:style-name="ce114">
            <text:p><text:s text:c="2"/>270<text:s/></text:p>
          </table:table-cell>
          <table:table-cell office:value-type="float" office:value="148" table:style-name="ce113">
            <text:p><text:s/>148<text:s/></text:p>
          </table:table-cell>
          <table:table-cell office:value-type="float" office:value="27443" table:style-name="ce114">
            <text:p><text:s/>27 443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7195" table:style-name="ce114">
            <text:p><text:s/>7 195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23061" table:style-name="ce114">
            <text:p><text:s/>23 06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500" table:style-name="ce114">
            <text:p><text:s/>6 500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51000" table:style-name="ce114">
            <text:p><text:s/>51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5"/>
          <table:table-cell office:value-type="float" office:value="3444" table:style-name="ce113">
            <text:p>3 444<text:s/></text:p>
          </table:table-cell>
          <table:table-cell office:value-type="float" office:value="1383572" table:style-name="ce114">
            <text:p>1 383 572<text:s/></text:p>
          </table:table-cell>
          <table:table-cell office:value-type="float" office:value="336" table:style-name="ce113">
            <text:p><text:s/>336<text:s/></text:p>
          </table:table-cell>
          <table:table-cell office:value-type="float" office:value="1457" table:style-name="ce114">
            <text:p><text:s/>1 457<text:s/></text:p>
          </table:table-cell>
          <table:table-cell office:value-type="float" office:value="538" table:style-name="ce113">
            <text:p><text:s/>538<text:s/></text:p>
          </table:table-cell>
          <table:table-cell office:value-type="float" office:value="12404" table:style-name="ce114">
            <text:p><text:s/>12 404<text:s/></text:p>
          </table:table-cell>
          <table:table-cell office:value-type="float" office:value="318" table:style-name="ce113">
            <text:p><text:s/>318<text:s/></text:p>
          </table:table-cell>
          <table:table-cell office:value-type="float" office:value="17923" table:style-name="ce114">
            <text:p><text:s/>17 923<text:s/></text:p>
          </table:table-cell>
          <table:table-cell office:value-type="float" office:value="1831" table:style-name="ce113">
            <text:p>1 831<text:s/></text:p>
          </table:table-cell>
          <table:table-cell office:value-type="float" office:value="380321" table:style-name="ce114">
            <text:p><text:s/>380 321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25500" table:style-name="ce114">
            <text:p><text:s/>25 500<text:s/></text:p>
          </table:table-cell>
          <table:table-cell office:value-type="float" office:value="293" table:style-name="ce113">
            <text:p><text:s/>293<text:s/></text:p>
          </table:table-cell>
          <table:table-cell office:value-type="float" office:value="444913" table:style-name="ce114">
            <text:p><text:s/>444 913<text:s/></text:p>
          </table:table-cell>
          <table:table-cell office:value-type="float" office:value="73" table:style-name="ce113">
            <text:p><text:s/>73<text:s/></text:p>
          </table:table-cell>
          <table:table-cell office:value-type="float" office:value="378055" table:style-name="ce114">
            <text:p><text:s/>378 055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123000" table:style-name="ce114">
            <text:p><text:s/>123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5"/>
          <table:table-cell office:value-type="float" office:value="65744" table:style-name="ce113">
            <text:p>65 744<text:s/></text:p>
          </table:table-cell>
          <table:table-cell office:value-type="float" office:value="32320769" table:style-name="ce114">
            <text:p>32 320 769<text:s/></text:p>
          </table:table-cell>
          <table:table-cell office:value-type="float" office:value="2479" table:style-name="ce113">
            <text:p>2 479<text:s/></text:p>
          </table:table-cell>
          <table:table-cell office:value-type="float" office:value="11830" table:style-name="ce114">
            <text:p><text:s/>11 830<text:s/></text:p>
          </table:table-cell>
          <table:table-cell office:value-type="float" office:value="5996" table:style-name="ce113">
            <text:p>5 996<text:s/></text:p>
          </table:table-cell>
          <table:table-cell office:value-type="float" office:value="166015" table:style-name="ce114">
            <text:p><text:s/>166 015<text:s/></text:p>
          </table:table-cell>
          <table:table-cell office:value-type="float" office:value="3498" table:style-name="ce113">
            <text:p>3 498<text:s/></text:p>
          </table:table-cell>
          <table:table-cell office:value-type="float" office:value="199297" table:style-name="ce114">
            <text:p><text:s/>199 297<text:s/></text:p>
          </table:table-cell>
          <table:table-cell office:value-type="float" office:value="40066" table:style-name="ce113">
            <text:p>40 066<text:s/></text:p>
          </table:table-cell>
          <table:table-cell office:value-type="float" office:value="8498793" table:style-name="ce114">
            <text:p>8 498 793<text:s/></text:p>
          </table:table-cell>
          <table:table-cell office:value-type="float" office:value="4246" table:style-name="ce113">
            <text:p>4 246<text:s/></text:p>
          </table:table-cell>
          <table:table-cell office:value-type="float" office:value="3055956" table:style-name="ce114">
            <text:p>3 055 956<text:s/></text:p>
          </table:table-cell>
          <table:table-cell office:value-type="float" office:value="8485" table:style-name="ce113">
            <text:p>8 485<text:s/></text:p>
          </table:table-cell>
          <table:table-cell office:value-type="float" office:value="13031873" table:style-name="ce114">
            <text:p>13 031 873<text:s/></text:p>
          </table:table-cell>
          <table:table-cell office:value-type="float" office:value="752" table:style-name="ce113">
            <text:p><text:s/>752<text:s/></text:p>
          </table:table-cell>
          <table:table-cell office:value-type="float" office:value="4206771" table:style-name="ce114">
            <text:p>4 206 771<text:s/></text:p>
          </table:table-cell>
          <table:table-cell office:value-type="float" office:value="215" table:style-name="ce113">
            <text:p><text:s/>215<text:s/></text:p>
          </table:table-cell>
          <table:table-cell office:value-type="float" office:value="2723434" table:style-name="ce114">
            <text:p>2 723 434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426800" table:style-name="ce114">
            <text:p><text:s/>42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5"/>
          <table:table-cell office:value-type="float" office:value="467044" table:style-name="ce113">
            <text:p>467 044<text:s/></text:p>
          </table:table-cell>
          <table:table-cell office:value-type="float" office:value="69052705" table:style-name="ce114">
            <text:p>69 052 705<text:s/></text:p>
          </table:table-cell>
          <table:table-cell office:value-type="float" office:value="149156" table:style-name="ce113">
            <text:p>149 156<text:s/></text:p>
          </table:table-cell>
          <table:table-cell office:value-type="float" office:value="609307" table:style-name="ce114">
            <text:p><text:s/>609 307<text:s/></text:p>
          </table:table-cell>
          <table:table-cell office:value-type="float" office:value="112799" table:style-name="ce113">
            <text:p>112 799<text:s/></text:p>
          </table:table-cell>
          <table:table-cell office:value-type="float" office:value="2597506" table:style-name="ce114">
            <text:p>2 597 506<text:s/></text:p>
          </table:table-cell>
          <table:table-cell office:value-type="float" office:value="38584" table:style-name="ce113">
            <text:p>38 584<text:s/></text:p>
          </table:table-cell>
          <table:table-cell office:value-type="float" office:value="2195762" table:style-name="ce114">
            <text:p>2 195 762<text:s/></text:p>
          </table:table-cell>
          <table:table-cell office:value-type="float" office:value="146314" table:style-name="ce113">
            <text:p>146 314<text:s/></text:p>
          </table:table-cell>
          <table:table-cell office:value-type="float" office:value="28250819" table:style-name="ce114">
            <text:p>28 250 819<text:s/></text:p>
          </table:table-cell>
          <table:table-cell office:value-type="float" office:value="4672" table:style-name="ce113">
            <text:p>4 672<text:s/></text:p>
          </table:table-cell>
          <table:table-cell office:value-type="float" office:value="2595363" table:style-name="ce114">
            <text:p>2 595 363<text:s/></text:p>
          </table:table-cell>
          <table:table-cell office:value-type="float" office:value="13619" table:style-name="ce113">
            <text:p>13 619<text:s/></text:p>
          </table:table-cell>
          <table:table-cell office:value-type="float" office:value="20442369" table:style-name="ce114">
            <text:p>20 442 369<text:s/></text:p>
          </table:table-cell>
          <table:table-cell office:value-type="float" office:value="1625" table:style-name="ce113">
            <text:p>1 625<text:s/></text:p>
          </table:table-cell>
          <table:table-cell office:value-type="float" office:value="8756770" table:style-name="ce114">
            <text:p>8 756 770<text:s/></text:p>
          </table:table-cell>
          <table:table-cell office:value-type="float" office:value="273" table:style-name="ce113">
            <text:p><text:s/>273<text:s/></text:p>
          </table:table-cell>
          <table:table-cell office:value-type="float" office:value="3493410" table:style-name="ce114">
            <text:p>3 493 41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11400" table:style-name="ce114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5"/>
          <table:table-cell office:value-type="float" office:value="27020" table:style-name="ce113">
            <text:p>27 020<text:s/></text:p>
          </table:table-cell>
          <table:table-cell office:value-type="float" office:value="6129482" table:style-name="ce114">
            <text:p>6 129 482<text:s/></text:p>
          </table:table-cell>
          <table:table-cell office:value-type="float" office:value="759" table:style-name="ce113">
            <text:p><text:s/>759<text:s/></text:p>
          </table:table-cell>
          <table:table-cell office:value-type="float" office:value="3140" table:style-name="ce114">
            <text:p><text:s/>3 140<text:s/></text:p>
          </table:table-cell>
          <table:table-cell office:value-type="float" office:value="23097" table:style-name="ce113">
            <text:p>23 097<text:s/></text:p>
          </table:table-cell>
          <table:table-cell office:value-type="float" office:value="697771" table:style-name="ce114">
            <text:p><text:s/>697 771<text:s/></text:p>
          </table:table-cell>
          <table:table-cell office:value-type="float" office:value="452" table:style-name="ce113">
            <text:p><text:s/>452<text:s/></text:p>
          </table:table-cell>
          <table:table-cell office:value-type="float" office:value="26707" table:style-name="ce114">
            <text:p><text:s/>26 707<text:s/></text:p>
          </table:table-cell>
          <table:table-cell office:value-type="float" office:value="1274" table:style-name="ce113">
            <text:p>1 274<text:s/></text:p>
          </table:table-cell>
          <table:table-cell office:value-type="float" office:value="251896" table:style-name="ce114">
            <text:p><text:s/>251 896<text:s/></text:p>
          </table:table-cell>
          <table:table-cell office:value-type="float" office:value="239" table:style-name="ce113">
            <text:p><text:s/>239<text:s/></text:p>
          </table:table-cell>
          <table:table-cell office:value-type="float" office:value="146035" table:style-name="ce114">
            <text:p><text:s/>146 035<text:s/></text:p>
          </table:table-cell>
          <table:table-cell office:value-type="float" office:value="794" table:style-name="ce113">
            <text:p><text:s/>794<text:s/></text:p>
          </table:table-cell>
          <table:table-cell office:value-type="float" office:value="1502016" table:style-name="ce114">
            <text:p>1 502 016<text:s/></text:p>
          </table:table-cell>
          <table:table-cell office:value-type="float" office:value="256" table:style-name="ce113">
            <text:p><text:s/>256<text:s/></text:p>
          </table:table-cell>
          <table:table-cell office:value-type="float" office:value="1437791" table:style-name="ce114">
            <text:p>1 437 791<text:s/></text:p>
          </table:table-cell>
          <table:table-cell office:value-type="float" office:value="148" table:style-name="ce113">
            <text:p><text:s/>148<text:s/></text:p>
          </table:table-cell>
          <table:table-cell office:value-type="float" office:value="1994126" table:style-name="ce114">
            <text:p>1 994 126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0000" table:style-name="ce114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5"/>
          <table:table-cell office:value-type="float" office:value="61497" table:style-name="ce113">
            <text:p>61 497<text:s/></text:p>
          </table:table-cell>
          <table:table-cell office:value-type="float" office:value="9328286" table:style-name="ce114">
            <text:p>9 328 286<text:s/></text:p>
          </table:table-cell>
          <table:table-cell office:value-type="float" office:value="13515" table:style-name="ce113">
            <text:p>13 515<text:s/></text:p>
          </table:table-cell>
          <table:table-cell office:value-type="float" office:value="55444" table:style-name="ce114">
            <text:p><text:s/>55 444<text:s/></text:p>
          </table:table-cell>
          <table:table-cell office:value-type="float" office:value="12496" table:style-name="ce113">
            <text:p>12 496<text:s/></text:p>
          </table:table-cell>
          <table:table-cell office:value-type="float" office:value="255778" table:style-name="ce114">
            <text:p><text:s/>255 778<text:s/></text:p>
          </table:table-cell>
          <table:table-cell office:value-type="float" office:value="9076" table:style-name="ce113">
            <text:p>9 076<text:s/></text:p>
          </table:table-cell>
          <table:table-cell office:value-type="float" office:value="507880" table:style-name="ce114">
            <text:p><text:s/>507 880<text:s/></text:p>
          </table:table-cell>
          <table:table-cell office:value-type="float" office:value="24494" table:style-name="ce113">
            <text:p>24 494<text:s/></text:p>
          </table:table-cell>
          <table:table-cell office:value-type="float" office:value="4248337" table:style-name="ce114">
            <text:p>4 248 337<text:s/></text:p>
          </table:table-cell>
          <table:table-cell office:value-type="float" office:value="340" table:style-name="ce113">
            <text:p><text:s/>340<text:s/></text:p>
          </table:table-cell>
          <table:table-cell office:value-type="float" office:value="205962" table:style-name="ce114">
            <text:p><text:s/>205 962<text:s/></text:p>
          </table:table-cell>
          <table:table-cell office:value-type="float" office:value="1431" table:style-name="ce113">
            <text:p>1 431<text:s/></text:p>
          </table:table-cell>
          <table:table-cell office:value-type="float" office:value="2048845" table:style-name="ce114">
            <text:p>2 048 845<text:s/></text:p>
          </table:table-cell>
          <table:table-cell office:value-type="float" office:value="104" table:style-name="ce113">
            <text:p><text:s/>104<text:s/></text:p>
          </table:table-cell>
          <table:table-cell office:value-type="float" office:value="570502" table:style-name="ce114">
            <text:p><text:s/>570 502<text:s/></text:p>
          </table:table-cell>
          <table:table-cell office:value-type="float" office:value="39" table:style-name="ce113">
            <text:p><text:s/>39<text:s/></text:p>
          </table:table-cell>
          <table:table-cell office:value-type="float" office:value="537188" table:style-name="ce114">
            <text:p><text:s/>537 188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898351" table:style-name="ce114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5"/>
          <table:table-cell office:value-type="float" office:value="5757" table:style-name="ce113">
            <text:p>5 757<text:s/></text:p>
          </table:table-cell>
          <table:table-cell office:value-type="float" office:value="1787207" table:style-name="ce114">
            <text:p>1 787 207<text:s/></text:p>
          </table:table-cell>
          <table:table-cell office:value-type="float" office:value="439" table:style-name="ce113">
            <text:p><text:s/>439<text:s/></text:p>
          </table:table-cell>
          <table:table-cell office:value-type="float" office:value="1875" table:style-name="ce114">
            <text:p><text:s/>1 875<text:s/></text:p>
          </table:table-cell>
          <table:table-cell office:value-type="float" office:value="772" table:style-name="ce113">
            <text:p><text:s/>772<text:s/></text:p>
          </table:table-cell>
          <table:table-cell office:value-type="float" office:value="15918" table:style-name="ce114">
            <text:p><text:s/>15 918<text:s/></text:p>
          </table:table-cell>
          <table:table-cell office:value-type="float" office:value="494" table:style-name="ce113">
            <text:p><text:s/>494<text:s/></text:p>
          </table:table-cell>
          <table:table-cell office:value-type="float" office:value="28046" table:style-name="ce114">
            <text:p><text:s/>28 046<text:s/></text:p>
          </table:table-cell>
          <table:table-cell office:value-type="float" office:value="3488" table:style-name="ce113">
            <text:p>3 488<text:s/></text:p>
          </table:table-cell>
          <table:table-cell office:value-type="float" office:value="848609" table:style-name="ce114">
            <text:p><text:s/>848 609<text:s/></text:p>
          </table:table-cell>
          <table:table-cell office:value-type="float" office:value="201" table:style-name="ce113">
            <text:p><text:s/>201<text:s/></text:p>
          </table:table-cell>
          <table:table-cell office:value-type="float" office:value="107461" table:style-name="ce114">
            <text:p><text:s/>107 461<text:s/></text:p>
          </table:table-cell>
          <table:table-cell office:value-type="float" office:value="320" table:style-name="ce113">
            <text:p><text:s/>320<text:s/></text:p>
          </table:table-cell>
          <table:table-cell office:value-type="float" office:value="508868" table:style-name="ce114">
            <text:p><text:s/>508 868<text:s/></text:p>
          </table:table-cell>
          <table:table-cell office:value-type="float" office:value="42" table:style-name="ce113">
            <text:p><text:s/>42<text:s/></text:p>
          </table:table-cell>
          <table:table-cell office:value-type="float" office:value="230930" table:style-name="ce114">
            <text:p><text:s/>230 93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45500" table:style-name="ce114">
            <text:p><text:s/>45 5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5"/>
          <table:table-cell office:value-type="float" office:value="2620" table:style-name="ce113">
            <text:p>2 620<text:s/></text:p>
          </table:table-cell>
          <table:table-cell office:value-type="float" office:value="4518833" table:style-name="ce114">
            <text:p>4 518 833<text:s/></text:p>
          </table:table-cell>
          <table:table-cell office:value-type="float" office:value="36" table:style-name="ce113">
            <text:p><text:s/>36<text:s/></text:p>
          </table:table-cell>
          <table:table-cell office:value-type="float" office:value="140" table:style-name="ce114">
            <text:p><text:s text:c="2"/>140<text:s/></text:p>
          </table:table-cell>
          <table:table-cell office:value-type="float" office:value="113" table:style-name="ce113">
            <text:p><text:s/>113<text:s/></text:p>
          </table:table-cell>
          <table:table-cell office:value-type="float" office:value="3066" table:style-name="ce114">
            <text:p><text:s/>3 066<text:s/></text:p>
          </table:table-cell>
          <table:table-cell office:value-type="float" office:value="44" table:style-name="ce113">
            <text:p><text:s/>44<text:s/></text:p>
          </table:table-cell>
          <table:table-cell office:value-type="float" office:value="2489" table:style-name="ce114">
            <text:p><text:s/>2 489<text:s/></text:p>
          </table:table-cell>
          <table:table-cell office:value-type="float" office:value="361" table:style-name="ce113">
            <text:p><text:s/>361<text:s/></text:p>
          </table:table-cell>
          <table:table-cell office:value-type="float" office:value="72892" table:style-name="ce114">
            <text:p><text:s/>72 892<text:s/></text:p>
          </table:table-cell>
          <table:table-cell office:value-type="float" office:value="31" table:style-name="ce113">
            <text:p><text:s/>31<text:s/></text:p>
          </table:table-cell>
          <table:table-cell office:value-type="float" office:value="24589" table:style-name="ce114">
            <text:p><text:s/>24 589<text:s/></text:p>
          </table:table-cell>
          <table:table-cell office:value-type="float" office:value="2021" table:style-name="ce113">
            <text:p>2 021<text:s/></text:p>
          </table:table-cell>
          <table:table-cell office:value-type="float" office:value="3035432" table:style-name="ce114">
            <text:p>3 035 432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55225" table:style-name="ce114">
            <text:p><text:s/>55 225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25000" table:style-name="ce114">
            <text:p><text:s/>25 00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300000" table:style-name="ce114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5"/>
          <table:table-cell office:value-type="float" office:value="3326" table:style-name="ce113">
            <text:p>3 326<text:s/></text:p>
          </table:table-cell>
          <table:table-cell office:value-type="float" office:value="884852" table:style-name="ce114">
            <text:p><text:s/>884 852<text:s/></text:p>
          </table:table-cell>
          <table:table-cell office:value-type="float" office:value="220" table:style-name="ce113">
            <text:p><text:s/>220<text:s/></text:p>
          </table:table-cell>
          <table:table-cell office:value-type="float" office:value="1011" table:style-name="ce114">
            <text:p><text:s/>1 011<text:s/></text:p>
          </table:table-cell>
          <table:table-cell office:value-type="float" office:value="463" table:style-name="ce113">
            <text:p><text:s/>463<text:s/></text:p>
          </table:table-cell>
          <table:table-cell office:value-type="float" office:value="10792" table:style-name="ce114">
            <text:p><text:s/>10 792<text:s/></text:p>
          </table:table-cell>
          <table:table-cell office:value-type="float" office:value="295" table:style-name="ce113">
            <text:p><text:s/>295<text:s/></text:p>
          </table:table-cell>
          <table:table-cell office:value-type="float" office:value="16655" table:style-name="ce114">
            <text:p><text:s/>16 655<text:s/></text:p>
          </table:table-cell>
          <table:table-cell office:value-type="float" office:value="2129" table:style-name="ce113">
            <text:p>2 129<text:s/></text:p>
          </table:table-cell>
          <table:table-cell office:value-type="float" office:value="427374" table:style-name="ce114">
            <text:p><text:s/>427 374<text:s/></text:p>
          </table:table-cell>
          <table:table-cell office:value-type="float" office:value="70" table:style-name="ce113">
            <text:p><text:s/>70<text:s/></text:p>
          </table:table-cell>
          <table:table-cell office:value-type="float" office:value="38630" table:style-name="ce114">
            <text:p><text:s/>38 630<text:s/></text:p>
          </table:table-cell>
          <table:table-cell office:value-type="float" office:value="123" table:style-name="ce113">
            <text:p><text:s/>123<text:s/></text:p>
          </table:table-cell>
          <table:table-cell office:value-type="float" office:value="180749" table:style-name="ce114">
            <text:p><text:s/>180 749<text:s/></text:p>
          </table:table-cell>
          <table:table-cell office:value-type="float" office:value="20" table:style-name="ce113">
            <text:p><text:s/>20<text:s/></text:p>
          </table:table-cell>
          <table:table-cell office:value-type="float" office:value="115640" table:style-name="ce114">
            <text:p><text:s/>115 640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94000" table:style-name="ce114">
            <text:p><text:s/>94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5"/>
          <table:table-cell office:value-type="float" office:value="15057" table:style-name="ce113">
            <text:p>15 057<text:s/></text:p>
          </table:table-cell>
          <table:table-cell office:value-type="float" office:value="3196209" table:style-name="ce114">
            <text:p>3 196 209<text:s/></text:p>
          </table:table-cell>
          <table:table-cell office:value-type="float" office:value="2918" table:style-name="ce113">
            <text:p>2 918<text:s/></text:p>
          </table:table-cell>
          <table:table-cell office:value-type="float" office:value="11623" table:style-name="ce114">
            <text:p><text:s/>11 623<text:s/></text:p>
          </table:table-cell>
          <table:table-cell office:value-type="float" office:value="2551" table:style-name="ce113">
            <text:p>2 551<text:s/></text:p>
          </table:table-cell>
          <table:table-cell office:value-type="float" office:value="58454" table:style-name="ce114">
            <text:p><text:s/>58 454<text:s/></text:p>
          </table:table-cell>
          <table:table-cell office:value-type="float" office:value="1367" table:style-name="ce113">
            <text:p>1 367<text:s/></text:p>
          </table:table-cell>
          <table:table-cell office:value-type="float" office:value="76045" table:style-name="ce114">
            <text:p><text:s/>76 045<text:s/></text:p>
          </table:table-cell>
          <table:table-cell office:value-type="float" office:value="7228" table:style-name="ce113">
            <text:p>7 228<text:s/></text:p>
          </table:table-cell>
          <table:table-cell office:value-type="float" office:value="1418273" table:style-name="ce114">
            <text:p>1 418 273<text:s/></text:p>
          </table:table-cell>
          <table:table-cell office:value-type="float" office:value="191" table:style-name="ce113">
            <text:p><text:s/>191<text:s/></text:p>
          </table:table-cell>
          <table:table-cell office:value-type="float" office:value="109479" table:style-name="ce114">
            <text:p><text:s/>109 479<text:s/></text:p>
          </table:table-cell>
          <table:table-cell office:value-type="float" office:value="739" table:style-name="ce113">
            <text:p><text:s/>739<text:s/></text:p>
          </table:table-cell>
          <table:table-cell office:value-type="float" office:value="1077504" table:style-name="ce114">
            <text:p>1 077 504<text:s/></text:p>
          </table:table-cell>
          <table:table-cell office:value-type="float" office:value="55" table:style-name="ce113">
            <text:p><text:s/>55<text:s/></text:p>
          </table:table-cell>
          <table:table-cell office:value-type="float" office:value="292181" table:style-name="ce114">
            <text:p><text:s/>292 181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152650" table:style-name="ce114">
            <text:p><text:s/>152 65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5"/>
          <table:table-cell office:value-type="float" office:value="22560" table:style-name="ce113">
            <text:p>22 560<text:s/></text:p>
          </table:table-cell>
          <table:table-cell office:value-type="float" office:value="5663983" table:style-name="ce114">
            <text:p>5 663 983<text:s/></text:p>
          </table:table-cell>
          <table:table-cell office:value-type="float" office:value="3195" table:style-name="ce113">
            <text:p>3 195<text:s/></text:p>
          </table:table-cell>
          <table:table-cell office:value-type="float" office:value="13250" table:style-name="ce114">
            <text:p><text:s/>13 250<text:s/></text:p>
          </table:table-cell>
          <table:table-cell office:value-type="float" office:value="5965" table:style-name="ce113">
            <text:p>5 965<text:s/></text:p>
          </table:table-cell>
          <table:table-cell office:value-type="float" office:value="154757" table:style-name="ce114">
            <text:p><text:s/>154 757<text:s/></text:p>
          </table:table-cell>
          <table:table-cell office:value-type="float" office:value="2084" table:style-name="ce113">
            <text:p>2 084<text:s/></text:p>
          </table:table-cell>
          <table:table-cell office:value-type="float" office:value="115979" table:style-name="ce114">
            <text:p><text:s/>115 979<text:s/></text:p>
          </table:table-cell>
          <table:table-cell office:value-type="float" office:value="9743" table:style-name="ce113">
            <text:p>9 743<text:s/></text:p>
          </table:table-cell>
          <table:table-cell office:value-type="float" office:value="1981190" table:style-name="ce114">
            <text:p>1 981 190<text:s/></text:p>
          </table:table-cell>
          <table:table-cell office:value-type="float" office:value="351" table:style-name="ce113">
            <text:p><text:s/>351<text:s/></text:p>
          </table:table-cell>
          <table:table-cell office:value-type="float" office:value="202949" table:style-name="ce114">
            <text:p><text:s/>202 949<text:s/></text:p>
          </table:table-cell>
          <table:table-cell office:value-type="float" office:value="982" table:style-name="ce113">
            <text:p><text:s/>982<text:s/></text:p>
          </table:table-cell>
          <table:table-cell office:value-type="float" office:value="1517946" table:style-name="ce114">
            <text:p>1 517 946<text:s/></text:p>
          </table:table-cell>
          <table:table-cell office:value-type="float" office:value="195" table:style-name="ce113">
            <text:p><text:s/>195<text:s/></text:p>
          </table:table-cell>
          <table:table-cell office:value-type="float" office:value="1037599" table:style-name="ce114">
            <text:p>1 037 599<text:s/></text:p>
          </table:table-cell>
          <table:table-cell office:value-type="float" office:value="44" table:style-name="ce113">
            <text:p><text:s/>44<text:s/></text:p>
          </table:table-cell>
          <table:table-cell office:value-type="float" office:value="590313" table:style-name="ce114">
            <text:p><text:s/>590 313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50000" table:style-name="ce114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6"/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5"/>
          <table:table-cell office:value-type="float" office:value="243" table:style-name="ce113">
            <text:p><text:s/>243<text:s/></text:p>
          </table:table-cell>
          <table:table-cell office:value-type="float" office:value="50770" table:style-name="ce114">
            <text:p><text:s/>50 770<text:s/></text:p>
          </table:table-cell>
          <table:table-cell office:value-type="float" office:value="20" table:style-name="ce113">
            <text:p><text:s/>20<text:s/></text:p>
          </table:table-cell>
          <table:table-cell office:value-type="float" office:value="77" table:style-name="ce114">
            <text:p><text:s text:c="2"/>77<text:s/></text:p>
          </table:table-cell>
          <table:table-cell office:value-type="float" office:value="30" table:style-name="ce113">
            <text:p><text:s/>30<text:s/></text:p>
          </table:table-cell>
          <table:table-cell office:value-type="float" office:value="604" table:style-name="ce114">
            <text:p><text:s text:c="2"/>604<text:s/></text:p>
          </table:table-cell>
          <table:table-cell office:value-type="float" office:value="26" table:style-name="ce113">
            <text:p><text:s/>26<text:s/></text:p>
          </table:table-cell>
          <table:table-cell office:value-type="float" office:value="1488" table:style-name="ce114">
            <text:p><text:s/>1 488<text:s/></text:p>
          </table:table-cell>
          <table:table-cell office:value-type="float" office:value="159" table:style-name="ce113">
            <text:p><text:s/>159<text:s/></text:p>
          </table:table-cell>
          <table:table-cell office:value-type="float" office:value="33021" table:style-name="ce114">
            <text:p><text:s/>33 02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80" table:style-name="ce114">
            <text:p><text:s text:c="2"/>680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9900" table:style-name="ce114">
            <text:p><text:s/>9 90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5000" table:style-name="ce114">
            <text:p><text:s/>5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5"/>
          <table:table-cell office:value-type="float" office:value="1" table:style-name="ce113">
            <text:p><text:s/>1<text:s/></text:p>
          </table:table-cell>
          <table:table-cell office:value-type="float" office:value="100" table:style-name="ce114">
            <text:p><text:s text:c="2"/>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0" table:style-name="ce114">
            <text:p><text:s text:c="2"/>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5"/>
          <table:table-cell office:value-type="float" office:value="18156" table:style-name="ce113">
            <text:p>18 156<text:s/></text:p>
          </table:table-cell>
          <table:table-cell office:value-type="float" office:value="2136368" table:style-name="ce114">
            <text:p>2 136 368<text:s/></text:p>
          </table:table-cell>
          <table:table-cell office:value-type="float" office:value="3662" table:style-name="ce113">
            <text:p>3 662<text:s/></text:p>
          </table:table-cell>
          <table:table-cell office:value-type="float" office:value="13641" table:style-name="ce114">
            <text:p><text:s/>13 641<text:s/></text:p>
          </table:table-cell>
          <table:table-cell office:value-type="float" office:value="3242" table:style-name="ce113">
            <text:p>3 242<text:s/></text:p>
          </table:table-cell>
          <table:table-cell office:value-type="float" office:value="61788" table:style-name="ce114">
            <text:p><text:s/>61 788<text:s/></text:p>
          </table:table-cell>
          <table:table-cell office:value-type="float" office:value="3402" table:style-name="ce113">
            <text:p>3 402<text:s/></text:p>
          </table:table-cell>
          <table:table-cell office:value-type="float" office:value="187434" table:style-name="ce114">
            <text:p><text:s/>187 434<text:s/></text:p>
          </table:table-cell>
          <table:table-cell office:value-type="float" office:value="7467" table:style-name="ce113">
            <text:p>7 467<text:s/></text:p>
          </table:table-cell>
          <table:table-cell office:value-type="float" office:value="1235425" table:style-name="ce114">
            <text:p>1 235 425<text:s/></text:p>
          </table:table-cell>
          <table:table-cell office:value-type="float" office:value="212" table:style-name="ce113">
            <text:p><text:s/>212<text:s/></text:p>
          </table:table-cell>
          <table:table-cell office:value-type="float" office:value="111134" table:style-name="ce114">
            <text:p><text:s/>111 134<text:s/></text:p>
          </table:table-cell>
          <table:table-cell office:value-type="float" office:value="141" table:style-name="ce113">
            <text:p><text:s/>141<text:s/></text:p>
          </table:table-cell>
          <table:table-cell office:value-type="float" office:value="245195" table:style-name="ce114">
            <text:p><text:s/>245 195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134750" table:style-name="ce114">
            <text:p><text:s/>134 750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42000" table:style-name="ce114">
            <text:p><text:s/>42 00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5000" table:style-name="ce114">
            <text:p><text:s/>10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7"/>
          <table:table-cell office:value-type="float" office:value="55710" table:style-name="ce113">
            <text:p>55 710<text:s/></text:p>
          </table:table-cell>
          <table:table-cell office:value-type="float" office:value="4431362" table:style-name="ce114">
            <text:p>4 431 362<text:s/></text:p>
          </table:table-cell>
          <table:table-cell office:value-type="float" office:value="26598" table:style-name="ce113">
            <text:p>26 598<text:s/></text:p>
          </table:table-cell>
          <table:table-cell office:value-type="float" office:value="93050" table:style-name="ce114">
            <text:p><text:s/>93 050<text:s/></text:p>
          </table:table-cell>
          <table:table-cell office:value-type="float" office:value="10342" table:style-name="ce113">
            <text:p>10 342<text:s/></text:p>
          </table:table-cell>
          <table:table-cell office:value-type="float" office:value="219320" table:style-name="ce114">
            <text:p><text:s/>219 320<text:s/></text:p>
          </table:table-cell>
          <table:table-cell office:value-type="float" office:value="4892" table:style-name="ce113">
            <text:p>4 892<text:s/></text:p>
          </table:table-cell>
          <table:table-cell office:value-type="float" office:value="274518" table:style-name="ce114">
            <text:p><text:s/>274 518<text:s/></text:p>
          </table:table-cell>
          <table:table-cell office:value-type="float" office:value="12808" table:style-name="ce113">
            <text:p>12 808<text:s/></text:p>
          </table:table-cell>
          <table:table-cell office:value-type="float" office:value="2240957" table:style-name="ce114">
            <text:p>2 240 957<text:s/></text:p>
          </table:table-cell>
          <table:table-cell office:value-type="float" office:value="241" table:style-name="ce113">
            <text:p><text:s/>241<text:s/></text:p>
          </table:table-cell>
          <table:table-cell office:value-type="float" office:value="140633" table:style-name="ce114">
            <text:p><text:s/>140 633<text:s/></text:p>
          </table:table-cell>
          <table:table-cell office:value-type="float" office:value="784" table:style-name="ce113">
            <text:p><text:s/>784<text:s/></text:p>
          </table:table-cell>
          <table:table-cell office:value-type="float" office:value="1058764" table:style-name="ce114">
            <text:p>1 058 764<text:s/></text:p>
          </table:table-cell>
          <table:table-cell office:value-type="float" office:value="32" table:style-name="ce113">
            <text:p><text:s/>32<text:s/></text:p>
          </table:table-cell>
          <table:table-cell office:value-type="float" office:value="179954" table:style-name="ce114">
            <text:p><text:s/>179 954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134165" table:style-name="ce114">
            <text:p><text:s/>134 165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90000" table:style-name="ce114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10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2"/>
          <table:table-cell table:number-columns-repeated="16" table:style-name="ce111"/>
          <table:table-cell table:number-columns-repeated="16362" table:style-name="ce108"/>
        </table:table-row>
        <table:table-row table:style-name="ro6">
          <table:table-cell table:style-name="ce87"/>
          <table:table-cell office:value-type="string" table:style-name="ce87">
            <text:p>2.因資本額級距數據誤植而有異動，本統計表於107年11月進行更正並重新發布。</text:p>
          </table:table-cell>
          <table:table-cell table:number-columns-repeated="16382" table:style-name="ce87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number:number-style style:name="N8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56:24Z</dc:date>
    <meta:print-date>2013-05-23T08:56:55Z</meta:print-date>
  </office:meta>
</office:document-meta>
</file>