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3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non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non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non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non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office:string-value="   中華民國 108年11月" table:formula="msoxl:='2492-00-02'!K5" table:number-columns-spanned="5" table:number-rows-spanned="1" table:style-name="ce179">
            <text:p><text:s text:c="3"/>中華民國 108年11月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11月" table:formula="msoxl:='2492-00-02'!K5" table:number-columns-spanned="8" table:number-rows-spanned="1" table:style-name="ce185">
            <text:p><text:s text:c="3"/>中華民國 108年1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11月" table:formula="msoxl:='2492-00-02'!K5" table:number-columns-spanned="8" table:number-rows-spanned="1" table:style-name="ce185">
            <text:p><text:s text:c="3"/>中華民國 108年1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林漁牧業</text:p>
          </table:table-cell>
          <table:covered-table-cell/>
          <table:table-cell office:value-type="string" table:number-columns-spanned="2" table:number-rows-spanned="2" table:style-name="ce310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9">
            <text:p>電力及燃氣供應業</text:p>
          </table:table-cell>
          <table:covered-table-cell/>
          <table:table-cell office:value-type="string" table:number-columns-spanned="2" table:number-rows-spanned="2" table:style-name="ce186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6">
            <text:p>金融及保險業</text:p>
          </table:table-cell>
          <table:covered-table-cell/>
          <table:table-cell office:value-type="string" table:number-columns-spanned="2" table:number-rows-spanned="2" table:style-name="ce147">
            <text:p>不動產業</text:p>
          </table:table-cell>
          <table:covered-table-cell/>
          <table:table-cell office:value-type="string" table:number-columns-spanned="2" table:number-rows-spanned="2" table:style-name="ce147">
            <text:p>專業、科學及技術服務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支援服務業</text:p>
          </table:table-cell>
          <table:covered-table-cell/>
          <table:table-cell office:value-type="string" table:number-columns-spanned="2" table:number-rows-spanned="2" table:style-name="ce14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147">
            <text:p>醫療保健及社會工作服務業</text:p>
          </table:table-cell>
          <table:covered-table-cell/>
          <table:table-cell office:value-type="string" table:number-columns-spanned="2" table:number-rows-spanned="2" table:style-name="ce186">
            <text:p>藝術、娛樂及休閒服務業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25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25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25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25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6667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884664" table:style-name="ce24">
            <text:p><text:s text:c="3"/>884 664</text:p>
          </table:table-cell>
          <table:table-cell office:value-type="float" office:value="172735651" table:style-name="ce24">
            <text:p><text:s text:c="2"/>172 735 651</text:p>
          </table:table-cell>
          <table:table-cell office:value-type="float" office:value="8665" table:style-name="ce24">
            <text:p><text:s text:c="3"/>8 665</text:p>
          </table:table-cell>
          <table:table-cell office:value-type="float" office:value="3144516" table:style-name="ce24">
            <text:p><text:s text:c="2"/>3 144 516</text:p>
          </table:table-cell>
          <table:table-cell office:value-type="float" office:value="1822" table:style-name="ce24">
            <text:p><text:s text:c="3"/>1 822</text:p>
          </table:table-cell>
          <table:table-cell office:value-type="float" office:value="1175469" table:style-name="ce24">
            <text:p><text:s text:c="2"/>1 175 469</text:p>
          </table:table-cell>
          <table:table-cell office:value-type="float" office:value="51383" table:style-name="ce24">
            <text:p><text:s text:c="3"/>51 383</text:p>
          </table:table-cell>
          <table:table-cell office:value-type="float" office:value="13091202" table:style-name="ce24">
            <text:p><text:s text:c="2"/>13 091 202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239791" table:style-name="ce24">
            <text:p><text:s text:c="3"/>239 791</text:p>
          </table:table-cell>
          <table:table-cell office:value-type="float" office:value="3648" table:style-name="ce24">
            <text:p><text:s text:c="3"/>3 648</text:p>
          </table:table-cell>
          <table:table-cell office:value-type="float" office:value="1422822" table:style-name="ce24">
            <text:p><text:s text:c="2"/>1 422 822</text:p>
          </table:table-cell>
          <table:table-cell office:value-type="float" office:value="79624" table:style-name="ce24">
            <text:p><text:s text:c="3"/>79 624</text:p>
          </table:table-cell>
          <table:table-cell office:value-type="float" office:value="36655457" table:style-name="ce24">
            <text:p><text:s text:c="2"/>36 655 457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87336" table:style-name="ce24">
            <text:p><text:s text:c="3"/>487 336</text:p>
          </table:table-cell>
          <table:table-cell office:value-type="float" office:value="74973552" table:style-name="ce24">
            <text:p><text:s text:c="2"/>74 973 552</text:p>
          </table:table-cell>
          <table:table-cell office:value-type="float" office:value="26467" table:style-name="ce24">
            <text:p><text:s text:c="3"/>26 467</text:p>
          </table:table-cell>
          <table:table-cell office:value-type="float" office:value="5933470" table:style-name="ce24">
            <text:p><text:s text:c="2"/>5 933 470</text:p>
          </table:table-cell>
          <table:table-cell office:value-type="float" office:value="84680" table:style-name="ce24">
            <text:p><text:s text:c="3"/>84 680</text:p>
          </table:table-cell>
          <table:table-cell office:value-type="float" office:value="10940918" table:style-name="ce24">
            <text:p><text:s text:c="2"/>10 940 918</text:p>
          </table:table-cell>
          <table:table-cell office:value-type="float" office:value="5952" table:style-name="ce24">
            <text:p><text:s text:c="3"/>5 952</text:p>
          </table:table-cell>
          <table:table-cell office:value-type="float" office:value="1712633" table:style-name="ce24">
            <text:p><text:s text:c="2"/>1 712 633</text:p>
          </table:table-cell>
          <table:table-cell office:value-type="float" office:value="2863" table:style-name="ce24">
            <text:p><text:s text:c="3"/>2 863</text:p>
          </table:table-cell>
          <table:table-cell office:value-type="float" office:value="4622604" table:style-name="ce24">
            <text:p><text:s text:c="2"/>4 622 604</text:p>
          </table:table-cell>
          <table:table-cell office:value-type="float" office:value="3822" table:style-name="ce24">
            <text:p><text:s text:c="3"/>3 822</text:p>
          </table:table-cell>
          <table:table-cell office:value-type="float" office:value="964049" table:style-name="ce24">
            <text:p><text:s text:c="3"/>964 049</text:p>
          </table:table-cell>
          <table:table-cell office:value-type="float" office:value="17401" table:style-name="ce24">
            <text:p><text:s text:c="3"/>17 401</text:p>
          </table:table-cell>
          <table:table-cell office:value-type="float" office:value="3633359" table:style-name="ce24">
            <text:p><text:s text:c="2"/>3 633 359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6380" table:style-name="ce24">
            <text:p><text:s text:c="3"/>26 380</text:p>
          </table:table-cell>
          <table:table-cell office:value-type="float" office:value="6196388" table:style-name="ce24">
            <text:p><text:s text:c="2"/>6 196 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8" table:style-name="ce24">
            <text:p><text:s text:c="4"/>808</text:p>
          </table:table-cell>
          <table:table-cell office:value-type="float" office:value="127076" table:style-name="ce24">
            <text:p><text:s text:c="3"/>127 0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60" table:style-name="ce24">
            <text:p><text:s text:c="3"/>19 460</text:p>
          </table:table-cell>
          <table:table-cell office:value-type="float" office:value="2445691" table:style-name="ce24">
            <text:p><text:s text:c="2"/>2 445 691</text:p>
          </table:table-cell>
          <table:table-cell office:value-type="float" office:value="63964" table:style-name="ce24">
            <text:p><text:s text:c="3"/>63 964</text:p>
          </table:table-cell>
          <table:table-cell office:value-type="float" office:value="5456654" table:style-name="ce24">
            <text:p><text:s text:c="2"/>5 456 654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65409" table:style-name="ce24">
            <text:p><text:s text:c="3"/>865 409</text:p>
          </table:table-cell>
          <table:table-cell office:value-type="float" office:value="170559844" table:style-name="ce24">
            <text:p><text:s text:c="2"/>170 559 844</text:p>
          </table:table-cell>
          <table:table-cell office:value-type="float" office:value="8592" table:style-name="ce24">
            <text:p><text:s text:c="3"/>8 592</text:p>
          </table:table-cell>
          <table:table-cell office:value-type="float" office:value="3121623" table:style-name="ce24">
            <text:p><text:s text:c="2"/>3 121 623</text:p>
          </table:table-cell>
          <table:table-cell office:value-type="float" office:value="1819" table:style-name="ce24">
            <text:p><text:s text:c="3"/>1 819</text:p>
          </table:table-cell>
          <table:table-cell office:value-type="float" office:value="1163269" table:style-name="ce24">
            <text:p><text:s text:c="2"/>1 163 269</text:p>
          </table:table-cell>
          <table:table-cell office:value-type="float" office:value="51214" table:style-name="ce24">
            <text:p><text:s text:c="3"/>51 214</text:p>
          </table:table-cell>
          <table:table-cell office:value-type="float" office:value="12984900" table:style-name="ce24">
            <text:p><text:s text:c="2"/>12 984 900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229591" table:style-name="ce24">
            <text:p><text:s text:c="3"/>229 591</text:p>
          </table:table-cell>
          <table:table-cell office:value-type="float" office:value="3638" table:style-name="ce24">
            <text:p><text:s text:c="3"/>3 638</text:p>
          </table:table-cell>
          <table:table-cell office:value-type="float" office:value="1412742" table:style-name="ce24">
            <text:p><text:s text:c="2"/>1 412 742</text:p>
          </table:table-cell>
          <table:table-cell office:value-type="float" office:value="79077" table:style-name="ce24">
            <text:p><text:s text:c="3"/>79 077</text:p>
          </table:table-cell>
          <table:table-cell office:value-type="float" office:value="36249806" table:style-name="ce24">
            <text:p><text:s text:c="2"/>36 249 806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70500" table:style-name="ce24">
            <text:p><text:s text:c="3"/>470 500</text:p>
          </table:table-cell>
          <table:table-cell office:value-type="float" office:value="74225775" table:style-name="ce24">
            <text:p><text:s text:c="2"/>74 225 775</text:p>
          </table:table-cell>
          <table:table-cell office:value-type="float" office:value="26342" table:style-name="ce24">
            <text:p><text:s text:c="3"/>26 342</text:p>
          </table:table-cell>
          <table:table-cell office:value-type="float" office:value="5512085" table:style-name="ce24">
            <text:p><text:s text:c="2"/>5 512 085</text:p>
          </table:table-cell>
          <table:table-cell office:value-type="float" office:value="83993" table:style-name="ce24">
            <text:p><text:s text:c="3"/>83 993</text:p>
          </table:table-cell>
          <table:table-cell office:value-type="float" office:value="10847824" table:style-name="ce24">
            <text:p><text:s text:c="2"/>10 847 824</text:p>
          </table:table-cell>
          <table:table-cell office:value-type="float" office:value="5912" table:style-name="ce24">
            <text:p><text:s text:c="3"/>5 912</text:p>
          </table:table-cell>
          <table:table-cell office:value-type="float" office:value="1704193" table:style-name="ce24">
            <text:p><text:s text:c="2"/>1 704 193</text:p>
          </table:table-cell>
          <table:table-cell office:value-type="float" office:value="2855" table:style-name="ce24">
            <text:p><text:s text:c="3"/>2 855</text:p>
          </table:table-cell>
          <table:table-cell office:value-type="float" office:value="4607054" table:style-name="ce24">
            <text:p><text:s text:c="2"/>4 607 054</text:p>
          </table:table-cell>
          <table:table-cell office:value-type="float" office:value="3809" table:style-name="ce24">
            <text:p><text:s text:c="3"/>3 809</text:p>
          </table:table-cell>
          <table:table-cell office:value-type="float" office:value="950649" table:style-name="ce24">
            <text:p><text:s text:c="3"/>950 649</text:p>
          </table:table-cell>
          <table:table-cell office:value-type="float" office:value="17316" table:style-name="ce24">
            <text:p><text:s text:c="3"/>17 316</text:p>
          </table:table-cell>
          <table:table-cell office:value-type="float" office:value="3610759" table:style-name="ce24">
            <text:p><text:s text:c="2"/>3 610 759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6168" table:style-name="ce24">
            <text:p><text:s text:c="3"/>26 168</text:p>
          </table:table-cell>
          <table:table-cell office:value-type="float" office:value="5956463" table:style-name="ce24">
            <text:p><text:s text:c="2"/>5 956 4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8" table:style-name="ce24">
            <text:p><text:s text:c="4"/>808</text:p>
          </table:table-cell>
          <table:table-cell office:value-type="float" office:value="127076" table:style-name="ce24">
            <text:p><text:s text:c="3"/>127 0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52" table:style-name="ce24">
            <text:p><text:s text:c="3"/>19 252</text:p>
          </table:table-cell>
          <table:table-cell office:value-type="float" office:value="2416576" table:style-name="ce24">
            <text:p><text:s text:c="2"/>2 416 576</text:p>
          </table:table-cell>
          <table:table-cell office:value-type="float" office:value="63727" table:style-name="ce24">
            <text:p><text:s text:c="3"/>63 727</text:p>
          </table:table-cell>
          <table:table-cell office:value-type="float" office:value="5439459" table:style-name="ce24">
            <text:p><text:s text:c="2"/>5 439 4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142168" table:style-name="ce24">
            <text:p><text:s text:c="3"/>142 168</text:p>
          </table:table-cell>
          <table:table-cell office:value-type="float" office:value="25635752" table:style-name="ce24">
            <text:p><text:s text:c="2"/>25 635 752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103302" table:style-name="ce24">
            <text:p><text:s text:c="3"/>103 302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73096" table:style-name="ce24">
            <text:p><text:s text:c="3"/>73 096</text:p>
          </table:table-cell>
          <table:table-cell office:value-type="float" office:value="6857" table:style-name="ce24">
            <text:p><text:s text:c="3"/>6 857</text:p>
          </table:table-cell>
          <table:table-cell office:value-type="float" office:value="1807293" table:style-name="ce24">
            <text:p><text:s text:c="2"/>1 807 29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280" table:style-name="ce24">
            <text:p><text:s text:c="3"/>7 280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135222" table:style-name="ce24">
            <text:p><text:s text:c="3"/>135 222</text:p>
          </table:table-cell>
          <table:table-cell office:value-type="float" office:value="13148" table:style-name="ce24">
            <text:p><text:s text:c="3"/>13 148</text:p>
          </table:table-cell>
          <table:table-cell office:value-type="float" office:value="4647843" table:style-name="ce24">
            <text:p><text:s text:c="2"/>4 647 843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79992" table:style-name="ce24">
            <text:p><text:s text:c="3"/>79 992</text:p>
          </table:table-cell>
          <table:table-cell office:value-type="float" office:value="12108983" table:style-name="ce24">
            <text:p><text:s text:c="2"/>12 108 983</text:p>
          </table:table-cell>
          <table:table-cell office:value-type="float" office:value="10360" table:style-name="ce24">
            <text:p><text:s text:c="3"/>10 360</text:p>
          </table:table-cell>
          <table:table-cell office:value-type="float" office:value="595428" table:style-name="ce24">
            <text:p><text:s text:c="3"/>595 428</text:p>
          </table:table-cell>
          <table:table-cell office:value-type="float" office:value="11524" table:style-name="ce24">
            <text:p><text:s text:c="3"/>11 524</text:p>
          </table:table-cell>
          <table:table-cell office:value-type="float" office:value="1728628" table:style-name="ce24">
            <text:p><text:s text:c="2"/>1 728 628</text:p>
          </table:table-cell>
          <table:table-cell office:value-type="float" office:value="1233" table:style-name="ce24">
            <text:p><text:s text:c="3"/>1 233</text:p>
          </table:table-cell>
          <table:table-cell office:value-type="float" office:value="378233" table:style-name="ce24">
            <text:p><text:s text:c="3"/>378 233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1521710" table:style-name="ce24">
            <text:p><text:s text:c="2"/>1 521 710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47624" table:style-name="ce24">
            <text:p><text:s text:c="3"/>47 624</text:p>
          </table:table-cell>
          <table:table-cell office:value-type="float" office:value="2798" table:style-name="ce24">
            <text:p><text:s text:c="3"/>2 798</text:p>
          </table:table-cell>
          <table:table-cell office:value-type="float" office:value="635070" table:style-name="ce24">
            <text:p><text:s text:c="3"/>635 070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3046" table:style-name="ce24">
            <text:p><text:s text:c="3"/>3 046</text:p>
          </table:table-cell>
          <table:table-cell office:value-type="float" office:value="648470" table:style-name="ce24">
            <text:p><text:s text:c="3"/>648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7860" table:style-name="ce24">
            <text:p><text:s text:c="3"/>17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95" table:style-name="ce24">
            <text:p><text:s text:c="3"/>2 695</text:p>
          </table:table-cell>
          <table:table-cell office:value-type="float" office:value="357647" table:style-name="ce24">
            <text:p><text:s text:c="3"/>357 647</text:p>
          </table:table-cell>
          <table:table-cell office:value-type="float" office:value="8734" table:style-name="ce24">
            <text:p><text:s text:c="3"/>8 734</text:p>
          </table:table-cell>
          <table:table-cell office:value-type="float" office:value="822063" table:style-name="ce24">
            <text:p><text:s text:c="3"/>822 0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58830" table:style-name="ce24">
            <text:p><text:s text:c="3"/>58 830</text:p>
          </table:table-cell>
          <table:table-cell office:value-type="float" office:value="11897273" table:style-name="ce24">
            <text:p><text:s text:c="2"/>11 897 273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64045" table:style-name="ce24">
            <text:p><text:s text:c="3"/>64 04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196570" table:style-name="ce24">
            <text:p><text:s text:c="3"/>196 5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3" table:style-name="ce24">
            <text:p><text:s text:c="3"/>3 40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4151" table:style-name="ce24">
            <text:p><text:s text:c="3"/>34 151</text:p>
          </table:table-cell>
          <table:table-cell office:value-type="float" office:value="2225" table:style-name="ce24">
            <text:p><text:s text:c="3"/>2 225</text:p>
          </table:table-cell>
          <table:table-cell office:value-type="float" office:value="903397" table:style-name="ce24">
            <text:p><text:s text:c="3"/>903 397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29382" table:style-name="ce24">
            <text:p><text:s text:c="3"/>29 382</text:p>
          </table:table-cell>
          <table:table-cell office:value-type="float" office:value="6272198" table:style-name="ce24">
            <text:p><text:s text:c="2"/>6 272 198</text:p>
          </table:table-cell>
          <table:table-cell office:value-type="float" office:value="5276" table:style-name="ce24">
            <text:p><text:s text:c="3"/>5 276</text:p>
          </table:table-cell>
          <table:table-cell office:value-type="float" office:value="235684" table:style-name="ce24">
            <text:p><text:s text:c="3"/>235 684</text:p>
          </table:table-cell>
          <table:table-cell office:value-type="float" office:value="9199" table:style-name="ce24">
            <text:p><text:s text:c="3"/>9 199</text:p>
          </table:table-cell>
          <table:table-cell office:value-type="float" office:value="1596347" table:style-name="ce24">
            <text:p><text:s text:c="2"/>1 596 347</text:p>
          </table:table-cell>
          <table:table-cell office:value-type="float" office:value="745" table:style-name="ce24">
            <text:p><text:s text:c="4"/>745</text:p>
          </table:table-cell>
          <table:table-cell office:value-type="float" office:value="221533" table:style-name="ce24">
            <text:p><text:s text:c="3"/>221 533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429039" table:style-name="ce24">
            <text:p><text:s text:c="3"/>429 039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50210" table:style-name="ce24">
            <text:p><text:s text:c="3"/>50 210</text:p>
          </table:table-cell>
          <table:table-cell office:value-type="float" office:value="1855" table:style-name="ce24">
            <text:p><text:s text:c="3"/>1 855</text:p>
          </table:table-cell>
          <table:table-cell office:value-type="float" office:value="520317" table:style-name="ce24">
            <text:p><text:s text:c="3"/>520 317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1338" table:style-name="ce24">
            <text:p><text:s text:c="3"/>1 338</text:p>
          </table:table-cell>
          <table:table-cell office:value-type="float" office:value="313961" table:style-name="ce24">
            <text:p><text:s text:c="3"/>313 9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9763" table:style-name="ce24">
            <text:p><text:s text:c="3"/>19 7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36" table:style-name="ce24">
            <text:p><text:s text:c="3"/>2 036</text:p>
          </table:table-cell>
          <table:table-cell office:value-type="float" office:value="335846" table:style-name="ce24">
            <text:p><text:s text:c="3"/>335 846</text:p>
          </table:table-cell>
          <table:table-cell office:value-type="float" office:value="5056" table:style-name="ce24">
            <text:p><text:s text:c="3"/>5 056</text:p>
          </table:table-cell>
          <table:table-cell office:value-type="float" office:value="699158" table:style-name="ce24">
            <text:p><text:s text:c="3"/>699 1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6345" table:style-name="ce24">
            <text:p><text:s text:c="3"/>56 345</text:p>
          </table:table-cell>
          <table:table-cell office:value-type="float" office:value="12871682" table:style-name="ce24">
            <text:p><text:s text:c="2"/>12 871 682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134908" table:style-name="ce24">
            <text:p><text:s text:c="3"/>134 90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640" table:style-name="ce24">
            <text:p><text:s text:c="3"/>7 640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815495" table:style-name="ce24">
            <text:p><text:s text:c="3"/>815 49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11" table:style-name="ce24">
            <text:p><text:s text:c="3"/>2 911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96326" table:style-name="ce24">
            <text:p><text:s text:c="3"/>96 326</text:p>
          </table:table-cell>
          <table:table-cell office:value-type="float" office:value="6568" table:style-name="ce24">
            <text:p><text:s text:c="3"/>6 568</text:p>
          </table:table-cell>
          <table:table-cell office:value-type="float" office:value="2660839" table:style-name="ce24">
            <text:p><text:s text:c="2"/>2 660 839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29547" table:style-name="ce24">
            <text:p><text:s text:c="3"/>29 547</text:p>
          </table:table-cell>
          <table:table-cell office:value-type="float" office:value="5718092" table:style-name="ce24">
            <text:p><text:s text:c="2"/>5 718 092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337781" table:style-name="ce24">
            <text:p><text:s text:c="3"/>337 781</text:p>
          </table:table-cell>
          <table:table-cell office:value-type="float" office:value="7076" table:style-name="ce24">
            <text:p><text:s text:c="3"/>7 076</text:p>
          </table:table-cell>
          <table:table-cell office:value-type="float" office:value="983438" table:style-name="ce24">
            <text:p><text:s text:c="3"/>983 438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106365" table:style-name="ce24">
            <text:p><text:s text:c="3"/>106 365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528110" table:style-name="ce24">
            <text:p><text:s text:c="3"/>528 110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02409" table:style-name="ce24">
            <text:p><text:s text:c="3"/>102 409</text:p>
          </table:table-cell>
          <table:table-cell office:value-type="float" office:value="1216" table:style-name="ce24">
            <text:p><text:s text:c="3"/>1 216</text:p>
          </table:table-cell>
          <table:table-cell office:value-type="float" office:value="258635" table:style-name="ce24">
            <text:p><text:s text:c="3"/>258 635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1863" table:style-name="ce24">
            <text:p><text:s text:c="3"/>1 863</text:p>
          </table:table-cell>
          <table:table-cell office:value-type="float" office:value="496294" table:style-name="ce24">
            <text:p><text:s text:c="3"/>496 2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0408" table:style-name="ce24">
            <text:p><text:s text:c="3"/>10 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3" table:style-name="ce24">
            <text:p><text:s text:c="3"/>1 383</text:p>
          </table:table-cell>
          <table:table-cell office:value-type="float" office:value="156422" table:style-name="ce24">
            <text:p><text:s text:c="3"/>156 422</text:p>
          </table:table-cell>
          <table:table-cell office:value-type="float" office:value="3944" table:style-name="ce24">
            <text:p><text:s text:c="3"/>3 944</text:p>
          </table:table-cell>
          <table:table-cell office:value-type="float" office:value="455608" table:style-name="ce24">
            <text:p><text:s text:c="3"/>455 6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4327" table:style-name="ce24">
            <text:p><text:s text:c="3"/>114 327</text:p>
          </table:table-cell>
          <table:table-cell office:value-type="float" office:value="20676632" table:style-name="ce24">
            <text:p><text:s text:c="2"/>20 676 632</text:p>
          </table:table-cell>
          <table:table-cell office:value-type="float" office:value="821" table:style-name="ce24">
            <text:p><text:s text:c="4"/>821</text:p>
          </table:table-cell>
          <table:table-cell office:value-type="float" office:value="225483" table:style-name="ce24">
            <text:p><text:s text:c="3"/>225 48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106582" table:style-name="ce24">
            <text:p><text:s text:c="3"/>106 582</text:p>
          </table:table-cell>
          <table:table-cell office:value-type="float" office:value="13795" table:style-name="ce24">
            <text:p><text:s text:c="3"/>13 795</text:p>
          </table:table-cell>
          <table:table-cell office:value-type="float" office:value="2752447" table:style-name="ce24">
            <text:p><text:s text:c="2"/>2 752 44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425" table:style-name="ce24">
            <text:p><text:s text:c="3"/>10 425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48686" table:style-name="ce24">
            <text:p><text:s text:c="3"/>148 686</text:p>
          </table:table-cell>
          <table:table-cell office:value-type="float" office:value="9519" table:style-name="ce24">
            <text:p><text:s text:c="3"/>9 519</text:p>
          </table:table-cell>
          <table:table-cell office:value-type="float" office:value="3590586" table:style-name="ce24">
            <text:p><text:s text:c="2"/>3 590 586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1682" table:style-name="ce24">
            <text:p><text:s text:c="3"/>61 682</text:p>
          </table:table-cell>
          <table:table-cell office:value-type="float" office:value="9057813" table:style-name="ce24">
            <text:p><text:s text:c="2"/>9 057 813</text:p>
          </table:table-cell>
          <table:table-cell office:value-type="float" office:value="1435" table:style-name="ce24">
            <text:p><text:s text:c="3"/>1 435</text:p>
          </table:table-cell>
          <table:table-cell office:value-type="float" office:value="672727" table:style-name="ce24">
            <text:p><text:s text:c="3"/>672 727</text:p>
          </table:table-cell>
          <table:table-cell office:value-type="float" office:value="9500" table:style-name="ce24">
            <text:p><text:s text:c="3"/>9 500</text:p>
          </table:table-cell>
          <table:table-cell office:value-type="float" office:value="1315918" table:style-name="ce24">
            <text:p><text:s text:c="2"/>1 315 918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188589" table:style-name="ce24">
            <text:p><text:s text:c="3"/>188 589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458143" table:style-name="ce24">
            <text:p><text:s text:c="3"/>458 143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103698" table:style-name="ce24">
            <text:p><text:s text:c="3"/>103 698</text:p>
          </table:table-cell>
          <table:table-cell office:value-type="float" office:value="2429" table:style-name="ce24">
            <text:p><text:s text:c="3"/>2 429</text:p>
          </table:table-cell>
          <table:table-cell office:value-type="float" office:value="460592" table:style-name="ce24">
            <text:p><text:s text:c="3"/>460 592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425" table:style-name="ce24">
            <text:p><text:s text:c="3"/>3 425</text:p>
          </table:table-cell>
          <table:table-cell office:value-type="float" office:value="679839" table:style-name="ce24">
            <text:p><text:s text:c="3"/>679 8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0995" table:style-name="ce24">
            <text:p><text:s text:c="3"/>10 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1" table:style-name="ce24">
            <text:p><text:s text:c="3"/>2 001</text:p>
          </table:table-cell>
          <table:table-cell office:value-type="float" office:value="248368" table:style-name="ce24">
            <text:p><text:s text:c="3"/>248 368</text:p>
          </table:table-cell>
          <table:table-cell office:value-type="float" office:value="7342" table:style-name="ce24">
            <text:p><text:s text:c="3"/>7 342</text:p>
          </table:table-cell>
          <table:table-cell office:value-type="float" office:value="645741" table:style-name="ce24">
            <text:p><text:s text:c="3"/>645 7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8658" table:style-name="ce24">
            <text:p><text:s text:c="3"/>68 658</text:p>
          </table:table-cell>
          <table:table-cell office:value-type="float" office:value="13465059" table:style-name="ce24">
            <text:p><text:s text:c="2"/>13 465 059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240783" table:style-name="ce24">
            <text:p><text:s text:c="3"/>240 783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8497" table:style-name="ce24">
            <text:p><text:s text:c="3"/>48 497</text:p>
          </table:table-cell>
          <table:table-cell office:value-type="float" office:value="4845" table:style-name="ce24">
            <text:p><text:s text:c="3"/>4 845</text:p>
          </table:table-cell>
          <table:table-cell office:value-type="float" office:value="1552534" table:style-name="ce24">
            <text:p><text:s text:c="2"/>1 552 534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8123" table:style-name="ce24">
            <text:p><text:s text:c="3"/>48 123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88647" table:style-name="ce24">
            <text:p><text:s text:c="3"/>88 647</text:p>
          </table:table-cell>
          <table:table-cell office:value-type="float" office:value="6430" table:style-name="ce24">
            <text:p><text:s text:c="3"/>6 430</text:p>
          </table:table-cell>
          <table:table-cell office:value-type="float" office:value="2920199" table:style-name="ce24">
            <text:p><text:s text:c="2"/>2 920 199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6566" table:style-name="ce24">
            <text:p><text:s text:c="3"/>36 566</text:p>
          </table:table-cell>
          <table:table-cell office:value-type="float" office:value="5783823" table:style-name="ce24">
            <text:p><text:s text:c="2"/>5 783 823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68115" table:style-name="ce24">
            <text:p><text:s text:c="3"/>168 115</text:p>
          </table:table-cell>
          <table:table-cell office:value-type="float" office:value="8020" table:style-name="ce24">
            <text:p><text:s text:c="3"/>8 020</text:p>
          </table:table-cell>
          <table:table-cell office:value-type="float" office:value="850976" table:style-name="ce24">
            <text:p><text:s text:c="3"/>850 976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88723" table:style-name="ce24">
            <text:p><text:s text:c="3"/>88 72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71449" table:style-name="ce24">
            <text:p><text:s text:c="3"/>271 449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68030" table:style-name="ce24">
            <text:p><text:s text:c="3"/>68 030</text:p>
          </table:table-cell>
          <table:table-cell office:value-type="float" office:value="1599" table:style-name="ce24">
            <text:p><text:s text:c="3"/>1 599</text:p>
          </table:table-cell>
          <table:table-cell office:value-type="float" office:value="312070" table:style-name="ce24">
            <text:p><text:s text:c="3"/>312 070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081" table:style-name="ce24">
            <text:p><text:s text:c="3"/>2 081</text:p>
          </table:table-cell>
          <table:table-cell office:value-type="float" office:value="368385" table:style-name="ce24">
            <text:p><text:s text:c="3"/>368 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7103" table:style-name="ce24">
            <text:p><text:s text:c="3"/>17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7" table:style-name="ce24">
            <text:p><text:s text:c="3"/>1 347</text:p>
          </table:table-cell>
          <table:table-cell office:value-type="float" office:value="197774" table:style-name="ce24">
            <text:p><text:s text:c="3"/>197 774</text:p>
          </table:table-cell>
          <table:table-cell office:value-type="float" office:value="5236" table:style-name="ce24">
            <text:p><text:s text:c="3"/>5 236</text:p>
          </table:table-cell>
          <table:table-cell office:value-type="float" office:value="439828" table:style-name="ce24">
            <text:p><text:s text:c="3"/>439 8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122044" table:style-name="ce24">
            <text:p><text:s text:c="3"/>122 044</text:p>
          </table:table-cell>
          <table:table-cell office:value-type="float" office:value="25813574" table:style-name="ce24">
            <text:p><text:s text:c="2"/>25 813 574</text:p>
          </table:table-cell>
          <table:table-cell office:value-type="float" office:value="607" table:style-name="ce24">
            <text:p><text:s text:c="4"/>607</text:p>
          </table:table-cell>
          <table:table-cell office:value-type="float" office:value="238081" table:style-name="ce24">
            <text:p><text:s text:c="3"/>238 081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147519" table:style-name="ce24">
            <text:p><text:s text:c="3"/>147 519</text:p>
          </table:table-cell>
          <table:table-cell office:value-type="float" office:value="3302" table:style-name="ce24">
            <text:p><text:s text:c="3"/>3 302</text:p>
          </table:table-cell>
          <table:table-cell office:value-type="float" office:value="1161972" table:style-name="ce24">
            <text:p><text:s text:c="2"/>1 161 97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0168" table:style-name="ce24">
            <text:p><text:s text:c="3"/>30 168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222504" table:style-name="ce24">
            <text:p><text:s text:c="3"/>222 504</text:p>
          </table:table-cell>
          <table:table-cell office:value-type="float" office:value="11731" table:style-name="ce24">
            <text:p><text:s text:c="3"/>11 731</text:p>
          </table:table-cell>
          <table:table-cell office:value-type="float" office:value="5993141" table:style-name="ce24">
            <text:p><text:s text:c="2"/>5 993 141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69614" table:style-name="ce24">
            <text:p><text:s text:c="3"/>69 614</text:p>
          </table:table-cell>
          <table:table-cell office:value-type="float" office:value="12417941" table:style-name="ce24">
            <text:p><text:s text:c="2"/>12 417 941</text:p>
          </table:table-cell>
          <table:table-cell office:value-type="float" office:value="2157" table:style-name="ce24">
            <text:p><text:s text:c="3"/>2 157</text:p>
          </table:table-cell>
          <table:table-cell office:value-type="float" office:value="795528" table:style-name="ce24">
            <text:p><text:s text:c="3"/>795 528</text:p>
          </table:table-cell>
          <table:table-cell office:value-type="float" office:value="12175" table:style-name="ce24">
            <text:p><text:s text:c="3"/>12 175</text:p>
          </table:table-cell>
          <table:table-cell office:value-type="float" office:value="1310282" table:style-name="ce24">
            <text:p><text:s text:c="2"/>1 310 282</text:p>
          </table:table-cell>
          <table:table-cell office:value-type="float" office:value="1031" table:style-name="ce24">
            <text:p><text:s text:c="3"/>1 031</text:p>
          </table:table-cell>
          <table:table-cell office:value-type="float" office:value="318408" table:style-name="ce24">
            <text:p><text:s text:c="3"/>318 408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532592" table:style-name="ce24">
            <text:p><text:s text:c="3"/>532 592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104703" table:style-name="ce24">
            <text:p><text:s text:c="3"/>104 703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549252" table:style-name="ce24">
            <text:p><text:s text:c="3"/>549 252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4872" table:style-name="ce24">
            <text:p><text:s text:c="3"/>4 872</text:p>
          </table:table-cell>
          <table:table-cell office:value-type="float" office:value="1012479" table:style-name="ce24">
            <text:p><text:s text:c="2"/>1 012 4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9203" table:style-name="ce24">
            <text:p><text:s text:c="3"/>9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12" table:style-name="ce24">
            <text:p><text:s text:c="3"/>2 212</text:p>
          </table:table-cell>
          <table:table-cell office:value-type="float" office:value="167970" table:style-name="ce24">
            <text:p><text:s text:c="3"/>167 970</text:p>
          </table:table-cell>
          <table:table-cell office:value-type="float" office:value="9793" table:style-name="ce24">
            <text:p><text:s text:c="3"/>9 793</text:p>
          </table:table-cell>
          <table:table-cell office:value-type="float" office:value="801830" table:style-name="ce24">
            <text:p><text:s text:c="3"/>801 8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4821" table:style-name="ce24">
            <text:p><text:s text:c="3"/>24 821</text:p>
          </table:table-cell>
          <table:table-cell office:value-type="float" office:value="5142302" table:style-name="ce24">
            <text:p><text:s text:c="2"/>5 142 302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165310" table:style-name="ce24">
            <text:p><text:s text:c="3"/>165 31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14647" table:style-name="ce24">
            <text:p><text:s text:c="3"/>114 647</text:p>
          </table:table-cell>
          <table:table-cell office:value-type="float" office:value="1523" table:style-name="ce24">
            <text:p><text:s text:c="3"/>1 523</text:p>
          </table:table-cell>
          <table:table-cell office:value-type="float" office:value="351979" table:style-name="ce24">
            <text:p><text:s text:c="3"/>351 9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8661" table:style-name="ce24">
            <text:p><text:s text:c="3"/>28 661</text:p>
          </table:table-cell>
          <table:table-cell office:value-type="float" office:value="2769" table:style-name="ce24">
            <text:p><text:s text:c="3"/>2 769</text:p>
          </table:table-cell>
          <table:table-cell office:value-type="float" office:value="1334275" table:style-name="ce24">
            <text:p><text:s text:c="2"/>1 334 275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543" table:style-name="ce24">
            <text:p><text:s text:c="3"/>12 543</text:p>
          </table:table-cell>
          <table:table-cell office:value-type="float" office:value="1838531" table:style-name="ce24">
            <text:p><text:s text:c="2"/>1 838 531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56500" table:style-name="ce24">
            <text:p><text:s text:c="3"/>156 500</text:p>
          </table:table-cell>
          <table:table-cell office:value-type="float" office:value="2770" table:style-name="ce24">
            <text:p><text:s text:c="3"/>2 770</text:p>
          </table:table-cell>
          <table:table-cell office:value-type="float" office:value="363602" table:style-name="ce24">
            <text:p><text:s text:c="3"/>363 602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5988" table:style-name="ce24">
            <text:p><text:s text:c="3"/>25 98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1374" table:style-name="ce24">
            <text:p><text:s text:c="3"/>51 374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107675" table:style-name="ce24">
            <text:p><text:s text:c="3"/>107 675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18857" table:style-name="ce24">
            <text:p><text:s text:c="3"/>118 857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955" table:style-name="ce24">
            <text:p><text:s text:c="4"/>955</text:p>
          </table:table-cell>
          <table:table-cell office:value-type="float" office:value="236633" table:style-name="ce24">
            <text:p><text:s text:c="3"/>236 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440" table:style-name="ce24">
            <text:p><text:s text:c="3"/>10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8" table:style-name="ce24">
            <text:p><text:s text:c="4"/>578</text:p>
          </table:table-cell>
          <table:table-cell office:value-type="float" office:value="74688" table:style-name="ce24">
            <text:p><text:s text:c="3"/>74 688</text:p>
          </table:table-cell>
          <table:table-cell office:value-type="float" office:value="1872" table:style-name="ce24">
            <text:p><text:s text:c="3"/>1 872</text:p>
          </table:table-cell>
          <table:table-cell office:value-type="float" office:value="159690" table:style-name="ce24">
            <text:p><text:s text:c="3"/>159 6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443" table:style-name="ce24">
            <text:p><text:s text:c="3"/>17 443</text:p>
          </table:table-cell>
          <table:table-cell office:value-type="float" office:value="3291494" table:style-name="ce24">
            <text:p><text:s text:c="2"/>3 291 494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80134" table:style-name="ce24">
            <text:p><text:s text:c="3"/>80 134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4383" table:style-name="ce24">
            <text:p><text:s text:c="3"/>14 383</text:p>
          </table:table-cell>
          <table:table-cell office:value-type="float" office:value="971" table:style-name="ce24">
            <text:p><text:s text:c="4"/>971</text:p>
          </table:table-cell>
          <table:table-cell office:value-type="float" office:value="227019" table:style-name="ce24">
            <text:p><text:s text:c="3"/>227 01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31180" table:style-name="ce24">
            <text:p><text:s text:c="3"/>31 180</text:p>
          </table:table-cell>
          <table:table-cell office:value-type="float" office:value="2151" table:style-name="ce24">
            <text:p><text:s text:c="3"/>2 151</text:p>
          </table:table-cell>
          <table:table-cell office:value-type="float" office:value="800390" table:style-name="ce24">
            <text:p><text:s text:c="3"/>800 390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303" table:style-name="ce24">
            <text:p><text:s text:c="3"/>8 303</text:p>
          </table:table-cell>
          <table:table-cell office:value-type="float" office:value="1285639" table:style-name="ce24">
            <text:p><text:s text:c="2"/>1 285 639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27350" table:style-name="ce24">
            <text:p><text:s text:c="3"/>127 350</text:p>
          </table:table-cell>
          <table:table-cell office:value-type="float" office:value="2206" table:style-name="ce24">
            <text:p><text:s text:c="3"/>2 206</text:p>
          </table:table-cell>
          <table:table-cell office:value-type="float" office:value="237034" table:style-name="ce24">
            <text:p><text:s text:c="3"/>237 034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1950" table:style-name="ce24">
            <text:p><text:s text:c="3"/>21 95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505" table:style-name="ce24">
            <text:p><text:s text:c="3"/>28 505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4980" table:style-name="ce24">
            <text:p><text:s text:c="3"/>24 980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55786" table:style-name="ce24">
            <text:p><text:s text:c="3"/>55 786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65" table:style-name="ce24">
            <text:p><text:s text:c="4"/>865</text:p>
          </table:table-cell>
          <table:table-cell office:value-type="float" office:value="165818" table:style-name="ce24">
            <text:p><text:s text:c="3"/>165 8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226" table:style-name="ce24">
            <text:p><text:s text:c="3"/>8 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50825" table:style-name="ce24">
            <text:p><text:s text:c="3"/>50 825</text:p>
          </table:table-cell>
          <table:table-cell office:value-type="float" office:value="1449" table:style-name="ce24">
            <text:p><text:s text:c="3"/>1 449</text:p>
          </table:table-cell>
          <table:table-cell office:value-type="float" office:value="128875" table:style-name="ce24">
            <text:p><text:s text:c="3"/>128 8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412" table:style-name="ce24">
            <text:p><text:s text:c="3"/>33 412</text:p>
          </table:table-cell>
          <table:table-cell office:value-type="float" office:value="4762303" table:style-name="ce24">
            <text:p><text:s text:c="2"/>4 762 303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123252" table:style-name="ce24">
            <text:p><text:s text:c="3"/>123 252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35617" table:style-name="ce24">
            <text:p><text:s text:c="3"/>35 617</text:p>
          </table:table-cell>
          <table:table-cell office:value-type="float" office:value="3177" table:style-name="ce24">
            <text:p><text:s text:c="3"/>3 177</text:p>
          </table:table-cell>
          <table:table-cell office:value-type="float" office:value="374767" table:style-name="ce24">
            <text:p><text:s text:c="3"/>374 76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465" table:style-name="ce24">
            <text:p><text:s text:c="3"/>11 465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86745" table:style-name="ce24">
            <text:p><text:s text:c="3"/>86 745</text:p>
          </table:table-cell>
          <table:table-cell office:value-type="float" office:value="3278" table:style-name="ce24">
            <text:p><text:s text:c="3"/>3 278</text:p>
          </table:table-cell>
          <table:table-cell office:value-type="float" office:value="1504739" table:style-name="ce24">
            <text:p><text:s text:c="2"/>1 504 739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7974" table:style-name="ce24">
            <text:p><text:s text:c="3"/>17 974</text:p>
          </table:table-cell>
          <table:table-cell office:value-type="float" office:value="1626809" table:style-name="ce24">
            <text:p><text:s text:c="2"/>1 626 809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73509" table:style-name="ce24">
            <text:p><text:s text:c="3"/>173 509</text:p>
          </table:table-cell>
          <table:table-cell office:value-type="float" office:value="2651" table:style-name="ce24">
            <text:p><text:s text:c="3"/>2 651</text:p>
          </table:table-cell>
          <table:table-cell office:value-type="float" office:value="223047" table:style-name="ce24">
            <text:p><text:s text:c="3"/>223 047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0949" table:style-name="ce24">
            <text:p><text:s text:c="3"/>30 949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9260" table:style-name="ce24">
            <text:p><text:s text:c="3"/>49 26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55558" table:style-name="ce24">
            <text:p><text:s text:c="3"/>55 558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65965" table:style-name="ce24">
            <text:p><text:s text:c="3"/>65 965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015" table:style-name="ce24">
            <text:p><text:s text:c="3"/>1 015</text:p>
          </table:table-cell>
          <table:table-cell office:value-type="float" office:value="206186" table:style-name="ce24">
            <text:p><text:s text:c="3"/>206 1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72394" table:style-name="ce24">
            <text:p><text:s text:c="3"/>72 394</text:p>
          </table:table-cell>
          <table:table-cell office:value-type="float" office:value="2815" table:style-name="ce24">
            <text:p><text:s text:c="3"/>2 815</text:p>
          </table:table-cell>
          <table:table-cell office:value-type="float" office:value="120902" table:style-name="ce24">
            <text:p><text:s text:c="3"/>120 9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7750" table:style-name="ce24">
            <text:p><text:s text:c="3"/>37 750</text:p>
          </table:table-cell>
          <table:table-cell office:value-type="float" office:value="8322159" table:style-name="ce24">
            <text:p><text:s text:c="2"/>8 322 159</text:p>
          </table:table-cell>
          <table:table-cell office:value-type="float" office:value="759" table:style-name="ce24">
            <text:p><text:s text:c="4"/>759</text:p>
          </table:table-cell>
          <table:table-cell office:value-type="float" office:value="266804" table:style-name="ce24">
            <text:p><text:s text:c="3"/>266 804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4325" table:style-name="ce24">
            <text:p><text:s text:c="3"/>14 325</text:p>
          </table:table-cell>
          <table:table-cell office:value-type="float" office:value="4871" table:style-name="ce24">
            <text:p><text:s text:c="3"/>4 871</text:p>
          </table:table-cell>
          <table:table-cell office:value-type="float" office:value="1649796" table:style-name="ce24">
            <text:p><text:s text:c="2"/>1 649 796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26788" table:style-name="ce24">
            <text:p><text:s text:c="3"/>26 788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05094" table:style-name="ce24">
            <text:p><text:s text:c="3"/>105 094</text:p>
          </table:table-cell>
          <table:table-cell office:value-type="float" office:value="3382" table:style-name="ce24">
            <text:p><text:s text:c="3"/>3 382</text:p>
          </table:table-cell>
          <table:table-cell office:value-type="float" office:value="1612678" table:style-name="ce24">
            <text:p><text:s text:c="2"/>1 612 678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1066" table:style-name="ce24">
            <text:p><text:s text:c="3"/>21 066</text:p>
          </table:table-cell>
          <table:table-cell office:value-type="float" office:value="3347194" table:style-name="ce24">
            <text:p><text:s text:c="2"/>3 347 194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239479" table:style-name="ce24">
            <text:p><text:s text:c="3"/>239 479</text:p>
          </table:table-cell>
          <table:table-cell office:value-type="float" office:value="2027" table:style-name="ce24">
            <text:p><text:s text:c="3"/>2 027</text:p>
          </table:table-cell>
          <table:table-cell office:value-type="float" office:value="226669" table:style-name="ce24">
            <text:p><text:s text:c="3"/>226 669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35615" table:style-name="ce24">
            <text:p><text:s text:c="3"/>35 615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67710" table:style-name="ce24">
            <text:p><text:s text:c="3"/>167 71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8280" table:style-name="ce24">
            <text:p><text:s text:c="3"/>38 280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83368" table:style-name="ce24">
            <text:p><text:s text:c="3"/>83 368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919" table:style-name="ce24">
            <text:p><text:s text:c="4"/>919</text:p>
          </table:table-cell>
          <table:table-cell office:value-type="float" office:value="191666" table:style-name="ce24">
            <text:p><text:s text:c="3"/>191 6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940" table:style-name="ce24">
            <text:p><text:s text:c="3"/>3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75890" table:style-name="ce24">
            <text:p><text:s text:c="3"/>75 890</text:p>
          </table:table-cell>
          <table:table-cell office:value-type="float" office:value="2243" table:style-name="ce24">
            <text:p><text:s text:c="3"/>2 243</text:p>
          </table:table-cell>
          <table:table-cell office:value-type="float" office:value="236863" table:style-name="ce24">
            <text:p><text:s text:c="3"/>236 8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8824" table:style-name="ce24">
            <text:p><text:s text:c="3"/>28 824</text:p>
          </table:table-cell>
          <table:table-cell office:value-type="float" office:value="5663764" table:style-name="ce24">
            <text:p><text:s text:c="2"/>5 663 764</text:p>
          </table:table-cell>
          <table:table-cell office:value-type="float" office:value="754" table:style-name="ce24">
            <text:p><text:s text:c="4"/>754</text:p>
          </table:table-cell>
          <table:table-cell office:value-type="float" office:value="395497" table:style-name="ce24">
            <text:p><text:s text:c="3"/>395 497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38372" table:style-name="ce24">
            <text:p><text:s text:c="3"/>138 372</text:p>
          </table:table-cell>
          <table:table-cell office:value-type="float" office:value="2111" table:style-name="ce24">
            <text:p><text:s text:c="3"/>2 111</text:p>
          </table:table-cell>
          <table:table-cell office:value-type="float" office:value="345137" table:style-name="ce24">
            <text:p><text:s text:c="3"/>345 137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0333" table:style-name="ce24">
            <text:p><text:s text:c="3"/>10 33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4278" table:style-name="ce24">
            <text:p><text:s text:c="3"/>34 278</text:p>
          </table:table-cell>
          <table:table-cell office:value-type="float" office:value="2094" table:style-name="ce24">
            <text:p><text:s text:c="3"/>2 094</text:p>
          </table:table-cell>
          <table:table-cell office:value-type="float" office:value="1130569" table:style-name="ce24">
            <text:p><text:s text:c="2"/>1 130 569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6980" table:style-name="ce24">
            <text:p><text:s text:c="3"/>16 980</text:p>
          </table:table-cell>
          <table:table-cell office:value-type="float" office:value="2199094" table:style-name="ce24">
            <text:p><text:s text:c="2"/>2 199 09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76323" table:style-name="ce24">
            <text:p><text:s text:c="3"/>376 323</text:p>
          </table:table-cell>
          <table:table-cell office:value-type="float" office:value="1652" table:style-name="ce24">
            <text:p><text:s text:c="3"/>1 652</text:p>
          </table:table-cell>
          <table:table-cell office:value-type="float" office:value="269419" table:style-name="ce24">
            <text:p><text:s text:c="3"/>269 419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71416" table:style-name="ce24">
            <text:p><text:s text:c="3"/>71 416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5464" table:style-name="ce24">
            <text:p><text:s text:c="3"/>75 464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8770" table:style-name="ce24">
            <text:p><text:s text:c="3"/>18 770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59549" table:style-name="ce24">
            <text:p><text:s text:c="3"/>59 549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791" table:style-name="ce24">
            <text:p><text:s text:c="4"/>791</text:p>
          </table:table-cell>
          <table:table-cell office:value-type="float" office:value="228714" table:style-name="ce24">
            <text:p><text:s text:c="3"/>228 7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2" table:style-name="ce24">
            <text:p><text:s text:c="4"/>612</text:p>
          </table:table-cell>
          <table:table-cell office:value-type="float" office:value="184122" table:style-name="ce24">
            <text:p><text:s text:c="3"/>184 122</text:p>
          </table:table-cell>
          <table:table-cell office:value-type="float" office:value="2327" table:style-name="ce24">
            <text:p><text:s text:c="3"/>2 327</text:p>
          </table:table-cell>
          <table:table-cell office:value-type="float" office:value="125282" table:style-name="ce24">
            <text:p><text:s text:c="3"/>125 2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3215" table:style-name="ce24">
            <text:p><text:s text:c="3"/>23 215</text:p>
          </table:table-cell>
          <table:table-cell office:value-type="float" office:value="6703501" table:style-name="ce24">
            <text:p><text:s text:c="2"/>6 703 50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85724" table:style-name="ce24">
            <text:p><text:s text:c="3"/>185 72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29266" table:style-name="ce24">
            <text:p><text:s text:c="3"/>29 266</text:p>
          </table:table-cell>
          <table:table-cell office:value-type="float" office:value="957" table:style-name="ce24">
            <text:p><text:s text:c="4"/>957</text:p>
          </table:table-cell>
          <table:table-cell office:value-type="float" office:value="521333" table:style-name="ce24">
            <text:p><text:s text:c="3"/>521 33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6614" table:style-name="ce24">
            <text:p><text:s text:c="3"/>16 614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59559" table:style-name="ce24">
            <text:p><text:s text:c="3"/>59 559</text:p>
          </table:table-cell>
          <table:table-cell office:value-type="float" office:value="2719" table:style-name="ce24">
            <text:p><text:s text:c="3"/>2 719</text:p>
          </table:table-cell>
          <table:table-cell office:value-type="float" office:value="2060491" table:style-name="ce24">
            <text:p><text:s text:c="2"/>2 060 491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3741" table:style-name="ce24">
            <text:p><text:s text:c="3"/>13 741</text:p>
          </table:table-cell>
          <table:table-cell office:value-type="float" office:value="2690390" table:style-name="ce24">
            <text:p><text:s text:c="2"/>2 690 390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365551" table:style-name="ce24">
            <text:p><text:s text:c="3"/>365 551</text:p>
          </table:table-cell>
          <table:table-cell office:value-type="float" office:value="1354" table:style-name="ce24">
            <text:p><text:s text:c="3"/>1 354</text:p>
          </table:table-cell>
          <table:table-cell office:value-type="float" office:value="225967" table:style-name="ce24">
            <text:p><text:s text:c="3"/>225 967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4458" table:style-name="ce24">
            <text:p><text:s text:c="3"/>24 45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383" table:style-name="ce24">
            <text:p><text:s text:c="3"/>73 38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2798" table:style-name="ce24">
            <text:p><text:s text:c="3"/>32 798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71719" table:style-name="ce24">
            <text:p><text:s text:c="3"/>71 719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491" table:style-name="ce24">
            <text:p><text:s text:c="4"/>491</text:p>
          </table:table-cell>
          <table:table-cell office:value-type="float" office:value="189876" table:style-name="ce24">
            <text:p><text:s text:c="3"/>189 8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53" table:style-name="ce24">
            <text:p><text:s text:c="3"/>2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58623" table:style-name="ce24">
            <text:p><text:s text:c="3"/>58 623</text:p>
          </table:table-cell>
          <table:table-cell office:value-type="float" office:value="1326" table:style-name="ce24">
            <text:p><text:s text:c="3"/>1 326</text:p>
          </table:table-cell>
          <table:table-cell office:value-type="float" office:value="95195" table:style-name="ce24">
            <text:p><text:s text:c="3"/>95 1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346" table:style-name="ce24">
            <text:p><text:s text:c="3"/>18 346</text:p>
          </table:table-cell>
          <table:table-cell office:value-type="float" office:value="3333507" table:style-name="ce24">
            <text:p><text:s text:c="2"/>3 333 507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93505" table:style-name="ce24">
            <text:p><text:s text:c="3"/>93 50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663" table:style-name="ce24">
            <text:p><text:s text:c="3"/>29 663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307889" table:style-name="ce24">
            <text:p><text:s text:c="3"/>307 88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176" table:style-name="ce24">
            <text:p><text:s text:c="3"/>10 176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35123" table:style-name="ce24">
            <text:p><text:s text:c="3"/>35 123</text:p>
          </table:table-cell>
          <table:table-cell office:value-type="float" office:value="1893" table:style-name="ce24">
            <text:p><text:s text:c="3"/>1 893</text:p>
          </table:table-cell>
          <table:table-cell office:value-type="float" office:value="1130798" table:style-name="ce24">
            <text:p><text:s text:c="2"/>1 130 798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0503" table:style-name="ce24">
            <text:p><text:s text:c="3"/>10 503</text:p>
          </table:table-cell>
          <table:table-cell office:value-type="float" office:value="1242915" table:style-name="ce24">
            <text:p><text:s text:c="2"/>1 242 91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30167" table:style-name="ce24">
            <text:p><text:s text:c="3"/>30 167</text:p>
          </table:table-cell>
          <table:table-cell office:value-type="float" office:value="954" table:style-name="ce24">
            <text:p><text:s text:c="4"/>954</text:p>
          </table:table-cell>
          <table:table-cell office:value-type="float" office:value="94536" table:style-name="ce24">
            <text:p><text:s text:c="3"/>94 53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0158" table:style-name="ce24">
            <text:p><text:s text:c="3"/>10 15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063" table:style-name="ce24">
            <text:p><text:s text:c="3"/>56 06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279" table:style-name="ce24">
            <text:p><text:s text:c="3"/>8 279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3383" table:style-name="ce24">
            <text:p><text:s text:c="3"/>33 383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664" table:style-name="ce24">
            <text:p><text:s text:c="4"/>664</text:p>
          </table:table-cell>
          <table:table-cell office:value-type="float" office:value="159000" table:style-name="ce24">
            <text:p><text:s text:c="3"/>159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44" table:style-name="ce24">
            <text:p><text:s text:c="3"/>1 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27543" table:style-name="ce24">
            <text:p><text:s text:c="3"/>27 543</text:p>
          </table:table-cell>
          <table:table-cell office:value-type="float" office:value="1367" table:style-name="ce24">
            <text:p><text:s text:c="3"/>1 367</text:p>
          </table:table-cell>
          <table:table-cell office:value-type="float" office:value="63065" table:style-name="ce24">
            <text:p><text:s text:c="3"/>63 0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632" table:style-name="ce24">
            <text:p><text:s text:c="3"/>30 632</text:p>
          </table:table-cell>
          <table:table-cell office:value-type="float" office:value="5830384" table:style-name="ce24">
            <text:p><text:s text:c="2"/>5 830 384</text:p>
          </table:table-cell>
          <table:table-cell office:value-type="float" office:value="744" table:style-name="ce24">
            <text:p><text:s text:c="4"/>744</text:p>
          </table:table-cell>
          <table:table-cell office:value-type="float" office:value="232422" table:style-name="ce24">
            <text:p><text:s text:c="3"/>232 422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14941" table:style-name="ce24">
            <text:p><text:s text:c="3"/>114 941</text:p>
          </table:table-cell>
          <table:table-cell office:value-type="float" office:value="1221" table:style-name="ce24">
            <text:p><text:s text:c="3"/>1 221</text:p>
          </table:table-cell>
          <table:table-cell office:value-type="float" office:value="134848" table:style-name="ce24">
            <text:p><text:s text:c="3"/>134 84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3965" table:style-name="ce24">
            <text:p><text:s text:c="3"/>13 965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128513" table:style-name="ce24">
            <text:p><text:s text:c="3"/>128 513</text:p>
          </table:table-cell>
          <table:table-cell office:value-type="float" office:value="3459" table:style-name="ce24">
            <text:p><text:s text:c="3"/>3 459</text:p>
          </table:table-cell>
          <table:table-cell office:value-type="float" office:value="1621495" table:style-name="ce24">
            <text:p><text:s text:c="2"/>1 621 495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7422" table:style-name="ce24">
            <text:p><text:s text:c="3"/>17 422</text:p>
          </table:table-cell>
          <table:table-cell office:value-type="float" office:value="2456414" table:style-name="ce24">
            <text:p><text:s text:c="2"/>2 456 414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195145" table:style-name="ce24">
            <text:p><text:s text:c="3"/>195 145</text:p>
          </table:table-cell>
          <table:table-cell office:value-type="float" office:value="1912" table:style-name="ce24">
            <text:p><text:s text:c="3"/>1 912</text:p>
          </table:table-cell>
          <table:table-cell office:value-type="float" office:value="207073" table:style-name="ce24">
            <text:p><text:s text:c="3"/>207 073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26934" table:style-name="ce24">
            <text:p><text:s text:c="3"/>26 934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9980" table:style-name="ce24">
            <text:p><text:s text:c="3"/>89 98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9279" table:style-name="ce24">
            <text:p><text:s text:c="3"/>29 279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81666" table:style-name="ce24">
            <text:p><text:s text:c="3"/>81 666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911" table:style-name="ce24">
            <text:p><text:s text:c="4"/>911</text:p>
          </table:table-cell>
          <table:table-cell office:value-type="float" office:value="239343" table:style-name="ce24">
            <text:p><text:s text:c="3"/>239 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833" table:style-name="ce24">
            <text:p><text:s text:c="3"/>2 8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09" table:style-name="ce24">
            <text:p><text:s text:c="3"/>1 109</text:p>
          </table:table-cell>
          <table:table-cell office:value-type="float" office:value="108639" table:style-name="ce24">
            <text:p><text:s text:c="3"/>108 639</text:p>
          </table:table-cell>
          <table:table-cell office:value-type="float" office:value="2401" table:style-name="ce24">
            <text:p><text:s text:c="3"/>2 401</text:p>
          </table:table-cell>
          <table:table-cell office:value-type="float" office:value="146892" table:style-name="ce24">
            <text:p><text:s text:c="3"/>146 89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437" table:style-name="ce24">
            <text:p><text:s text:c="3"/>18 437</text:p>
          </table:table-cell>
          <table:table-cell office:value-type="float" office:value="2399433" table:style-name="ce24">
            <text:p><text:s text:c="2"/>2 399 433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147866" table:style-name="ce24">
            <text:p><text:s text:c="3"/>147 866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78486" table:style-name="ce24">
            <text:p><text:s text:c="3"/>78 486</text:p>
          </table:table-cell>
          <table:table-cell office:value-type="float" office:value="1223" table:style-name="ce24">
            <text:p><text:s text:c="3"/>1 223</text:p>
          </table:table-cell>
          <table:table-cell office:value-type="float" office:value="161332" table:style-name="ce24">
            <text:p><text:s text:c="3"/>161 33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24144" table:style-name="ce24">
            <text:p><text:s text:c="3"/>24 144</text:p>
          </table:table-cell>
          <table:table-cell office:value-type="float" office:value="1021" table:style-name="ce24">
            <text:p><text:s text:c="3"/>1 021</text:p>
          </table:table-cell>
          <table:table-cell office:value-type="float" office:value="479838" table:style-name="ce24">
            <text:p><text:s text:c="3"/>479 838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9602" table:style-name="ce24">
            <text:p><text:s text:c="3"/>9 602</text:p>
          </table:table-cell>
          <table:table-cell office:value-type="float" office:value="758855" table:style-name="ce24">
            <text:p><text:s text:c="3"/>758 855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3446" table:style-name="ce24">
            <text:p><text:s text:c="3"/>63 446</text:p>
          </table:table-cell>
          <table:table-cell office:value-type="float" office:value="2048" table:style-name="ce24">
            <text:p><text:s text:c="3"/>2 048</text:p>
          </table:table-cell>
          <table:table-cell office:value-type="float" office:value="197126" table:style-name="ce24">
            <text:p><text:s text:c="3"/>197 126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2022" table:style-name="ce24">
            <text:p><text:s text:c="3"/>12 02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4037" table:style-name="ce24">
            <text:p><text:s text:c="3"/>24 037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22031" table:style-name="ce24">
            <text:p><text:s text:c="3"/>22 031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72" table:style-name="ce24">
            <text:p><text:s text:c="4"/>672</text:p>
          </table:table-cell>
          <table:table-cell office:value-type="float" office:value="272007" table:style-name="ce24">
            <text:p><text:s text:c="3"/>272 0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3" table:style-name="ce24">
            <text:p><text:s text:c="4"/>573</text:p>
          </table:table-cell>
          <table:table-cell office:value-type="float" office:value="45946" table:style-name="ce24">
            <text:p><text:s text:c="3"/>45 946</text:p>
          </table:table-cell>
          <table:table-cell office:value-type="float" office:value="2222" table:style-name="ce24">
            <text:p><text:s text:c="3"/>2 222</text:p>
          </table:table-cell>
          <table:table-cell office:value-type="float" office:value="78026" table:style-name="ce24">
            <text:p><text:s text:c="3"/>78 02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794" table:style-name="ce24">
            <text:p><text:s text:c="3"/>18 794</text:p>
          </table:table-cell>
          <table:table-cell office:value-type="float" office:value="4692273" table:style-name="ce24">
            <text:p><text:s text:c="2"/>4 692 273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199617" table:style-name="ce24">
            <text:p><text:s text:c="3"/>199 617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45684" table:style-name="ce24">
            <text:p><text:s text:c="3"/>145 684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92893" table:style-name="ce24">
            <text:p><text:s text:c="3"/>92 8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84931" table:style-name="ce24">
            <text:p><text:s text:c="3"/>84 931</text:p>
          </table:table-cell>
          <table:table-cell office:value-type="float" office:value="2257" table:style-name="ce24">
            <text:p><text:s text:c="3"/>2 257</text:p>
          </table:table-cell>
          <table:table-cell office:value-type="float" office:value="1585806" table:style-name="ce24">
            <text:p><text:s text:c="2"/>1 585 806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9599" table:style-name="ce24">
            <text:p><text:s text:c="3"/>9 599</text:p>
          </table:table-cell>
          <table:table-cell office:value-type="float" office:value="1465612" table:style-name="ce24">
            <text:p><text:s text:c="2"/>1 465 612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295769" table:style-name="ce24">
            <text:p><text:s text:c="3"/>295 769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262822" table:style-name="ce24">
            <text:p><text:s text:c="3"/>262 82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4550" table:style-name="ce24">
            <text:p><text:s text:c="3"/>24 55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2390" table:style-name="ce24">
            <text:p><text:s text:c="3"/>52 390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46058" table:style-name="ce24">
            <text:p><text:s text:c="3"/>46 058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74920" table:style-name="ce24">
            <text:p><text:s text:c="3"/>74 920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585" table:style-name="ce24">
            <text:p><text:s text:c="4"/>585</text:p>
          </table:table-cell>
          <table:table-cell office:value-type="float" office:value="222374" table:style-name="ce24">
            <text:p><text:s text:c="3"/>222 3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58" table:style-name="ce24">
            <text:p><text:s text:c="3"/>1 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52815" table:style-name="ce24">
            <text:p><text:s text:c="3"/>52 815</text:p>
          </table:table-cell>
          <table:table-cell office:value-type="float" office:value="1265" table:style-name="ce24">
            <text:p><text:s text:c="3"/>1 265</text:p>
          </table:table-cell>
          <table:table-cell office:value-type="float" office:value="84275" table:style-name="ce24">
            <text:p><text:s text:c="3"/>84 2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420" table:style-name="ce24">
            <text:p><text:s text:c="3"/>6 420</text:p>
          </table:table-cell>
          <table:table-cell office:value-type="float" office:value="975372" table:style-name="ce24">
            <text:p><text:s text:c="3"/>975 372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8388" table:style-name="ce24">
            <text:p><text:s text:c="3"/>18 38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47269" table:style-name="ce24">
            <text:p><text:s text:c="3"/>47 2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796" table:style-name="ce24">
            <text:p><text:s text:c="3"/>13 796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193580" table:style-name="ce24">
            <text:p><text:s text:c="3"/>193 580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103" table:style-name="ce24">
            <text:p><text:s text:c="3"/>3 103</text:p>
          </table:table-cell>
          <table:table-cell office:value-type="float" office:value="345496" table:style-name="ce24">
            <text:p><text:s text:c="3"/>345 496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56584" table:style-name="ce24">
            <text:p><text:s text:c="3"/>56 584</text:p>
          </table:table-cell>
          <table:table-cell office:value-type="float" office:value="838" table:style-name="ce24">
            <text:p><text:s text:c="4"/>838</text:p>
          </table:table-cell>
          <table:table-cell office:value-type="float" office:value="60167" table:style-name="ce24">
            <text:p><text:s text:c="3"/>60 16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420" table:style-name="ce24">
            <text:p><text:s text:c="3"/>18 4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7445" table:style-name="ce24">
            <text:p><text:s text:c="3"/>27 445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3821" table:style-name="ce24">
            <text:p><text:s text:c="3"/>13 821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76" table:style-name="ce24">
            <text:p><text:s text:c="4"/>376</text:p>
          </table:table-cell>
          <table:table-cell office:value-type="float" office:value="40564" table:style-name="ce24">
            <text:p><text:s text:c="3"/>40 5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54460" table:style-name="ce24">
            <text:p><text:s text:c="3"/>54 460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21494" table:style-name="ce24">
            <text:p><text:s text:c="3"/>21 4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096" table:style-name="ce24">
            <text:p><text:s text:c="3"/>12 096</text:p>
          </table:table-cell>
          <table:table-cell office:value-type="float" office:value="2712739" table:style-name="ce24">
            <text:p><text:s text:c="2"/>2 712 739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96398" table:style-name="ce24">
            <text:p><text:s text:c="3"/>96 3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88211" table:style-name="ce24">
            <text:p><text:s text:c="3"/>88 21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7283" table:style-name="ce24">
            <text:p><text:s text:c="3"/>7 283</text:p>
          </table:table-cell>
          <table:table-cell office:value-type="float" office:value="1421" table:style-name="ce24">
            <text:p><text:s text:c="3"/>1 421</text:p>
          </table:table-cell>
          <table:table-cell office:value-type="float" office:value="674601" table:style-name="ce24">
            <text:p><text:s text:c="3"/>674 601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820" table:style-name="ce24">
            <text:p><text:s text:c="3"/>5 820</text:p>
          </table:table-cell>
          <table:table-cell office:value-type="float" office:value="858514" table:style-name="ce24">
            <text:p><text:s text:c="3"/>858 514</text:p>
          </table:table-cell>
          <table:table-cell office:value-type="float" office:value="1157" table:style-name="ce24">
            <text:p><text:s text:c="3"/>1 157</text:p>
          </table:table-cell>
          <table:table-cell office:value-type="float" office:value="457482" table:style-name="ce24">
            <text:p><text:s text:c="3"/>457 482</text:p>
          </table:table-cell>
          <table:table-cell office:value-type="float" office:value="1298" table:style-name="ce24">
            <text:p><text:s text:c="3"/>1 298</text:p>
          </table:table-cell>
          <table:table-cell office:value-type="float" office:value="181390" table:style-name="ce24">
            <text:p><text:s text:c="3"/>181 39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2570" table:style-name="ce24">
            <text:p><text:s text:c="3"/>22 5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365" table:style-name="ce24">
            <text:p><text:s text:c="3"/>4 365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41288" table:style-name="ce24">
            <text:p><text:s text:c="3"/>41 288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387" table:style-name="ce24">
            <text:p><text:s text:c="4"/>387</text:p>
          </table:table-cell>
          <table:table-cell office:value-type="float" office:value="76541" table:style-name="ce24">
            <text:p><text:s text:c="3"/>76 5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54471" table:style-name="ce24">
            <text:p><text:s text:c="3"/>54 471</text:p>
          </table:table-cell>
          <table:table-cell office:value-type="float" office:value="1069" table:style-name="ce24">
            <text:p><text:s text:c="3"/>1 069</text:p>
          </table:table-cell>
          <table:table-cell office:value-type="float" office:value="104117" table:style-name="ce24">
            <text:p><text:s text:c="3"/>104 1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900" table:style-name="ce24">
            <text:p><text:s text:c="3"/>19 900</text:p>
          </table:table-cell>
          <table:table-cell office:value-type="float" office:value="3344311" table:style-name="ce24">
            <text:p><text:s text:c="2"/>3 344 31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4467" table:style-name="ce24">
            <text:p><text:s text:c="3"/>14 467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474" table:style-name="ce24">
            <text:p><text:s text:c="3"/>11 474</text:p>
          </table:table-cell>
          <table:table-cell office:value-type="float" office:value="1659" table:style-name="ce24">
            <text:p><text:s text:c="3"/>1 659</text:p>
          </table:table-cell>
          <table:table-cell office:value-type="float" office:value="218058" table:style-name="ce24">
            <text:p><text:s text:c="3"/>218 0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43317" table:style-name="ce24">
            <text:p><text:s text:c="3"/>43 317</text:p>
          </table:table-cell>
          <table:table-cell office:value-type="float" office:value="1736" table:style-name="ce24">
            <text:p><text:s text:c="3"/>1 736</text:p>
          </table:table-cell>
          <table:table-cell office:value-type="float" office:value="700382" table:style-name="ce24">
            <text:p><text:s text:c="3"/>700 382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9569" table:style-name="ce24">
            <text:p><text:s text:c="3"/>9 569</text:p>
          </table:table-cell>
          <table:table-cell office:value-type="float" office:value="1404750" table:style-name="ce24">
            <text:p><text:s text:c="2"/>1 404 750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70373" table:style-name="ce24">
            <text:p><text:s text:c="3"/>70 373</text:p>
          </table:table-cell>
          <table:table-cell office:value-type="float" office:value="3045" table:style-name="ce24">
            <text:p><text:s text:c="3"/>3 045</text:p>
          </table:table-cell>
          <table:table-cell office:value-type="float" office:value="346668" table:style-name="ce24">
            <text:p><text:s text:c="3"/>346 668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42566" table:style-name="ce24">
            <text:p><text:s text:c="3"/>42 56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850" table:style-name="ce24">
            <text:p><text:s text:c="3"/>68 85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1130" table:style-name="ce24">
            <text:p><text:s text:c="3"/>21 130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78429" table:style-name="ce24">
            <text:p><text:s text:c="3"/>78 429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544" table:style-name="ce24">
            <text:p><text:s text:c="4"/>544</text:p>
          </table:table-cell>
          <table:table-cell office:value-type="float" office:value="129735" table:style-name="ce24">
            <text:p><text:s text:c="3"/>129 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08" table:style-name="ce24">
            <text:p><text:s text:c="3"/>2 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6207" table:style-name="ce24">
            <text:p><text:s text:c="3"/>56 207</text:p>
          </table:table-cell>
          <table:table-cell office:value-type="float" office:value="1732" table:style-name="ce24">
            <text:p><text:s text:c="3"/>1 732</text:p>
          </table:table-cell>
          <table:table-cell office:value-type="float" office:value="131899" table:style-name="ce24">
            <text:p><text:s text:c="3"/>131 8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947" table:style-name="ce24">
            <text:p><text:s text:c="3"/>12 947</text:p>
          </table:table-cell>
          <table:table-cell office:value-type="float" office:value="3026329" table:style-name="ce24">
            <text:p><text:s text:c="2"/>3 026 329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95637" table:style-name="ce24">
            <text:p><text:s text:c="3"/>95 63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28" table:style-name="ce24">
            <text:p><text:s text:c="3"/>4 728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178057" table:style-name="ce24">
            <text:p><text:s text:c="3"/>178 05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000" table:style-name="ce24">
            <text:p><text:s text:c="3"/>20 0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582" table:style-name="ce24">
            <text:p><text:s text:c="3"/>4 582</text:p>
          </table:table-cell>
          <table:table-cell office:value-type="float" office:value="865" table:style-name="ce24">
            <text:p><text:s text:c="4"/>865</text:p>
          </table:table-cell>
          <table:table-cell office:value-type="float" office:value="704159" table:style-name="ce24">
            <text:p><text:s text:c="3"/>704 159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7492" table:style-name="ce24">
            <text:p><text:s text:c="3"/>7 492</text:p>
          </table:table-cell>
          <table:table-cell office:value-type="float" office:value="1346711" table:style-name="ce24">
            <text:p><text:s text:c="2"/>1 346 711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99143" table:style-name="ce24">
            <text:p><text:s text:c="3"/>99 143</text:p>
          </table:table-cell>
          <table:table-cell office:value-type="float" office:value="1534" table:style-name="ce24">
            <text:p><text:s text:c="3"/>1 534</text:p>
          </table:table-cell>
          <table:table-cell office:value-type="float" office:value="166713" table:style-name="ce24">
            <text:p><text:s text:c="3"/>166 713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4745" table:style-name="ce24">
            <text:p><text:s text:c="3"/>34 74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7723" table:style-name="ce24">
            <text:p><text:s text:c="3"/>67 723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35321" table:style-name="ce24">
            <text:p><text:s text:c="3"/>35 321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74041" table:style-name="ce24">
            <text:p><text:s text:c="3"/>74 041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368" table:style-name="ce24">
            <text:p><text:s text:c="4"/>368</text:p>
          </table:table-cell>
          <table:table-cell office:value-type="float" office:value="78577" table:style-name="ce24">
            <text:p><text:s text:c="3"/>78 5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35925" table:style-name="ce24">
            <text:p><text:s text:c="3"/>35 925</text:p>
          </table:table-cell>
          <table:table-cell office:value-type="float" office:value="1198" table:style-name="ce24">
            <text:p><text:s text:c="3"/>1 198</text:p>
          </table:table-cell>
          <table:table-cell office:value-type="float" office:value="78657" table:style-name="ce24">
            <text:p><text:s text:c="3"/>78 6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9255" table:style-name="ce24">
            <text:p><text:s text:c="3"/>19 255</text:p>
          </table:table-cell>
          <table:table-cell office:value-type="float" office:value="2175807" table:style-name="ce24">
            <text:p><text:s text:c="2"/>2 175 807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2893" table:style-name="ce24">
            <text:p><text:s text:c="3"/>22 89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06302" table:style-name="ce24">
            <text:p><text:s text:c="3"/>106 3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080" table:style-name="ce24">
            <text:p><text:s text:c="3"/>10 080</text:p>
          </table:table-cell>
          <table:table-cell office:value-type="float" office:value="547" table:style-name="ce24">
            <text:p><text:s text:c="4"/>547</text:p>
          </table:table-cell>
          <table:table-cell office:value-type="float" office:value="405651" table:style-name="ce24">
            <text:p><text:s text:c="3"/>405 651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6836" table:style-name="ce24">
            <text:p><text:s text:c="3"/>16 836</text:p>
          </table:table-cell>
          <table:table-cell office:value-type="float" office:value="747777" table:style-name="ce24">
            <text:p><text:s text:c="3"/>747 777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421385" table:style-name="ce24">
            <text:p><text:s text:c="3"/>421 385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93094" table:style-name="ce24">
            <text:p><text:s text:c="3"/>93 09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440" table:style-name="ce24">
            <text:p><text:s text:c="3"/>8 4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400" table:style-name="ce24">
            <text:p><text:s text:c="3"/>13 4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2600" table:style-name="ce24">
            <text:p><text:s text:c="3"/>22 600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212" table:style-name="ce24">
            <text:p><text:s text:c="4"/>212</text:p>
          </table:table-cell>
          <table:table-cell office:value-type="float" office:value="239925" table:style-name="ce24">
            <text:p><text:s text:c="3"/>239 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29115" table:style-name="ce24">
            <text:p><text:s text:c="3"/>29 115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17195" table:style-name="ce24">
            <text:p><text:s text:c="3"/>17 1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333" table:style-name="ce24">
            <text:p><text:s text:c="3"/>18 333</text:p>
          </table:table-cell>
          <table:table-cell office:value-type="float" office:value="1835505" table:style-name="ce24">
            <text:p><text:s text:c="2"/>1 835 505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6740" table:style-name="ce24">
            <text:p><text:s text:c="3"/>16 7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97814" table:style-name="ce24">
            <text:p><text:s text:c="3"/>97 8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630" table:style-name="ce24">
            <text:p><text:s text:c="3"/>9 630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371546" table:style-name="ce24">
            <text:p><text:s text:c="3"/>371 546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6520" table:style-name="ce24">
            <text:p><text:s text:c="3"/>16 520</text:p>
          </table:table-cell>
          <table:table-cell office:value-type="float" office:value="652779" table:style-name="ce24">
            <text:p><text:s text:c="3"/>652 77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22835" table:style-name="ce24">
            <text:p><text:s text:c="3"/>322 835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64966" table:style-name="ce24">
            <text:p><text:s text:c="3"/>64 96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230" table:style-name="ce24">
            <text:p><text:s text:c="3"/>6 2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400" table:style-name="ce24">
            <text:p><text:s text:c="3"/>13 4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3630" table:style-name="ce24">
            <text:p><text:s text:c="3"/>13 63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56" table:style-name="ce24">
            <text:p><text:s text:c="4"/>156</text:p>
          </table:table-cell>
          <table:table-cell office:value-type="float" office:value="219455" table:style-name="ce24">
            <text:p><text:s text:c="3"/>219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6005" table:style-name="ce24">
            <text:p><text:s text:c="3"/>6 005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2725" table:style-name="ce24">
            <text:p><text:s text:c="3"/>12 7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922" table:style-name="ce137">
            <text:p><text:s text:c="4"/>922</text:p>
          </table:table-cell>
          <table:table-cell office:value-type="float" office:value="340302" table:style-name="ce138">
            <text:p><text:s text:c="3"/>340 302</text:p>
          </table:table-cell>
          <table:table-cell office:value-type="float" office:value="31" table:style-name="ce138">
            <text:p><text:s text:c="4"/>31</text:p>
          </table:table-cell>
          <table:table-cell office:value-type="float" office:value="6153" table:style-name="ce138">
            <text:p><text:s text:c="3"/>6 15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0" table:style-name="ce138">
            <text:p><text:s text:c="4"/>30</text:p>
          </table:table-cell>
          <table:table-cell office:value-type="float" office:value="8488" table:style-name="ce138">
            <text:p><text:s text:c="3"/>8 488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50" table:style-name="ce138">
            <text:p><text:s text:c="4"/>450</text:p>
          </table:table-cell>
          <table:table-cell office:value-type="float" office:value="59" table:style-name="ce138">
            <text:p><text:s text:c="4"/>59</text:p>
          </table:table-cell>
          <table:table-cell office:value-type="float" office:value="34105" table:style-name="ce138">
            <text:p><text:s text:c="3"/>34 105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316" table:style-name="ce137">
            <text:p><text:s text:c="4"/>316</text:p>
          </table:table-cell>
          <table:table-cell office:value-type="float" office:value="94998" table:style-name="ce138">
            <text:p><text:s text:c="3"/>94 998</text:p>
          </table:table-cell>
          <table:table-cell office:value-type="float" office:value="54" table:style-name="ce138">
            <text:p><text:s text:c="4"/>54</text:p>
          </table:table-cell>
          <table:table-cell office:value-type="float" office:value="98550" table:style-name="ce138">
            <text:p><text:s text:c="3"/>98 550</text:p>
          </table:table-cell>
          <table:table-cell office:value-type="float" office:value="174" table:style-name="ce138">
            <text:p><text:s text:c="4"/>174</text:p>
          </table:table-cell>
          <table:table-cell office:value-type="float" office:value="28128" table:style-name="ce138">
            <text:p><text:s text:c="3"/>28 128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2210" table:style-name="ce138">
            <text:p><text:s text:c="3"/>2 2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7" table:style-name="ce138">
            <text:p><text:s text:c="4"/>17</text:p>
          </table:table-cell>
          <table:table-cell office:value-type="float" office:value="8970" table:style-name="ce138">
            <text:p><text:s text:c="3"/>8 970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56" table:style-name="ce137">
            <text:p><text:s text:c="4"/>56</text:p>
          </table:table-cell>
          <table:table-cell office:value-type="float" office:value="20470" table:style-name="ce138">
            <text:p><text:s text:c="3"/>20 47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26" table:style-name="ce138">
            <text:p><text:s text:c="4"/>126</text:p>
          </table:table-cell>
          <table:table-cell office:value-type="float" office:value="23110" table:style-name="ce138">
            <text:p><text:s text:c="3"/>23 110</text:p>
          </table:table-cell>
          <table:table-cell office:value-type="float" office:value="46" table:style-name="ce138">
            <text:p><text:s text:c="4"/>46</text:p>
          </table:table-cell>
          <table:table-cell office:value-type="float" office:value="4470" table:style-name="ce138">
            <text:p><text:s text:c="3"/>4 47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08年1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12月20日編製" table:formula="msoxl:=V34" table:style-name="ce143">
            <text:p>中華民國108年12月20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8"/>
          <table:covered-table-cell table:number-columns-repeated="15"/>
          <table:table-cell table:number-columns-spanned="16" table:number-rows-spanned="1" table:style-name="ce198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1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21">
            <text:p><text:s text:c="3"/>中華民國 108年11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19">
            <text:p>上月底現有</text:p>
          </table:table-cell>
          <table:covered-table-cell/>
          <table:table-cell office:value-type="string" table:number-columns-spanned="16" table:number-rows-spanned="1" table:style-name="ce21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26">
            <text:p>新設立</text:p>
          </table:table-cell>
          <table:covered-table-cell/>
          <table:table-cell office:value-type="string" table:number-columns-spanned="2" table:number-rows-spanned="1" table:style-name="ce226">
            <text:p>歇業</text:p>
          </table:table-cell>
          <table:covered-table-cell/>
          <table:table-cell office:value-type="string" table:number-columns-spanned="2" table:number-rows-spanned="1" table:style-name="ce226">
            <text:p>增資</text:p>
          </table:table-cell>
          <table:covered-table-cell/>
          <table:table-cell office:value-type="string" table:number-columns-spanned="2" table:number-rows-spanned="1" table:style-name="ce226">
            <text:p>減資</text:p>
          </table:table-cell>
          <table:covered-table-cell/>
          <table:table-cell office:value-type="string" table:number-columns-spanned="2" table:number-rows-spanned="1" table:style-name="ce226">
            <text:p>遷入</text:p>
          </table:table-cell>
          <table:covered-table-cell/>
          <table:table-cell office:value-type="string" table:number-columns-spanned="2" table:number-rows-spanned="1" table:style-name="ce226">
            <text:p>遷出</text:p>
          </table:table-cell>
          <table:covered-table-cell/>
          <table:table-cell office:value-type="string" table:number-columns-spanned="2" table:number-rows-spanned="1" table:style-name="ce226">
            <text:p>行業變動</text:p>
          </table:table-cell>
          <table:covered-table-cell/>
          <table:table-cell office:value-type="string" table:number-columns-spanned="2" table:number-rows-spanned="1" table:style-name="ce226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1">
            <text:p>總 <text:s text:c="15"/>計</text:p>
          </table:table-cell>
          <table:covered-table-cell/>
          <table:table-cell office:value-type="float" office:value="883157" table:style-name="ce24">
            <text:p><text:s text:c="3"/>883 157</text:p>
          </table:table-cell>
          <table:table-cell office:value-type="float" office:value="172421080" table:style-name="ce24">
            <text:p><text:s text:c="2"/>172 421 080</text:p>
          </table:table-cell>
          <table:table-cell office:value-type="float" office:value="4492" table:style-name="ce24">
            <text:p><text:s text:c="3"/>4 492</text:p>
          </table:table-cell>
          <table:table-cell office:value-type="float" office:value="640132" table:style-name="ce24">
            <text:p><text:s text:c="3"/>640 132</text:p>
          </table:table-cell>
          <table:table-cell office:value-type="float" office:value="2985" table:style-name="ce24">
            <text:p><text:s text:c="3"/>2 985</text:p>
          </table:table-cell>
          <table:table-cell office:value-type="float" office:value="528774" table:style-name="ce24">
            <text:p><text:s text:c="3"/>528 774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12818" table:style-name="ce24">
            <text:p><text:s text:c="3"/>212 81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1510" table:style-name="ce24">
            <text:p><text:s text:c="3"/>11 51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8540" table:style-name="ce24">
            <text:p><text:s text:c="3"/>38 54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8010" table:style-name="ce24">
            <text:p><text:s text:c="3"/>38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76" table:style-name="ce24">
            <text:p><text:s text:c="3"/>1 376</text:p>
          </table:table-cell>
          <table:table-cell office:value-type="float" office:value="884664" table:style-name="ce24">
            <text:p><text:s text:c="3"/>884 664</text:p>
          </table:table-cell>
          <table:table-cell office:value-type="float" office:value="172735651" table:style-name="ce24">
            <text:p><text:s text:c="2"/>172 735 65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8614" table:style-name="ce24">
            <text:p><text:s text:c="3"/>8 614</text:p>
          </table:table-cell>
          <table:table-cell office:value-type="float" office:value="3135889" table:style-name="ce24">
            <text:p><text:s text:c="2"/>3 135 889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9973" table:style-name="ce24">
            <text:p><text:s text:c="3"/>9 97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15" table:style-name="ce24">
            <text:p><text:s text:c="3"/>2 5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20" table:style-name="ce24">
            <text:p>- <text:s text:c="2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65" table:style-name="ce24">
            <text:p><text:s text:c="3"/>8 665</text:p>
          </table:table-cell>
          <table:table-cell office:value-type="float" office:value="3144516" table:style-name="ce24">
            <text:p><text:s text:c="2"/>3 144 51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26" table:style-name="ce24">
            <text:p><text:s text:c="3"/>1 826</text:p>
          </table:table-cell>
          <table:table-cell office:value-type="float" office:value="1177486" table:style-name="ce24">
            <text:p><text:s text:c="2"/>1 177 48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86" table:style-name="ce24">
            <text:p><text:s text:c="3"/>1 4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0" table:style-name="ce24">
            <text:p>- <text:s/>1 000</text:p>
          </table:table-cell>
          <table:table-cell office:value-type="float" office:value="1822" table:style-name="ce24">
            <text:p><text:s text:c="3"/>1 822</text:p>
          </table:table-cell>
          <table:table-cell office:value-type="float" office:value="1175469" table:style-name="ce24">
            <text:p><text:s text:c="2"/>1 175 46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1322" table:style-name="ce24">
            <text:p><text:s text:c="3"/>51 322</text:p>
          </table:table-cell>
          <table:table-cell office:value-type="float" office:value="13056379" table:style-name="ce24">
            <text:p><text:s text:c="2"/>13 056 379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7183" table:style-name="ce24">
            <text:p><text:s text:c="3"/>27 18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1230" table:style-name="ce24">
            <text:p><text:s text:c="3"/>21 2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641" table:style-name="ce24">
            <text:p><text:s text:c="3"/>25 6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6" table:style-name="ce24">
            <text:p><text:s text:c="4"/>73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6" table:style-name="ce24">
            <text:p><text:s text:c="4"/>7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889" table:style-name="ce24">
            <text:p><text:s text:c="3"/>5 889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610" table:style-name="ce24">
            <text:p>- <text:s text:c="2"/>610</text:p>
          </table:table-cell>
          <table:table-cell office:value-type="float" office:value="51383" table:style-name="ce24">
            <text:p><text:s text:c="3"/>51 383</text:p>
          </table:table-cell>
          <table:table-cell office:value-type="float" office:value="13091202" table:style-name="ce24">
            <text:p><text:s text:c="2"/>13 091 20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383" table:style-name="ce24">
            <text:p><text:s text:c="4"/>383</text:p>
          </table:table-cell>
          <table:table-cell office:value-type="float" office:value="238411" table:style-name="ce24">
            <text:p><text:s text:c="3"/>238 41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239791" table:style-name="ce24">
            <text:p><text:s text:c="3"/>239 791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640" table:style-name="ce24">
            <text:p><text:s text:c="3"/>3 640</text:p>
          </table:table-cell>
          <table:table-cell office:value-type="float" office:value="1419301" table:style-name="ce24">
            <text:p><text:s text:c="2"/>1 419 30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190" table:style-name="ce24">
            <text:p><text:s text:c="3"/>4 19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78" table:style-name="ce24">
            <text:p><text:s text:c="3"/>2 8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520" table:style-name="ce24">
            <text:p>- <text:s/>1 5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3648" table:style-name="ce24">
            <text:p><text:s text:c="3"/>3 648</text:p>
          </table:table-cell>
          <table:table-cell office:value-type="float" office:value="1422822" table:style-name="ce24">
            <text:p><text:s text:c="2"/>1 422 82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79400" table:style-name="ce24">
            <text:p><text:s text:c="3"/>79 400</text:p>
          </table:table-cell>
          <table:table-cell office:value-type="float" office:value="36603555" table:style-name="ce24">
            <text:p><text:s text:c="2"/>36 603 555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117799" table:style-name="ce24">
            <text:p><text:s text:c="3"/>117 799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100786" table:style-name="ce24">
            <text:p><text:s text:c="3"/>100 786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7916" table:style-name="ce24">
            <text:p><text:s text:c="3"/>47 9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040" table:style-name="ce24">
            <text:p><text:s text:c="3"/>7 04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890" table:style-name="ce24">
            <text:p><text:s text:c="3"/>6 89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11710" table:style-name="ce24">
            <text:p>- <text:s/>11 71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467" table:style-name="ce24">
            <text:p>- <text:s/>1 467</text:p>
          </table:table-cell>
          <table:table-cell office:value-type="float" office:value="79624" table:style-name="ce24">
            <text:p><text:s text:c="3"/>79 624</text:p>
          </table:table-cell>
          <table:table-cell office:value-type="float" office:value="36655457" table:style-name="ce24">
            <text:p><text:s text:c="2"/>36 655 45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7028" table:style-name="ce24">
            <text:p><text:s text:c="3"/>487 028</text:p>
          </table:table-cell>
          <table:table-cell office:value-type="float" office:value="74871053" table:style-name="ce24">
            <text:p><text:s text:c="2"/>74 871 053</text:p>
          </table:table-cell>
          <table:table-cell office:value-type="float" office:value="1831" table:style-name="ce24">
            <text:p><text:s text:c="3"/>1 831</text:p>
          </table:table-cell>
          <table:table-cell office:value-type="float" office:value="249482" table:style-name="ce24">
            <text:p><text:s text:c="3"/>249 482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254534" table:style-name="ce24">
            <text:p><text:s text:c="3"/>254 534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11357" table:style-name="ce24">
            <text:p><text:s text:c="3"/>111 35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61" table:style-name="ce24">
            <text:p><text:s text:c="3"/>1 36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9005" table:style-name="ce24">
            <text:p><text:s text:c="3"/>19 005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0556" table:style-name="ce24">
            <text:p><text:s text:c="3"/>20 5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4122" table:style-name="ce24">
            <text:p>- <text:s/>4 12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228" table:style-name="ce24">
            <text:p><text:s text:c="3"/>3 228</text:p>
          </table:table-cell>
          <table:table-cell office:value-type="float" office:value="487336" table:style-name="ce24">
            <text:p><text:s text:c="3"/>487 336</text:p>
          </table:table-cell>
          <table:table-cell office:value-type="float" office:value="74973552" table:style-name="ce24">
            <text:p><text:s text:c="2"/>74 973 55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468" table:style-name="ce24">
            <text:p><text:s text:c="3"/>26 468</text:p>
          </table:table-cell>
          <table:table-cell office:value-type="float" office:value="5933996" table:style-name="ce24">
            <text:p><text:s text:c="2"/>5 933 99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14" table:style-name="ce24">
            <text:p><text:s text:c="3"/>2 01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30" table:style-name="ce24">
            <text:p><text:s text:c="3"/>2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26467" table:style-name="ce24">
            <text:p><text:s text:c="3"/>26 467</text:p>
          </table:table-cell>
          <table:table-cell office:value-type="float" office:value="5933470" table:style-name="ce24">
            <text:p><text:s text:c="2"/>5 933 47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84253" table:style-name="ce24">
            <text:p><text:s text:c="3"/>84 253</text:p>
          </table:table-cell>
          <table:table-cell office:value-type="float" office:value="10892612" table:style-name="ce24">
            <text:p><text:s text:c="2"/>10 892 612</text:p>
          </table:table-cell>
          <table:table-cell office:value-type="float" office:value="992" table:style-name="ce24">
            <text:p><text:s text:c="4"/>992</text:p>
          </table:table-cell>
          <table:table-cell office:value-type="float" office:value="121522" table:style-name="ce24">
            <text:p><text:s text:c="3"/>121 522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79091" table:style-name="ce24">
            <text:p><text:s text:c="3"/>79 09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124" table:style-name="ce24">
            <text:p><text:s text:c="3"/>8 12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-7" table:style-name="ce24">
            <text:p>- <text:s text:c="2"/>7</text:p>
          </table:table-cell>
          <table:table-cell office:value-type="float" office:value="-589" table:style-name="ce24">
            <text:p>- <text:s text:c="2"/>5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70" table:style-name="ce24">
            <text:p>- <text:s text:c="2"/>70</text:p>
          </table:table-cell>
          <table:table-cell office:value-type="float" office:value="84680" table:style-name="ce24">
            <text:p><text:s text:c="3"/>84 680</text:p>
          </table:table-cell>
          <table:table-cell office:value-type="float" office:value="10940918" table:style-name="ce24">
            <text:p><text:s text:c="2"/>10 940 91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5942" table:style-name="ce24">
            <text:p><text:s text:c="3"/>5 942</text:p>
          </table:table-cell>
          <table:table-cell office:value-type="float" office:value="1712450" table:style-name="ce24">
            <text:p><text:s text:c="2"/>1 712 45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387" table:style-name="ce24">
            <text:p><text:s text:c="3"/>3 387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395" table:style-name="ce24">
            <text:p><text:s text:c="3"/>4 3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40" table:style-name="ce24">
            <text:p><text:s text:c="3"/>3 8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40" table:style-name="ce24">
            <text:p><text:s text:c="3"/>3 84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709" table:style-name="ce24">
            <text:p>- <text:s/>1 7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5952" table:style-name="ce24">
            <text:p><text:s text:c="3"/>5 952</text:p>
          </table:table-cell>
          <table:table-cell office:value-type="float" office:value="1712633" table:style-name="ce24">
            <text:p><text:s text:c="2"/>1 712 63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853" table:style-name="ce24">
            <text:p><text:s text:c="3"/>2 853</text:p>
          </table:table-cell>
          <table:table-cell office:value-type="float" office:value="4618745" table:style-name="ce24">
            <text:p><text:s text:c="2"/>4 618 74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09" table:style-name="ce24">
            <text:p><text:s text:c="3"/>2 10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63" table:style-name="ce24">
            <text:p><text:s text:c="3"/>2 863</text:p>
          </table:table-cell>
          <table:table-cell office:value-type="float" office:value="4622604" table:style-name="ce24">
            <text:p><text:s text:c="2"/>4 622 60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3806" table:style-name="ce24">
            <text:p><text:s text:c="3"/>3 806</text:p>
          </table:table-cell>
          <table:table-cell office:value-type="float" office:value="957835" table:style-name="ce24">
            <text:p><text:s text:c="3"/>957 83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187" table:style-name="ce24">
            <text:p><text:s text:c="3"/>5 18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410" table:style-name="ce24">
            <text:p><text:s text:c="3"/>4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37" table:style-name="ce24">
            <text:p><text:s text:c="3"/>5 837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400" table:style-name="ce24">
            <text:p>- <text:s text:c="2"/>400</text:p>
          </table:table-cell>
          <table:table-cell office:value-type="float" office:value="3822" table:style-name="ce24">
            <text:p><text:s text:c="3"/>3 822</text:p>
          </table:table-cell>
          <table:table-cell office:value-type="float" office:value="964049" table:style-name="ce24">
            <text:p><text:s text:c="3"/>964 04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7323" table:style-name="ce24">
            <text:p><text:s text:c="3"/>17 323</text:p>
          </table:table-cell>
          <table:table-cell office:value-type="float" office:value="3622507" table:style-name="ce24">
            <text:p><text:s text:c="2"/>3 622 507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9285" table:style-name="ce24">
            <text:p><text:s text:c="3"/>19 285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3010" table:style-name="ce24">
            <text:p><text:s text:c="3"/>13 0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190" table:style-name="ce24">
            <text:p><text:s text:c="3"/>3 1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89" table:style-name="ce24">
            <text:p><text:s text:c="3"/>1 389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2020" table:style-name="ce24">
            <text:p>- <text:s/>2 02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17401" table:style-name="ce24">
            <text:p><text:s text:c="3"/>17 401</text:p>
          </table:table-cell>
          <table:table-cell office:value-type="float" office:value="3633359" table:style-name="ce24">
            <text:p><text:s text:c="2"/>3 633 35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6296" table:style-name="ce24">
            <text:p><text:s text:c="3"/>26 296</text:p>
          </table:table-cell>
          <table:table-cell office:value-type="float" office:value="6179277" table:style-name="ce24">
            <text:p><text:s text:c="2"/>6 179 277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4991" table:style-name="ce24">
            <text:p><text:s text:c="3"/>24 99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235" table:style-name="ce24">
            <text:p><text:s text:c="3"/>17 23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80" table:style-name="ce24">
            <text:p><text:s text:c="3"/>3 5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25" table:style-name="ce24">
            <text:p><text:s text:c="3"/>7 025</text:p>
          </table:table-cell>
          <table:table-cell office:value-type="float" office:value="0" table:style-name="ce24">
            <text:p>-</text:p>
          </table:table-cell>
          <table:table-cell office:value-type="float" office:value="-970" table:style-name="ce24">
            <text:p>- <text:s text:c="2"/>970</text:p>
          </table:table-cell>
          <table:table-cell office:value-type="float" office:value="26380" table:style-name="ce24">
            <text:p><text:s text:c="3"/>26 380</text:p>
          </table:table-cell>
          <table:table-cell office:value-type="float" office:value="6196388" table:style-name="ce24">
            <text:p><text:s text:c="2"/>6 196 388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2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10" table:style-name="ce24">
            <text:p>- <text:s text:c="2"/>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799" table:style-name="ce24">
            <text:p><text:s text:c="4"/>799</text:p>
          </table:table-cell>
          <table:table-cell office:value-type="float" office:value="124690" table:style-name="ce24">
            <text:p><text:s text:c="3"/>124 69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19" table:style-name="ce24">
            <text:p><text:s text:c="3"/>2 51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23" table:style-name="ce24">
            <text:p><text:s text:c="3"/>1 4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8" table:style-name="ce24">
            <text:p><text:s text:c="4"/>808</text:p>
          </table:table-cell>
          <table:table-cell office:value-type="float" office:value="127076" table:style-name="ce24">
            <text:p><text:s text:c="3"/>127 07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19396" table:style-name="ce24">
            <text:p><text:s text:c="3"/>19 396</text:p>
          </table:table-cell>
          <table:table-cell office:value-type="float" office:value="2435618" table:style-name="ce24">
            <text:p><text:s text:c="2"/>2 435 618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4820" table:style-name="ce24">
            <text:p><text:s text:c="3"/>14 82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6121" table:style-name="ce24">
            <text:p><text:s text:c="3"/>6 1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60" table:style-name="ce24">
            <text:p><text:s text:c="3"/>19 460</text:p>
          </table:table-cell>
          <table:table-cell office:value-type="float" office:value="2445691" table:style-name="ce24">
            <text:p><text:s text:c="2"/>2 445 69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3808" table:style-name="ce137">
            <text:p><text:s text:c="3"/>63 808</text:p>
          </table:table-cell>
          <table:table-cell office:value-type="float" office:value="5441277" table:style-name="ce138">
            <text:p><text:s text:c="2"/>5 441 277</text:p>
          </table:table-cell>
          <table:table-cell office:value-type="float" office:value="320" table:style-name="ce138">
            <text:p><text:s text:c="4"/>320</text:p>
          </table:table-cell>
          <table:table-cell office:value-type="float" office:value="33521" table:style-name="ce138">
            <text:p><text:s text:c="3"/>33 521</text:p>
          </table:table-cell>
          <table:table-cell office:value-type="float" office:value="167" table:style-name="ce138">
            <text:p><text:s text:c="4"/>167</text:p>
          </table:table-cell>
          <table:table-cell office:value-type="float" office:value="15929" table:style-name="ce138">
            <text:p><text:s text:c="3"/>15 929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3280" table:style-name="ce138">
            <text:p><text:s text:c="3"/>3 280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6260" table:style-name="ce138">
            <text:p><text:s text:c="3"/>6 260</text:p>
          </table:table-cell>
          <table:table-cell office:value-type="float" office:value="8" table:style-name="ce138">
            <text:p><text:s text:c="4"/>8</text:p>
          </table:table-cell>
          <table:table-cell office:value-type="float" office:value="2269" table:style-name="ce138">
            <text:p><text:s text:c="3"/>2 269</text:p>
          </table:table-cell>
          <table:table-cell office:value-type="float" office:value="7" table:style-name="ce138">
            <text:p><text:s text:c="4"/>7</text:p>
          </table:table-cell>
          <table:table-cell office:value-type="float" office:value="1969" table:style-name="ce138">
            <text:p><text:s text:c="3"/>1 969</text:p>
          </table:table-cell>
          <table:table-cell office:value-type="float" office:value="6" table:style-name="ce138">
            <text:p><text:s text:c="4"/>6</text:p>
          </table:table-cell>
          <table:table-cell office:value-type="float" office:value="696" table:style-name="ce138">
            <text:p><text:s text:c="4"/>696</text:p>
          </table:table-cell>
          <table:table-cell office:value-type="float" office:value="-4" table:style-name="ce138">
            <text:p>- <text:s text:c="2"/>4</text:p>
          </table:table-cell>
          <table:table-cell office:value-type="float" office:value="-232" table:style-name="ce138">
            <text:p>- <text:s text:c="2"/>232</text:p>
          </table:table-cell>
          <table:table-cell office:value-type="float" office:value="63964" table:style-name="ce138">
            <text:p><text:s text:c="3"/>63 964</text:p>
          </table:table-cell>
          <table:table-cell office:value-type="float" office:value="5456654" table:style-name="ce138">
            <text:p><text:s text:c="2"/>5 456 65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8年12月20日編製" table:formula="msoxl:='2492-00-01'!V34" table:style-name="ce144">
            <text:p>中華民國108年12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9" table:default-cell-style-name="ce26"/>
        <table:table-column table:style-name="co42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7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1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8年11月" table:formula="msoxl:='2492-00-02'!K5" table:style-name="ce146">
            <text:p><text:s text:c="3"/>中華民國 108年11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19">
            <text:p>上月底現有</text:p>
          </table:table-cell>
          <table:covered-table-cell/>
          <table:table-cell office:value-type="string" table:number-columns-spanned="16" table:number-rows-spanned="1" table:style-name="ce21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26">
            <text:p>新設立</text:p>
          </table:table-cell>
          <table:covered-table-cell/>
          <table:table-cell office:value-type="string" table:number-columns-spanned="2" table:number-rows-spanned="1" table:style-name="ce226">
            <text:p>歇業</text:p>
          </table:table-cell>
          <table:covered-table-cell/>
          <table:table-cell office:value-type="string" table:number-columns-spanned="2" table:number-rows-spanned="1" table:style-name="ce226">
            <text:p>增資</text:p>
          </table:table-cell>
          <table:covered-table-cell/>
          <table:table-cell office:value-type="string" table:number-columns-spanned="2" table:number-rows-spanned="1" table:style-name="ce226">
            <text:p>減資</text:p>
          </table:table-cell>
          <table:covered-table-cell/>
          <table:table-cell office:value-type="string" table:number-columns-spanned="2" table:number-rows-spanned="1" table:style-name="ce226">
            <text:p>遷入</text:p>
          </table:table-cell>
          <table:covered-table-cell/>
          <table:table-cell office:value-type="string" table:number-columns-spanned="2" table:number-rows-spanned="1" table:style-name="ce226">
            <text:p>遷出</text:p>
          </table:table-cell>
          <table:covered-table-cell/>
          <table:table-cell office:value-type="string" table:number-columns-spanned="2" table:number-rows-spanned="1" table:style-name="ce226">
            <text:p>行業變動</text:p>
          </table:table-cell>
          <table:covered-table-cell/>
          <table:table-cell office:value-type="string" table:number-columns-spanned="2" table:number-rows-spanned="1" table:style-name="ce226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83157" table:style-name="ce24">
            <text:p><text:s text:c="3"/>883 157</text:p>
          </table:table-cell>
          <table:table-cell office:value-type="float" office:value="172421080" table:style-name="ce24">
            <text:p><text:s text:c="2"/>172 421 080</text:p>
          </table:table-cell>
          <table:table-cell office:value-type="float" office:value="4492" table:style-name="ce24">
            <text:p><text:s text:c="3"/>4 492</text:p>
          </table:table-cell>
          <table:table-cell office:value-type="float" office:value="640132" table:style-name="ce24">
            <text:p><text:s text:c="3"/>640 132</text:p>
          </table:table-cell>
          <table:table-cell office:value-type="float" office:value="2985" table:style-name="ce24">
            <text:p><text:s text:c="3"/>2 985</text:p>
          </table:table-cell>
          <table:table-cell office:value-type="float" office:value="528774" table:style-name="ce24">
            <text:p><text:s text:c="3"/>528 774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12818" table:style-name="ce24">
            <text:p><text:s text:c="3"/>212 81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1510" table:style-name="ce24">
            <text:p><text:s text:c="3"/>11 51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8540" table:style-name="ce24">
            <text:p><text:s text:c="3"/>38 54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8010" table:style-name="ce24">
            <text:p><text:s text:c="3"/>38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76" table:style-name="ce24">
            <text:p><text:s text:c="3"/>1 376</text:p>
          </table:table-cell>
          <table:table-cell office:value-type="float" office:value="884664" table:style-name="ce24">
            <text:p><text:s text:c="3"/>884 664</text:p>
          </table:table-cell>
          <table:table-cell office:value-type="float" office:value="172735651" table:style-name="ce24">
            <text:p><text:s text:c="2"/>172 735 65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63907" table:style-name="ce24">
            <text:p><text:s text:c="3"/>863 907</text:p>
          </table:table-cell>
          <table:table-cell office:value-type="float" office:value="170245412" table:style-name="ce24">
            <text:p><text:s text:c="2"/>170 245 412</text:p>
          </table:table-cell>
          <table:table-cell office:value-type="float" office:value="4468" table:style-name="ce24">
            <text:p><text:s text:c="3"/>4 468</text:p>
          </table:table-cell>
          <table:table-cell office:value-type="float" office:value="636863" table:style-name="ce24">
            <text:p><text:s text:c="3"/>636 863</text:p>
          </table:table-cell>
          <table:table-cell office:value-type="float" office:value="2964" table:style-name="ce24">
            <text:p><text:s text:c="3"/>2 964</text:p>
          </table:table-cell>
          <table:table-cell office:value-type="float" office:value="525059" table:style-name="ce24">
            <text:p><text:s text:c="3"/>525 059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12678" table:style-name="ce24">
            <text:p><text:s text:c="3"/>212 67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505" table:style-name="ce24">
            <text:p><text:s text:c="3"/>11 505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38090" table:style-name="ce24">
            <text:p><text:s text:c="3"/>38 09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8010" table:style-name="ce24">
            <text:p><text:s text:c="3"/>38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76" table:style-name="ce24">
            <text:p><text:s text:c="3"/>1 376</text:p>
          </table:table-cell>
          <table:table-cell office:value-type="float" office:value="865409" table:style-name="ce24">
            <text:p><text:s text:c="3"/>865 409</text:p>
          </table:table-cell>
          <table:table-cell office:value-type="float" office:value="170559844" table:style-name="ce24">
            <text:p><text:s text:c="2"/>170 559 84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142098" table:style-name="ce24">
            <text:p><text:s text:c="3"/>142 098</text:p>
          </table:table-cell>
          <table:table-cell office:value-type="float" office:value="25609155" table:style-name="ce24">
            <text:p><text:s text:c="2"/>25 609 155</text:p>
          </table:table-cell>
          <table:table-cell office:value-type="float" office:value="634" table:style-name="ce24">
            <text:p><text:s text:c="4"/>634</text:p>
          </table:table-cell>
          <table:table-cell office:value-type="float" office:value="111244" table:style-name="ce24">
            <text:p><text:s text:c="3"/>111 244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105137" table:style-name="ce24">
            <text:p><text:s text:c="3"/>105 13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792" table:style-name="ce24">
            <text:p><text:s text:c="3"/>14 7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100" table:style-name="ce24">
            <text:p><text:s text:c="3"/>4 10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5953" table:style-name="ce24">
            <text:p><text:s text:c="3"/>15 95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160" table:style-name="ce24">
            <text:p><text:s text:c="3"/>6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2168" table:style-name="ce24">
            <text:p><text:s text:c="3"/>142 168</text:p>
          </table:table-cell>
          <table:table-cell office:value-type="float" office:value="25635752" table:style-name="ce24">
            <text:p><text:s text:c="2"/>25 635 75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58714" table:style-name="ce24">
            <text:p><text:s text:c="3"/>58 714</text:p>
          </table:table-cell>
          <table:table-cell office:value-type="float" office:value="11896841" table:style-name="ce24">
            <text:p><text:s text:c="2"/>11 896 841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72053" table:style-name="ce24">
            <text:p><text:s text:c="3"/>72 053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73188" table:style-name="ce24">
            <text:p><text:s text:c="3"/>73 18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930" table:style-name="ce24">
            <text:p><text:s text:c="3"/>9 9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770" table:style-name="ce24">
            <text:p><text:s text:c="3"/>3 77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3543" table:style-name="ce24">
            <text:p><text:s text:c="3"/>13 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58830" table:style-name="ce24">
            <text:p><text:s text:c="3"/>58 830</text:p>
          </table:table-cell>
          <table:table-cell office:value-type="float" office:value="11897273" table:style-name="ce24">
            <text:p><text:s text:c="2"/>11 897 27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6136" table:style-name="ce24">
            <text:p><text:s text:c="3"/>56 136</text:p>
          </table:table-cell>
          <table:table-cell office:value-type="float" office:value="12829672" table:style-name="ce24">
            <text:p><text:s text:c="2"/>12 829 672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68501" table:style-name="ce24">
            <text:p><text:s text:c="3"/>68 501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37996" table:style-name="ce24">
            <text:p><text:s text:c="3"/>37 99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116" table:style-name="ce24">
            <text:p><text:s text:c="3"/>11 1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140" table:style-name="ce24">
            <text:p><text:s text:c="3"/>3 1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00" table:style-name="ce24">
            <text:p>- <text:s text:c="2"/>300</text:p>
          </table:table-cell>
          <table:table-cell office:value-type="float" office:value="56345" table:style-name="ce24">
            <text:p><text:s text:c="3"/>56 345</text:p>
          </table:table-cell>
          <table:table-cell office:value-type="float" office:value="12871682" table:style-name="ce24">
            <text:p><text:s text:c="2"/>12 871 68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4039" table:style-name="ce24">
            <text:p><text:s text:c="3"/>114 039</text:p>
          </table:table-cell>
          <table:table-cell office:value-type="float" office:value="20630417" table:style-name="ce24">
            <text:p><text:s text:c="2"/>20 630 417</text:p>
          </table:table-cell>
          <table:table-cell office:value-type="float" office:value="601" table:style-name="ce24">
            <text:p><text:s text:c="4"/>601</text:p>
          </table:table-cell>
          <table:table-cell office:value-type="float" office:value="82866" table:style-name="ce24">
            <text:p><text:s text:c="3"/>82 866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54469" table:style-name="ce24">
            <text:p><text:s text:c="3"/>54 46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1823" table:style-name="ce24">
            <text:p><text:s text:c="3"/>21 82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58" table:style-name="ce24">
            <text:p><text:s text:c="3"/>1 75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033" table:style-name="ce24">
            <text:p><text:s text:c="3"/>4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4327" table:style-name="ce24">
            <text:p><text:s text:c="3"/>114 327</text:p>
          </table:table-cell>
          <table:table-cell office:value-type="float" office:value="20676632" table:style-name="ce24">
            <text:p><text:s text:c="2"/>20 676 63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8500" table:style-name="ce24">
            <text:p><text:s text:c="3"/>68 500</text:p>
          </table:table-cell>
          <table:table-cell office:value-type="float" office:value="13444503" table:style-name="ce24">
            <text:p><text:s text:c="2"/>13 444 503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48568" table:style-name="ce24">
            <text:p><text:s text:c="3"/>48 568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42850" table:style-name="ce24">
            <text:p><text:s text:c="3"/>42 8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550" table:style-name="ce24">
            <text:p><text:s text:c="3"/>17 5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8" table:style-name="ce24">
            <text:p><text:s text:c="4"/>7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80" table:style-name="ce24">
            <text:p>- <text:s text:c="2"/>180</text:p>
          </table:table-cell>
          <table:table-cell office:value-type="float" office:value="68658" table:style-name="ce24">
            <text:p><text:s text:c="3"/>68 658</text:p>
          </table:table-cell>
          <table:table-cell office:value-type="float" office:value="13465059" table:style-name="ce24">
            <text:p><text:s text:c="2"/>13 465 059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121852" table:style-name="ce24">
            <text:p><text:s text:c="3"/>121 852</text:p>
          </table:table-cell>
          <table:table-cell office:value-type="float" office:value="25749028" table:style-name="ce24">
            <text:p><text:s text:c="2"/>25 749 028</text:p>
          </table:table-cell>
          <table:table-cell office:value-type="float" office:value="541" table:style-name="ce24">
            <text:p><text:s text:c="4"/>541</text:p>
          </table:table-cell>
          <table:table-cell office:value-type="float" office:value="63122" table:style-name="ce24">
            <text:p><text:s text:c="3"/>63 122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58550" table:style-name="ce24">
            <text:p><text:s text:c="3"/>58 55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2323" table:style-name="ce24">
            <text:p><text:s text:c="3"/>62 3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994" table:style-name="ce24">
            <text:p><text:s text:c="3"/>2 9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044" table:style-name="ce24">
            <text:p><text:s text:c="3"/>122 044</text:p>
          </table:table-cell>
          <table:table-cell office:value-type="float" office:value="25813574" table:style-name="ce24">
            <text:p><text:s text:c="2"/>25 813 57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4762" table:style-name="ce24">
            <text:p><text:s text:c="3"/>24 762</text:p>
          </table:table-cell>
          <table:table-cell office:value-type="float" office:value="5129917" table:style-name="ce24">
            <text:p><text:s text:c="2"/>5 129 917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7719" table:style-name="ce24">
            <text:p><text:s text:c="3"/>17 71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3124" table:style-name="ce24">
            <text:p><text:s text:c="3"/>13 12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230" table:style-name="ce24">
            <text:p><text:s text:c="3"/>7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810" table:style-name="ce24">
            <text:p>- <text:s text:c="2"/>810</text:p>
          </table:table-cell>
          <table:table-cell office:value-type="float" office:value="24821" table:style-name="ce24">
            <text:p><text:s text:c="3"/>24 821</text:p>
          </table:table-cell>
          <table:table-cell office:value-type="float" office:value="5142302" table:style-name="ce24">
            <text:p><text:s text:c="2"/>5 142 30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371" table:style-name="ce24">
            <text:p><text:s text:c="3"/>17 371</text:p>
          </table:table-cell>
          <table:table-cell office:value-type="float" office:value="3280383" table:style-name="ce24">
            <text:p><text:s text:c="2"/>3 280 383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451" table:style-name="ce24">
            <text:p><text:s text:c="3"/>16 45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8959" table:style-name="ce24">
            <text:p><text:s text:c="3"/>8 95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443" table:style-name="ce24">
            <text:p><text:s text:c="3"/>17 443</text:p>
          </table:table-cell>
          <table:table-cell office:value-type="float" office:value="3291494" table:style-name="ce24">
            <text:p><text:s text:c="2"/>3 291 49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357" table:style-name="ce24">
            <text:p><text:s text:c="3"/>33 357</text:p>
          </table:table-cell>
          <table:table-cell office:value-type="float" office:value="4735821" table:style-name="ce24">
            <text:p><text:s text:c="2"/>4 735 821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8697" table:style-name="ce24">
            <text:p><text:s text:c="3"/>18 697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965" table:style-name="ce24">
            <text:p><text:s text:c="3"/>7 96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030" table:style-name="ce24">
            <text:p><text:s text:c="3"/>16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412" table:style-name="ce24">
            <text:p><text:s text:c="3"/>33 412</text:p>
          </table:table-cell>
          <table:table-cell office:value-type="float" office:value="4762303" table:style-name="ce24">
            <text:p><text:s text:c="2"/>4 762 30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7659" table:style-name="ce24">
            <text:p><text:s text:c="3"/>37 659</text:p>
          </table:table-cell>
          <table:table-cell office:value-type="float" office:value="8303628" table:style-name="ce24">
            <text:p><text:s text:c="2"/>8 303 62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5317" table:style-name="ce24">
            <text:p><text:s text:c="3"/>25 317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2449" table:style-name="ce24">
            <text:p><text:s text:c="3"/>12 44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530" table:style-name="ce24">
            <text:p><text:s text:c="3"/>4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33" table:style-name="ce24">
            <text:p><text:s text:c="3"/>1 6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750" table:style-name="ce24">
            <text:p><text:s text:c="3"/>37 750</text:p>
          </table:table-cell>
          <table:table-cell office:value-type="float" office:value="8322159" table:style-name="ce24">
            <text:p><text:s text:c="2"/>8 322 15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8796" table:style-name="ce24">
            <text:p><text:s text:c="3"/>28 796</text:p>
          </table:table-cell>
          <table:table-cell office:value-type="float" office:value="5653730" table:style-name="ce24">
            <text:p><text:s text:c="2"/>5 653 73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6281" table:style-name="ce24">
            <text:p><text:s text:c="3"/>16 28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754" table:style-name="ce24">
            <text:p><text:s text:c="3"/>7 75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60" table:style-name="ce24">
            <text:p><text:s text:c="3"/>3 8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03" table:style-name="ce24">
            <text:p><text:s text:c="3"/>2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824" table:style-name="ce24">
            <text:p><text:s text:c="3"/>28 824</text:p>
          </table:table-cell>
          <table:table-cell office:value-type="float" office:value="5663764" table:style-name="ce24">
            <text:p><text:s text:c="2"/>5 663 76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3189" table:style-name="ce24">
            <text:p><text:s text:c="3"/>23 189</text:p>
          </table:table-cell>
          <table:table-cell office:value-type="float" office:value="6697070" table:style-name="ce24">
            <text:p><text:s text:c="2"/>6 697 07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5393" table:style-name="ce24">
            <text:p><text:s text:c="3"/>15 39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0682" table:style-name="ce24">
            <text:p><text:s text:c="3"/>10 68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90" table:style-name="ce24">
            <text:p><text:s text:c="3"/>2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215" table:style-name="ce24">
            <text:p><text:s text:c="3"/>23 215</text:p>
          </table:table-cell>
          <table:table-cell office:value-type="float" office:value="6703501" table:style-name="ce24">
            <text:p><text:s text:c="2"/>6 703 50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322" table:style-name="ce24">
            <text:p><text:s text:c="3"/>18 322</text:p>
          </table:table-cell>
          <table:table-cell office:value-type="float" office:value="3319642" table:style-name="ce24">
            <text:p><text:s text:c="2"/>3 319 64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0528" table:style-name="ce24">
            <text:p><text:s text:c="3"/>10 52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1164" table:style-name="ce24">
            <text:p><text:s text:c="3"/>11 16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780" table:style-name="ce24">
            <text:p><text:s text:c="3"/>14 7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46" table:style-name="ce24">
            <text:p><text:s text:c="3"/>18 346</text:p>
          </table:table-cell>
          <table:table-cell office:value-type="float" office:value="3333507" table:style-name="ce24">
            <text:p><text:s text:c="2"/>3 333 50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568" table:style-name="ce24">
            <text:p><text:s text:c="3"/>30 568</text:p>
          </table:table-cell>
          <table:table-cell office:value-type="float" office:value="5811352" table:style-name="ce24">
            <text:p><text:s text:c="2"/>5 811 35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9154" table:style-name="ce24">
            <text:p><text:s text:c="3"/>19 154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4029" table:style-name="ce24">
            <text:p><text:s text:c="3"/>14 02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346" table:style-name="ce24">
            <text:p><text:s text:c="3"/>14 3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632" table:style-name="ce24">
            <text:p><text:s text:c="3"/>30 632</text:p>
          </table:table-cell>
          <table:table-cell office:value-type="float" office:value="5830384" table:style-name="ce24">
            <text:p><text:s text:c="2"/>5 830 38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402" table:style-name="ce24">
            <text:p><text:s text:c="3"/>18 402</text:p>
          </table:table-cell>
          <table:table-cell office:value-type="float" office:value="2396971" table:style-name="ce24">
            <text:p><text:s text:c="2"/>2 396 971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7533" table:style-name="ce24">
            <text:p><text:s text:c="3"/>7 53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726" table:style-name="ce24">
            <text:p><text:s text:c="3"/>7 7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25" table:style-name="ce24">
            <text:p><text:s text:c="3"/>2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18437" table:style-name="ce24">
            <text:p><text:s text:c="3"/>18 437</text:p>
          </table:table-cell>
          <table:table-cell office:value-type="float" office:value="2399433" table:style-name="ce24">
            <text:p><text:s text:c="2"/>2 399 43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844" table:style-name="ce24">
            <text:p><text:s text:c="3"/>18 844</text:p>
          </table:table-cell>
          <table:table-cell office:value-type="float" office:value="4704115" table:style-name="ce24">
            <text:p><text:s text:c="2"/>4 704 115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2008" table:style-name="ce24">
            <text:p><text:s text:c="3"/>12 008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5045" table:style-name="ce24">
            <text:p><text:s text:c="3"/>25 0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25" table:style-name="ce24">
            <text:p><text:s text:c="3"/>1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94" table:style-name="ce24">
            <text:p><text:s text:c="3"/>18 794</text:p>
          </table:table-cell>
          <table:table-cell office:value-type="float" office:value="4692273" table:style-name="ce24">
            <text:p><text:s text:c="2"/>4 692 27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412" table:style-name="ce24">
            <text:p><text:s text:c="3"/>6 412</text:p>
          </table:table-cell>
          <table:table-cell office:value-type="float" office:value="972590" table:style-name="ce24">
            <text:p><text:s text:c="3"/>972 59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843" table:style-name="ce24">
            <text:p><text:s text:c="3"/>2 84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21" table:style-name="ce24">
            <text:p><text:s text:c="3"/>2 0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20" table:style-name="ce24">
            <text:p><text:s text:c="3"/>6 420</text:p>
          </table:table-cell>
          <table:table-cell office:value-type="float" office:value="975372" table:style-name="ce24">
            <text:p><text:s text:c="3"/>975 37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099" table:style-name="ce24">
            <text:p><text:s text:c="3"/>12 099</text:p>
          </table:table-cell>
          <table:table-cell office:value-type="float" office:value="2717904" table:style-name="ce24">
            <text:p><text:s text:c="2"/>2 717 904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074" table:style-name="ce24">
            <text:p><text:s text:c="3"/>6 074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0839" table:style-name="ce24">
            <text:p><text:s text:c="3"/>10 8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96" table:style-name="ce24">
            <text:p><text:s text:c="3"/>12 096</text:p>
          </table:table-cell>
          <table:table-cell office:value-type="float" office:value="2712739" table:style-name="ce24">
            <text:p><text:s text:c="2"/>2 712 73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859" table:style-name="ce24">
            <text:p><text:s text:c="3"/>19 859</text:p>
          </table:table-cell>
          <table:table-cell office:value-type="float" office:value="3338873" table:style-name="ce24">
            <text:p><text:s text:c="2"/>3 338 873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4454" table:style-name="ce24">
            <text:p><text:s text:c="3"/>14 454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3773" table:style-name="ce24">
            <text:p><text:s text:c="3"/>13 77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97" table:style-name="ce24">
            <text:p><text:s text:c="3"/>4 4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00" table:style-name="ce24">
            <text:p><text:s text:c="3"/>19 900</text:p>
          </table:table-cell>
          <table:table-cell office:value-type="float" office:value="3344311" table:style-name="ce24">
            <text:p><text:s text:c="2"/>3 344 31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928" table:style-name="ce24">
            <text:p><text:s text:c="3"/>12 928</text:p>
          </table:table-cell>
          <table:table-cell office:value-type="float" office:value="3023800" table:style-name="ce24">
            <text:p><text:s text:c="2"/>3 023 8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058" table:style-name="ce24">
            <text:p><text:s text:c="3"/>8 05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339" table:style-name="ce24">
            <text:p><text:s text:c="3"/>7 3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51" table:style-name="ce24">
            <text:p><text:s text:c="3"/>1 1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47" table:style-name="ce24">
            <text:p><text:s text:c="3"/>12 947</text:p>
          </table:table-cell>
          <table:table-cell office:value-type="float" office:value="3026329" table:style-name="ce24">
            <text:p><text:s text:c="2"/>3 026 32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9250" table:style-name="ce24">
            <text:p><text:s text:c="3"/>19 250</text:p>
          </table:table-cell>
          <table:table-cell office:value-type="float" office:value="2175668" table:style-name="ce24">
            <text:p><text:s text:c="2"/>2 175 66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69" table:style-name="ce24">
            <text:p><text:s text:c="3"/>3 26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715" table:style-name="ce24">
            <text:p><text:s text:c="3"/>3 7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55" table:style-name="ce24">
            <text:p><text:s text:c="3"/>19 255</text:p>
          </table:table-cell>
          <table:table-cell office:value-type="float" office:value="2175807" table:style-name="ce24">
            <text:p><text:s text:c="2"/>2 175 80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330" table:style-name="ce24">
            <text:p><text:s text:c="3"/>18 330</text:p>
          </table:table-cell>
          <table:table-cell office:value-type="float" office:value="1834286" table:style-name="ce24">
            <text:p><text:s text:c="2"/>1 834 28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39" table:style-name="ce24">
            <text:p><text:s text:c="3"/>2 13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15" table:style-name="ce24">
            <text:p><text:s text:c="3"/>1 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33" table:style-name="ce24">
            <text:p><text:s text:c="3"/>18 333</text:p>
          </table:table-cell>
          <table:table-cell office:value-type="float" office:value="1835505" table:style-name="ce24">
            <text:p><text:s text:c="2"/>1 835 50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20" table:style-name="ce137">
            <text:p><text:s text:c="4"/>920</text:p>
          </table:table-cell>
          <table:table-cell office:value-type="float" office:value="341382" table:style-name="ce138">
            <text:p><text:s text:c="3"/>341 382</text:p>
          </table:table-cell>
          <table:table-cell office:value-type="float" office:value="6" table:style-name="ce138">
            <text:p><text:s text:c="4"/>6</text:p>
          </table:table-cell>
          <table:table-cell office:value-type="float" office:value="1130" table:style-name="ce138">
            <text:p><text:s text:c="3"/>1 130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2600" table:style-name="ce138">
            <text:p><text:s text:c="3"/>2 6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40" table:style-name="ce138">
            <text:p><text:s text:c="4"/>14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50" table:style-name="ce138">
            <text:p><text:s text:c="4"/>2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22" table:style-name="ce138">
            <text:p><text:s text:c="4"/>922</text:p>
          </table:table-cell>
          <table:table-cell office:value-type="float" office:value="340302" table:style-name="ce138">
            <text:p><text:s text:c="3"/>340 30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8年12月20日編製" table:formula="msoxl:='2492-00-01'!V34" table:style-name="ce144">
            <text:p>中華民國108年12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8年11月" table:formula="msoxl:='2492-00-02'!K5" table:number-columns-spanned="11" table:number-rows-spanned="1" table:style-name="ce179">
            <text:p><text:s text:c="3"/>中華民國 108年11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11月" table:formula="msoxl:='2492-00-02'!K5" table:number-columns-spanned="12" table:number-rows-spanned="1" table:style-name="ce185">
            <text:p><text:s text:c="3"/>中華民國 108年1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29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29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29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29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29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29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492" table:style-name="ce24">
            <text:p><text:s text:c="3"/>4 492</text:p>
          </table:table-cell>
          <table:table-cell office:value-type="float" office:value="640132" table:style-name="ce24">
            <text:p><text:s text:c="3"/>640 132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9973" table:style-name="ce24">
            <text:p><text:s text:c="3"/>9 9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7183" table:style-name="ce24">
            <text:p><text:s text:c="3"/>27 18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190" table:style-name="ce24">
            <text:p><text:s text:c="3"/>4 190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117799" table:style-name="ce24">
            <text:p><text:s text:c="3"/>117 799</text:p>
          </table:table-cell>
          <table:table-cell office:value-type="float" office:value="1831" table:style-name="ce24">
            <text:p><text:s text:c="3"/>1 831</text:p>
          </table:table-cell>
          <table:table-cell office:value-type="float" office:value="249482" table:style-name="ce24">
            <text:p><text:s text:c="3"/>249 48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14" table:style-name="ce24">
            <text:p><text:s text:c="3"/>2 014</text:p>
          </table:table-cell>
          <table:table-cell office:value-type="float" office:value="992" table:style-name="ce24">
            <text:p><text:s text:c="4"/>992</text:p>
          </table:table-cell>
          <table:table-cell office:value-type="float" office:value="121522" table:style-name="ce24">
            <text:p><text:s text:c="3"/>121 522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3387" table:style-name="ce24">
            <text:p><text:s text:c="3"/>3 38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09" table:style-name="ce24">
            <text:p><text:s text:c="3"/>2 10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187" table:style-name="ce24">
            <text:p><text:s text:c="3"/>5 187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9285" table:style-name="ce24">
            <text:p><text:s text:c="3"/>19 285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4991" table:style-name="ce24">
            <text:p><text:s text:c="3"/>24 9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19" table:style-name="ce24">
            <text:p><text:s text:c="3"/>2 5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4820" table:style-name="ce24">
            <text:p><text:s text:c="3"/>14 820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33521" table:style-name="ce24">
            <text:p><text:s text:c="3"/>33 521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468" table:style-name="ce24">
            <text:p><text:s text:c="3"/>4 468</text:p>
          </table:table-cell>
          <table:table-cell office:value-type="float" office:value="636863" table:style-name="ce24">
            <text:p><text:s text:c="3"/>636 863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9973" table:style-name="ce24">
            <text:p><text:s text:c="3"/>9 9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7183" table:style-name="ce24">
            <text:p><text:s text:c="3"/>27 18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190" table:style-name="ce24">
            <text:p><text:s text:c="3"/>4 190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116899" table:style-name="ce24">
            <text:p><text:s text:c="3"/>116 899</text:p>
          </table:table-cell>
          <table:table-cell office:value-type="float" office:value="1821" table:style-name="ce24">
            <text:p><text:s text:c="3"/>1 821</text:p>
          </table:table-cell>
          <table:table-cell office:value-type="float" office:value="248352" table:style-name="ce24">
            <text:p><text:s text:c="3"/>248 35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14" table:style-name="ce24">
            <text:p><text:s text:c="3"/>1 814</text:p>
          </table:table-cell>
          <table:table-cell office:value-type="float" office:value="989" table:style-name="ce24">
            <text:p><text:s text:c="4"/>989</text:p>
          </table:table-cell>
          <table:table-cell office:value-type="float" office:value="121233" table:style-name="ce24">
            <text:p><text:s text:c="3"/>121 233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3387" table:style-name="ce24">
            <text:p><text:s text:c="3"/>3 38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09" table:style-name="ce24">
            <text:p><text:s text:c="3"/>2 10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187" table:style-name="ce24">
            <text:p><text:s text:c="3"/>5 187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9285" table:style-name="ce24">
            <text:p><text:s text:c="3"/>19 285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4741" table:style-name="ce24">
            <text:p><text:s text:c="3"/>24 7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19" table:style-name="ce24">
            <text:p><text:s text:c="3"/>2 5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4490" table:style-name="ce24">
            <text:p><text:s text:c="3"/>14 490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33351" table:style-name="ce24">
            <text:p><text:s text:c="3"/>33 35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634" table:style-name="ce24">
            <text:p><text:s text:c="4"/>634</text:p>
          </table:table-cell>
          <table:table-cell office:value-type="float" office:value="111244" table:style-name="ce24">
            <text:p><text:s text:c="3"/>111 24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637" table:style-name="ce24">
            <text:p><text:s text:c="3"/>5 6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7973" table:style-name="ce24">
            <text:p><text:s text:c="3"/>17 973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46707" table:style-name="ce24">
            <text:p><text:s text:c="3"/>46 70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3743" table:style-name="ce24">
            <text:p><text:s text:c="3"/>23 743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845" table:style-name="ce24">
            <text:p><text:s text:c="3"/>3 84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66" table:style-name="ce24">
            <text:p><text:s text:c="3"/>2 7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204" table:style-name="ce24">
            <text:p><text:s text:c="3"/>6 204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518" table:style-name="ce24">
            <text:p><text:s text:c="4"/>518</text:p>
          </table:table-cell>
          <table:table-cell office:value-type="float" office:value="72053" table:style-name="ce24">
            <text:p><text:s text:c="3"/>72 0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3" table:style-name="ce24">
            <text:p><text:s text:c="4"/>7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27" table:style-name="ce24">
            <text:p><text:s text:c="3"/>3 227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2064" table:style-name="ce24">
            <text:p><text:s text:c="3"/>32 0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7964" table:style-name="ce24">
            <text:p><text:s text:c="3"/>17 964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161" table:style-name="ce24">
            <text:p><text:s text:c="3"/>1 16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06" table:style-name="ce24">
            <text:p><text:s text:c="3"/>1 7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49" table:style-name="ce24">
            <text:p><text:s text:c="4"/>749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672" table:style-name="ce24">
            <text:p><text:s text:c="3"/>4 67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31" table:style-name="ce24">
            <text:p><text:s text:c="3"/>1 33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096" table:style-name="ce24">
            <text:p><text:s text:c="3"/>5 09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434" table:style-name="ce24">
            <text:p><text:s text:c="4"/>434</text:p>
          </table:table-cell>
          <table:table-cell office:value-type="float" office:value="68501" table:style-name="ce24">
            <text:p><text:s text:c="3"/>68 50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68" table:style-name="ce24">
            <text:p><text:s text:c="3"/>1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7363" table:style-name="ce24">
            <text:p><text:s text:c="3"/>17 363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4166" table:style-name="ce24">
            <text:p><text:s text:c="3"/>24 1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2169" table:style-name="ce24">
            <text:p><text:s text:c="3"/>12 169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64" table:style-name="ce24">
            <text:p><text:s text:c="3"/>1 46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015" table:style-name="ce24">
            <text:p><text:s text:c="3"/>4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96" table:style-name="ce24">
            <text:p><text:s text:c="3"/>2 89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01" table:style-name="ce24">
            <text:p><text:s text:c="4"/>601</text:p>
          </table:table-cell>
          <table:table-cell office:value-type="float" office:value="82866" table:style-name="ce24">
            <text:p><text:s text:c="3"/>82 86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249" table:style-name="ce24">
            <text:p><text:s text:c="3"/>5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0262" table:style-name="ce24">
            <text:p><text:s text:c="3"/>10 262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35662" table:style-name="ce24">
            <text:p><text:s text:c="3"/>35 6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17048" table:style-name="ce24">
            <text:p><text:s text:c="3"/>17 048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893" table:style-name="ce24">
            <text:p><text:s text:c="3"/>2 89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405" table:style-name="ce24">
            <text:p><text:s text:c="3"/>3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087" table:style-name="ce24">
            <text:p><text:s text:c="3"/>4 08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422" table:style-name="ce24">
            <text:p><text:s text:c="4"/>422</text:p>
          </table:table-cell>
          <table:table-cell office:value-type="float" office:value="48568" table:style-name="ce24">
            <text:p><text:s text:c="3"/>48 5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577" table:style-name="ce24">
            <text:p><text:s text:c="3"/>4 5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7393" table:style-name="ce24">
            <text:p><text:s text:c="3"/>7 39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9415" table:style-name="ce24">
            <text:p><text:s text:c="3"/>19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8977" table:style-name="ce24">
            <text:p><text:s text:c="3"/>8 977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47" table:style-name="ce24">
            <text:p><text:s text:c="3"/>1 047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05" table:style-name="ce24">
            <text:p><text:s text:c="3"/>2 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568" table:style-name="ce24">
            <text:p><text:s text:c="3"/>2 56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541" table:style-name="ce24">
            <text:p><text:s text:c="4"/>541</text:p>
          </table:table-cell>
          <table:table-cell office:value-type="float" office:value="63122" table:style-name="ce24">
            <text:p><text:s text:c="3"/>63 12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93" table:style-name="ce24">
            <text:p><text:s text:c="4"/>7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21" table:style-name="ce24">
            <text:p><text:s text:c="3"/>1 2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948" table:style-name="ce24">
            <text:p><text:s text:c="3"/>12 948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27804" table:style-name="ce24">
            <text:p><text:s text:c="3"/>27 8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0241" table:style-name="ce24">
            <text:p><text:s text:c="3"/>10 241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07" table:style-name="ce24">
            <text:p><text:s text:c="3"/>1 80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110" table:style-name="ce24">
            <text:p><text:s text:c="3"/>3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872" table:style-name="ce24">
            <text:p><text:s text:c="4"/>872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588" table:style-name="ce24">
            <text:p><text:s text:c="3"/>2 58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1" table:style-name="ce24">
            <text:p><text:s text:c="4"/>121</text:p>
          </table:table-cell>
          <table:table-cell office:value-type="float" office:value="17719" table:style-name="ce24">
            <text:p><text:s text:c="3"/>17 71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68" table:style-name="ce24">
            <text:p><text:s text:c="3"/>1 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220" table:style-name="ce24">
            <text:p><text:s text:c="3"/>5 22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465" table:style-name="ce24">
            <text:p><text:s text:c="3"/>5 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816" table:style-name="ce24">
            <text:p><text:s text:c="3"/>3 816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27" table:style-name="ce24">
            <text:p><text:s text:c="4"/>127</text:p>
          </table:table-cell>
          <table:table-cell office:value-type="float" office:value="16451" table:style-name="ce24">
            <text:p><text:s text:c="3"/>16 45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021" table:style-name="ce24">
            <text:p><text:s text:c="3"/>5 0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708" table:style-name="ce24">
            <text:p><text:s text:c="3"/>3 708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86" table:style-name="ce24">
            <text:p><text:s text:c="3"/>1 68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18697" table:style-name="ce24">
            <text:p><text:s text:c="3"/>18 6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66" table:style-name="ce24">
            <text:p><text:s text:c="3"/>1 3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176" table:style-name="ce24">
            <text:p><text:s text:c="3"/>5 176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879" table:style-name="ce24">
            <text:p><text:s text:c="3"/>6 8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946" table:style-name="ce24">
            <text:p><text:s text:c="3"/>1 946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76" table:style-name="ce24">
            <text:p><text:s text:c="4"/>97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84" table:style-name="ce24">
            <text:p><text:s text:c="4"/>184</text:p>
          </table:table-cell>
          <table:table-cell office:value-type="float" office:value="25317" table:style-name="ce24">
            <text:p><text:s text:c="3"/>25 31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8" table:style-name="ce24">
            <text:p><text:s text:c="3"/>1 1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388" table:style-name="ce24">
            <text:p><text:s text:c="3"/>5 38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8094" table:style-name="ce24">
            <text:p><text:s text:c="3"/>8 09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663" table:style-name="ce24">
            <text:p><text:s text:c="3"/>3 663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3" table:style-name="ce24">
            <text:p><text:s text:c="4"/>57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26" table:style-name="ce24">
            <text:p><text:s text:c="4"/>52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57" table:style-name="ce24">
            <text:p><text:s text:c="3"/>1 45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6281" table:style-name="ce24">
            <text:p><text:s text:c="3"/>16 28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16" table:style-name="ce24">
            <text:p><text:s text:c="3"/>1 0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845" table:style-name="ce24">
            <text:p><text:s text:c="3"/>2 84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154" table:style-name="ce24">
            <text:p><text:s text:c="3"/>6 1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3" table:style-name="ce24">
            <text:p><text:s text:c="4"/>743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14" table:style-name="ce24">
            <text:p><text:s text:c="4"/>114</text:p>
          </table:table-cell>
          <table:table-cell office:value-type="float" office:value="15393" table:style-name="ce24">
            <text:p><text:s text:c="3"/>15 39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570" table:style-name="ce24">
            <text:p><text:s text:c="3"/>4 57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067" table:style-name="ce24">
            <text:p><text:s text:c="3"/>5 0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21" table:style-name="ce24">
            <text:p><text:s text:c="3"/>2 421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8" table:style-name="ce24">
            <text:p><text:s text:c="4"/>63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0528" table:style-name="ce24">
            <text:p><text:s text:c="3"/>10 52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300" table:style-name="ce24">
            <text:p><text:s text:c="3"/>4 3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348" table:style-name="ce24">
            <text:p><text:s text:c="3"/>2 3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33" table:style-name="ce24">
            <text:p><text:s text:c="3"/>2 533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" table:style-name="ce24">
            <text:p><text:s text:c="4"/>3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30" table:style-name="ce24">
            <text:p><text:s text:c="4"/>130</text:p>
          </table:table-cell>
          <table:table-cell office:value-type="float" office:value="19154" table:style-name="ce24">
            <text:p><text:s text:c="3"/>19 15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755" table:style-name="ce24">
            <text:p><text:s text:c="3"/>6 755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639" table:style-name="ce24">
            <text:p><text:s text:c="3"/>4 6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316" table:style-name="ce24">
            <text:p><text:s text:c="3"/>4 316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98" table:style-name="ce24">
            <text:p><text:s text:c="4"/>59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69" table:style-name="ce24">
            <text:p><text:s text:c="4"/>76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7533" table:style-name="ce24">
            <text:p><text:s text:c="3"/>7 5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4" table:style-name="ce24">
            <text:p><text:s text:c="4"/>6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28" table:style-name="ce24">
            <text:p><text:s text:c="3"/>3 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91" table:style-name="ce24">
            <text:p><text:s text:c="4"/>491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3" table:style-name="ce24">
            <text:p><text:s text:c="4"/>30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2008" table:style-name="ce24">
            <text:p><text:s text:c="3"/>12 0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44" table:style-name="ce24">
            <text:p><text:s text:c="3"/>2 54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119" table:style-name="ce24">
            <text:p><text:s text:c="3"/>3 1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672" table:style-name="ce24">
            <text:p><text:s text:c="3"/>2 672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5" table:style-name="ce24">
            <text:p><text:s text:c="4"/>29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2843" table:style-name="ce24">
            <text:p><text:s text:c="3"/>2 8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6074" table:style-name="ce24">
            <text:p><text:s text:c="3"/>6 0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979" table:style-name="ce24">
            <text:p><text:s text:c="3"/>2 9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30" table:style-name="ce24">
            <text:p><text:s text:c="4"/>630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5" table:style-name="ce24">
            <text:p><text:s text:c="4"/>33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09" table:style-name="ce24">
            <text:p><text:s text:c="4"/>109</text:p>
          </table:table-cell>
          <table:table-cell office:value-type="float" office:value="14454" table:style-name="ce24">
            <text:p><text:s text:c="3"/>14 4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88" table:style-name="ce24">
            <text:p><text:s text:c="3"/>2 088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330" table:style-name="ce24">
            <text:p><text:s text:c="3"/>7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830" table:style-name="ce24">
            <text:p><text:s text:c="3"/>1 830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73" table:style-name="ce24">
            <text:p><text:s text:c="3"/>1 57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8058" table:style-name="ce24">
            <text:p><text:s text:c="3"/>8 0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63" table:style-name="ce24">
            <text:p><text:s text:c="3"/>2 163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3" table:style-name="ce24">
            <text:p><text:s text:c="4"/>34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3269" table:style-name="ce24">
            <text:p><text:s text:c="3"/>3 2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9" table:style-name="ce24">
            <text:p><text:s text:c="4"/>289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2139" table:style-name="ce24">
            <text:p><text:s text:c="3"/>2 1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9" table:style-name="ce24">
            <text:p><text:s text:c="4"/>289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6" table:style-name="ce137">
            <text:p><text:s text:c="4"/>6</text:p>
          </table:table-cell>
          <table:table-cell office:value-type="float" office:value="1130" table:style-name="ce138">
            <text:p><text:s text:c="3"/>1 13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330" table:style-name="ce138">
            <text:p><text:s text:c="4"/>33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12月20日編製" table:formula="msoxl:='2492-00-01'!V34" table:style-name="ce143">
            <text:p>中華民國108年1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08年12月20日編製" table:formula="msoxl:='2492-00-01'!V34" table:style-name="ce143">
            <text:p>中華民國108年12月20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8年11月" table:formula="msoxl:='2492-00-02'!K5" table:number-columns-spanned="11" table:number-rows-spanned="1" table:style-name="ce179">
            <text:p><text:s text:c="3"/>中華民國 108年11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11月" table:formula="msoxl:='2492-00-02'!K5" table:number-columns-spanned="8" table:number-rows-spanned="1" table:style-name="ce185">
            <text:p><text:s text:c="3"/>中華民國 108年1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985" table:style-name="ce24">
            <text:p><text:s text:c="3"/>2 985</text:p>
          </table:table-cell>
          <table:table-cell office:value-type="float" office:value="528774" table:style-name="ce24">
            <text:p><text:s text:c="3"/>528 774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15" table:style-name="ce24">
            <text:p><text:s text:c="3"/>2 51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86" table:style-name="ce24">
            <text:p><text:s text:c="3"/>1 486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1230" table:style-name="ce24">
            <text:p><text:s text:c="3"/>21 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78" table:style-name="ce24">
            <text:p><text:s text:c="3"/>2 878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100786" table:style-name="ce24">
            <text:p><text:s text:c="3"/>100 786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254534" table:style-name="ce24">
            <text:p><text:s text:c="3"/>254 53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30" table:style-name="ce24">
            <text:p><text:s text:c="3"/>2 730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79091" table:style-name="ce24">
            <text:p><text:s text:c="3"/>79 091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4395" table:style-name="ce24">
            <text:p><text:s text:c="3"/>4 3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410" table:style-name="ce24">
            <text:p><text:s text:c="3"/>4 41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3010" table:style-name="ce24">
            <text:p><text:s text:c="3"/>13 01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235" table:style-name="ce24">
            <text:p><text:s text:c="3"/>17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23" table:style-name="ce24">
            <text:p><text:s text:c="3"/>1 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6121" table:style-name="ce24">
            <text:p><text:s text:c="3"/>6 121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5929" table:style-name="ce24">
            <text:p><text:s text:c="3"/>15 929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964" table:style-name="ce24">
            <text:p><text:s text:c="3"/>2 964</text:p>
          </table:table-cell>
          <table:table-cell office:value-type="float" office:value="525059" table:style-name="ce24">
            <text:p><text:s text:c="3"/>525 05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15" table:style-name="ce24">
            <text:p><text:s text:c="3"/>2 51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86" table:style-name="ce24">
            <text:p><text:s text:c="3"/>1 486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1230" table:style-name="ce24">
            <text:p><text:s text:c="3"/>21 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78" table:style-name="ce24">
            <text:p><text:s text:c="3"/>2 878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98486" table:style-name="ce24">
            <text:p><text:s text:c="3"/>98 486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253519" table:style-name="ce24">
            <text:p><text:s text:c="3"/>253 51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30" table:style-name="ce24">
            <text:p><text:s text:c="3"/>2 730</text:p>
          </table:table-cell>
          <table:table-cell office:value-type="float" office:value="556" table:style-name="ce24">
            <text:p><text:s text:c="4"/>556</text:p>
          </table:table-cell>
          <table:table-cell office:value-type="float" office:value="78841" table:style-name="ce24">
            <text:p><text:s text:c="3"/>78 841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4395" table:style-name="ce24">
            <text:p><text:s text:c="3"/>4 3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410" table:style-name="ce24">
            <text:p><text:s text:c="3"/>4 41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3010" table:style-name="ce24">
            <text:p><text:s text:c="3"/>13 01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7135" table:style-name="ce24">
            <text:p><text:s text:c="3"/>17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23" table:style-name="ce24">
            <text:p><text:s text:c="3"/>1 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6071" table:style-name="ce24">
            <text:p><text:s text:c="3"/>6 071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5929" table:style-name="ce24">
            <text:p><text:s text:c="3"/>15 9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580" table:style-name="ce24">
            <text:p><text:s text:c="4"/>580</text:p>
          </table:table-cell>
          <table:table-cell office:value-type="float" office:value="105137" table:style-name="ce24">
            <text:p><text:s text:c="3"/>105 13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173" table:style-name="ce24">
            <text:p><text:s text:c="3"/>3 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0306" table:style-name="ce24">
            <text:p><text:s text:c="3"/>20 306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51558" table:style-name="ce24">
            <text:p><text:s text:c="3"/>51 55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4733" table:style-name="ce24">
            <text:p><text:s text:c="3"/>14 733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623" table:style-name="ce24">
            <text:p><text:s text:c="3"/>5 62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460" table:style-name="ce24">
            <text:p><text:s text:c="3"/>3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006" table:style-name="ce24">
            <text:p><text:s text:c="3"/>3 0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385" table:style-name="ce24">
            <text:p><text:s text:c="4"/>385</text:p>
          </table:table-cell>
          <table:table-cell office:value-type="float" office:value="73188" table:style-name="ce24">
            <text:p><text:s text:c="3"/>73 1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13" table:style-name="ce24">
            <text:p><text:s text:c="3"/>1 0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460" table:style-name="ce24">
            <text:p><text:s text:c="3"/>3 460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38393" table:style-name="ce24">
            <text:p><text:s text:c="3"/>38 3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8821" table:style-name="ce24">
            <text:p><text:s text:c="3"/>18 821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80" table:style-name="ce24">
            <text:p><text:s text:c="3"/>3 2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240" table:style-name="ce24">
            <text:p><text:s text:c="3"/>4 2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<text:s text:c="4"/>桃園市</text:p>
          </table:table-cell>
          <table:covered-table-cell/>
          <table:table-cell office:value-type="float" office:value="228" table:style-name="ce24">
            <text:p><text:s text:c="4"/>228</text:p>
          </table:table-cell>
          <table:table-cell office:value-type="float" office:value="37996" table:style-name="ce24">
            <text:p><text:s text:c="3"/>37 9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929" table:style-name="ce24">
            <text:p><text:s text:c="3"/>4 929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8341" table:style-name="ce24">
            <text:p><text:s text:c="3"/>18 3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709" table:style-name="ce24">
            <text:p><text:s text:c="3"/>5 709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33" table:style-name="ce24">
            <text:p><text:s text:c="3"/>1 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54" table:style-name="ce24">
            <text:p><text:s text:c="3"/>1 05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01" table:style-name="ce24">
            <text:p><text:s text:c="4"/>301</text:p>
          </table:table-cell>
          <table:table-cell office:value-type="float" office:value="54469" table:style-name="ce24">
            <text:p><text:s text:c="3"/>54 4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412" table:style-name="ce24">
            <text:p><text:s text:c="3"/>5 4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160" table:style-name="ce24">
            <text:p><text:s text:c="3"/>5 160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26173" table:style-name="ce24">
            <text:p><text:s text:c="3"/>26 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0354" table:style-name="ce24">
            <text:p><text:s text:c="3"/>10 354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7" table:style-name="ce24">
            <text:p><text:s text:c="4"/>76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13" table:style-name="ce24">
            <text:p><text:s text:c="3"/>1 6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23" table:style-name="ce24">
            <text:p><text:s text:c="3"/>2 7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66" table:style-name="ce24">
            <text:p><text:s text:c="4"/>266</text:p>
          </table:table-cell>
          <table:table-cell office:value-type="float" office:value="42850" table:style-name="ce24">
            <text:p><text:s text:c="3"/>42 8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415" table:style-name="ce24">
            <text:p><text:s text:c="3"/>2 4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594" table:style-name="ce24">
            <text:p><text:s text:c="3"/>3 594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1487" table:style-name="ce24">
            <text:p><text:s text:c="3"/>21 4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760" table:style-name="ce24">
            <text:p><text:s text:c="3"/>9 760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52" table:style-name="ce24">
            <text:p><text:s text:c="3"/>2 8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6" table:style-name="ce24">
            <text:p><text:s text:c="4"/>4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346" table:style-name="ce24">
            <text:p><text:s text:c="4"/>346</text:p>
          </table:table-cell>
          <table:table-cell office:value-type="float" office:value="58550" table:style-name="ce24">
            <text:p><text:s text:c="3"/>58 5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44" table:style-name="ce24">
            <text:p><text:s text:c="3"/>1 6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7498" table:style-name="ce24">
            <text:p><text:s text:c="3"/>17 498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7567" table:style-name="ce24">
            <text:p><text:s text:c="3"/>27 5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4638" table:style-name="ce24">
            <text:p><text:s text:c="3"/>4 638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9" table:style-name="ce24">
            <text:p><text:s text:c="4"/>59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06" table:style-name="ce24">
            <text:p><text:s text:c="3"/>1 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267" table:style-name="ce24">
            <text:p><text:s text:c="3"/>1 26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13124" table:style-name="ce24">
            <text:p><text:s text:c="3"/>13 1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16" table:style-name="ce24">
            <text:p><text:s text:c="3"/>1 516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8295" table:style-name="ce24">
            <text:p><text:s text:c="3"/>8 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970" table:style-name="ce24">
            <text:p><text:s text:c="3"/>1 970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0" table:style-name="ce24">
            <text:p><text:s text:c="4"/>6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8959" table:style-name="ce24">
            <text:p><text:s text:c="3"/>8 9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75" table:style-name="ce24">
            <text:p><text:s text:c="3"/>2 87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345" table:style-name="ce24">
            <text:p><text:s text:c="3"/>2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45" table:style-name="ce24">
            <text:p><text:s text:c="3"/>1 745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5" table:style-name="ce24">
            <text:p><text:s text:c="4"/>5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7965" table:style-name="ce24">
            <text:p><text:s text:c="3"/>7 9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5" table:style-name="ce24">
            <text:p><text:s text:c="4"/>74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050" table:style-name="ce24">
            <text:p><text:s text:c="3"/>5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30" table:style-name="ce24">
            <text:p><text:s text:c="4"/>630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2449" table:style-name="ce24">
            <text:p><text:s text:c="3"/>12 4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19" table:style-name="ce24">
            <text:p><text:s text:c="4"/>8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5843" table:style-name="ce24">
            <text:p><text:s text:c="3"/>5 8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11" table:style-name="ce24">
            <text:p><text:s text:c="3"/>2 111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3" table:style-name="ce24">
            <text:p><text:s text:c="4"/>3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7754" table:style-name="ce24">
            <text:p><text:s text:c="3"/>7 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555" table:style-name="ce24">
            <text:p><text:s text:c="3"/>3 5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0682" table:style-name="ce24">
            <text:p><text:s text:c="3"/>10 6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386" table:style-name="ce24">
            <text:p><text:s text:c="3"/>4 3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1" table:style-name="ce24">
            <text:p><text:s text:c="4"/>511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" table:style-name="ce24">
            <text:p><text:s text:c="4"/>1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11164" table:style-name="ce24">
            <text:p><text:s text:c="3"/>11 1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901" table:style-name="ce24">
            <text:p><text:s text:c="3"/>6 9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14029" table:style-name="ce24">
            <text:p><text:s text:c="3"/>14 0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666" table:style-name="ce24">
            <text:p><text:s text:c="3"/>4 66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740" table:style-name="ce24">
            <text:p><text:s text:c="3"/>5 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83" table:style-name="ce24">
            <text:p><text:s text:c="4"/>683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7726" table:style-name="ce24">
            <text:p><text:s text:c="3"/>7 7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26" table:style-name="ce24">
            <text:p><text:s text:c="4"/>8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8" table:style-name="ce24">
            <text:p><text:s text:c="4"/>448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45" table:style-name="ce24">
            <text:p><text:s text:c="4"/>145</text:p>
          </table:table-cell>
          <table:table-cell office:value-type="float" office:value="25045" table:style-name="ce24">
            <text:p><text:s text:c="3"/>25 0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626" table:style-name="ce24">
            <text:p><text:s text:c="3"/>9 626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1379" table:style-name="ce24">
            <text:p><text:s text:c="3"/>11 3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33" table:style-name="ce24">
            <text:p><text:s text:c="3"/>2 433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27" table:style-name="ce24">
            <text:p><text:s text:c="4"/>32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2021" table:style-name="ce24">
            <text:p><text:s text:c="3"/>2 0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01" table:style-name="ce24">
            <text:p><text:s text:c="3"/>1 5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10839" table:style-name="ce24">
            <text:p><text:s text:c="3"/>10 8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900" table:style-name="ce24">
            <text:p><text:s text:c="3"/>4 9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616" table:style-name="ce24">
            <text:p><text:s text:c="3"/>4 6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20" table:style-name="ce24">
            <text:p><text:s text:c="4"/>520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13773" table:style-name="ce24">
            <text:p><text:s text:c="3"/>13 7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41" table:style-name="ce24">
            <text:p><text:s text:c="3"/>1 141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8527" table:style-name="ce24">
            <text:p><text:s text:c="3"/>8 5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70" table:style-name="ce24">
            <text:p><text:s text:c="3"/>2 570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3" table:style-name="ce24">
            <text:p><text:s text:c="4"/>2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7339" table:style-name="ce24">
            <text:p><text:s text:c="3"/>7 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37" table:style-name="ce24">
            <text:p><text:s text:c="3"/>1 0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62" table:style-name="ce24">
            <text:p><text:s text:c="4"/>762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" table:style-name="ce24">
            <text:p><text:s text:c="4"/>3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3715" table:style-name="ce24">
            <text:p><text:s text:c="3"/>3 7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15" table:style-name="ce24">
            <text:p><text:s text:c="3"/>1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" table:style-name="ce24">
            <text:p><text:s text:c="4"/>25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1115" table:style-name="ce24">
            <text:p><text:s text:c="3"/>1 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" table:style-name="ce24">
            <text:p><text:s text:c="4"/>25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5" table:style-name="ce137">
            <text:p><text:s text:c="4"/>5</text:p>
          </table:table-cell>
          <table:table-cell office:value-type="float" office:value="2600" table:style-name="ce138">
            <text:p><text:s text:c="3"/>2 6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0" table:style-name="ce138">
            <text:p><text:s text:c="3"/>2 000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500" table:style-name="ce138">
            <text:p><text:s text:c="4"/>5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12月20日編製" table:formula="msoxl:='2492-00-01'!V34" table:style-name="ce143">
            <text:p>中華民國108年1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12月20日編製" table:formula="msoxl:='2492-00-01'!V34" table:style-name="ce143">
            <text:p>中華民國108年12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1" table:default-cell-style-name="ce78"/>
        <table:table-column table:style-name="co52" table:default-cell-style-name="ce78"/>
        <table:table-column table:style-name="co35" table:default-cell-style-name="ce78"/>
        <table:table-column table:style-name="co53" table:default-cell-style-name="ce78"/>
        <table:table-column table:style-name="co40" table:default-cell-style-name="ce78"/>
        <table:table-column table:style-name="co23" table:default-cell-style-name="ce78"/>
        <table:table-column table:style-name="co40" table:default-cell-style-name="ce78"/>
        <table:table-column table:style-name="co54" table:default-cell-style-name="ce78"/>
        <table:table-column table:style-name="co28" table:default-cell-style-name="ce78"/>
        <table:table-column table:style-name="co46" table:default-cell-style-name="ce78"/>
        <table:table-column table:style-name="co28" table:default-cell-style-name="ce78"/>
        <table:table-column table:style-name="co41" table:default-cell-style-name="ce78"/>
        <table:table-column table:style-name="co28" table:default-cell-style-name="ce78"/>
        <table:table-column table:style-name="co55" table:default-cell-style-name="ce78"/>
        <table:table-column table:style-name="co40" table:default-cell-style-name="ce78"/>
        <table:table-column table:style-name="co36" table:default-cell-style-name="ce78"/>
        <table:table-column table:style-name="co25" table:default-cell-style-name="ce78"/>
        <table:table-column table:style-name="co20" table:default-cell-style-name="ce78"/>
        <table:table-column table:style-name="co30" table:default-cell-style-name="ce78"/>
        <table:table-column table:style-name="co56" table:default-cell-style-name="ce78"/>
        <table:table-column table:style-name="co57" table:default-cell-style-name="ce78"/>
        <table:table-column table:style-name="co51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86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23">
            <text:p>編製機關</text:p>
          </table:table-cell>
          <table:covered-table-cell/>
          <table:table-cell office:value-type="string" table:number-columns-spanned="2" table:number-rows-spanned="1" table:style-name="ce328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9"/>
          <table:covered-table-cell table:number-columns-repeated="15"/>
          <table:table-cell office:value-type="string" table:number-columns-spanned="2" table:number-rows-spanned="1" table:style-name="ce330">
            <text:p>表 <text:s text:c="3"/>號</text:p>
          </table:table-cell>
          <table:covered-table-cell/>
          <table:table-cell office:value-type="string" table:number-columns-spanned="2" table:number-rows-spanned="1" table:style-name="ce331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8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08年11月底" table:formula="msoxl:=CONCATENATE('2492-00-02'!K5,&quot;底&quot;)" table:number-columns-spanned="13" table:number-rows-spanned="1" table:style-name="ce290">
            <text:p><text:s text:c="3"/>中華民國 108年11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91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24">
            <text:p>行　　　業　　　別</text:p>
          </table:table-cell>
          <table:covered-table-cell/>
          <table:table-cell office:value-type="string" table:number-columns-spanned="2" table:number-rows-spanned="2" table:style-name="ce325">
            <text:p>總　　計</text:p>
          </table:table-cell>
          <table:covered-table-cell/>
          <table:table-cell office:value-type="string" table:number-columns-spanned="2" table:number-rows-spanned="2" table:style-name="ce326">
            <text:p>1萬元以下</text:p>
          </table:table-cell>
          <table:covered-table-cell/>
          <table:table-cell office:value-type="string" table:number-columns-spanned="2" table:number-rows-spanned="1" table:style-name="ce327">
            <text:p>1萬元以上</text:p>
          </table:table-cell>
          <table:covered-table-cell/>
          <table:table-cell office:value-type="string" table:number-columns-spanned="2" table:number-rows-spanned="1" table:style-name="ce327">
            <text:p>5萬元以上</text:p>
          </table:table-cell>
          <table:covered-table-cell/>
          <table:table-cell office:value-type="string" table:number-columns-spanned="2" table:number-rows-spanned="1" table:style-name="ce327">
            <text:p>10萬元以上</text:p>
          </table:table-cell>
          <table:covered-table-cell/>
          <table:table-cell office:value-type="string" table:number-columns-spanned="2" table:number-rows-spanned="1" table:style-name="ce327">
            <text:p>50萬元以上</text:p>
          </table:table-cell>
          <table:covered-table-cell/>
          <table:table-cell office:value-type="string" table:number-columns-spanned="2" table:number-rows-spanned="1" table:style-name="ce327">
            <text:p>1百萬元以上</text:p>
          </table:table-cell>
          <table:covered-table-cell/>
          <table:table-cell office:value-type="string" table:number-columns-spanned="2" table:number-rows-spanned="1" table:style-name="ce327">
            <text:p>5百萬元以上</text:p>
          </table:table-cell>
          <table:covered-table-cell/>
          <table:table-cell office:value-type="string" table:number-columns-spanned="2" table:number-rows-spanned="1" table:style-name="ce327">
            <text:p>1千萬元以上</text:p>
          </table:table-cell>
          <table:covered-table-cell/>
          <table:table-cell office:value-type="string" table:number-columns-spanned="2" table:number-rows-spanned="2" table:style-name="ce332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3">
            <text:p>未滿5萬元</text:p>
          </table:table-cell>
          <table:covered-table-cell/>
          <table:table-cell office:value-type="string" table:number-columns-spanned="2" table:number-rows-spanned="1" table:style-name="ce333">
            <text:p>未滿10萬元</text:p>
          </table:table-cell>
          <table:covered-table-cell/>
          <table:table-cell office:value-type="string" table:number-columns-spanned="2" table:number-rows-spanned="1" table:style-name="ce333">
            <text:p>未滿50萬元</text:p>
          </table:table-cell>
          <table:covered-table-cell/>
          <table:table-cell office:value-type="string" table:number-columns-spanned="2" table:number-rows-spanned="1" table:style-name="ce333">
            <text:p>未滿1百萬元</text:p>
          </table:table-cell>
          <table:covered-table-cell/>
          <table:table-cell office:value-type="string" table:number-columns-spanned="2" table:number-rows-spanned="1" table:style-name="ce333">
            <text:p>未滿5百萬元</text:p>
          </table:table-cell>
          <table:covered-table-cell/>
          <table:table-cell office:value-type="string" table:number-columns-spanned="2" table:number-rows-spanned="1" table:style-name="ce333">
            <text:p>未滿1千萬元</text:p>
          </table:table-cell>
          <table:covered-table-cell/>
          <table:table-cell office:value-type="string" table:number-columns-spanned="2" table:number-rows-spanned="1" table:style-name="ce333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2">
            <text:p>總 <text:s text:c="17"/>計</text:p>
          </table:table-cell>
          <table:covered-table-cell/>
          <table:table-cell office:value-type="float" office:value="884664" table:style-name="ce127">
            <text:p>884 664<text:s/></text:p>
          </table:table-cell>
          <table:table-cell office:value-type="float" office:value="172735651" table:style-name="ce128">
            <text:p>172 735 651<text:s/></text:p>
          </table:table-cell>
          <table:table-cell office:value-type="float" office:value="211305" table:style-name="ce129">
            <text:p>211 305<text:s/></text:p>
          </table:table-cell>
          <table:table-cell office:value-type="float" office:value="846197" table:style-name="ce128">
            <text:p><text:s/>846 197<text:s/></text:p>
          </table:table-cell>
          <table:table-cell office:value-type="float" office:value="195718" table:style-name="ce129">
            <text:p>195 718<text:s/></text:p>
          </table:table-cell>
          <table:table-cell office:value-type="float" office:value="4613363" table:style-name="ce128">
            <text:p>4 613 363<text:s/></text:p>
          </table:table-cell>
          <table:table-cell office:value-type="float" office:value="83317" table:style-name="ce129">
            <text:p>83 317<text:s/></text:p>
          </table:table-cell>
          <table:table-cell office:value-type="float" office:value="4726058" table:style-name="ce128">
            <text:p>4 726 058<text:s/></text:p>
          </table:table-cell>
          <table:table-cell office:value-type="float" office:value="342885" table:style-name="ce129">
            <text:p>342 885<text:s/></text:p>
          </table:table-cell>
          <table:table-cell office:value-type="float" office:value="64353493" table:style-name="ce128">
            <text:p>64 353 493<text:s/></text:p>
          </table:table-cell>
          <table:table-cell office:value-type="float" office:value="11432" table:style-name="ce129">
            <text:p>11 432<text:s/></text:p>
          </table:table-cell>
          <table:table-cell office:value-type="float" office:value="6698926" table:style-name="ce128">
            <text:p>6 698 926<text:s/></text:p>
          </table:table-cell>
          <table:table-cell office:value-type="float" office:value="35030" table:style-name="ce129">
            <text:p>35 030<text:s/></text:p>
          </table:table-cell>
          <table:table-cell office:value-type="float" office:value="54341365" table:style-name="ce128">
            <text:p>54 341 365<text:s/></text:p>
          </table:table-cell>
          <table:table-cell office:value-type="float" office:value="3985" table:style-name="ce129">
            <text:p>3 985<text:s/></text:p>
          </table:table-cell>
          <table:table-cell office:value-type="float" office:value="21801909" table:style-name="ce128">
            <text:p>21 801 909<text:s/></text:p>
          </table:table-cell>
          <table:table-cell office:value-type="float" office:value="971" table:style-name="ce129">
            <text:p><text:s/>971<text:s/></text:p>
          </table:table-cell>
          <table:table-cell office:value-type="float" office:value="12688050" table:style-name="ce128">
            <text:p>12 688 050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2666289" table:style-name="ce130">
            <text:p>2 666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8665" table:style-name="ce131">
            <text:p>8 665<text:s/></text:p>
          </table:table-cell>
          <table:table-cell office:value-type="float" office:value="3144516" table:style-name="ce126">
            <text:p>3 144 516<text:s/></text:p>
          </table:table-cell>
          <table:table-cell office:value-type="float" office:value="1113" table:style-name="ce125">
            <text:p>1 113<text:s/></text:p>
          </table:table-cell>
          <table:table-cell office:value-type="float" office:value="4400" table:style-name="ce126">
            <text:p><text:s/>4 400<text:s/></text:p>
          </table:table-cell>
          <table:table-cell office:value-type="float" office:value="1011" table:style-name="ce125">
            <text:p>1 011<text:s/></text:p>
          </table:table-cell>
          <table:table-cell office:value-type="float" office:value="21394" table:style-name="ce126">
            <text:p><text:s/>21 394<text:s/></text:p>
          </table:table-cell>
          <table:table-cell office:value-type="float" office:value="788" table:style-name="ce125">
            <text:p><text:s/>788<text:s/></text:p>
          </table:table-cell>
          <table:table-cell office:value-type="float" office:value="44776" table:style-name="ce126">
            <text:p><text:s/>44 776<text:s/></text:p>
          </table:table-cell>
          <table:table-cell office:value-type="float" office:value="4887" table:style-name="ce125">
            <text:p>4 887<text:s/></text:p>
          </table:table-cell>
          <table:table-cell office:value-type="float" office:value="906824" table:style-name="ce126">
            <text:p><text:s/>906 824<text:s/></text:p>
          </table:table-cell>
          <table:table-cell office:value-type="float" office:value="164" table:style-name="ce125">
            <text:p><text:s/>164<text:s/></text:p>
          </table:table-cell>
          <table:table-cell office:value-type="float" office:value="97183" table:style-name="ce126">
            <text:p><text:s/>97 183<text:s/></text:p>
          </table:table-cell>
          <table:table-cell office:value-type="float" office:value="559" table:style-name="ce125">
            <text:p><text:s/>559<text:s/></text:p>
          </table:table-cell>
          <table:table-cell office:value-type="float" office:value="1003665" table:style-name="ce126">
            <text:p>1 003 665<text:s/></text:p>
          </table:table-cell>
          <table:table-cell office:value-type="float" office:value="111" table:style-name="ce125">
            <text:p><text:s/>111<text:s/></text:p>
          </table:table-cell>
          <table:table-cell office:value-type="float" office:value="616513" table:style-name="ce126">
            <text:p><text:s/>616 513<text:s/></text:p>
          </table:table-cell>
          <table:table-cell office:value-type="float" office:value="31" table:style-name="ce125">
            <text:p><text:s/>31<text:s/></text:p>
          </table:table-cell>
          <table:table-cell office:value-type="float" office:value="379760" table:style-name="ce126">
            <text:p><text:s/>379 7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22" table:style-name="ce131">
            <text:p>1 822<text:s/></text:p>
          </table:table-cell>
          <table:table-cell office:value-type="float" office:value="1175469" table:style-name="ce126">
            <text:p>1 175 469<text:s/></text:p>
          </table:table-cell>
          <table:table-cell office:value-type="float" office:value="163" table:style-name="ce125">
            <text:p><text:s/>163<text:s/></text:p>
          </table:table-cell>
          <table:table-cell office:value-type="float" office:value="859" table:style-name="ce126">
            <text:p><text:s text:c="2"/>859<text:s/></text:p>
          </table:table-cell>
          <table:table-cell office:value-type="float" office:value="328" table:style-name="ce125">
            <text:p><text:s/>328<text:s/></text:p>
          </table:table-cell>
          <table:table-cell office:value-type="float" office:value="8947" table:style-name="ce126">
            <text:p><text:s/>8 947<text:s/></text:p>
          </table:table-cell>
          <table:table-cell office:value-type="float" office:value="108" table:style-name="ce125">
            <text:p><text:s/>108<text:s/></text:p>
          </table:table-cell>
          <table:table-cell office:value-type="float" office:value="6588" table:style-name="ce126">
            <text:p><text:s/>6 588<text:s/></text:p>
          </table:table-cell>
          <table:table-cell office:value-type="float" office:value="873" table:style-name="ce125">
            <text:p><text:s/>873<text:s/></text:p>
          </table:table-cell>
          <table:table-cell office:value-type="float" office:value="181232" table:style-name="ce126">
            <text:p><text:s/>181 232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7470" table:style-name="ce126">
            <text:p><text:s/>37 470<text:s/></text:p>
          </table:table-cell>
          <table:table-cell office:value-type="float" office:value="217" table:style-name="ce125">
            <text:p><text:s/>217<text:s/></text:p>
          </table:table-cell>
          <table:table-cell office:value-type="float" office:value="373173" table:style-name="ce126">
            <text:p><text:s/>373 173<text:s/></text:p>
          </table:table-cell>
          <table:table-cell office:value-type="float" office:value="47" table:style-name="ce125">
            <text:p><text:s/>47<text:s/></text:p>
          </table:table-cell>
          <table:table-cell office:value-type="float" office:value="249945" table:style-name="ce126">
            <text:p><text:s/>249 945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317255" table:style-name="ce126">
            <text:p><text:s/>317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1383" table:style-name="ce131">
            <text:p>51 383<text:s/></text:p>
          </table:table-cell>
          <table:table-cell office:value-type="float" office:value="13091202" table:style-name="ce126">
            <text:p>13 091 202<text:s/></text:p>
          </table:table-cell>
          <table:table-cell office:value-type="float" office:value="12792" table:style-name="ce125">
            <text:p>12 792<text:s/></text:p>
          </table:table-cell>
          <table:table-cell office:value-type="float" office:value="53109" table:style-name="ce126">
            <text:p><text:s/>53 109<text:s/></text:p>
          </table:table-cell>
          <table:table-cell office:value-type="float" office:value="14434" table:style-name="ce125">
            <text:p>14 434<text:s/></text:p>
          </table:table-cell>
          <table:table-cell office:value-type="float" office:value="360102" table:style-name="ce126">
            <text:p><text:s/>360 102<text:s/></text:p>
          </table:table-cell>
          <table:table-cell office:value-type="float" office:value="3462" table:style-name="ce125">
            <text:p>3 462<text:s/></text:p>
          </table:table-cell>
          <table:table-cell office:value-type="float" office:value="204417" table:style-name="ce126">
            <text:p><text:s/>204 417<text:s/></text:p>
          </table:table-cell>
          <table:table-cell office:value-type="float" office:value="16352" table:style-name="ce125">
            <text:p>16 352<text:s/></text:p>
          </table:table-cell>
          <table:table-cell office:value-type="float" office:value="3168013" table:style-name="ce126">
            <text:p>3 168 013<text:s/></text:p>
          </table:table-cell>
          <table:table-cell office:value-type="float" office:value="1342" table:style-name="ce125">
            <text:p>1 342<text:s/></text:p>
          </table:table-cell>
          <table:table-cell office:value-type="float" office:value="731879" table:style-name="ce126">
            <text:p><text:s/>731 879<text:s/></text:p>
          </table:table-cell>
          <table:table-cell office:value-type="float" office:value="2355" table:style-name="ce125">
            <text:p>2 355<text:s/></text:p>
          </table:table-cell>
          <table:table-cell office:value-type="float" office:value="3822824" table:style-name="ce126">
            <text:p>3 822 824<text:s/></text:p>
          </table:table-cell>
          <table:table-cell office:value-type="float" office:value="516" table:style-name="ce125">
            <text:p><text:s/>516<text:s/></text:p>
          </table:table-cell>
          <table:table-cell office:value-type="float" office:value="2800610" table:style-name="ce126">
            <text:p>2 800 610<text:s/></text:p>
          </table:table-cell>
          <table:table-cell office:value-type="float" office:value="126" table:style-name="ce125">
            <text:p><text:s/>126<text:s/></text:p>
          </table:table-cell>
          <table:table-cell office:value-type="float" office:value="1608247" table:style-name="ce126">
            <text:p>1 608 247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389" table:style-name="ce131">
            <text:p><text:s/>389<text:s/></text:p>
          </table:table-cell>
          <table:table-cell office:value-type="float" office:value="239791" table:style-name="ce126">
            <text:p><text:s/>239 791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37" table:style-name="ce126">
            <text:p><text:s text:c="2"/>37<text:s/></text:p>
          </table:table-cell>
          <table:table-cell office:value-type="float" office:value="18" table:style-name="ce125">
            <text:p><text:s/>18<text:s/></text:p>
          </table:table-cell>
          <table:table-cell office:value-type="float" office:value="394" table:style-name="ce126">
            <text:p><text:s text:c="2"/>394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520" table:style-name="ce126">
            <text:p><text:s text:c="2"/>520<text:s/></text:p>
          </table:table-cell>
          <table:table-cell office:value-type="float" office:value="290" table:style-name="ce125">
            <text:p><text:s/>290<text:s/></text:p>
          </table:table-cell>
          <table:table-cell office:value-type="float" office:value="54775" table:style-name="ce126">
            <text:p><text:s/>54 775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9195" table:style-name="ce126">
            <text:p><text:s/>9 195<text:s/></text:p>
          </table:table-cell>
          <table:table-cell office:value-type="float" office:value="33" table:style-name="ce125">
            <text:p><text:s/>33<text:s/></text:p>
          </table:table-cell>
          <table:table-cell office:value-type="float" office:value="74181" table:style-name="ce126">
            <text:p><text:s/>74 18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6700" table:style-name="ce126">
            <text:p><text:s/>16 700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83990" table:style-name="ce126">
            <text:p><text:s/>83 9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648" table:style-name="ce131">
            <text:p>3 648<text:s/></text:p>
          </table:table-cell>
          <table:table-cell office:value-type="float" office:value="1422822" table:style-name="ce126">
            <text:p>1 422 822<text:s/></text:p>
          </table:table-cell>
          <table:table-cell office:value-type="float" office:value="346" table:style-name="ce125">
            <text:p><text:s/>346<text:s/></text:p>
          </table:table-cell>
          <table:table-cell office:value-type="float" office:value="1480" table:style-name="ce126">
            <text:p><text:s/>1 480<text:s/></text:p>
          </table:table-cell>
          <table:table-cell office:value-type="float" office:value="516" table:style-name="ce125">
            <text:p><text:s/>516<text:s/></text:p>
          </table:table-cell>
          <table:table-cell office:value-type="float" office:value="11885" table:style-name="ce126">
            <text:p><text:s/>11 885<text:s/></text:p>
          </table:table-cell>
          <table:table-cell office:value-type="float" office:value="333" table:style-name="ce125">
            <text:p><text:s/>333<text:s/></text:p>
          </table:table-cell>
          <table:table-cell office:value-type="float" office:value="18691" table:style-name="ce126">
            <text:p><text:s/>18 691<text:s/></text:p>
          </table:table-cell>
          <table:table-cell office:value-type="float" office:value="2018" table:style-name="ce125">
            <text:p>2 018<text:s/></text:p>
          </table:table-cell>
          <table:table-cell office:value-type="float" office:value="408700" table:style-name="ce126">
            <text:p><text:s/>408 700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33664" table:style-name="ce126">
            <text:p><text:s/>33 664<text:s/></text:p>
          </table:table-cell>
          <table:table-cell office:value-type="float" office:value="296" table:style-name="ce125">
            <text:p><text:s/>296<text:s/></text:p>
          </table:table-cell>
          <table:table-cell office:value-type="float" office:value="465346" table:style-name="ce126">
            <text:p><text:s/>465 346<text:s/></text:p>
          </table:table-cell>
          <table:table-cell office:value-type="float" office:value="68" table:style-name="ce125">
            <text:p><text:s/>68<text:s/></text:p>
          </table:table-cell>
          <table:table-cell office:value-type="float" office:value="355055" table:style-name="ce126">
            <text:p><text:s/>355 055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128000" table:style-name="ce126">
            <text:p><text:s/>12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79624" table:style-name="ce131">
            <text:p>79 624<text:s/></text:p>
          </table:table-cell>
          <table:table-cell office:value-type="float" office:value="36655457" table:style-name="ce126">
            <text:p>36 655 457<text:s/></text:p>
          </table:table-cell>
          <table:table-cell office:value-type="float" office:value="2480" table:style-name="ce125">
            <text:p>2 480<text:s/></text:p>
          </table:table-cell>
          <table:table-cell office:value-type="float" office:value="11672" table:style-name="ce126">
            <text:p><text:s/>11 672<text:s/></text:p>
          </table:table-cell>
          <table:table-cell office:value-type="float" office:value="5972" table:style-name="ce125">
            <text:p>5 972<text:s/></text:p>
          </table:table-cell>
          <table:table-cell office:value-type="float" office:value="161701" table:style-name="ce126">
            <text:p><text:s/>161 701<text:s/></text:p>
          </table:table-cell>
          <table:table-cell office:value-type="float" office:value="3841" table:style-name="ce125">
            <text:p>3 841<text:s/></text:p>
          </table:table-cell>
          <table:table-cell office:value-type="float" office:value="218545" table:style-name="ce126">
            <text:p><text:s/>218 545<text:s/></text:p>
          </table:table-cell>
          <table:table-cell office:value-type="float" office:value="52842" table:style-name="ce125">
            <text:p>52 842<text:s/></text:p>
          </table:table-cell>
          <table:table-cell office:value-type="float" office:value="10861872" table:style-name="ce126">
            <text:p>10 861 872<text:s/></text:p>
          </table:table-cell>
          <table:table-cell office:value-type="float" office:value="2980" table:style-name="ce125">
            <text:p>2 980<text:s/></text:p>
          </table:table-cell>
          <table:table-cell office:value-type="float" office:value="1953081" table:style-name="ce126">
            <text:p>1 953 081<text:s/></text:p>
          </table:table-cell>
          <table:table-cell office:value-type="float" office:value="10490" table:style-name="ce125">
            <text:p>10 490<text:s/></text:p>
          </table:table-cell>
          <table:table-cell office:value-type="float" office:value="15865173" table:style-name="ce126">
            <text:p>15 865 173<text:s/></text:p>
          </table:table-cell>
          <table:table-cell office:value-type="float" office:value="799" table:style-name="ce125">
            <text:p><text:s/>799<text:s/></text:p>
          </table:table-cell>
          <table:table-cell office:value-type="float" office:value="4482334" table:style-name="ce126">
            <text:p>4 482 334<text:s/></text:p>
          </table:table-cell>
          <table:table-cell office:value-type="float" office:value="213" table:style-name="ce125">
            <text:p><text:s/>213<text:s/></text:p>
          </table:table-cell>
          <table:table-cell office:value-type="float" office:value="2686079" table:style-name="ce126">
            <text:p>2 686 079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15000" table:style-name="ce132">
            <text:p><text:s/>41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7336" table:style-name="ce131">
            <text:p>487 336<text:s/></text:p>
          </table:table-cell>
          <table:table-cell office:value-type="float" office:value="74973552" table:style-name="ce126">
            <text:p>74 973 552<text:s/></text:p>
          </table:table-cell>
          <table:table-cell office:value-type="float" office:value="140586" table:style-name="ce125">
            <text:p>140 586<text:s/></text:p>
          </table:table-cell>
          <table:table-cell office:value-type="float" office:value="572706" table:style-name="ce126">
            <text:p><text:s/>572 706<text:s/></text:p>
          </table:table-cell>
          <table:table-cell office:value-type="float" office:value="110436" table:style-name="ce125">
            <text:p>110 436<text:s/></text:p>
          </table:table-cell>
          <table:table-cell office:value-type="float" office:value="2511218" table:style-name="ce126">
            <text:p>2 511 218<text:s/></text:p>
          </table:table-cell>
          <table:table-cell office:value-type="float" office:value="44693" table:style-name="ce125">
            <text:p>44 693<text:s/></text:p>
          </table:table-cell>
          <table:table-cell office:value-type="float" office:value="2538715" table:style-name="ce126">
            <text:p>2 538 715<text:s/></text:p>
          </table:table-cell>
          <table:table-cell office:value-type="float" office:value="171027" table:style-name="ce125">
            <text:p>171 027<text:s/></text:p>
          </table:table-cell>
          <table:table-cell office:value-type="float" office:value="32068718" table:style-name="ce126">
            <text:p>32 068 718<text:s/></text:p>
          </table:table-cell>
          <table:table-cell office:value-type="float" office:value="4840" table:style-name="ce125">
            <text:p>4 840<text:s/></text:p>
          </table:table-cell>
          <table:table-cell office:value-type="float" office:value="2698076" table:style-name="ce126">
            <text:p>2 698 076<text:s/></text:p>
          </table:table-cell>
          <table:table-cell office:value-type="float" office:value="13763" table:style-name="ce125">
            <text:p>13 763<text:s/></text:p>
          </table:table-cell>
          <table:table-cell office:value-type="float" office:value="21395074" table:style-name="ce126">
            <text:p>21 395 074<text:s/></text:p>
          </table:table-cell>
          <table:table-cell office:value-type="float" office:value="1683" table:style-name="ce125">
            <text:p>1 683<text:s/></text:p>
          </table:table-cell>
          <table:table-cell office:value-type="float" office:value="9122848" table:style-name="ce126">
            <text:p>9 122 848<text:s/></text:p>
          </table:table-cell>
          <table:table-cell office:value-type="float" office:value="306" table:style-name="ce125">
            <text:p><text:s/>306<text:s/></text:p>
          </table:table-cell>
          <table:table-cell office:value-type="float" office:value="3931907" table:style-name="ce126">
            <text:p>3 931 90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4289" table:style-name="ce132">
            <text:p><text:s/>134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467" table:style-name="ce131">
            <text:p>26 467<text:s/></text:p>
          </table:table-cell>
          <table:table-cell office:value-type="float" office:value="5933470" table:style-name="ce126">
            <text:p>5 933 470<text:s/></text:p>
          </table:table-cell>
          <table:table-cell office:value-type="float" office:value="737" table:style-name="ce125">
            <text:p><text:s/>737<text:s/></text:p>
          </table:table-cell>
          <table:table-cell office:value-type="float" office:value="3000" table:style-name="ce126">
            <text:p><text:s/>3 000<text:s/></text:p>
          </table:table-cell>
          <table:table-cell office:value-type="float" office:value="22213" table:style-name="ce125">
            <text:p>22 213<text:s/></text:p>
          </table:table-cell>
          <table:table-cell office:value-type="float" office:value="670397" table:style-name="ce126">
            <text:p><text:s/>670 397<text:s/></text:p>
          </table:table-cell>
          <table:table-cell office:value-type="float" office:value="476" table:style-name="ce125">
            <text:p><text:s/>476<text:s/></text:p>
          </table:table-cell>
          <table:table-cell office:value-type="float" office:value="27972" table:style-name="ce126">
            <text:p><text:s/>27 972<text:s/></text:p>
          </table:table-cell>
          <table:table-cell office:value-type="float" office:value="1691" table:style-name="ce125">
            <text:p>1 691<text:s/></text:p>
          </table:table-cell>
          <table:table-cell office:value-type="float" office:value="329853" table:style-name="ce126">
            <text:p><text:s/>329 853<text:s/></text:p>
          </table:table-cell>
          <table:table-cell office:value-type="float" office:value="227" table:style-name="ce125">
            <text:p><text:s/>227<text:s/></text:p>
          </table:table-cell>
          <table:table-cell office:value-type="float" office:value="139235" table:style-name="ce126">
            <text:p><text:s/>139 235<text:s/></text:p>
          </table:table-cell>
          <table:table-cell office:value-type="float" office:value="742" table:style-name="ce125">
            <text:p><text:s/>742<text:s/></text:p>
          </table:table-cell>
          <table:table-cell office:value-type="float" office:value="1381738" table:style-name="ce126">
            <text:p>1 381 738<text:s/></text:p>
          </table:table-cell>
          <table:table-cell office:value-type="float" office:value="236" table:style-name="ce125">
            <text:p><text:s/>236<text:s/></text:p>
          </table:table-cell>
          <table:table-cell office:value-type="float" office:value="1340584" table:style-name="ce126">
            <text:p>1 340 584<text:s/></text:p>
          </table:table-cell>
          <table:table-cell office:value-type="float" office:value="144" table:style-name="ce125">
            <text:p><text:s/>144<text:s/></text:p>
          </table:table-cell>
          <table:table-cell office:value-type="float" office:value="1970690" table:style-name="ce126">
            <text:p>1 970 69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84680" table:style-name="ce131">
            <text:p>84 680<text:s/></text:p>
          </table:table-cell>
          <table:table-cell office:value-type="float" office:value="10940918" table:style-name="ce126">
            <text:p>10 940 918<text:s/></text:p>
          </table:table-cell>
          <table:table-cell office:value-type="float" office:value="15816" table:style-name="ce125">
            <text:p>15 816<text:s/></text:p>
          </table:table-cell>
          <table:table-cell office:value-type="float" office:value="63851" table:style-name="ce126">
            <text:p><text:s/>63 851<text:s/></text:p>
          </table:table-cell>
          <table:table-cell office:value-type="float" office:value="15469" table:style-name="ce125">
            <text:p>15 469<text:s/></text:p>
          </table:table-cell>
          <table:table-cell office:value-type="float" office:value="311772" table:style-name="ce126">
            <text:p><text:s/>311 772<text:s/></text:p>
          </table:table-cell>
          <table:table-cell office:value-type="float" office:value="13691" table:style-name="ce125">
            <text:p>13 691<text:s/></text:p>
          </table:table-cell>
          <table:table-cell office:value-type="float" office:value="771626" table:style-name="ce126">
            <text:p><text:s/>771 626<text:s/></text:p>
          </table:table-cell>
          <table:table-cell office:value-type="float" office:value="37854" table:style-name="ce125">
            <text:p>37 854<text:s/></text:p>
          </table:table-cell>
          <table:table-cell office:value-type="float" office:value="6306220" table:style-name="ce126">
            <text:p>6 306 220<text:s/></text:p>
          </table:table-cell>
          <table:table-cell office:value-type="float" office:value="374" table:style-name="ce125">
            <text:p><text:s/>374<text:s/></text:p>
          </table:table-cell>
          <table:table-cell office:value-type="float" office:value="222232" table:style-name="ce126">
            <text:p><text:s/>222 232<text:s/></text:p>
          </table:table-cell>
          <table:table-cell office:value-type="float" office:value="1331" table:style-name="ce125">
            <text:p>1 331<text:s/></text:p>
          </table:table-cell>
          <table:table-cell office:value-type="float" office:value="2016771" table:style-name="ce126">
            <text:p>2 016 771<text:s/></text:p>
          </table:table-cell>
          <table:table-cell office:value-type="float" office:value="105" table:style-name="ce125">
            <text:p><text:s/>105<text:s/></text:p>
          </table:table-cell>
          <table:table-cell office:value-type="float" office:value="569229" table:style-name="ce126">
            <text:p><text:s/>569 229<text:s/></text:p>
          </table:table-cell>
          <table:table-cell office:value-type="float" office:value="39" table:style-name="ce125">
            <text:p><text:s/>39<text:s/></text:p>
          </table:table-cell>
          <table:table-cell office:value-type="float" office:value="609218" table:style-name="ce126">
            <text:p><text:s/>609 218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5952" table:style-name="ce131">
            <text:p>5 952<text:s/></text:p>
          </table:table-cell>
          <table:table-cell office:value-type="float" office:value="1712633" table:style-name="ce126">
            <text:p>1 712 633<text:s/></text:p>
          </table:table-cell>
          <table:table-cell office:value-type="float" office:value="449" table:style-name="ce125">
            <text:p><text:s/>449<text:s/></text:p>
          </table:table-cell>
          <table:table-cell office:value-type="float" office:value="1893" table:style-name="ce126">
            <text:p><text:s/>1 893<text:s/></text:p>
          </table:table-cell>
          <table:table-cell office:value-type="float" office:value="794" table:style-name="ce125">
            <text:p><text:s/>794<text:s/></text:p>
          </table:table-cell>
          <table:table-cell office:value-type="float" office:value="16225" table:style-name="ce126">
            <text:p><text:s/>16 225<text:s/></text:p>
          </table:table-cell>
          <table:table-cell office:value-type="float" office:value="553" table:style-name="ce125">
            <text:p><text:s/>553<text:s/></text:p>
          </table:table-cell>
          <table:table-cell office:value-type="float" office:value="31395" table:style-name="ce126">
            <text:p><text:s/>31 395<text:s/></text:p>
          </table:table-cell>
          <table:table-cell office:value-type="float" office:value="3632" table:style-name="ce125">
            <text:p>3 632<text:s/></text:p>
          </table:table-cell>
          <table:table-cell office:value-type="float" office:value="847183" table:style-name="ce126">
            <text:p><text:s/>847 183<text:s/></text:p>
          </table:table-cell>
          <table:table-cell office:value-type="float" office:value="184" table:style-name="ce125">
            <text:p><text:s/>184<text:s/></text:p>
          </table:table-cell>
          <table:table-cell office:value-type="float" office:value="97832" table:style-name="ce126">
            <text:p><text:s/>97 832<text:s/></text:p>
          </table:table-cell>
          <table:table-cell office:value-type="float" office:value="295" table:style-name="ce125">
            <text:p><text:s/>295<text:s/></text:p>
          </table:table-cell>
          <table:table-cell office:value-type="float" office:value="463123" table:style-name="ce126">
            <text:p><text:s/>463 123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234983" table:style-name="ce126">
            <text:p><text:s/>234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863" table:style-name="ce131">
            <text:p>2 863<text:s/></text:p>
          </table:table-cell>
          <table:table-cell office:value-type="float" office:value="4622604" table:style-name="ce126">
            <text:p>4 622 604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161" table:style-name="ce126">
            <text:p><text:s text:c="2"/>161<text:s/></text:p>
          </table:table-cell>
          <table:table-cell office:value-type="float" office:value="194" table:style-name="ce125">
            <text:p><text:s/>194<text:s/></text:p>
          </table:table-cell>
          <table:table-cell office:value-type="float" office:value="4821" table:style-name="ce126">
            <text:p><text:s/>4 821<text:s/></text:p>
          </table:table-cell>
          <table:table-cell office:value-type="float" office:value="53" table:style-name="ce125">
            <text:p><text:s/>53<text:s/></text:p>
          </table:table-cell>
          <table:table-cell office:value-type="float" office:value="3021" table:style-name="ce126">
            <text:p><text:s/>3 021<text:s/></text:p>
          </table:table-cell>
          <table:table-cell office:value-type="float" office:value="456" table:style-name="ce125">
            <text:p><text:s/>456<text:s/></text:p>
          </table:table-cell>
          <table:table-cell office:value-type="float" office:value="87875" table:style-name="ce126">
            <text:p><text:s/>87 875<text:s/></text:p>
          </table:table-cell>
          <table:table-cell office:value-type="float" office:value="29" table:style-name="ce125">
            <text:p><text:s/>29<text:s/></text:p>
          </table:table-cell>
          <table:table-cell office:value-type="float" office:value="22339" table:style-name="ce126">
            <text:p><text:s/>22 339<text:s/></text:p>
          </table:table-cell>
          <table:table-cell office:value-type="float" office:value="2071" table:style-name="ce125">
            <text:p>2 071<text:s/></text:p>
          </table:table-cell>
          <table:table-cell office:value-type="float" office:value="3112112" table:style-name="ce126">
            <text:p>3 112 112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275" table:style-name="ce126">
            <text:p><text:s/>57 27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5000" table:style-name="ce126">
            <text:p><text:s/>35 00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3822" table:style-name="ce131">
            <text:p>3 822<text:s/></text:p>
          </table:table-cell>
          <table:table-cell office:value-type="float" office:value="964049" table:style-name="ce126">
            <text:p><text:s/>964 049<text:s/></text:p>
          </table:table-cell>
          <table:table-cell office:value-type="float" office:value="228" table:style-name="ce125">
            <text:p><text:s/>228<text:s/></text:p>
          </table:table-cell>
          <table:table-cell office:value-type="float" office:value="986" table:style-name="ce126">
            <text:p><text:s text:c="2"/>986<text:s/></text:p>
          </table:table-cell>
          <table:table-cell office:value-type="float" office:value="516" table:style-name="ce125">
            <text:p><text:s/>516<text:s/></text:p>
          </table:table-cell>
          <table:table-cell office:value-type="float" office:value="11150" table:style-name="ce126">
            <text:p><text:s/>11 150<text:s/></text:p>
          </table:table-cell>
          <table:table-cell office:value-type="float" office:value="337" table:style-name="ce125">
            <text:p><text:s/>337<text:s/></text:p>
          </table:table-cell>
          <table:table-cell office:value-type="float" office:value="19282" table:style-name="ce126">
            <text:p><text:s/>19 282<text:s/></text:p>
          </table:table-cell>
          <table:table-cell office:value-type="float" office:value="2533" table:style-name="ce125">
            <text:p>2 533<text:s/></text:p>
          </table:table-cell>
          <table:table-cell office:value-type="float" office:value="488886" table:style-name="ce126">
            <text:p><text:s/>488 886<text:s/></text:p>
          </table:table-cell>
          <table:table-cell office:value-type="float" office:value="59" table:style-name="ce125">
            <text:p><text:s/>59<text:s/></text:p>
          </table:table-cell>
          <table:table-cell office:value-type="float" office:value="32580" table:style-name="ce126">
            <text:p><text:s/>32 580<text:s/></text:p>
          </table:table-cell>
          <table:table-cell office:value-type="float" office:value="119" table:style-name="ce125">
            <text:p><text:s/>119<text:s/></text:p>
          </table:table-cell>
          <table:table-cell office:value-type="float" office:value="182767" table:style-name="ce126">
            <text:p><text:s/>182 767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140897" table:style-name="ce126">
            <text:p><text:s/>140 897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87500" table:style-name="ce126">
            <text:p><text:s/>87 5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7401" table:style-name="ce131">
            <text:p>17 401<text:s/></text:p>
          </table:table-cell>
          <table:table-cell office:value-type="float" office:value="3633359" table:style-name="ce126">
            <text:p>3 633 359<text:s/></text:p>
          </table:table-cell>
          <table:table-cell office:value-type="float" office:value="2863" table:style-name="ce125">
            <text:p>2 863<text:s/></text:p>
          </table:table-cell>
          <table:table-cell office:value-type="float" office:value="11217" table:style-name="ce126">
            <text:p><text:s/>11 217<text:s/></text:p>
          </table:table-cell>
          <table:table-cell office:value-type="float" office:value="2746" table:style-name="ce125">
            <text:p>2 746<text:s/></text:p>
          </table:table-cell>
          <table:table-cell office:value-type="float" office:value="62166" table:style-name="ce126">
            <text:p><text:s/>62 166<text:s/></text:p>
          </table:table-cell>
          <table:table-cell office:value-type="float" office:value="1762" table:style-name="ce125">
            <text:p>1 762<text:s/></text:p>
          </table:table-cell>
          <table:table-cell office:value-type="float" office:value="98086" table:style-name="ce126">
            <text:p><text:s/>98 086<text:s/></text:p>
          </table:table-cell>
          <table:table-cell office:value-type="float" office:value="8956" table:style-name="ce125">
            <text:p>8 956<text:s/></text:p>
          </table:table-cell>
          <table:table-cell office:value-type="float" office:value="1685534" table:style-name="ce126">
            <text:p>1 685 534<text:s/></text:p>
          </table:table-cell>
          <table:table-cell office:value-type="float" office:value="227" table:style-name="ce125">
            <text:p><text:s/>227<text:s/></text:p>
          </table:table-cell>
          <table:table-cell office:value-type="float" office:value="130164" table:style-name="ce126">
            <text:p><text:s/>130 164<text:s/></text:p>
          </table:table-cell>
          <table:table-cell office:value-type="float" office:value="777" table:style-name="ce125">
            <text:p><text:s/>777<text:s/></text:p>
          </table:table-cell>
          <table:table-cell office:value-type="float" office:value="1161841" table:style-name="ce126">
            <text:p>1 161 841<text:s/></text:p>
          </table:table-cell>
          <table:table-cell office:value-type="float" office:value="59" table:style-name="ce125">
            <text:p><text:s/>59<text:s/></text:p>
          </table:table-cell>
          <table:table-cell office:value-type="float" office:value="317251" table:style-name="ce126">
            <text:p><text:s/>317 251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167100" table:style-name="ce126">
            <text:p><text:s/>167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6380" table:style-name="ce131">
            <text:p>26 380<text:s/></text:p>
          </table:table-cell>
          <table:table-cell office:value-type="float" office:value="6196388" table:style-name="ce126">
            <text:p>6 196 388<text:s/></text:p>
          </table:table-cell>
          <table:table-cell office:value-type="float" office:value="3439" table:style-name="ce125">
            <text:p>3 439<text:s/></text:p>
          </table:table-cell>
          <table:table-cell office:value-type="float" office:value="14128" table:style-name="ce126">
            <text:p><text:s/>14 128<text:s/></text:p>
          </table:table-cell>
          <table:table-cell office:value-type="float" office:value="6163" table:style-name="ce125">
            <text:p>6 163<text:s/></text:p>
          </table:table-cell>
          <table:table-cell office:value-type="float" office:value="156548" table:style-name="ce126">
            <text:p><text:s/>156 548<text:s/></text:p>
          </table:table-cell>
          <table:table-cell office:value-type="float" office:value="2696" table:style-name="ce125">
            <text:p>2 696<text:s/></text:p>
          </table:table-cell>
          <table:table-cell office:value-type="float" office:value="150824" table:style-name="ce126">
            <text:p><text:s/>150 824<text:s/></text:p>
          </table:table-cell>
          <table:table-cell office:value-type="float" office:value="12410" table:style-name="ce125">
            <text:p>12 410<text:s/></text:p>
          </table:table-cell>
          <table:table-cell office:value-type="float" office:value="2405656" table:style-name="ce126">
            <text:p>2 405 656<text:s/></text:p>
          </table:table-cell>
          <table:table-cell office:value-type="float" office:value="394" table:style-name="ce125">
            <text:p><text:s/>394<text:s/></text:p>
          </table:table-cell>
          <table:table-cell office:value-type="float" office:value="229332" table:style-name="ce126">
            <text:p><text:s/>229 332<text:s/></text:p>
          </table:table-cell>
          <table:table-cell office:value-type="float" office:value="1037" table:style-name="ce125">
            <text:p>1 037<text:s/></text:p>
          </table:table-cell>
          <table:table-cell office:value-type="float" office:value="1625405" table:style-name="ce126">
            <text:p>1 625 405<text:s/></text:p>
          </table:table-cell>
          <table:table-cell office:value-type="float" office:value="206" table:style-name="ce125">
            <text:p><text:s/>206<text:s/></text:p>
          </table:table-cell>
          <table:table-cell office:value-type="float" office:value="1103782" table:style-name="ce126">
            <text:p>1 103 782<text:s/></text:p>
          </table:table-cell>
          <table:table-cell office:value-type="float" office:value="34" table:style-name="ce125">
            <text:p><text:s/>34<text:s/></text:p>
          </table:table-cell>
          <table:table-cell office:value-type="float" office:value="460713" table:style-name="ce126">
            <text:p><text:s/>460 71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808" table:style-name="ce131">
            <text:p><text:s/>808<text:s/></text:p>
          </table:table-cell>
          <table:table-cell office:value-type="float" office:value="127076" table:style-name="ce126">
            <text:p><text:s/>127 076<text:s/></text:p>
          </table:table-cell>
          <table:table-cell office:value-type="float" office:value="47" table:style-name="ce125">
            <text:p><text:s/>47<text:s/></text:p>
          </table:table-cell>
          <table:table-cell office:value-type="float" office:value="192" table:style-name="ce126">
            <text:p><text:s text:c="2"/>192<text:s/></text:p>
          </table:table-cell>
          <table:table-cell office:value-type="float" office:value="97" table:style-name="ce125">
            <text:p><text:s/>97<text:s/></text:p>
          </table:table-cell>
          <table:table-cell office:value-type="float" office:value="1722" table:style-name="ce126">
            <text:p><text:s/>1 722<text:s/></text:p>
          </table:table-cell>
          <table:table-cell office:value-type="float" office:value="190" table:style-name="ce125">
            <text:p><text:s/>190<text:s/></text:p>
          </table:table-cell>
          <table:table-cell office:value-type="float" office:value="10601" table:style-name="ce126">
            <text:p><text:s/>10 601<text:s/></text:p>
          </table:table-cell>
          <table:table-cell office:value-type="float" office:value="451" table:style-name="ce125">
            <text:p><text:s/>451<text:s/></text:p>
          </table:table-cell>
          <table:table-cell office:value-type="float" office:value="81011" table:style-name="ce126">
            <text:p><text:s/>81 011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310" table:style-name="ce126">
            <text:p><text:s/>4 310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19240" table:style-name="ce126">
            <text:p><text:s/>19 2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19460" table:style-name="ce131">
            <text:p>19 460<text:s/></text:p>
          </table:table-cell>
          <table:table-cell office:value-type="float" office:value="2445691" table:style-name="ce126">
            <text:p>2 445 691<text:s/></text:p>
          </table:table-cell>
          <table:table-cell office:value-type="float" office:value="3654" table:style-name="ce125">
            <text:p>3 654<text:s/></text:p>
          </table:table-cell>
          <table:table-cell office:value-type="float" office:value="13474" table:style-name="ce126">
            <text:p><text:s/>13 474<text:s/></text:p>
          </table:table-cell>
          <table:table-cell office:value-type="float" office:value="3134" table:style-name="ce125">
            <text:p>3 134<text:s/></text:p>
          </table:table-cell>
          <table:table-cell office:value-type="float" office:value="59238" table:style-name="ce126">
            <text:p><text:s/>59 238<text:s/></text:p>
          </table:table-cell>
          <table:table-cell office:value-type="float" office:value="3739" table:style-name="ce125">
            <text:p>3 739<text:s/></text:p>
          </table:table-cell>
          <table:table-cell office:value-type="float" office:value="210059" table:style-name="ce126">
            <text:p><text:s/>210 059<text:s/></text:p>
          </table:table-cell>
          <table:table-cell office:value-type="float" office:value="8520" table:style-name="ce125">
            <text:p>8 520<text:s/></text:p>
          </table:table-cell>
          <table:table-cell office:value-type="float" office:value="1399851" table:style-name="ce126">
            <text:p>1 399 851<text:s/></text:p>
          </table:table-cell>
          <table:table-cell office:value-type="float" office:value="194" table:style-name="ce125">
            <text:p><text:s/>194<text:s/></text:p>
          </table:table-cell>
          <table:table-cell office:value-type="float" office:value="102657" table:style-name="ce126">
            <text:p><text:s/>102 657<text:s/></text:p>
          </table:table-cell>
          <table:table-cell office:value-type="float" office:value="184" table:style-name="ce125">
            <text:p><text:s/>184<text:s/></text:p>
          </table:table-cell>
          <table:table-cell office:value-type="float" office:value="321144" table:style-name="ce126">
            <text:p><text:s/>321 144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45840" table:style-name="ce126">
            <text:p><text:s/>145 84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68427" table:style-name="ce126">
            <text:p><text:s/>6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3964" table:style-name="ce133">
            <text:p>63 964<text:s/></text:p>
          </table:table-cell>
          <table:table-cell office:value-type="float" office:value="5456654" table:style-name="ce134">
            <text:p>5 456 654<text:s/></text:p>
          </table:table-cell>
          <table:table-cell office:value-type="float" office:value="26537" table:style-name="ce135">
            <text:p>26 537<text:s/></text:p>
          </table:table-cell>
          <table:table-cell office:value-type="float" office:value="93029" table:style-name="ce134">
            <text:p><text:s/>93 029<text:s/></text:p>
          </table:table-cell>
          <table:table-cell office:value-type="float" office:value="11677" table:style-name="ce135">
            <text:p>11 677<text:s/></text:p>
          </table:table-cell>
          <table:table-cell office:value-type="float" office:value="243683" table:style-name="ce134">
            <text:p><text:s/>243 683<text:s/></text:p>
          </table:table-cell>
          <table:table-cell office:value-type="float" office:value="6585" table:style-name="ce135">
            <text:p>6 585<text:s/></text:p>
          </table:table-cell>
          <table:table-cell office:value-type="float" office:value="370940" table:style-name="ce134">
            <text:p><text:s/>370 940<text:s/></text:p>
          </table:table-cell>
          <table:table-cell office:value-type="float" office:value="18093" table:style-name="ce135">
            <text:p>18 093<text:s/></text:p>
          </table:table-cell>
          <table:table-cell office:value-type="float" office:value="3071290" table:style-name="ce134">
            <text:p>3 071 290<text:s/></text:p>
          </table:table-cell>
          <table:table-cell office:value-type="float" office:value="271" table:style-name="ce135">
            <text:p><text:s/>271<text:s/></text:p>
          </table:table-cell>
          <table:table-cell office:value-type="float" office:value="157696" table:style-name="ce134">
            <text:p><text:s/>157 696<text:s/></text:p>
          </table:table-cell>
          <table:table-cell office:value-type="float" office:value="747" table:style-name="ce135">
            <text:p><text:s/>747<text:s/></text:p>
          </table:table-cell>
          <table:table-cell office:value-type="float" office:value="1057787" table:style-name="ce134">
            <text:p>1 057 787<text:s/></text:p>
          </table:table-cell>
          <table:table-cell office:value-type="float" office:value="43" table:style-name="ce135">
            <text:p><text:s/>43<text:s/></text:p>
          </table:table-cell>
          <table:table-cell office:value-type="float" office:value="238064" table:style-name="ce134">
            <text:p><text:s/>238 064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134165" table:style-name="ce134">
            <text:p><text:s/>13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商業登記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卓凡渝</dc:creator>
    <meta:creation-date>1999-07-27T01:45:40Z</meta:creation-date>
    <dc:date>2019-12-25T00:17:10Z</dc:date>
    <meta:print-date>2018-11-21T08:45:58Z</meta:print-date>
    <meta:user-defined meta:name="WorkbookGuid">0e9118e3-801f-43c8-ade2-a2d51e81beec</meta:user-defined>
  </office:meta>
</office:document-meta>
</file>