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陽光開講活動性別統計表" table:style-name="ta1">
        <table:table-column table:style-name="co1" table:default-cell-style-name="ce1"/>
        <table:table-column table:style-name="co2" table:number-columns-repeated="4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35" table:default-cell-style-name="ce1"/>
        <table:table-row table:style-name="ro1">
          <table:table-cell office:value-type="string" table:number-columns-spanned="49" table:number-rows-spanned="1" table:style-name="ce37">
            <text:p><text:span text:style-name="T8">陽光開講活動性別統計表</text:span></text:p>
            <text:p><text:span text:style-name="T8">（</text:span>The Gender Statistics of Solar PV Promotion Activity<text:span text:style-name="T8">）</text:span></text:p>
          </table:table-cell>
          <table:covered-table-cell table:number-columns-repeated="48"/>
          <table:table-cell table:number-columns-repeated="16335"/>
        </table:table-row>
        <table:table-row table:style-name="ro2">
          <table:table-cell office:value-type="string" table:number-columns-spanned="1" table:number-rows-spanned="3" table:style-name="ce38">
            <text:p><text:s text:c="14"/><text:span text:style-name="T4">出席者</text:span>(Attendees)</text:p>
            <text:p/>
            <text:p/>
            <text:p/>
            <text:p/>
            <text:p/>
            <text:p/>
            <text:p/>
            <text:p/>
            <text:p/>
            <text:p><text:span text:style-name="T4">民國年</text:span>(year)</text:p>
          </table:table-cell>
          <table:table-cell office:value-type="string" table:number-columns-spanned="6" table:number-rows-spanned="1" table:style-name="ce51">
            <text:p><text:span text:style-name="T3">合</text:span><text:s/><text:span text:style-name="T3">計</text:span></text:p>
            <text:p>(Total)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社區民眾</text:span></text:p>
            <text:p><text:span text:style-name="T2">(People of Community)</text:span>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學校師生</text:span><text:span text:style-name="T9"/></text:p>
            <text:p><text:span text:style-name="T2">(Faculty and Students)</text:span>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展覽觀眾</text:span><text:span text:style-name="T9"/></text:p>
            <text:p><text:span text:style-name="T2">(Exhibition Audience)</text:span>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民間機關團體</text:span><text:span text:style-name="T9"/></text:p>
            <text:p><text:span text:style-name="T2">(Organizations)</text:span>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財團法人</text:span></text:p>
            <text:p><text:span text:style-name="T2">(Foundations)</text:span>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志工團體</text:span></text:p>
            <text:p><text:span text:style-name="T2">(Voluntary Organizations)</text:span></text:p>
          </table:table-cell>
          <table:covered-table-cell table:number-columns-repeated="5"/>
          <table:table-cell office:value-type="string" table:number-columns-spanned="6" table:number-rows-spanned="1" table:style-name="ce50">
            <text:p><text:span text:style-name="T3">工業區廠商</text:span></text:p>
            <text:p><text:span text:style-name="T2">(Industrial Zone Manufacturers)</text:span></text:p>
          </table:table-cell>
          <table:covered-table-cell table:number-columns-repeated="5"/>
          <table:table-cell table:number-columns-repeated="16335"/>
        </table:table-row>
        <table:table-row table:style-name="ro3"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office:value-type="string" table:number-columns-spanned="2" table:number-rows-spanned="1" table:style-name="ce47">
            <text:p><text:span text:style-name="T3">女</text:span></text:p>
            <text:p>(Female)</text:p>
          </table:table-cell>
          <table:covered-table-cell/>
          <table:table-cell office:value-type="string" table:number-columns-spanned="2" table:number-rows-spanned="1" table:style-name="ce48">
            <text:p><text:span text:style-name="T3">男</text:span></text:p>
            <text:p>(Male)</text:p>
          </table:table-cell>
          <table:covered-table-cell/>
          <table:table-cell office:value-type="string" table:number-columns-spanned="2" table:number-rows-spanned="1" table:style-name="ce49">
            <text:p><text:span text:style-name="T3">小計</text:span></text:p>
            <text:p>(Subtotal)</text:p>
          </table:table-cell>
          <table:covered-table-cell/>
          <table:table-cell table:number-columns-repeated="16335"/>
        </table:table-row>
        <table:table-row table:style-name="ro4">
          <table:covered-table-cell/>
          <table:table-cell office:value-type="string" table:style-name="ce9">
            <text:p><text:span text:style-name="T3">人數</text:span></text:p>
            <text:p><text:span text:style-name="T4">（</text:span><text:span text:style-name="T5">a</text:span><text:span text:style-name="T4">）</text:span></text:p>
            <text:p><text:span text:style-name="T5">(Person)</text:span></text:p>
          </table:table-cell>
          <table:table-cell office:value-type="string" table:style-name="ce8">
            <text:p><text:span text:style-name="T3">百分比</text:span></text:p>
            <text:p><text:span text:style-name="T4">（</text:span><text:span text:style-name="T5">b=a/e</text:span><text:span text:style-name="T4">）</text:span></text:p>
            <text:p><text:span text:style-name="T5">(Percentage)</text:span></text:p>
          </table:table-cell>
          <table:table-cell office:value-type="string" table:style-name="ce8">
            <text:p><text:span text:style-name="T3">人數</text:span></text:p>
            <text:p><text:span text:style-name="T4">（</text:span><text:span text:style-name="T5">c</text:span><text:span text:style-name="T4">）</text:span></text:p>
            <text:p><text:span text:style-name="T5">(Person)</text:span></text:p>
          </table:table-cell>
          <table:table-cell office:value-type="string" table:style-name="ce8">
            <text:p><text:span text:style-name="T3">百分比</text:span></text:p>
            <text:p><text:span text:style-name="T4">（ｄ</text:span><text:span text:style-name="T5">=c/e</text:span><text:span text:style-name="T4">）</text:span></text:p>
            <text:p><text:span text:style-name="T5">(Percentage)</text:span></text:p>
          </table:table-cell>
          <table:table-cell office:value-type="string" table:style-name="ce8">
            <text:p><text:span text:style-name="T3">人數</text:span></text:p>
            <text:p><text:span text:style-name="T4">（</text:span><text:span text:style-name="T5">e</text:span><text:span text:style-name="T4">）</text:span></text:p>
            <text:p><text:span text:style-name="T5">(Person)</text:span></text:p>
          </table:table-cell>
          <table:table-cell office:value-type="string" table:style-name="ce7">
            <text:p><text:span text:style-name="T3">百分比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/text:p>
            <text:p><text:span text:style-name="T4">（</text:span><text:span text:style-name="T10">h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5">h=h/l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5">j</text:span><text:span text:style-name="T4">）</text:span></text:p>
            <text:p><text:span text:style-name="T5">(Perso</text:span><text:span text:style-name="T2">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5">k=j/l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5">l</text:span><text:span text:style-name="T4">）</text:span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5">m=l/f</text:span><text:span text:style-name="T4">）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/text:p>
            <text:p><text:span text:style-name="T4">（</text:span><text:span text:style-name="T10">n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text:span text:style-name="T9"/></text:p>
            <text:p><text:span text:style-name="T4">（</text:span><text:span text:style-name="T5">o=n/r</text:span><text:span text:style-name="T4">）</text:span><text:span text:style-name="T10"/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5">p</text:span><text:span text:style-name="T4">）</text:span></text:p>
            <text:p><text:span text:style-name="T5">(Perso</text:span><text:span text:style-name="T2">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q</text:span><text:span text:style-name="T5">=n/r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r</text:span><text:span text:style-name="T4">）</text:span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10">s</text:span><text:span text:style-name="T5">=r/f</text:span><text:span text:style-name="T4">）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text:span text:style-name="T9"/></text:p>
            <text:p><text:span text:style-name="T4">（</text:span><text:span text:style-name="T5">t</text:span><text:span text:style-name="T4">）</text:span><text:span text:style-name="T10"/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u</text:span><text:span text:style-name="T5">=t/x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text:span text:style-name="T9"/></text:p>
            <text:p><text:span text:style-name="T4">（</text:span><text:span text:style-name="T5">v</text:span><text:span text:style-name="T4">）</text:span><text:span text:style-name="T10"/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w</text:span><text:span text:style-name="T5">=v/x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text:span text:style-name="T9"/></text:p>
            <text:p><text:span text:style-name="T4">（</text:span><text:span text:style-name="T10">x</text:span><text:span text:style-name="T4">）</text:span><text:span text:style-name="T10"/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10">y</text:span><text:span text:style-name="T5">=x/f</text:span><text:span text:style-name="T4">）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text:span text:style-name="T9"/></text:p>
            <text:p><text:span text:style-name="T4">（</text:span><text:span text:style-name="T10">z</text:span><text:span text:style-name="T4">）</text:span><text:span text:style-name="T10"/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a</text:span><text:span text:style-name="T5">=z/ad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b</text:span><text:span text:style-name="T4">）</text:span></text:p>
            <text:p><text:span text:style-name="T5">(Perso</text:span><text:span text:style-name="T2">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c</text:span><text:span text:style-name="T5">=ab/ad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d</text:span><text:span text:style-name="T4">）</text:span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10">ae</text:span><text:span text:style-name="T5">=ad/f</text:span><text:span text:style-name="T4">）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/text:p>
            <text:p><text:span text:style-name="T4">（</text:span><text:span text:style-name="T10">af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g</text:span><text:span text:style-name="T5">=af/aj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5">ah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5">ai=ah/aj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</text:span><text:span text:style-name="T5">j</text:span><text:span text:style-name="T4">）</text:span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5">ak=aj/f</text:span><text:span text:style-name="T4">）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/text:p>
            <text:p><text:span text:style-name="T4">（</text:span><text:span text:style-name="T10">al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m</text:span><text:span text:style-name="T5">=al/ap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n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o</text:span><text:span text:style-name="T5">=an/ap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p</text:span><text:span text:style-name="T4">）</text:span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10">aq</text:span><text:span text:style-name="T5">=ap/f</text:span><text:span text:style-name="T4">）</text:span></text:p>
            <text:p><text:span text:style-name="T5">(Percentage)</text:span></text:p>
          </table:table-cell>
          <table:table-cell office:value-type="string" table:style-name="ce31">
            <text:p><text:span text:style-name="T3">人數</text:span></text:p>
            <text:p><text:span text:style-name="T4">（</text:span><text:span text:style-name="T10">ar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s</text:span><text:span text:style-name="T5">=ar/j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t</text:span><text:span text:style-name="T4">）</text:span></text:p>
            <text:p><text:span text:style-name="T5">(Person)</text:span></text:p>
          </table:table-cell>
          <table:table-cell office:value-type="string" table:style-name="ce30">
            <text:p><text:span text:style-name="T3">百分比</text:span></text:p>
            <text:p><text:span text:style-name="T4">（</text:span><text:span text:style-name="T10">au</text:span><text:span text:style-name="T5">=at/av</text:span><text:span text:style-name="T4">）</text:span></text:p>
            <text:p><text:span text:style-name="T5">(Percentage)</text:span></text:p>
          </table:table-cell>
          <table:table-cell office:value-type="string" table:style-name="ce30">
            <text:p><text:span text:style-name="T3">人數</text:span></text:p>
            <text:p><text:span text:style-name="T4">（</text:span><text:span text:style-name="T10">av</text:span><text:span text:style-name="T4">）</text:span></text:p>
            <text:p><text:span text:style-name="T5">(Person)</text:span></text:p>
          </table:table-cell>
          <table:table-cell office:value-type="string" table:style-name="ce32">
            <text:p><text:span text:style-name="T3">百分比</text:span></text:p>
            <text:p><text:span text:style-name="T4">（</text:span><text:span text:style-name="T10">aw</text:span><text:span text:style-name="T5">=av/f</text:span><text:span text:style-name="T4">）</text:span></text:p>
            <text:p><text:span text:style-name="T5">(Percentage)</text:span></text:p>
          </table:table-cell>
          <table:table-cell table:number-columns-repeated="16335"/>
        </table:table-row>
        <table:table-row table:style-name="ro5">
          <table:table-cell office:value-type="string" table:style-name="ce11">
            <text:p>112<text:span text:style-name="T3">年</text:span>(2023)</text:p>
          </table:table-cell>
          <table:table-cell office:value-type="float" office:value="768" table:style-name="ce33">
            <text:p><text:s/>768<text:s/></text:p>
          </table:table-cell>
          <table:table-cell office:value-type="percentage" office:value="0.71243042671614099" table:formula="of:=[.B5]/([.B5]+[.D5])" table:style-name="ce16">
            <text:p>71.2%</text:p>
          </table:table-cell>
          <table:table-cell office:value-type="float" office:value="310" table:style-name="ce33">
            <text:p><text:s/>310<text:s/></text:p>
          </table:table-cell>
          <table:table-cell office:value-type="percentage" office:value="0.28756957328385901" table:formula="of:=[.D5]/([.B5]+[.D5])" table:style-name="ce16">
            <text:p>28.8%</text:p>
          </table:table-cell>
          <table:table-cell office:value-type="float" office:value="1078" table:style-name="ce33">
            <text:p><text:s/>1,078<text:s/></text:p>
          </table:table-cell>
          <table:table-cell office:value-type="percentage" office:value="1" table:formula="of:=[.F5]/[.F5]" table:style-name="ce19">
            <text:p>100.0%</text:p>
          </table:table-cell>
          <table:table-cell office:value-type="float" office:value="744" table:style-name="ce33">
            <text:p><text:s/>744<text:s/></text:p>
          </table:table-cell>
          <table:table-cell office:value-type="percentage" office:value="0.7167630057803468" table:formula="of:=[.H5]/[.L5]" table:style-name="ce16">
            <text:p>71.7%</text:p>
          </table:table-cell>
          <table:table-cell office:value-type="float" office:value="294" table:style-name="ce33">
            <text:p><text:s/>294<text:s/></text:p>
          </table:table-cell>
          <table:table-cell office:value-type="percentage" office:value="0.2832369942196532" table:formula="of:=[.J5]/[.L5]" table:style-name="ce16">
            <text:p>28.3%</text:p>
          </table:table-cell>
          <table:table-cell office:value-type="float" office:value="1038" table:style-name="ce33">
            <text:p><text:s/>1,038<text:s/></text:p>
          </table:table-cell>
          <table:table-cell office:value-type="percentage" office:value="0.96289424860853434" table:formula="of:=[.L5]/[.F5]" table:style-name="ce19">
            <text:p>96.3%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.52631578947368418" table:formula="of:=[.N5]/[.R5]" table:style-name="ce16">
            <text:p>52.6%</text:p>
          </table:table-cell>
          <table:table-cell office:value-type="float" office:value="9" table:style-name="ce33">
            <text:p><text:s/>9<text:s/></text:p>
          </table:table-cell>
          <table:table-cell office:value-type="percentage" office:value="0.47368421052631576" table:formula="of:=[.P5]/[.R5]" table:style-name="ce16">
            <text:p>47.4%</text:p>
          </table:table-cell>
          <table:table-cell office:value-type="float" office:value="19" table:style-name="ce33">
            <text:p><text:s/>19<text:s/></text:p>
          </table:table-cell>
          <table:table-cell office:value-type="percentage" office:value="1.7625231910946195E-2" table:formula="of:=[.R5]/[.F5]" table:style-name="ce19">
            <text:p>1.8%</text:p>
          </table:table-cell>
          <table:table-cell office:value-type="float" office:value="14" table:style-name="ce36">
            <text:p><text:s/>14<text:s/></text:p>
          </table:table-cell>
          <table:table-cell office:value-type="percentage" office:value="0.66666666666666663" table:formula="of:=[.T5]/[.X5]" table:style-name="ce16">
            <text:p>66.7%</text:p>
          </table:table-cell>
          <table:table-cell office:value-type="float" office:value="7" table:style-name="ce33">
            <text:p><text:s/>7<text:s/></text:p>
          </table:table-cell>
          <table:table-cell office:value-type="percentage" office:value="0.33333333333333331" table:formula="of:=[.V5]/[.X5]" table:style-name="ce16">
            <text:p>33.3%</text:p>
          </table:table-cell>
          <table:table-cell office:value-type="float" office:value="21" table:style-name="ce33">
            <text:p><text:s/>21<text:s/></text:p>
          </table:table-cell>
          <table:table-cell office:value-type="percentage" office:value="1.948051948051948E-2" table:formula="of:=[.X5]/[.F5]" table:style-name="ce19">
            <text:p>1.9%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table:number-columns-repeated="16335"/>
        </table:table-row>
        <table:table-row table:style-name="ro5">
          <table:table-cell office:value-type="string" table:style-name="ce11">
            <text:p>111<text:span text:style-name="T3">年</text:span>(2022)</text:p>
          </table:table-cell>
          <table:table-cell office:value-type="float" office:value="480" table:style-name="ce33">
            <text:p><text:s/>480<text:s/></text:p>
          </table:table-cell>
          <table:table-cell office:value-type="percentage" office:value="0.67892503536067894" table:formula="of:=[.B6]/([.B6]+[.D6])" table:style-name="ce16">
            <text:p>67.9%</text:p>
          </table:table-cell>
          <table:table-cell office:value-type="float" office:value="227" table:style-name="ce33">
            <text:p><text:s/>227<text:s/></text:p>
          </table:table-cell>
          <table:table-cell office:value-type="percentage" office:value="0.32107496463932106" table:formula="of:=[.D6]/([.B6]+[.D6])" table:style-name="ce16">
            <text:p>32.1%</text:p>
          </table:table-cell>
          <table:table-cell office:value-type="float" office:value="707" table:style-name="ce33">
            <text:p><text:s/>707<text:s/></text:p>
          </table:table-cell>
          <table:table-cell office:value-type="percentage" office:value="1" table:formula="of:=[.F6]/[.F6]" table:style-name="ce19">
            <text:p>100.0%</text:p>
          </table:table-cell>
          <table:table-cell office:value-type="float" office:value="345" table:style-name="ce33">
            <text:p><text:s/>345<text:s/></text:p>
          </table:table-cell>
          <table:table-cell office:value-type="percentage" office:value="0.68862275449101795" table:formula="of:=[.H6]/[.L6]" table:style-name="ce16">
            <text:p>68.9%</text:p>
          </table:table-cell>
          <table:table-cell office:value-type="float" office:value="156" table:style-name="ce33">
            <text:p><text:s/>156<text:s/></text:p>
          </table:table-cell>
          <table:table-cell office:value-type="percentage" office:value="0.31137724550898205" table:formula="of:=[.J6]/[.L6]" table:style-name="ce16">
            <text:p>31.1%</text:p>
          </table:table-cell>
          <table:table-cell office:value-type="float" office:value="501" table:style-name="ce33">
            <text:p><text:s/>501<text:s/></text:p>
          </table:table-cell>
          <table:table-cell office:value-type="percentage" office:value="0.70862800565770867" table:formula="of:=[.L6]/[.F6]" table:style-name="ce19">
            <text:p>70.9%</text:p>
          </table:table-cell>
          <table:table-cell office:value-type="string" table:style-name="ce2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float" office:value="62" table:style-name="ce36">
            <text:p><text:s/>62<text:s/></text:p>
          </table:table-cell>
          <table:table-cell office:value-type="percentage" office:value="0.77500000000000002" table:formula="of:=[.Z6]/[.AD6]" table:style-name="ce16">
            <text:p>77.5%</text:p>
          </table:table-cell>
          <table:table-cell office:value-type="float" office:value="18" table:style-name="ce33">
            <text:p><text:s/>18<text:s/></text:p>
          </table:table-cell>
          <table:table-cell office:value-type="percentage" office:value="0.22500000000000001" table:formula="of:=[.AB6]/[.AD6]" table:style-name="ce16">
            <text:p>22.5%</text:p>
          </table:table-cell>
          <table:table-cell office:value-type="float" office:value="80" table:style-name="ce33">
            <text:p><text:s/>80<text:s/></text:p>
          </table:table-cell>
          <table:table-cell office:value-type="percentage" office:value="0.11315417256011315" table:formula="of:=[.AD6]/[.F6]" table:style-name="ce19">
            <text:p>11.3%</text:p>
          </table:table-cell>
          <table:table-cell office:value-type="float" office:value="73" table:style-name="ce36">
            <text:p><text:s/>73<text:s/></text:p>
          </table:table-cell>
          <table:table-cell office:value-type="percentage" office:value="0.57936507936507942" table:formula="of:=[.AF6]/[.AJ6]" table:style-name="ce16">
            <text:p>57.9%</text:p>
          </table:table-cell>
          <table:table-cell office:value-type="float" office:value="53" table:style-name="ce33">
            <text:p><text:s/>53<text:s/></text:p>
          </table:table-cell>
          <table:table-cell office:value-type="percentage" office:value="0.42063492063492064" table:formula="of:=[.AH6]/[.AJ6]" table:style-name="ce16">
            <text:p>42.1%</text:p>
          </table:table-cell>
          <table:table-cell office:value-type="float" office:value="126" table:style-name="ce33">
            <text:p><text:s/>126<text:s/></text:p>
          </table:table-cell>
          <table:table-cell office:value-type="percentage" office:value="0.17821782178217821" table:formula="of:=[.AJ6]/[.F6]" table:style-name="ce19">
            <text:p>17.8%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table:number-columns-repeated="16335"/>
        </table:table-row>
        <table:table-row table:style-name="ro5">
          <table:table-cell office:value-type="string" table:style-name="ce11">
            <text:p>110<text:span text:style-name="T3">年</text:span>(2021)</text:p>
          </table:table-cell>
          <table:table-cell office:value-type="float" office:value="453" table:style-name="ce33">
            <text:p><text:s/>453<text:s/></text:p>
          </table:table-cell>
          <table:table-cell office:value-type="percentage" office:value="0.74262295081967211" table:formula="of:=[.B7]/([.B7]+[.D7])" table:style-name="ce16">
            <text:p>74.3%</text:p>
          </table:table-cell>
          <table:table-cell office:value-type="float" office:value="157" table:style-name="ce33">
            <text:p><text:s/>157<text:s/></text:p>
          </table:table-cell>
          <table:table-cell office:value-type="percentage" office:value="0.25737704918032789" table:formula="of:=[.D7]/([.B7]+[.D7])" table:style-name="ce16">
            <text:p>25.7%</text:p>
          </table:table-cell>
          <table:table-cell office:value-type="float" office:value="610" table:style-name="ce33">
            <text:p><text:s/>610<text:s/></text:p>
          </table:table-cell>
          <table:table-cell office:value-type="percentage" office:value="1" table:formula="of:=[.F7]/[.F7]" table:style-name="ce19">
            <text:p>100.0%</text:p>
          </table:table-cell>
          <table:table-cell office:value-type="float" office:value="338" table:style-name="ce33">
            <text:p><text:s/>338<text:s/></text:p>
          </table:table-cell>
          <table:table-cell office:value-type="percentage" office:value="0.78422273781902552" table:formula="of:=[.H7]/[.L7]" table:style-name="ce16">
            <text:p>78.4%</text:p>
          </table:table-cell>
          <table:table-cell office:value-type="float" office:value="93" table:style-name="ce33">
            <text:p><text:s/>93<text:s/></text:p>
          </table:table-cell>
          <table:table-cell office:value-type="percentage" office:value="0.21577726218097448" table:formula="of:=[.J7]/[.L7]" table:style-name="ce16">
            <text:p>21.6%</text:p>
          </table:table-cell>
          <table:table-cell office:value-type="float" office:value="431" table:style-name="ce33">
            <text:p><text:s/>431<text:s/></text:p>
          </table:table-cell>
          <table:table-cell office:value-type="percentage" office:value="0.70655737704918031" table:formula="of:=[.L7]/[.F7]" table:style-name="ce19">
            <text:p>70.7%</text:p>
          </table:table-cell>
          <table:table-cell office:value-type="float" office:value="59" table:style-name="ce36">
            <text:p><text:s/>59<text:s/></text:p>
          </table:table-cell>
          <table:table-cell office:value-type="percentage" office:value="0.62765957446808507" table:formula="of:=[.N7]/[.R7]" table:style-name="ce16">
            <text:p>62.8%</text:p>
          </table:table-cell>
          <table:table-cell office:value-type="float" office:value="35" table:style-name="ce33">
            <text:p><text:s/>35<text:s/></text:p>
          </table:table-cell>
          <table:table-cell office:value-type="percentage" office:value="0.37234042553191488" table:formula="of:=[.P7]/[.R7]" table:style-name="ce16">
            <text:p>37.2%</text:p>
          </table:table-cell>
          <table:table-cell office:value-type="float" office:value="94" table:style-name="ce33">
            <text:p><text:s/>94<text:s/></text:p>
          </table:table-cell>
          <table:table-cell office:value-type="percentage" office:value="0.1540983606557377" table:formula="of:=[.R7]/[.F7]" table:style-name="ce19">
            <text:p>15.4%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float" office:value="56" table:style-name="ce36">
            <text:p><text:s/>56<text:s/></text:p>
          </table:table-cell>
          <table:table-cell office:value-type="percentage" office:value="0.6588235294117647" table:formula="of:=[.AL7]/[.AP7]" table:style-name="ce16">
            <text:p>65.9%</text:p>
          </table:table-cell>
          <table:table-cell office:value-type="float" office:value="29" table:style-name="ce33">
            <text:p><text:s/>29<text:s/></text:p>
          </table:table-cell>
          <table:table-cell office:value-type="percentage" office:value="0.3411764705882353" table:formula="of:=[.AN7]/[.AP7]" table:style-name="ce16">
            <text:p>34.1%</text:p>
          </table:table-cell>
          <table:table-cell office:value-type="float" office:value="85" table:style-name="ce33">
            <text:p><text:s/>85<text:s/></text:p>
          </table:table-cell>
          <table:table-cell office:value-type="percentage" office:value="0.13934426229508196" table:formula="of:=[.AP7]/[.F7]" table:style-name="ce19">
            <text:p>13.9%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-</text:p>
          </table:table-cell>
          <table:table-cell table:number-columns-repeated="16335"/>
        </table:table-row>
        <table:table-row table:style-name="ro6">
          <table:table-cell office:value-type="string" table:style-name="ce6">
            <text:p>109<text:span text:style-name="T3">年</text:span>(2020)</text:p>
          </table:table-cell>
          <table:table-cell office:value-type="float" office:value="799" table:style-name="ce34">
            <text:p><text:s/>799<text:s/></text:p>
          </table:table-cell>
          <table:table-cell office:value-type="percentage" office:value="0.61320030698388339" table:formula="of:=[.B8]/([.B8]+[.D8])" table:style-name="ce4">
            <text:p>61.3%</text:p>
          </table:table-cell>
          <table:table-cell office:value-type="float" office:value="504" table:style-name="ce34">
            <text:p><text:s/>504<text:s/></text:p>
          </table:table-cell>
          <table:table-cell office:value-type="percentage" office:value="0.38679969301611666" table:formula="of:=[.D8]/([.B8]+[.D8])" table:style-name="ce4">
            <text:p>38.7%</text:p>
          </table:table-cell>
          <table:table-cell office:value-type="float" office:value="1303" table:style-name="ce34">
            <text:p><text:s/>1,303<text:s/></text:p>
          </table:table-cell>
          <table:table-cell office:value-type="percentage" office:value="1" table:formula="of:=[.F8]/[.F8]" table:style-name="ce2">
            <text:p>100.0%</text:p>
          </table:table-cell>
          <table:table-cell office:value-type="float" office:value="783" table:style-name="ce34">
            <text:p><text:s/>783<text:s/></text:p>
          </table:table-cell>
          <table:table-cell office:value-type="percentage" office:value="0.64022894521668028" table:formula="of:=[.H8]/[.L8]" table:style-name="ce4">
            <text:p>64.0%</text:p>
          </table:table-cell>
          <table:table-cell office:value-type="float" office:value="440" table:style-name="ce34">
            <text:p><text:s/>440<text:s/></text:p>
          </table:table-cell>
          <table:table-cell office:value-type="percentage" office:value="0.35977105478331972" table:formula="of:=[.J8]/[.L8]" table:style-name="ce4">
            <text:p>36.0%</text:p>
          </table:table-cell>
          <table:table-cell office:value-type="float" office:value="1223" table:style-name="ce34">
            <text:p><text:s/>1,223<text:s/></text:p>
          </table:table-cell>
          <table:table-cell office:value-type="percentage" office:value="0.93860322333077517" table:formula="of:=[.L8]/[.F8]" table:style-name="ce2">
            <text:p>93.9%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35">
            <text:p><text:s/>16<text:s/></text:p>
          </table:table-cell>
          <table:table-cell office:value-type="percentage" office:value="0.2" table:formula="of:=[.AR8]/[.AV8]" table:style-name="ce4">
            <text:p>20.0%</text:p>
          </table:table-cell>
          <table:table-cell office:value-type="float" office:value="64" table:style-name="ce34">
            <text:p><text:s/>64<text:s/></text:p>
          </table:table-cell>
          <table:table-cell office:value-type="percentage" office:value="0.8" table:formula="of:=[.AT8]/[.AV8]" table:style-name="ce4">
            <text:p>80.0%</text:p>
          </table:table-cell>
          <table:table-cell office:value-type="float" office:value="80" table:style-name="ce34">
            <text:p><text:s/>80<text:s/></text:p>
          </table:table-cell>
          <table:table-cell office:value-type="percentage" office:value="6.1396776669224863E-2" table:formula="of:=[.AV8]/[.F8]" table:style-name="ce2">
            <text:p>6.1%</text:p>
          </table:table-cell>
          <table:table-cell table:number-columns-repeated="16335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6" table:style-name="ce1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47" table:style-name="ce1"/>
        </table:table-row>
        <table:table-row table:style-name="ro7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陽光開講活動性別統計表.$A$1:陽光開講活動性別統計表.$AW$8" table:base-cell-address="陽光開講活動性別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吳同偉</dc:creator>
    <meta:creation-date>2022-06-07T03:01:15Z</meta:creation-date>
    <dc:date>2024-07-20T06:40:13Z</dc:date>
  </office:meta>
</office:document-meta>
</file>