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_30334__20998__27604_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0">
      <style:table-cell-properties fo:border-top="2pt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30334__20998__27604_" style:data-style-name="N48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30334__20998__27604_" style:data-style-name="N48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21315__20998__20301_" style:data-style-name="N50">
      <style:table-cell-properties fo:border-top="none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0">
      <style:table-cell-properties fo:border-top="none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30334__20998__27604_" style:data-style-name="N48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30334__20998__27604_" style:data-style-name="N48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62">
      <style:table-cell-properties fo:border-top="none" fo:border-bottom="thin solid #000000" fo:border-left="2pt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21315__20998__20301_" style:data-style-name="N62">
      <style:table-cell-properties fo:border-top="2pt solid #000000" fo:border-bottom="thin solid #000000" fo:border-left="2pt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油站經營管理人員性別統計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0">
            <text:p><text:span text:style-name="T2">加油站經營管理人員性別統計表</text:span></text:p>
            <text:p><text:span text:style-name="T2">（</text:span>The Gender statistics of gas station operators<text:span text:style-name="T2">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<text:span text:style-name="T1">民國年</text:span></text:p>
            <text:p>(Year)</text:p>
          </table:table-cell>
          <table:table-cell office:value-type="string" table:number-columns-spanned="1" table:number-rows-spanned="2" table:style-name="ce54">
            <text:p><text:span text:style-name="T1">性別</text:span></text:p>
            <text:p>(Gender)</text:p>
          </table:table-cell>
          <table:table-cell office:value-type="string" table:number-columns-spanned="1" table:number-rows-spanned="2" table:style-name="ce52">
            <text:p><text:span text:style-name="T1">單位</text:span></text:p>
            <text:p>(Unit)</text:p>
          </table:table-cell>
          <table:table-cell office:value-type="string" table:number-columns-spanned="1" table:number-rows-spanned="2" table:style-name="ce53">
            <text:p><text:span text:style-name="T1">合計</text:span></text:p>
            <text:p>(Total)</text:p>
          </table:table-cell>
          <table:table-cell office:value-type="string" table:number-columns-spanned="5" table:number-rows-spanned="1" table:style-name="ce51">
            <text:p><text:span text:style-name="T1">教育程度分布</text:span>(Educational attainment)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國小</text:span></text:p>
            <text:p>(Elementary school)</text:p>
          </table:table-cell>
          <table:table-cell office:value-type="string" table:style-name="ce10">
            <text:p><text:span text:style-name="T1">國中</text:span></text:p>
            <text:p>(Junior high school)</text:p>
          </table:table-cell>
          <table:table-cell office:value-type="string" table:style-name="ce10">
            <text:p><text:span text:style-name="T1">高中／高職</text:span></text:p>
            <text:p>(Senior/Vocational<text:s/></text:p>
            <text:p>high school)</text:p>
          </table:table-cell>
          <table:table-cell office:value-type="string" table:style-name="ce10">
            <text:p><text:span text:style-name="T1">大學／專科</text:span></text:p>
            <text:p>(Universiry/</text:p>
            <text:p>Junior college)</text:p>
          </table:table-cell>
          <table:table-cell office:value-type="string" table:style-name="ce11">
            <text:p><text:span text:style-name="T1">研究所</text:span>(<text:span text:style-name="T1">含</text:span>)<text:span text:style-name="T1">以上</text:span></text:p>
            <text:p>(Graduate school)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49">
            <text:p>112<text:span text:style-name="T1">年</text:span></text:p>
            <text:p>(2023)</text:p>
          </table:table-cell>
          <table:table-cell office:value-type="string" table:number-columns-spanned="1" table:number-rows-spanned="2" table:style-name="ce40">
            <text:p><text:span text:style-name="T1">男性</text:span></text:p>
            <text:p>(M)</text:p>
          </table:table-cell>
          <table:table-cell office:value-type="string" table:style-name="ce27">
            <text:p><text:span text:style-name="T1">人次</text:span></text:p>
            <text:p>(man-time)</text:p>
          </table:table-cell>
          <table:table-cell office:value-type="float" office:value="423" table:formula="of:=SUM([.E4:.I4])" table:style-name="ce14">
            <text:p><text:s/>42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3" table:style-name="ce6">
            <text:p><text:s/>33<text:s/>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百分比</text:span></text:p>
            <text:p>(%)</text:p>
          </table:table-cell>
          <table:table-cell office:value-type="percentage" office:value="0.65076923076923077" table:formula="of:=[.D4]/([.D4]+[.D6])" table:style-name="ce15">
            <text:p>65.1%</text:p>
          </table:table-cell>
          <table:table-cell office:value-type="percentage" office:value="0" table:formula="of:=[.E4]/[.D4]" table:style-name="ce22">
            <text:p>0.0%</text:p>
          </table:table-cell>
          <table:table-cell office:value-type="percentage" office:value="9.4562647754137114E-3" table:formula="of:=[.F4]/[.D4]" table:style-name="ce4">
            <text:p>0.9%</text:p>
          </table:table-cell>
          <table:table-cell office:value-type="percentage" office:value="0.28368794326241137" table:formula="of:=[.G4]/[.D4]" table:style-name="ce4">
            <text:p>28.4%</text:p>
          </table:table-cell>
          <table:table-cell office:value-type="percentage" office:value="0.62884160756501184" table:formula="of:=[.H4]/[.D4]" table:style-name="ce4">
            <text:p>62.9%</text:p>
          </table:table-cell>
          <table:table-cell office:value-type="percentage" office:value="7.8014184397163122E-2" table:formula="of:=[.I4]/[.D4]" table:style-name="ce7">
            <text:p>7.8%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<text:span text:style-name="T1">女性</text:span></text:p>
            <text:p>(F)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227" table:formula="of:=SUM([.E6:.I6])" table:style-name="ce18">
            <text:p><text:s/>2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34923076923076923" table:formula="of:=[.D6]/([.D4]+[.D6])" table:style-name="ce16">
            <text:p>34.9%</text:p>
          </table:table-cell>
          <table:table-cell office:value-type="percentage" office:value="0" table:formula="of:=[.E6]/[.D6]" table:style-name="ce25">
            <text:p>0.0%</text:p>
          </table:table-cell>
          <table:table-cell office:value-type="percentage" office:value="1.7621145374449341E-2" table:formula="of:=[.F6]/[.D6]" table:style-name="ce5">
            <text:p>1.8%</text:p>
          </table:table-cell>
          <table:table-cell office:value-type="percentage" office:value="0.43612334801762115" table:formula="of:=[.G6]/[.D6]" table:style-name="ce5">
            <text:p>43.6%</text:p>
          </table:table-cell>
          <table:table-cell office:value-type="percentage" office:value="0.51101321585903081" table:formula="of:=[.H6]/[.D6]" table:style-name="ce5">
            <text:p>51.1%</text:p>
          </table:table-cell>
          <table:table-cell office:value-type="percentage" office:value="3.5242290748898682E-2" table:formula="of:=[.I6]/[.D6]" table:style-name="ce8">
            <text:p>3.5%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49">
            <text:p>111<text:span text:style-name="T1">年</text:span></text:p>
            <text:p>(2022)</text:p>
          </table:table-cell>
          <table:table-cell office:value-type="string" table:number-columns-spanned="1" table:number-rows-spanned="2" table:style-name="ce40">
            <text:p><text:span text:style-name="T1">男性</text:span></text:p>
            <text:p>(M)</text:p>
          </table:table-cell>
          <table:table-cell office:value-type="string" table:style-name="ce17">
            <text:p><text:span text:style-name="T1">人次</text:span></text:p>
            <text:p>(man-time)</text:p>
          </table:table-cell>
          <table:table-cell office:value-type="float" office:value="429" table:formula="of:=SUM([.E8:.I8])" table:style-name="ce18">
            <text:p><text:s/>4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百分比</text:span></text:p>
            <text:p>(%)</text:p>
          </table:table-cell>
          <table:table-cell office:value-type="percentage" office:value="0.66" table:formula="of:=[.D8]/([.D8]+[.D10])" table:style-name="ce15">
            <text:p>66.0%</text:p>
          </table:table-cell>
          <table:table-cell office:value-type="percentage" office:value="0" table:formula="of:=[.E8]/[.D8]" table:style-name="ce22">
            <text:p>0.0%</text:p>
          </table:table-cell>
          <table:table-cell office:value-type="percentage" office:value="9.324009324009324E-3" table:formula="of:=[.F8]/[.D8]" table:style-name="ce4">
            <text:p>0.9%</text:p>
          </table:table-cell>
          <table:table-cell office:value-type="percentage" office:value="0.27738927738927738" table:formula="of:=[.G8]/[.D8]" table:style-name="ce4">
            <text:p>27.7%</text:p>
          </table:table-cell>
          <table:table-cell office:value-type="percentage" office:value="0.64568764568764569" table:formula="of:=[.H8]/[.D8]" table:style-name="ce4">
            <text:p>64.6%</text:p>
          </table:table-cell>
          <table:table-cell office:value-type="percentage" office:value="6.75990675990676E-2" table:formula="of:=[.I8]/[.D8]" table:style-name="ce7">
            <text:p>6.8%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<text:span text:style-name="T1">女性</text:span></text:p>
            <text:p>(F)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221" table:formula="of:=SUM([.E10:.I10])" table:style-name="ce18">
            <text:p><text:s/>2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30" table:style-name="ce13">
            <text:p><text:s/>30<text:s/>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34" table:formula="of:=[.D10]/([.D8]+[.D10])" table:style-name="ce16">
            <text:p>34.0%</text:p>
          </table:table-cell>
          <table:table-cell office:value-type="percentage" office:value="0" table:formula="of:=[.E10]/[.D10]" table:style-name="ce25">
            <text:p>0.0%</text:p>
          </table:table-cell>
          <table:table-cell office:value-type="percentage" office:value="1.3574660633484163E-2" table:formula="of:=[.F10]/[.D10]" table:style-name="ce5">
            <text:p>1.4%</text:p>
          </table:table-cell>
          <table:table-cell office:value-type="percentage" office:value="0.42986425339366519" table:formula="of:=[.G10]/[.D10]" table:style-name="ce5">
            <text:p>43.0%</text:p>
          </table:table-cell>
          <table:table-cell office:value-type="percentage" office:value="0.42081447963800905" table:formula="of:=[.H10]/[.D10]" table:style-name="ce5">
            <text:p>42.1%</text:p>
          </table:table-cell>
          <table:table-cell office:value-type="percentage" office:value="0.13574660633484162" table:formula="of:=[.I10]/[.D10]" table:style-name="ce8">
            <text:p>13.6%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49">
            <text:p>110<text:span text:style-name="T1">年</text:span></text:p>
            <text:p>(2021)</text:p>
          </table:table-cell>
          <table:table-cell office:value-type="string" table:number-columns-spanned="1" table:number-rows-spanned="2" table:style-name="ce40">
            <text:p><text:span text:style-name="T1">男性</text:span></text:p>
            <text:p>(M)</text:p>
          </table:table-cell>
          <table:table-cell office:value-type="string" table:style-name="ce17">
            <text:p><text:span text:style-name="T1">人次</text:span></text:p>
            <text:p>(man-time)</text:p>
          </table:table-cell>
          <table:table-cell office:value-type="float" office:value="507" table:style-name="ce18">
            <text:p><text:s/>50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51" table:style-name="ce20">
            <text:p><text:s/>5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百分比</text:span></text:p>
            <text:p>(%)</text:p>
          </table:table-cell>
          <table:table-cell office:value-type="percentage" office:value="0.67600000000000005" table:formula="of:=[.D12]/([.D12]+[.D14])" table:style-name="ce15">
            <text:p>67.6%</text:p>
          </table:table-cell>
          <table:table-cell office:value-type="percentage" office:value="0" table:formula="of:=[.E12]/[.D12]" table:style-name="ce22">
            <text:p>0.0%</text:p>
          </table:table-cell>
          <table:table-cell office:value-type="percentage" office:value="5.9171597633136093E-3" table:formula="of:=[.F12]/[.D12]" table:style-name="ce4">
            <text:p>0.6%</text:p>
          </table:table-cell>
          <table:table-cell office:value-type="percentage" office:value="0.30177514792899407" table:formula="of:=[.G12]/[.D12]" table:style-name="ce4">
            <text:p>30.2%</text:p>
          </table:table-cell>
          <table:table-cell office:value-type="percentage" office:value="0.59171597633136097" table:formula="of:=[.H12]/[.D12]" table:style-name="ce4">
            <text:p>59.2%</text:p>
          </table:table-cell>
          <table:table-cell office:value-type="percentage" office:value="0.10059171597633136" table:formula="of:=[.I12]/[.D12]" table:style-name="ce7">
            <text:p>10.1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<text:span text:style-name="T1">女性</text:span></text:p>
            <text:p>(F)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32400000000000001" table:formula="of:=[.D14]/([.D12]+[.D14])" table:style-name="ce16">
            <text:p>32.4%</text:p>
          </table:table-cell>
          <table:table-cell office:value-type="percentage" office:value="0" table:formula="of:=[.E14]/[.D14]" table:style-name="ce25">
            <text:p>0.0%</text:p>
          </table:table-cell>
          <table:table-cell office:value-type="percentage" office:value="4.11522633744856E-3" table:formula="of:=[.F14]/[.D14]" table:style-name="ce5">
            <text:p>0.4%</text:p>
          </table:table-cell>
          <table:table-cell office:value-type="percentage" office:value="0.37448559670781895" table:formula="of:=[.G14]/[.D14]" table:style-name="ce5">
            <text:p>37.4%</text:p>
          </table:table-cell>
          <table:table-cell office:value-type="percentage" office:value="0.51440329218106995" table:formula="of:=[.H14]/[.D14]" table:style-name="ce5">
            <text:p>51.4%</text:p>
          </table:table-cell>
          <table:table-cell office:value-type="percentage" office:value="0.10699588477366255" table:formula="of:=[.I14]/[.D14]" table:style-name="ce8">
            <text:p>10.7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49">
            <text:p>109<text:span text:style-name="T1">年</text:span></text:p>
            <text:p>(2020)</text:p>
          </table:table-cell>
          <table:table-cell office:value-type="string" table:number-columns-spanned="1" table:number-rows-spanned="2" table:style-name="ce40">
            <text:p><text:span text:style-name="T1">男性</text:span></text:p>
            <text:p>(M)</text:p>
          </table:table-cell>
          <table:table-cell office:value-type="string" table:style-name="ce17">
            <text:p><text:span text:style-name="T1">人次</text:span></text:p>
            <text:p>(man-time)</text:p>
          </table:table-cell>
          <table:table-cell office:value-type="float" office:value="483" table:formula="of:=SUM([.E16:.I16])" table:style-name="ce18">
            <text:p><text:s/>48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百分比</text:span></text:p>
            <text:p>(%)</text:p>
          </table:table-cell>
          <table:table-cell office:value-type="percentage" office:value="0.69" table:formula="of:=[.D16]/([.D16]+[.D18])" table:style-name="ce15">
            <text:p>69.0%</text:p>
          </table:table-cell>
          <table:table-cell office:value-type="percentage" office:value="0" table:formula="of:=[.E16]/[.D16]" table:style-name="ce22">
            <text:p>0.0%</text:p>
          </table:table-cell>
          <table:table-cell office:value-type="percentage" office:value="1.2422360248447204E-2" table:formula="of:=[.F16]/[.D16]" table:style-name="ce4">
            <text:p>1.2%</text:p>
          </table:table-cell>
          <table:table-cell office:value-type="percentage" office:value="0.3022774327122153" table:formula="of:=[.G16]/[.D16]" table:style-name="ce4">
            <text:p>30.2%</text:p>
          </table:table-cell>
          <table:table-cell office:value-type="percentage" office:value="0.63975155279503104" table:formula="of:=[.H16]/[.D16]" table:style-name="ce4">
            <text:p>64.0%</text:p>
          </table:table-cell>
          <table:table-cell office:value-type="percentage" office:value="4.5548654244306416E-2" table:formula="of:=[.I16]/[.D16]" table:style-name="ce7">
            <text:p>4.6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<text:span text:style-name="T1">女性</text:span></text:p>
            <text:p>(F)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217" table:formula="of:=SUM([.E18:.I18])" table:style-name="ce18">
            <text:p><text:s/>21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31" table:formula="of:=[.D18]/([.D16]+[.D18])" table:style-name="ce16">
            <text:p>31.0%</text:p>
          </table:table-cell>
          <table:table-cell office:value-type="percentage" office:value="0" table:formula="of:=[.E18]/[.D18]" table:style-name="ce25">
            <text:p>0.0%</text:p>
          </table:table-cell>
          <table:table-cell office:value-type="percentage" office:value="1.8433179723502304E-2" table:formula="of:=[.F18]/[.D18]" table:style-name="ce5">
            <text:p>1.8%</text:p>
          </table:table-cell>
          <table:table-cell office:value-type="percentage" office:value="0.38709677419354838" table:formula="of:=[.G18]/[.D18]" table:style-name="ce5">
            <text:p>38.7%</text:p>
          </table:table-cell>
          <table:table-cell office:value-type="percentage" office:value="0.58986175115207373" table:formula="of:=[.H18]/[.D18]" table:style-name="ce5">
            <text:p>59.0%</text:p>
          </table:table-cell>
          <table:table-cell office:value-type="percentage" office:value="4.608294930875576E-3" table:formula="of:=[.I18]/[.D18]" table:style-name="ce8">
            <text:p>0.5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49">
            <text:p>108<text:span text:style-name="T1">年</text:span></text:p>
            <text:p>(2019)</text:p>
          </table:table-cell>
          <table:table-cell office:value-type="string" table:number-columns-spanned="1" table:number-rows-spanned="2" table:style-name="ce40">
            <text:p><text:span text:style-name="T1">男性</text:span></text:p>
            <text:p>(M)</text:p>
          </table:table-cell>
          <table:table-cell office:value-type="string" table:style-name="ce17">
            <text:p><text:span text:style-name="T1">人次</text:span></text:p>
            <text:p>(man-time)</text:p>
          </table:table-cell>
          <table:table-cell office:value-type="float" office:value="368" table:formula="of:=SUM([.E20:.I20])" table:style-name="ce18">
            <text:p><text:s/>36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百分比</text:span></text:p>
            <text:p>(%)</text:p>
          </table:table-cell>
          <table:table-cell office:value-type="percentage" office:value="0.67522935779816518" table:formula="of:=[.D20]/([.D20]+[.D22])" table:style-name="ce15">
            <text:p>67.5%</text:p>
          </table:table-cell>
          <table:table-cell office:value-type="percentage" office:value="0" table:formula="of:=[.E20]/[.D20]" table:style-name="ce22">
            <text:p>0.0%</text:p>
          </table:table-cell>
          <table:table-cell office:value-type="percentage" office:value="5.434782608695652E-3" table:formula="of:=[.F20]/[.D20]" table:style-name="ce4">
            <text:p>0.5%</text:p>
          </table:table-cell>
          <table:table-cell office:value-type="percentage" office:value="0.29619565217391303" table:formula="of:=[.G20]/[.D20]" table:style-name="ce4">
            <text:p>29.6%</text:p>
          </table:table-cell>
          <table:table-cell office:value-type="percentage" office:value="0.66032608695652173" table:formula="of:=[.H20]/[.D20]" table:style-name="ce4">
            <text:p>66.0%</text:p>
          </table:table-cell>
          <table:table-cell office:value-type="percentage" office:value="3.8043478260869568E-2" table:formula="of:=[.I20]/[.D20]" table:style-name="ce7">
            <text:p>3.8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<text:span text:style-name="T1">女性</text:span></text:p>
            <text:p>(F)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177" table:formula="of:=SUM([.E22:.I22])" table:style-name="ce18">
            <text:p><text:s/>17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32477064220183488" table:formula="of:=[.D22]/([.D20]+[.D22])" table:style-name="ce16">
            <text:p>32.5%</text:p>
          </table:table-cell>
          <table:table-cell office:value-type="percentage" office:value="0" table:formula="of:=[.E22]/[.D22]" table:style-name="ce25">
            <text:p>0.0%</text:p>
          </table:table-cell>
          <table:table-cell office:value-type="percentage" office:value="1.6949152542372881E-2" table:formula="of:=[.F22]/[.D22]" table:style-name="ce5">
            <text:p>1.7%</text:p>
          </table:table-cell>
          <table:table-cell office:value-type="percentage" office:value="0.47457627118644069" table:formula="of:=[.G22]/[.D22]" table:style-name="ce5">
            <text:p>47.5%</text:p>
          </table:table-cell>
          <table:table-cell office:value-type="percentage" office:value="0.49717514124293788" table:formula="of:=[.H22]/[.D22]" table:style-name="ce5">
            <text:p>49.7%</text:p>
          </table:table-cell>
          <table:table-cell office:value-type="percentage" office:value="1.1299435028248588E-2" table:formula="of:=[.I22]/[.D22]" table:style-name="ce8">
            <text:p>1.1%</text:p>
          </table:table-cell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ophiakao</meta:initial-creator>
    <dc:creator>吳同偉</dc:creator>
    <meta:creation-date>2013-06-26T06:02:05Z</meta:creation-date>
    <dc:date>2024-07-20T06:41:26Z</dc:date>
    <meta:print-date>2021-05-13T08:59:38Z</meta:print-date>
  </office:meta>
</office:document-meta>
</file>