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底" table:formula="of:=CONCATENATE(['2491-00-06'.G5];&quot;底&quot;)" table:number-columns-spanned="9" table:number-rows-spanned="1" table:style-name="ce228">
            <text:p>中華民國113年03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3月底" table:formula="of:=[.H5]" table:number-columns-spanned="12" table:number-rows-spanned="1" table:style-name="ce229">
            <text:p>中華民國113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79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76622" table:style-name="ce23">
            <text:p><text:s text:c="3"/>776 622</text:p>
          </table:table-cell>
          <table:table-cell office:value-type="float" office:value="28624709.453821" table:style-name="ce23">
            <text:p><text:s text:c="2"/>28 624 709</text:p>
          </table:table-cell>
          <table:table-cell office:value-type="float" office:value="19572" table:style-name="ce23">
            <text:p><text:s text:c="3"/>19 572</text:p>
          </table:table-cell>
          <table:table-cell office:value-type="float" office:value="702208.16409400001" table:style-name="ce23">
            <text:p><text:s text:c="3"/>702 208</text:p>
          </table:table-cell>
          <table:table-cell office:value-type="float" office:value="4305" table:style-name="ce23">
            <text:p><text:s text:c="3"/>4 305</text:p>
          </table:table-cell>
          <table:table-cell office:value-type="float" office:value="365927.613044" table:style-name="ce23">
            <text:p><text:s text:c="3"/>365 928</text:p>
          </table:table-cell>
          <table:table-cell office:value-type="float" office:value="202042" table:style-name="ce23">
            <text:p><text:s text:c="3"/>202 042</text:p>
          </table:table-cell>
          <table:table-cell office:value-type="float" office:value="8487212.009505" table:style-name="ce23">
            <text:p><text:s text:c="2"/>8 487 212</text:p>
          </table:table-cell>
          <table:table-cell office:value-type="float" office:value="8198" table:style-name="ce23">
            <text:p><text:s text:c="3"/>8 198</text:p>
          </table:table-cell>
          <table:table-cell office:value-type="float" office:value="1509278.6525359999" table:style-name="ce23">
            <text:p><text:s text:c="2"/>1 509 279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494.76635799999" table:style-name="ce23">
            <text:p><text:s text:c="3"/>198 495</text:p>
          </table:table-cell>
          <table:table-cell office:value-type="float" office:value="121357" table:style-name="ce23">
            <text:p><text:s text:c="3"/>121 357</text:p>
          </table:table-cell>
          <table:table-cell office:value-type="float" office:value="1462570.872927" table:style-name="ce23">
            <text:p><text:s text:c="2"/>1 462 571</text:p>
          </table:table-cell>
          <table:table-cell office:value-type="float" office:value="93974" table:style-name="ce23">
            <text:p><text:s text:c="3"/>93 974</text:p>
          </table:table-cell>
          <table:table-cell office:value-type="float" office:value="1063182.019199" table:style-name="ce23">
            <text:p><text:s text:c="2"/>1 063 182</text:p>
          </table:table-cell>
          <table:table-cell office:value-type="float" office:value="16732" table:style-name="ce23">
            <text:p><text:s text:c="3"/>16 732</text:p>
          </table:table-cell>
          <table:table-cell office:value-type="float" office:value="1078293.622312" table:style-name="ce23">
            <text:p><text:s text:c="2"/>1 078 294</text:p>
          </table:table-cell>
          <table:table-cell office:value-type="float" office:value="8014" table:style-name="ce23">
            <text:p><text:s text:c="3"/>8 014</text:p>
          </table:table-cell>
          <table:table-cell office:value-type="float" office:value="64967.426182000003" table:style-name="ce23">
            <text:p><text:s text:c="3"/>64 967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8088" table:style-name="ce23">
            <text:p><text:s text:c="3"/>28 088</text:p>
          </table:table-cell>
          <table:table-cell office:value-type="float" office:value="461457.89192600001" table:style-name="ce23">
            <text:p><text:s text:c="3"/>461 458</text:p>
          </table:table-cell>
          <table:table-cell office:value-type="float" office:value="63150" table:style-name="ce23">
            <text:p><text:s text:c="3"/>63 150</text:p>
          </table:table-cell>
          <table:table-cell office:value-type="float" office:value="9488500.6954570003" table:style-name="ce23">
            <text:p><text:s text:c="2"/>9 488 501</text:p>
          </table:table-cell>
          <table:table-cell office:value-type="float" office:value="40177" table:style-name="ce23">
            <text:p><text:s text:c="3"/>40 177</text:p>
          </table:table-cell>
          <table:table-cell office:value-type="float" office:value="1556314.5520500001" table:style-name="ce23">
            <text:p><text:s text:c="2"/>1 556 315</text:p>
          </table:table-cell>
          <table:table-cell office:value-type="float" office:value="105126" table:style-name="ce23">
            <text:p><text:s text:c="3"/>105 126</text:p>
          </table:table-cell>
          <table:table-cell office:value-type="float" office:value="1392122.1130870001" table:style-name="ce23">
            <text:p><text:s text:c="2"/>1 392 122</text:p>
          </table:table-cell>
          <table:table-cell office:value-type="float" office:value="24461" table:style-name="ce23">
            <text:p><text:s text:c="3"/>24 461</text:p>
          </table:table-cell>
          <table:table-cell office:value-type="float" office:value="375024.74783000001" table:style-name="ce23">
            <text:p><text:s text:c="3"/>375 0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816.9673399999999" table:style-name="ce23">
            <text:p><text:s text:c="3"/>1 81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27" table:style-name="ce23">
            <text:p><text:s text:c="3"/>3 527</text:p>
          </table:table-cell>
          <table:table-cell office:value-type="float" office:value="85039.676995000002" table:style-name="ce23">
            <text:p><text:s text:c="3"/>85 040</text:p>
          </table:table-cell>
          <table:table-cell office:value-type="float" office:value="14158" table:style-name="ce23">
            <text:p><text:s text:c="3"/>14 158</text:p>
          </table:table-cell>
          <table:table-cell office:value-type="float" office:value="153581.49132900001" table:style-name="ce23">
            <text:p><text:s text:c="3"/>153 581</text:p>
          </table:table-cell>
          <table:table-cell office:value-type="float" office:value="19746" table:style-name="ce23">
            <text:p><text:s text:c="3"/>19 746</text:p>
          </table:table-cell>
          <table:table-cell office:value-type="float" office:value="178443.92165" table:style-name="ce23">
            <text:p><text:s text:c="3"/>178 4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74843" table:style-name="ce23">
            <text:p><text:s text:c="3"/>774 843</text:p>
          </table:table-cell>
          <table:table-cell office:value-type="float" office:value="28596540.278593" table:style-name="ce23">
            <text:p><text:s text:c="2"/>28 596 540</text:p>
          </table:table-cell>
          <table:table-cell office:value-type="float" office:value="19383" table:style-name="ce23">
            <text:p><text:s text:c="3"/>19 383</text:p>
          </table:table-cell>
          <table:table-cell office:value-type="float" office:value="700166.17409400002" table:style-name="ce23">
            <text:p><text:s text:c="3"/>700 166</text:p>
          </table:table-cell>
          <table:table-cell office:value-type="float" office:value="4277" table:style-name="ce23">
            <text:p><text:s text:c="3"/>4 277</text:p>
          </table:table-cell>
          <table:table-cell office:value-type="float" office:value="365430.02910599997" table:style-name="ce23">
            <text:p><text:s text:c="3"/>365 430</text:p>
          </table:table-cell>
          <table:table-cell office:value-type="float" office:value="201847" table:style-name="ce23">
            <text:p><text:s text:c="3"/>201 847</text:p>
          </table:table-cell>
          <table:table-cell office:value-type="float" office:value="8479328.1945050005" table:style-name="ce23">
            <text:p><text:s text:c="2"/>8 479 328</text:p>
          </table:table-cell>
          <table:table-cell office:value-type="float" office:value="8188" table:style-name="ce23">
            <text:p><text:s text:c="3"/>8 188</text:p>
          </table:table-cell>
          <table:table-cell office:value-type="float" office:value="1509165.052536" table:style-name="ce23">
            <text:p><text:s text:c="2"/>1 509 165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487.91635799999" table:style-name="ce23">
            <text:p><text:s text:c="3"/>198 488</text:p>
          </table:table-cell>
          <table:table-cell office:value-type="float" office:value="120910" table:style-name="ce23">
            <text:p><text:s text:c="3"/>120 910</text:p>
          </table:table-cell>
          <table:table-cell office:value-type="float" office:value="1458795.6259270001" table:style-name="ce23">
            <text:p><text:s text:c="2"/>1 458 796</text:p>
          </table:table-cell>
          <table:table-cell office:value-type="float" office:value="93878" table:style-name="ce23">
            <text:p><text:s text:c="3"/>93 878</text:p>
          </table:table-cell>
          <table:table-cell office:value-type="float" office:value="1061540.374199" table:style-name="ce23">
            <text:p><text:s text:c="2"/>1 061 540</text:p>
          </table:table-cell>
          <table:table-cell office:value-type="float" office:value="16616" table:style-name="ce23">
            <text:p><text:s text:c="3"/>16 616</text:p>
          </table:table-cell>
          <table:table-cell office:value-type="float" office:value="1072624.8929620001" table:style-name="ce23">
            <text:p><text:s text:c="2"/>1 072 625</text:p>
          </table:table-cell>
          <table:table-cell office:value-type="float" office:value="7998" table:style-name="ce23">
            <text:p><text:s text:c="3"/>7 998</text:p>
          </table:table-cell>
          <table:table-cell office:value-type="float" office:value="64488.150242000003" table:style-name="ce23">
            <text:p><text:s text:c="3"/>64 488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28050" table:style-name="ce23">
            <text:p><text:s text:c="3"/>28 050</text:p>
          </table:table-cell>
          <table:table-cell office:value-type="float" office:value="461350.97192600003" table:style-name="ce23">
            <text:p><text:s text:c="3"/>461 351</text:p>
          </table:table-cell>
          <table:table-cell office:value-type="float" office:value="63076" table:style-name="ce23">
            <text:p><text:s text:c="3"/>63 076</text:p>
          </table:table-cell>
          <table:table-cell office:value-type="float" office:value="9487479.0814570002" table:style-name="ce23">
            <text:p><text:s text:c="2"/>9 487 479</text:p>
          </table:table-cell>
          <table:table-cell office:value-type="float" office:value="39937" table:style-name="ce23">
            <text:p><text:s text:c="3"/>39 937</text:p>
          </table:table-cell>
          <table:table-cell office:value-type="float" office:value="1554479.02205" table:style-name="ce23">
            <text:p><text:s text:c="2"/>1 554 479</text:p>
          </table:table-cell>
          <table:table-cell office:value-type="float" office:value="104999" table:style-name="ce23">
            <text:p><text:s text:c="3"/>104 999</text:p>
          </table:table-cell>
          <table:table-cell office:value-type="float" office:value="1390378.5480869999" table:style-name="ce23">
            <text:p><text:s text:c="2"/>1 390 379</text:p>
          </table:table-cell>
          <table:table-cell office:value-type="float" office:value="24303" table:style-name="ce23">
            <text:p><text:s text:c="3"/>24 303</text:p>
          </table:table-cell>
          <table:table-cell office:value-type="float" office:value="373893.89782999997" table:style-name="ce23">
            <text:p><text:s text:c="3"/>373 8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815.9673399999999" table:style-name="ce23">
            <text:p><text:s text:c="3"/>1 8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517" table:style-name="ce23">
            <text:p><text:s text:c="3"/>3 517</text:p>
          </table:table-cell>
          <table:table-cell office:value-type="float" office:value="84961.026994999993" table:style-name="ce23">
            <text:p><text:s text:c="3"/>84 961</text:p>
          </table:table-cell>
          <table:table-cell office:value-type="float" office:value="14140" table:style-name="ce23">
            <text:p><text:s text:c="3"/>14 140</text:p>
          </table:table-cell>
          <table:table-cell office:value-type="float" office:value="153476.93132900001" table:style-name="ce23">
            <text:p><text:s text:c="3"/>153 477</text:p>
          </table:table-cell>
          <table:table-cell office:value-type="float" office:value="19733" table:style-name="ce23">
            <text:p><text:s text:c="3"/>19 733</text:p>
          </table:table-cell>
          <table:table-cell office:value-type="float" office:value="178406.17165" table:style-name="ce23">
            <text:p><text:s text:c="3"/>178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9844" table:style-name="ce23">
            <text:p><text:s text:c="3"/>149 844</text:p>
          </table:table-cell>
          <table:table-cell office:value-type="float" office:value="2725638.5136560001" table:style-name="ce23">
            <text:p><text:s text:c="2"/>2 725 639</text:p>
          </table:table-cell>
          <table:table-cell office:value-type="float" office:value="2406" table:style-name="ce23">
            <text:p><text:s text:c="3"/>2 406</text:p>
          </table:table-cell>
          <table:table-cell office:value-type="float" office:value="65176.404501999998" table:style-name="ce23">
            <text:p><text:s text:c="3"/>65 176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9879.4994480000005" table:style-name="ce23">
            <text:p><text:s text:c="3"/>9 879</text:p>
          </table:table-cell>
          <table:table-cell office:value-type="float" office:value="47137" table:style-name="ce23">
            <text:p><text:s text:c="3"/>47 137</text:p>
          </table:table-cell>
          <table:table-cell office:value-type="float" office:value="1222721.0287220001" table:style-name="ce23">
            <text:p><text:s text:c="2"/>1 222 721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73363.102908999994" table:style-name="ce23">
            <text:p><text:s text:c="3"/>73 363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562.5641750000004" table:style-name="ce23">
            <text:p><text:s text:c="3"/>4 563</text:p>
          </table:table-cell>
          <table:table-cell office:value-type="float" office:value="25497" table:style-name="ce23">
            <text:p><text:s text:c="3"/>25 497</text:p>
          </table:table-cell>
          <table:table-cell office:value-type="float" office:value="218519.13689600001" table:style-name="ce23">
            <text:p><text:s text:c="3"/>218 519</text:p>
          </table:table-cell>
          <table:table-cell office:value-type="float" office:value="17524" table:style-name="ce23">
            <text:p><text:s text:c="3"/>17 524</text:p>
          </table:table-cell>
          <table:table-cell office:value-type="float" office:value="110537.946302" table:style-name="ce23">
            <text:p><text:s text:c="3"/>110 538</text:p>
          </table:table-cell>
          <table:table-cell office:value-type="float" office:value="2150" table:style-name="ce23">
            <text:p><text:s text:c="3"/>2 150</text:p>
          </table:table-cell>
          <table:table-cell office:value-type="float" office:value="73606.574045999994" table:style-name="ce23">
            <text:p><text:s text:c="3"/>73 607</text:p>
          </table:table-cell>
          <table:table-cell office:value-type="float" office:value="1059" table:style-name="ce23">
            <text:p><text:s text:c="3"/>1 059</text:p>
          </table:table-cell>
          <table:table-cell office:value-type="float" office:value="6193.4192789999997" table:style-name="ce23">
            <text:p><text:s text:c="3"/>6 193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5552" table:style-name="ce23">
            <text:p><text:s text:c="3"/>5 552</text:p>
          </table:table-cell>
          <table:table-cell office:value-type="float" office:value="51433.367542" table:style-name="ce23">
            <text:p><text:s text:c="3"/>51 433</text:p>
          </table:table-cell>
          <table:table-cell office:value-type="float" office:value="9888" table:style-name="ce23">
            <text:p><text:s text:c="3"/>9 888</text:p>
          </table:table-cell>
          <table:table-cell office:value-type="float" office:value="376912.77829500003" table:style-name="ce23">
            <text:p><text:s text:c="3"/>376 913</text:p>
          </table:table-cell>
          <table:table-cell office:value-type="float" office:value="5677" table:style-name="ce23">
            <text:p><text:s text:c="3"/>5 677</text:p>
          </table:table-cell>
          <table:table-cell office:value-type="float" office:value="187927.13186299999" table:style-name="ce23">
            <text:p><text:s text:c="3"/>187 927</text:p>
          </table:table-cell>
          <table:table-cell office:value-type="float" office:value="19680" table:style-name="ce23">
            <text:p><text:s text:c="3"/>19 680</text:p>
          </table:table-cell>
          <table:table-cell office:value-type="float" office:value="240168.411203" table:style-name="ce23">
            <text:p><text:s text:c="3"/>240 168</text:p>
          </table:table-cell>
          <table:table-cell office:value-type="float" office:value="3794" table:style-name="ce23">
            <text:p><text:s text:c="3"/>3 794</text:p>
          </table:table-cell>
          <table:table-cell office:value-type="float" office:value="36226.310764000002" table:style-name="ce23">
            <text:p><text:s text:c="3"/>36 2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5.00551999999999" table:style-name="ce23">
            <text:p><text:s text:c="4"/>1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4068.6940760000002" table:style-name="ce23">
            <text:p><text:s text:c="3"/>4 069</text:p>
          </table:table-cell>
          <table:table-cell office:value-type="float" office:value="2750" table:style-name="ce23">
            <text:p><text:s text:c="3"/>2 750</text:p>
          </table:table-cell>
          <table:table-cell office:value-type="float" office:value="16884.494137999998" table:style-name="ce23">
            <text:p><text:s text:c="3"/>16 884</text:p>
          </table:table-cell>
          <table:table-cell office:value-type="float" office:value="4121" table:style-name="ce23">
            <text:p><text:s text:c="3"/>4 121</text:p>
          </table:table-cell>
          <table:table-cell office:value-type="float" office:value="27274.743976000002" table:style-name="ce23">
            <text:p><text:s text:c="3"/>27 2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8279" table:style-name="ce23">
            <text:p><text:s text:c="3"/>178 279</text:p>
          </table:table-cell>
          <table:table-cell office:value-type="float" office:value="14823343.421855001" table:style-name="ce23">
            <text:p><text:s text:c="2"/>14 823 343</text:p>
          </table:table-cell>
          <table:table-cell office:value-type="float" office:value="2806" table:style-name="ce23">
            <text:p><text:s text:c="3"/>2 806</text:p>
          </table:table-cell>
          <table:table-cell office:value-type="float" office:value="254145.81928600001" table:style-name="ce23">
            <text:p><text:s text:c="3"/>254 14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84015.413615" table:style-name="ce23">
            <text:p><text:s text:c="3"/>184 015</text:p>
          </table:table-cell>
          <table:table-cell office:value-type="float" office:value="28091" table:style-name="ce23">
            <text:p><text:s text:c="3"/>28 091</text:p>
          </table:table-cell>
          <table:table-cell office:value-type="float" office:value="2094748.102096" table:style-name="ce23">
            <text:p><text:s text:c="2"/>2 094 748</text:p>
          </table:table-cell>
          <table:table-cell office:value-type="float" office:value="1540" table:style-name="ce23">
            <text:p><text:s text:c="3"/>1 540</text:p>
          </table:table-cell>
          <table:table-cell office:value-type="float" office:value="811709.57949399995" table:style-name="ce23">
            <text:p><text:s text:c="3"/>811 71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9005.2876720000004" table:style-name="ce23">
            <text:p><text:s text:c="3"/>9 005</text:p>
          </table:table-cell>
          <table:table-cell office:value-type="float" office:value="20156" table:style-name="ce23">
            <text:p><text:s text:c="3"/>20 156</text:p>
          </table:table-cell>
          <table:table-cell office:value-type="float" office:value="607304.99029900006" table:style-name="ce23">
            <text:p><text:s text:c="3"/>607 305</text:p>
          </table:table-cell>
          <table:table-cell office:value-type="float" office:value="25973" table:style-name="ce23">
            <text:p><text:s text:c="3"/>25 973</text:p>
          </table:table-cell>
          <table:table-cell office:value-type="float" office:value="500006.36254" table:style-name="ce23">
            <text:p><text:s text:c="3"/>500 006</text:p>
          </table:table-cell>
          <table:table-cell office:value-type="float" office:value="5006" table:style-name="ce23">
            <text:p><text:s text:c="3"/>5 006</text:p>
          </table:table-cell>
          <table:table-cell office:value-type="float" office:value="496839.50064500002" table:style-name="ce23">
            <text:p><text:s text:c="3"/>496 840</text:p>
          </table:table-cell>
          <table:table-cell office:value-type="float" office:value="2112" table:style-name="ce23">
            <text:p><text:s text:c="3"/>2 112</text:p>
          </table:table-cell>
          <table:table-cell office:value-type="float" office:value="24436.331676999998" table:style-name="ce23">
            <text:p><text:s text:c="3"/>24 436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1386" table:style-name="ce23">
            <text:p><text:s text:c="3"/>11 386</text:p>
          </table:table-cell>
          <table:table-cell office:value-type="float" office:value="318361.780058" table:style-name="ce23">
            <text:p><text:s text:c="3"/>318 362</text:p>
          </table:table-cell>
          <table:table-cell office:value-type="float" office:value="24595" table:style-name="ce23">
            <text:p><text:s text:c="3"/>24 595</text:p>
          </table:table-cell>
          <table:table-cell office:value-type="float" office:value="7992835.4261480002" table:style-name="ce23">
            <text:p><text:s text:c="2"/>7 992 835</text:p>
          </table:table-cell>
          <table:table-cell office:value-type="float" office:value="8986" table:style-name="ce23">
            <text:p><text:s text:c="3"/>8 986</text:p>
          </table:table-cell>
          <table:table-cell office:value-type="float" office:value="778825.58660599997" table:style-name="ce23">
            <text:p><text:s text:c="3"/>778 826</text:p>
          </table:table-cell>
          <table:table-cell office:value-type="float" office:value="32731" table:style-name="ce23">
            <text:p><text:s text:c="3"/>32 731</text:p>
          </table:table-cell>
          <table:table-cell office:value-type="float" office:value="468473.145066" table:style-name="ce23">
            <text:p><text:s text:c="3"/>468 473</text:p>
          </table:table-cell>
          <table:table-cell office:value-type="float" office:value="5341" table:style-name="ce23">
            <text:p><text:s text:c="3"/>5 341</text:p>
          </table:table-cell>
          <table:table-cell office:value-type="float" office:value="102640.313176" table:style-name="ce23">
            <text:p><text:s text:c="3"/>102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08.01522999999997" table:style-name="ce23">
            <text:p><text:s text:c="4"/>7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28659.466652999999" table:style-name="ce23">
            <text:p><text:s text:c="3"/>28 659</text:p>
          </table:table-cell>
          <table:table-cell office:value-type="float" office:value="3825" table:style-name="ce23">
            <text:p><text:s text:c="3"/>3 825</text:p>
          </table:table-cell>
          <table:table-cell office:value-type="float" office:value="94345.603770000002" table:style-name="ce23">
            <text:p><text:s text:c="3"/>94 346</text:p>
          </table:table-cell>
          <table:table-cell office:value-type="float" office:value="3919" table:style-name="ce23">
            <text:p><text:s text:c="3"/>3 919</text:p>
          </table:table-cell>
          <table:table-cell office:value-type="float" office:value="56256.697824000003" table:style-name="ce23">
            <text:p><text:s text:c="3"/>56 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1214" table:style-name="ce23">
            <text:p><text:s text:c="3"/>71 214</text:p>
          </table:table-cell>
          <table:table-cell office:value-type="float" office:value="1707394.8666089999" table:style-name="ce23">
            <text:p><text:s text:c="2"/>1 707 395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34203.032153" table:style-name="ce23">
            <text:p><text:s text:c="3"/>34 203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5989.1177500000003" table:style-name="ce23">
            <text:p><text:s text:c="3"/>5 989</text:p>
          </table:table-cell>
          <table:table-cell office:value-type="float" office:value="21286" table:style-name="ce23">
            <text:p><text:s text:c="3"/>21 286</text:p>
          </table:table-cell>
          <table:table-cell office:value-type="float" office:value="819848.08705600002" table:style-name="ce23">
            <text:p><text:s text:c="3"/>819 848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68147.163341000007" table:style-name="ce23">
            <text:p><text:s text:c="3"/>68 147</text:p>
          </table:table-cell>
          <table:table-cell office:value-type="float" office:value="459" table:style-name="ce23">
            <text:p><text:s text:c="4"/>459</text:p>
          </table:table-cell>
          <table:table-cell office:value-type="float" office:value="6062.6346819999999" table:style-name="ce23">
            <text:p><text:s text:c="3"/>6 063</text:p>
          </table:table-cell>
          <table:table-cell office:value-type="float" office:value="12952" table:style-name="ce23">
            <text:p><text:s text:c="3"/>12 952</text:p>
          </table:table-cell>
          <table:table-cell office:value-type="float" office:value="119693.89703399999" table:style-name="ce23">
            <text:p><text:s text:c="3"/>119 694</text:p>
          </table:table-cell>
          <table:table-cell office:value-type="float" office:value="7353" table:style-name="ce23">
            <text:p><text:s text:c="3"/>7 353</text:p>
          </table:table-cell>
          <table:table-cell office:value-type="float" office:value="49947.718673000003" table:style-name="ce23">
            <text:p><text:s text:c="3"/>49 948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201383.067656" table:style-name="ce23">
            <text:p><text:s text:c="3"/>201 383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3030.5481100000002" table:style-name="ce23">
            <text:p><text:s text:c="3"/>3 031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828" table:style-name="ce23">
            <text:p><text:s text:c="3"/>1 828</text:p>
          </table:table-cell>
          <table:table-cell office:value-type="float" office:value="12950.376671" table:style-name="ce23">
            <text:p><text:s text:c="3"/>12 950</text:p>
          </table:table-cell>
          <table:table-cell office:value-type="float" office:value="4597" table:style-name="ce23">
            <text:p><text:s text:c="3"/>4 597</text:p>
          </table:table-cell>
          <table:table-cell office:value-type="float" office:value="115770.556645" table:style-name="ce23">
            <text:p><text:s text:c="3"/>115 771</text:p>
          </table:table-cell>
          <table:table-cell office:value-type="float" office:value="3817" table:style-name="ce23">
            <text:p><text:s text:c="3"/>3 817</text:p>
          </table:table-cell>
          <table:table-cell office:value-type="float" office:value="83165.042279000001" table:style-name="ce23">
            <text:p><text:s text:c="3"/>83 165</text:p>
          </table:table-cell>
          <table:table-cell office:value-type="float" office:value="9012" table:style-name="ce23">
            <text:p><text:s text:c="3"/>9 012</text:p>
          </table:table-cell>
          <table:table-cell office:value-type="float" office:value="149939.75739799999" table:style-name="ce23">
            <text:p><text:s text:c="3"/>149 940</text:p>
          </table:table-cell>
          <table:table-cell office:value-type="float" office:value="2349" table:style-name="ce23">
            <text:p><text:s text:c="3"/>2 349</text:p>
          </table:table-cell>
          <table:table-cell office:value-type="float" office:value="17525.197168999999" table:style-name="ce23">
            <text:p><text:s text:c="3"/>17 5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581009999999999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748.5830000000001" table:style-name="ce23">
            <text:p><text:s text:c="3"/>1 749</text:p>
          </table:table-cell>
          <table:table-cell office:value-type="float" office:value="1199" table:style-name="ce23">
            <text:p><text:s text:c="3"/>1 199</text:p>
          </table:table-cell>
          <table:table-cell office:value-type="float" office:value="4817.2477580000004" table:style-name="ce23">
            <text:p><text:s text:c="3"/>4 817</text:p>
          </table:table-cell>
          <table:table-cell office:value-type="float" office:value="1611" table:style-name="ce23">
            <text:p><text:s text:c="3"/>1 611</text:p>
          </table:table-cell>
          <table:table-cell office:value-type="float" office:value="13090.258223999999" table:style-name="ce23">
            <text:p><text:s text:c="3"/>13 0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8673" table:style-name="ce23">
            <text:p><text:s text:c="3"/>118 673</text:p>
          </table:table-cell>
          <table:table-cell office:value-type="float" office:value="2211563.7755539999" table:style-name="ce23">
            <text:p><text:s text:c="2"/>2 211 564</text:p>
          </table:table-cell>
          <table:table-cell office:value-type="float" office:value="2573" table:style-name="ce23">
            <text:p><text:s text:c="3"/>2 573</text:p>
          </table:table-cell>
          <table:table-cell office:value-type="float" office:value="50575.353204999999" table:style-name="ce23">
            <text:p><text:s text:c="3"/>50 57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150.390439999999" table:style-name="ce23">
            <text:p><text:s text:c="3"/>13 150</text:p>
          </table:table-cell>
          <table:table-cell office:value-type="float" office:value="35260" table:style-name="ce23">
            <text:p><text:s text:c="3"/>35 260</text:p>
          </table:table-cell>
          <table:table-cell office:value-type="float" office:value="909511.03408300004" table:style-name="ce23">
            <text:p><text:s text:c="3"/>909 511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53476.565240999997" table:style-name="ce23">
            <text:p><text:s text:c="3"/>53 477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60353.787109" table:style-name="ce23">
            <text:p><text:s text:c="3"/>160 354</text:p>
          </table:table-cell>
          <table:table-cell office:value-type="float" office:value="17999" table:style-name="ce23">
            <text:p><text:s text:c="3"/>17 999</text:p>
          </table:table-cell>
          <table:table-cell office:value-type="float" office:value="137338.30762199999" table:style-name="ce23">
            <text:p><text:s text:c="3"/>137 338</text:p>
          </table:table-cell>
          <table:table-cell office:value-type="float" office:value="14459" table:style-name="ce23">
            <text:p><text:s text:c="3"/>14 459</text:p>
          </table:table-cell>
          <table:table-cell office:value-type="float" office:value="68892.400410000002" table:style-name="ce23">
            <text:p><text:s text:c="3"/>68 892</text:p>
          </table:table-cell>
          <table:table-cell office:value-type="float" office:value="1897" table:style-name="ce23">
            <text:p><text:s text:c="3"/>1 897</text:p>
          </table:table-cell>
          <table:table-cell office:value-type="float" office:value="70375.194386999996" table:style-name="ce23">
            <text:p><text:s text:c="3"/>70 375</text:p>
          </table:table-cell>
          <table:table-cell office:value-type="float" office:value="1179" table:style-name="ce23">
            <text:p><text:s text:c="3"/>1 179</text:p>
          </table:table-cell>
          <table:table-cell office:value-type="float" office:value="8388.1061179999997" table:style-name="ce23">
            <text:p><text:s text:c="3"/>8 388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434" table:style-name="ce23">
            <text:p><text:s text:c="3"/>3 434</text:p>
          </table:table-cell>
          <table:table-cell office:value-type="float" office:value="24212.139476" table:style-name="ce23">
            <text:p><text:s text:c="3"/>24 212</text:p>
          </table:table-cell>
          <table:table-cell office:value-type="float" office:value="8158" table:style-name="ce23">
            <text:p><text:s text:c="3"/>8 158</text:p>
          </table:table-cell>
          <table:table-cell office:value-type="float" office:value="371526.44918" table:style-name="ce23">
            <text:p><text:s text:c="3"/>371 526</text:p>
          </table:table-cell>
          <table:table-cell office:value-type="float" office:value="6376" table:style-name="ce23">
            <text:p><text:s text:c="3"/>6 376</text:p>
          </table:table-cell>
          <table:table-cell office:value-type="float" office:value="175348.81349599999" table:style-name="ce23">
            <text:p><text:s text:c="3"/>175 349</text:p>
          </table:table-cell>
          <table:table-cell office:value-type="float" office:value="15536" table:style-name="ce23">
            <text:p><text:s text:c="3"/>15 536</text:p>
          </table:table-cell>
          <table:table-cell office:value-type="float" office:value="97044.202783999994" table:style-name="ce23">
            <text:p><text:s text:c="3"/>97 044</text:p>
          </table:table-cell>
          <table:table-cell office:value-type="float" office:value="3687" table:style-name="ce23">
            <text:p><text:s text:c="3"/>3 687</text:p>
          </table:table-cell>
          <table:table-cell office:value-type="float" office:value="34035.335677000003" table:style-name="ce23">
            <text:p><text:s text:c="3"/>34 0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19.35488799999999" table:style-name="ce23">
            <text:p><text:s text:c="4"/>2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3852.184362" table:style-name="ce23">
            <text:p><text:s text:c="3"/>3 852</text:p>
          </table:table-cell>
          <table:table-cell office:value-type="float" office:value="2339" table:style-name="ce23">
            <text:p><text:s text:c="3"/>2 339</text:p>
          </table:table-cell>
          <table:table-cell office:value-type="float" office:value="13436.407539" table:style-name="ce23">
            <text:p><text:s text:c="3"/>13 436</text:p>
          </table:table-cell>
          <table:table-cell office:value-type="float" office:value="3068" table:style-name="ce23">
            <text:p><text:s text:c="3"/>3 068</text:p>
          </table:table-cell>
          <table:table-cell office:value-type="float" office:value="19784.549536999999" table:style-name="ce23">
            <text:p><text:s text:c="3"/>19 7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719" table:style-name="ce23">
            <text:p><text:s text:c="3"/>44 719</text:p>
          </table:table-cell>
          <table:table-cell office:value-type="float" office:value="1123159.671872" table:style-name="ce23">
            <text:p><text:s text:c="2"/>1 123 160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28909.684267000001" table:style-name="ce23">
            <text:p><text:s text:c="3"/>28 910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880.9717929999997" table:style-name="ce23">
            <text:p><text:s text:c="3"/>6 881</text:p>
          </table:table-cell>
          <table:table-cell office:value-type="float" office:value="13833" table:style-name="ce23">
            <text:p><text:s text:c="3"/>13 833</text:p>
          </table:table-cell>
          <table:table-cell office:value-type="float" office:value="496205.507171" table:style-name="ce23">
            <text:p><text:s text:c="3"/>496 206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54775.449332999997" table:style-name="ce23">
            <text:p><text:s text:c="3"/>54 775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256.7219700000001" table:style-name="ce23">
            <text:p><text:s text:c="3"/>2 257</text:p>
          </table:table-cell>
          <table:table-cell office:value-type="float" office:value="6718" table:style-name="ce23">
            <text:p><text:s text:c="3"/>6 718</text:p>
          </table:table-cell>
          <table:table-cell office:value-type="float" office:value="70144.234154999998" table:style-name="ce23">
            <text:p><text:s text:c="3"/>70 144</text:p>
          </table:table-cell>
          <table:table-cell office:value-type="float" office:value="5098" table:style-name="ce23">
            <text:p><text:s text:c="3"/>5 098</text:p>
          </table:table-cell>
          <table:table-cell office:value-type="float" office:value="120397.598759" table:style-name="ce23">
            <text:p><text:s text:c="3"/>120 39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8069.174158000002" table:style-name="ce23">
            <text:p><text:s text:c="3"/>28 069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550.0201339999999" table:style-name="ce23">
            <text:p><text:s text:c="3"/>2 550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1010" table:style-name="ce23">
            <text:p><text:s text:c="3"/>1 010</text:p>
          </table:table-cell>
          <table:table-cell office:value-type="float" office:value="6514.4508610000003" table:style-name="ce23">
            <text:p><text:s text:c="3"/>6 514</text:p>
          </table:table-cell>
          <table:table-cell office:value-type="float" office:value="3095" table:style-name="ce23">
            <text:p><text:s text:c="3"/>3 095</text:p>
          </table:table-cell>
          <table:table-cell office:value-type="float" office:value="129266.537103" table:style-name="ce23">
            <text:p><text:s text:c="3"/>129 267</text:p>
          </table:table-cell>
          <table:table-cell office:value-type="float" office:value="2688" table:style-name="ce23">
            <text:p><text:s text:c="3"/>2 688</text:p>
          </table:table-cell>
          <table:table-cell office:value-type="float" office:value="59416.581574999997" table:style-name="ce23">
            <text:p><text:s text:c="3"/>59 417</text:p>
          </table:table-cell>
          <table:table-cell office:value-type="float" office:value="4965" table:style-name="ce23">
            <text:p><text:s text:c="3"/>4 965</text:p>
          </table:table-cell>
          <table:table-cell office:value-type="float" office:value="79147.421579999995" table:style-name="ce23">
            <text:p><text:s text:c="3"/>79 147</text:p>
          </table:table-cell>
          <table:table-cell office:value-type="float" office:value="1331" table:style-name="ce23">
            <text:p><text:s text:c="3"/>1 331</text:p>
          </table:table-cell>
          <table:table-cell office:value-type="float" office:value="12291.653663999999" table:style-name="ce23">
            <text:p><text:s text:c="3"/>12 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1.67602599999999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624.41255" table:style-name="ce23">
            <text:p><text:s text:c="3"/>5 624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2853.6082230000002" table:style-name="ce23">
            <text:p><text:s text:c="3"/>2 854</text:p>
          </table:table-cell>
          <table:table-cell office:value-type="float" office:value="1308" table:style-name="ce23">
            <text:p><text:s text:c="3"/>1 308</text:p>
          </table:table-cell>
          <table:table-cell office:value-type="float" office:value="17725.288550000001" table:style-name="ce23">
            <text:p><text:s text:c="3"/>17 7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6908" table:style-name="ce23">
            <text:p><text:s text:c="3"/>86 908</text:p>
          </table:table-cell>
          <table:table-cell office:value-type="float" office:value="2316529.5288089998" table:style-name="ce23">
            <text:p><text:s text:c="2"/>2 316 530</text:p>
          </table:table-cell>
          <table:table-cell office:value-type="float" office:value="3319" table:style-name="ce23">
            <text:p><text:s text:c="3"/>3 319</text:p>
          </table:table-cell>
          <table:table-cell office:value-type="float" office:value="68889.085252000004" table:style-name="ce23">
            <text:p><text:s text:c="3"/>68 88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8938.686017" table:style-name="ce23">
            <text:p><text:s text:c="3"/>18 939</text:p>
          </table:table-cell>
          <table:table-cell office:value-type="float" office:value="19650" table:style-name="ce23">
            <text:p><text:s text:c="3"/>19 650</text:p>
          </table:table-cell>
          <table:table-cell office:value-type="float" office:value="1032575.349253" table:style-name="ce23">
            <text:p><text:s text:c="2"/>1 032 575</text:p>
          </table:table-cell>
          <table:table-cell office:value-type="float" office:value="1115" table:style-name="ce23">
            <text:p><text:s text:c="3"/>1 115</text:p>
          </table:table-cell>
          <table:table-cell office:value-type="float" office:value="185008.64632100001" table:style-name="ce23">
            <text:p><text:s text:c="3"/>185 00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9607.6284919999998" table:style-name="ce23">
            <text:p><text:s text:c="3"/>9 608</text:p>
          </table:table-cell>
          <table:table-cell office:value-type="float" office:value="17139" table:style-name="ce23">
            <text:p><text:s text:c="3"/>17 139</text:p>
          </table:table-cell>
          <table:table-cell office:value-type="float" office:value="139435.636065" table:style-name="ce23">
            <text:p><text:s text:c="3"/>139 436</text:p>
          </table:table-cell>
          <table:table-cell office:value-type="float" office:value="11376" table:style-name="ce23">
            <text:p><text:s text:c="3"/>11 376</text:p>
          </table:table-cell>
          <table:table-cell office:value-type="float" office:value="114097.30007100001" table:style-name="ce23">
            <text:p><text:s text:c="3"/>114 097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95123.279959000007" table:style-name="ce23">
            <text:p><text:s text:c="3"/>95 123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0960.048181" table:style-name="ce23">
            <text:p><text:s text:c="3"/>10 960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067" table:style-name="ce23">
            <text:p><text:s text:c="3"/>2 067</text:p>
          </table:table-cell>
          <table:table-cell office:value-type="float" office:value="13947.289527999999" table:style-name="ce23">
            <text:p><text:s text:c="3"/>13 947</text:p>
          </table:table-cell>
          <table:table-cell office:value-type="float" office:value="5489" table:style-name="ce23">
            <text:p><text:s text:c="3"/>5 489</text:p>
          </table:table-cell>
          <table:table-cell office:value-type="float" office:value="262888.710486" table:style-name="ce23">
            <text:p><text:s text:c="3"/>262 889</text:p>
          </table:table-cell>
          <table:table-cell office:value-type="float" office:value="3805" table:style-name="ce23">
            <text:p><text:s text:c="3"/>3 805</text:p>
          </table:table-cell>
          <table:table-cell office:value-type="float" office:value="114735.621208" table:style-name="ce23">
            <text:p><text:s text:c="3"/>114 736</text:p>
          </table:table-cell>
          <table:table-cell office:value-type="float" office:value="9706" table:style-name="ce23">
            <text:p><text:s text:c="3"/>9 706</text:p>
          </table:table-cell>
          <table:table-cell office:value-type="float" office:value="75718.498756999994" table:style-name="ce23">
            <text:p><text:s text:c="3"/>75 718</text:p>
          </table:table-cell>
          <table:table-cell office:value-type="float" office:value="3008" table:style-name="ce23">
            <text:p><text:s text:c="3"/>3 008</text:p>
          </table:table-cell>
          <table:table-cell office:value-type="float" office:value="118010.47044400001" table:style-name="ce23">
            <text:p><text:s text:c="3"/>118 0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2.8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5080.512371000001" table:style-name="ce23">
            <text:p><text:s text:c="3"/>25 081</text:p>
          </table:table-cell>
          <table:table-cell office:value-type="float" office:value="1441" table:style-name="ce23">
            <text:p><text:s text:c="3"/>1 441</text:p>
          </table:table-cell>
          <table:table-cell office:value-type="float" office:value="10746.6345" table:style-name="ce23">
            <text:p><text:s text:c="3"/>10 747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279.686903999998" table:style-name="ce23">
            <text:p><text:s text:c="3"/>20 2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446" table:style-name="ce23">
            <text:p><text:s text:c="3"/>7 446</text:p>
          </table:table-cell>
          <table:table-cell office:value-type="float" office:value="108130.078759" table:style-name="ce23">
            <text:p><text:s text:c="3"/>108 13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9004.8031190000002" table:style-name="ce23">
            <text:p><text:s text:c="3"/>9 0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90.5028910000001" table:style-name="ce23">
            <text:p><text:s text:c="3"/>6 791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32132.175917" table:style-name="ce23">
            <text:p><text:s text:c="3"/>32 1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652.90526" table:style-name="ce23">
            <text:p><text:s text:c="3"/>2 6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3.4" table:style-name="ce23">
            <text:p><text:s text:c="4"/>473</text:p>
          </table:table-cell>
          <table:table-cell office:value-type="float" office:value="1356" table:style-name="ce23">
            <text:p><text:s text:c="3"/>1 356</text:p>
          </table:table-cell>
          <table:table-cell office:value-type="float" office:value="16159.767693" table:style-name="ce23">
            <text:p><text:s text:c="3"/>16 16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651.5870100000002" table:style-name="ce23">
            <text:p><text:s text:c="3"/>3 652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16.6192000000001" table:style-name="ce23">
            <text:p><text:s text:c="3"/>7 31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327.665168" table:style-name="ce23">
            <text:p><text:s text:c="3"/>1 328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09.840612" table:style-name="ce23">
            <text:p><text:s text:c="3"/>2 210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5816.042899" table:style-name="ce23">
            <text:p><text:s text:c="3"/>5 816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10186.326932" table:style-name="ce23">
            <text:p><text:s text:c="3"/>10 186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484.9213380000001" table:style-name="ce23">
            <text:p><text:s text:c="3"/>3 48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661.01953" table:style-name="ce23">
            <text:p><text:s text:c="3"/>2 6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37.5732" table:style-name="ce23">
            <text:p><text:s text:c="3"/>2 03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61.66111999999998" table:style-name="ce23">
            <text:p><text:s text:c="4"/>46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748.16687" table:style-name="ce23">
            <text:p><text:s text:c="3"/>1 7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6008" table:style-name="ce23">
            <text:p><text:s text:c="3"/>16 008</text:p>
          </table:table-cell>
          <table:table-cell office:value-type="float" office:value="643974.109941" table:style-name="ce23">
            <text:p><text:s text:c="3"/>643 974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7708.102284000001" table:style-name="ce23">
            <text:p><text:s text:c="3"/>17 70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242.22" table:style-name="ce23">
            <text:p><text:s text:c="3"/>1 242</text:p>
          </table:table-cell>
          <table:table-cell office:value-type="float" office:value="4189" table:style-name="ce23">
            <text:p><text:s text:c="3"/>4 189</text:p>
          </table:table-cell>
          <table:table-cell office:value-type="float" office:value="347331.35180300003" table:style-name="ce23">
            <text:p><text:s text:c="3"/>347 33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6349.116811" table:style-name="ce23">
            <text:p><text:s text:c="3"/>26 34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578.261888" table:style-name="ce23">
            <text:p><text:s text:c="4"/>578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27505.969099000002" table:style-name="ce23">
            <text:p><text:s text:c="3"/>27 506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12998.234162999999" table:style-name="ce23">
            <text:p><text:s text:c="3"/>12 998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4944.495693000001" table:style-name="ce23">
            <text:p><text:s text:c="3"/>14 944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711.10400000000004" table:style-name="ce23">
            <text:p><text:s text:c="4"/>711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455" table:style-name="ce23">
            <text:p><text:s text:c="4"/>455</text:p>
          </table:table-cell>
          <table:table-cell office:value-type="float" office:value="6833.5510210000002" table:style-name="ce23">
            <text:p><text:s text:c="3"/>6 834</text:p>
          </table:table-cell>
          <table:table-cell office:value-type="float" office:value="1514" table:style-name="ce23">
            <text:p><text:s text:c="3"/>1 514</text:p>
          </table:table-cell>
          <table:table-cell office:value-type="float" office:value="46534.096190999997" table:style-name="ce23">
            <text:p><text:s text:c="3"/>46 534</text:p>
          </table:table-cell>
          <table:table-cell office:value-type="float" office:value="1033" table:style-name="ce23">
            <text:p><text:s text:c="3"/>1 033</text:p>
          </table:table-cell>
          <table:table-cell office:value-type="float" office:value="19186.470834" table:style-name="ce23">
            <text:p><text:s text:c="3"/>19 186</text:p>
          </table:table-cell>
          <table:table-cell office:value-type="float" office:value="2633" table:style-name="ce23">
            <text:p><text:s text:c="3"/>2 633</text:p>
          </table:table-cell>
          <table:table-cell office:value-type="float" office:value="112241.24036900001" table:style-name="ce23">
            <text:p><text:s text:c="3"/>112 24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4109.5815140000004" table:style-name="ce23">
            <text:p><text:s text:c="3"/>4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9.6" table:style-name="ce23">
            <text:p><text:s text:c="4"/>73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723.7899399999999" table:style-name="ce23">
            <text:p><text:s text:c="3"/>1 724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219.6743310000002" table:style-name="ce23">
            <text:p><text:s text:c="3"/>3 2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703" table:style-name="ce23">
            <text:p><text:s text:c="3"/>8 703</text:p>
          </table:table-cell>
          <table:table-cell office:value-type="float" office:value="296007.151801" table:style-name="ce23">
            <text:p><text:s text:c="3"/>296 007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5160.3915559999996" table:style-name="ce23">
            <text:p><text:s text:c="3"/>5 16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4.6" table:style-name="ce23">
            <text:p><text:s text:c="3"/>1 435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193500.540538" table:style-name="ce23">
            <text:p><text:s text:c="3"/>193 50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666.3040299999998" table:style-name="ce23">
            <text:p><text:s text:c="3"/>2 66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99" table:style-name="ce23">
            <text:p><text:s text:c="3"/>1 699</text:p>
          </table:table-cell>
          <table:table-cell office:value-type="float" office:value="11537.031333000001" table:style-name="ce23">
            <text:p><text:s text:c="3"/>11 537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12909.351929" table:style-name="ce23">
            <text:p><text:s text:c="3"/>12 9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69" table:style-name="ce23">
            <text:p><text:s text:c="3"/>2 52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59.41600000000005" table:style-name="ce23">
            <text:p><text:s text:c="4"/>659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908.1226300000001" table:style-name="ce23">
            <text:p><text:s text:c="3"/>1 908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1514.683242999999" table:style-name="ce23">
            <text:p><text:s text:c="3"/>11 515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21017.134849999999" table:style-name="ce23">
            <text:p><text:s text:c="3"/>21 017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22455.795435" table:style-name="ce23">
            <text:p><text:s text:c="3"/>22 45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288.2139999999999" table:style-name="ce23">
            <text:p><text:s text:c="3"/>3 2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27.61229" table:style-name="ce23">
            <text:p><text:s text:c="3"/>3 328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33.714967" table:style-name="ce23">
            <text:p><text:s text:c="4"/>43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.8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286" table:style-name="ce23">
            <text:p><text:s text:c="3"/>30 286</text:p>
          </table:table-cell>
          <table:table-cell office:value-type="float" office:value="666687.66588600003" table:style-name="ce23">
            <text:p><text:s text:c="3"/>666 688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80757.898224999997" table:style-name="ce23">
            <text:p><text:s text:c="3"/>80 75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65.8688700000002" table:style-name="ce23">
            <text:p><text:s text:c="3"/>4 966</text:p>
          </table:table-cell>
          <table:table-cell office:value-type="float" office:value="14302" table:style-name="ce23">
            <text:p><text:s text:c="3"/>14 302</text:p>
          </table:table-cell>
          <table:table-cell office:value-type="float" office:value="282636.77989599999" table:style-name="ce23">
            <text:p><text:s text:c="3"/>282 63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28464.87435" table:style-name="ce23">
            <text:p><text:s text:c="3"/>128 465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5.23450000000003" table:style-name="ce23">
            <text:p><text:s text:c="4"/>905</text:p>
          </table:table-cell>
          <table:table-cell office:value-type="float" office:value="3210" table:style-name="ce23">
            <text:p><text:s text:c="3"/>3 210</text:p>
          </table:table-cell>
          <table:table-cell office:value-type="float" office:value="19247.051153" table:style-name="ce23">
            <text:p><text:s text:c="3"/>19 247</text:p>
          </table:table-cell>
          <table:table-cell office:value-type="float" office:value="3348" table:style-name="ce23">
            <text:p><text:s text:c="3"/>3 348</text:p>
          </table:table-cell>
          <table:table-cell office:value-type="float" office:value="18022.292124" table:style-name="ce23">
            <text:p><text:s text:c="3"/>18 022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780.3508000000002" table:style-name="ce23">
            <text:p><text:s text:c="3"/>6 78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20.10400000000004" table:style-name="ce23">
            <text:p><text:s text:c="4"/>820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3766.8849759999998" table:style-name="ce23">
            <text:p><text:s text:c="3"/>3 767</text:p>
          </table:table-cell>
          <table:table-cell office:value-type="float" office:value="1446" table:style-name="ce23">
            <text:p><text:s text:c="3"/>1 446</text:p>
          </table:table-cell>
          <table:table-cell office:value-type="float" office:value="73766.174276000005" table:style-name="ce23">
            <text:p><text:s text:c="3"/>73 766</text:p>
          </table:table-cell>
          <table:table-cell office:value-type="float" office:value="1512" table:style-name="ce23">
            <text:p><text:s text:c="3"/>1 512</text:p>
          </table:table-cell>
          <table:table-cell office:value-type="float" office:value="20414.960078" table:style-name="ce23">
            <text:p><text:s text:c="3"/>20 415</text:p>
          </table:table-cell>
          <table:table-cell office:value-type="float" office:value="1948" table:style-name="ce23">
            <text:p><text:s text:c="3"/>1 948</text:p>
          </table:table-cell>
          <table:table-cell office:value-type="float" office:value="14552.905069" table:style-name="ce23">
            <text:p><text:s text:c="3"/>14 553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4597.8770539999996" table:style-name="ce23">
            <text:p><text:s text:c="3"/>4 5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65.75" table:style-name="ce23">
            <text:p><text:s text:c="4"/>766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1196.0225499999999" table:style-name="ce23">
            <text:p><text:s text:c="3"/>1 196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4996.9379650000001" table:style-name="ce23">
            <text:p><text:s text:c="3"/>4 9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322" table:style-name="ce23">
            <text:p><text:s text:c="3"/>6 322</text:p>
          </table:table-cell>
          <table:table-cell office:value-type="float" office:value="126462.44071900001" table:style-name="ce23">
            <text:p><text:s text:c="3"/>126 462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6624.7750800000003" table:style-name="ce23">
            <text:p><text:s text:c="3"/>6 62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76.62" table:style-name="ce23">
            <text:p><text:s text:c="3"/>1 777</text:p>
          </table:table-cell>
          <table:table-cell office:value-type="float" office:value="1756" table:style-name="ce23">
            <text:p><text:s text:c="3"/>1 756</text:p>
          </table:table-cell>
          <table:table-cell office:value-type="float" office:value="73316.667919" table:style-name="ce23">
            <text:p><text:s text:c="3"/>73 317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645.1540599999998" table:style-name="ce23">
            <text:p><text:s text:c="3"/>5 64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7.905" table:style-name="ce23">
            <text:p><text:s text:c="4"/>228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6568.1768000000002" table:style-name="ce23">
            <text:p><text:s text:c="3"/>6 56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577.9521850000001" table:style-name="ce23">
            <text:p><text:s text:c="3"/>2 57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433.4759999999997" table:style-name="ce23">
            <text:p><text:s text:c="3"/>4 43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0.577" table:style-name="ce23">
            <text:p><text:s text:c="4"/>821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8.19888800000001" table:style-name="ce23">
            <text:p><text:s text:c="4"/>958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886.6806210000004" table:style-name="ce23">
            <text:p><text:s text:c="3"/>6 887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71.0497999999998" table:style-name="ce23">
            <text:p><text:s text:c="3"/>5 171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6508.9943599999997" table:style-name="ce23">
            <text:p><text:s text:c="3"/>6 509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386.5279999999998" table:style-name="ce23">
            <text:p><text:s text:c="3"/>2 3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3006" table:style-name="ce23">
            <text:p><text:s text:c="4"/>820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8.62" table:style-name="ce23">
            <text:p><text:s text:c="4"/>39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636" table:style-name="ce23">
            <text:p><text:s text:c="3"/>8 636</text:p>
          </table:table-cell>
          <table:table-cell office:value-type="float" office:value="300439.24244300002" table:style-name="ce23">
            <text:p><text:s text:c="3"/>300 439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8103.3263070000003" table:style-name="ce23">
            <text:p><text:s text:c="3"/>8 103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8407.847208000007" table:style-name="ce23">
            <text:p><text:s text:c="3"/>98 408</text:p>
          </table:table-cell>
          <table:table-cell office:value-type="float" office:value="2165" table:style-name="ce23">
            <text:p><text:s text:c="3"/>2 165</text:p>
          </table:table-cell>
          <table:table-cell office:value-type="float" office:value="84654.909236000007" table:style-name="ce23">
            <text:p><text:s text:c="3"/>84 655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1484.464306000002" table:style-name="ce23">
            <text:p><text:s text:c="3"/>41 48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48" table:style-name="ce23">
            <text:p><text:s text:c="3"/>1 748</text:p>
          </table:table-cell>
          <table:table-cell office:value-type="float" office:value="10885.863643000001" table:style-name="ce23">
            <text:p><text:s text:c="3"/>10 886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3830.6677260000001" table:style-name="ce23">
            <text:p><text:s text:c="3"/>3 83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24.05" table:style-name="ce23">
            <text:p><text:s text:c="3"/>5 5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7.22488900000002" table:style-name="ce23">
            <text:p><text:s text:c="4"/>297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335.5948880000001" table:style-name="ce23">
            <text:p><text:s text:c="3"/>1 336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7807.6181619999998" table:style-name="ce23">
            <text:p><text:s text:c="3"/>7 808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11494.047651999999" table:style-name="ce23">
            <text:p><text:s text:c="3"/>11 494</text:p>
          </table:table-cell>
          <table:table-cell office:value-type="float" office:value="755" table:style-name="ce23">
            <text:p><text:s text:c="4"/>755</text:p>
          </table:table-cell>
          <table:table-cell office:value-type="float" office:value="4769.7818399999996" table:style-name="ce23">
            <text:p><text:s text:c="3"/>4 77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9440.221698000001" table:style-name="ce23">
            <text:p><text:s text:c="3"/>19 4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71.56888800000002" table:style-name="ce23">
            <text:p><text:s text:c="4"/>47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27.66000000000003" table:style-name="ce23">
            <text:p><text:s text:c="4"/>32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97.596" table:style-name="ce23">
            <text:p><text:s text:c="3"/>1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604" table:style-name="ce23">
            <text:p><text:s text:c="3"/>5 604</text:p>
          </table:table-cell>
          <table:table-cell office:value-type="float" office:value="86659.937420999995" table:style-name="ce23">
            <text:p><text:s text:c="3"/>86 660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13140.0299" table:style-name="ce23">
            <text:p><text:s text:c="3"/>13 14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54.75650599999994" table:style-name="ce23">
            <text:p><text:s text:c="4"/>955</text:p>
          </table:table-cell>
          <table:table-cell office:value-type="float" office:value="1754" table:style-name="ce23">
            <text:p><text:s text:c="3"/>1 754</text:p>
          </table:table-cell>
          <table:table-cell office:value-type="float" office:value="34257.321769000002" table:style-name="ce23">
            <text:p><text:s text:c="3"/>34 257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7981.2577899999997" table:style-name="ce23">
            <text:p><text:s text:c="3"/>7 98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1.4" table:style-name="ce23">
            <text:p><text:s text:c="4"/>161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741.9563010000002" table:style-name="ce23">
            <text:p><text:s text:c="3"/>7 742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2957.83169" table:style-name="ce23">
            <text:p><text:s text:c="3"/>2 95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10.9850999999999" table:style-name="ce23">
            <text:p><text:s text:c="3"/>2 2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326.740022" table:style-name="ce23">
            <text:p><text:s text:c="3"/>1 32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3215.8740509999998" table:style-name="ce23">
            <text:p><text:s text:c="3"/>3 21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367.6568100000004" table:style-name="ce23">
            <text:p><text:s text:c="3"/>4 368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3898.5342970000002" table:style-name="ce23">
            <text:p><text:s text:c="3"/>3 899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601.012185" table:style-name="ce23">
            <text:p><text:s text:c="3"/>1 6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6.87200000000001" table:style-name="ce23">
            <text:p><text:s text:c="4"/>2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950" table:style-name="ce23">
            <text:p><text:s text:c="3"/>8 950</text:p>
          </table:table-cell>
          <table:table-cell office:value-type="float" office:value="125590.329873" table:style-name="ce23">
            <text:p><text:s text:c="3"/>125 590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18116.920674000001" table:style-name="ce23">
            <text:p><text:s text:c="3"/>18 11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423.54" table:style-name="ce23">
            <text:p><text:s text:c="3"/>4 424</text:p>
          </table:table-cell>
          <table:table-cell office:value-type="float" office:value="1908" table:style-name="ce23">
            <text:p><text:s text:c="3"/>1 908</text:p>
          </table:table-cell>
          <table:table-cell office:value-type="float" office:value="39380.502735000002" table:style-name="ce23">
            <text:p><text:s text:c="3"/>39 381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248.1186159999997" table:style-name="ce23">
            <text:p><text:s text:c="3"/>7 24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55.59157" table:style-name="ce23">
            <text:p><text:s text:c="3"/>3 056</text:p>
          </table:table-cell>
          <table:table-cell office:value-type="float" office:value="1663" table:style-name="ce23">
            <text:p><text:s text:c="3"/>1 663</text:p>
          </table:table-cell>
          <table:table-cell office:value-type="float" office:value="11320.244955" table:style-name="ce23">
            <text:p><text:s text:c="3"/>11 320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5426.6538200000005" table:style-name="ce23">
            <text:p><text:s text:c="3"/>5 427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054.1010000000001" table:style-name="ce23">
            <text:p><text:s text:c="3"/>2 05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78.49800000000005" table:style-name="ce23">
            <text:p><text:s text:c="4"/>978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3246.0035800000001" table:style-name="ce23">
            <text:p><text:s text:c="3"/>3 24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924.4383500000004" table:style-name="ce23">
            <text:p><text:s text:c="3"/>9 924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7103.2224759999999" table:style-name="ce23">
            <text:p><text:s text:c="3"/>7 103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8379.3266970000004" table:style-name="ce23">
            <text:p><text:s text:c="3"/>8 37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501.0118000000002" table:style-name="ce23">
            <text:p><text:s text:c="3"/>2 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27.40660000000003" table:style-name="ce23">
            <text:p><text:s text:c="4"/>727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671.33799999999997" table:style-name="ce23">
            <text:p><text:s text:c="4"/>67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24.0909999999999" table:style-name="ce23">
            <text:p><text:s text:c="3"/>1 0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825" table:style-name="ce23">
            <text:p><text:s text:c="3"/>1 825</text:p>
          </table:table-cell>
          <table:table-cell office:value-type="float" office:value="19463.462589999999" table:style-name="ce23">
            <text:p><text:s text:c="3"/>19 463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42.4494999999999" table:style-name="ce23">
            <text:p><text:s text:c="3"/>2 04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5.61" table:style-name="ce23">
            <text:p><text:s text:c="4"/>61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639.88256" table:style-name="ce23">
            <text:p><text:s text:c="3"/>1 6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6.09" table:style-name="ce23">
            <text:p><text:s text:c="4"/>1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2519.1" table:style-name="ce23">
            <text:p><text:s text:c="3"/>2 51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33.44799999999998" table:style-name="ce23">
            <text:p><text:s text:c="4"/>8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5.91" table:style-name="ce23">
            <text:p><text:s text:c="4"/>596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97" table:style-name="ce23">
            <text:p><text:s text:c="4"/>36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1.23342000000002" table:style-name="ce23">
            <text:p><text:s text:c="4"/>51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698.5178810000002" table:style-name="ce23">
            <text:p><text:s text:c="3"/>3 699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520.7780299999999" table:style-name="ce23">
            <text:p><text:s text:c="3"/>1 52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3015.8300319999998" table:style-name="ce23">
            <text:p><text:s text:c="3"/>3 0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1.48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128" table:style-name="ce23">
            <text:p><text:s text:c="3"/>4 128</text:p>
          </table:table-cell>
          <table:table-cell office:value-type="float" office:value="83285.044301999995" table:style-name="ce23">
            <text:p><text:s text:c="3"/>83 28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4709.651217999999" table:style-name="ce23">
            <text:p><text:s text:c="3"/>24 71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583.32584" table:style-name="ce23">
            <text:p><text:s text:c="3"/>3 583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6721.3716000000004" table:style-name="ce23">
            <text:p><text:s text:c="3"/>6 72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4999.058209999999" table:style-name="ce23">
            <text:p><text:s text:c="3"/>14 99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0.88" table:style-name="ce23">
            <text:p><text:s text:c="4"/>191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4655.6256359999998" table:style-name="ce23">
            <text:p><text:s text:c="3"/>4 65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80.7765880000002" table:style-name="ce23">
            <text:p><text:s text:c="3"/>2 48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8.3878999999997" table:style-name="ce23">
            <text:p><text:s text:c="3"/>5 42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10.064843" table:style-name="ce23">
            <text:p><text:s text:c="4"/>710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03285700000004" table:style-name="ce23">
            <text:p><text:s text:c="4"/>969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55.8847900000001" table:style-name="ce23">
            <text:p><text:s text:c="3"/>1 356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8228.0203860000001" table:style-name="ce23">
            <text:p><text:s text:c="3"/>8 228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17.760728" table:style-name="ce23">
            <text:p><text:s text:c="3"/>1 71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448.62871" table:style-name="ce23">
            <text:p><text:s text:c="3"/>1 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3.65517999999997" table:style-name="ce23">
            <text:p><text:s text:c="4"/>45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822.0415000000000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55" table:style-name="ce23">
            <text:p><text:s text:c="3"/>1 155</text:p>
          </table:table-cell>
          <table:table-cell office:value-type="float" office:value="15098.124333" table:style-name="ce23">
            <text:p><text:s text:c="3"/>15 09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25.5979000000002" table:style-name="ce23">
            <text:p><text:s text:c="3"/>2 7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6.46600000000001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070.6999999999998" table:style-name="ce23">
            <text:p><text:s text:c="3"/>2 07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123.8552500000001" table:style-name="ce23">
            <text:p><text:s text:c="3"/>2 1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690.116" table:style-name="ce23">
            <text:p><text:s text:c="3"/>2 69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5.06652499999996" table:style-name="ce23">
            <text:p><text:s text:c="4"/>825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242.08" table:style-name="ce23">
            <text:p><text:s text:c="3"/>1 2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86.411" table:style-name="ce23">
            <text:p><text:s text:c="4"/>2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518" table:style-name="ce23">
            <text:p><text:s text:c="3"/>6 518</text:p>
          </table:table-cell>
          <table:table-cell office:value-type="float" office:value="85718.852803999995" table:style-name="ce23">
            <text:p><text:s text:c="3"/>85 71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952.089068" table:style-name="ce23">
            <text:p><text:s text:c="4"/>95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2244.950234" table:style-name="ce23">
            <text:p><text:s text:c="3"/>12 24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69.53" table:style-name="ce23">
            <text:p><text:s text:c="4"/>97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471" table:style-name="ce23">
            <text:p><text:s text:c="4"/>164</text:p>
          </table:table-cell>
          <table:table-cell office:value-type="float" office:value="1541" table:style-name="ce23">
            <text:p><text:s text:c="3"/>1 541</text:p>
          </table:table-cell>
          <table:table-cell office:value-type="float" office:value="7176.8575360000004" table:style-name="ce23">
            <text:p><text:s text:c="3"/>7 177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2977.5036639999998" table:style-name="ce23">
            <text:p><text:s text:c="3"/>2 978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44072.42239" table:style-name="ce23">
            <text:p><text:s text:c="3"/>44 07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33.803" table:style-name="ce23">
            <text:p><text:s text:c="4"/>134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587.9593420000001" table:style-name="ce23">
            <text:p><text:s text:c="3"/>1 588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337.1339280000002" table:style-name="ce23">
            <text:p><text:s text:c="3"/>4 337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654.1111700000001" table:style-name="ce23">
            <text:p><text:s text:c="3"/>4 654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3350.9514819999999" table:style-name="ce23">
            <text:p><text:s text:c="3"/>3 351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5.02899" table:style-name="ce23">
            <text:p><text:s text:c="3"/>1 7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6.72" table:style-name="ce23">
            <text:p><text:s text:c="4"/>14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31.2" table:style-name="ce23">
            <text:p><text:s text:c="4"/>331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526.721" table:style-name="ce23">
            <text:p><text:s text:c="4"/>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989" table:style-name="ce23">
            <text:p><text:s text:c="3"/>13 989</text:p>
          </table:table-cell>
          <table:table-cell office:value-type="float" office:value="1049101.7169610001" table:style-name="ce23">
            <text:p><text:s text:c="2"/>1 049 102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284.4143999999997" table:style-name="ce23">
            <text:p><text:s text:c="3"/>4 28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042.3587279999999" table:style-name="ce23">
            <text:p><text:s text:c="3"/>1 042</text:p>
          </table:table-cell>
          <table:table-cell office:value-type="float" office:value="3291" table:style-name="ce23">
            <text:p><text:s text:c="3"/>3 291</text:p>
          </table:table-cell>
          <table:table-cell office:value-type="float" office:value="781601.93769299996" table:style-name="ce23">
            <text:p><text:s text:c="3"/>781 60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1335.812834" table:style-name="ce23">
            <text:p><text:s text:c="3"/>21 33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6.46929999999998" table:style-name="ce23">
            <text:p><text:s text:c="4"/>276</text:p>
          </table:table-cell>
          <table:table-cell office:value-type="float" office:value="2491" table:style-name="ce23">
            <text:p><text:s text:c="3"/>2 491</text:p>
          </table:table-cell>
          <table:table-cell office:value-type="float" office:value="28611.466363" table:style-name="ce23">
            <text:p><text:s text:c="3"/>28 611</text:p>
          </table:table-cell>
          <table:table-cell office:value-type="float" office:value="1123" table:style-name="ce23">
            <text:p><text:s text:c="3"/>1 123</text:p>
          </table:table-cell>
          <table:table-cell office:value-type="float" office:value="26007.395095" table:style-name="ce23">
            <text:p><text:s text:c="3"/>26 00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230.2414989999997" table:style-name="ce23">
            <text:p><text:s text:c="3"/>4 23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6.54317900000001" table:style-name="ce23">
            <text:p><text:s text:c="4"/>897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480" table:style-name="ce23">
            <text:p><text:s text:c="4"/>480</text:p>
          </table:table-cell>
          <table:table-cell office:value-type="float" office:value="7887.9568239999999" table:style-name="ce23">
            <text:p><text:s text:c="3"/>7 888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51812.839036999998" table:style-name="ce23">
            <text:p><text:s text:c="3"/>51 813</text:p>
          </table:table-cell>
          <table:table-cell office:value-type="float" office:value="976" table:style-name="ce23">
            <text:p><text:s text:c="4"/>976</text:p>
          </table:table-cell>
          <table:table-cell office:value-type="float" office:value="19954.164755999998" table:style-name="ce23">
            <text:p><text:s text:c="3"/>19 954</text:p>
          </table:table-cell>
          <table:table-cell office:value-type="float" office:value="2311" table:style-name="ce23">
            <text:p><text:s text:c="3"/>2 311</text:p>
          </table:table-cell>
          <table:table-cell office:value-type="float" office:value="91698.960181000002" table:style-name="ce23">
            <text:p><text:s text:c="3"/>91 699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828.9834230000001" table:style-name="ce23">
            <text:p><text:s text:c="3"/>2 8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3.79743999999999" table:style-name="ce23">
            <text:p><text:s text:c="4"/>264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3556.34024" table:style-name="ce23">
            <text:p><text:s text:c="3"/>3 556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811.0309689999999" table:style-name="ce23">
            <text:p><text:s text:c="3"/>2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636" table:style-name="ce23">
            <text:p><text:s text:c="3"/>5 636</text:p>
          </table:table-cell>
          <table:table-cell office:value-type="float" office:value="82292.342405000003" table:style-name="ce23">
            <text:p><text:s text:c="3"/>82 292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6965.5140979999996" table:style-name="ce23">
            <text:p><text:s text:c="3"/>6 96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786.35" table:style-name="ce23">
            <text:p><text:s text:c="4"/>786</text:p>
          </table:table-cell>
          <table:table-cell office:value-type="float" office:value="1083" table:style-name="ce23">
            <text:p><text:s text:c="3"/>1 083</text:p>
          </table:table-cell>
          <table:table-cell office:value-type="float" office:value="11575.096324" table:style-name="ce23">
            <text:p><text:s text:c="3"/>11 57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45.39363" table:style-name="ce23">
            <text:p><text:s text:c="3"/>2 54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10359.613343999999" table:style-name="ce23">
            <text:p><text:s text:c="3"/>10 36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4.7534500000002" table:style-name="ce23">
            <text:p><text:s text:c="3"/>2 83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22.5379999999996" table:style-name="ce23">
            <text:p><text:s text:c="3"/>4 1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3.20666400000005" table:style-name="ce23">
            <text:p><text:s text:c="4"/>673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00.1296500000001" table:style-name="ce23">
            <text:p><text:s text:c="3"/>1 20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3473.408474" table:style-name="ce23">
            <text:p><text:s text:c="3"/>13 473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16894.445398" table:style-name="ce23">
            <text:p><text:s text:c="3"/>16 894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4482.0949479999999" table:style-name="ce23">
            <text:p><text:s text:c="3"/>4 48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298.6" table:style-name="ce23">
            <text:p><text:s text:c="3"/>2 2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1.08324300000001" table:style-name="ce23">
            <text:p><text:s text:c="4"/>18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06.36251600000003" table:style-name="ce23">
            <text:p><text:s text:c="4"/>50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3261.9259999999999" table:style-name="ce23">
            <text:p><text:s text:c="3"/>3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9" table:style-name="ce23">
            <text:p><text:s text:c="3"/>1 779</text:p>
          </table:table-cell>
          <table:table-cell office:value-type="float" office:value="28169.175228" table:style-name="ce23">
            <text:p><text:s text:c="3"/>28 169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041.99" table:style-name="ce23">
            <text:p><text:s text:c="3"/>2 04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7.58393799999999" table:style-name="ce23">
            <text:p><text:s text:c="4"/>49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883.8149999999996" table:style-name="ce23">
            <text:p><text:s text:c="3"/>7 88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775.2469999999998" table:style-name="ce23">
            <text:p><text:s text:c="3"/>3 775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41.645" table:style-name="ce23">
            <text:p><text:s text:c="3"/>1 64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668.7293499999996" table:style-name="ce23">
            <text:p><text:s text:c="3"/>5 6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6.92" table:style-name="ce23">
            <text:p><text:s text:c="4"/>10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021.614" table:style-name="ce23">
            <text:p><text:s text:c="3"/>1 02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835.53" table:style-name="ce23">
            <text:p><text:s text:c="3"/>1 8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43.5650000000001" table:style-name="ce23">
            <text:p><text:s text:c="3"/>1 74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30.8499999999999" table:style-name="ce23">
            <text:p><text:s text:c="3"/>1 1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28" table:style-name="ce23">
            <text:p><text:s text:c="3"/>1 528</text:p>
          </table:table-cell>
          <table:table-cell office:value-type="float" office:value="25757.424228" table:style-name="ce23">
            <text:p><text:s text:c="3"/>25 75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880.99" table:style-name="ce23">
            <text:p><text:s text:c="3"/>1 88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8.58393799999999" table:style-name="ce23">
            <text:p><text:s text:c="4"/>47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7469.9040000000005" table:style-name="ce23">
            <text:p><text:s text:c="3"/>7 4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156.2570000000001" table:style-name="ce23">
            <text:p><text:s text:c="3"/>3 15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52.645" table:style-name="ce23">
            <text:p><text:s text:c="3"/>1 55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003.3093500000004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71.819999999999993" table:style-name="ce23">
            <text:p><text:s text:c="4"/>7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81.41399999999999" table:style-name="ce23">
            <text:p><text:s text:c="4"/>98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817.23" table:style-name="ce23">
            <text:p><text:s text:c="3"/>1 81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0.7349999999999" table:style-name="ce23">
            <text:p><text:s text:c="3"/>1 66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875.15" table:style-name="ce23">
            <text:p><text:s text:c="4"/>8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650000000000006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51" table:style-name="ce23">
            <text:p><text:s text:c="4"/>251</text:p>
          </table:table-cell>
          <table:table-cell office:value-type="float" office:value="2411.7510000000002" table:style-name="ce23">
            <text:p><text:s text:c="3"/>2 4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8.99" table:style-name="ce23">
            <text:p><text:s text:c="4"/>6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5.42" table:style-name="ce23">
            <text:p><text:s text:c="4"/>6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2.83" table:style-name="ce23">
            <text:p><text:s text:c="4"/>8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5.7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.V34]" table:style-name="ce201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1"/>
          <table:table-cell table:number-columns-repeated="16340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1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底" table:formula="of:=['2491-00-01'.H5]" table:number-columns-spanned="6" table:number-rows-spanned="1" table:style-name="ce228">
            <text:p>中華民國113年03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3月底" table:formula="of:=['2491-00-01'.H5]" table:number-columns-spanned="12" table:number-rows-spanned="1" table:style-name="ce229">
            <text:p>中華民國113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office:value-type="float" office:value="19572" table:style-name="ce38">
            <text:p><text:s text:c="3"/>19 572</text:p>
          </table:table-cell>
          <table:table-cell office:value-type="float" office:value="702208.16409400001" table:style-name="ce38">
            <text:p><text:s text:c="3"/>702 208</text:p>
          </table:table-cell>
          <table:table-cell office:value-type="float" office:value="4305" table:style-name="ce38">
            <text:p><text:s text:c="3"/>4 305</text:p>
          </table:table-cell>
          <table:table-cell office:value-type="float" office:value="365927.613044" table:style-name="ce38">
            <text:p><text:s text:c="3"/>365 928</text:p>
          </table:table-cell>
          <table:table-cell office:value-type="float" office:value="202042" table:style-name="ce38">
            <text:p><text:s text:c="3"/>202 042</text:p>
          </table:table-cell>
          <table:table-cell office:value-type="float" office:value="8487212.009505" table:style-name="ce38">
            <text:p><text:s text:c="2"/>8 487 212</text:p>
          </table:table-cell>
          <table:table-cell office:value-type="float" office:value="8198" table:style-name="ce38">
            <text:p><text:s text:c="3"/>8 198</text:p>
          </table:table-cell>
          <table:table-cell office:value-type="float" office:value="1509278.6525359999" table:style-name="ce38">
            <text:p><text:s text:c="2"/>1 509 279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494.76635799999" table:style-name="ce38">
            <text:p><text:s text:c="3"/>198 495</text:p>
          </table:table-cell>
          <table:table-cell office:value-type="float" office:value="121357" table:style-name="ce38">
            <text:p><text:s text:c="3"/>121 357</text:p>
          </table:table-cell>
          <table:table-cell office:value-type="float" office:value="1462570.872927" table:style-name="ce38">
            <text:p><text:s text:c="2"/>1 462 571</text:p>
          </table:table-cell>
          <table:table-cell office:value-type="float" office:value="93974" table:style-name="ce38">
            <text:p><text:s text:c="3"/>93 974</text:p>
          </table:table-cell>
          <table:table-cell office:value-type="float" office:value="1063182.019199" table:style-name="ce38">
            <text:p><text:s text:c="2"/>1 063 182</text:p>
          </table:table-cell>
          <table:table-cell office:value-type="float" office:value="16732" table:style-name="ce38">
            <text:p><text:s text:c="3"/>16 732</text:p>
          </table:table-cell>
          <table:table-cell office:value-type="float" office:value="1078293.622312" table:style-name="ce38">
            <text:p><text:s text:c="2"/>1 078 294</text:p>
          </table:table-cell>
          <table:table-cell office:value-type="float" office:value="8014" table:style-name="ce38">
            <text:p><text:s text:c="3"/>8 014</text:p>
          </table:table-cell>
          <table:table-cell office:value-type="float" office:value="64967.426182000003" table:style-name="ce38">
            <text:p><text:s text:c="3"/>64 96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088" table:style-name="ce38">
            <text:p><text:s text:c="3"/>28 088</text:p>
          </table:table-cell>
          <table:table-cell office:value-type="float" office:value="461457.89192600001" table:style-name="ce38">
            <text:p><text:s text:c="3"/>461 458</text:p>
          </table:table-cell>
          <table:table-cell office:value-type="float" office:value="63150" table:style-name="ce38">
            <text:p><text:s text:c="3"/>63 150</text:p>
          </table:table-cell>
          <table:table-cell office:value-type="float" office:value="9488500.6954570003" table:style-name="ce38">
            <text:p><text:s text:c="2"/>9 488 501</text:p>
          </table:table-cell>
          <table:table-cell office:value-type="float" office:value="40177" table:style-name="ce38">
            <text:p><text:s text:c="3"/>40 177</text:p>
          </table:table-cell>
          <table:table-cell office:value-type="float" office:value="1556314.5520500001" table:style-name="ce38">
            <text:p><text:s text:c="2"/>1 556 315</text:p>
          </table:table-cell>
          <table:table-cell office:value-type="float" office:value="105126" table:style-name="ce38">
            <text:p><text:s text:c="3"/>105 126</text:p>
          </table:table-cell>
          <table:table-cell office:value-type="float" office:value="1392122.1130870001" table:style-name="ce38">
            <text:p><text:s text:c="2"/>1 392 122</text:p>
          </table:table-cell>
          <table:table-cell office:value-type="float" office:value="24461" table:style-name="ce38">
            <text:p><text:s text:c="3"/>24 461</text:p>
          </table:table-cell>
          <table:table-cell office:value-type="float" office:value="375024.74783000001" table:style-name="ce38">
            <text:p><text:s text:c="3"/>375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816.9673399999999" table:style-name="ce38">
            <text:p><text:s text:c="3"/>1 81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527" table:style-name="ce38">
            <text:p><text:s text:c="3"/>3 527</text:p>
          </table:table-cell>
          <table:table-cell office:value-type="float" office:value="85039.676995000002" table:style-name="ce38">
            <text:p><text:s text:c="3"/>85 040</text:p>
          </table:table-cell>
          <table:table-cell office:value-type="float" office:value="14158" table:style-name="ce38">
            <text:p><text:s text:c="3"/>14 158</text:p>
          </table:table-cell>
          <table:table-cell office:value-type="float" office:value="153581.49132900001" table:style-name="ce38">
            <text:p><text:s text:c="3"/>153 581</text:p>
          </table:table-cell>
          <table:table-cell office:value-type="float" office:value="19746" table:style-name="ce38">
            <text:p><text:s text:c="3"/>19 746</text:p>
          </table:table-cell>
          <table:table-cell office:value-type="float" office:value="178443.92165" table:style-name="ce38">
            <text:p><text:s text:c="3"/>178 444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451179.94765300001" table:style-name="ce38">
            <text:p><text:s text:c="3"/>451 18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92403.73865999997" table:style-name="ce38">
            <text:p><text:s text:c="3"/>292 404</text:p>
          </table:table-cell>
          <table:table-cell office:value-type="float" office:value="2823" table:style-name="ce38">
            <text:p><text:s text:c="3"/>2 823</text:p>
          </table:table-cell>
          <table:table-cell office:value-type="float" office:value="4440004.8538070004" table:style-name="ce38">
            <text:p><text:s text:c="2"/>4 440 00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321279.216726" table:style-name="ce38">
            <text:p><text:s text:c="2"/>1 321 27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04.00422" table:style-name="ce38">
            <text:p><text:s text:c="3"/>172 204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537881.98000900005" table:style-name="ce38">
            <text:p><text:s text:c="3"/>537 882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516554.546478" table:style-name="ce38">
            <text:p><text:s text:c="3"/>516 555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810696.821735" table:style-name="ce38">
            <text:p><text:s text:c="3"/>810 6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797.10468" table:style-name="ce38">
            <text:p><text:s text:c="3"/>12 797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52" table:style-name="ce38">
            <text:p><text:s text:c="4"/>652</text:p>
          </table:table-cell>
          <table:table-cell office:value-type="float" office:value="264200.53857600002" table:style-name="ce38">
            <text:p><text:s text:c="3"/>264 201</text:p>
          </table:table-cell>
          <table:table-cell office:value-type="float" office:value="1857" table:style-name="ce38">
            <text:p><text:s text:c="3"/>1 857</text:p>
          </table:table-cell>
          <table:table-cell office:value-type="float" office:value="8081022.0359150004" table:style-name="ce38">
            <text:p><text:s text:c="2"/>8 081 022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45466.86826699995" table:style-name="ce38">
            <text:p><text:s text:c="3"/>745 467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504290.87425400002" table:style-name="ce38">
            <text:p><text:s text:c="3"/>504 291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83241.33794600001" table:style-name="ce38">
            <text:p><text:s text:c="3"/>183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432.325230000002" table:style-name="ce38">
            <text:p><text:s text:c="3"/>53 4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0052.860707" table:style-name="ce38">
            <text:p><text:s text:c="3"/>70 053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3480.244876999997" table:style-name="ce38">
            <text:p><text:s text:c="3"/>53 48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office:value-type="float" office:value="5724" table:style-name="ce38">
            <text:p><text:s text:c="3"/>5 724</text:p>
          </table:table-cell>
          <table:table-cell office:value-type="float" office:value="60839.285849" table:style-name="ce38">
            <text:p><text:s text:c="3"/>60 839</text:p>
          </table:table-cell>
          <table:table-cell office:value-type="float" office:value="1518" table:style-name="ce38">
            <text:p><text:s text:c="3"/>1 518</text:p>
          </table:table-cell>
          <table:table-cell office:value-type="float" office:value="23094.517261000001" table:style-name="ce38">
            <text:p><text:s text:c="3"/>23 095</text:p>
          </table:table-cell>
          <table:table-cell office:value-type="float" office:value="36036" table:style-name="ce38">
            <text:p><text:s text:c="3"/>36 036</text:p>
          </table:table-cell>
          <table:table-cell office:value-type="float" office:value="464059.45299100003" table:style-name="ce38">
            <text:p><text:s text:c="3"/>464 059</text:p>
          </table:table-cell>
          <table:table-cell office:value-type="float" office:value="2099" table:style-name="ce38">
            <text:p><text:s text:c="3"/>2 099</text:p>
          </table:table-cell>
          <table:table-cell office:value-type="float" office:value="35144.068761000002" table:style-name="ce38">
            <text:p><text:s text:c="3"/>35 144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165.3606879999998" table:style-name="ce38">
            <text:p><text:s text:c="3"/>4 165</text:p>
          </table:table-cell>
          <table:table-cell office:value-type="float" office:value="20837" table:style-name="ce38">
            <text:p><text:s text:c="3"/>20 837</text:p>
          </table:table-cell>
          <table:table-cell office:value-type="float" office:value="139044.53918600001" table:style-name="ce38">
            <text:p><text:s text:c="3"/>139 045</text:p>
          </table:table-cell>
          <table:table-cell office:value-type="float" office:value="12113" table:style-name="ce38">
            <text:p><text:s text:c="3"/>12 113</text:p>
          </table:table-cell>
          <table:table-cell office:value-type="float" office:value="54584.838498999998" table:style-name="ce38">
            <text:p><text:s text:c="3"/>54 585</text:p>
          </table:table-cell>
          <table:table-cell office:value-type="float" office:value="2722" table:style-name="ce38">
            <text:p><text:s text:c="3"/>2 722</text:p>
          </table:table-cell>
          <table:table-cell office:value-type="float" office:value="47729.820651000002" table:style-name="ce38">
            <text:p><text:s text:c="3"/>47 730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8808.9526829999995" table:style-name="ce38">
            <text:p><text:s text:c="3"/>8 809</text:p>
          </table:table-cell>
          <table:table-cell office:value-type="string" table:number-columns-spanned="2" table:number-rows-spanned="1" table:style-name="ce489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60" table:style-name="ce38">
            <text:p><text:s text:c="3"/>2 760</text:p>
          </table:table-cell>
          <table:table-cell office:value-type="float" office:value="16058.84619" table:style-name="ce38">
            <text:p><text:s text:c="3"/>16 059</text:p>
          </table:table-cell>
          <table:table-cell office:value-type="float" office:value="7243" table:style-name="ce38">
            <text:p><text:s text:c="3"/>7 243</text:p>
          </table:table-cell>
          <table:table-cell office:value-type="float" office:value="126670.317587" table:style-name="ce38">
            <text:p><text:s text:c="3"/>126 670</text:p>
          </table:table-cell>
          <table:table-cell office:value-type="float" office:value="8788" table:style-name="ce38">
            <text:p><text:s text:c="3"/>8 788</text:p>
          </table:table-cell>
          <table:table-cell office:value-type="float" office:value="117800.409295" table:style-name="ce38">
            <text:p><text:s text:c="3"/>117 800</text:p>
          </table:table-cell>
          <table:table-cell office:value-type="float" office:value="13219" table:style-name="ce38">
            <text:p><text:s text:c="3"/>13 219</text:p>
          </table:table-cell>
          <table:table-cell office:value-type="float" office:value="100180.618953" table:style-name="ce38">
            <text:p><text:s text:c="3"/>100 181</text:p>
          </table:table-cell>
          <table:table-cell office:value-type="float" office:value="4941" table:style-name="ce38">
            <text:p><text:s text:c="3"/>4 941</text:p>
          </table:table-cell>
          <table:table-cell office:value-type="float" office:value="35117.228565999998" table:style-name="ce38">
            <text:p><text:s text:c="3"/>35 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2.439666" table:style-name="ce38">
            <text:p><text:s text:c="4"/>10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99" table:style-name="ce38">
            <text:p><text:s text:c="4"/>699</text:p>
          </table:table-cell>
          <table:table-cell office:value-type="float" office:value="7989.924223" table:style-name="ce38">
            <text:p><text:s text:c="3"/>7 990</text:p>
          </table:table-cell>
          <table:table-cell office:value-type="float" office:value="1879" table:style-name="ce38">
            <text:p><text:s text:c="3"/>1 879</text:p>
          </table:table-cell>
          <table:table-cell office:value-type="float" office:value="8092.1304010000003" table:style-name="ce38">
            <text:p><text:s text:c="3"/>8 092</text:p>
          </table:table-cell>
          <table:table-cell office:value-type="float" office:value="2922" table:style-name="ce38">
            <text:p><text:s text:c="3"/>2 922</text:p>
          </table:table-cell>
          <table:table-cell office:value-type="float" office:value="19029.394635000001" table:style-name="ce38">
            <text:p><text:s text:c="3"/>19 0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office:value-type="float" office:value="2383" table:style-name="ce38">
            <text:p><text:s text:c="3"/>2 383</text:p>
          </table:table-cell>
          <table:table-cell office:value-type="float" office:value="26988.361062" table:style-name="ce38">
            <text:p><text:s text:c="3"/>26 988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6946.9324079999997" table:style-name="ce38">
            <text:p><text:s text:c="3"/>6 947</text:p>
          </table:table-cell>
          <table:table-cell office:value-type="float" office:value="46602" table:style-name="ce38">
            <text:p><text:s text:c="3"/>46 602</text:p>
          </table:table-cell>
          <table:table-cell office:value-type="float" office:value="567090.56586500001" table:style-name="ce38">
            <text:p><text:s text:c="3"/>567 091</text:p>
          </table:table-cell>
          <table:table-cell office:value-type="float" office:value="915" table:style-name="ce38">
            <text:p><text:s text:c="4"/>915</text:p>
          </table:table-cell>
          <table:table-cell office:value-type="float" office:value="18803.710848999999" table:style-name="ce38">
            <text:p><text:s text:c="3"/>18 804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3257.3487249999998" table:style-name="ce38">
            <text:p><text:s text:c="3"/>3 257</text:p>
          </table:table-cell>
          <table:table-cell office:value-type="float" office:value="25414" table:style-name="ce38">
            <text:p><text:s text:c="3"/>25 414</text:p>
          </table:table-cell>
          <table:table-cell office:value-type="float" office:value="165038.25145499999" table:style-name="ce38">
            <text:p><text:s text:c="3"/>165 038</text:p>
          </table:table-cell>
          <table:table-cell office:value-type="float" office:value="17413" table:style-name="ce38">
            <text:p><text:s text:c="3"/>17 413</text:p>
          </table:table-cell>
          <table:table-cell office:value-type="float" office:value="86174.987437999996" table:style-name="ce38">
            <text:p><text:s text:c="3"/>86 175</text:p>
          </table:table-cell>
          <table:table-cell office:value-type="float" office:value="2115" table:style-name="ce38">
            <text:p><text:s text:c="3"/>2 115</text:p>
          </table:table-cell>
          <table:table-cell office:value-type="float" office:value="31389.088206" table:style-name="ce38">
            <text:p><text:s text:c="3"/>31 389</text:p>
          </table:table-cell>
          <table:table-cell office:value-type="float" office:value="1057" table:style-name="ce38">
            <text:p><text:s text:c="3"/>1 057</text:p>
          </table:table-cell>
          <table:table-cell office:value-type="float" office:value="5678.4192789999997" table:style-name="ce38">
            <text:p><text:s text:c="3"/>5 67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95" table:style-name="ce38">
            <text:p><text:s text:c="3"/>5 495</text:p>
          </table:table-cell>
          <table:table-cell office:value-type="float" office:value="32549.197845999999" table:style-name="ce38">
            <text:p><text:s text:c="3"/>32 549</text:p>
          </table:table-cell>
          <table:table-cell office:value-type="float" office:value="9718" table:style-name="ce38">
            <text:p><text:s text:c="3"/>9 718</text:p>
          </table:table-cell>
          <table:table-cell office:value-type="float" office:value="169150.29295100001" table:style-name="ce38">
            <text:p><text:s text:c="3"/>169 150</text:p>
          </table:table-cell>
          <table:table-cell office:value-type="float" office:value="5587" table:style-name="ce38">
            <text:p><text:s text:c="3"/>5 587</text:p>
          </table:table-cell>
          <table:table-cell office:value-type="float" office:value="123388.77723599999" table:style-name="ce38">
            <text:p><text:s text:c="3"/>123 389</text:p>
          </table:table-cell>
          <table:table-cell office:value-type="float" office:value="19534" table:style-name="ce38">
            <text:p><text:s text:c="3"/>19 534</text:p>
          </table:table-cell>
          <table:table-cell office:value-type="float" office:value="120377.230511" table:style-name="ce38">
            <text:p><text:s text:c="3"/>120 377</text:p>
          </table:table-cell>
          <table:table-cell office:value-type="float" office:value="3777" table:style-name="ce38">
            <text:p><text:s text:c="3"/>3 777</text:p>
          </table:table-cell>
          <table:table-cell office:value-type="float" office:value="29550.750784" table:style-name="ce38">
            <text:p><text:s text:c="3"/>29 5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64.80552" table:style-name="ce38">
            <text:p><text:s text:c="4"/>16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4068.6940760000002" table:style-name="ce38">
            <text:p><text:s text:c="3"/>4 069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14912.828917999999" table:style-name="ce38">
            <text:p><text:s text:c="3"/>14 913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21429.812645999998" table:style-name="ce38">
            <text:p><text:s text:c="3"/>21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office:value-type="float" office:value="2716" table:style-name="ce38">
            <text:p><text:s text:c="3"/>2 716</text:p>
          </table:table-cell>
          <table:table-cell office:value-type="float" office:value="58520.106246000003" table:style-name="ce38">
            <text:p><text:s text:c="3"/>58 520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10725.544115000001" table:style-name="ce38">
            <text:p><text:s text:c="3"/>10 726</text:p>
          </table:table-cell>
          <table:table-cell office:value-type="float" office:value="27033" table:style-name="ce38">
            <text:p><text:s text:c="3"/>27 033</text:p>
          </table:table-cell>
          <table:table-cell office:value-type="float" office:value="529415.82750699995" table:style-name="ce38">
            <text:p><text:s text:c="3"/>529 416</text:p>
          </table:table-cell>
          <table:table-cell office:value-type="float" office:value="1417" table:style-name="ce38">
            <text:p><text:s text:c="3"/>1 417</text:p>
          </table:table-cell>
          <table:table-cell office:value-type="float" office:value="51933.087044" table:style-name="ce38">
            <text:p><text:s text:c="3"/>51 933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467.583232" table:style-name="ce38">
            <text:p><text:s text:c="3"/>3 468</text:p>
          </table:table-cell>
          <table:table-cell office:value-type="float" office:value="19710" table:style-name="ce38">
            <text:p><text:s text:c="3"/>19 710</text:p>
          </table:table-cell>
          <table:table-cell office:value-type="float" office:value="247822.71679800001" table:style-name="ce38">
            <text:p><text:s text:c="3"/>247 823</text:p>
          </table:table-cell>
          <table:table-cell office:value-type="float" office:value="25300" table:style-name="ce38">
            <text:p><text:s text:c="3"/>25 300</text:p>
          </table:table-cell>
          <table:table-cell office:value-type="float" office:value="197917.51392900001" table:style-name="ce38">
            <text:p><text:s text:c="3"/>197 918</text:p>
          </table:table-cell>
          <table:table-cell office:value-type="float" office:value="4719" table:style-name="ce38">
            <text:p><text:s text:c="3"/>4 719</text:p>
          </table:table-cell>
          <table:table-cell office:value-type="float" office:value="81031.724660000007" table:style-name="ce38">
            <text:p><text:s text:c="3"/>81 032</text:p>
          </table:table-cell>
          <table:table-cell office:value-type="float" office:value="2098" table:style-name="ce38">
            <text:p><text:s text:c="3"/>2 098</text:p>
          </table:table-cell>
          <table:table-cell office:value-type="float" office:value="15013.855797" table:style-name="ce38">
            <text:p><text:s text:c="3"/>15 01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84" table:style-name="ce38">
            <text:p><text:s text:c="3"/>10 884</text:p>
          </table:table-cell>
          <table:table-cell office:value-type="float" office:value="109277.89417299999" table:style-name="ce38">
            <text:p><text:s text:c="3"/>109 278</text:p>
          </table:table-cell>
          <table:table-cell office:value-type="float" office:value="23264" table:style-name="ce38">
            <text:p><text:s text:c="3"/>23 264</text:p>
          </table:table-cell>
          <table:table-cell office:value-type="float" office:value="677631.54464199999" table:style-name="ce38">
            <text:p><text:s text:c="3"/>677 632</text:p>
          </table:table-cell>
          <table:table-cell office:value-type="float" office:value="8487" table:style-name="ce38">
            <text:p><text:s text:c="3"/>8 487</text:p>
          </table:table-cell>
          <table:table-cell office:value-type="float" office:value="288475.22225400002" table:style-name="ce38">
            <text:p><text:s text:c="3"/>288 475</text:p>
          </table:table-cell>
          <table:table-cell office:value-type="float" office:value="31931" table:style-name="ce38">
            <text:p><text:s text:c="3"/>31 931</text:p>
          </table:table-cell>
          <table:table-cell office:value-type="float" office:value="258889.59194099999" table:style-name="ce38">
            <text:p><text:s text:c="3"/>258 890</text:p>
          </table:table-cell>
          <table:table-cell office:value-type="float" office:value="5222" table:style-name="ce38">
            <text:p><text:s text:c="3"/>5 222</text:p>
          </table:table-cell>
          <table:table-cell office:value-type="float" office:value="53401.887820000004" table:style-name="ce38">
            <text:p><text:s text:c="3"/>53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07.81523000000004" table:style-name="ce38">
            <text:p><text:s text:c="4"/>7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76" table:style-name="ce38">
            <text:p><text:s text:c="4"/>876</text:p>
          </table:table-cell>
          <table:table-cell office:value-type="float" office:value="9653.4619930000008" table:style-name="ce38">
            <text:p><text:s text:c="3"/>9 653</text:p>
          </table:table-cell>
          <table:table-cell office:value-type="float" office:value="3692" table:style-name="ce38">
            <text:p><text:s text:c="3"/>3 692</text:p>
          </table:table-cell>
          <table:table-cell office:value-type="float" office:value="36823.606103999999" table:style-name="ce38">
            <text:p><text:s text:c="3"/>36 824</text:p>
          </table:table-cell>
          <table:table-cell office:value-type="float" office:value="3817" table:style-name="ce38">
            <text:p><text:s text:c="3"/>3 817</text:p>
          </table:table-cell>
          <table:table-cell office:value-type="float" office:value="35067.196407000003" table:style-name="ce38">
            <text:p><text:s text:c="3"/>35 0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office:value-type="float" office:value="1290" table:style-name="ce38">
            <text:p><text:s text:c="3"/>1 290</text:p>
          </table:table-cell>
          <table:table-cell office:value-type="float" office:value="14261.502563" table:style-name="ce38">
            <text:p><text:s text:c="3"/>14 262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5159.8739999999998" table:style-name="ce38">
            <text:p><text:s text:c="3"/>5 160</text:p>
          </table:table-cell>
          <table:table-cell office:value-type="float" office:value="20962" table:style-name="ce38">
            <text:p><text:s text:c="3"/>20 962</text:p>
          </table:table-cell>
          <table:table-cell office:value-type="float" office:value="321152.98570800002" table:style-name="ce38">
            <text:p><text:s text:c="3"/>321 153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10451.123071" table:style-name="ce38">
            <text:p><text:s text:c="3"/>10 451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3776.728302" table:style-name="ce38">
            <text:p><text:s text:c="3"/>3 777</text:p>
          </table:table-cell>
          <table:table-cell office:value-type="float" office:value="12916" table:style-name="ce38">
            <text:p><text:s text:c="3"/>12 916</text:p>
          </table:table-cell>
          <table:table-cell office:value-type="float" office:value="85893.090633999993" table:style-name="ce38">
            <text:p><text:s text:c="3"/>85 893</text:p>
          </table:table-cell>
          <table:table-cell office:value-type="float" office:value="7301" table:style-name="ce38">
            <text:p><text:s text:c="3"/>7 301</text:p>
          </table:table-cell>
          <table:table-cell office:value-type="float" office:value="36151.136532999997" table:style-name="ce38">
            <text:p><text:s text:c="3"/>36 151</text:p>
          </table:table-cell>
          <table:table-cell office:value-type="float" office:value="1509" table:style-name="ce38">
            <text:p><text:s text:c="3"/>1 509</text:p>
          </table:table-cell>
          <table:table-cell office:value-type="float" office:value="21087.722178" table:style-name="ce38">
            <text:p><text:s text:c="3"/>21 088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3010.02711" table:style-name="ce38">
            <text:p><text:s text:c="3"/>3 01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16" table:style-name="ce38">
            <text:p><text:s text:c="3"/>1 816</text:p>
          </table:table-cell>
          <table:table-cell office:value-type="float" office:value="8424.0307310000007" table:style-name="ce38">
            <text:p><text:s text:c="3"/>8 424</text:p>
          </table:table-cell>
          <table:table-cell office:value-type="float" office:value="4554" table:style-name="ce38">
            <text:p><text:s text:c="3"/>4 554</text:p>
          </table:table-cell>
          <table:table-cell office:value-type="float" office:value="73490.994164999996" table:style-name="ce38">
            <text:p><text:s text:c="3"/>73 491</text:p>
          </table:table-cell>
          <table:table-cell office:value-type="float" office:value="3796" table:style-name="ce38">
            <text:p><text:s text:c="3"/>3 796</text:p>
          </table:table-cell>
          <table:table-cell office:value-type="float" office:value="67936.894459000003" table:style-name="ce38">
            <text:p><text:s text:c="3"/>67 937</text:p>
          </table:table-cell>
          <table:table-cell office:value-type="float" office:value="8949" table:style-name="ce38">
            <text:p><text:s text:c="3"/>8 949</text:p>
          </table:table-cell>
          <table:table-cell office:value-type="float" office:value="61487.604557999999" table:style-name="ce38">
            <text:p><text:s text:c="3"/>61 488</text:p>
          </table:table-cell>
          <table:table-cell office:value-type="float" office:value="2341" table:style-name="ce38">
            <text:p><text:s text:c="3"/>2 341</text:p>
          </table:table-cell>
          <table:table-cell office:value-type="float" office:value="15592.173799" table:style-name="ce38">
            <text:p><text:s text:c="3"/>15 5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7.581009999999999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743.5830000000001" table:style-name="ce38">
            <text:p><text:s text:c="3"/>1 744</text:p>
          </table:table-cell>
          <table:table-cell office:value-type="float" office:value="1192" table:style-name="ce38">
            <text:p><text:s text:c="3"/>1 192</text:p>
          </table:table-cell>
          <table:table-cell office:value-type="float" office:value="4187.0877579999997" table:style-name="ce38">
            <text:p><text:s text:c="3"/>4 187</text:p>
          </table:table-cell>
          <table:table-cell office:value-type="float" office:value="1601" table:style-name="ce38">
            <text:p><text:s text:c="3"/>1 601</text:p>
          </table:table-cell>
          <table:table-cell office:value-type="float" office:value="12177.158224000001" table:style-name="ce38">
            <text:p><text:s text:c="3"/>12 1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office:value-type="float" office:value="2551" table:style-name="ce38">
            <text:p><text:s text:c="3"/>2 551</text:p>
          </table:table-cell>
          <table:table-cell office:value-type="float" office:value="26761.325284999999" table:style-name="ce38">
            <text:p><text:s text:c="3"/>26 761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9255.7515999999996" table:style-name="ce38">
            <text:p><text:s text:c="3"/>9 256</text:p>
          </table:table-cell>
          <table:table-cell office:value-type="float" office:value="34875" table:style-name="ce38">
            <text:p><text:s text:c="3"/>34 875</text:p>
          </table:table-cell>
          <table:table-cell office:value-type="float" office:value="365162.47374699998" table:style-name="ce38">
            <text:p><text:s text:c="3"/>365 162</text:p>
          </table:table-cell>
          <table:table-cell office:value-type="float" office:value="1036" table:style-name="ce38">
            <text:p><text:s text:c="3"/>1 036</text:p>
          </table:table-cell>
          <table:table-cell office:value-type="float" office:value="16647.266340999999" table:style-name="ce38">
            <text:p><text:s text:c="3"/>16 647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2853.7871089999999" table:style-name="ce38">
            <text:p><text:s text:c="3"/>2 854</text:p>
          </table:table-cell>
          <table:table-cell office:value-type="float" office:value="17941" table:style-name="ce38">
            <text:p><text:s text:c="3"/>17 941</text:p>
          </table:table-cell>
          <table:table-cell office:value-type="float" office:value="115885.37130300001" table:style-name="ce38">
            <text:p><text:s text:c="3"/>115 885</text:p>
          </table:table-cell>
          <table:table-cell office:value-type="float" office:value="14346" table:style-name="ce38">
            <text:p><text:s text:c="3"/>14 346</text:p>
          </table:table-cell>
          <table:table-cell office:value-type="float" office:value="62778.771372000003" table:style-name="ce38">
            <text:p><text:s text:c="3"/>62 779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28222.640286999998" table:style-name="ce38">
            <text:p><text:s text:c="3"/>28 223</text:p>
          </table:table-cell>
          <table:table-cell office:value-type="float" office:value="1177" table:style-name="ce38">
            <text:p><text:s text:c="3"/>1 177</text:p>
          </table:table-cell>
          <table:table-cell office:value-type="float" office:value="6671.4773180000002" table:style-name="ce38">
            <text:p><text:s text:c="3"/>6 67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92" table:style-name="ce38">
            <text:p><text:s text:c="3"/>3 392</text:p>
          </table:table-cell>
          <table:table-cell office:value-type="float" office:value="13368.649230999999" table:style-name="ce38">
            <text:p><text:s text:c="3"/>13 369</text:p>
          </table:table-cell>
          <table:table-cell office:value-type="float" office:value="8046" table:style-name="ce38">
            <text:p><text:s text:c="3"/>8 046</text:p>
          </table:table-cell>
          <table:table-cell office:value-type="float" office:value="143867.23725199999" table:style-name="ce38">
            <text:p><text:s text:c="3"/>143 867</text:p>
          </table:table-cell>
          <table:table-cell office:value-type="float" office:value="6283" table:style-name="ce38">
            <text:p><text:s text:c="3"/>6 283</text:p>
          </table:table-cell>
          <table:table-cell office:value-type="float" office:value="107362.021676" table:style-name="ce38">
            <text:p><text:s text:c="3"/>107 362</text:p>
          </table:table-cell>
          <table:table-cell office:value-type="float" office:value="15392" table:style-name="ce38">
            <text:p><text:s text:c="3"/>15 392</text:p>
          </table:table-cell>
          <table:table-cell office:value-type="float" office:value="72690.609349999999" table:style-name="ce38">
            <text:p><text:s text:c="3"/>72 691</text:p>
          </table:table-cell>
          <table:table-cell office:value-type="float" office:value="3672" table:style-name="ce38">
            <text:p><text:s text:c="3"/>3 672</text:p>
          </table:table-cell>
          <table:table-cell office:value-type="float" office:value="27600.778137000001" table:style-name="ce38">
            <text:p><text:s text:c="3"/>27 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19.35488799999999" table:style-name="ce38">
            <text:p><text:s text:c="4"/>2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2949.184362" table:style-name="ce38">
            <text:p><text:s text:c="3"/>2 949</text:p>
          </table:table-cell>
          <table:table-cell office:value-type="float" office:value="2326" table:style-name="ce38">
            <text:p><text:s text:c="3"/>2 326</text:p>
          </table:table-cell>
          <table:table-cell office:value-type="float" office:value="9660.9498779999994" table:style-name="ce38">
            <text:p><text:s text:c="3"/>9 661</text:p>
          </table:table-cell>
          <table:table-cell office:value-type="float" office:value="3054" table:style-name="ce38">
            <text:p><text:s text:c="3"/>3 054</text:p>
          </table:table-cell>
          <table:table-cell office:value-type="float" office:value="17176.937587" table:style-name="ce38">
            <text:p><text:s text:c="3"/>17 1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office:value-type="float" office:value="1357" table:style-name="ce38">
            <text:p><text:s text:c="3"/>1 357</text:p>
          </table:table-cell>
          <table:table-cell office:value-type="float" office:value="18951.010786999999" table:style-name="ce38">
            <text:p><text:s text:c="3"/>18 95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380.9717929999997" table:style-name="ce38">
            <text:p><text:s text:c="3"/>5 381</text:p>
          </table:table-cell>
          <table:table-cell office:value-type="float" office:value="13634" table:style-name="ce38">
            <text:p><text:s text:c="3"/>13 634</text:p>
          </table:table-cell>
          <table:table-cell office:value-type="float" office:value="189543.34841000001" table:style-name="ce38">
            <text:p><text:s text:c="3"/>189 543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12819.738482999999" table:style-name="ce38">
            <text:p><text:s text:c="3"/>12 820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526.136" table:style-name="ce38">
            <text:p><text:s text:c="3"/>1 526</text:p>
          </table:table-cell>
          <table:table-cell office:value-type="float" office:value="6706" table:style-name="ce38">
            <text:p><text:s text:c="3"/>6 706</text:p>
          </table:table-cell>
          <table:table-cell office:value-type="float" office:value="43838.509944999998" table:style-name="ce38">
            <text:p><text:s text:c="3"/>43 839</text:p>
          </table:table-cell>
          <table:table-cell office:value-type="float" office:value="5072" table:style-name="ce38">
            <text:p><text:s text:c="3"/>5 072</text:p>
          </table:table-cell>
          <table:table-cell office:value-type="float" office:value="26089.033369000001" table:style-name="ce38">
            <text:p><text:s text:c="3"/>26 089</text:p>
          </table:table-cell>
          <table:table-cell office:value-type="float" office:value="722" table:style-name="ce38">
            <text:p><text:s text:c="4"/>722</text:p>
          </table:table-cell>
          <table:table-cell office:value-type="float" office:value="10670.946277999999" table:style-name="ce38">
            <text:p><text:s text:c="3"/>10 671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2550.0201339999999" table:style-name="ce38">
            <text:p><text:s text:c="3"/>2 55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02" table:style-name="ce38">
            <text:p><text:s text:c="3"/>1 002</text:p>
          </table:table-cell>
          <table:table-cell office:value-type="float" office:value="3858.159811" table:style-name="ce38">
            <text:p><text:s text:c="3"/>3 858</text:p>
          </table:table-cell>
          <table:table-cell office:value-type="float" office:value="3053" table:style-name="ce38">
            <text:p><text:s text:c="3"/>3 053</text:p>
          </table:table-cell>
          <table:table-cell office:value-type="float" office:value="66684.146898999999" table:style-name="ce38">
            <text:p><text:s text:c="3"/>66 684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42610.199925000001" table:style-name="ce38">
            <text:p><text:s text:c="3"/>42 610</text:p>
          </table:table-cell>
          <table:table-cell office:value-type="float" office:value="4911" table:style-name="ce38">
            <text:p><text:s text:c="3"/>4 911</text:p>
          </table:table-cell>
          <table:table-cell office:value-type="float" office:value="31066.62571" table:style-name="ce38">
            <text:p><text:s text:c="3"/>31 067</text:p>
          </table:table-cell>
          <table:table-cell office:value-type="float" office:value="1324" table:style-name="ce38">
            <text:p><text:s text:c="3"/>1 324</text:p>
          </table:table-cell>
          <table:table-cell office:value-type="float" office:value="9673.8738840000005" table:style-name="ce38">
            <text:p><text:s text:c="3"/>9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1.67602599999999" table:style-name="ce38">
            <text:p><text:s text:c="4"/>10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737.85995" table:style-name="ce38">
            <text:p><text:s text:c="3"/>1 738</text:p>
          </table:table-cell>
          <table:table-cell office:value-type="float" office:value="710" table:style-name="ce38">
            <text:p><text:s text:c="4"/>710</text:p>
          </table:table-cell>
          <table:table-cell office:value-type="float" office:value="2848.578223" table:style-name="ce38">
            <text:p><text:s text:c="3"/>2 849</text:p>
          </table:table-cell>
          <table:table-cell office:value-type="float" office:value="1300" table:style-name="ce38">
            <text:p><text:s text:c="3"/>1 300</text:p>
          </table:table-cell>
          <table:table-cell office:value-type="float" office:value="7268.4732400000003" table:style-name="ce38">
            <text:p><text:s text:c="3"/>7 26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office:value-type="float" office:value="3282" table:style-name="ce38">
            <text:p><text:s text:c="3"/>3 282</text:p>
          </table:table-cell>
          <table:table-cell office:value-type="float" office:value="38499.757959000002" table:style-name="ce38">
            <text:p><text:s text:c="3"/>38 500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12942.283207" table:style-name="ce38">
            <text:p><text:s text:c="3"/>12 942</text:p>
          </table:table-cell>
          <table:table-cell office:value-type="float" office:value="19286" table:style-name="ce38">
            <text:p><text:s text:c="3"/>19 286</text:p>
          </table:table-cell>
          <table:table-cell office:value-type="float" office:value="228035.920728" table:style-name="ce38">
            <text:p><text:s text:c="3"/>228 036</text:p>
          </table:table-cell>
          <table:table-cell office:value-type="float" office:value="1073" table:style-name="ce38">
            <text:p><text:s text:c="3"/>1 073</text:p>
          </table:table-cell>
          <table:table-cell office:value-type="float" office:value="16455.671789" table:style-name="ce38">
            <text:p><text:s text:c="3"/>16 456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7206.8180819999998" table:style-name="ce38">
            <text:p><text:s text:c="3"/>7 207</text:p>
          </table:table-cell>
          <table:table-cell office:value-type="float" office:value="17066" table:style-name="ce38">
            <text:p><text:s text:c="3"/>17 066</text:p>
          </table:table-cell>
          <table:table-cell office:value-type="float" office:value="115278.609205" table:style-name="ce38">
            <text:p><text:s text:c="3"/>115 279</text:p>
          </table:table-cell>
          <table:table-cell office:value-type="float" office:value="11313" table:style-name="ce38">
            <text:p><text:s text:c="3"/>11 313</text:p>
          </table:table-cell>
          <table:table-cell office:value-type="float" office:value="60070.016970999997" table:style-name="ce38">
            <text:p><text:s text:c="3"/>60 07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38438.723234999998" table:style-name="ce38">
            <text:p><text:s text:c="3"/>38 439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422.528181" table:style-name="ce38">
            <text:p><text:s text:c="3"/>10 42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21" table:style-name="ce38">
            <text:p><text:s text:c="3"/>2 021</text:p>
          </table:table-cell>
          <table:table-cell office:value-type="float" office:value="9125.6410520000009" table:style-name="ce38">
            <text:p><text:s text:c="3"/>9 126</text:p>
          </table:table-cell>
          <table:table-cell office:value-type="float" office:value="5383" table:style-name="ce38">
            <text:p><text:s text:c="3"/>5 383</text:p>
          </table:table-cell>
          <table:table-cell office:value-type="float" office:value="101542.046206" table:style-name="ce38">
            <text:p><text:s text:c="3"/>101 542</text:p>
          </table:table-cell>
          <table:table-cell office:value-type="float" office:value="3749" table:style-name="ce38">
            <text:p><text:s text:c="3"/>3 749</text:p>
          </table:table-cell>
          <table:table-cell office:value-type="float" office:value="63090.358937999998" table:style-name="ce38">
            <text:p><text:s text:c="3"/>63 090</text:p>
          </table:table-cell>
          <table:table-cell office:value-type="float" office:value="9554" table:style-name="ce38">
            <text:p><text:s text:c="3"/>9 554</text:p>
          </table:table-cell>
          <table:table-cell office:value-type="float" office:value="48447.231329000002" table:style-name="ce38">
            <text:p><text:s text:c="3"/>48 447</text:p>
          </table:table-cell>
          <table:table-cell office:value-type="float" office:value="2990" table:style-name="ce38">
            <text:p><text:s text:c="3"/>2 990</text:p>
          </table:table-cell>
          <table:table-cell office:value-type="float" office:value="20752.416894000002" table:style-name="ce38">
            <text:p><text:s text:c="3"/>20 7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2.8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3461.1441610000002" table:style-name="ce38">
            <text:p><text:s text:c="3"/>3 461</text:p>
          </table:table-cell>
          <table:table-cell office:value-type="float" office:value="1427" table:style-name="ce38">
            <text:p><text:s text:c="3"/>1 427</text:p>
          </table:table-cell>
          <table:table-cell office:value-type="float" office:value="6514.5568400000002" table:style-name="ce38">
            <text:p><text:s text:c="3"/>6 515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12238.189034000001" table:style-name="ce38">
            <text:p><text:s text:c="3"/>12 2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34.75" table:style-name="ce38">
            <text:p><text:s text:c="3"/>1 7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81727.27376000001" table:style-name="ce38">
            <text:p><text:s text:c="3"/>181 72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11.9967320000001" table:style-name="ce38">
            <text:p><text:s text:c="3"/>3 2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693.4868300000001" table:style-name="ce38">
            <text:p><text:s text:c="3"/>1 69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6.79999999999995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289.779886" table:style-name="ce38">
            <text:p><text:s text:c="3"/>1 29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61.92237" table:style-name="ce38">
            <text:p><text:s text:c="3"/>44 8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15681.66516" table:style-name="ce38">
            <text:p><text:s text:c="3"/>15 68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3.0625" table:style-name="ce38">
            <text:p><text:s text:c="4"/>1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4.98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22.38198999999997" table:style-name="ce38">
            <text:p><text:s text:c="4"/>4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33590.83287899999" table:style-name="ce38">
            <text:p><text:s text:c="3"/>933 5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1900.874609999999" table:style-name="ce38">
            <text:p><text:s text:c="3"/>21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73.0994300000002" table:style-name="ce38">
            <text:p><text:s text:c="3"/>3 2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28787.949651" table:style-name="ce38">
            <text:p><text:s text:c="3"/>128 7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57051.181903999997" table:style-name="ce38">
            <text:p><text:s text:c="3"/>57 0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467.078849999998" table:style-name="ce38">
            <text:p><text:s text:c="3"/>40 4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898.443959" table:style-name="ce38">
            <text:p><text:s text:c="3"/>206 89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76.567162" table:style-name="ce38">
            <text:p><text:s text:c="4"/>47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886.8966899999996" table:style-name="ce38">
            <text:p><text:s text:c="3"/>7 8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50.6846999999998" table:style-name="ce38">
            <text:p><text:s text:c="3"/>2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151.3620000000001" table:style-name="ce38">
            <text:p><text:s text:c="3"/>1 1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88" table:style-name="ce38">
            <text:p><text:s text:c="3"/>4 6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999.2895239999998" table:style-name="ce38">
            <text:p><text:s text:c="3"/>6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1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2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297"/>
          <table:covered-table-cell table:number-columns-repeated="17"/>
          <table:table-cell office:value-type="string" table:number-columns-spanned="2" table:number-rows-spanned="1" table:style-name="ce503">
            <text:p>表 <text:s text:c="3"/>號</text:p>
          </table:table-cell>
          <table:covered-table-cell/>
          <table:table-cell office:value-type="string" table:number-columns-spanned="2" table:number-rows-spanned="1" table:style-name="ce504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9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3月底" table:formula="of:=['2491-00-01'.H5]" table:number-columns-spanned="13" table:number-rows-spanned="1" table:style-name="ce311">
            <text:p>中華民國113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2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9">
            <text:p>行　　　業　　　別</text:p>
          </table:table-cell>
          <table:covered-table-cell/>
          <table:table-cell office:value-type="string" table:number-columns-spanned="2" table:number-rows-spanned="2" table:style-name="ce500">
            <text:p>總　　計</text:p>
          </table:table-cell>
          <table:covered-table-cell/>
          <table:table-cell office:value-type="string" table:number-columns-spanned="2" table:number-rows-spanned="2" table:style-name="ce501">
            <text:p>一百萬元以下</text:p>
          </table:table-cell>
          <table:covered-table-cell/>
          <table:table-cell office:value-type="string" table:number-columns-spanned="2" table:number-rows-spanned="1" table:style-name="ce496">
            <text:p>一百萬元以上</text:p>
          </table:table-cell>
          <table:covered-table-cell/>
          <table:table-cell office:value-type="string" table:number-columns-spanned="2" table:number-rows-spanned="1" table:style-name="ce496">
            <text:p>五百萬元以上</text:p>
          </table:table-cell>
          <table:covered-table-cell/>
          <table:table-cell office:value-type="string" table:number-columns-spanned="2" table:number-rows-spanned="1" table:style-name="ce496">
            <text:p>一千萬元以上</text:p>
          </table:table-cell>
          <table:covered-table-cell/>
          <table:table-cell office:value-type="string" table:number-columns-spanned="2" table:number-rows-spanned="1" table:style-name="ce496">
            <text:p>二千萬元以上</text:p>
          </table:table-cell>
          <table:covered-table-cell/>
          <table:table-cell office:value-type="string" table:number-columns-spanned="2" table:number-rows-spanned="1" table:style-name="ce496">
            <text:p>三千萬元以上</text:p>
          </table:table-cell>
          <table:covered-table-cell/>
          <table:table-cell office:value-type="string" table:number-columns-spanned="2" table:number-rows-spanned="1" table:style-name="ce496">
            <text:p>四千萬元以上</text:p>
          </table:table-cell>
          <table:covered-table-cell/>
          <table:table-cell office:value-type="string" table:number-columns-spanned="2" table:number-rows-spanned="1" table:style-name="ce496">
            <text:p>五千萬元以上</text:p>
          </table:table-cell>
          <table:covered-table-cell/>
          <table:table-cell office:value-type="string" table:number-columns-spanned="2" table:number-rows-spanned="1" table:style-name="ce496">
            <text:p>一億元以上</text:p>
          </table:table-cell>
          <table:covered-table-cell/>
          <table:table-cell office:value-type="string" table:number-columns-spanned="2" table:number-rows-spanned="2" table:style-name="ce497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未滿五百萬元</text:p>
          </table:table-cell>
          <table:covered-table-cell/>
          <table:table-cell office:value-type="string" table:number-columns-spanned="2" table:number-rows-spanned="1" table:style-name="ce498">
            <text:p>未滿一千萬元</text:p>
          </table:table-cell>
          <table:covered-table-cell/>
          <table:table-cell office:value-type="string" table:number-columns-spanned="2" table:number-rows-spanned="1" table:style-name="ce498">
            <text:p>未滿二千萬元</text:p>
          </table:table-cell>
          <table:covered-table-cell/>
          <table:table-cell office:value-type="string" table:number-columns-spanned="2" table:number-rows-spanned="1" table:style-name="ce498">
            <text:p>未滿三千萬元</text:p>
          </table:table-cell>
          <table:covered-table-cell/>
          <table:table-cell office:value-type="string" table:number-columns-spanned="2" table:number-rows-spanned="1" table:style-name="ce498">
            <text:p>未滿四千萬元</text:p>
          </table:table-cell>
          <table:covered-table-cell/>
          <table:table-cell office:value-type="string" table:number-columns-spanned="2" table:number-rows-spanned="1" table:style-name="ce498">
            <text:p>未滿五千萬元</text:p>
          </table:table-cell>
          <table:covered-table-cell/>
          <table:table-cell office:value-type="string" table:number-columns-spanned="2" table:number-rows-spanned="1" table:style-name="ce498">
            <text:p>未滿一億元</text:p>
          </table:table-cell>
          <table:covered-table-cell/>
          <table:table-cell office:value-type="string" table:number-columns-spanned="2" table:number-rows-spanned="1" table:style-name="ce49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57">
            <text:p><text:s text:c="3"/>776 622</text:p>
          </table:table-cell>
          <table:table-cell office:value-type="float" office:value="28624709.453821" table:style-name="ce57">
            <text:p><text:s text:c="2"/>28 624 709</text:p>
          </table:table-cell>
          <table:table-cell office:value-type="float" office:value="168565" table:style-name="ce57">
            <text:p><text:s text:c="3"/>168 565</text:p>
          </table:table-cell>
          <table:table-cell office:value-type="float" office:value="58301.752268999997" table:style-name="ce57">
            <text:p><text:s text:c="3"/>58 302</text:p>
          </table:table-cell>
          <table:table-cell office:value-type="float" office:value="286263" table:style-name="ce57">
            <text:p><text:s text:c="3"/>286 263</text:p>
          </table:table-cell>
          <table:table-cell office:value-type="float" office:value="499852.64238700003" table:style-name="ce57">
            <text:p><text:s text:c="3"/>499 853</text:p>
          </table:table-cell>
          <table:table-cell office:value-type="float" office:value="143666" table:style-name="ce57">
            <text:p><text:s text:c="3"/>143 666</text:p>
          </table:table-cell>
          <table:table-cell office:value-type="float" office:value="808832.880137" table:style-name="ce57">
            <text:p><text:s text:c="3"/>808 833</text:p>
          </table:table-cell>
          <table:table-cell office:value-type="float" office:value="79171" table:style-name="ce57">
            <text:p><text:s text:c="3"/>79 171</text:p>
          </table:table-cell>
          <table:table-cell office:value-type="float" office:value="949880.50773700001" table:style-name="ce57">
            <text:p><text:s text:c="3"/>949 881</text:p>
          </table:table-cell>
          <table:table-cell office:value-type="float" office:value="43868" table:style-name="ce57">
            <text:p><text:s text:c="3"/>43 868</text:p>
          </table:table-cell>
          <table:table-cell office:value-type="float" office:value="1057258.052039" table:style-name="ce57">
            <text:p><text:s text:c="2"/>1 057 258</text:p>
          </table:table-cell>
          <table:table-cell office:value-type="float" office:value="9401" table:style-name="ce57">
            <text:p><text:s text:c="3"/>9 401</text:p>
          </table:table-cell>
          <table:table-cell office:value-type="float" office:value="306245.90100399998" table:style-name="ce57">
            <text:p><text:s text:c="3"/>306 246</text:p>
          </table:table-cell>
          <table:table-cell office:value-type="float" office:value="5164" table:style-name="ce57">
            <text:p><text:s text:c="3"/>5 164</text:p>
          </table:table-cell>
          <table:table-cell office:value-type="float" office:value="221253.86091700001" table:style-name="ce57">
            <text:p><text:s text:c="3"/>221 254</text:p>
          </table:table-cell>
          <table:table-cell office:value-type="float" office:value="17382" table:style-name="ce57">
            <text:p><text:s text:c="3"/>17 382</text:p>
          </table:table-cell>
          <table:table-cell office:value-type="float" office:value="1139504.510638" table:style-name="ce57">
            <text:p><text:s text:c="2"/>1 139 505</text:p>
          </table:table-cell>
          <table:table-cell office:value-type="float" office:value="17698" table:style-name="ce57">
            <text:p><text:s text:c="3"/>17 698</text:p>
          </table:table-cell>
          <table:table-cell office:value-type="float" office:value="3560676.9942490002" table:style-name="ce57">
            <text:p><text:s text:c="2"/>3 560 677</text:p>
          </table:table-cell>
          <table:table-cell office:value-type="float" office:value="5444" table:style-name="ce57">
            <text:p><text:s text:c="3"/>5 444</text:p>
          </table:table-cell>
          <table:table-cell office:value-type="float" office:value="20022902.352444001" table:style-name="ce57">
            <text:p><text:s text:c="2"/>20 022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72" table:style-name="ce57">
            <text:p><text:s text:c="3"/>19 572</text:p>
          </table:table-cell>
          <table:table-cell office:value-type="float" office:value="702208.16409400001" table:style-name="ce57">
            <text:p><text:s text:c="3"/>702 208</text:p>
          </table:table-cell>
          <table:table-cell office:value-type="float" office:value="4025" table:style-name="ce57">
            <text:p><text:s text:c="3"/>4 025</text:p>
          </table:table-cell>
          <table:table-cell office:value-type="float" office:value="1327.057558" table:style-name="ce57">
            <text:p><text:s text:c="3"/>1 327</text:p>
          </table:table-cell>
          <table:table-cell office:value-type="float" office:value="6957" table:style-name="ce57">
            <text:p><text:s text:c="3"/>6 957</text:p>
          </table:table-cell>
          <table:table-cell office:value-type="float" office:value="12719.406515000001" table:style-name="ce57">
            <text:p><text:s text:c="3"/>12 719</text:p>
          </table:table-cell>
          <table:table-cell office:value-type="float" office:value="3455" table:style-name="ce57">
            <text:p><text:s text:c="3"/>3 455</text:p>
          </table:table-cell>
          <table:table-cell office:value-type="float" office:value="19860.704055999999" table:style-name="ce57">
            <text:p><text:s text:c="3"/>19 861</text:p>
          </table:table-cell>
          <table:table-cell office:value-type="float" office:value="2298" table:style-name="ce57">
            <text:p><text:s text:c="3"/>2 298</text:p>
          </table:table-cell>
          <table:table-cell office:value-type="float" office:value="27687.017746000001" table:style-name="ce57">
            <text:p><text:s text:c="3"/>27 687</text:p>
          </table:table-cell>
          <table:table-cell office:value-type="float" office:value="1212" table:style-name="ce57">
            <text:p><text:s text:c="3"/>1 212</text:p>
          </table:table-cell>
          <table:table-cell office:value-type="float" office:value="29034.885726" table:style-name="ce57">
            <text:p><text:s text:c="3"/>29 035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8726.9268059999995" table:style-name="ce57">
            <text:p><text:s text:c="3"/>8 72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5810.9714899999999" table:style-name="ce57">
            <text:p><text:s text:c="3"/>5 811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32728.857131000001" table:style-name="ce57">
            <text:p><text:s text:c="3"/>32 729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10413.891596" table:style-name="ce57">
            <text:p><text:s text:c="3"/>110 414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453898.44546999998" table:style-name="ce57">
            <text:p><text:s text:c="3"/>453 8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05" table:style-name="ce57">
            <text:p><text:s text:c="3"/>4 305</text:p>
          </table:table-cell>
          <table:table-cell office:value-type="float" office:value="365927.613044" table:style-name="ce57">
            <text:p><text:s text:c="3"/>365 928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44.437218" table:style-name="ce57">
            <text:p><text:s text:c="4"/>144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2849.5838880000001" table:style-name="ce57">
            <text:p><text:s text:c="3"/>2 850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484.1742260000001" table:style-name="ce57">
            <text:p><text:s text:c="3"/>4 484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8454.3185329999997" table:style-name="ce57">
            <text:p><text:s text:c="3"/>8 454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2391.844499999999" table:style-name="ce57">
            <text:p><text:s text:c="3"/>12 39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33.9135230000002" table:style-name="ce57">
            <text:p><text:s text:c="3"/>3 03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4.5500000000002" table:style-name="ce57">
            <text:p><text:s text:c="3"/>2 16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43.267276" table:style-name="ce57">
            <text:p><text:s text:c="3"/>11 94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8502.935219999999" table:style-name="ce57">
            <text:p><text:s text:c="3"/>28 50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91958.58866000001" table:style-name="ce57">
            <text:p><text:s text:c="3"/>291 9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042" table:style-name="ce57">
            <text:p><text:s text:c="3"/>202 042</text:p>
          </table:table-cell>
          <table:table-cell office:value-type="float" office:value="8487212.009505" table:style-name="ce57">
            <text:p><text:s text:c="2"/>8 487 212</text:p>
          </table:table-cell>
          <table:table-cell office:value-type="float" office:value="30731" table:style-name="ce57">
            <text:p><text:s text:c="3"/>30 731</text:p>
          </table:table-cell>
          <table:table-cell office:value-type="float" office:value="11428.733813000001" table:style-name="ce57">
            <text:p><text:s text:c="3"/>11 429</text:p>
          </table:table-cell>
          <table:table-cell office:value-type="float" office:value="72889" table:style-name="ce57">
            <text:p><text:s text:c="3"/>72 889</text:p>
          </table:table-cell>
          <table:table-cell office:value-type="float" office:value="128572.893551" table:style-name="ce57">
            <text:p><text:s text:c="3"/>128 573</text:p>
          </table:table-cell>
          <table:table-cell office:value-type="float" office:value="44352" table:style-name="ce57">
            <text:p><text:s text:c="3"/>44 352</text:p>
          </table:table-cell>
          <table:table-cell office:value-type="float" office:value="247669.475324" table:style-name="ce57">
            <text:p><text:s text:c="3"/>247 669</text:p>
          </table:table-cell>
          <table:table-cell office:value-type="float" office:value="23617" table:style-name="ce57">
            <text:p><text:s text:c="3"/>23 617</text:p>
          </table:table-cell>
          <table:table-cell office:value-type="float" office:value="284546.12136300001" table:style-name="ce57">
            <text:p><text:s text:c="3"/>284 546</text:p>
          </table:table-cell>
          <table:table-cell office:value-type="float" office:value="12485" table:style-name="ce57">
            <text:p><text:s text:c="3"/>12 485</text:p>
          </table:table-cell>
          <table:table-cell office:value-type="float" office:value="299343.59429899999" table:style-name="ce57">
            <text:p><text:s text:c="3"/>299 344</text:p>
          </table:table-cell>
          <table:table-cell office:value-type="float" office:value="2728" table:style-name="ce57">
            <text:p><text:s text:c="3"/>2 728</text:p>
          </table:table-cell>
          <table:table-cell office:value-type="float" office:value="89786.303396999996" table:style-name="ce57">
            <text:p><text:s text:c="3"/>89 786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67539.048238999996" table:style-name="ce57">
            <text:p><text:s text:c="3"/>67 539</text:p>
          </table:table-cell>
          <table:table-cell office:value-type="float" office:value="5735" table:style-name="ce57">
            <text:p><text:s text:c="3"/>5 735</text:p>
          </table:table-cell>
          <table:table-cell office:value-type="float" office:value="380341.58604899998" table:style-name="ce57">
            <text:p><text:s text:c="3"/>380 342</text:p>
          </table:table-cell>
          <table:table-cell office:value-type="float" office:value="6011" table:style-name="ce57">
            <text:p><text:s text:c="3"/>6 011</text:p>
          </table:table-cell>
          <table:table-cell office:value-type="float" office:value="1242176.6905380001" table:style-name="ce57">
            <text:p><text:s text:c="2"/>1 242 177</text:p>
          </table:table-cell>
          <table:table-cell office:value-type="float" office:value="1931" table:style-name="ce57">
            <text:p><text:s text:c="3"/>1 931</text:p>
          </table:table-cell>
          <table:table-cell office:value-type="float" office:value="5735807.5629319996" table:style-name="ce57">
            <text:p><text:s text:c="2"/>5 735 8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57">
            <text:p><text:s text:c="3"/>20 059</text:p>
          </table:table-cell>
          <table:table-cell office:value-type="float" office:value="481259.88999699999" table:style-name="ce57">
            <text:p><text:s text:c="3"/>481 260</text:p>
          </table:table-cell>
          <table:table-cell office:value-type="float" office:value="4451" table:style-name="ce57">
            <text:p><text:s text:c="3"/>4 451</text:p>
          </table:table-cell>
          <table:table-cell office:value-type="float" office:value="1591.2190419999999" table:style-name="ce57">
            <text:p><text:s text:c="3"/>1 591</text:p>
          </table:table-cell>
          <table:table-cell office:value-type="float" office:value="7541" table:style-name="ce57">
            <text:p><text:s text:c="3"/>7 541</text:p>
          </table:table-cell>
          <table:table-cell office:value-type="float" office:value="13304.525921" table:style-name="ce57">
            <text:p><text:s text:c="3"/>13 305</text:p>
          </table:table-cell>
          <table:table-cell office:value-type="float" office:value="3591" table:style-name="ce57">
            <text:p><text:s text:c="3"/>3 591</text:p>
          </table:table-cell>
          <table:table-cell office:value-type="float" office:value="20542.137867000001" table:style-name="ce57">
            <text:p><text:s text:c="3"/>20 542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25317.419373000001" table:style-name="ce57">
            <text:p><text:s text:c="3"/>25 317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27721.564652000001" table:style-name="ce57">
            <text:p><text:s text:c="3"/>27 72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6105.676015" table:style-name="ce57">
            <text:p><text:s text:c="3"/>6 10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55.6784729999999" table:style-name="ce57">
            <text:p><text:s text:c="3"/>4 956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29833.671281999999" table:style-name="ce57">
            <text:p><text:s text:c="3"/>29 834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86994.956391999993" table:style-name="ce57">
            <text:p><text:s text:c="3"/>86 99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4893.04097999999" table:style-name="ce57">
            <text:p><text:s text:c="3"/>264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57">
            <text:p><text:s text:c="3"/>1 743</text:p>
          </table:table-cell>
          <table:table-cell office:value-type="float" office:value="54553.072113000002" table:style-name="ce57">
            <text:p><text:s text:c="3"/>54 553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124.586876" table:style-name="ce57">
            <text:p><text:s text:c="4"/>125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235.0736059999999" table:style-name="ce57">
            <text:p><text:s text:c="3"/>1 235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632.5581910000001" table:style-name="ce57">
            <text:p><text:s text:c="3"/>1 633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2006.08455" table:style-name="ce57">
            <text:p><text:s text:c="3"/>2 00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17.5824600000001" table:style-name="ce57">
            <text:p><text:s text:c="3"/>2 51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6.32416999999998" table:style-name="ce57">
            <text:p><text:s text:c="4"/>43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428.9913900000001" table:style-name="ce57">
            <text:p><text:s text:c="3"/>3 42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833.455089999999" table:style-name="ce57">
            <text:p><text:s text:c="3"/>15 83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774.394779999999" table:style-name="ce57">
            <text:p><text:s text:c="3"/>26 7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57">
            <text:p><text:s text:c="3"/>9 136</text:p>
          </table:table-cell>
          <table:table-cell office:value-type="float" office:value="395008.85035700002" table:style-name="ce57">
            <text:p><text:s text:c="3"/>395 009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314.634862" table:style-name="ce57">
            <text:p><text:s text:c="4"/>315</text:p>
          </table:table-cell>
          <table:table-cell office:value-type="float" office:value="2678" table:style-name="ce57">
            <text:p><text:s text:c="3"/>2 678</text:p>
          </table:table-cell>
          <table:table-cell office:value-type="float" office:value="4843.942763" table:style-name="ce57">
            <text:p><text:s text:c="3"/>4 844</text:p>
          </table:table-cell>
          <table:table-cell office:value-type="float" office:value="2715" table:style-name="ce57">
            <text:p><text:s text:c="3"/>2 715</text:p>
          </table:table-cell>
          <table:table-cell office:value-type="float" office:value="15032.357212000001" table:style-name="ce57">
            <text:p><text:s text:c="3"/>15 032</text:p>
          </table:table-cell>
          <table:table-cell office:value-type="float" office:value="1258" table:style-name="ce57">
            <text:p><text:s text:c="3"/>1 258</text:p>
          </table:table-cell>
          <table:table-cell office:value-type="float" office:value="15475.958516999999" table:style-name="ce57">
            <text:p><text:s text:c="3"/>15 476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73.184280000001" table:style-name="ce57">
            <text:p><text:s text:c="3"/>18 17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9.829624" table:style-name="ce57">
            <text:p><text:s text:c="3"/>4 16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46.1009060000001" table:style-name="ce57">
            <text:p><text:s text:c="3"/>3 646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21592.983643" table:style-name="ce57">
            <text:p><text:s text:c="3"/>21 593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167.356099999997" table:style-name="ce57">
            <text:p><text:s text:c="3"/>55 16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6602.50245" table:style-name="ce57">
            <text:p><text:s text:c="3"/>256 6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57">
            <text:p><text:s text:c="3"/>5 126</text:p>
          </table:table-cell>
          <table:table-cell office:value-type="float" office:value="89980.569600999996" table:style-name="ce57">
            <text:p><text:s text:c="3"/>89 981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436.28932200000003" table:style-name="ce57">
            <text:p><text:s text:c="4"/>436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3033.619713" table:style-name="ce57">
            <text:p><text:s text:c="3"/>3 034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5990.8189060000004" table:style-name="ce57">
            <text:p><text:s text:c="3"/>5 991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5935.1939599999996" table:style-name="ce57">
            <text:p><text:s text:c="3"/>5 93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92.2280000000001" table:style-name="ce57">
            <text:p><text:s text:c="3"/>6 092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56.68282" table:style-name="ce57">
            <text:p><text:s text:c="3"/>1 75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9.12800000000004" table:style-name="ce57">
            <text:p><text:s text:c="4"/>979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872.7978400000002" table:style-name="ce57">
            <text:p><text:s text:c="3"/>6 87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23.774399999998" table:style-name="ce57">
            <text:p><text:s text:c="3"/>17 02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41860.036639999998" table:style-name="ce57">
            <text:p><text:s text:c="3"/>41 8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57">
            <text:p><text:s text:c="3"/>1 941</text:p>
          </table:table-cell>
          <table:table-cell office:value-type="float" office:value="33795.685270000002" table:style-name="ce57">
            <text:p><text:s text:c="3"/>33 79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6.41588900000001" table:style-name="ce57">
            <text:p><text:s text:c="4"/>116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206.3502109999999" table:style-name="ce57">
            <text:p><text:s text:c="3"/>1 206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2632.61" table:style-name="ce57">
            <text:p><text:s text:c="3"/>2 633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1.7962400000001" table:style-name="ce57">
            <text:p><text:s text:c="3"/>2 372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101.7510000000002" table:style-name="ce57">
            <text:p><text:s text:c="3"/>3 10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7.56799999999998" table:style-name="ce57">
            <text:p><text:s text:c="4"/>6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0.16999999999996" table:style-name="ce57">
            <text:p><text:s text:c="4"/>55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340.9982500000001" table:style-name="ce57">
            <text:p><text:s text:c="3"/>3 34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00.4405500000003" table:style-name="ce57">
            <text:p><text:s text:c="3"/>6 80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57">
            <text:p><text:s text:c="3"/>3 677</text:p>
          </table:table-cell>
          <table:table-cell office:value-type="float" office:value="45828.871030000002" table:style-name="ce57">
            <text:p><text:s text:c="3"/>45 829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88.054665" table:style-name="ce57">
            <text:p><text:s text:c="4"/>188</text:p>
          </table:table-cell>
          <table:table-cell office:value-type="float" office:value="1287" table:style-name="ce57">
            <text:p><text:s text:c="3"/>1 287</text:p>
          </table:table-cell>
          <table:table-cell office:value-type="float" office:value="2362.4262600000002" table:style-name="ce57">
            <text:p><text:s text:c="3"/>2 362</text:p>
          </table:table-cell>
          <table:table-cell office:value-type="float" office:value="957" table:style-name="ce57">
            <text:p><text:s text:c="4"/>957</text:p>
          </table:table-cell>
          <table:table-cell office:value-type="float" office:value="5317.8973729999998" table:style-name="ce57">
            <text:p><text:s text:c="3"/>5 318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62.6229999999996" table:style-name="ce57">
            <text:p><text:s text:c="3"/>5 863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5531.5528420000001" table:style-name="ce57">
            <text:p><text:s text:c="3"/>5 53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7.6155000000001" table:style-name="ce57">
            <text:p><text:s text:c="3"/>1 4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61.288" table:style-name="ce57">
            <text:p><text:s text:c="3"/>1 26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38.2411199999997" table:style-name="ce57">
            <text:p><text:s text:c="3"/>4 8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73.19346" table:style-name="ce57">
            <text:p><text:s text:c="3"/>10 67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365.9788100000005" table:style-name="ce57">
            <text:p><text:s text:c="3"/>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57">
            <text:p><text:s text:c="3"/>3 010</text:p>
          </table:table-cell>
          <table:table-cell office:value-type="float" office:value="56998.704027" table:style-name="ce57">
            <text:p><text:s text:c="3"/>56 99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133.025609" table:style-name="ce57">
            <text:p><text:s text:c="4"/>133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2083.5378000000001" table:style-name="ce57">
            <text:p><text:s text:c="3"/>2 084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3868.9836650000002" table:style-name="ce57">
            <text:p><text:s text:c="3"/>3 869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4733.9002600000003" table:style-name="ce57">
            <text:p><text:s text:c="3"/>4 73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46.429999" table:style-name="ce57">
            <text:p><text:s text:c="3"/>1 34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720.8887480000003" table:style-name="ce57">
            <text:p><text:s text:c="3"/>5 72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9070.426660000001" table:style-name="ce57">
            <text:p><text:s text:c="3"/>19 07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57">
            <text:p><text:s text:c="3"/>10 779</text:p>
          </table:table-cell>
          <table:table-cell office:value-type="float" office:value="100231.893048" table:style-name="ce57">
            <text:p><text:s text:c="3"/>100 232</text:p>
          </table:table-cell>
          <table:table-cell office:value-type="float" office:value="2197" table:style-name="ce57">
            <text:p><text:s text:c="3"/>2 197</text:p>
          </table:table-cell>
          <table:table-cell office:value-type="float" office:value="785.68695100000002" table:style-name="ce57">
            <text:p><text:s text:c="4"/>786</text:p>
          </table:table-cell>
          <table:table-cell office:value-type="float" office:value="4907" table:style-name="ce57">
            <text:p><text:s text:c="3"/>4 907</text:p>
          </table:table-cell>
          <table:table-cell office:value-type="float" office:value="8187.5228440000001" table:style-name="ce57">
            <text:p><text:s text:c="3"/>8 188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10833.935665000001" table:style-name="ce57">
            <text:p><text:s text:c="3"/>10 834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58.252528000001" table:style-name="ce57">
            <text:p><text:s text:c="3"/>10 658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73.2619059999997" table:style-name="ce57">
            <text:p><text:s text:c="3"/>9 473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25.8870000000002" table:style-name="ce57">
            <text:p><text:s text:c="3"/>2 82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7732639999999" table:style-name="ce57">
            <text:p><text:s text:c="3"/>2 003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9529.0784899999999" table:style-name="ce57">
            <text:p><text:s text:c="3"/>9 52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4074.058990000001" table:style-name="ce57">
            <text:p><text:s text:c="3"/>24 07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69.443813000002" table:style-name="ce57">
            <text:p><text:s text:c="3"/>23 96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.7031599999999996" table:style-name="ce57">
            <text:p><text:s text:c="4"/>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9.41" table:style-name="ce57">
            <text:p><text:s text:c="4"/>13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7.4" table:style-name="ce57">
            <text:p><text:s text:c="4"/>40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9.54999999999995" table:style-name="ce57">
            <text:p><text:s text:c="4"/>56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30.5" table:style-name="ce57">
            <text:p><text:s text:c="4"/>73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09.8" table:style-name="ce57">
            <text:p><text:s text:c="3"/>1 1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09.2055030000001" table:style-name="ce57">
            <text:p><text:s text:c="3"/>3 10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57">
            <text:p><text:s text:c="3"/>8 725</text:p>
          </table:table-cell>
          <table:table-cell office:value-type="float" office:value="649278.56207300001" table:style-name="ce57">
            <text:p><text:s text:c="3"/>649 279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378.81789400000002" table:style-name="ce57">
            <text:p><text:s text:c="4"/>379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4950.3937679999999" table:style-name="ce57">
            <text:p><text:s text:c="3"/>4 950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12075.836151" table:style-name="ce57">
            <text:p><text:s text:c="3"/>12 076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9.079513999999" table:style-name="ce57">
            <text:p><text:s text:c="3"/>13 329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491.185509000001" table:style-name="ce57">
            <text:p><text:s text:c="3"/>14 491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566.1964760000001" table:style-name="ce57">
            <text:p><text:s text:c="3"/>4 56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7.556" table:style-name="ce57">
            <text:p><text:s text:c="3"/>3 148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91.979875000001" table:style-name="ce57">
            <text:p><text:s text:c="3"/>22 592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78192.583488000004" table:style-name="ce57">
            <text:p><text:s text:c="3"/>78 19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495554.93339800002" table:style-name="ce57">
            <text:p><text:s text:c="3"/>49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57">
            <text:p><text:s text:c="3"/>7 157</text:p>
          </table:table-cell>
          <table:table-cell office:value-type="float" office:value="226983.28696699999" table:style-name="ce57">
            <text:p><text:s text:c="3"/>226 983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487.79762099999999" table:style-name="ce57">
            <text:p><text:s text:c="4"/>488</text:p>
          </table:table-cell>
          <table:table-cell office:value-type="float" office:value="2442" table:style-name="ce57">
            <text:p><text:s text:c="3"/>2 442</text:p>
          </table:table-cell>
          <table:table-cell office:value-type="float" office:value="4213.5015370000001" table:style-name="ce57">
            <text:p><text:s text:c="3"/>4 214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794.9067699999996" table:style-name="ce57">
            <text:p><text:s text:c="3"/>7 795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9307.6480659999997" table:style-name="ce57">
            <text:p><text:s text:c="3"/>9 308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219.1755099999991" table:style-name="ce57">
            <text:p><text:s text:c="3"/>9 219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480.0421040000001" table:style-name="ce57">
            <text:p><text:s text:c="3"/>3 48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5.6113220000002" table:style-name="ce57">
            <text:p><text:s text:c="3"/>3 026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77.339946" table:style-name="ce57">
            <text:p><text:s text:c="3"/>13 47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2050.071709000003" table:style-name="ce57">
            <text:p><text:s text:c="3"/>52 05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3927.19238199999" table:style-name="ce57">
            <text:p><text:s text:c="3"/>123 9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54960.278389999999" table:style-name="ce57">
            <text:p><text:s text:c="3"/>54 9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5.23" table:style-name="ce57">
            <text:p><text:s text:c="4"/>5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00.89999999999998" table:style-name="ce57">
            <text:p><text:s text:c="4"/>3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255.17942" table:style-name="ce57">
            <text:p><text:s text:c="3"/>10 25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2035.14877" table:style-name="ce57">
            <text:p><text:s text:c="3"/>42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57">
            <text:p><text:s text:c="3"/>1 737</text:p>
          </table:table-cell>
          <table:table-cell office:value-type="float" office:value="69592.710712" table:style-name="ce57">
            <text:p><text:s text:c="3"/>69 59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3.797001000000002" table:style-name="ce57">
            <text:p><text:s text:c="4"/>64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042.1405" table:style-name="ce57">
            <text:p><text:s text:c="3"/>1 042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2486.1660999999999" table:style-name="ce57">
            <text:p><text:s text:c="3"/>2 486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2920.07476" table:style-name="ce57">
            <text:p><text:s text:c="3"/>2 920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71.6789990000002" table:style-name="ce57">
            <text:p><text:s text:c="3"/>2 97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341600000001" table:style-name="ce57">
            <text:p><text:s text:c="3"/>1 05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7.17" table:style-name="ce57">
            <text:p><text:s text:c="3"/>4 75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8.635272" table:style-name="ce57">
            <text:p><text:s text:c="3"/>10 86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923920000001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57">
            <text:p><text:s text:c="3"/>8 812</text:p>
          </table:table-cell>
          <table:table-cell office:value-type="float" office:value="226841.97478700001" table:style-name="ce57">
            <text:p><text:s text:c="3"/>226 842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397.11497700000001" table:style-name="ce57">
            <text:p><text:s text:c="4"/>397</text:p>
          </table:table-cell>
          <table:table-cell office:value-type="float" office:value="3116" table:style-name="ce57">
            <text:p><text:s text:c="3"/>3 116</text:p>
          </table:table-cell>
          <table:table-cell office:value-type="float" office:value="5534.866274" table:style-name="ce57">
            <text:p><text:s text:c="3"/>5 535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12578.467688000001" table:style-name="ce57">
            <text:p><text:s text:c="3"/>12 57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462.430899000001" table:style-name="ce57">
            <text:p><text:s text:c="3"/>13 462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3735.739589999999" table:style-name="ce57">
            <text:p><text:s text:c="3"/>13 73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35.4935999999998" table:style-name="ce57">
            <text:p><text:s text:c="3"/>4 93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40.6923299999999" table:style-name="ce57">
            <text:p><text:s text:c="3"/>3 24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33.297538999999" table:style-name="ce57">
            <text:p><text:s text:c="3"/>17 03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53540.60383" table:style-name="ce57">
            <text:p><text:s text:c="3"/>53 54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383.26806" table:style-name="ce57">
            <text:p><text:s text:c="3"/>102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57">
            <text:p><text:s text:c="3"/>3 613</text:p>
          </table:table-cell>
          <table:table-cell office:value-type="float" office:value="188362.64817" table:style-name="ce57">
            <text:p><text:s text:c="3"/>188 363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92.14302799999999" table:style-name="ce57">
            <text:p><text:s text:c="4"/>192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259.2363789999999" table:style-name="ce57">
            <text:p><text:s text:c="3"/>2 259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4036.299" table:style-name="ce57">
            <text:p><text:s text:c="3"/>4 036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88.6450000000004" table:style-name="ce57">
            <text:p><text:s text:c="3"/>5 289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518.778585" table:style-name="ce57">
            <text:p><text:s text:c="3"/>7 519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24.0667600000002" table:style-name="ce57">
            <text:p><text:s text:c="3"/>2 12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27.31232" table:style-name="ce57">
            <text:p><text:s text:c="3"/>2 12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02.5562129999998" table:style-name="ce57">
            <text:p><text:s text:c="3"/>8 40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044.598310000001" table:style-name="ce57">
            <text:p><text:s text:c="3"/>24 04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69.012575" table:style-name="ce57">
            <text:p><text:s text:c="3"/>132 3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57">
            <text:p><text:s text:c="3"/>8 042</text:p>
          </table:table-cell>
          <table:table-cell office:value-type="float" office:value="582307.51452900004" table:style-name="ce57">
            <text:p><text:s text:c="3"/>582 308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351.34659900000003" table:style-name="ce57">
            <text:p><text:s text:c="4"/>351</text:p>
          </table:table-cell>
          <table:table-cell office:value-type="float" office:value="2613" table:style-name="ce57">
            <text:p><text:s text:c="3"/>2 613</text:p>
          </table:table-cell>
          <table:table-cell office:value-type="float" office:value="4745.3888889999998" table:style-name="ce57">
            <text:p><text:s text:c="3"/>4 745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9998.5737530000006" table:style-name="ce57">
            <text:p><text:s text:c="3"/>9 999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13144.294706000001" table:style-name="ce57">
            <text:p><text:s text:c="3"/>13 144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22.510249000001" table:style-name="ce57">
            <text:p><text:s text:c="3"/>15 12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214.8784530000003" table:style-name="ce57">
            <text:p><text:s text:c="3"/>5 21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66.5298299999999" table:style-name="ce57">
            <text:p><text:s text:c="3"/>3 767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2711.95393" table:style-name="ce57">
            <text:p><text:s text:c="3"/>22 71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9148.507159999994" table:style-name="ce57">
            <text:p><text:s text:c="3"/>69 14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38103.53096" table:style-name="ce57">
            <text:p><text:s text:c="3"/>438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57">
            <text:p><text:s text:c="3"/>32 729</text:p>
          </table:table-cell>
          <table:table-cell office:value-type="float" office:value="833414.25763799995" table:style-name="ce57">
            <text:p><text:s text:c="3"/>833 414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1644.460838" table:style-name="ce57">
            <text:p><text:s text:c="3"/>1 644</text:p>
          </table:table-cell>
          <table:table-cell office:value-type="float" office:value="12387" table:style-name="ce57">
            <text:p><text:s text:c="3"/>12 387</text:p>
          </table:table-cell>
          <table:table-cell office:value-type="float" office:value="22042.081074999998" table:style-name="ce57">
            <text:p><text:s text:c="3"/>22 042</text:p>
          </table:table-cell>
          <table:table-cell office:value-type="float" office:value="8185" table:style-name="ce57">
            <text:p><text:s text:c="3"/>8 185</text:p>
          </table:table-cell>
          <table:table-cell office:value-type="float" office:value="45299.479096000003" table:style-name="ce57">
            <text:p><text:s text:c="3"/>45 299</text:p>
          </table:table-cell>
          <table:table-cell office:value-type="float" office:value="3745" table:style-name="ce57">
            <text:p><text:s text:c="3"/>3 745</text:p>
          </table:table-cell>
          <table:table-cell office:value-type="float" office:value="45337.266064000003" table:style-name="ce57">
            <text:p><text:s text:c="3"/>45 337</text:p>
          </table:table-cell>
          <table:table-cell office:value-type="float" office:value="1879" table:style-name="ce57">
            <text:p><text:s text:c="3"/>1 879</text:p>
          </table:table-cell>
          <table:table-cell office:value-type="float" office:value="44514.872219999997" table:style-name="ce57">
            <text:p><text:s text:c="3"/>44 51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4504.555187" table:style-name="ce57">
            <text:p><text:s text:c="3"/>14 50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0963.361199999999" table:style-name="ce57">
            <text:p><text:s text:c="3"/>10 963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56333.350133" table:style-name="ce57">
            <text:p><text:s text:c="3"/>56 333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130742.843668" table:style-name="ce57">
            <text:p><text:s text:c="3"/>130 74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031.98815699999" table:style-name="ce57">
            <text:p><text:s text:c="3"/>462 0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57">
            <text:p><text:s text:c="3"/>5 143</text:p>
          </table:table-cell>
          <table:table-cell office:value-type="float" office:value="792676.67767" table:style-name="ce57">
            <text:p><text:s text:c="3"/>792 677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1.74087599999999" table:style-name="ce57">
            <text:p><text:s text:c="4"/>252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2843.5157880000002" table:style-name="ce57">
            <text:p><text:s text:c="3"/>2 844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28.3660010000003" table:style-name="ce57">
            <text:p><text:s text:c="3"/>5 228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70.8741840000002" table:style-name="ce57">
            <text:p><text:s text:c="3"/>8 37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708.2780469999998" table:style-name="ce57">
            <text:p><text:s text:c="3"/>8 708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59.1953100000001" table:style-name="ce57">
            <text:p><text:s text:c="3"/>3 25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36.6475700000001" table:style-name="ce57">
            <text:p><text:s text:c="3"/>2 437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4995.375792999999" table:style-name="ce57">
            <text:p><text:s text:c="3"/>14 995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811.614591999998" table:style-name="ce57">
            <text:p><text:s text:c="3"/>75 81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0771.06950900005" table:style-name="ce57">
            <text:p><text:s text:c="3"/>670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57">
            <text:p><text:s text:c="3"/>23 911</text:p>
          </table:table-cell>
          <table:table-cell office:value-type="float" office:value="2137857.9656810001" table:style-name="ce57">
            <text:p><text:s text:c="2"/>2 137 858</text:p>
          </table:table-cell>
          <table:table-cell office:value-type="float" office:value="3388" table:style-name="ce57">
            <text:p><text:s text:c="3"/>3 388</text:p>
          </table:table-cell>
          <table:table-cell office:value-type="float" office:value="1212.1684519999999" table:style-name="ce57">
            <text:p><text:s text:c="3"/>1 212</text:p>
          </table:table-cell>
          <table:table-cell office:value-type="float" office:value="8179" table:style-name="ce57">
            <text:p><text:s text:c="3"/>8 179</text:p>
          </table:table-cell>
          <table:table-cell office:value-type="float" office:value="14341.001077000001" table:style-name="ce57">
            <text:p><text:s text:c="3"/>14 341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529.162" table:style-name="ce57">
            <text:p><text:s text:c="3"/>27 529</text:p>
          </table:table-cell>
          <table:table-cell office:value-type="float" office:value="2998" table:style-name="ce57">
            <text:p><text:s text:c="3"/>2 998</text:p>
          </table:table-cell>
          <table:table-cell office:value-type="float" office:value="35775.911045000001" table:style-name="ce57">
            <text:p><text:s text:c="3"/>35 776</text:p>
          </table:table-cell>
          <table:table-cell office:value-type="float" office:value="1554" table:style-name="ce57">
            <text:p><text:s text:c="3"/>1 554</text:p>
          </table:table-cell>
          <table:table-cell office:value-type="float" office:value="37055.013721000003" table:style-name="ce57">
            <text:p><text:s text:c="3"/>37 05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816.2083" table:style-name="ce57">
            <text:p><text:s text:c="3"/>11 816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9175.5152620000008" table:style-name="ce57">
            <text:p><text:s text:c="3"/>9 176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51888.172000999999" table:style-name="ce57">
            <text:p><text:s text:c="3"/>51 888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227439.227529" table:style-name="ce57">
            <text:p><text:s text:c="3"/>227 439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21625.586294" table:style-name="ce57">
            <text:p><text:s text:c="2"/>1 721 6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57">
            <text:p><text:s text:c="3"/>4 948</text:p>
          </table:table-cell>
          <table:table-cell office:value-type="float" office:value="186353.47584699999" table:style-name="ce57">
            <text:p><text:s text:c="3"/>186 353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181.74746400000001" table:style-name="ce57">
            <text:p><text:s text:c="4"/>182</text:p>
          </table:table-cell>
          <table:table-cell office:value-type="float" office:value="1538" table:style-name="ce57">
            <text:p><text:s text:c="3"/>1 538</text:p>
          </table:table-cell>
          <table:table-cell office:value-type="float" office:value="2687.8438639999999" table:style-name="ce57">
            <text:p><text:s text:c="3"/>2 688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7435.8225890000003" table:style-name="ce57">
            <text:p><text:s text:c="3"/>7 436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8943.7305579999993" table:style-name="ce57">
            <text:p><text:s text:c="3"/>8 944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7942.0447899999999" table:style-name="ce57">
            <text:p><text:s text:c="3"/>7 94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79.6685200000002" table:style-name="ce57">
            <text:p><text:s text:c="3"/>2 48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5.8241149999999" table:style-name="ce57">
            <text:p><text:s text:c="3"/>1 98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10038.553607" table:style-name="ce57">
            <text:p><text:s text:c="3"/>10 03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233.367250000003" table:style-name="ce57">
            <text:p><text:s text:c="3"/>33 233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11424.87308999999" table:style-name="ce57">
            <text:p><text:s text:c="3"/>111 4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57">
            <text:p><text:s text:c="3"/>7 280</text:p>
          </table:table-cell>
          <table:table-cell office:value-type="float" office:value="362461.84287499997" table:style-name="ce57">
            <text:p><text:s text:c="3"/>362 462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422.37336699999997" table:style-name="ce57">
            <text:p><text:s text:c="4"/>422</text:p>
          </table:table-cell>
          <table:table-cell office:value-type="float" office:value="2512" table:style-name="ce57">
            <text:p><text:s text:c="3"/>2 512</text:p>
          </table:table-cell>
          <table:table-cell office:value-type="float" office:value="4480.6886510000004" table:style-name="ce57">
            <text:p><text:s text:c="3"/>4 481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734.9769149999993" table:style-name="ce57">
            <text:p><text:s text:c="3"/>8 735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1475.074505" table:style-name="ce57">
            <text:p><text:s text:c="3"/>11 475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2.010467" table:style-name="ce57">
            <text:p><text:s text:c="3"/>12 12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905.1842799999999" table:style-name="ce57">
            <text:p><text:s text:c="3"/>2 90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1.1606000000002" table:style-name="ce57">
            <text:p><text:s text:c="3"/>2 501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683.107679000001" table:style-name="ce57">
            <text:p><text:s text:c="3"/>15 68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118.900010999998" table:style-name="ce57">
            <text:p><text:s text:c="3"/>42 119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62018.3664" table:style-name="ce57">
            <text:p><text:s text:c="3"/>262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57">
            <text:p><text:s text:c="3"/>2 590</text:p>
          </table:table-cell>
          <table:table-cell office:value-type="float" office:value="81510.249741000007" table:style-name="ce57">
            <text:p><text:s text:c="3"/>81 51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576989" table:style-name="ce57">
            <text:p><text:s text:c="4"/>126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1692.273224" table:style-name="ce57">
            <text:p><text:s text:c="3"/>1 692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3366.502403" table:style-name="ce57">
            <text:p><text:s text:c="3"/>3 367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3755.9787999999999" table:style-name="ce57">
            <text:p><text:s text:c="3"/>3 75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47.5249299999996" table:style-name="ce57">
            <text:p><text:s text:c="3"/>4 14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1.46888899999999" table:style-name="ce57">
            <text:p><text:s text:c="4"/>87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672.5652399999999" table:style-name="ce57">
            <text:p><text:s text:c="3"/>5 67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287.427126" table:style-name="ce57">
            <text:p><text:s text:c="3"/>15 28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18" table:style-name="ce57">
            <text:p><text:s text:c="3"/>6 518</text:p>
          </table:table-cell>
          <table:table-cell office:value-type="float" office:value="206040.77172700001" table:style-name="ce57">
            <text:p><text:s text:c="3"/>206 041</text:p>
          </table:table-cell>
          <table:table-cell office:value-type="float" office:value="1280" table:style-name="ce57">
            <text:p><text:s text:c="3"/>1 280</text:p>
          </table:table-cell>
          <table:table-cell office:value-type="float" office:value="475.22762699999998" table:style-name="ce57">
            <text:p><text:s text:c="4"/>475</text:p>
          </table:table-cell>
          <table:table-cell office:value-type="float" office:value="2552" table:style-name="ce57">
            <text:p><text:s text:c="3"/>2 552</text:p>
          </table:table-cell>
          <table:table-cell office:value-type="float" office:value="4469.1906779999999" table:style-name="ce57">
            <text:p><text:s text:c="3"/>4 469</text:p>
          </table:table-cell>
          <table:table-cell office:value-type="float" office:value="1046" table:style-name="ce57">
            <text:p><text:s text:c="3"/>1 046</text:p>
          </table:table-cell>
          <table:table-cell office:value-type="float" office:value="6002.0737120000003" table:style-name="ce57">
            <text:p><text:s text:c="3"/>6 002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950.5308000000005" table:style-name="ce57">
            <text:p><text:s text:c="3"/>7 951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10860.46674" table:style-name="ce57">
            <text:p><text:s text:c="3"/>10 86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61.8488699999998" table:style-name="ce57">
            <text:p><text:s text:c="3"/>2 86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04.04466" table:style-name="ce57">
            <text:p><text:s text:c="3"/>1 70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285.9777900000008" table:style-name="ce57">
            <text:p><text:s text:c="3"/>9 28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1653.127719999997" table:style-name="ce57">
            <text:p><text:s text:c="3"/>41 65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0778.28313" table:style-name="ce57">
            <text:p><text:s text:c="3"/>120 7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57">
            <text:p><text:s text:c="3"/>2 609</text:p>
          </table:table-cell>
          <table:table-cell office:value-type="float" office:value="22428.618735" table:style-name="ce57">
            <text:p><text:s text:c="3"/>22 429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210.37358800000001" table:style-name="ce57">
            <text:p><text:s text:c="4"/>210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904.2720879999999" table:style-name="ce57">
            <text:p><text:s text:c="3"/>1 90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692.29612" table:style-name="ce57">
            <text:p><text:s text:c="3"/>2 692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2370.1129000000001" table:style-name="ce57">
            <text:p><text:s text:c="3"/>2 37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16.2999" table:style-name="ce57">
            <text:p><text:s text:c="3"/>2 3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6.88333999999998" table:style-name="ce57">
            <text:p><text:s text:c="4"/>6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55.1200589999999" table:style-name="ce57">
            <text:p><text:s text:c="3"/>3 1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978.9832399999996" table:style-name="ce57">
            <text:p><text:s text:c="3"/>4 9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57">
            <text:p><text:s text:c="3"/>6 576</text:p>
          </table:table-cell>
          <table:table-cell office:value-type="float" office:value="155331.03402399999" table:style-name="ce57">
            <text:p><text:s text:c="3"/>155 331</text:p>
          </table:table-cell>
          <table:table-cell office:value-type="float" office:value="1513" table:style-name="ce57">
            <text:p><text:s text:c="3"/>1 513</text:p>
          </table:table-cell>
          <table:table-cell office:value-type="float" office:value="526.16256899999996" table:style-name="ce57">
            <text:p><text:s text:c="4"/>526</text:p>
          </table:table-cell>
          <table:table-cell office:value-type="float" office:value="2506" table:style-name="ce57">
            <text:p><text:s text:c="3"/>2 506</text:p>
          </table:table-cell>
          <table:table-cell office:value-type="float" office:value="4274.1964749999997" table:style-name="ce57">
            <text:p><text:s text:c="3"/>4 274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6042.6246220000003" table:style-name="ce57">
            <text:p><text:s text:c="3"/>6 043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7189.1175439999997" table:style-name="ce57">
            <text:p><text:s text:c="3"/>7 189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420.4811060000002" table:style-name="ce57">
            <text:p><text:s text:c="3"/>7 42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503.8448189999999" table:style-name="ce57">
            <text:p><text:s text:c="3"/>2 50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34.643028" table:style-name="ce57">
            <text:p><text:s text:c="3"/>1 835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481.841719" table:style-name="ce57">
            <text:p><text:s text:c="3"/>11 482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63.131416999997" table:style-name="ce57">
            <text:p><text:s text:c="3"/>49 163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4894.990725000003" table:style-name="ce57">
            <text:p><text:s text:c="3"/>64 8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57">
            <text:p><text:s text:c="3"/>15 638</text:p>
          </table:table-cell>
          <table:table-cell office:value-type="float" office:value="374716.72963299998" table:style-name="ce57">
            <text:p><text:s text:c="3"/>374 717</text:p>
          </table:table-cell>
          <table:table-cell office:value-type="float" office:value="2020" table:style-name="ce57">
            <text:p><text:s text:c="3"/>2 020</text:p>
          </table:table-cell>
          <table:table-cell office:value-type="float" office:value="806.95854699999995" table:style-name="ce57">
            <text:p><text:s text:c="4"/>807</text:p>
          </table:table-cell>
          <table:table-cell office:value-type="float" office:value="5944" table:style-name="ce57">
            <text:p><text:s text:c="3"/>5 944</text:p>
          </table:table-cell>
          <table:table-cell office:value-type="float" office:value="10632.464166" table:style-name="ce57">
            <text:p><text:s text:c="3"/>10 632</text:p>
          </table:table-cell>
          <table:table-cell office:value-type="float" office:value="3615" table:style-name="ce57">
            <text:p><text:s text:c="3"/>3 615</text:p>
          </table:table-cell>
          <table:table-cell office:value-type="float" office:value="19979.586125000002" table:style-name="ce57">
            <text:p><text:s text:c="3"/>19 980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22579.973590000001" table:style-name="ce57">
            <text:p><text:s text:c="3"/>22 580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23095.372927" table:style-name="ce57">
            <text:p><text:s text:c="3"/>23 095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7.7525299999998" table:style-name="ce57">
            <text:p><text:s text:c="3"/>7 248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41.7748000000001" table:style-name="ce57">
            <text:p><text:s text:c="3"/>3 942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4986.210962000001" table:style-name="ce57">
            <text:p><text:s text:c="3"/>24 98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4801.021651000003" table:style-name="ce57">
            <text:p><text:s text:c="3"/>84 80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645.61433499999" table:style-name="ce57">
            <text:p><text:s text:c="3"/>176 6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98" table:style-name="ce57">
            <text:p><text:s text:c="3"/>8 198</text:p>
          </table:table-cell>
          <table:table-cell office:value-type="float" office:value="1509278.6525359999" table:style-name="ce57">
            <text:p><text:s text:c="2"/>1 509 279</text:p>
          </table:table-cell>
          <table:table-cell office:value-type="float" office:value="1443" table:style-name="ce57">
            <text:p><text:s text:c="3"/>1 443</text:p>
          </table:table-cell>
          <table:table-cell office:value-type="float" office:value="406.38058999999998" table:style-name="ce57">
            <text:p><text:s text:c="4"/>406</text:p>
          </table:table-cell>
          <table:table-cell office:value-type="float" office:value="2643" table:style-name="ce57">
            <text:p><text:s text:c="3"/>2 643</text:p>
          </table:table-cell>
          <table:table-cell office:value-type="float" office:value="4831.3550590000004" table:style-name="ce57">
            <text:p><text:s text:c="3"/>4 831</text:p>
          </table:table-cell>
          <table:table-cell office:value-type="float" office:value="1170" table:style-name="ce57">
            <text:p><text:s text:c="3"/>1 170</text:p>
          </table:table-cell>
          <table:table-cell office:value-type="float" office:value="6775.9520929999999" table:style-name="ce57">
            <text:p><text:s text:c="3"/>6 776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12799.974405000001" table:style-name="ce57">
            <text:p><text:s text:c="3"/>12 800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2322.443300999999" table:style-name="ce57">
            <text:p><text:s text:c="3"/>12 32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53.308986" table:style-name="ce57">
            <text:p><text:s text:c="3"/>5 953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813.8020100000003" table:style-name="ce57">
            <text:p><text:s text:c="3"/>4 814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23824.923235999999" table:style-name="ce57">
            <text:p><text:s text:c="3"/>23 825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94103.588417000006" table:style-name="ce57">
            <text:p><text:s text:c="3"/>94 104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343446.924439" table:style-name="ce57">
            <text:p><text:s text:c="2"/>1 343 4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494.76635799999" table:style-name="ce57">
            <text:p><text:s text:c="3"/>198 495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43.09977599999999" table:style-name="ce57">
            <text:p><text:s text:c="4"/>243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2399.3212319999998" table:style-name="ce57">
            <text:p><text:s text:c="3"/>2 399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383.7792479999998" table:style-name="ce57">
            <text:p><text:s text:c="3"/>4 38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4131.7392460000001" table:style-name="ce57">
            <text:p><text:s text:c="3"/>4 132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3598.6700099999998" table:style-name="ce57">
            <text:p><text:s text:c="3"/>3 59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380306" table:style-name="ce57">
            <text:p><text:s text:c="3"/>1 30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6.6" table:style-name="ce57">
            <text:p><text:s text:c="4"/>58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52.44" table:style-name="ce57">
            <text:p><text:s text:c="3"/>3 05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620.7323200000001" table:style-name="ce57">
            <text:p><text:s text:c="3"/>6 62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176.00422" table:style-name="ce57">
            <text:p><text:s text:c="3"/>172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357" table:style-name="ce57">
            <text:p><text:s text:c="3"/>121 357</text:p>
          </table:table-cell>
          <table:table-cell office:value-type="float" office:value="1462570.872927" table:style-name="ce57">
            <text:p><text:s text:c="2"/>1 462 571</text:p>
          </table:table-cell>
          <table:table-cell office:value-type="float" office:value="26182" table:style-name="ce57">
            <text:p><text:s text:c="3"/>26 182</text:p>
          </table:table-cell>
          <table:table-cell office:value-type="float" office:value="9257.9504489999999" table:style-name="ce57">
            <text:p><text:s text:c="3"/>9 258</text:p>
          </table:table-cell>
          <table:table-cell office:value-type="float" office:value="52809" table:style-name="ce57">
            <text:p><text:s text:c="3"/>52 809</text:p>
          </table:table-cell>
          <table:table-cell office:value-type="float" office:value="94266.514047999997" table:style-name="ce57">
            <text:p><text:s text:c="3"/>94 267</text:p>
          </table:table-cell>
          <table:table-cell office:value-type="float" office:value="20812" table:style-name="ce57">
            <text:p><text:s text:c="3"/>20 812</text:p>
          </table:table-cell>
          <table:table-cell office:value-type="float" office:value="115145.85566" table:style-name="ce57">
            <text:p><text:s text:c="3"/>115 146</text:p>
          </table:table-cell>
          <table:table-cell office:value-type="float" office:value="11415" table:style-name="ce57">
            <text:p><text:s text:c="3"/>11 415</text:p>
          </table:table-cell>
          <table:table-cell office:value-type="float" office:value="132458.232246" table:style-name="ce57">
            <text:p><text:s text:c="3"/>132 458</text:p>
          </table:table-cell>
          <table:table-cell office:value-type="float" office:value="5124" table:style-name="ce57">
            <text:p><text:s text:c="3"/>5 124</text:p>
          </table:table-cell>
          <table:table-cell office:value-type="float" office:value="121731.583268" table:style-name="ce57">
            <text:p><text:s text:c="3"/>121 732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33334.976219999997" table:style-name="ce57">
            <text:p><text:s text:c="3"/>33 335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18445.085554000001" table:style-name="ce57">
            <text:p><text:s text:c="3"/>18 445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102205.592395" table:style-name="ce57">
            <text:p><text:s text:c="3"/>102 206</text:p>
          </table:table-cell>
          <table:table-cell office:value-type="float" office:value="1651" table:style-name="ce57">
            <text:p><text:s text:c="3"/>1 651</text:p>
          </table:table-cell>
          <table:table-cell office:value-type="float" office:value="295710.119756" table:style-name="ce57">
            <text:p><text:s text:c="3"/>295 710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540014.96333099995" table:style-name="ce57">
            <text:p><text:s text:c="3"/>540 0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74" table:style-name="ce57">
            <text:p><text:s text:c="3"/>93 974</text:p>
          </table:table-cell>
          <table:table-cell office:value-type="float" office:value="1063182.019199" table:style-name="ce57">
            <text:p><text:s text:c="2"/>1 063 182</text:p>
          </table:table-cell>
          <table:table-cell office:value-type="float" office:value="22173" table:style-name="ce57">
            <text:p><text:s text:c="3"/>22 173</text:p>
          </table:table-cell>
          <table:table-cell office:value-type="float" office:value="7960.4664279999997" table:style-name="ce57">
            <text:p><text:s text:c="3"/>7 960</text:p>
          </table:table-cell>
          <table:table-cell office:value-type="float" office:value="37097" table:style-name="ce57">
            <text:p><text:s text:c="3"/>37 097</text:p>
          </table:table-cell>
          <table:table-cell office:value-type="float" office:value="62092.718015999999" table:style-name="ce57">
            <text:p><text:s text:c="3"/>62 093</text:p>
          </table:table-cell>
          <table:table-cell office:value-type="float" office:value="21988" table:style-name="ce57">
            <text:p><text:s text:c="3"/>21 988</text:p>
          </table:table-cell>
          <table:table-cell office:value-type="float" office:value="119927.36612200001" table:style-name="ce57">
            <text:p><text:s text:c="3"/>119 927</text:p>
          </table:table-cell>
          <table:table-cell office:value-type="float" office:value="7543" table:style-name="ce57">
            <text:p><text:s text:c="3"/>7 543</text:p>
          </table:table-cell>
          <table:table-cell office:value-type="float" office:value="89122.047982000004" table:style-name="ce57">
            <text:p><text:s text:c="3"/>89 122</text:p>
          </table:table-cell>
          <table:table-cell office:value-type="float" office:value="2867" table:style-name="ce57">
            <text:p><text:s text:c="3"/>2 867</text:p>
          </table:table-cell>
          <table:table-cell office:value-type="float" office:value="67485.856885999994" table:style-name="ce57">
            <text:p><text:s text:c="3"/>67 486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17451.560627999999" table:style-name="ce57">
            <text:p><text:s text:c="3"/>17 452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1769.668153000001" table:style-name="ce57">
            <text:p><text:s text:c="3"/>11 770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52628.013582" table:style-name="ce57">
            <text:p><text:s text:c="3"/>52 628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04051.18406499999" table:style-name="ce57">
            <text:p><text:s text:c="3"/>104 051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530693.13733699999" table:style-name="ce57">
            <text:p><text:s text:c="3"/>530 6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32" table:style-name="ce57">
            <text:p><text:s text:c="3"/>16 732</text:p>
          </table:table-cell>
          <table:table-cell office:value-type="float" office:value="1078293.622312" table:style-name="ce57">
            <text:p><text:s text:c="2"/>1 078 294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653.13580000000002" table:style-name="ce57">
            <text:p><text:s text:c="4"/>653</text:p>
          </table:table-cell>
          <table:table-cell office:value-type="float" office:value="4152" table:style-name="ce57">
            <text:p><text:s text:c="3"/>4 152</text:p>
          </table:table-cell>
          <table:table-cell office:value-type="float" office:value="8691.0730619999995" table:style-name="ce57">
            <text:p><text:s text:c="3"/>8 691</text:p>
          </table:table-cell>
          <table:table-cell office:value-type="float" office:value="4270" table:style-name="ce57">
            <text:p><text:s text:c="3"/>4 270</text:p>
          </table:table-cell>
          <table:table-cell office:value-type="float" office:value="25756.118061000001" table:style-name="ce57">
            <text:p><text:s text:c="3"/>25 756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5445.065871999999" table:style-name="ce57">
            <text:p><text:s text:c="3"/>25 445</text:p>
          </table:table-cell>
          <table:table-cell office:value-type="float" office:value="2129" table:style-name="ce57">
            <text:p><text:s text:c="3"/>2 129</text:p>
          </table:table-cell>
          <table:table-cell office:value-type="float" office:value="52941.698426000003" table:style-name="ce57">
            <text:p><text:s text:c="3"/>52 942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22124.021744999998" table:style-name="ce57">
            <text:p><text:s text:c="3"/>22 12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37.141063" table:style-name="ce57">
            <text:p><text:s text:c="3"/>4 837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988.744225000002" table:style-name="ce57">
            <text:p><text:s text:c="3"/>34 989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6723.375014999998" table:style-name="ce57">
            <text:p><text:s text:c="3"/>86 723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816133.24904300005" table:style-name="ce57">
            <text:p><text:s text:c="3"/>816 1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14" table:style-name="ce57">
            <text:p><text:s text:c="3"/>8 014</text:p>
          </table:table-cell>
          <table:table-cell office:value-type="float" office:value="64967.426182000003" table:style-name="ce57">
            <text:p><text:s text:c="3"/>64 967</text:p>
          </table:table-cell>
          <table:table-cell office:value-type="float" office:value="2434" table:style-name="ce57">
            <text:p><text:s text:c="3"/>2 434</text:p>
          </table:table-cell>
          <table:table-cell office:value-type="float" office:value="845.02809300000001" table:style-name="ce57">
            <text:p><text:s text:c="4"/>845</text:p>
          </table:table-cell>
          <table:table-cell office:value-type="float" office:value="2971" table:style-name="ce57">
            <text:p><text:s text:c="3"/>2 971</text:p>
          </table:table-cell>
          <table:table-cell office:value-type="float" office:value="5453.9519890000001" table:style-name="ce57">
            <text:p><text:s text:c="3"/>5 454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8187.1777920000004" table:style-name="ce57">
            <text:p><text:s text:c="3"/>8 187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7643.9086969999998" table:style-name="ce57">
            <text:p><text:s text:c="3"/>7 644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9.6444289999999" table:style-name="ce57">
            <text:p><text:s text:c="3"/>7 27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5.7657019999999" table:style-name="ce57">
            <text:p><text:s text:c="3"/>1 58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739.5639000000001" table:style-name="ce57">
            <text:p><text:s text:c="3"/>5 74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22.76015" table:style-name="ce57">
            <text:p><text:s text:c="3"/>14 42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480.3254" table:style-name="ce57">
            <text:p><text:s text:c="3"/>12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088" table:style-name="ce57">
            <text:p><text:s text:c="3"/>28 088</text:p>
          </table:table-cell>
          <table:table-cell office:value-type="float" office:value="461457.89192600001" table:style-name="ce57">
            <text:p><text:s text:c="3"/>461 458</text:p>
          </table:table-cell>
          <table:table-cell office:value-type="float" office:value="9020" table:style-name="ce57">
            <text:p><text:s text:c="3"/>9 020</text:p>
          </table:table-cell>
          <table:table-cell office:value-type="float" office:value="2882.6541999999999" table:style-name="ce57">
            <text:p><text:s text:c="3"/>2 883</text:p>
          </table:table-cell>
          <table:table-cell office:value-type="float" office:value="10858" table:style-name="ce57">
            <text:p><text:s text:c="3"/>10 858</text:p>
          </table:table-cell>
          <table:table-cell office:value-type="float" office:value="18100.409034" table:style-name="ce57">
            <text:p><text:s text:c="3"/>18 100</text:p>
          </table:table-cell>
          <table:table-cell office:value-type="float" office:value="4177" table:style-name="ce57">
            <text:p><text:s text:c="3"/>4 177</text:p>
          </table:table-cell>
          <table:table-cell office:value-type="float" office:value="23436.530886" table:style-name="ce57">
            <text:p><text:s text:c="3"/>23 437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23889.589875999998" table:style-name="ce57">
            <text:p><text:s text:c="3"/>23 890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18515.159111000001" table:style-name="ce57">
            <text:p><text:s text:c="3"/>18 515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83.479182" table:style-name="ce57">
            <text:p><text:s text:c="3"/>6 98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50.6454960000001" table:style-name="ce57">
            <text:p><text:s text:c="3"/>5 151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25399.844481" table:style-name="ce57">
            <text:p><text:s text:c="3"/>25 40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4822.629983999999" table:style-name="ce57">
            <text:p><text:s text:c="3"/>74 82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2276.94967599999" table:style-name="ce57">
            <text:p><text:s text:c="3"/>262 2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150" table:style-name="ce57">
            <text:p><text:s text:c="3"/>63 150</text:p>
          </table:table-cell>
          <table:table-cell office:value-type="float" office:value="9488500.6954570003" table:style-name="ce57">
            <text:p><text:s text:c="2"/>9 488 501</text:p>
          </table:table-cell>
          <table:table-cell office:value-type="float" office:value="12449" table:style-name="ce57">
            <text:p><text:s text:c="3"/>12 449</text:p>
          </table:table-cell>
          <table:table-cell office:value-type="float" office:value="3896.7386919999999" table:style-name="ce57">
            <text:p><text:s text:c="3"/>3 897</text:p>
          </table:table-cell>
          <table:table-cell office:value-type="float" office:value="16678" table:style-name="ce57">
            <text:p><text:s text:c="3"/>16 678</text:p>
          </table:table-cell>
          <table:table-cell office:value-type="float" office:value="30386.215058999998" table:style-name="ce57">
            <text:p><text:s text:c="3"/>30 386</text:p>
          </table:table-cell>
          <table:table-cell office:value-type="float" office:value="8833" table:style-name="ce57">
            <text:p><text:s text:c="3"/>8 833</text:p>
          </table:table-cell>
          <table:table-cell office:value-type="float" office:value="53365.795758" table:style-name="ce57">
            <text:p><text:s text:c="3"/>53 366</text:p>
          </table:table-cell>
          <table:table-cell office:value-type="float" office:value="8532" table:style-name="ce57">
            <text:p><text:s text:c="3"/>8 532</text:p>
          </table:table-cell>
          <table:table-cell office:value-type="float" office:value="107192.637785" table:style-name="ce57">
            <text:p><text:s text:c="3"/>107 193</text:p>
          </table:table-cell>
          <table:table-cell office:value-type="float" office:value="7071" table:style-name="ce57">
            <text:p><text:s text:c="3"/>7 071</text:p>
          </table:table-cell>
          <table:table-cell office:value-type="float" office:value="175182.74927999999" table:style-name="ce57">
            <text:p><text:s text:c="3"/>175 183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34807.310846" table:style-name="ce57">
            <text:p><text:s text:c="3"/>34 807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33613.650976999998" table:style-name="ce57">
            <text:p><text:s text:c="3"/>33 614</text:p>
          </table:table-cell>
          <table:table-cell office:value-type="float" office:value="3034" table:style-name="ce57">
            <text:p><text:s text:c="3"/>3 034</text:p>
          </table:table-cell>
          <table:table-cell office:value-type="float" office:value="203780.19053699999" table:style-name="ce57">
            <text:p><text:s text:c="3"/>203 780</text:p>
          </table:table-cell>
          <table:table-cell office:value-type="float" office:value="3566" table:style-name="ce57">
            <text:p><text:s text:c="3"/>3 566</text:p>
          </table:table-cell>
          <table:table-cell office:value-type="float" office:value="735737.03727199999" table:style-name="ce57">
            <text:p><text:s text:c="3"/>735 737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8110538.3692509998" table:style-name="ce57">
            <text:p><text:s text:c="2"/>8 110 5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177" table:style-name="ce57">
            <text:p><text:s text:c="3"/>40 177</text:p>
          </table:table-cell>
          <table:table-cell office:value-type="float" office:value="1556314.5520500001" table:style-name="ce57">
            <text:p><text:s text:c="2"/>1 556 315</text:p>
          </table:table-cell>
          <table:table-cell office:value-type="float" office:value="6030" table:style-name="ce57">
            <text:p><text:s text:c="3"/>6 030</text:p>
          </table:table-cell>
          <table:table-cell office:value-type="float" office:value="2250.730951" table:style-name="ce57">
            <text:p><text:s text:c="3"/>2 251</text:p>
          </table:table-cell>
          <table:table-cell office:value-type="float" office:value="10660" table:style-name="ce57">
            <text:p><text:s text:c="3"/>10 660</text:p>
          </table:table-cell>
          <table:table-cell office:value-type="float" office:value="19037.493356999999" table:style-name="ce57">
            <text:p><text:s text:c="3"/>19 037</text:p>
          </table:table-cell>
          <table:table-cell office:value-type="float" office:value="5539" table:style-name="ce57">
            <text:p><text:s text:c="3"/>5 539</text:p>
          </table:table-cell>
          <table:table-cell office:value-type="float" office:value="32113.335684999998" table:style-name="ce57">
            <text:p><text:s text:c="3"/>32 113</text:p>
          </table:table-cell>
          <table:table-cell office:value-type="float" office:value="6715" table:style-name="ce57">
            <text:p><text:s text:c="3"/>6 715</text:p>
          </table:table-cell>
          <table:table-cell office:value-type="float" office:value="82733.66102" table:style-name="ce57">
            <text:p><text:s text:c="3"/>82 734</text:p>
          </table:table-cell>
          <table:table-cell office:value-type="float" office:value="5328" table:style-name="ce57">
            <text:p><text:s text:c="3"/>5 328</text:p>
          </table:table-cell>
          <table:table-cell office:value-type="float" office:value="128799.43846799999" table:style-name="ce57">
            <text:p><text:s text:c="3"/>128 799</text:p>
          </table:table-cell>
          <table:table-cell office:value-type="float" office:value="1118" table:style-name="ce57">
            <text:p><text:s text:c="3"/>1 118</text:p>
          </table:table-cell>
          <table:table-cell office:value-type="float" office:value="36414.779297000001" table:style-name="ce57">
            <text:p><text:s text:c="3"/>36 415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8573.918321000001" table:style-name="ce57">
            <text:p><text:s text:c="3"/>18 574</text:p>
          </table:table-cell>
          <table:table-cell office:value-type="float" office:value="1998" table:style-name="ce57">
            <text:p><text:s text:c="3"/>1 998</text:p>
          </table:table-cell>
          <table:table-cell office:value-type="float" office:value="128849.436728" table:style-name="ce57">
            <text:p><text:s text:c="3"/>128 849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374371.84819500003" table:style-name="ce57">
            <text:p><text:s text:c="3"/>374 372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733169.91002800001" table:style-name="ce57">
            <text:p><text:s text:c="3"/>733 1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126" table:style-name="ce57">
            <text:p><text:s text:c="3"/>105 126</text:p>
          </table:table-cell>
          <table:table-cell office:value-type="float" office:value="1392122.1130870001" table:style-name="ce57">
            <text:p><text:s text:c="2"/>1 392 122</text:p>
          </table:table-cell>
          <table:table-cell office:value-type="float" office:value="34526" table:style-name="ce57">
            <text:p><text:s text:c="3"/>34 526</text:p>
          </table:table-cell>
          <table:table-cell office:value-type="float" office:value="11317.77295" table:style-name="ce57">
            <text:p><text:s text:c="3"/>11 318</text:p>
          </table:table-cell>
          <table:table-cell office:value-type="float" office:value="42102" table:style-name="ce57">
            <text:p><text:s text:c="3"/>42 102</text:p>
          </table:table-cell>
          <table:table-cell office:value-type="float" office:value="70032.530897000004" table:style-name="ce57">
            <text:p><text:s text:c="3"/>70 033</text:p>
          </table:table-cell>
          <table:table-cell office:value-type="float" office:value="13728" table:style-name="ce57">
            <text:p><text:s text:c="3"/>13 728</text:p>
          </table:table-cell>
          <table:table-cell office:value-type="float" office:value="77539.082601000002" table:style-name="ce57">
            <text:p><text:s text:c="3"/>77 539</text:p>
          </table:table-cell>
          <table:table-cell office:value-type="float" office:value="7042" table:style-name="ce57">
            <text:p><text:s text:c="3"/>7 042</text:p>
          </table:table-cell>
          <table:table-cell office:value-type="float" office:value="83366.463069000005" table:style-name="ce57">
            <text:p><text:s text:c="3"/>83 366</text:p>
          </table:table-cell>
          <table:table-cell office:value-type="float" office:value="3458" table:style-name="ce57">
            <text:p><text:s text:c="3"/>3 458</text:p>
          </table:table-cell>
          <table:table-cell office:value-type="float" office:value="82754.440447000001" table:style-name="ce57">
            <text:p><text:s text:c="3"/>82 754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28514.489532" table:style-name="ce57">
            <text:p><text:s text:c="3"/>28 514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5286.359294" table:style-name="ce57">
            <text:p><text:s text:c="3"/>15 286</text:p>
          </table:table-cell>
          <table:table-cell office:value-type="float" office:value="1309" table:style-name="ce57">
            <text:p><text:s text:c="3"/>1 309</text:p>
          </table:table-cell>
          <table:table-cell office:value-type="float" office:value="85508.598549000002" table:style-name="ce57">
            <text:p><text:s text:c="3"/>85 509</text:p>
          </table:table-cell>
          <table:table-cell office:value-type="float" office:value="1330" table:style-name="ce57">
            <text:p><text:s text:c="3"/>1 330</text:p>
          </table:table-cell>
          <table:table-cell office:value-type="float" office:value="273034.44755099999" table:style-name="ce57">
            <text:p><text:s text:c="3"/>273 034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664767.92819699994" table:style-name="ce57">
            <text:p><text:s text:c="3"/>664 7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461" table:style-name="ce57">
            <text:p><text:s text:c="3"/>24 461</text:p>
          </table:table-cell>
          <table:table-cell office:value-type="float" office:value="375024.74783000001" table:style-name="ce57">
            <text:p><text:s text:c="3"/>375 025</text:p>
          </table:table-cell>
          <table:table-cell office:value-type="float" office:value="5723" table:style-name="ce57">
            <text:p><text:s text:c="3"/>5 723</text:p>
          </table:table-cell>
          <table:table-cell office:value-type="float" office:value="1892.8646659999999" table:style-name="ce57">
            <text:p><text:s text:c="3"/>1 893</text:p>
          </table:table-cell>
          <table:table-cell office:value-type="float" office:value="8071" table:style-name="ce57">
            <text:p><text:s text:c="3"/>8 071</text:p>
          </table:table-cell>
          <table:table-cell office:value-type="float" office:value="14755.616912" table:style-name="ce57">
            <text:p><text:s text:c="3"/>14 756</text:p>
          </table:table-cell>
          <table:table-cell office:value-type="float" office:value="6322" table:style-name="ce57">
            <text:p><text:s text:c="3"/>6 322</text:p>
          </table:table-cell>
          <table:table-cell office:value-type="float" office:value="36683.768837000003" table:style-name="ce57">
            <text:p><text:s text:c="3"/>36 684</text:p>
          </table:table-cell>
          <table:table-cell office:value-type="float" office:value="2174" table:style-name="ce57">
            <text:p><text:s text:c="3"/>2 174</text:p>
          </table:table-cell>
          <table:table-cell office:value-type="float" office:value="25338.406016000001" table:style-name="ce57">
            <text:p><text:s text:c="3"/>25 338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6384.224010999998" table:style-name="ce57">
            <text:p><text:s text:c="3"/>16 384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7500.6495290000003" table:style-name="ce57">
            <text:p><text:s text:c="3"/>7 501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25984.272209999999" table:style-name="ce57">
            <text:p><text:s text:c="3"/>25 984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18407.724890000001" table:style-name="ce57">
            <text:p><text:s text:c="3"/>18 40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5868.506208999999" table:style-name="ce57">
            <text:p><text:s text:c="3"/>45 869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2208.71455" table:style-name="ce57">
            <text:p><text:s text:c="3"/>18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816.9673399999999" table:style-name="ce57">
            <text:p><text:s text:c="3"/>1 817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57.501553999999999" table:style-name="ce57">
            <text:p><text:s text:c="4"/>58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16.96523000000002" table:style-name="ce57">
            <text:p><text:s text:c="4"/>3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2052999999999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61.54000000000002" table:style-name="ce57">
            <text:p><text:s text:c="4"/>2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27" table:style-name="ce57">
            <text:p><text:s text:c="3"/>3 527</text:p>
          </table:table-cell>
          <table:table-cell office:value-type="float" office:value="85039.676995000002" table:style-name="ce57">
            <text:p><text:s text:c="3"/>85 040</text:p>
          </table:table-cell>
          <table:table-cell office:value-type="float" office:value="1235" table:style-name="ce57">
            <text:p><text:s text:c="3"/>1 235</text:p>
          </table:table-cell>
          <table:table-cell office:value-type="float" office:value="380.58762000000002" table:style-name="ce57">
            <text:p><text:s text:c="4"/>381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168.1028719999999" table:style-name="ce57">
            <text:p><text:s text:c="3"/>2 168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2577.2249630000001" table:style-name="ce57">
            <text:p><text:s text:c="3"/>2 577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43.7365450000002" table:style-name="ce57">
            <text:p><text:s text:c="3"/>3 34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34.9306550000001" table:style-name="ce57">
            <text:p><text:s text:c="3"/>3 43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17.17659" table:style-name="ce57">
            <text:p><text:s text:c="3"/>1 0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0.40499999999997" table:style-name="ce57">
            <text:p><text:s text:c="4"/>66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79.43201" table:style-name="ce57">
            <text:p><text:s text:c="3"/>4 07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4038.70551" table:style-name="ce57">
            <text:p><text:s text:c="3"/>14 03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339.375229999998" table:style-name="ce57">
            <text:p><text:s text:c="3"/>53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8" table:style-name="ce57">
            <text:p><text:s text:c="3"/>14 158</text:p>
          </table:table-cell>
          <table:table-cell office:value-type="float" office:value="153581.49132900001" table:style-name="ce57">
            <text:p><text:s text:c="3"/>153 581</text:p>
          </table:table-cell>
          <table:table-cell office:value-type="float" office:value="4359" table:style-name="ce57">
            <text:p><text:s text:c="3"/>4 359</text:p>
          </table:table-cell>
          <table:table-cell office:value-type="float" office:value="1591.2092190000001" table:style-name="ce57">
            <text:p><text:s text:c="3"/>1 591</text:p>
          </table:table-cell>
          <table:table-cell office:value-type="float" office:value="5562" table:style-name="ce57">
            <text:p><text:s text:c="3"/>5 562</text:p>
          </table:table-cell>
          <table:table-cell office:value-type="float" office:value="9205.0689469999998" table:style-name="ce57">
            <text:p><text:s text:c="3"/>9 205</text:p>
          </table:table-cell>
          <table:table-cell office:value-type="float" office:value="2195" table:style-name="ce57">
            <text:p><text:s text:c="3"/>2 195</text:p>
          </table:table-cell>
          <table:table-cell office:value-type="float" office:value="12346.630032999999" table:style-name="ce57">
            <text:p><text:s text:c="3"/>12 347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13905.389834" table:style-name="ce57">
            <text:p><text:s text:c="3"/>13 90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65.5755200000003" table:style-name="ce57">
            <text:p><text:s text:c="3"/>9 86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03.6730849999999" table:style-name="ce57">
            <text:p><text:s text:c="3"/>2 80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7.31368" table:style-name="ce57">
            <text:p><text:s text:c="3"/>1 97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012.1731799999998" table:style-name="ce57">
            <text:p><text:s text:c="3"/>9 01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3876.698871000001" table:style-name="ce57">
            <text:p><text:s text:c="3"/>23 8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8997.758960000006" table:style-name="ce57">
            <text:p><text:s text:c="3"/>68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46" table:style-name="ce57">
            <text:p><text:s text:c="3"/>19 746</text:p>
          </table:table-cell>
          <table:table-cell office:value-type="float" office:value="178443.92165" table:style-name="ce57">
            <text:p><text:s text:c="3"/>178 444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1763.4526920000001" table:style-name="ce57">
            <text:p><text:s text:c="3"/>1 763</text:p>
          </table:table-cell>
          <table:table-cell office:value-type="float" office:value="8676" table:style-name="ce57">
            <text:p><text:s text:c="3"/>8 676</text:p>
          </table:table-cell>
          <table:table-cell office:value-type="float" office:value="13927.122719000001" table:style-name="ce57">
            <text:p><text:s text:c="3"/>13 927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8021.488261999999" table:style-name="ce57">
            <text:p><text:s text:c="3"/>18 021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17486.063502000001" table:style-name="ce57">
            <text:p><text:s text:c="3"/>17 486</text:p>
          </table:table-cell>
          <table:table-cell office:value-type="float" office:value="662" table:style-name="ce57">
            <text:p><text:s text:c="4"/>662</text:p>
          </table:table-cell>
          <table:table-cell office:value-type="float" office:value="15939.773702" table:style-name="ce57">
            <text:p><text:s text:c="3"/>15 940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72.7796040000003" table:style-name="ce57">
            <text:p><text:s text:c="3"/>4 873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014.122469000002" table:style-name="ce57">
            <text:p><text:s text:c="3"/>17 01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35723.843580000001" table:style-name="ce57">
            <text:p><text:s text:c="3"/>35 724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50994.14572" table:style-name="ce57">
            <text:p><text:s text:c="3"/>50 99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2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3月底" table:formula="of:=['2491-00-01'.H5]" table:number-columns-spanned="7" table:number-rows-spanned="1" table:style-name="ce311">
            <text:p>中華民國113年03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縣 市 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(在臺辦事處)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2757" table:style-name="ce81">
            <text:p><text:s text:c="3"/>582 757</text:p>
          </table:table-cell>
          <table:table-cell office:value-type="float" office:value="3044507.3543019998" table:style-name="ce81">
            <text:p><text:s text:c="2"/>3 044 507</text:p>
          </table:table-cell>
          <table:table-cell office:value-type="float" office:value="188190" table:style-name="ce81">
            <text:p><text:s text:c="3"/>188 190</text:p>
          </table:table-cell>
          <table:table-cell office:value-type="float" office:value="25334935.413681999" table:style-name="ce81">
            <text:p><text:s text:c="2"/>25 334 935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74843" table:style-name="ce81">
            <text:p><text:s text:c="3"/>774 843</text:p>
          </table:table-cell>
          <table:table-cell office:value-type="float" office:value="28596540.278593" table:style-name="ce81">
            <text:p><text:s text:c="2"/>28 596 54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1368" table:style-name="ce81">
            <text:p><text:s text:c="3"/>581 368</text:p>
          </table:table-cell>
          <table:table-cell office:value-type="float" office:value="3035567.0454239999" table:style-name="ce81">
            <text:p><text:s text:c="2"/>3 035 567</text:p>
          </table:table-cell>
          <table:table-cell office:value-type="float" office:value="187800" table:style-name="ce81">
            <text:p><text:s text:c="3"/>187 800</text:p>
          </table:table-cell>
          <table:table-cell office:value-type="float" office:value="25315706.547332" table:style-name="ce81">
            <text:p><text:s text:c="2"/>25 315 707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9844" table:style-name="ce81">
            <text:p><text:s text:c="3"/>149 844</text:p>
          </table:table-cell>
          <table:table-cell office:value-type="float" office:value="2725638.5136560001" table:style-name="ce81">
            <text:p><text:s text:c="2"/>2 725 63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166" table:style-name="ce81">
            <text:p><text:s text:c="3"/>118 166</text:p>
          </table:table-cell>
          <table:table-cell office:value-type="float" office:value="534911.82082699996" table:style-name="ce81">
            <text:p><text:s text:c="3"/>534 912</text:p>
          </table:table-cell>
          <table:table-cell office:value-type="float" office:value="31030" table:style-name="ce81">
            <text:p><text:s text:c="3"/>31 030</text:p>
          </table:table-cell>
          <table:table-cell office:value-type="float" office:value="2172502.0359439999" table:style-name="ce81">
            <text:p><text:s text:c="2"/>2 172 502</text:p>
          </table:table-cell>
          <table:table-cell office:value-type="float" office:value="641" table:style-name="ce81">
            <text:p><text:s text:c="4"/>641</text:p>
          </table:table-cell>
          <table:table-cell office:value-type="float" office:value="18189.406885" table:style-name="ce81">
            <text:p><text:s text:c="3"/>18 18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8279" table:style-name="ce81">
            <text:p><text:s text:c="3"/>178 279</text:p>
          </table:table-cell>
          <table:table-cell office:value-type="float" office:value="14823343.421855001" table:style-name="ce81">
            <text:p><text:s text:c="2"/>14 823 3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696" table:style-name="ce81">
            <text:p><text:s text:c="3"/>115 696</text:p>
          </table:table-cell>
          <table:table-cell office:value-type="float" office:value="811721.87137099996" table:style-name="ce81">
            <text:p><text:s text:c="3"/>811 722</text:p>
          </table:table-cell>
          <table:table-cell office:value-type="float" office:value="58860" table:style-name="ce81">
            <text:p><text:s text:c="3"/>58 860</text:p>
          </table:table-cell>
          <table:table-cell office:value-type="float" office:value="13837296.321254" table:style-name="ce81">
            <text:p><text:s text:c="2"/>13 837 296</text:p>
          </table:table-cell>
          <table:table-cell office:value-type="float" office:value="3691" table:style-name="ce81">
            <text:p><text:s text:c="3"/>3 691</text:p>
          </table:table-cell>
          <table:table-cell office:value-type="float" office:value="168269.84660300001" table:style-name="ce81">
            <text:p><text:s text:c="3"/>168 27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53" table:style-name="ce81">
            <text:p><text:s text:c="3"/>3 053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1214" table:style-name="ce81">
            <text:p><text:s text:c="3"/>71 214</text:p>
          </table:table-cell>
          <table:table-cell office:value-type="float" office:value="1707394.8666089999" table:style-name="ce81">
            <text:p><text:s text:c="2"/>1 707 3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565" table:style-name="ce81">
            <text:p><text:s text:c="3"/>55 565</text:p>
          </table:table-cell>
          <table:table-cell office:value-type="float" office:value="273502.62366500002" table:style-name="ce81">
            <text:p><text:s text:c="3"/>273 503</text:p>
          </table:table-cell>
          <table:table-cell office:value-type="float" office:value="15439" table:style-name="ce81">
            <text:p><text:s text:c="3"/>15 439</text:p>
          </table:table-cell>
          <table:table-cell office:value-type="float" office:value="1423992.0147460001" table:style-name="ce81">
            <text:p><text:s text:c="2"/>1 423 992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9864.4281979999996" table:style-name="ce81">
            <text:p><text:s text:c="3"/>9 8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8673" table:style-name="ce81">
            <text:p><text:s text:c="3"/>118 673</text:p>
          </table:table-cell>
          <table:table-cell office:value-type="float" office:value="2211563.7755539999" table:style-name="ce81">
            <text:p><text:s text:c="2"/>2 211 5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1491" table:style-name="ce81">
            <text:p><text:s text:c="3"/>91 491</text:p>
          </table:table-cell>
          <table:table-cell office:value-type="float" office:value="407728.11782400002" table:style-name="ce81">
            <text:p><text:s text:c="3"/>407 728</text:p>
          </table:table-cell>
          <table:table-cell office:value-type="float" office:value="26720" table:style-name="ce81">
            <text:p><text:s text:c="3"/>26 720</text:p>
          </table:table-cell>
          <table:table-cell office:value-type="float" office:value="1790820.7691279999" table:style-name="ce81">
            <text:p><text:s text:c="2"/>1 790 821</text:p>
          </table:table-cell>
          <table:table-cell office:value-type="float" office:value="461" table:style-name="ce81">
            <text:p><text:s text:c="4"/>461</text:p>
          </table:table-cell>
          <table:table-cell office:value-type="float" office:value="13013.081402" table:style-name="ce81">
            <text:p><text:s text:c="3"/>13 0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4" table:style-name="ce81">
            <text:p><text:s text:c="4"/>564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719" table:style-name="ce81">
            <text:p><text:s text:c="3"/>44 719</text:p>
          </table:table-cell>
          <table:table-cell office:value-type="float" office:value="1123159.671872" table:style-name="ce81">
            <text:p><text:s text:c="2"/>1 123 1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398" table:style-name="ce81">
            <text:p><text:s text:c="3"/>34 398</text:p>
          </table:table-cell>
          <table:table-cell office:value-type="float" office:value="180741.41519100001" table:style-name="ce81">
            <text:p><text:s text:c="3"/>180 741</text:p>
          </table:table-cell>
          <table:table-cell office:value-type="float" office:value="10240" table:style-name="ce81">
            <text:p><text:s text:c="3"/>10 240</text:p>
          </table:table-cell>
          <table:table-cell office:value-type="float" office:value="940834.401373" table:style-name="ce81">
            <text:p><text:s text:c="3"/>940 834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583.8553079999999" table:style-name="ce81">
            <text:p><text:s text:c="3"/>1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6908" table:style-name="ce81">
            <text:p><text:s text:c="3"/>86 908</text:p>
          </table:table-cell>
          <table:table-cell office:value-type="float" office:value="2316529.5288089998" table:style-name="ce81">
            <text:p><text:s text:c="2"/>2 316 5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9493" table:style-name="ce81">
            <text:p><text:s text:c="3"/>69 493</text:p>
          </table:table-cell>
          <table:table-cell office:value-type="float" office:value="332828.16919099999" table:style-name="ce81">
            <text:p><text:s text:c="3"/>332 828</text:p>
          </table:table-cell>
          <table:table-cell office:value-type="float" office:value="17205" table:style-name="ce81">
            <text:p><text:s text:c="3"/>17 205</text:p>
          </table:table-cell>
          <table:table-cell office:value-type="float" office:value="1969177.2815700001" table:style-name="ce81">
            <text:p><text:s text:c="2"/>1 969 177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21.328047999999" table:style-name="ce81">
            <text:p><text:s text:c="3"/>1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9" table:style-name="ce81">
            <text:p><text:s text:c="4"/>26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446" table:style-name="ce81">
            <text:p><text:s text:c="3"/>7 446</text:p>
          </table:table-cell>
          <table:table-cell office:value-type="float" office:value="108130.078759" table:style-name="ce81">
            <text:p><text:s text:c="3"/>108 13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33" table:style-name="ce81">
            <text:p><text:s text:c="3"/>5 933</text:p>
          </table:table-cell>
          <table:table-cell office:value-type="float" office:value="33362.260359" table:style-name="ce81">
            <text:p><text:s text:c="3"/>33 362</text:p>
          </table:table-cell>
          <table:table-cell office:value-type="float" office:value="1501" table:style-name="ce81">
            <text:p><text:s text:c="3"/>1 501</text:p>
          </table:table-cell>
          <table:table-cell office:value-type="float" office:value="74640.938399999999" table:style-name="ce81">
            <text:p><text:s text:c="3"/>74 64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6008" table:style-name="ce81">
            <text:p><text:s text:c="3"/>16 008</text:p>
          </table:table-cell>
          <table:table-cell office:value-type="float" office:value="643974.109941" table:style-name="ce81">
            <text:p><text:s text:c="3"/>643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92" table:style-name="ce81">
            <text:p><text:s text:c="3"/>11 292</text:p>
          </table:table-cell>
          <table:table-cell office:value-type="float" office:value="58947.055989" table:style-name="ce81">
            <text:p><text:s text:c="3"/>58 947</text:p>
          </table:table-cell>
          <table:table-cell office:value-type="float" office:value="4572" table:style-name="ce81">
            <text:p><text:s text:c="3"/>4 572</text:p>
          </table:table-cell>
          <table:table-cell office:value-type="float" office:value="581799.46536699997" table:style-name="ce81">
            <text:p><text:s text:c="3"/>581 799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182.088585" table:style-name="ce81">
            <text:p><text:s text:c="3"/>3 18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703" table:style-name="ce81">
            <text:p><text:s text:c="3"/>8 703</text:p>
          </table:table-cell>
          <table:table-cell office:value-type="float" office:value="296007.151801" table:style-name="ce81">
            <text:p><text:s text:c="3"/>296 0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55" table:style-name="ce81">
            <text:p><text:s text:c="3"/>6 655</text:p>
          </table:table-cell>
          <table:table-cell office:value-type="float" office:value="32580.923341000002" table:style-name="ce81">
            <text:p><text:s text:c="3"/>32 581</text:p>
          </table:table-cell>
          <table:table-cell office:value-type="float" office:value="2039" table:style-name="ce81">
            <text:p><text:s text:c="3"/>2 039</text:p>
          </table:table-cell>
          <table:table-cell office:value-type="float" office:value="262501.10456000001" table:style-name="ce81">
            <text:p><text:s text:c="3"/>262 50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286" table:style-name="ce81">
            <text:p><text:s text:c="3"/>30 286</text:p>
          </table:table-cell>
          <table:table-cell office:value-type="float" office:value="666687.66588600003" table:style-name="ce81">
            <text:p><text:s text:c="3"/>666 6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411" table:style-name="ce81">
            <text:p><text:s text:c="3"/>23 411</text:p>
          </table:table-cell>
          <table:table-cell office:value-type="float" office:value="104733.01444100001" table:style-name="ce81">
            <text:p><text:s text:c="3"/>104 733</text:p>
          </table:table-cell>
          <table:table-cell office:value-type="float" office:value="6835" table:style-name="ce81">
            <text:p><text:s text:c="3"/>6 835</text:p>
          </table:table-cell>
          <table:table-cell office:value-type="float" office:value="560799.11819099996" table:style-name="ce81">
            <text:p><text:s text:c="3"/>560 79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33.513254" table:style-name="ce81">
            <text:p><text:s text:c="3"/>1 13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322" table:style-name="ce81">
            <text:p><text:s text:c="3"/>6 322</text:p>
          </table:table-cell>
          <table:table-cell office:value-type="float" office:value="126462.44071900001" table:style-name="ce81">
            <text:p><text:s text:c="3"/>126 4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87" table:style-name="ce81">
            <text:p><text:s text:c="3"/>4 887</text:p>
          </table:table-cell>
          <table:table-cell office:value-type="float" office:value="22950.658450999999" table:style-name="ce81">
            <text:p><text:s text:c="3"/>22 951</text:p>
          </table:table-cell>
          <table:table-cell office:value-type="float" office:value="1429" table:style-name="ce81">
            <text:p><text:s text:c="3"/>1 429</text:p>
          </table:table-cell>
          <table:table-cell office:value-type="float" office:value="103447.367268" table:style-name="ce81">
            <text:p><text:s text:c="3"/>103 4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636" table:style-name="ce81">
            <text:p><text:s text:c="3"/>8 636</text:p>
          </table:table-cell>
          <table:table-cell office:value-type="float" office:value="300439.24244300002" table:style-name="ce81">
            <text:p><text:s text:c="3"/>300 4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046" table:style-name="ce81">
            <text:p><text:s text:c="3"/>7 046</text:p>
          </table:table-cell>
          <table:table-cell office:value-type="float" office:value="41156.613681000003" table:style-name="ce81">
            <text:p><text:s text:c="3"/>41 157</text:p>
          </table:table-cell>
          <table:table-cell office:value-type="float" office:value="1579" table:style-name="ce81">
            <text:p><text:s text:c="3"/>1 579</text:p>
          </table:table-cell>
          <table:table-cell office:value-type="float" office:value="255979.15195" table:style-name="ce81">
            <text:p><text:s text:c="3"/>255 97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02.2768120000001" table:style-name="ce81">
            <text:p><text:s text:c="3"/>3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604" table:style-name="ce81">
            <text:p><text:s text:c="3"/>5 604</text:p>
          </table:table-cell>
          <table:table-cell office:value-type="float" office:value="86659.937420999995" table:style-name="ce81">
            <text:p><text:s text:c="3"/>86 6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78" table:style-name="ce81">
            <text:p><text:s text:c="3"/>4 378</text:p>
          </table:table-cell>
          <table:table-cell office:value-type="float" office:value="21667.32344" table:style-name="ce81">
            <text:p><text:s text:c="3"/>21 667</text:p>
          </table:table-cell>
          <table:table-cell office:value-type="float" office:value="1218" table:style-name="ce81">
            <text:p><text:s text:c="3"/>1 218</text:p>
          </table:table-cell>
          <table:table-cell office:value-type="float" office:value="64968.363981000002" table:style-name="ce81">
            <text:p><text:s text:c="3"/>64 96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950" table:style-name="ce81">
            <text:p><text:s text:c="3"/>8 950</text:p>
          </table:table-cell>
          <table:table-cell office:value-type="float" office:value="125590.329873" table:style-name="ce81">
            <text:p><text:s text:c="3"/>125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367" table:style-name="ce81">
            <text:p><text:s text:c="3"/>7 367</text:p>
          </table:table-cell>
          <table:table-cell office:value-type="float" office:value="35821.416179" table:style-name="ce81">
            <text:p><text:s text:c="3"/>35 821</text:p>
          </table:table-cell>
          <table:table-cell office:value-type="float" office:value="1579" table:style-name="ce81">
            <text:p><text:s text:c="3"/>1 579</text:p>
          </table:table-cell>
          <table:table-cell office:value-type="float" office:value="89738.313693999997" table:style-name="ce81">
            <text:p><text:s text:c="3"/>89 7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825" table:style-name="ce81">
            <text:p><text:s text:c="3"/>1 825</text:p>
          </table:table-cell>
          <table:table-cell office:value-type="float" office:value="19463.462589999999" table:style-name="ce81">
            <text:p><text:s text:c="3"/>19 4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84" table:style-name="ce81">
            <text:p><text:s text:c="3"/>1 484</text:p>
          </table:table-cell>
          <table:table-cell office:value-type="float" office:value="7811.8714799999998" table:style-name="ce81">
            <text:p><text:s text:c="3"/>7 812</text:p>
          </table:table-cell>
          <table:table-cell office:value-type="float" office:value="337" table:style-name="ce81">
            <text:p><text:s text:c="4"/>337</text:p>
          </table:table-cell>
          <table:table-cell office:value-type="float" office:value="11610.501109999999" table:style-name="ce81">
            <text:p><text:s text:c="3"/>11 6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128" table:style-name="ce81">
            <text:p><text:s text:c="3"/>4 128</text:p>
          </table:table-cell>
          <table:table-cell office:value-type="float" office:value="83285.044301999995" table:style-name="ce81">
            <text:p><text:s text:c="3"/>83 2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75" table:style-name="ce81">
            <text:p><text:s text:c="3"/>3 175</text:p>
          </table:table-cell>
          <table:table-cell office:value-type="float" office:value="16550.753648000002" table:style-name="ce81">
            <text:p><text:s text:c="3"/>16 551</text:p>
          </table:table-cell>
          <table:table-cell office:value-type="float" office:value="949" table:style-name="ce81">
            <text:p><text:s text:c="4"/>949</text:p>
          </table:table-cell>
          <table:table-cell office:value-type="float" office:value="63841.072747999999" table:style-name="ce81">
            <text:p><text:s text:c="3"/>63 84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55" table:style-name="ce81">
            <text:p><text:s text:c="3"/>1 155</text:p>
          </table:table-cell>
          <table:table-cell office:value-type="float" office:value="15098.124333" table:style-name="ce81">
            <text:p><text:s text:c="3"/>15 0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5356.031438" table:style-name="ce81">
            <text:p><text:s text:c="3"/>5 356</text:p>
          </table:table-cell>
          <table:table-cell office:value-type="float" office:value="233" table:style-name="ce81">
            <text:p><text:s text:c="4"/>233</text:p>
          </table:table-cell>
          <table:table-cell office:value-type="float" office:value="9742.0928949999998" table:style-name="ce81">
            <text:p><text:s text:c="3"/>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518" table:style-name="ce81">
            <text:p><text:s text:c="3"/>6 518</text:p>
          </table:table-cell>
          <table:table-cell office:value-type="float" office:value="85718.852803999995" table:style-name="ce81">
            <text:p><text:s text:c="3"/>85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6" table:style-name="ce81">
            <text:p><text:s text:c="3"/>5 446</text:p>
          </table:table-cell>
          <table:table-cell office:value-type="float" office:value="19737.152234000001" table:style-name="ce81">
            <text:p><text:s text:c="3"/>19 737</text:p>
          </table:table-cell>
          <table:table-cell office:value-type="float" office:value="1067" table:style-name="ce81">
            <text:p><text:s text:c="3"/>1 067</text:p>
          </table:table-cell>
          <table:table-cell office:value-type="float" office:value="65965.700570000001" table:style-name="ce81">
            <text:p><text:s text:c="3"/>65 9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989" table:style-name="ce81">
            <text:p><text:s text:c="3"/>13 989</text:p>
          </table:table-cell>
          <table:table-cell office:value-type="float" office:value="1049101.7169610001" table:style-name="ce81">
            <text:p><text:s text:c="2"/>1 049 1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045" table:style-name="ce81">
            <text:p><text:s text:c="3"/>10 045</text:p>
          </table:table-cell>
          <table:table-cell office:value-type="float" office:value="57277.953049000003" table:style-name="ce81">
            <text:p><text:s text:c="3"/>57 278</text:p>
          </table:table-cell>
          <table:table-cell office:value-type="float" office:value="3856" table:style-name="ce81">
            <text:p><text:s text:c="3"/>3 856</text:p>
          </table:table-cell>
          <table:table-cell office:value-type="float" office:value="989969.93980299996" table:style-name="ce81">
            <text:p><text:s text:c="3"/>989 970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1850.8241089999999" table:style-name="ce81">
            <text:p><text:s text:c="3"/>1 8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636" table:style-name="ce81">
            <text:p><text:s text:c="3"/>5 636</text:p>
          </table:table-cell>
          <table:table-cell office:value-type="float" office:value="82292.342405000003" table:style-name="ce81">
            <text:p><text:s text:c="3"/>82 2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18" table:style-name="ce81">
            <text:p><text:s text:c="3"/>4 518</text:p>
          </table:table-cell>
          <table:table-cell office:value-type="float" office:value="36179.999624999997" table:style-name="ce81">
            <text:p><text:s text:c="3"/>36 180</text:p>
          </table:table-cell>
          <table:table-cell office:value-type="float" office:value="1112" table:style-name="ce81">
            <text:p><text:s text:c="3"/>1 112</text:p>
          </table:table-cell>
          <table:table-cell office:value-type="float" office:value="46080.592779999999" table:style-name="ce81">
            <text:p><text:s text:c="3"/>46 08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9" table:style-name="ce81">
            <text:p><text:s text:c="3"/>1 779</text:p>
          </table:table-cell>
          <table:table-cell office:value-type="float" office:value="28169.175228" table:style-name="ce81">
            <text:p><text:s text:c="3"/>28 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9" table:style-name="ce81">
            <text:p><text:s text:c="3"/>1 389</text:p>
          </table:table-cell>
          <table:table-cell office:value-type="float" office:value="8940.3088779999998" table:style-name="ce81">
            <text:p><text:s text:c="3"/>8 940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19228.86635" table:style-name="ce81">
            <text:p><text:s text:c="3"/>19 2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28" table:style-name="ce81">
            <text:p><text:s text:c="3"/>1 528</text:p>
          </table:table-cell>
          <table:table-cell office:value-type="float" office:value="25757.424228" table:style-name="ce81">
            <text:p><text:s text:c="3"/>25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0" table:style-name="ce81">
            <text:p><text:s text:c="3"/>1 190</text:p>
          </table:table-cell>
          <table:table-cell office:value-type="float" office:value="7638.3888779999997" table:style-name="ce81">
            <text:p><text:s text:c="3"/>7 638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8119.035349999998" table:style-name="ce81">
            <text:p><text:s text:c="3"/>18 1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51" table:style-name="ce81">
            <text:p><text:s text:c="4"/>251</text:p>
          </table:table-cell>
          <table:table-cell office:value-type="float" office:value="2411.7510000000002" table:style-name="ce81">
            <text:p><text:s text:c="3"/>2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9" table:style-name="ce81">
            <text:p><text:s text:c="4"/>199</text:p>
          </table:table-cell>
          <table:table-cell office:value-type="float" office:value="1301.92" table:style-name="ce81">
            <text:p><text:s text:c="3"/>1 302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09.8309999999999" table:style-name="ce81">
            <text:p><text:s text:c="3"/>1 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4月20日編製" table:formula="of:=['2491-00-01'.V34]" table:style-name="ce202">
            <text:p>中華民國113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2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6"/>
          <table:table-cell table:number-columns-repeated="15" table:style-name="ce143"/>
          <table:table-cell table:number-columns-repeated="16366" table:style-name="ce144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145"/>
          <table:table-cell table:number-columns-repeated="12" table:style-name="ce143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16366" table:style-name="ce144"/>
        </table:table-row>
        <table:table-row table:style-name="ro2">
          <table:table-cell office:value-type="string" table:number-columns-spanned="18" table:number-rows-spanned="1" table:style-name="ce35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3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3月底" table:formula="of:=['2491-00-01'.H5]" table:number-columns-spanned="7" table:number-rows-spanned="1" table:style-name="ce311">
            <text:p>中華民國113年03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3">
            <text:p>行 <text:s/>業 <text:s/>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4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(在臺辦事處)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2757" table:style-name="ce81">
            <text:p><text:s text:c="3"/>582 757</text:p>
          </table:table-cell>
          <table:table-cell office:value-type="float" office:value="3044507.3543019998" table:style-name="ce81">
            <text:p><text:s text:c="2"/>3 044 507</text:p>
          </table:table-cell>
          <table:table-cell office:value-type="float" office:value="188190" table:style-name="ce81">
            <text:p><text:s text:c="3"/>188 190</text:p>
          </table:table-cell>
          <table:table-cell office:value-type="float" office:value="25334935.413681999" table:style-name="ce81">
            <text:p><text:s text:c="2"/>25 334 935</text:p>
          </table:table-cell>
          <table:table-cell office:value-type="float" office:value="5618" table:style-name="ce81">
            <text:p><text:s text:c="3"/>5 618</text:p>
          </table:table-cell>
          <table:table-cell office:value-type="float" office:value="238946.79600999999" table:style-name="ce81">
            <text:p><text:s text:c="3"/>238 94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783" table:style-name="ce81">
            <text:p><text:s text:c="3"/>4 783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379" table:style-name="ce81">
            <text:p><text:s text:c="3"/>13 379</text:p>
          </table:table-cell>
          <table:table-cell office:value-type="float" office:value="63928.964839" table:style-name="ce81">
            <text:p><text:s text:c="3"/>63 929</text:p>
          </table:table-cell>
          <table:table-cell office:value-type="float" office:value="6154" table:style-name="ce81">
            <text:p><text:s text:c="3"/>6 154</text:p>
          </table:table-cell>
          <table:table-cell office:value-type="float" office:value="637382.55737199995" table:style-name="ce81">
            <text:p><text:s text:c="3"/>637 38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879.96188299999994" table:style-name="ce81">
            <text:p><text:s text:c="4"/>8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4" table:style-name="ce81">
            <text:p><text:s text:c="3"/>2 974</text:p>
          </table:table-cell>
          <table:table-cell office:value-type="float" office:value="28956.710651000001" table:style-name="ce81">
            <text:p><text:s text:c="3"/>28 957</text:p>
          </table:table-cell>
          <table:table-cell office:value-type="float" office:value="1317" table:style-name="ce81">
            <text:p><text:s text:c="3"/>1 317</text:p>
          </table:table-cell>
          <table:table-cell office:value-type="float" office:value="334625.752393" table:style-name="ce81">
            <text:p><text:s text:c="3"/>334 62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979" table:style-name="ce81">
            <text:p><text:s text:c="3"/>141 979</text:p>
          </table:table-cell>
          <table:table-cell office:value-type="float" office:value="699405.69205800002" table:style-name="ce81">
            <text:p><text:s text:c="3"/>699 406</text:p>
          </table:table-cell>
          <table:table-cell office:value-type="float" office:value="58959" table:style-name="ce81">
            <text:p><text:s text:c="3"/>58 959</text:p>
          </table:table-cell>
          <table:table-cell office:value-type="float" office:value="7731673.0738840001" table:style-name="ce81">
            <text:p><text:s text:c="2"/>7 731 673</text:p>
          </table:table-cell>
          <table:table-cell office:value-type="float" office:value="1097" table:style-name="ce81">
            <text:p><text:s text:c="3"/>1 097</text:p>
          </table:table-cell>
          <table:table-cell office:value-type="float" office:value="56108.593563000002" table:style-name="ce81">
            <text:p><text:s text:c="3"/>56 10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8" table:style-name="ce81">
            <text:p><text:s text:c="4"/>198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801" table:style-name="ce81">
            <text:p><text:s text:c="3"/>14 801</text:p>
          </table:table-cell>
          <table:table-cell office:value-type="float" office:value="63894.116226999999" table:style-name="ce81">
            <text:p><text:s text:c="3"/>63 894</text:p>
          </table:table-cell>
          <table:table-cell office:value-type="float" office:value="5199" table:style-name="ce81">
            <text:p><text:s text:c="3"/>5 199</text:p>
          </table:table-cell>
          <table:table-cell office:value-type="float" office:value="415930.12575499999" table:style-name="ce81">
            <text:p><text:s text:c="3"/>415 930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435.498014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1" table:style-name="ce81">
            <text:p><text:s text:c="3"/>1 061</text:p>
          </table:table-cell>
          <table:table-cell office:value-type="float" office:value="4012.952241" table:style-name="ce81">
            <text:p><text:s text:c="3"/>4 013</text:p>
          </table:table-cell>
          <table:table-cell office:value-type="float" office:value="672" table:style-name="ce81">
            <text:p><text:s text:c="4"/>672</text:p>
          </table:table-cell>
          <table:table-cell office:value-type="float" office:value="50371.119872000003" table:style-name="ce81">
            <text:p><text:s text:c="3"/>50 3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97" table:style-name="ce81">
            <text:p><text:s text:c="3"/>5 797</text:p>
          </table:table-cell>
          <table:table-cell office:value-type="float" office:value="33413.976006999997" table:style-name="ce81">
            <text:p><text:s text:c="3"/>33 414</text:p>
          </table:table-cell>
          <table:table-cell office:value-type="float" office:value="3308" table:style-name="ce81">
            <text:p><text:s text:c="3"/>3 308</text:p>
          </table:table-cell>
          <table:table-cell office:value-type="float" office:value="360351.24414999998" table:style-name="ce81">
            <text:p><text:s text:c="3"/>360 35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3" table:style-name="ce81">
            <text:p><text:s text:c="3"/>4 033</text:p>
          </table:table-cell>
          <table:table-cell office:value-type="float" office:value="16609.171441999999" table:style-name="ce81">
            <text:p><text:s text:c="3"/>16 609</text:p>
          </table:table-cell>
          <table:table-cell office:value-type="float" office:value="1058" table:style-name="ce81">
            <text:p><text:s text:c="3"/>1 058</text:p>
          </table:table-cell>
          <table:table-cell office:value-type="float" office:value="71339.697159000003" table:style-name="ce81">
            <text:p><text:s text:c="3"/>71 340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031.701" table:style-name="ce81">
            <text:p><text:s text:c="3"/>2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05" table:style-name="ce81">
            <text:p><text:s text:c="3"/>1 405</text:p>
          </table:table-cell>
          <table:table-cell office:value-type="float" office:value="7086.9423500000003" table:style-name="ce81">
            <text:p><text:s text:c="3"/>7 087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717.832920000001" table:style-name="ce81">
            <text:p><text:s text:c="3"/>25 71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990.91" table:style-name="ce81">
            <text:p><text:s text:c="4"/>9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4" table:style-name="ce81">
            <text:p><text:s text:c="3"/>2 704</text:p>
          </table:table-cell>
          <table:table-cell office:value-type="float" office:value="13563.090998" table:style-name="ce81">
            <text:p><text:s text:c="3"/>13 563</text:p>
          </table:table-cell>
          <table:table-cell office:value-type="float" office:value="966" table:style-name="ce81">
            <text:p><text:s text:c="4"/>966</text:p>
          </table:table-cell>
          <table:table-cell office:value-type="float" office:value="31999.480031999999" table:style-name="ce81">
            <text:p><text:s text:c="3"/>31 99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6" table:style-name="ce81">
            <text:p><text:s text:c="3"/>2 156</text:p>
          </table:table-cell>
          <table:table-cell office:value-type="float" office:value="12533.098567999999" table:style-name="ce81">
            <text:p><text:s text:c="3"/>12 533</text:p>
          </table:table-cell>
          <table:table-cell office:value-type="float" office:value="846" table:style-name="ce81">
            <text:p><text:s text:c="4"/>846</text:p>
          </table:table-cell>
          <table:table-cell office:value-type="float" office:value="44418.355458999999" table:style-name="ce81">
            <text:p><text:s text:c="3"/>44 41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49" table:style-name="ce81">
            <text:p><text:s text:c="3"/>8 749</text:p>
          </table:table-cell>
          <table:table-cell office:value-type="float" office:value="29039.399707" table:style-name="ce81">
            <text:p><text:s text:c="3"/>29 039</text:p>
          </table:table-cell>
          <table:table-cell office:value-type="float" office:value="1997" table:style-name="ce81">
            <text:p><text:s text:c="3"/>1 997</text:p>
          </table:table-cell>
          <table:table-cell office:value-type="float" office:value="70971.025081" table:style-name="ce81">
            <text:p><text:s text:c="3"/>70 971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68.82816" table:style-name="ce81">
            <text:p><text:s text:c="3"/>1 069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0.615653000001" table:style-name="ce81">
            <text:p><text:s text:c="3"/>22 9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1" table:style-name="ce81">
            <text:p><text:s text:c="3"/>5 421</text:p>
          </table:table-cell>
          <table:table-cell office:value-type="float" office:value="32366.152778" table:style-name="ce81">
            <text:p><text:s text:c="3"/>32 366</text:p>
          </table:table-cell>
          <table:table-cell office:value-type="float" office:value="3264" table:style-name="ce81">
            <text:p><text:s text:c="3"/>3 264</text:p>
          </table:table-cell>
          <table:table-cell office:value-type="float" office:value="616277.08323300001" table:style-name="ce81">
            <text:p><text:s text:c="3"/>616 27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5.32606199999998" table:style-name="ce81">
            <text:p><text:s text:c="4"/>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08" table:style-name="ce81">
            <text:p><text:s text:c="3"/>4 908</text:p>
          </table:table-cell>
          <table:table-cell office:value-type="float" office:value="21685.551673999998" table:style-name="ce81">
            <text:p><text:s text:c="3"/>21 686</text:p>
          </table:table-cell>
          <table:table-cell office:value-type="float" office:value="2198" table:style-name="ce81">
            <text:p><text:s text:c="3"/>2 198</text:p>
          </table:table-cell>
          <table:table-cell office:value-type="float" office:value="192079.99167600001" table:style-name="ce81">
            <text:p><text:s text:c="3"/>192 08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3217.743617" table:style-name="ce81">
            <text:p><text:s text:c="3"/>13 2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38.67999999999995" table:style-name="ce81">
            <text:p><text:s text:c="4"/>539</text:p>
          </table:table-cell>
          <table:table-cell office:value-type="float" office:value="155" table:style-name="ce81">
            <text:p><text:s text:c="4"/>155</text:p>
          </table:table-cell>
          <table:table-cell office:value-type="float" office:value="54421.398390000002" table:style-name="ce81">
            <text:p><text:s text:c="3"/>54 42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5" table:style-name="ce81">
            <text:p><text:s text:c="3"/>1 175</text:p>
          </table:table-cell>
          <table:table-cell office:value-type="float" office:value="7187.0518320000001" table:style-name="ce81">
            <text:p><text:s text:c="3"/>7 187</text:p>
          </table:table-cell>
          <table:table-cell office:value-type="float" office:value="559" table:style-name="ce81">
            <text:p><text:s text:c="4"/>559</text:p>
          </table:table-cell>
          <table:table-cell office:value-type="float" office:value="62386.223879999998" table:style-name="ce81">
            <text:p><text:s text:c="3"/>62 38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8" table:style-name="ce81">
            <text:p><text:s text:c="3"/>6 038</text:p>
          </table:table-cell>
          <table:table-cell office:value-type="float" office:value="32909.511208999997" table:style-name="ce81">
            <text:p><text:s text:c="3"/>32 910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92630.66954900001" table:style-name="ce81">
            <text:p><text:s text:c="3"/>192 631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301.7940289999999" table:style-name="ce81">
            <text:p><text:s text:c="3"/>1 3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3" table:style-name="ce81">
            <text:p><text:s text:c="3"/>2 533</text:p>
          </table:table-cell>
          <table:table-cell office:value-type="float" office:value="15657.555351999999" table:style-name="ce81">
            <text:p><text:s text:c="3"/>15 658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2650.242818" table:style-name="ce81">
            <text:p><text:s text:c="3"/>172 65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1" table:style-name="ce81">
            <text:p><text:s text:c="3"/>5 741</text:p>
          </table:table-cell>
          <table:table-cell office:value-type="float" office:value="40298.250194" table:style-name="ce81">
            <text:p><text:s text:c="3"/>40 298</text:p>
          </table:table-cell>
          <table:table-cell office:value-type="float" office:value="2282" table:style-name="ce81">
            <text:p><text:s text:c="3"/>2 282</text:p>
          </table:table-cell>
          <table:table-cell office:value-type="float" office:value="539037.41433499998" table:style-name="ce81">
            <text:p><text:s text:c="3"/>539 03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971.85" table:style-name="ce81">
            <text:p><text:s text:c="3"/>2 9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06" table:style-name="ce81">
            <text:p><text:s text:c="3"/>23 906</text:p>
          </table:table-cell>
          <table:table-cell office:value-type="float" office:value="119504.988575" table:style-name="ce81">
            <text:p><text:s text:c="3"/>119 505</text:p>
          </table:table-cell>
          <table:table-cell office:value-type="float" office:value="8766" table:style-name="ce81">
            <text:p><text:s text:c="3"/>8 766</text:p>
          </table:table-cell>
          <table:table-cell office:value-type="float" office:value="711958.44209899998" table:style-name="ce81">
            <text:p><text:s text:c="3"/>711 958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4" table:style-name="ce81">
            <text:p><text:s text:c="3"/>2 934</text:p>
          </table:table-cell>
          <table:table-cell office:value-type="float" office:value="17006.218829000001" table:style-name="ce81">
            <text:p><text:s text:c="3"/>17 006</text:p>
          </table:table-cell>
          <table:table-cell office:value-type="float" office:value="2083" table:style-name="ce81">
            <text:p><text:s text:c="3"/>2 083</text:p>
          </table:table-cell>
          <table:table-cell office:value-type="float" office:value="772528.59494900005" table:style-name="ce81">
            <text:p><text:s text:c="3"/>772 529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3141.8638919999999" table:style-name="ce81">
            <text:p><text:s text:c="3"/>3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06" table:style-name="ce81">
            <text:p><text:s text:c="3"/>15 006</text:p>
          </table:table-cell>
          <table:table-cell office:value-type="float" office:value="71609.035743" table:style-name="ce81">
            <text:p><text:s text:c="3"/>71 609</text:p>
          </table:table-cell>
          <table:table-cell office:value-type="float" office:value="8656" table:style-name="ce81">
            <text:p><text:s text:c="3"/>8 656</text:p>
          </table:table-cell>
          <table:table-cell office:value-type="float" office:value="2058034.420864" table:style-name="ce81">
            <text:p><text:s text:c="2"/>2 058 034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8205.5090739999996" table:style-name="ce81">
            <text:p><text:s text:c="3"/>8 20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1" table:style-name="ce81">
            <text:p><text:s text:c="3"/>3 241</text:p>
          </table:table-cell>
          <table:table-cell office:value-type="float" office:value="18448.503322" table:style-name="ce81">
            <text:p><text:s text:c="3"/>18 449</text:p>
          </table:table-cell>
          <table:table-cell office:value-type="float" office:value="1665" table:style-name="ce81">
            <text:p><text:s text:c="3"/>1 665</text:p>
          </table:table-cell>
          <table:table-cell office:value-type="float" office:value="167424.49735600001" table:style-name="ce81">
            <text:p><text:s text:c="3"/>167 424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80.47516899999999" table:style-name="ce81">
            <text:p><text:s text:c="4"/>4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72" table:style-name="ce81">
            <text:p><text:s text:c="3"/>5 072</text:p>
          </table:table-cell>
          <table:table-cell office:value-type="float" office:value="27119.666866" table:style-name="ce81">
            <text:p><text:s text:c="3"/>27 120</text:p>
          </table:table-cell>
          <table:table-cell office:value-type="float" office:value="2164" table:style-name="ce81">
            <text:p><text:s text:c="3"/>2 164</text:p>
          </table:table-cell>
          <table:table-cell office:value-type="float" office:value="326451.05588399997" table:style-name="ce81">
            <text:p><text:s text:c="3"/>326 451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91.1201249999995" table:style-name="ce81">
            <text:p><text:s text:c="3"/>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3" table:style-name="ce81">
            <text:p><text:s text:c="3"/>1 843</text:p>
          </table:table-cell>
          <table:table-cell office:value-type="float" office:value="10361.071237" table:style-name="ce81">
            <text:p><text:s text:c="3"/>10 361</text:p>
          </table:table-cell>
          <table:table-cell office:value-type="float" office:value="735" table:style-name="ce81">
            <text:p><text:s text:c="4"/>735</text:p>
          </table:table-cell>
          <table:table-cell office:value-type="float" office:value="70730.478503999999" table:style-name="ce81">
            <text:p><text:s text:c="3"/>70 73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2" table:style-name="ce81">
            <text:p><text:s text:c="3"/>4 922</text:p>
          </table:table-cell>
          <table:table-cell office:value-type="float" office:value="21543.72942" table:style-name="ce81">
            <text:p><text:s text:c="3"/>21 544</text:p>
          </table:table-cell>
          <table:table-cell office:value-type="float" office:value="1541" table:style-name="ce81">
            <text:p><text:s text:c="3"/>1 541</text:p>
          </table:table-cell>
          <table:table-cell office:value-type="float" office:value="183355.42952000001" table:style-name="ce81">
            <text:p><text:s text:c="3"/>183 355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141.612787" table:style-name="ce81">
            <text:p><text:s text:c="3"/>1 1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8" table:style-name="ce81">
            <text:p><text:s text:c="3"/>2 158</text:p>
          </table:table-cell>
          <table:table-cell office:value-type="float" office:value="8610.5970460000008" table:style-name="ce81">
            <text:p><text:s text:c="3"/>8 611</text:p>
          </table:table-cell>
          <table:table-cell office:value-type="float" office:value="443" table:style-name="ce81">
            <text:p><text:s text:c="4"/>443</text:p>
          </table:table-cell>
          <table:table-cell office:value-type="float" office:value="13731.221689" table:style-name="ce81">
            <text:p><text:s text:c="3"/>13 7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01" table:style-name="ce81">
            <text:p><text:s text:c="3"/>4 801</text:p>
          </table:table-cell>
          <table:table-cell office:value-type="float" office:value="19194.229093000002" table:style-name="ce81">
            <text:p><text:s text:c="3"/>19 194</text:p>
          </table:table-cell>
          <table:table-cell office:value-type="float" office:value="1714" table:style-name="ce81">
            <text:p><text:s text:c="3"/>1 714</text:p>
          </table:table-cell>
          <table:table-cell office:value-type="float" office:value="132662.69243699999" table:style-name="ce81">
            <text:p><text:s text:c="3"/>132 663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46" table:style-name="ce81">
            <text:p><text:s text:c="3"/>11 346</text:p>
          </table:table-cell>
          <table:table-cell office:value-type="float" office:value="54036.123187999998" table:style-name="ce81">
            <text:p><text:s text:c="3"/>54 036</text:p>
          </table:table-cell>
          <table:table-cell office:value-type="float" office:value="4201" table:style-name="ce81">
            <text:p><text:s text:c="3"/>4 201</text:p>
          </table:table-cell>
          <table:table-cell office:value-type="float" office:value="316954.48956999998" table:style-name="ce81">
            <text:p><text:s text:c="3"/>316 954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715.6168750000002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65" table:style-name="ce81">
            <text:p><text:s text:c="3"/>4 765</text:p>
          </table:table-cell>
          <table:table-cell office:value-type="float" office:value="37596.992278999998" table:style-name="ce81">
            <text:p><text:s text:c="3"/>37 597</text:p>
          </table:table-cell>
          <table:table-cell office:value-type="float" office:value="3397" table:style-name="ce81">
            <text:p><text:s text:c="3"/>3 397</text:p>
          </table:table-cell>
          <table:table-cell office:value-type="float" office:value="1470714.3728980001" table:style-name="ce81">
            <text:p><text:s text:c="2"/>1 470 71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67.28735900000004" table:style-name="ce81">
            <text:p><text:s text:c="4"/>9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8" table:style-name="ce81">
            <text:p><text:s text:c="3"/>2 988</text:p>
          </table:table-cell>
          <table:table-cell office:value-type="float" office:value="15695.209683999999" table:style-name="ce81">
            <text:p><text:s text:c="3"/>15 695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182771.55667399999" table:style-name="ce81">
            <text:p><text:s text:c="3"/>182 7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4995" table:style-name="ce81">
            <text:p><text:s text:c="3"/>104 995</text:p>
          </table:table-cell>
          <table:table-cell office:value-type="float" office:value="493548.16634200001" table:style-name="ce81">
            <text:p><text:s text:c="3"/>493 548</text:p>
          </table:table-cell>
          <table:table-cell office:value-type="float" office:value="15955" table:style-name="ce81">
            <text:p><text:s text:c="3"/>15 955</text:p>
          </table:table-cell>
          <table:table-cell office:value-type="float" office:value="940100.21857999999" table:style-name="ce81">
            <text:p><text:s text:c="3"/>940 100</text:p>
          </table:table-cell>
          <table:table-cell office:value-type="float" office:value="406" table:style-name="ce81">
            <text:p><text:s text:c="4"/>406</text:p>
          </table:table-cell>
          <table:table-cell office:value-type="float" office:value="28916.338184" table:style-name="ce81">
            <text:p><text:s text:c="3"/>28 9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817" table:style-name="ce81">
            <text:p><text:s text:c="3"/>79 817</text:p>
          </table:table-cell>
          <table:table-cell office:value-type="float" office:value="290707.70217900001" table:style-name="ce81">
            <text:p><text:s text:c="3"/>290 708</text:p>
          </table:table-cell>
          <table:table-cell office:value-type="float" office:value="13218" table:style-name="ce81">
            <text:p><text:s text:c="3"/>13 218</text:p>
          </table:table-cell>
          <table:table-cell office:value-type="float" office:value="762451.26953199995" table:style-name="ce81">
            <text:p><text:s text:c="3"/>762 451</text:p>
          </table:table-cell>
          <table:table-cell office:value-type="float" office:value="924" table:style-name="ce81">
            <text:p><text:s text:c="4"/>924</text:p>
          </table:table-cell>
          <table:table-cell office:value-type="float" office:value="9807.2197410000008" table:style-name="ce81">
            <text:p><text:s text:c="3"/>9 80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67" table:style-name="ce81">
            <text:p><text:s text:c="3"/>11 167</text:p>
          </table:table-cell>
          <table:table-cell office:value-type="float" office:value="106187.09888999999" table:style-name="ce81">
            <text:p><text:s text:c="3"/>106 187</text:p>
          </table:table-cell>
          <table:table-cell office:value-type="float" office:value="5391" table:style-name="ce81">
            <text:p><text:s text:c="3"/>5 391</text:p>
          </table:table-cell>
          <table:table-cell office:value-type="float" office:value="963202.46198699996" table:style-name="ce81">
            <text:p><text:s text:c="3"/>963 202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8845.9542349999992" table:style-name="ce81">
            <text:p><text:s text:c="3"/>8 84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52" table:style-name="ce81">
            <text:p><text:s text:c="3"/>6 452</text:p>
          </table:table-cell>
          <table:table-cell office:value-type="float" office:value="22246.285475000001" table:style-name="ce81">
            <text:p><text:s text:c="3"/>22 246</text:p>
          </table:table-cell>
          <table:table-cell office:value-type="float" office:value="1548" table:style-name="ce81">
            <text:p><text:s text:c="3"/>1 548</text:p>
          </table:table-cell>
          <table:table-cell office:value-type="float" office:value="42404.361427000003" table:style-name="ce81">
            <text:p><text:s text:c="3"/>42 40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16.7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07" table:style-name="ce81">
            <text:p><text:s text:c="3"/>20 707</text:p>
          </table:table-cell>
          <table:table-cell office:value-type="float" office:value="55011.540157000003" table:style-name="ce81">
            <text:p><text:s text:c="3"/>55 012</text:p>
          </table:table-cell>
          <table:table-cell office:value-type="float" office:value="6845" table:style-name="ce81">
            <text:p><text:s text:c="3"/>6 845</text:p>
          </table:table-cell>
          <table:table-cell office:value-type="float" office:value="390424.876063" table:style-name="ce81">
            <text:p><text:s text:c="3"/>390 425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16021.475705999999" table:style-name="ce81">
            <text:p><text:s text:c="3"/>16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171" table:style-name="ce81">
            <text:p><text:s text:c="3"/>37 171</text:p>
          </table:table-cell>
          <table:table-cell office:value-type="float" office:value="531014.47719000001" table:style-name="ce81">
            <text:p><text:s text:c="3"/>531 014</text:p>
          </table:table-cell>
          <table:table-cell office:value-type="float" office:value="25255" table:style-name="ce81">
            <text:p><text:s text:c="3"/>25 255</text:p>
          </table:table-cell>
          <table:table-cell office:value-type="float" office:value="8871520.9621670004" table:style-name="ce81">
            <text:p><text:s text:c="2"/>8 871 521</text:p>
          </table:table-cell>
          <table:table-cell office:value-type="float" office:value="720" table:style-name="ce81">
            <text:p><text:s text:c="4"/>720</text:p>
          </table:table-cell>
          <table:table-cell office:value-type="float" office:value="80054.661040999999" table:style-name="ce81">
            <text:p><text:s text:c="3"/>80 05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7" table:style-name="ce81">
            <text:p><text:s text:c="4"/>167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521" table:style-name="ce81">
            <text:p><text:s text:c="3"/>25 521</text:p>
          </table:table-cell>
          <table:table-cell office:value-type="float" office:value="276726.839331" table:style-name="ce81">
            <text:p><text:s text:c="3"/>276 727</text:p>
          </table:table-cell>
          <table:table-cell office:value-type="float" office:value="14293" table:style-name="ce81">
            <text:p><text:s text:c="3"/>14 293</text:p>
          </table:table-cell>
          <table:table-cell office:value-type="float" office:value="1259727.2076679999" table:style-name="ce81">
            <text:p><text:s text:c="2"/>1 259 727</text:p>
          </table:table-cell>
          <table:table-cell office:value-type="float" office:value="362" table:style-name="ce81">
            <text:p><text:s text:c="4"/>362</text:p>
          </table:table-cell>
          <table:table-cell office:value-type="float" office:value="19860.355050999999" table:style-name="ce81">
            <text:p><text:s text:c="3"/>19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784" table:style-name="ce81">
            <text:p><text:s text:c="3"/>81 784</text:p>
          </table:table-cell>
          <table:table-cell office:value-type="float" office:value="236348.82491600001" table:style-name="ce81">
            <text:p><text:s text:c="3"/>236 349</text:p>
          </table:table-cell>
          <table:table-cell office:value-type="float" office:value="22436" table:style-name="ce81">
            <text:p><text:s text:c="3"/>22 436</text:p>
          </table:table-cell>
          <table:table-cell office:value-type="float" office:value="1148181.742504" table:style-name="ce81">
            <text:p><text:s text:c="2"/>1 148 182</text:p>
          </table:table-cell>
          <table:table-cell office:value-type="float" office:value="901" table:style-name="ce81">
            <text:p><text:s text:c="4"/>901</text:p>
          </table:table-cell>
          <table:table-cell office:value-type="float" office:value="7533.3456669999996" table:style-name="ce81">
            <text:p><text:s text:c="3"/>7 5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805" table:style-name="ce81">
            <text:p><text:s text:c="3"/>19 805</text:p>
          </table:table-cell>
          <table:table-cell office:value-type="float" office:value="84909.827084000004" table:style-name="ce81">
            <text:p><text:s text:c="3"/>84 910</text:p>
          </table:table-cell>
          <table:table-cell office:value-type="float" office:value="4536" table:style-name="ce81">
            <text:p><text:s text:c="3"/>4 536</text:p>
          </table:table-cell>
          <table:table-cell office:value-type="float" office:value="289081.09735" table:style-name="ce81">
            <text:p><text:s text:c="3"/>289 081</text:p>
          </table:table-cell>
          <table:table-cell office:value-type="float" office:value="119" table:style-name="ce81">
            <text:p><text:s text:c="4"/>119</text:p>
          </table:table-cell>
          <table:table-cell office:value-type="float" office:value="1032.623396" table:style-name="ce81">
            <text:p><text:s text:c="3"/>1 0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4" table:style-name="ce81">
            <text:p><text:s text:c="3"/>1 15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974.32655399999999" table:style-name="ce81">
            <text:p><text:s text:c="4"/>974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42.24078599999996" table:style-name="ce81">
            <text:p><text:s text:c="4"/>8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2" table:style-name="ce81">
            <text:p><text:s text:c="3"/>2 712</text:p>
          </table:table-cell>
          <table:table-cell office:value-type="float" office:value="8257.6249659999994" table:style-name="ce81">
            <text:p><text:s text:c="3"/>8 258</text:p>
          </table:table-cell>
          <table:table-cell office:value-type="float" office:value="800" table:style-name="ce81">
            <text:p><text:s text:c="4"/>800</text:p>
          </table:table-cell>
          <table:table-cell office:value-type="float" office:value="76689.102029000001" table:style-name="ce81">
            <text:p><text:s text:c="3"/>76 68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98" table:style-name="ce81">
            <text:p><text:s text:c="3"/>11 298</text:p>
          </table:table-cell>
          <table:table-cell office:value-type="float" office:value="43190.796294" table:style-name="ce81">
            <text:p><text:s text:c="3"/>43 191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660.593288" table:style-name="ce81">
            <text:p><text:s text:c="3"/>106 661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719.6017470000002" table:style-name="ce81">
            <text:p><text:s text:c="3"/>3 7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804" table:style-name="ce81">
            <text:p><text:s text:c="3"/>14 804</text:p>
          </table:table-cell>
          <table:table-cell office:value-type="float" office:value="49569.025413000003" table:style-name="ce81">
            <text:p><text:s text:c="3"/>49 569</text:p>
          </table:table-cell>
          <table:table-cell office:value-type="float" office:value="4807" table:style-name="ce81">
            <text:p><text:s text:c="3"/>4 807</text:p>
          </table:table-cell>
          <table:table-cell office:value-type="float" office:value="126440.96708" table:style-name="ce81">
            <text:p><text:s text:c="3"/>126 441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8" table:style-name="ce81">
            <text:p><text:s text:c="3"/>2 938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4月20日編製" table:formula="of:=['2491-00-01'.V34]" table:style-name="ce202">
            <text:p>中華民國113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5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1">
            <text:p>中華民國113年03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6">
            <text:p>行　　　業　　　別</text:p>
          </table:table-cell>
          <table:covered-table-cell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74382" table:style-name="ce81">
            <text:p><text:s text:c="3"/>774 382</text:p>
          </table:table-cell>
          <table:table-cell office:value-type="float" office:value="28581453.323447999" table:style-name="ce81">
            <text:p><text:s text:c="2"/>28 581 453</text:p>
          </table:table-cell>
          <table:table-cell office:value-type="float" office:value="4315" table:style-name="ce81">
            <text:p><text:s text:c="3"/>4 315</text:p>
          </table:table-cell>
          <table:table-cell office:value-type="float" office:value="11307.856470000001" table:style-name="ce81">
            <text:p><text:s text:c="3"/>11 308</text:p>
          </table:table-cell>
          <table:table-cell office:value-type="float" office:value="2085" table:style-name="ce81">
            <text:p><text:s text:c="3"/>2 085</text:p>
          </table:table-cell>
          <table:table-cell office:value-type="float" office:value="13328.467578" table:style-name="ce81">
            <text:p><text:s text:c="3"/>13 328</text:p>
          </table:table-cell>
          <table:table-cell office:value-type="float" office:value="2546" table:style-name="ce81">
            <text:p><text:s text:c="3"/>2 546</text:p>
          </table:table-cell>
          <table:table-cell office:value-type="float" office:value="51639.427495000004" table:style-name="ce81">
            <text:p><text:s text:c="3"/>51 639</text:p>
          </table:table-cell>
          <table:table-cell office:value-type="float" office:value="244" table:style-name="ce81">
            <text:p><text:s text:c="4"/>244</text:p>
          </table:table-cell>
          <table:table-cell office:value-type="float" office:value="6163.9234839999999" table:style-name="ce81">
            <text:p><text:s text:c="3"/>6 1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98.76253" table:style-name="ce81">
            <text:p>- <text:s text:c="2"/>199</text:p>
          </table:table-cell>
          <table:table-cell office:value-type="float" office:value="776622" table:style-name="ce81">
            <text:p><text:s text:c="3"/>776 622</text:p>
          </table:table-cell>
          <table:table-cell office:value-type="float" office:value="28624709.453821" table:style-name="ce81">
            <text:p><text:s text:c="2"/>28 624 7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525" table:style-name="ce81">
            <text:p><text:s text:c="3"/>19 525</text:p>
          </table:table-cell>
          <table:table-cell office:value-type="float" office:value="700865.71431800001" table:style-name="ce81">
            <text:p><text:s text:c="3"/>700 866</text:p>
          </table:table-cell>
          <table:table-cell office:value-type="float" office:value="117" table:style-name="ce81">
            <text:p><text:s text:c="4"/>117</text:p>
          </table:table-cell>
          <table:table-cell office:value-type="float" office:value="272.18200000000002" table:style-name="ce81">
            <text:p><text:s text:c="4"/>272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284.32100000000003" table:style-name="ce81">
            <text:p><text:s text:c="4"/>284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466.19084" table:style-name="ce81">
            <text:p><text:s text:c="3"/>1 46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8.163564000000001" table:style-name="ce81">
            <text:p><text:s text:c="4"/>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4.021500000000003" table:style-name="ce81">
            <text:p><text:s text:c="4"/>4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37.46" table:style-name="ce81">
            <text:p>- <text:s text:c="2"/>137</text:p>
          </table:table-cell>
          <table:table-cell office:value-type="float" office:value="19572" table:style-name="ce81">
            <text:p><text:s text:c="3"/>19 572</text:p>
          </table:table-cell>
          <table:table-cell office:value-type="float" office:value="702208.16409400001" table:style-name="ce81">
            <text:p><text:s text:c="3"/>702 2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86" table:style-name="ce81">
            <text:p><text:s text:c="3"/>4 286</text:p>
          </table:table-cell>
          <table:table-cell office:value-type="float" office:value="365170.82304400002" table:style-name="ce81">
            <text:p><text:s text:c="3"/>365 17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4.95" table:style-name="ce81">
            <text:p><text:s text:c="4"/>7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3.6" table:style-name="ce81">
            <text:p><text:s text:c="4"/>4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0.14" table:style-name="ce81">
            <text:p><text:s text:c="4"/>3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64.46800000000002" table:style-name="ce81">
            <text:p><text:s text:c="4"/>46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.1679999999999999" table:style-name="ce81">
            <text:p>- <text:s text:c="2"/>1</text:p>
          </table:table-cell>
          <table:table-cell office:value-type="float" office:value="4305" table:style-name="ce81">
            <text:p><text:s text:c="3"/>4 305</text:p>
          </table:table-cell>
          <table:table-cell office:value-type="float" office:value="365927.613044" table:style-name="ce81">
            <text:p><text:s text:c="3"/>365 9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810" table:style-name="ce81">
            <text:p><text:s text:c="3"/>201 810</text:p>
          </table:table-cell>
          <table:table-cell office:value-type="float" office:value="8480885.0145299993" table:style-name="ce81">
            <text:p><text:s text:c="2"/>8 480 885</text:p>
          </table:table-cell>
          <table:table-cell office:value-type="float" office:value="611" table:style-name="ce81">
            <text:p><text:s text:c="4"/>611</text:p>
          </table:table-cell>
          <table:table-cell office:value-type="float" office:value="1511.0278000000001" table:style-name="ce81">
            <text:p><text:s text:c="3"/>1 511</text:p>
          </table:table-cell>
          <table:table-cell office:value-type="float" office:value="380" table:style-name="ce81">
            <text:p><text:s text:c="4"/>380</text:p>
          </table:table-cell>
          <table:table-cell office:value-type="float" office:value="7199.3260840000003" table:style-name="ce81">
            <text:p><text:s text:c="3"/>7 199</text:p>
          </table:table-cell>
          <table:table-cell office:value-type="float" office:value="538" table:style-name="ce81">
            <text:p><text:s text:c="4"/>538</text:p>
          </table:table-cell>
          <table:table-cell office:value-type="float" office:value="9599.3333170000005" table:style-name="ce81">
            <text:p><text:s text:c="3"/>9 599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217.24244" table:style-name="ce81">
            <text:p><text:s text:c="3"/>1 217</text:p>
          </table:table-cell>
          <table:table-cell office:value-type="float" office:value="103" table:style-name="ce81">
            <text:p><text:s text:c="4"/>103</text:p>
          </table:table-cell>
          <table:table-cell office:value-type="float" office:value="4730.3579099999997" table:style-name="ce81">
            <text:p><text:s text:c="3"/>4 730</text:p>
          </table:table-cell>
          <table:table-cell office:value-type="float" office:value="-102" table:style-name="ce81">
            <text:p>- <text:s text:c="2"/>102</text:p>
          </table:table-cell>
          <table:table-cell office:value-type="float" office:value="-1097.155528" table:style-name="ce81">
            <text:p>- <text:s/>1 097</text:p>
          </table:table-cell>
          <table:table-cell office:value-type="float" office:value="202042" table:style-name="ce81">
            <text:p><text:s text:c="3"/>202 042</text:p>
          </table:table-cell>
          <table:table-cell office:value-type="float" office:value="8487212.009505" table:style-name="ce81">
            <text:p><text:s text:c="2"/>8 487 2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006" table:style-name="ce81">
            <text:p><text:s text:c="3"/>20 006</text:p>
          </table:table-cell>
          <table:table-cell office:value-type="float" office:value="480079.08135200001" table:style-name="ce81">
            <text:p><text:s text:c="3"/>480 079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306.28199999999998" table:style-name="ce81">
            <text:p><text:s text:c="4"/>306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166.57666599999999" table:style-name="ce81">
            <text:p><text:s text:c="4"/>16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877.95697900000005" table:style-name="ce81">
            <text:p><text:s text:c="4"/>87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48.80000000000001" table:style-name="ce81">
            <text:p><text:s text:c="4"/>14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31.346332" table:style-name="ce81">
            <text:p><text:s text:c="4"/>31</text:p>
          </table:table-cell>
          <table:table-cell office:value-type="float" office:value="20059" table:style-name="ce81">
            <text:p><text:s text:c="3"/>20 059</text:p>
          </table:table-cell>
          <table:table-cell office:value-type="float" office:value="481259.88999699999" table:style-name="ce81">
            <text:p><text:s text:c="3"/>481 2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24" table:style-name="ce81">
            <text:p><text:s text:c="3"/>1 724</text:p>
          </table:table-cell>
          <table:table-cell office:value-type="float" office:value="54560.405422999997" table:style-name="ce81">
            <text:p><text:s text:c="3"/>54 56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1.266999999999999" table:style-name="ce81">
            <text:p><text:s text:c="4"/>3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.55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64.52771000000001" table:style-name="ce81">
            <text:p><text:s text:c="4"/>1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11.34515" table:style-name="ce81">
            <text:p><text:s text:c="4"/>1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94.797870000000003" table:style-name="ce81">
            <text:p>- <text:s text:c="2"/>95</text:p>
          </table:table-cell>
          <table:table-cell office:value-type="float" office:value="0" table:style-name="ce81">
            <text:p>-</text:p>
          </table:table-cell>
          <table:table-cell office:value-type="float" office:value="4.5650000000000004" table:style-name="ce81">
            <text:p><text:s text:c="4"/>5</text:p>
          </table:table-cell>
          <table:table-cell office:value-type="float" office:value="1743" table:style-name="ce81">
            <text:p><text:s text:c="3"/>1 743</text:p>
          </table:table-cell>
          <table:table-cell office:value-type="float" office:value="54553.072113000002" table:style-name="ce81">
            <text:p><text:s text:c="3"/>54 5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45" table:style-name="ce81">
            <text:p><text:s text:c="3"/>9 145</text:p>
          </table:table-cell>
          <table:table-cell office:value-type="float" office:value="394510.15035700001" table:style-name="ce81">
            <text:p><text:s text:c="3"/>394 51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8.549999999999997" table:style-name="ce81">
            <text:p><text:s text:c="4"/>3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76.5" table:style-name="ce81">
            <text:p><text:s text:c="4"/>7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11.01" table:style-name="ce81">
            <text:p><text:s text:c="4"/>61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24.24" table:style-name="ce81">
            <text:p><text:s text:c="4"/>124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176.3" table:style-name="ce81">
            <text:p>- <text:s text:c="2"/>176</text:p>
          </table:table-cell>
          <table:table-cell office:value-type="float" office:value="9136" table:style-name="ce81">
            <text:p><text:s text:c="3"/>9 136</text:p>
          </table:table-cell>
          <table:table-cell office:value-type="float" office:value="395008.85035700002" table:style-name="ce81">
            <text:p><text:s text:c="3"/>395 00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9879.589651000002" table:style-name="ce81">
            <text:p><text:s text:c="3"/>89 88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1.63" table:style-name="ce81">
            <text:p><text:s text:c="4"/>2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5.05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.999949999999998" table:style-name="ce81">
            <text:p><text:s text:c="4"/>3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5126" table:style-name="ce81">
            <text:p><text:s text:c="3"/>5 126</text:p>
          </table:table-cell>
          <table:table-cell office:value-type="float" office:value="89980.569600999996" table:style-name="ce81">
            <text:p><text:s text:c="3"/>89 9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46" table:style-name="ce81">
            <text:p><text:s text:c="3"/>1 946</text:p>
          </table:table-cell>
          <table:table-cell office:value-type="float" office:value="33932.66027" table:style-name="ce81">
            <text:p><text:s text:c="3"/>33 93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6.3" table:style-name="ce81">
            <text:p><text:s text:c="4"/>2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14.25" table:style-name="ce81">
            <text:p><text:s text:c="4"/>11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5000000000000001E-2" table:style-name="ce81">
            <text:p><text:s text:c="4"/>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1941" table:style-name="ce81">
            <text:p><text:s text:c="3"/>1 941</text:p>
          </table:table-cell>
          <table:table-cell office:value-type="float" office:value="33795.685270000002" table:style-name="ce81">
            <text:p><text:s text:c="3"/>33 7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4" table:style-name="ce81">
            <text:p><text:s text:c="3"/>3 674</text:p>
          </table:table-cell>
          <table:table-cell office:value-type="float" office:value="45730.284030000003" table:style-name="ce81">
            <text:p><text:s text:c="3"/>45 73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0.771999999999998" table:style-name="ce81">
            <text:p><text:s text:c="4"/>5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7" table:style-name="ce81">
            <text:p><text:s text:c="4"/>1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6.9" table:style-name="ce81">
            <text:p><text:s text:c="4"/>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33.414999999999999" table:style-name="ce81">
            <text:p><text:s text:c="4"/>33</text:p>
          </table:table-cell>
          <table:table-cell office:value-type="float" office:value="0" table:style-name="ce81">
            <text:p>-</text:p>
          </table:table-cell>
          <table:table-cell office:value-type="float" office:value="-0.8" table:style-name="ce81">
            <text:p>- <text:s text:c="2"/>1</text:p>
          </table:table-cell>
          <table:table-cell office:value-type="float" office:value="3677" table:style-name="ce81">
            <text:p><text:s text:c="3"/>3 677</text:p>
          </table:table-cell>
          <table:table-cell office:value-type="float" office:value="45828.871030000002" table:style-name="ce81">
            <text:p><text:s text:c="3"/>45 8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16" table:style-name="ce81">
            <text:p><text:s text:c="3"/>3 016</text:p>
          </table:table-cell>
          <table:table-cell office:value-type="float" office:value="56873.279967000002" table:style-name="ce81">
            <text:p><text:s text:c="3"/>56 87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1.1" table:style-name="ce81">
            <text:p><text:s text:c="4"/>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.2" table:style-name="ce81">
            <text:p><text:s text:c="4"/>1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7.86063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46.32406" table:style-name="ce81">
            <text:p><text:s text:c="4"/>14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3.660629999999998" table:style-name="ce81">
            <text:p>- <text:s text:c="2"/>54</text:p>
          </table:table-cell>
          <table:table-cell office:value-type="float" office:value="3010" table:style-name="ce81">
            <text:p><text:s text:c="3"/>3 010</text:p>
          </table:table-cell>
          <table:table-cell office:value-type="float" office:value="56998.704027" table:style-name="ce81">
            <text:p><text:s text:c="3"/>56 9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54" table:style-name="ce81">
            <text:p><text:s text:c="3"/>10 754</text:p>
          </table:table-cell>
          <table:table-cell office:value-type="float" office:value="100391.33921799999" table:style-name="ce81">
            <text:p><text:s text:c="3"/>100 391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50.816800000000001" table:style-name="ce81">
            <text:p><text:s text:c="4"/>51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64.75" table:style-name="ce81">
            <text:p><text:s text:c="4"/>6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9.915120000000002" table:style-name="ce81">
            <text:p><text:s text:c="4"/>9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6.07529" table:style-name="ce81">
            <text:p><text:s text:c="4"/>10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151.65280000000001" table:style-name="ce81">
            <text:p>- <text:s text:c="2"/>152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2.3" table:style-name="ce81">
            <text:p><text:s text:c="4"/>22</text:p>
          </table:table-cell>
          <table:table-cell office:value-type="float" office:value="10779" table:style-name="ce81">
            <text:p><text:s text:c="3"/>10 779</text:p>
          </table:table-cell>
          <table:table-cell office:value-type="float" office:value="100231.893048" table:style-name="ce81">
            <text:p><text:s text:c="3"/>100 2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7" table:style-name="ce81">
            <text:p><text:s text:c="4"/>307</text:p>
          </table:table-cell>
          <table:table-cell office:value-type="float" office:value="23984.943813000002" table:style-name="ce81">
            <text:p><text:s text:c="3"/>23 9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50.5" table:style-name="ce81">
            <text:p>- <text:s text:c="2"/>151</text:p>
          </table:table-cell>
          <table:table-cell office:value-type="float" office:value="0" table:style-name="ce81">
            <text:p>-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69.443813000002" table:style-name="ce81">
            <text:p><text:s text:c="3"/>23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3" table:style-name="ce81">
            <text:p><text:s text:c="3"/>8 723</text:p>
          </table:table-cell>
          <table:table-cell office:value-type="float" office:value="649506.86517300003" table:style-name="ce81">
            <text:p><text:s text:c="3"/>649 50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6.21" table:style-name="ce81">
            <text:p><text:s text:c="4"/>4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23.33" table:style-name="ce81">
            <text:p><text:s text:c="4"/>12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541.5612100000001" table:style-name="ce81">
            <text:p><text:s text:c="3"/>1 54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98.5771" table:style-name="ce81">
            <text:p><text:s text:c="4"/>1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4.78" table:style-name="ce81">
            <text:p><text:s text:c="4"/>25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518.94721" table:style-name="ce81">
            <text:p>- <text:s/>1 519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649278.56207300001" table:style-name="ce81">
            <text:p><text:s text:c="3"/>649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141" table:style-name="ce81">
            <text:p><text:s text:c="3"/>7 141</text:p>
          </table:table-cell>
          <table:table-cell office:value-type="float" office:value="226221.53642700001" table:style-name="ce81">
            <text:p><text:s text:c="3"/>226 222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986888" table:style-name="ce81">
            <text:p><text:s text:c="4"/>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29.32250800000003" table:style-name="ce81">
            <text:p><text:s text:c="4"/>32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91.54586999999998" table:style-name="ce81">
            <text:p><text:s text:c="4"/>39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39.86904999999999" table:style-name="ce81">
            <text:p><text:s text:c="4"/>240</text:p>
          </table:table-cell>
          <table:table-cell office:value-type="float" office:value="7157" table:style-name="ce81">
            <text:p><text:s text:c="3"/>7 157</text:p>
          </table:table-cell>
          <table:table-cell office:value-type="float" office:value="226983.28696699999" table:style-name="ce81">
            <text:p><text:s text:c="3"/>226 9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1">
            <text:p><text:s text:c="4"/>210</text:p>
          </table:table-cell>
          <table:table-cell office:value-type="float" office:value="54380.786740000003" table:style-name="ce81">
            <text:p><text:s text:c="3"/>54 38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56.86956999999995" table:style-name="ce81">
            <text:p><text:s text:c="4"/>8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9.5" table:style-name="ce81">
            <text:p><text:s text:c="4"/>3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0" table:style-name="ce81">
            <text:p>- <text:s text:c="2"/>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08.37791999999999" table:style-name="ce81">
            <text:p>- <text:s text:c="2"/>208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54960.278389999999" table:style-name="ce81">
            <text:p><text:s text:c="3"/>54 9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40" table:style-name="ce81">
            <text:p><text:s text:c="3"/>1 740</text:p>
          </table:table-cell>
          <table:table-cell office:value-type="float" office:value="69606.238071999993" table:style-name="ce81">
            <text:p><text:s text:c="3"/>69 6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7.8" table:style-name="ce81">
            <text:p><text:s text:c="4"/>1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08.82" table:style-name="ce81">
            <text:p>- <text:s text:c="2"/>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8.092640000000003" table:style-name="ce81">
            <text:p><text:s text:c="4"/>88</text:p>
          </table:table-cell>
          <table:table-cell office:value-type="float" office:value="1737" table:style-name="ce81">
            <text:p><text:s text:c="3"/>1 737</text:p>
          </table:table-cell>
          <table:table-cell office:value-type="float" office:value="69592.710712" table:style-name="ce81">
            <text:p><text:s text:c="3"/>69 5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15" table:style-name="ce81">
            <text:p><text:s text:c="3"/>8 815</text:p>
          </table:table-cell>
          <table:table-cell office:value-type="float" office:value="226515.56323699999" table:style-name="ce81">
            <text:p><text:s text:c="3"/>226 51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1.65" table:style-name="ce81">
            <text:p><text:s text:c="4"/>10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44.38" table:style-name="ce81">
            <text:p><text:s text:c="4"/>14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2.704189999999997" table:style-name="ce81">
            <text:p><text:s text:c="4"/>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29.02" table:style-name="ce81">
            <text:p><text:s text:c="4"/>329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2.582640000000001" table:style-name="ce81">
            <text:p>- <text:s text:c="2"/>23</text:p>
          </table:table-cell>
          <table:table-cell office:value-type="float" office:value="8812" table:style-name="ce81">
            <text:p><text:s text:c="3"/>8 812</text:p>
          </table:table-cell>
          <table:table-cell office:value-type="float" office:value="226841.97478700001" table:style-name="ce81">
            <text:p><text:s text:c="3"/>226 8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2" table:style-name="ce81">
            <text:p><text:s text:c="3"/>3 612</text:p>
          </table:table-cell>
          <table:table-cell office:value-type="float" office:value="188105.42955" table:style-name="ce81">
            <text:p><text:s text:c="3"/>188 10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0.55" table:style-name="ce81">
            <text:p><text:s text:c="4"/>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.68" table:style-name="ce81">
            <text:p><text:s text:c="4"/>1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3.5" table:style-name="ce81">
            <text:p><text:s text:c="4"/>1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92" table:style-name="ce81">
            <text:p><text:s text:c="4"/>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94.928619999999995" table:style-name="ce81">
            <text:p><text:s text:c="4"/>95</text:p>
          </table:table-cell>
          <table:table-cell office:value-type="float" office:value="3613" table:style-name="ce81">
            <text:p><text:s text:c="3"/>3 613</text:p>
          </table:table-cell>
          <table:table-cell office:value-type="float" office:value="188362.64817" table:style-name="ce81">
            <text:p><text:s text:c="3"/>188 3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9" table:style-name="ce81">
            <text:p><text:s text:c="3"/>8 029</text:p>
          </table:table-cell>
          <table:table-cell office:value-type="float" office:value="581854.44593399996" table:style-name="ce81">
            <text:p><text:s text:c="3"/>581 854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2.91" table:style-name="ce81">
            <text:p><text:s text:c="4"/>5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1.3" table:style-name="ce81">
            <text:p><text:s text:c="4"/>2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20.72045500000002" table:style-name="ce81">
            <text:p><text:s text:c="4"/>5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841.98969999999997" table:style-name="ce81">
            <text:p>- <text:s text:c="2"/>842</text:p>
          </table:table-cell>
          <table:table-cell office:value-type="float" office:value="0" table:style-name="ce81">
            <text:p>-</text:p>
          </table:table-cell>
          <table:table-cell office:value-type="float" office:value="742.72784000000001" table:style-name="ce81">
            <text:p><text:s text:c="4"/>743</text:p>
          </table:table-cell>
          <table:table-cell office:value-type="float" office:value="8042" table:style-name="ce81">
            <text:p><text:s text:c="3"/>8 042</text:p>
          </table:table-cell>
          <table:table-cell office:value-type="float" office:value="582307.51452900004" table:style-name="ce81">
            <text:p><text:s text:c="3"/>582 3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98" table:style-name="ce81">
            <text:p><text:s text:c="3"/>32 698</text:p>
          </table:table-cell>
          <table:table-cell office:value-type="float" office:value="833179.65741800005" table:style-name="ce81">
            <text:p><text:s text:c="3"/>833 180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49.95500000000001" table:style-name="ce81">
            <text:p><text:s text:c="4"/>15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11.04" table:style-name="ce81">
            <text:p><text:s text:c="4"/>111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724.16439000000003" table:style-name="ce81">
            <text:p><text:s text:c="4"/>72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2.5" table:style-name="ce81">
            <text:p><text:s text:c="4"/>14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6.4" table:style-name="ce81">
            <text:p><text:s text:c="4"/>126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512.37917000000004" table:style-name="ce81">
            <text:p>- <text:s text:c="2"/>512</text:p>
          </table:table-cell>
          <table:table-cell office:value-type="float" office:value="32729" table:style-name="ce81">
            <text:p><text:s text:c="3"/>32 729</text:p>
          </table:table-cell>
          <table:table-cell office:value-type="float" office:value="833414.25763799995" table:style-name="ce81">
            <text:p><text:s text:c="3"/>833 4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1889.00910999998" table:style-name="ce81">
            <text:p><text:s text:c="3"/>791 88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0.45" table:style-name="ce81">
            <text:p><text:s text:c="4"/>1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1.65" table:style-name="ce81">
            <text:p><text:s text:c="4"/>42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67.19380000000001" table:style-name="ce81">
            <text:p><text:s text:c="4"/>36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71658" table:style-name="ce81">
            <text:p><text:s text:c="4"/>21</text:p>
          </table:table-cell>
          <table:table-cell office:value-type="float" office:value="0" table:style-name="ce81">
            <text:p>-</text:p>
          </table:table-cell>
          <table:table-cell office:value-type="float" office:value="247.10611" table:style-name="ce81">
            <text:p><text:s text:c="4"/>2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25.28523000000001" table:style-name="ce81">
            <text:p><text:s text:c="4"/>225</text:p>
          </table:table-cell>
          <table:table-cell office:value-type="float" office:value="5143" table:style-name="ce81">
            <text:p><text:s text:c="3"/>5 143</text:p>
          </table:table-cell>
          <table:table-cell office:value-type="float" office:value="792676.67767" table:style-name="ce81">
            <text:p><text:s text:c="3"/>792 6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880" table:style-name="ce81">
            <text:p><text:s text:c="3"/>23 880</text:p>
          </table:table-cell>
          <table:table-cell office:value-type="float" office:value="2135709.7255560001" table:style-name="ce81">
            <text:p><text:s text:c="2"/>2 135 710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57.41499999999999" table:style-name="ce81">
            <text:p><text:s text:c="4"/>15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351.93984" table:style-name="ce81">
            <text:p><text:s text:c="4"/>352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1464.804245" table:style-name="ce81">
            <text:p><text:s text:c="3"/>1 46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8.323319999999995" table:style-name="ce81">
            <text:p><text:s text:c="4"/>88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11.86019999999996" table:style-name="ce81">
            <text:p><text:s text:c="4"/>712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254.42384000000001" table:style-name="ce81">
            <text:p><text:s text:c="4"/>254</text:p>
          </table:table-cell>
          <table:table-cell office:value-type="float" office:value="23911" table:style-name="ce81">
            <text:p><text:s text:c="3"/>23 911</text:p>
          </table:table-cell>
          <table:table-cell office:value-type="float" office:value="2137857.9656810001" table:style-name="ce81">
            <text:p><text:s text:c="2"/>2 137 8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0" table:style-name="ce81">
            <text:p><text:s text:c="3"/>4 950</text:p>
          </table:table-cell>
          <table:table-cell office:value-type="float" office:value="183203.196597" table:style-name="ce81">
            <text:p><text:s text:c="3"/>183 20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3.1" table:style-name="ce81">
            <text:p><text:s text:c="4"/>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88.10575999999998" table:style-name="ce81">
            <text:p><text:s text:c="4"/>2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37.3" table:style-name="ce81">
            <text:p><text:s text:c="3"/>3 13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68.22651000000002" table:style-name="ce81">
            <text:p>- <text:s text:c="2"/>268</text:p>
          </table:table-cell>
          <table:table-cell office:value-type="float" office:value="4948" table:style-name="ce81">
            <text:p><text:s text:c="3"/>4 948</text:p>
          </table:table-cell>
          <table:table-cell office:value-type="float" office:value="186353.47584699999" table:style-name="ce81">
            <text:p><text:s text:c="3"/>186 3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63" table:style-name="ce81">
            <text:p><text:s text:c="3"/>7 263</text:p>
          </table:table-cell>
          <table:table-cell office:value-type="float" office:value="361930.06576500001" table:style-name="ce81">
            <text:p><text:s text:c="3"/>361 93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40.27000000000001" table:style-name="ce81">
            <text:p><text:s text:c="4"/>14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69.067999999999998" table:style-name="ce81">
            <text:p><text:s text:c="4"/>69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55.09510999999998" table:style-name="ce81">
            <text:p><text:s text:c="4"/>4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8000000000000003" table:style-name="ce81">
            <text:p><text:s text:c="4"/>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6.3" table:style-name="ce81">
            <text:p><text:s text:c="4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10.54" table:style-name="ce81">
            <text:p>- <text:s text:c="2"/>11</text:p>
          </table:table-cell>
          <table:table-cell office:value-type="float" office:value="7280" table:style-name="ce81">
            <text:p><text:s text:c="3"/>7 280</text:p>
          </table:table-cell>
          <table:table-cell office:value-type="float" office:value="362461.84287499997" table:style-name="ce81">
            <text:p><text:s text:c="3"/>362 4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6" table:style-name="ce81">
            <text:p><text:s text:c="3"/>2 586</text:p>
          </table:table-cell>
          <table:table-cell office:value-type="float" office:value="81230.899741000001" table:style-name="ce81">
            <text:p><text:s text:c="3"/>81 2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.0999999999999996" table:style-name="ce81">
            <text:p><text:s text:c="4"/>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75" table:style-name="ce81">
            <text:p><text:s text:c="4"/>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19" table:style-name="ce81">
            <text:p><text:s text:c="4"/>31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5" table:style-name="ce81">
            <text:p>- <text:s text:c="2"/>55</text:p>
          </table:table-cell>
          <table:table-cell office:value-type="float" office:value="2590" table:style-name="ce81">
            <text:p><text:s text:c="3"/>2 590</text:p>
          </table:table-cell>
          <table:table-cell office:value-type="float" office:value="81510.249741000007" table:style-name="ce81">
            <text:p><text:s text:c="3"/>81 5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00" table:style-name="ce81">
            <text:p><text:s text:c="3"/>6 500</text:p>
          </table:table-cell>
          <table:table-cell office:value-type="float" office:value="205777.96172699999" table:style-name="ce81">
            <text:p><text:s text:c="3"/>205 778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1.22" table:style-name="ce81">
            <text:p><text:s text:c="4"/>7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8.1" table:style-name="ce81">
            <text:p><text:s text:c="4"/>4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20.29" table:style-name="ce81">
            <text:p><text:s text:c="4"/>1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6.4" table:style-name="ce81">
            <text:p><text:s text:c="4"/>11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.5" table:style-name="ce81">
            <text:p><text:s text:c="4"/>7</text:p>
          </table:table-cell>
          <table:table-cell office:value-type="float" office:value="6518" table:style-name="ce81">
            <text:p><text:s text:c="3"/>6 518</text:p>
          </table:table-cell>
          <table:table-cell office:value-type="float" office:value="206040.77172700001" table:style-name="ce81">
            <text:p><text:s text:c="3"/>206 0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22381.546644999999" table:style-name="ce81">
            <text:p><text:s text:c="3"/>22 38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.03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5599999999999996" table:style-name="ce81">
            <text:p><text:s text:c="4"/>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7.265000000000001" table:style-name="ce81">
            <text:p><text:s text:c="4"/>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5.33709" table:style-name="ce81">
            <text:p><text:s text:c="4"/>11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8" table:style-name="ce81">
            <text:p>- <text:s text:c="2"/>48</text:p>
          </table:table-cell>
          <table:table-cell office:value-type="float" office:value="2609" table:style-name="ce81">
            <text:p><text:s text:c="3"/>2 609</text:p>
          </table:table-cell>
          <table:table-cell office:value-type="float" office:value="22428.618735" table:style-name="ce81">
            <text:p><text:s text:c="3"/>22 4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558" table:style-name="ce81">
            <text:p><text:s text:c="3"/>6 558</text:p>
          </table:table-cell>
          <table:table-cell office:value-type="float" office:value="154932.00713400001" table:style-name="ce81">
            <text:p><text:s text:c="3"/>154 93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8.32" table:style-name="ce81">
            <text:p><text:s text:c="4"/>1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6.62" table:style-name="ce81">
            <text:p><text:s text:c="4"/>2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66.15688999999998" table:style-name="ce81">
            <text:p><text:s text:c="4"/>36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2.4" table:style-name="ce81">
            <text:p><text:s text:c="4"/>6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04.37" table:style-name="ce81">
            <text:p><text:s text:c="4"/>10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0.8" table:style-name="ce81">
            <text:p>- <text:s text:c="2"/>1</text:p>
          </table:table-cell>
          <table:table-cell office:value-type="float" office:value="6576" table:style-name="ce81">
            <text:p><text:s text:c="3"/>6 576</text:p>
          </table:table-cell>
          <table:table-cell office:value-type="float" office:value="155331.03402399999" table:style-name="ce81">
            <text:p><text:s text:c="3"/>155 3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35" table:style-name="ce81">
            <text:p><text:s text:c="3"/>15 635</text:p>
          </table:table-cell>
          <table:table-cell office:value-type="float" office:value="380051.91457299999" table:style-name="ce81">
            <text:p><text:s text:c="3"/>380 052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06.63" table:style-name="ce81">
            <text:p><text:s text:c="4"/>10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701.8946900000001" table:style-name="ce81">
            <text:p><text:s text:c="3"/>5 70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84.35975000000002" table:style-name="ce81">
            <text:p><text:s text:c="4"/>38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3.7" table:style-name="ce81">
            <text:p><text:s text:c="4"/>10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35.58" table:style-name="ce81">
            <text:p>- <text:s text:c="2"/>36</text:p>
          </table:table-cell>
          <table:table-cell office:value-type="float" office:value="15638" table:style-name="ce81">
            <text:p><text:s text:c="3"/>15 638</text:p>
          </table:table-cell>
          <table:table-cell office:value-type="float" office:value="374716.72963299998" table:style-name="ce81">
            <text:p><text:s text:c="3"/>374 7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143" table:style-name="ce81">
            <text:p><text:s text:c="3"/>8 143</text:p>
          </table:table-cell>
          <table:table-cell office:value-type="float" office:value="1506453.7836460001" table:style-name="ce81">
            <text:p><text:s text:c="2"/>1 506 454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180.01" table:style-name="ce81">
            <text:p><text:s text:c="4"/>18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96.73" table:style-name="ce81">
            <text:p><text:s text:c="4"/>197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3495.2294200000001" table:style-name="ce81">
            <text:p><text:s text:c="3"/>3 49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88.1805300000001" table:style-name="ce81">
            <text:p><text:s text:c="3"/>1 98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37.04" table:style-name="ce81">
            <text:p><text:s text:c="3"/>1 03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97.5" table:style-name="ce81">
            <text:p><text:s text:c="4"/>298</text:p>
          </table:table-cell>
          <table:table-cell office:value-type="float" office:value="8198" table:style-name="ce81">
            <text:p><text:s text:c="3"/>8 198</text:p>
          </table:table-cell>
          <table:table-cell office:value-type="float" office:value="1509278.6525359999" table:style-name="ce81">
            <text:p><text:s text:c="2"/>1 509 2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198500.396358" table:style-name="ce81">
            <text:p><text:s text:c="3"/>198 50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.27" table:style-name="ce81">
            <text:p><text:s text:c="4"/>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5.200000000000003" table:style-name="ce81">
            <text:p><text:s text:c="4"/>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9" table:style-name="ce81">
            <text:p><text:s text:c="4"/>1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47.6" table:style-name="ce81">
            <text:p>- <text:s text:c="2"/>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.8" table:style-name="ce81">
            <text:p><text:s text:c="4"/>4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494.76635799999" table:style-name="ce81">
            <text:p><text:s text:c="3"/>198 4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0891" table:style-name="ce81">
            <text:p><text:s text:c="3"/>120 891</text:p>
          </table:table-cell>
          <table:table-cell office:value-type="float" office:value="1459554.0334399999" table:style-name="ce81">
            <text:p><text:s text:c="2"/>1 459 554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1236.51433" table:style-name="ce81">
            <text:p><text:s text:c="3"/>1 237</text:p>
          </table:table-cell>
          <table:table-cell office:value-type="float" office:value="263" table:style-name="ce81">
            <text:p><text:s text:c="4"/>263</text:p>
          </table:table-cell>
          <table:table-cell office:value-type="float" office:value="868.82678999999996" table:style-name="ce81">
            <text:p><text:s text:c="4"/>869</text:p>
          </table:table-cell>
          <table:table-cell office:value-type="float" office:value="366" table:style-name="ce81">
            <text:p><text:s text:c="4"/>366</text:p>
          </table:table-cell>
          <table:table-cell office:value-type="float" office:value="4473.5294569999996" table:style-name="ce81">
            <text:p><text:s text:c="3"/>4 47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85.89523000000003" table:style-name="ce81">
            <text:p><text:s text:c="4"/>28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-1759.9290000000001" table:style-name="ce81">
            <text:p>- <text:s/>1 760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221.44672" table:style-name="ce81">
            <text:p><text:s text:c="4"/>221</text:p>
          </table:table-cell>
          <table:table-cell office:value-type="float" office:value="121357" table:style-name="ce81">
            <text:p><text:s text:c="3"/>121 357</text:p>
          </table:table-cell>
          <table:table-cell office:value-type="float" office:value="1462570.872927" table:style-name="ce81">
            <text:p><text:s text:c="2"/>1 462 5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023" table:style-name="ce81">
            <text:p><text:s text:c="3"/>94 023</text:p>
          </table:table-cell>
          <table:table-cell office:value-type="float" office:value="1062687.022386" table:style-name="ce81">
            <text:p><text:s text:c="2"/>1 062 687</text:p>
          </table:table-cell>
          <table:table-cell office:value-type="float" office:value="353" table:style-name="ce81">
            <text:p><text:s text:c="4"/>353</text:p>
          </table:table-cell>
          <table:table-cell office:value-type="float" office:value="411.51611100000002" table:style-name="ce81">
            <text:p><text:s text:c="4"/>412</text:p>
          </table:table-cell>
          <table:table-cell office:value-type="float" office:value="334" table:style-name="ce81">
            <text:p><text:s text:c="4"/>334</text:p>
          </table:table-cell>
          <table:table-cell office:value-type="float" office:value="899.97116800000003" table:style-name="ce81">
            <text:p><text:s text:c="4"/>900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2141.3286199999998" table:style-name="ce81">
            <text:p><text:s text:c="3"/>2 14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564999999999998" table:style-name="ce81">
            <text:p><text:s text:c="4"/>93</text:p>
          </table:table-cell>
          <table:table-cell office:value-type="float" office:value="-137" table:style-name="ce81">
            <text:p>- <text:s text:c="2"/>137</text:p>
          </table:table-cell>
          <table:table-cell office:value-type="float" office:value="-2781.5321100000001" table:style-name="ce81">
            <text:p>- <text:s/>2 782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1716.22036" table:style-name="ce81">
            <text:p><text:s text:c="3"/>1 716</text:p>
          </table:table-cell>
          <table:table-cell office:value-type="float" office:value="93974" table:style-name="ce81">
            <text:p><text:s text:c="3"/>93 974</text:p>
          </table:table-cell>
          <table:table-cell office:value-type="float" office:value="1063182.019199" table:style-name="ce81">
            <text:p><text:s text:c="2"/>1 063 1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06" table:style-name="ce81">
            <text:p><text:s text:c="3"/>16 706</text:p>
          </table:table-cell>
          <table:table-cell office:value-type="float" office:value="1076333.8994750001" table:style-name="ce81">
            <text:p><text:s text:c="2"/>1 076 334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134.11890099999999" table:style-name="ce81">
            <text:p><text:s text:c="4"/>13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148.70500000000001" table:style-name="ce81">
            <text:p><text:s text:c="4"/>149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959.8199360000001" table:style-name="ce81">
            <text:p><text:s text:c="3"/>1 96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127.45" table:style-name="ce81">
            <text:p>- <text:s text:c="2"/>12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51.43899999999999" table:style-name="ce81">
            <text:p><text:s text:c="4"/>151</text:p>
          </table:table-cell>
          <table:table-cell office:value-type="float" office:value="16732" table:style-name="ce81">
            <text:p><text:s text:c="3"/>16 732</text:p>
          </table:table-cell>
          <table:table-cell office:value-type="float" office:value="1078293.622312" table:style-name="ce81">
            <text:p><text:s text:c="2"/>1 078 2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980" table:style-name="ce81">
            <text:p><text:s text:c="3"/>7 980</text:p>
          </table:table-cell>
          <table:table-cell office:value-type="float" office:value="64847.927572000001" table:style-name="ce81">
            <text:p><text:s text:c="3"/>64 848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10.19" table:style-name="ce81">
            <text:p><text:s text:c="4"/>110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09.55239" table:style-name="ce81">
            <text:p><text:s text:c="4"/>11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77.75200000000001" table:style-name="ce81">
            <text:p><text:s text:c="4"/>17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.500999999999998" table:style-name="ce81">
            <text:p><text:s text:c="4"/>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1.89" table:style-name="ce81">
            <text:p>- <text:s text:c="2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7.5" table:style-name="ce81">
            <text:p>- <text:s text:c="2"/>8</text:p>
          </table:table-cell>
          <table:table-cell office:value-type="float" office:value="8014" table:style-name="ce81">
            <text:p><text:s text:c="3"/>8 014</text:p>
          </table:table-cell>
          <table:table-cell office:value-type="float" office:value="64967.426182000003" table:style-name="ce81">
            <text:p><text:s text:c="3"/>64 96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7999" table:style-name="ce81">
            <text:p><text:s text:c="3"/>27 999</text:p>
          </table:table-cell>
          <table:table-cell office:value-type="float" office:value="460999.41856299998" table:style-name="ce81">
            <text:p><text:s text:c="3"/>460 999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414.62639000000001" table:style-name="ce81">
            <text:p><text:s text:c="4"/>415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18.07709999999997" table:style-name="ce81">
            <text:p><text:s text:c="4"/>418</text:p>
          </table:table-cell>
          <table:table-cell office:value-type="float" office:value="98" table:style-name="ce81">
            <text:p><text:s text:c="4"/>98</text:p>
          </table:table-cell>
          <table:table-cell office:value-type="float" office:value="751.322903" table:style-name="ce81">
            <text:p><text:s text:c="4"/>7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4350000000000003" table:style-name="ce81">
            <text:p><text:s text:c="4"/>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3.22199999999998" table:style-name="ce81">
            <text:p>- <text:s text:c="2"/>273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5.33333" table:style-name="ce81">
            <text:p>- <text:s text:c="2"/>15</text:p>
          </table:table-cell>
          <table:table-cell office:value-type="float" office:value="28088" table:style-name="ce81">
            <text:p><text:s text:c="3"/>28 088</text:p>
          </table:table-cell>
          <table:table-cell office:value-type="float" office:value="461457.89192600001" table:style-name="ce81">
            <text:p><text:s text:c="3"/>461 4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2633" table:style-name="ce81">
            <text:p><text:s text:c="3"/>62 633</text:p>
          </table:table-cell>
          <table:table-cell office:value-type="float" office:value="9476707.7776960004" table:style-name="ce81">
            <text:p><text:s text:c="2"/>9 476 708</text:p>
          </table:table-cell>
          <table:table-cell office:value-type="float" office:value="645" table:style-name="ce81">
            <text:p><text:s text:c="4"/>645</text:p>
          </table:table-cell>
          <table:table-cell office:value-type="float" office:value="2773.1756089999999" table:style-name="ce81">
            <text:p><text:s text:c="3"/>2 773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95.76088800000002" table:style-name="ce81">
            <text:p><text:s text:c="4"/>296</text:p>
          </table:table-cell>
          <table:table-cell office:value-type="float" office:value="344" table:style-name="ce81">
            <text:p><text:s text:c="4"/>344</text:p>
          </table:table-cell>
          <table:table-cell office:value-type="float" office:value="13702.897349999999" table:style-name="ce81">
            <text:p><text:s text:c="3"/>13 703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534.83504000000005" table:style-name="ce81">
            <text:p><text:s text:c="4"/>53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3198.7997949999999" table:style-name="ce81">
            <text:p>- <text:s/>3 19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653.75947499999995" table:style-name="ce81">
            <text:p>- <text:s text:c="2"/>654</text:p>
          </table:table-cell>
          <table:table-cell office:value-type="float" office:value="63150" table:style-name="ce81">
            <text:p><text:s text:c="3"/>63 150</text:p>
          </table:table-cell>
          <table:table-cell office:value-type="float" office:value="9488500.6954570003" table:style-name="ce81">
            <text:p><text:s text:c="2"/>9 488 5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998" table:style-name="ce81">
            <text:p><text:s text:c="3"/>39 998</text:p>
          </table:table-cell>
          <table:table-cell office:value-type="float" office:value="1553286.5161979999" table:style-name="ce81">
            <text:p><text:s text:c="2"/>1 553 287</text:p>
          </table:table-cell>
          <table:table-cell office:value-type="float" office:value="265" table:style-name="ce81">
            <text:p><text:s text:c="4"/>265</text:p>
          </table:table-cell>
          <table:table-cell office:value-type="float" office:value="1294.407888" table:style-name="ce81">
            <text:p><text:s text:c="3"/>1 294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399.06799999999998" table:style-name="ce81">
            <text:p><text:s text:c="4"/>399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3576.7628690000001" table:style-name="ce81">
            <text:p><text:s text:c="3"/>3 577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88.3" table:style-name="ce81">
            <text:p><text:s text:c="4"/>38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3.915165000000002" table:style-name="ce81">
            <text:p><text:s text:c="4"/>64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1119.6820700000001" table:style-name="ce81">
            <text:p>- <text:s/>1 120</text:p>
          </table:table-cell>
          <table:table-cell office:value-type="float" office:value="40177" table:style-name="ce81">
            <text:p><text:s text:c="3"/>40 177</text:p>
          </table:table-cell>
          <table:table-cell office:value-type="float" office:value="1556314.5520500001" table:style-name="ce81">
            <text:p><text:s text:c="2"/>1 556 3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4578" table:style-name="ce81">
            <text:p><text:s text:c="3"/>104 578</text:p>
          </table:table-cell>
          <table:table-cell office:value-type="float" office:value="1382416.92677" table:style-name="ce81">
            <text:p><text:s text:c="2"/>1 382 417</text:p>
          </table:table-cell>
          <table:table-cell office:value-type="float" office:value="908" table:style-name="ce81">
            <text:p><text:s text:c="4"/>908</text:p>
          </table:table-cell>
          <table:table-cell office:value-type="float" office:value="2402.8665529999998" table:style-name="ce81">
            <text:p><text:s text:c="3"/>2 403</text:p>
          </table:table-cell>
          <table:table-cell office:value-type="float" office:value="399" table:style-name="ce81">
            <text:p><text:s text:c="4"/>399</text:p>
          </table:table-cell>
          <table:table-cell office:value-type="float" office:value="1623.6131580000001" table:style-name="ce81">
            <text:p><text:s text:c="3"/>1 624</text:p>
          </table:table-cell>
          <table:table-cell office:value-type="float" office:value="497" table:style-name="ce81">
            <text:p><text:s text:c="4"/>497</text:p>
          </table:table-cell>
          <table:table-cell office:value-type="float" office:value="7138.8186770000002" table:style-name="ce81">
            <text:p><text:s text:c="3"/>7 139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712.02718000000004" table:style-name="ce81">
            <text:p><text:s text:c="4"/>71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171.6503299999999" table:style-name="ce81">
            <text:p><text:s text:c="3"/>3 172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-672.50890500000003" table:style-name="ce81">
            <text:p>- <text:s text:c="2"/>673</text:p>
          </table:table-cell>
          <table:table-cell office:value-type="float" office:value="105126" table:style-name="ce81">
            <text:p><text:s text:c="3"/>105 126</text:p>
          </table:table-cell>
          <table:table-cell office:value-type="float" office:value="1392122.1130870001" table:style-name="ce81">
            <text:p><text:s text:c="2"/>1 392 1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362" table:style-name="ce81">
            <text:p><text:s text:c="3"/>24 362</text:p>
          </table:table-cell>
          <table:table-cell office:value-type="float" office:value="373176.57179000002" table:style-name="ce81">
            <text:p><text:s text:c="3"/>373 177</text:p>
          </table:table-cell>
          <table:table-cell office:value-type="float" office:value="183" table:style-name="ce81">
            <text:p><text:s text:c="4"/>183</text:p>
          </table:table-cell>
          <table:table-cell office:value-type="float" office:value="341.11" table:style-name="ce81">
            <text:p><text:s text:c="4"/>34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16.01" table:style-name="ce81">
            <text:p><text:s text:c="4"/>216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2490.1360399999999" table:style-name="ce81">
            <text:p><text:s text:c="3"/>2 4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1.6" table:style-name="ce81">
            <text:p><text:s text:c="4"/>67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682.56" table:style-name="ce81">
            <text:p>- <text:s text:c="2"/>683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587.1" table:style-name="ce81">
            <text:p><text:s text:c="4"/>587</text:p>
          </table:table-cell>
          <table:table-cell office:value-type="float" office:value="24461" table:style-name="ce81">
            <text:p><text:s text:c="3"/>24 461</text:p>
          </table:table-cell>
          <table:table-cell office:value-type="float" office:value="375024.74783000001" table:style-name="ce81">
            <text:p><text:s text:c="3"/>375 0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1" table:style-name="ce81">
            <text:p><text:s text:c="4"/>471</text:p>
          </table:table-cell>
          <table:table-cell office:value-type="float" office:value="1814.37734" table:style-name="ce81">
            <text:p><text:s text:c="3"/>1 8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2999999999999998" table:style-name="ce81">
            <text:p><text:s text:c="4"/>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61" table:style-name="ce81">
            <text:p><text:s text:c="4"/>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3.1" table:style-name="ce81">
            <text:p>- <text:s text:c="2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816.9673399999999" table:style-name="ce81">
            <text:p><text:s text:c="3"/>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10" table:style-name="ce81">
            <text:p><text:s text:c="3"/>3 510</text:p>
          </table:table-cell>
          <table:table-cell office:value-type="float" office:value="84938.313989000002" table:style-name="ce81">
            <text:p><text:s text:c="3"/>84 938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3.02" table:style-name="ce81">
            <text:p><text:s text:c="4"/>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7.47" table:style-name="ce81">
            <text:p><text:s text:c="4"/>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2.013006000000004" table:style-name="ce81">
            <text:p><text:s text:c="4"/>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0.799999999999997" table:style-name="ce81">
            <text:p><text:s text:c="4"/>4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57" table:style-name="ce81">
            <text:p>- <text:s text:c="2"/>57</text:p>
          </table:table-cell>
          <table:table-cell office:value-type="float" office:value="3527" table:style-name="ce81">
            <text:p><text:s text:c="3"/>3 527</text:p>
          </table:table-cell>
          <table:table-cell office:value-type="float" office:value="85039.676995000002" table:style-name="ce81">
            <text:p><text:s text:c="3"/>85 0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153" table:style-name="ce81">
            <text:p><text:s text:c="3"/>14 153</text:p>
          </table:table-cell>
          <table:table-cell office:value-type="float" office:value="153405.570381" table:style-name="ce81">
            <text:p><text:s text:c="3"/>153 406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76.570887999999997" table:style-name="ce81">
            <text:p><text:s text:c="4"/>7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111.024" table:style-name="ce81">
            <text:p><text:s text:c="4"/>11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38.09406000000001" table:style-name="ce81">
            <text:p><text:s text:c="4"/>13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.5" table:style-name="ce81">
            <text:p><text:s text:c="4"/>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114.28" table:style-name="ce81">
            <text:p><text:s text:c="4"/>11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6.5" table:style-name="ce81">
            <text:p>- <text:s text:c="2"/>37</text:p>
          </table:table-cell>
          <table:table-cell office:value-type="float" office:value="14158" table:style-name="ce81">
            <text:p><text:s text:c="3"/>14 158</text:p>
          </table:table-cell>
          <table:table-cell office:value-type="float" office:value="153581.49132900001" table:style-name="ce81">
            <text:p><text:s text:c="3"/>153 5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82" table:style-name="ce81">
            <text:p><text:s text:c="3"/>19 782</text:p>
          </table:table-cell>
          <table:table-cell office:value-type="float" office:value="179136.98595199999" table:style-name="ce81">
            <text:p><text:s text:c="3"/>179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454.60199999999998" table:style-name="ce81">
            <text:p><text:s text:c="4"/>45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2.058999999999997" table:style-name="ce81">
            <text:p><text:s text:c="4"/>6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1.87" table:style-name="ce81">
            <text:p><text:s text:c="4"/>142</text:p>
          </table:table-cell>
          <table:table-cell office:value-type="float" office:value="-33" table:style-name="ce81">
            <text:p>- <text:s text:c="2"/>33</text:p>
          </table:table-cell>
          <table:table-cell office:value-type="float" office:value="-780.45" table:style-name="ce81">
            <text:p>- <text:s text:c="2"/>78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621.79869799999994" table:style-name="ce81">
            <text:p><text:s text:c="4"/>622</text:p>
          </table:table-cell>
          <table:table-cell office:value-type="float" office:value="19746" table:style-name="ce81">
            <text:p><text:s text:c="3"/>19 746</text:p>
          </table:table-cell>
          <table:table-cell office:value-type="float" office:value="178443.92165" table:style-name="ce81">
            <text:p><text:s text:c="3"/>178 444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4月20日編製" table:formula="of:=['2491-00-01'.V34]" table:number-columns-spanned="2" table:number-rows-spanned="1" table:style-name="ce377">
            <text:p>中華民國113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5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3月" table:formula="of:=['2491-00-06'.G5]" table:number-columns-spanned="6" table:number-rows-spanned="1" table:style-name="ce394">
            <text:p>中華民國113年03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4">
            <text:p>總計</text:p>
          </table:table-cell>
          <table:covered-table-cell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4315" table:style-name="ce38">
            <text:p><text:s text:c="3"/>4 315</text:p>
          </table:table-cell>
          <table:table-cell office:value-type="float" office:value="11307.856470000001" table:style-name="ce38">
            <text:p><text:s text:c="3"/>11 308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13328.467578" table:style-name="ce38">
            <text:p><text:s text:c="3"/>13 328</text:p>
          </table:table-cell>
          <table:table-cell office:value-type="float" office:value="2546" table:style-name="ce38">
            <text:p><text:s text:c="3"/>2 546</text:p>
          </table:table-cell>
          <table:table-cell office:value-type="float" office:value="51639.427495000004" table:style-name="ce38">
            <text:p><text:s text:c="3"/>51 639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6163.9234839999999" table:style-name="ce38">
            <text:p><text:s text:c="3"/>6 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98.76253" table:style-name="ce38">
            <text:p>- <text:s text:c="2"/>199</text:p>
          </table:table-cell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772608" table:style-name="ce38">
            <text:p><text:s text:c="3"/>772 608</text:p>
          </table:table-cell>
          <table:table-cell office:value-type="float" office:value="28553319.989220001" table:style-name="ce38">
            <text:p><text:s text:c="2"/>28 553 320</text:p>
          </table:table-cell>
          <table:table-cell office:value-type="float" office:value="4305" table:style-name="ce38">
            <text:p><text:s text:c="3"/>4 305</text:p>
          </table:table-cell>
          <table:table-cell office:value-type="float" office:value="11292.356470000001" table:style-name="ce38">
            <text:p><text:s text:c="3"/>11 292</text:p>
          </table:table-cell>
          <table:table-cell office:value-type="float" office:value="2079" table:style-name="ce38">
            <text:p><text:s text:c="3"/>2 079</text:p>
          </table:table-cell>
          <table:table-cell office:value-type="float" office:value="13312.458578" table:style-name="ce38">
            <text:p><text:s text:c="3"/>13 312</text:p>
          </table:table-cell>
          <table:table-cell office:value-type="float" office:value="2542" table:style-name="ce38">
            <text:p><text:s text:c="3"/>2 542</text:p>
          </table:table-cell>
          <table:table-cell office:value-type="float" office:value="51624.927495000004" table:style-name="ce38">
            <text:p><text:s text:c="3"/>51 625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6163.2234840000001" table:style-name="ce38">
            <text:p><text:s text:c="3"/>6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221.31253000000001" table:style-name="ce38">
            <text:p>- <text:s text:c="2"/>221</text:p>
          </table:table-cell>
          <table:table-cell office:value-type="float" office:value="774843" table:style-name="ce38">
            <text:p><text:s text:c="3"/>774 843</text:p>
          </table:table-cell>
          <table:table-cell office:value-type="float" office:value="28596540.278593" table:style-name="ce38">
            <text:p><text:s text:c="2"/>28 596 54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9382" table:style-name="ce38">
            <text:p><text:s text:c="3"/>149 382</text:p>
          </table:table-cell>
          <table:table-cell office:value-type="float" office:value="2720284.563447" table:style-name="ce38">
            <text:p><text:s text:c="2"/>2 720 285</text:p>
          </table:table-cell>
          <table:table-cell office:value-type="float" office:value="822" table:style-name="ce38">
            <text:p><text:s text:c="4"/>822</text:p>
          </table:table-cell>
          <table:table-cell office:value-type="float" office:value="2859.2738989999998" table:style-name="ce38">
            <text:p><text:s text:c="3"/>2 859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062.9547660000001" table:style-name="ce38">
            <text:p><text:s text:c="3"/>1 063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4968.4882969999999" table:style-name="ce38">
            <text:p><text:s text:c="3"/>4 96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72.05503999999996" table:style-name="ce38">
            <text:p><text:s text:c="4"/>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-838.80218100000002" table:style-name="ce38">
            <text:p>- <text:s text:c="2"/>839</text:p>
          </table:table-cell>
          <table:table-cell office:value-type="float" office:value="149844" table:style-name="ce38">
            <text:p><text:s text:c="3"/>149 844</text:p>
          </table:table-cell>
          <table:table-cell office:value-type="float" office:value="2725638.5136560001" table:style-name="ce38">
            <text:p><text:s text:c="2"/>2 725 6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7984" table:style-name="ce38">
            <text:p><text:s text:c="3"/>177 984</text:p>
          </table:table-cell>
          <table:table-cell office:value-type="float" office:value="14811498.742493" table:style-name="ce38">
            <text:p><text:s text:c="2"/>14 811 499</text:p>
          </table:table-cell>
          <table:table-cell office:value-type="float" office:value="955" table:style-name="ce38">
            <text:p><text:s text:c="4"/>955</text:p>
          </table:table-cell>
          <table:table-cell office:value-type="float" office:value="2436.0561160000002" table:style-name="ce38">
            <text:p><text:s text:c="3"/>2 436</text:p>
          </table:table-cell>
          <table:table-cell office:value-type="float" office:value="544" table:style-name="ce38">
            <text:p><text:s text:c="4"/>544</text:p>
          </table:table-cell>
          <table:table-cell office:value-type="float" office:value="2747.7512660000002" table:style-name="ce38">
            <text:p><text:s text:c="3"/>2 748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7236.445683999998" table:style-name="ce38">
            <text:p><text:s text:c="3"/>17 236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3765.9499040000001" table:style-name="ce38">
            <text:p><text:s text:c="3"/>3 7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6" table:style-name="ce38">
            <text:p>- <text:s text:c="2"/>116</text:p>
          </table:table-cell>
          <table:table-cell office:value-type="float" office:value="-1314.1212680000001" table:style-name="ce38">
            <text:p>- <text:s/>1 314</text:p>
          </table:table-cell>
          <table:table-cell office:value-type="float" office:value="178279" table:style-name="ce38">
            <text:p><text:s text:c="3"/>178 279</text:p>
          </table:table-cell>
          <table:table-cell office:value-type="float" office:value="14823343.421855001" table:style-name="ce38">
            <text:p><text:s text:c="2"/>14 823 34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0898" table:style-name="ce38">
            <text:p><text:s text:c="3"/>70 898</text:p>
          </table:table-cell>
          <table:table-cell office:value-type="float" office:value="1701784.7757000001" table:style-name="ce38">
            <text:p><text:s text:c="2"/>1 701 785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848.50159599999995" table:style-name="ce38">
            <text:p><text:s text:c="4"/>84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437.78988800000002" table:style-name="ce38">
            <text:p><text:s text:c="4"/>438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4779.0920480000004" table:style-name="ce38">
            <text:p><text:s text:c="3"/>4 77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96.39" table:style-name="ce38">
            <text:p><text:s text:c="4"/>5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016.677153" table:style-name="ce38">
            <text:p><text:s text:c="3"/>1 017</text:p>
          </table:table-cell>
          <table:table-cell office:value-type="float" office:value="71214" table:style-name="ce38">
            <text:p><text:s text:c="3"/>71 214</text:p>
          </table:table-cell>
          <table:table-cell office:value-type="float" office:value="1707394.8666089999" table:style-name="ce38">
            <text:p><text:s text:c="2"/>1 707 3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8319" table:style-name="ce38">
            <text:p><text:s text:c="3"/>118 319</text:p>
          </table:table-cell>
          <table:table-cell office:value-type="float" office:value="2203656.1994520002" table:style-name="ce38">
            <text:p><text:s text:c="2"/>2 203 656</text:p>
          </table:table-cell>
          <table:table-cell office:value-type="float" office:value="712" table:style-name="ce38">
            <text:p><text:s text:c="4"/>712</text:p>
          </table:table-cell>
          <table:table-cell office:value-type="float" office:value="1669.4167660000001" table:style-name="ce38">
            <text:p><text:s text:c="3"/>1 669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1173.70488" table:style-name="ce38">
            <text:p><text:s text:c="3"/>1 174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7485.772516" table:style-name="ce38">
            <text:p><text:s text:c="3"/>7 48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56.5847" table:style-name="ce38">
            <text:p><text:s text:c="4"/>3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82.6764" table:style-name="ce38">
            <text:p><text:s text:c="4"/>283</text:p>
          </table:table-cell>
          <table:table-cell office:value-type="float" office:value="118673" table:style-name="ce38">
            <text:p><text:s text:c="3"/>118 673</text:p>
          </table:table-cell>
          <table:table-cell office:value-type="float" office:value="2211563.7755539999" table:style-name="ce38">
            <text:p><text:s text:c="2"/>2 211 5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546" table:style-name="ce38">
            <text:p><text:s text:c="3"/>44 546</text:p>
          </table:table-cell>
          <table:table-cell office:value-type="float" office:value="1118658.350024" table:style-name="ce38">
            <text:p><text:s text:c="2"/>1 118 658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572.06188799999995" table:style-name="ce38">
            <text:p><text:s text:c="4"/>572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3.80699999999999" table:style-name="ce38">
            <text:p><text:s text:c="4"/>164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4128.2071299999998" table:style-name="ce38">
            <text:p><text:s text:c="3"/>4 12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0.598269999999999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5.4581" table:style-name="ce38">
            <text:p><text:s text:c="4"/>5</text:p>
          </table:table-cell>
          <table:table-cell office:value-type="float" office:value="44719" table:style-name="ce38">
            <text:p><text:s text:c="3"/>44 719</text:p>
          </table:table-cell>
          <table:table-cell office:value-type="float" office:value="1123159.671872" table:style-name="ce38">
            <text:p><text:s text:c="2"/>1 123 1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<text:s text:c="4"/>高雄市</text:p>
          </table:table-cell>
          <table:covered-table-cell/>
          <table:table-cell office:value-type="float" office:value="86619" table:style-name="ce38">
            <text:p><text:s text:c="3"/>86 619</text:p>
          </table:table-cell>
          <table:table-cell office:value-type="float" office:value="2311042.8991700001" table:style-name="ce38">
            <text:p><text:s text:c="2"/>2 311 043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996.42963899999995" table:style-name="ce38">
            <text:p><text:s text:c="4"/>996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645.33550000000002" table:style-name="ce38">
            <text:p><text:s text:c="4"/>645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5482.1806999999999" table:style-name="ce38">
            <text:p><text:s text:c="3"/>5 48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85.31157999999999" table:style-name="ce38">
            <text:p><text:s text:c="4"/>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1.33362" table:style-name="ce38">
            <text:p>- <text:s text:c="2"/>161</text:p>
          </table:table-cell>
          <table:table-cell office:value-type="float" office:value="86908" table:style-name="ce38">
            <text:p><text:s text:c="3"/>86 908</text:p>
          </table:table-cell>
          <table:table-cell office:value-type="float" office:value="2316529.5288089998" table:style-name="ce38">
            <text:p><text:s text:c="2"/>2 316 5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418" table:style-name="ce38">
            <text:p><text:s text:c="3"/>7 418</text:p>
          </table:table-cell>
          <table:table-cell office:value-type="float" office:value="107487.87977100001" table:style-name="ce38">
            <text:p><text:s text:c="3"/>107 488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27.848888" table:style-name="ce38">
            <text:p><text:s text:c="4"/>12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2.9" table:style-name="ce38">
            <text:p><text:s text:c="4"/>8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90.64483999999999" table:style-name="ce38">
            <text:p><text:s text:c="4"/>2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12.60525999999999" table:style-name="ce38">
            <text:p><text:s text:c="4"/>313</text:p>
          </table:table-cell>
          <table:table-cell office:value-type="float" office:value="7446" table:style-name="ce38">
            <text:p><text:s text:c="3"/>7 446</text:p>
          </table:table-cell>
          <table:table-cell office:value-type="float" office:value="108130.078759" table:style-name="ce38">
            <text:p><text:s text:c="3"/>108 1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944" table:style-name="ce38">
            <text:p><text:s text:c="3"/>15 944</text:p>
          </table:table-cell>
          <table:table-cell office:value-type="float" office:value="640933.88375200005" table:style-name="ce38">
            <text:p><text:s text:c="3"/>640 934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466.23334999999997" table:style-name="ce38">
            <text:p><text:s text:c="4"/>46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5.685677999999996" table:style-name="ce38">
            <text:p><text:s text:c="4"/>66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934.5915769999999" table:style-name="ce38">
            <text:p><text:s text:c="3"/>1 9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073059999999998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84.16" table:style-name="ce38">
            <text:p><text:s text:c="4"/>784</text:p>
          </table:table-cell>
          <table:table-cell office:value-type="float" office:value="16008" table:style-name="ce38">
            <text:p><text:s text:c="3"/>16 008</text:p>
          </table:table-cell>
          <table:table-cell office:value-type="float" office:value="643974.109941" table:style-name="ce38">
            <text:p><text:s text:c="3"/>643 9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667" table:style-name="ce38">
            <text:p><text:s text:c="3"/>8 667</text:p>
          </table:table-cell>
          <table:table-cell office:value-type="float" office:value="301370.85716800002" table:style-name="ce38">
            <text:p><text:s text:c="3"/>301 371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74.414749999999998" table:style-name="ce38">
            <text:p><text:s text:c="4"/>7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95.8646900000003" table:style-name="ce38">
            <text:p><text:s text:c="3"/>5 69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4.564573" table:style-name="ce38">
            <text:p><text:s text:c="4"/>4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.8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54.02000000000001" table:style-name="ce38">
            <text:p>- <text:s text:c="2"/>154</text:p>
          </table:table-cell>
          <table:table-cell office:value-type="float" office:value="8703" table:style-name="ce38">
            <text:p><text:s text:c="3"/>8 703</text:p>
          </table:table-cell>
          <table:table-cell office:value-type="float" office:value="296007.151801" table:style-name="ce38">
            <text:p><text:s text:c="3"/>296 0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239" table:style-name="ce38">
            <text:p><text:s text:c="3"/>30 239</text:p>
          </table:table-cell>
          <table:table-cell office:value-type="float" office:value="666384.378226" table:style-name="ce38">
            <text:p><text:s text:c="3"/>666 384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334.69779999999997" table:style-name="ce38">
            <text:p><text:s text:c="4"/>33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87.67" table:style-name="ce38">
            <text:p><text:s text:c="4"/>18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536.60500999999999" table:style-name="ce38">
            <text:p><text:s text:c="4"/>53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4.94515000000001" table:style-name="ce38">
            <text:p><text:s text:c="4"/>2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115.4" table:style-name="ce38">
            <text:p>- <text:s text:c="2"/>115</text:p>
          </table:table-cell>
          <table:table-cell office:value-type="float" office:value="30286" table:style-name="ce38">
            <text:p><text:s text:c="3"/>30 286</text:p>
          </table:table-cell>
          <table:table-cell office:value-type="float" office:value="666687.66588600003" table:style-name="ce38">
            <text:p><text:s text:c="3"/>666 6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94" table:style-name="ce38">
            <text:p><text:s text:c="3"/>6 294</text:p>
          </table:table-cell>
          <table:table-cell office:value-type="float" office:value="125668.01483299999" table:style-name="ce38">
            <text:p><text:s text:c="3"/>125 66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57.87487999999999" table:style-name="ce38">
            <text:p><text:s text:c="4"/>15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1.72" table:style-name="ce38">
            <text:p><text:s text:c="4"/>3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72.473006" table:style-name="ce38">
            <text:p><text:s text:c="4"/>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5.798" table:style-name="ce38">
            <text:p><text:s text:c="4"/>196</text:p>
          </table:table-cell>
          <table:table-cell office:value-type="float" office:value="6322" table:style-name="ce38">
            <text:p><text:s text:c="3"/>6 322</text:p>
          </table:table-cell>
          <table:table-cell office:value-type="float" office:value="126462.44071900001" table:style-name="ce38">
            <text:p><text:s text:c="3"/>126 4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618" table:style-name="ce38">
            <text:p><text:s text:c="3"/>8 618</text:p>
          </table:table-cell>
          <table:table-cell office:value-type="float" office:value="299459.35832300002" table:style-name="ce38">
            <text:p><text:s text:c="3"/>299 459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36.43" table:style-name="ce38">
            <text:p><text:s text:c="4"/>13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21.25" table:style-name="ce38">
            <text:p><text:s text:c="4"/>22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56.0021200000001" table:style-name="ce38">
            <text:p><text:s text:c="3"/>1 2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76.298" table:style-name="ce38">
            <text:p>- <text:s text:c="2"/>176</text:p>
          </table:table-cell>
          <table:table-cell office:value-type="float" office:value="8636" table:style-name="ce38">
            <text:p><text:s text:c="3"/>8 636</text:p>
          </table:table-cell>
          <table:table-cell office:value-type="float" office:value="300439.24244300002" table:style-name="ce38">
            <text:p><text:s text:c="3"/>300 4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85" table:style-name="ce38">
            <text:p><text:s text:c="3"/>5 585</text:p>
          </table:table-cell>
          <table:table-cell office:value-type="float" office:value="86380.197421000004" table:style-name="ce38">
            <text:p><text:s text:c="3"/>86 38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.6" table:style-name="ce38">
            <text:p><text:s text:c="4"/>4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8.08" table:style-name="ce38">
            <text:p><text:s text:c="4"/>2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02" table:style-name="ce38">
            <text:p><text:s text:c="4"/>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3.2" table:style-name="ce38">
            <text:p><text:s text:c="4"/>183</text:p>
          </table:table-cell>
          <table:table-cell office:value-type="float" office:value="5604" table:style-name="ce38">
            <text:p><text:s text:c="3"/>5 604</text:p>
          </table:table-cell>
          <table:table-cell office:value-type="float" office:value="86659.937420999995" table:style-name="ce38">
            <text:p><text:s text:c="3"/>86 6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928" table:style-name="ce38">
            <text:p><text:s text:c="3"/>8 928</text:p>
          </table:table-cell>
          <table:table-cell office:value-type="float" office:value="125293.074869" table:style-name="ce38">
            <text:p><text:s text:c="3"/>125 29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97.323999999999998" table:style-name="ce38">
            <text:p><text:s text:c="4"/>9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25.58600000000001" table:style-name="ce38">
            <text:p><text:s text:c="4"/>32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4.73000400000001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9.213000000000001" table:style-name="ce38">
            <text:p>- <text:s text:c="2"/>49</text:p>
          </table:table-cell>
          <table:table-cell office:value-type="float" office:value="8950" table:style-name="ce38">
            <text:p><text:s text:c="3"/>8 950</text:p>
          </table:table-cell>
          <table:table-cell office:value-type="float" office:value="125590.329873" table:style-name="ce38">
            <text:p><text:s text:c="3"/>125 59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827" table:style-name="ce38">
            <text:p><text:s text:c="3"/>1 827</text:p>
          </table:table-cell>
          <table:table-cell office:value-type="float" office:value="19254.16259" table:style-name="ce38">
            <text:p><text:s text:c="3"/>19 25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79.849999999999994" table:style-name="ce38">
            <text:p><text:s text:c="4"/>8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1.35" table:style-name="ce38">
            <text:p><text:s text:c="4"/>2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0.5" table:style-name="ce38">
            <text:p><text:s text:c="4"/>6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3.2" table:style-name="ce38">
            <text:p><text:s text:c="4"/>93</text:p>
          </table:table-cell>
          <table:table-cell office:value-type="float" office:value="1825" table:style-name="ce38">
            <text:p><text:s text:c="3"/>1 825</text:p>
          </table:table-cell>
          <table:table-cell office:value-type="float" office:value="19463.462589999999" table:style-name="ce38">
            <text:p><text:s text:c="3"/>19 4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118" table:style-name="ce38">
            <text:p><text:s text:c="3"/>4 118</text:p>
          </table:table-cell>
          <table:table-cell office:value-type="float" office:value="83210.827302000005" table:style-name="ce38">
            <text:p><text:s text:c="3"/>83 21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1.215000000000003" table:style-name="ce38">
            <text:p><text:s text:c="4"/>5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.6" table:style-name="ce38">
            <text:p><text:s text:c="4"/>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8.00200000000001" table:style-name="ce38">
            <text:p><text:s text:c="4"/>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16.4" table:style-name="ce38">
            <text:p>- <text:s text:c="2"/>116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83285.044301999995" table:style-name="ce38">
            <text:p><text:s text:c="3"/>83 2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44" table:style-name="ce38">
            <text:p><text:s text:c="3"/>1 144</text:p>
          </table:table-cell>
          <table:table-cell office:value-type="float" office:value="14986.416332999999" table:style-name="ce38">
            <text:p><text:s text:c="3"/>14 9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8.18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728000000000002" table:style-name="ce38">
            <text:p><text:s text:c="4"/>22</text:p>
          </table:table-cell>
          <table:table-cell office:value-type="float" office:value="1155" table:style-name="ce38">
            <text:p><text:s text:c="3"/>1 155</text:p>
          </table:table-cell>
          <table:table-cell office:value-type="float" office:value="15098.124333" table:style-name="ce38">
            <text:p><text:s text:c="3"/>15 0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503" table:style-name="ce38">
            <text:p><text:s text:c="3"/>6 503</text:p>
          </table:table-cell>
          <table:table-cell office:value-type="float" office:value="85396.625816" table:style-name="ce38">
            <text:p><text:s text:c="3"/>85 39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266897999999998" table:style-name="ce38">
            <text:p><text:s text:c="4"/>5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4.91891" table:style-name="ce38">
            <text:p><text:s text:c="4"/>1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5.48" table:style-name="ce38">
            <text:p><text:s text:c="4"/>2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9.399000000000001" table:style-name="ce38">
            <text:p><text:s text:c="4"/>79</text:p>
          </table:table-cell>
          <table:table-cell office:value-type="float" office:value="6518" table:style-name="ce38">
            <text:p><text:s text:c="3"/>6 518</text:p>
          </table:table-cell>
          <table:table-cell office:value-type="float" office:value="85718.852803999995" table:style-name="ce38">
            <text:p><text:s text:c="3"/>85 71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949" table:style-name="ce38">
            <text:p><text:s text:c="3"/>13 949</text:p>
          </table:table-cell>
          <table:table-cell office:value-type="float" office:value="1048396.270125" table:style-name="ce38">
            <text:p><text:s text:c="2"/>1 048 396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45.03100000000001" table:style-name="ce38">
            <text:p><text:s text:c="4"/>14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64.04" table:style-name="ce38">
            <text:p><text:s text:c="4"/>364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1339.54799" table:style-name="ce38">
            <text:p><text:s text:c="3"/>1 34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5.86578" table:style-name="ce38">
            <text:p><text:s text:c="4"/>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209.22637399999999" table:style-name="ce38">
            <text:p>- <text:s text:c="2"/>209</text:p>
          </table:table-cell>
          <table:table-cell office:value-type="float" office:value="13989" table:style-name="ce38">
            <text:p><text:s text:c="3"/>13 989</text:p>
          </table:table-cell>
          <table:table-cell office:value-type="float" office:value="1049101.7169610001" table:style-name="ce38">
            <text:p><text:s text:c="2"/>1 049 10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626" table:style-name="ce38">
            <text:p><text:s text:c="3"/>5 626</text:p>
          </table:table-cell>
          <table:table-cell office:value-type="float" office:value="82172.512405000001" table:style-name="ce38">
            <text:p><text:s text:c="3"/>82 173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10.65" table:style-name="ce38">
            <text:p><text:s text:c="4"/>11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2.25" table:style-name="ce38">
            <text:p><text:s text:c="4"/>3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05.58" table:style-name="ce38">
            <text:p><text:s text:c="4"/>1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1.4" table:style-name="ce38">
            <text:p>- <text:s text:c="2"/>61</text:p>
          </table:table-cell>
          <table:table-cell office:value-type="float" office:value="5636" table:style-name="ce38">
            <text:p><text:s text:c="3"/>5 636</text:p>
          </table:table-cell>
          <table:table-cell office:value-type="float" office:value="82292.342405000003" table:style-name="ce38">
            <text:p><text:s text:c="3"/>82 29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774" table:style-name="ce38">
            <text:p><text:s text:c="3"/>1 774</text:p>
          </table:table-cell>
          <table:table-cell office:value-type="float" office:value="28133.334228" table:style-name="ce38">
            <text:p><text:s text:c="3"/>28 13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.5" table:style-name="ce38">
            <text:p><text:s text:c="4"/>1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009" table:style-name="ce38">
            <text:p><text:s text:c="4"/>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5" table:style-name="ce38">
            <text:p><text:s text:c="4"/>23</text:p>
          </table:table-cell>
          <table:table-cell office:value-type="float" office:value="1779" table:style-name="ce38">
            <text:p><text:s text:c="3"/>1 779</text:p>
          </table:table-cell>
          <table:table-cell office:value-type="float" office:value="28169.175228" table:style-name="ce38">
            <text:p><text:s text:c="3"/>28 1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523" table:style-name="ce38">
            <text:p><text:s text:c="3"/>1 523</text:p>
          </table:table-cell>
          <table:table-cell office:value-type="float" office:value="25721.083228" table:style-name="ce38">
            <text:p><text:s text:c="3"/>25 72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.009" table:style-name="ce38">
            <text:p><text:s text:c="4"/>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1528" table:style-name="ce38">
            <text:p><text:s text:c="3"/>1 528</text:p>
          </table:table-cell>
          <table:table-cell office:value-type="float" office:value="25757.424228" table:style-name="ce38">
            <text:p><text:s text:c="3"/>25 7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51" table:style-name="ce38">
            <text:p><text:s text:c="4"/>251</text:p>
          </table:table-cell>
          <table:table-cell office:value-type="float" office:value="2412.2510000000002" table:style-name="ce38">
            <text:p><text:s text:c="3"/>2 4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411.7510000000002" table:style-name="ce38">
            <text:p><text:s text:c="3"/>2 41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4月20日編製" table:formula="of:=['2491-00-01'.V34]" table:number-columns-spanned="2" table:number-rows-spanned="1" table:style-name="ce413">
            <text:p>中華民國113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2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table:style-name="ce142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24">
          <table:table-cell office:value-type="string" table:style-name="ce142">
            <text:p>填表說明：</text:p>
          </table:table-cell>
          <table:table-cell office:value-type="string" table:style-name="ce145">
            <text:p>1.<text:span text:style-name="T1">本表1式2份，1份送本部統計處並公布於網站，1份自存。</text:span></text:p>
          </table:table-cell>
          <table:table-cell table:number-columns-repeated="4" table:style-name="ce145"/>
          <table:table-cell table:number-columns-repeated="12" table:style-name="ce143"/>
          <table:table-cell table:number-columns-repeated="16366" table:style-name="ce144"/>
        </table:table-row>
        <table:table-row table:style-name="ro19">
          <table:table-cell table:style-name="ce146"/>
          <table:table-cell office:value-type="string" table:style-name="ce145">
            <text:p>2.<text:span text:style-name="T1">異動調整欄為持續釐正資料庫之數據。</text:span></text:p>
          </table:table-cell>
          <table:table-cell table:number-columns-repeated="3" table:style-name="ce145"/>
          <table:table-cell table:number-columns-repeated="13" table:style-name="ce143"/>
          <table:table-cell table:number-columns-repeated="16366" table:style-name="ce144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3月" table:formula="of:=['2491-00-06'.G5]" table:number-columns-spanned="5" table:number-rows-spanned="1" table:style-name="ce394">
            <text:p>中華民國113年03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74382" table:style-name="ce38">
            <text:p><text:s text:c="3"/>774 382</text:p>
          </table:table-cell>
          <table:table-cell office:value-type="float" office:value="28581453.323447999" table:style-name="ce38">
            <text:p><text:s text:c="2"/>28 581 453</text:p>
          </table:table-cell>
          <table:table-cell office:value-type="float" office:value="4315" table:style-name="ce38">
            <text:p><text:s text:c="3"/>4 315</text:p>
          </table:table-cell>
          <table:table-cell office:value-type="float" office:value="11307.856470000001" table:style-name="ce38">
            <text:p><text:s text:c="3"/>11 308</text:p>
          </table:table-cell>
          <table:table-cell office:value-type="float" office:value="2085" table:style-name="ce38">
            <text:p><text:s text:c="3"/>2 085</text:p>
          </table:table-cell>
          <table:table-cell office:value-type="float" office:value="13328.467578" table:style-name="ce38">
            <text:p><text:s text:c="3"/>13 328</text:p>
          </table:table-cell>
          <table:table-cell office:value-type="float" office:value="2546" table:style-name="ce38">
            <text:p><text:s text:c="3"/>2 546</text:p>
          </table:table-cell>
          <table:table-cell office:value-type="float" office:value="51639.427495000004" table:style-name="ce38">
            <text:p><text:s text:c="3"/>51 639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6163.9234839999999" table:style-name="ce38">
            <text:p><text:s text:c="3"/>6 1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98.76253" table:style-name="ce38">
            <text:p>- <text:s text:c="2"/>199</text:p>
          </table:table-cell>
          <table:table-cell office:value-type="float" office:value="776622" table:style-name="ce38">
            <text:p><text:s text:c="3"/>776 622</text:p>
          </table:table-cell>
          <table:table-cell office:value-type="float" office:value="28624709.453821" table:style-name="ce38">
            <text:p><text:s text:c="2"/>28 624 7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696" table:style-name="ce38">
            <text:p><text:s text:c="3"/>10 696</text:p>
          </table:table-cell>
          <table:table-cell office:value-type="float" office:value="18494204.093180001" table:style-name="ce38">
            <text:p><text:s text:c="2"/>18 494 20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087.190214" table:style-name="ce38">
            <text:p><text:s text:c="3"/>1 08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00.1823199999999" table:style-name="ce38">
            <text:p><text:s text:c="3"/>6 600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21715.571865999998" table:style-name="ce38">
            <text:p><text:s text:c="3"/>21 71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702.5964300000001" table:style-name="ce38">
            <text:p><text:s text:c="3"/>2 7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485.6232300000001" table:style-name="ce38">
            <text:p><text:s text:c="3"/>2 486</text:p>
          </table:table-cell>
          <table:table-cell office:value-type="float" office:value="10712" table:style-name="ce38">
            <text:p><text:s text:c="3"/>10 712</text:p>
          </table:table-cell>
          <table:table-cell office:value-type="float" office:value="18510189.69974" table:style-name="ce38">
            <text:p><text:s text:c="2"/>18 510 19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5091" table:style-name="ce38">
            <text:p><text:s text:c="3"/>125 091</text:p>
          </table:table-cell>
          <table:table-cell office:value-type="float" office:value="1263368.694134" table:style-name="ce38">
            <text:p><text:s text:c="2"/>1 263 369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922.9665660000001" table:style-name="ce38">
            <text:p><text:s text:c="3"/>1 923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250.033588" table:style-name="ce38">
            <text:p><text:s text:c="3"/>1 250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883.4267170000003" table:style-name="ce38">
            <text:p><text:s text:c="3"/>4 88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81.26062999999999" table:style-name="ce38">
            <text:p><text:s text:c="4"/>5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76.27288600000003" table:style-name="ce38">
            <text:p><text:s text:c="4"/>276</text:p>
          </table:table-cell>
          <table:table-cell office:value-type="float" office:value="125437" table:style-name="ce38">
            <text:p><text:s text:c="3"/>125 437</text:p>
          </table:table-cell>
          <table:table-cell office:value-type="float" office:value="1268620.0660850001" table:style-name="ce38">
            <text:p><text:s text:c="2"/>1 268 6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8045" table:style-name="ce38">
            <text:p><text:s text:c="3"/>148 045</text:p>
          </table:table-cell>
          <table:table-cell office:value-type="float" office:value="1424101.5531570001" table:style-name="ce38">
            <text:p><text:s text:c="2"/>1 424 102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1805.273899" table:style-name="ce38">
            <text:p><text:s text:c="3"/>1 805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1061.4547660000001" table:style-name="ce38">
            <text:p><text:s text:c="3"/>1 061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3732.268806" table:style-name="ce38">
            <text:p><text:s text:c="3"/>3 73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60.49504000000002" table:style-name="ce38">
            <text:p><text:s text:c="4"/>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-1039.1902809999999" table:style-name="ce38">
            <text:p>- <text:s/>1 039</text:p>
          </table:table-cell>
          <table:table-cell office:value-type="float" office:value="148502" table:style-name="ce38">
            <text:p><text:s text:c="3"/>148 502</text:p>
          </table:table-cell>
          <table:table-cell office:value-type="float" office:value="1426977.9557749999" table:style-name="ce38">
            <text:p><text:s text:c="2"/>1 426 9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1760" table:style-name="ce38">
            <text:p><text:s text:c="3"/>171 760</text:p>
          </table:table-cell>
          <table:table-cell office:value-type="float" office:value="2659226.9516460001" table:style-name="ce38">
            <text:p><text:s text:c="2"/>2 659 227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2411.5159020000001" table:style-name="ce38">
            <text:p><text:s text:c="3"/>2 412</text:p>
          </table:table-cell>
          <table:table-cell office:value-type="float" office:value="530" table:style-name="ce38">
            <text:p><text:s text:c="4"/>530</text:p>
          </table:table-cell>
          <table:table-cell office:value-type="float" office:value="1823.383636" table:style-name="ce38">
            <text:p><text:s text:c="3"/>1 823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9084.5135190000001" table:style-name="ce38">
            <text:p><text:s text:c="3"/>9 08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282.381124" table:style-name="ce38">
            <text:p><text:s text:c="3"/>1 2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0" table:style-name="ce38">
            <text:p>- <text:s text:c="2"/>120</text:p>
          </table:table-cell>
          <table:table-cell office:value-type="float" office:value="-1815.036415" table:style-name="ce38">
            <text:p>- <text:s/>1 815</text:p>
          </table:table-cell>
          <table:table-cell office:value-type="float" office:value="172054" table:style-name="ce38">
            <text:p><text:s text:c="3"/>172 054</text:p>
          </table:table-cell>
          <table:table-cell office:value-type="float" office:value="2665802.1798919998" table:style-name="ce38">
            <text:p><text:s text:c="2"/>2 665 80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0243" table:style-name="ce38">
            <text:p><text:s text:c="3"/>70 243</text:p>
          </table:table-cell>
          <table:table-cell office:value-type="float" office:value="742393.62613700004" table:style-name="ce38">
            <text:p><text:s text:c="3"/>742 394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847.50159599999995" table:style-name="ce38">
            <text:p><text:s text:c="4"/>848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437.78988800000002" table:style-name="ce38">
            <text:p><text:s text:c="4"/>438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3098.9900579999999" table:style-name="ce38">
            <text:p><text:s text:c="3"/>3 09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94.1" table:style-name="ce38">
            <text:p><text:s text:c="4"/>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558.06989999999996" table:style-name="ce38">
            <text:p><text:s text:c="4"/>558</text:p>
          </table:table-cell>
          <table:table-cell office:value-type="float" office:value="70555" table:style-name="ce38">
            <text:p><text:s text:c="3"/>70 555</text:p>
          </table:table-cell>
          <table:table-cell office:value-type="float" office:value="746066.29780299996" table:style-name="ce38">
            <text:p><text:s text:c="3"/>746 06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7240" table:style-name="ce38">
            <text:p><text:s text:c="3"/>117 240</text:p>
          </table:table-cell>
          <table:table-cell office:value-type="float" office:value="1025761.270151" table:style-name="ce38">
            <text:p><text:s text:c="2"/>1 025 761</text:p>
          </table:table-cell>
          <table:table-cell office:value-type="float" office:value="709" table:style-name="ce38">
            <text:p><text:s text:c="4"/>709</text:p>
          </table:table-cell>
          <table:table-cell office:value-type="float" office:value="1661.9167660000001" table:style-name="ce38">
            <text:p><text:s text:c="3"/>1 662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160.90488" table:style-name="ce38">
            <text:p><text:s text:c="3"/>1 161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3456.3115160000002" table:style-name="ce38">
            <text:p><text:s text:c="3"/>3 45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24.41323" table:style-name="ce38">
            <text:p><text:s text:c="4"/>3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16.39359999999999" table:style-name="ce38">
            <text:p>- <text:s text:c="2"/>216</text:p>
          </table:table-cell>
          <table:table-cell office:value-type="float" office:value="117594" table:style-name="ce38">
            <text:p><text:s text:c="3"/>117 594</text:p>
          </table:table-cell>
          <table:table-cell office:value-type="float" office:value="1029177.786723" table:style-name="ce38">
            <text:p><text:s text:c="2"/>1 029 17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118" table:style-name="ce38">
            <text:p><text:s text:c="3"/>44 118</text:p>
          </table:table-cell>
          <table:table-cell office:value-type="float" office:value="475521.10844899999" table:style-name="ce38">
            <text:p><text:s text:c="3"/>475 521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572.06188799999995" table:style-name="ce38">
            <text:p><text:s text:c="4"/>572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3.80699999999999" table:style-name="ce38">
            <text:p><text:s text:c="4"/>164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845.32916" table:style-name="ce38">
            <text:p><text:s text:c="3"/>1 84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6.8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489.85363000000001" table:style-name="ce38">
            <text:p>- <text:s text:c="2"/>490</text:p>
          </table:table-cell>
          <table:table-cell office:value-type="float" office:value="44291" table:style-name="ce38">
            <text:p><text:s text:c="3"/>44 291</text:p>
          </table:table-cell>
          <table:table-cell office:value-type="float" office:value="477247.98886699998" table:style-name="ce38">
            <text:p><text:s text:c="3"/>477 24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5552" table:style-name="ce38">
            <text:p><text:s text:c="3"/>85 552</text:p>
          </table:table-cell>
          <table:table-cell office:value-type="float" office:value="790470.00336199999" table:style-name="ce38">
            <text:p><text:s text:c="3"/>790 47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991.42963899999995" table:style-name="ce38">
            <text:p><text:s text:c="4"/>991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645.33550000000002" table:style-name="ce38">
            <text:p><text:s text:c="4"/>645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2668.0458199999998" table:style-name="ce38">
            <text:p><text:s text:c="3"/>2 66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2.874489999999994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82.91001999999997" table:style-name="ce38">
            <text:p>- <text:s text:c="2"/>383</text:p>
          </table:table-cell>
          <table:table-cell office:value-type="float" office:value="85838" table:style-name="ce38">
            <text:p><text:s text:c="3"/>85 838</text:p>
          </table:table-cell>
          <table:table-cell office:value-type="float" office:value="793008.35881100001" table:style-name="ce38">
            <text:p><text:s text:c="3"/>793 00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1" table:style-name="ce38">
            <text:p><text:s text:c="4"/>651</text:p>
          </table:table-cell>
          <table:table-cell office:value-type="float" office:value="251337.42888799999" table:style-name="ce38">
            <text:p><text:s text:c="3"/>251 3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5.96195" table:style-name="ce38">
            <text:p><text:s text:c="4"/>3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3.07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0.99360000000000004" table:style-name="ce38">
            <text:p>- <text:s text:c="2"/>1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251616.327238" table:style-name="ce38">
            <text:p><text:s text:c="3"/>251 61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8" table:style-name="ce38">
            <text:p><text:s text:c="4"/>518</text:p>
          </table:table-cell>
          <table:table-cell office:value-type="float" office:value="1110843.378327" table:style-name="ce38">
            <text:p><text:s text:c="2"/>1 110 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26.51344300000005" table:style-name="ce38">
            <text:p><text:s text:c="4"/>62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96.64835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50.75" table:style-name="ce38">
            <text:p><text:s text:c="4"/>551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1111828.9934100001" table:style-name="ce38">
            <text:p><text:s text:c="2"/>1 111 82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100261.184994" table:style-name="ce38">
            <text:p><text:s text:c="3"/>100 2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97.38364000000001" table:style-name="ce38">
            <text:p><text:s text:c="4"/>19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9.234180000000002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.101000000000001" table:style-name="ce38">
            <text:p>- <text:s text:c="2"/>15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0404.233454" table:style-name="ce38">
            <text:p><text:s text:c="3"/>100 40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1267.92654099999" table:style-name="ce38">
            <text:p><text:s text:c="3"/>221 2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1109999999999998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221213.037541" table:style-name="ce38">
            <text:p><text:s text:c="3"/>221 213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9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049.2088299999996" table:style-name="ce38">
            <text:p><text:s text:c="3"/>6 0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.575999999999993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" table:style-name="ce38">
            <text:p>- <text:s text:c="2"/>50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08.6328299999996" table:style-name="ce38">
            <text:p><text:s text:c="3"/>5 90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2" table:style-name="ce38">
            <text:p><text:s text:c="4"/>52</text:p>
          </table:table-cell>
          <table:table-cell office:value-type="float" office:value="5820.3098879999998" table:style-name="ce38">
            <text:p><text:s text:c="3"/>5 8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821.3098879999998" table:style-name="ce38">
            <text:p><text:s text:c="3"/>5 82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826.585763999999" table:style-name="ce38">
            <text:p><text:s text:c="3"/>10 82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4月20日編製" table:formula="of:=['2491-00-01'.V34]" table:number-columns-spanned="2" table:number-rows-spanned="1" table:style-name="ce413">
            <text:p>中華民國113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2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table:style-name="ce142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3"/>
          <table:table-cell table:number-columns-repeated="16366" table:style-name="ce144"/>
        </table:table-row>
        <table:table-row table:style-name="ro19">
          <table:table-cell office:value-type="string" table:style-name="ce142">
            <text:p>填表說明：</text:p>
          </table:table-cell>
          <table:table-cell office:value-type="string" table:style-name="ce145">
            <text:p>1.<text:span text:style-name="T1">本表1式2份，1份送本部統計處並公布於網站，1份自存。</text:span></text:p>
          </table:table-cell>
          <table:table-cell table:number-columns-repeated="3" table:style-name="ce145"/>
          <table:table-cell table:number-columns-repeated="13" table:style-name="ce143"/>
          <table:table-cell table:number-columns-repeated="16366" table:style-name="ce144"/>
        </table:table-row>
        <table:table-row table:style-name="ro19">
          <table:table-cell table:style-name="ce146"/>
          <table:table-cell office:value-type="string" table:style-name="ce145">
            <text:p>2.<text:span text:style-name="T1">異動調整欄為持續釐正資料庫之數據。</text:span></text:p>
          </table:table-cell>
          <table:table-cell table:style-name="ce145"/>
          <table:table-cell table:number-columns-repeated="15" table:style-name="ce143"/>
          <table:table-cell table:number-columns-repeated="16366" table:style-name="ce144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" table:formula="of:=['2491-00-06'.G5]" table:number-columns-spanned="9" table:number-rows-spanned="1" table:style-name="ce228">
            <text:p>中華民國113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3月" table:formula="of:=[.H5]" table:number-columns-spanned="12" table:number-rows-spanned="1" table:style-name="ce229">
            <text:p>中華民國113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4315" table:style-name="ce23">
            <text:p><text:s text:c="3"/>4 315</text:p>
          </table:table-cell>
          <table:table-cell office:value-type="float" office:value="11307.856470000001" table:style-name="ce23">
            <text:p><text:s text:c="3"/>11 30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72.18200000000002" table:style-name="ce23">
            <text:p><text:s text:c="4"/>2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95" table:style-name="ce23">
            <text:p><text:s text:c="4"/>75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511.0278000000001" table:style-name="ce23">
            <text:p><text:s text:c="3"/>1 5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0.01" table:style-name="ce23">
            <text:p><text:s text:c="4"/>1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1236.51433" table:style-name="ce23">
            <text:p><text:s text:c="3"/>1 237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1.51611100000002" table:style-name="ce23">
            <text:p><text:s text:c="4"/>4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4.11890099999999" table:style-name="ce23">
            <text:p><text:s text:c="4"/>1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.19" table:style-name="ce23">
            <text:p><text:s text:c="4"/>110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414.62639000000001" table:style-name="ce23">
            <text:p><text:s text:c="4"/>41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773.1756089999999" table:style-name="ce23">
            <text:p><text:s text:c="3"/>2 77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294.407888" table:style-name="ce23">
            <text:p><text:s text:c="3"/>1 294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402.8665529999998" table:style-name="ce23">
            <text:p><text:s text:c="3"/>2 40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341.11" table:style-name="ce23">
            <text:p><text:s text:c="4"/>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3.02" table:style-name="ce23">
            <text:p><text:s text:c="4"/>6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6.57088799999999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4305" table:style-name="ce23">
            <text:p><text:s text:c="3"/>4 305</text:p>
          </table:table-cell>
          <table:table-cell office:value-type="float" office:value="11292.356470000001" table:style-name="ce23">
            <text:p><text:s text:c="3"/>11 29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71.68200000000002" table:style-name="ce23">
            <text:p><text:s text:c="4"/>2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95" table:style-name="ce23">
            <text:p><text:s text:c="4"/>75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1511.0278000000001" table:style-name="ce23">
            <text:p><text:s text:c="3"/>1 51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0.01" table:style-name="ce23">
            <text:p><text:s text:c="4"/>1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7" table:style-name="ce23">
            <text:p><text:s text:c="4"/>9</text:p>
          </table:table-cell>
          <table:table-cell office:value-type="float" office:value="717" table:style-name="ce23">
            <text:p><text:s text:c="4"/>717</text:p>
          </table:table-cell>
          <table:table-cell office:value-type="float" office:value="1235.51433" table:style-name="ce23">
            <text:p><text:s text:c="3"/>1 236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411.51611100000002" table:style-name="ce23">
            <text:p><text:s text:c="4"/>4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4.11890099999999" table:style-name="ce23">
            <text:p><text:s text:c="4"/>1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.19" table:style-name="ce23">
            <text:p><text:s text:c="4"/>110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414.62639000000001" table:style-name="ce23">
            <text:p><text:s text:c="4"/>41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772.1756089999999" table:style-name="ce23">
            <text:p><text:s text:c="3"/>2 772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84.607888" table:style-name="ce23">
            <text:p><text:s text:c="3"/>1 285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402.8665529999998" table:style-name="ce23">
            <text:p><text:s text:c="3"/>2 40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38.01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2.92" table:style-name="ce23">
            <text:p><text:s text:c="4"/>6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6.57088799999999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822" table:style-name="ce23">
            <text:p><text:s text:c="4"/>822</text:p>
          </table:table-cell>
          <table:table-cell office:value-type="float" office:value="2859.2738989999998" table:style-name="ce23">
            <text:p><text:s text:c="3"/>2 85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03.125" table:style-name="ce23">
            <text:p><text:s text:c="4"/>30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59.49700000000001" table:style-name="ce23">
            <text:p><text:s text:c="4"/>25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89.552000000000007" table:style-name="ce23">
            <text:p><text:s text:c="4"/>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234901000000001" table:style-name="ce23">
            <text:p><text:s text:c="4"/>2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9.510000000000002" table:style-name="ce23">
            <text:p><text:s text:c="4"/>20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42.704999999999998" table:style-name="ce23">
            <text:p><text:s text:c="4"/>4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8.52000999999996" table:style-name="ce23">
            <text:p><text:s text:c="4"/>57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75.6" table:style-name="ce23">
            <text:p><text:s text:c="4"/>176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56.9179879999999" table:style-name="ce23">
            <text:p><text:s text:c="3"/>1 25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7.549999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1.562000000000001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955" table:style-name="ce23">
            <text:p><text:s text:c="4"/>955</text:p>
          </table:table-cell>
          <table:table-cell office:value-type="float" office:value="2436.0561160000002" table:style-name="ce23">
            <text:p><text:s text:c="3"/>2 4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41.16300000000001" table:style-name="ce23">
            <text:p><text:s text:c="4"/>2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95.44388799999999" table:style-name="ce23">
            <text:p><text:s text:c="4"/>19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95.519000000000005" table:style-name="ce23">
            <text:p><text:s text:c="4"/>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4.049999999999997" table:style-name="ce23">
            <text:p><text:s text:c="4"/>34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306.38038999999998" table:style-name="ce23">
            <text:p><text:s text:c="4"/>306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643.27908100000002" table:style-name="ce23">
            <text:p><text:s text:c="4"/>64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94.68" table:style-name="ce23">
            <text:p><text:s text:c="4"/>295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479.020757" table:style-name="ce23">
            <text:p><text:s text:c="4"/>47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0.52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848.50159599999995" table:style-name="ce23">
            <text:p><text:s text:c="4"/>8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66.71" table:style-name="ce23">
            <text:p><text:s text:c="4"/>1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5.17388800000001" table:style-name="ce23">
            <text:p><text:s text:c="4"/>15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.975000000000001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7030000000000003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25" table:style-name="ce23">
            <text:p><text:s text:c="4"/>6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7.69499999999999" table:style-name="ce23">
            <text:p><text:s text:c="4"/>17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6.96" table:style-name="ce23">
            <text:p><text:s text:c="4"/>11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21.16582" table:style-name="ce23">
            <text:p><text:s text:c="4"/>1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6.3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88887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712" table:style-name="ce23">
            <text:p><text:s text:c="4"/>712</text:p>
          </table:table-cell>
          <table:table-cell office:value-type="float" office:value="1669.4167660000001" table:style-name="ce23">
            <text:p><text:s text:c="3"/>1 66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.72" table:style-name="ce23">
            <text:p><text:s text:c="4"/>1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00.72399999999999" table:style-name="ce23">
            <text:p><text:s text:c="4"/>3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6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24.066666" table:style-name="ce23">
            <text:p><text:s text:c="4"/>22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7.658000000000001" table:style-name="ce23">
            <text:p><text:s text:c="4"/>7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8.751000000000001" table:style-name="ce23">
            <text:p><text:s text:c="4"/>1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389.11" table:style-name="ce23">
            <text:p><text:s text:c="4"/>38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44.43" table:style-name="ce23">
            <text:p><text:s text:c="4"/>24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63.65710000000001" table:style-name="ce23">
            <text:p><text:s text:c="4"/>16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0.64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572.06188799999995" table:style-name="ce23">
            <text:p><text:s text:c="4"/>5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44.35499999999999" table:style-name="ce23">
            <text:p><text:s text:c="4"/>1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2.156888000000002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28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1100000000000003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3.56" table:style-name="ce23">
            <text:p><text:s text:c="4"/>15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1.599999999999994" table:style-name="ce23">
            <text:p><text:s text:c="4"/>7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8.25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486" table:style-name="ce23">
            <text:p><text:s text:c="4"/>486</text:p>
          </table:table-cell>
          <table:table-cell office:value-type="float" office:value="996.42963899999995" table:style-name="ce23">
            <text:p><text:s text:c="4"/>99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103000000000002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4.462" table:style-name="ce23">
            <text:p><text:s text:c="4"/>1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7.83600000000001" table:style-name="ce23">
            <text:p><text:s text:c="4"/>17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1.431111000000001" table:style-name="ce23">
            <text:p><text:s text:c="4"/>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8" table:style-name="ce23">
            <text:p><text:s text:c="4"/>12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.03" table:style-name="ce23">
            <text:p><text:s text:c="4"/>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9.04452800000001" table:style-name="ce23">
            <text:p><text:s text:c="4"/>29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2.808000000000007" table:style-name="ce23">
            <text:p><text:s text:c="4"/>7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7.625" table:style-name="ce23">
            <text:p><text:s text:c="4"/>10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27.848888" table:style-name="ce23">
            <text:p><text:s text:c="4"/>1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888888000000001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4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466.23334999999997" table:style-name="ce23">
            <text:p><text:s text:c="4"/>4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0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2.07634999999999" table:style-name="ce23">
            <text:p><text:s text:c="4"/>2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401" table:style-name="ce23">
            <text:p><text:s text:c="4"/>3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451000000000001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74.414749999999998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8475000000000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334.69779999999997" table:style-name="ce23">
            <text:p><text:s text:c="4"/>3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88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.7399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908000000000001" table:style-name="ce23">
            <text:p><text:s text:c="4"/>3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0.62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57.87487999999999" table:style-name="ce23">
            <text:p><text:s text:c="4"/>1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30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9.68488000000001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36.43" table:style-name="ce23">
            <text:p><text:s text:c="4"/>1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92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15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7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97.323999999999998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0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94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.72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4499999999999993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79.849999999999994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1.215000000000003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8.1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7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5.266897999999998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7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6980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88888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145.03100000000001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11000000000000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54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8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06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10.65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49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4"/>
        </table:table-row>
        <table:table-row table:style-name="ro3">
          <table:table-cell office:value-type="string" table:number-columns-spanned="22" table:number-rows-spanned="1" table:style-name="ce420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7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8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3月" table:formula="of:=['2491-00-06'.G5]" table:number-columns-spanned="9" table:number-rows-spanned="1" table:style-name="ce228">
            <text:p>中華民國113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3月" table:formula="of:=[.H5]" table:number-columns-spanned="12" table:number-rows-spanned="1" table:style-name="ce229">
            <text:p>中華民國113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480">
            <text:p>總 <text:s text:c="3"/>計</text:p>
          </table:table-cell>
          <table:covered-table-cell/>
          <table:table-cell office:value-type="string" table:number-columns-spanned="2" table:number-rows-spanned="2" table:style-name="ce481">
            <text:p>農、林、漁、牧業</text:p>
          </table:table-cell>
          <table:covered-table-cell/>
          <table:table-cell office:value-type="string" table:number-columns-spanned="2" table:number-rows-spanned="2" table:style-name="ce475">
            <text:p>礦業及土石採取業</text:p>
          </table:table-cell>
          <table:covered-table-cell/>
          <table:table-cell office:value-type="string" table:number-columns-spanned="2" table:number-rows-spanned="2" table:style-name="ce475">
            <text:p>製造業</text:p>
          </table:table-cell>
          <table:covered-table-cell/>
          <table:table-cell office:value-type="string" table:number-columns-spanned="2" table:number-rows-spanned="2" table:style-name="ce482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8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5">
            <text:p>運輸及倉儲業</text:p>
          </table:table-cell>
          <table:covered-table-cell/>
          <table:table-cell office:value-type="string" table:number-columns-spanned="2" table:number-rows-spanned="2" table:style-name="ce476">
            <text:p>住宿及餐飲業</text:p>
          </table:table-cell>
          <table:covered-table-cell/>
          <table:table-cell office:value-type="string" table:number-columns-spanned="2" table:number-rows-spanned="3" table:style-name="ce477">
            <text:p>縣 市 別</text:p>
          </table:table-cell>
          <table:covered-table-cell/>
          <table:table-cell office:value-type="string" table:number-columns-spanned="2" table:number-rows-spanned="2" table:style-name="ce529">
            <text:p>出版影音及資通訊業</text:p>
          </table:table-cell>
          <table:covered-table-cell/>
          <table:table-cell office:value-type="string" table:number-columns-spanned="2" table:number-rows-spanned="2" table:style-name="ce475">
            <text:p>金融及保險業</text:p>
          </table:table-cell>
          <table:covered-table-cell/>
          <table:table-cell office:value-type="string" table:number-columns-spanned="2" table:number-rows-spanned="2" table:style-name="ce476">
            <text:p>不動產業</text:p>
          </table:table-cell>
          <table:covered-table-cell/>
          <table:table-cell office:value-type="string" table:number-columns-spanned="2" table:number-rows-spanned="1" table:style-name="ce467">
            <text:p>專業、科學</text:p>
          </table:table-cell>
          <table:covered-table-cell/>
          <table:table-cell office:value-type="string" table:number-columns-spanned="2" table:number-rows-spanned="2" table:style-name="ce473">
            <text:p><text:s/>支援服務業</text:p>
          </table:table-cell>
          <table:covered-table-cell/>
          <table:table-cell office:value-type="string" table:number-columns-spanned="2" table:number-rows-spanned="1" table:style-name="ce467">
            <text:p>公共行政及國防；</text:p>
          </table:table-cell>
          <table:covered-table-cell/>
          <table:table-cell office:value-type="string" table:number-columns-spanned="2" table:number-rows-spanned="2" table:style-name="ce478">
            <text:p>教育業</text:p>
          </table:table-cell>
          <table:covered-table-cell/>
          <table:table-cell office:value-type="string" table:number-columns-spanned="2" table:number-rows-spanned="1" table:style-name="ce467">
            <text:p>醫療保健及</text:p>
          </table:table-cell>
          <table:covered-table-cell/>
          <table:table-cell office:value-type="string" table:number-columns-spanned="2" table:number-rows-spanned="1" table:style-name="ce467">
            <text:p>藝術、娛樂</text:p>
          </table:table-cell>
          <table:covered-table-cell/>
          <table:table-cell office:value-type="string" table:number-columns-spanned="2" table:number-rows-spanned="2" table:style-name="ce468">
            <text:p>其他服務業</text:p>
          </table:table-cell>
          <table:covered-table-cell/>
          <table:table-cell office:value-type="string" table:number-columns-spanned="2" table:number-rows-spanned="2" table:style-name="ce46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1">
            <text:p>社會工作服務業</text:p>
          </table:table-cell>
          <table:covered-table-cell/>
          <table:table-cell office:value-type="string" table:number-columns-spanned="2" table:number-rows-spanned="1" table:style-name="ce4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085" table:style-name="ce23">
            <text:p><text:s text:c="3"/>2 085</text:p>
          </table:table-cell>
          <table:table-cell office:value-type="float" office:value="13328.467578" table:style-name="ce23">
            <text:p><text:s text:c="3"/>13 32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4.32100000000003" table:style-name="ce23">
            <text:p><text:s text:c="4"/>28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7199.3260840000003" table:style-name="ce23">
            <text:p><text:s text:c="3"/>7 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6.73" table:style-name="ce23">
            <text:p><text:s text:c="4"/>19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868.82678999999996" table:style-name="ce23">
            <text:p><text:s text:c="4"/>869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899.97116800000003" table:style-name="ce23">
            <text:p><text:s text:c="4"/>9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8.70500000000001" table:style-name="ce23">
            <text:p><text:s text:c="4"/>14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9.55239" table:style-name="ce23">
            <text:p><text:s text:c="4"/>110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418.07709999999997" table:style-name="ce23">
            <text:p><text:s text:c="4"/>41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95.76088800000002" table:style-name="ce23">
            <text:p><text:s text:c="4"/>29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99.06799999999998" table:style-name="ce23">
            <text:p><text:s text:c="4"/>399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1623.6131580000001" table:style-name="ce23">
            <text:p><text:s text:c="3"/>1 62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6.01" table:style-name="ce23">
            <text:p><text:s text:c="4"/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" table:style-name="ce23">
            <text:p><text:s text:c="4"/>1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11.024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54.60199999999998" table:style-name="ce23">
            <text:p><text:s text:c="4"/>4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2079" table:style-name="ce23">
            <text:p><text:s text:c="3"/>2 079</text:p>
          </table:table-cell>
          <table:table-cell office:value-type="float" office:value="13312.458578" table:style-name="ce23">
            <text:p><text:s text:c="3"/>13 31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4.32100000000003" table:style-name="ce23">
            <text:p><text:s text:c="4"/>2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7198.8260840000003" table:style-name="ce23">
            <text:p><text:s text:c="3"/>7 19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96.73" table:style-name="ce23">
            <text:p><text:s text:c="4"/>19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867.82678999999996" table:style-name="ce23">
            <text:p><text:s text:c="4"/>868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898.97116800000003" table:style-name="ce23">
            <text:p><text:s text:c="4"/>89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8.70500000000001" table:style-name="ce23">
            <text:p><text:s text:c="4"/>14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9.55239" table:style-name="ce23">
            <text:p><text:s text:c="4"/>110</text:p>
          </table:table-cell>
          <table:table-cell office:value-type="string" table:number-columns-spanned="2" table:number-rows-spanned="1" table:style-name="ce466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418.07709999999997" table:style-name="ce23">
            <text:p><text:s text:c="4"/>41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95.76088800000002" table:style-name="ce23">
            <text:p><text:s text:c="4"/>29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99.06799999999998" table:style-name="ce23">
            <text:p><text:s text:c="4"/>399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1613.6131580000001" table:style-name="ce23">
            <text:p><text:s text:c="3"/>1 61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15.80099999999999" table:style-name="ce23">
            <text:p><text:s text:c="4"/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47" table:style-name="ce23">
            <text:p><text:s text:c="4"/>1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11.024" table:style-name="ce23">
            <text:p><text:s text:c="4"/>11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54.60199999999998" table:style-name="ce23">
            <text:p><text:s text:c="4"/>4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1062.9547660000001" table:style-name="ce23">
            <text:p><text:s text:c="3"/>1 0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49.746666" table:style-name="ce23">
            <text:p><text:s text:c="4"/>2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78.26300000000001" table:style-name="ce23">
            <text:p><text:s text:c="4"/>17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76.35" table:style-name="ce23">
            <text:p><text:s text:c="4"/>17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1.765099999999997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89" table:style-name="ce23">
            <text:p><text:s text:c="4"/>3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5.4" table:style-name="ce23">
            <text:p><text:s text:c="4"/>5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13.7" table:style-name="ce23">
            <text:p><text:s text:c="4"/>1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6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42" table:style-name="ce23">
            <text:p><text:s text:c="4"/>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1" table:style-name="ce23">
            <text:p><text:s text:c="4"/>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544" table:style-name="ce23">
            <text:p><text:s text:c="4"/>544</text:p>
          </table:table-cell>
          <table:table-cell office:value-type="float" office:value="2747.7512660000002" table:style-name="ce23">
            <text:p><text:s text:c="3"/>2 74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36500000000000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9.07983999999999" table:style-name="ce23">
            <text:p><text:s text:c="4"/>2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16.17" table:style-name="ce23">
            <text:p><text:s text:c="4"/>21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53.592668" table:style-name="ce23">
            <text:p><text:s text:c="4"/>3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7.05" table:style-name="ce23">
            <text:p><text:s text:c="4"/>9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.60239" table:style-name="ce23">
            <text:p><text:s text:c="4"/>61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96.95100000000002" table:style-name="ce23">
            <text:p><text:s text:c="4"/>29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3.71888800000001" table:style-name="ce23">
            <text:p><text:s text:c="4"/>1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3.71" table:style-name="ce23">
            <text:p><text:s text:c="4"/>6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082.7624800000001" table:style-name="ce23">
            <text:p><text:s text:c="3"/>1 08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998999999999999" table:style-name="ce23">
            <text:p><text:s text:c="4"/>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437.78988800000002" table:style-name="ce23">
            <text:p><text:s text:c="4"/>4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7.666888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2.405000000000001" table:style-name="ce23">
            <text:p><text:s text:c="4"/>8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.3" table:style-name="ce23">
            <text:p><text:s text:c="4"/>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9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988" table:style-name="ce23">
            <text:p><text:s text:c="4"/>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.16" table:style-name="ce23">
            <text:p><text:s text:c="4"/>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67" table:style-name="ce23">
            <text:p><text:s text:c="4"/>367</text:p>
          </table:table-cell>
          <table:table-cell office:value-type="float" office:value="1173.70488" table:style-name="ce23">
            <text:p><text:s text:c="3"/>1 1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1.03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6.18" table:style-name="ce23">
            <text:p><text:s text:c="4"/>1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61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3.03487999999999" table:style-name="ce23">
            <text:p><text:s text:c="4"/>18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9.21" table:style-name="ce23">
            <text:p><text:s text:c="4"/>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16" table:style-name="ce23">
            <text:p><text:s text:c="4"/>18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.19" table:style-name="ce23">
            <text:p><text:s text:c="4"/>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35" table:style-name="ce23">
            <text:p><text:s text:c="4"/>8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6.59" table:style-name="ce23">
            <text:p><text:s text:c="4"/>20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3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4.5" table:style-name="ce23">
            <text:p><text:s text:c="4"/>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63.80699999999999" table:style-name="ce23">
            <text:p><text:s text:c="4"/>1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98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515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19" table:style-name="ce23">
            <text:p><text:s text:c="4"/>7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.1199999999999992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020000000000003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01" table:style-name="ce23">
            <text:p><text:s text:c="4"/>201</text:p>
          </table:table-cell>
          <table:table-cell office:value-type="float" office:value="645.33550000000002" table:style-name="ce23">
            <text:p><text:s text:c="4"/>6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9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98.22800000000001" table:style-name="ce23">
            <text:p><text:s text:c="4"/>1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3.894999999999996" table:style-name="ce23">
            <text:p><text:s text:c="4"/>8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5.653499999999994" table:style-name="ce23">
            <text:p><text:s text:c="4"/>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7.851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611999999999995" table:style-name="ce23">
            <text:p><text:s text:c="4"/>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085000000000001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60099999999999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704999999999998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82.9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65.685677999999996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985678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695.8646900000003" table:style-name="ce23">
            <text:p><text:s text:c="3"/>5 69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669.6146900000003" table:style-name="ce23">
            <text:p><text:s text:c="3"/>5 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87.67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19.47" table:style-name="ce23">
            <text:p><text:s text:c="4"/>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1.72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21.25" table:style-name="ce23">
            <text:p><text:s text:c="4"/>2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7.6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8.0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25.58600000000001" table:style-name="ce23">
            <text:p><text:s text:c="4"/>3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3.075999999999993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7.5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.9189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889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4.04" table:style-name="ce23">
            <text:p><text:s text:c="4"/>3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82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82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00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8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6.00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08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4月20日編製" table:formula="of:=['2491-00-01'.V34]" table:style-name="ce201">
            <text:p>中華民國113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49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7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4"/>
        </table:table-row>
        <table:table-row table:style-name="ro19">
          <table:table-cell table:style-name="ce147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8"/>
          <table:table-cell table:number-columns-repeated="5" table:style-name="ce144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4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1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0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2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1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3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3月底" table:formula="of:=CONCATENATE(['2491-00-06'.G5];&quot;底&quot;)" table:number-columns-spanned="3" table:number-rows-spanned="1" table:style-name="ce311">
            <text:p>中華民國113年03月底</text:p>
          </table:table-cell>
          <table:covered-table-cell table:number-columns-repeated="2"/>
          <table:table-cell table:style-name="ce76"/>
          <table:table-cell office:value-type="string" table:style-name="ce153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2"/>
          <table:covered-table-cell table:number-columns-repeated="2"/>
          <table:table-cell office:value-type="string" table:number-columns-spanned="1" table:number-rows-spanned="2" table:style-name="ce514">
            <text:p>外國公司</text:p>
            <text:p>(在臺分公司)</text:p>
          </table:table-cell>
          <table:table-cell office:value-type="string" table:number-columns-spanned="3" table:number-rows-spanned="2" table:style-name="ce533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總計</text:p>
          </table:table-cell>
          <table:covered-table-cell table:number-columns-repeated="2"/>
          <table:table-cell office:value-type="float" office:value="5618" table:style-name="ce154">
            <text:p><text:s text:c="3"/>5 618</text:p>
          </table:table-cell>
          <table:table-cell table:number-columns-repeated="2" table:style-name="ce154"/>
          <table:table-cell office:value-type="float" office:value="4783" table:style-name="ce154">
            <text:p><text:s text:c="3"/>4 7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營運資金分</text:p>
          </table:table-cell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以下</text:p>
          </table:table-cell>
          <table:covered-table-cell table:number-columns-repeated="2"/>
          <table:table-cell office:value-type="float" office:value="1516" table:style-name="ce154">
            <text:p><text:s text:c="3"/>1 516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百萬元~</text:p>
          </table:table-cell>
          <table:covered-table-cell table:number-columns-repeated="2"/>
          <table:table-cell office:value-type="float" office:value="1613" table:style-name="ce154">
            <text:p><text:s text:c="3"/>1 613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百萬元~</text:p>
          </table:table-cell>
          <table:covered-table-cell table:number-columns-repeated="2"/>
          <table:table-cell office:value-type="float" office:value="1133" table:style-name="ce154">
            <text:p><text:s text:c="3"/>1 133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百萬元~</text:p>
          </table:table-cell>
          <table:covered-table-cell table:number-columns-repeated="2"/>
          <table:table-cell office:value-type="float" office:value="474" table:style-name="ce154">
            <text:p><text:s text:c="4"/>474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百萬元~</text:p>
          </table:table-cell>
          <table:covered-table-cell table:number-columns-repeated="2"/>
          <table:table-cell office:value-type="float" office:value="295" table:style-name="ce154">
            <text:p><text:s text:c="4"/>295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30百萬元~</text:p>
          </table:table-cell>
          <table:covered-table-cell table:number-columns-repeated="2"/>
          <table:table-cell office:value-type="float" office:value="78" table:style-name="ce154">
            <text:p><text:s text:c="4"/>78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40百萬元~</text:p>
          </table:table-cell>
          <table:covered-table-cell table:number-columns-repeated="2"/>
          <table:table-cell office:value-type="float" office:value="42" table:style-name="ce154">
            <text:p><text:s text:c="4"/>42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50百萬元~</text:p>
          </table:table-cell>
          <table:covered-table-cell table:number-columns-repeated="2"/>
          <table:table-cell office:value-type="float" office:value="61" table:style-name="ce154">
            <text:p><text:s text:c="4"/>61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60百萬元~</text:p>
          </table:table-cell>
          <table:covered-table-cell table:number-columns-repeated="2"/>
          <table:table-cell office:value-type="float" office:value="105" table:style-name="ce154">
            <text:p><text:s text:c="4"/>105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00百萬元~</text:p>
          </table:table-cell>
          <table:covered-table-cell table:number-columns-repeated="2"/>
          <table:table-cell office:value-type="float" office:value="72" table:style-name="ce154">
            <text:p><text:s text:c="4"/>72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150百萬元~</text:p>
          </table:table-cell>
          <table:covered-table-cell table:number-columns-repeated="2"/>
          <table:table-cell office:value-type="float" office:value="32" table:style-name="ce154">
            <text:p><text:s text:c="4"/>32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200百萬元~</text:p>
          </table:table-cell>
          <table:covered-table-cell table:number-columns-repeated="2"/>
          <table:table-cell office:value-type="float" office:value="197" table:style-name="ce154">
            <text:p><text:s text:c="4"/>197</text:p>
          </table:table-cell>
          <table:table-cell table:number-columns-repeated="2" table:style-name="ce154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7"/>
          <table:covered-table-cell table:number-columns-repeated="2"/>
          <table:table-cell table:number-columns-repeated="4" table:style-name="ce15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按行業別分</text:p>
          </table:table-cell>
          <table:covered-table-cell table:number-columns-repeated="2"/>
          <table:table-cell office:value-type="float" office:value="5618" table:style-name="ce154">
            <text:p><text:s text:c="3"/>5 618</text:p>
          </table:table-cell>
          <table:table-cell table:number-columns-repeated="2" table:style-name="ce154"/>
          <table:table-cell office:value-type="float" office:value="4783" table:style-name="ce154">
            <text:p><text:s text:c="3"/>4 7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農、林、漁、牧業</text:p>
          </table:table-cell>
          <table:covered-table-cell table:number-columns-repeated="2"/>
          <table:table-cell office:value-type="float" office:value="38" table:style-name="ce154">
            <text:p><text:s text:c="4"/>38</text:p>
          </table:table-cell>
          <table:table-cell table:number-columns-repeated="2" table:style-name="ce154"/>
          <table:table-cell office:value-type="float" office:value="13" table:style-name="ce154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礦業及土石採取業</text:p>
          </table:table-cell>
          <table:covered-table-cell table:number-columns-repeated="2"/>
          <table:table-cell office:value-type="float" office:value="14" table:style-name="ce154">
            <text:p><text:s text:c="4"/>14</text:p>
          </table:table-cell>
          <table:table-cell table:number-columns-repeated="2" table:style-name="ce154"/>
          <table:table-cell office:value-type="float" office:value="3" table:style-name="ce154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製造業</text:p>
          </table:table-cell>
          <table:covered-table-cell table:number-columns-repeated="2"/>
          <table:table-cell office:value-type="float" office:value="1097" table:style-name="ce154">
            <text:p><text:s text:c="3"/>1 097</text:p>
          </table:table-cell>
          <table:table-cell table:number-columns-repeated="2" table:style-name="ce154"/>
          <table:table-cell office:value-type="float" office:value="198" table:style-name="ce154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電力及燃氣供應業</text:p>
          </table:table-cell>
          <table:covered-table-cell table:number-columns-repeated="2"/>
          <table:table-cell office:value-type="float" office:value="36" table:style-name="ce154">
            <text:p><text:s text:c="4"/>36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用水供應及污染整治業</text:p>
          </table:table-cell>
          <table:covered-table-cell table:number-columns-repeated="2"/>
          <table:table-cell office:value-type="float" office:value="5" table:style-name="ce154">
            <text:p><text:s text:c="4"/>5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營建工程業</text:p>
          </table:table-cell>
          <table:covered-table-cell table:number-columns-repeated="2"/>
          <table:table-cell office:value-type="float" office:value="406" table:style-name="ce154">
            <text:p><text:s text:c="4"/>406</text:p>
          </table:table-cell>
          <table:table-cell table:number-columns-repeated="2" table:style-name="ce154"/>
          <table:table-cell office:value-type="float" office:value="34" table:style-name="ce154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批發及零售業</text:p>
          </table:table-cell>
          <table:covered-table-cell table:number-columns-repeated="2"/>
          <table:table-cell office:value-type="float" office:value="924" table:style-name="ce154">
            <text:p><text:s text:c="4"/>924</text:p>
          </table:table-cell>
          <table:table-cell table:number-columns-repeated="2" table:style-name="ce154"/>
          <table:table-cell office:value-type="float" office:value="57" table:style-name="ce15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運輸及倉儲業</text:p>
          </table:table-cell>
          <table:covered-table-cell table:number-columns-repeated="2"/>
          <table:table-cell office:value-type="float" office:value="157" table:style-name="ce154">
            <text:p><text:s text:c="4"/>157</text:p>
          </table:table-cell>
          <table:table-cell table:number-columns-repeated="2" table:style-name="ce154"/>
          <table:table-cell office:value-type="float" office:value="25" table:style-name="ce154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住宿及餐飲業</text:p>
          </table:table-cell>
          <table:covered-table-cell table:number-columns-repeated="2"/>
          <table:table-cell office:value-type="float" office:value="14" table:style-name="ce154">
            <text:p><text:s text:c="4"/>14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2">
            <text:p>      出版影音及資通訊業</text:p>
          </table:table-cell>
          <table:covered-table-cell table:number-columns-repeated="2"/>
          <table:table-cell office:value-type="float" office:value="535" table:style-name="ce154">
            <text:p><text:s text:c="4"/>535</text:p>
          </table:table-cell>
          <table:table-cell table:number-columns-repeated="2" table:style-name="ce154"/>
          <table:table-cell office:value-type="float" office:value="86" table:style-name="ce154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金融及保險業</text:p>
          </table:table-cell>
          <table:covered-table-cell table:number-columns-repeated="2"/>
          <table:table-cell office:value-type="float" office:value="720" table:style-name="ce154">
            <text:p><text:s text:c="4"/>720</text:p>
          </table:table-cell>
          <table:table-cell table:number-columns-repeated="2" table:style-name="ce154"/>
          <table:table-cell office:value-type="float" office:value="167" table:style-name="ce154">
            <text:p><text:s text:c="4"/>1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不動產業</text:p>
          </table:table-cell>
          <table:covered-table-cell table:number-columns-repeated="2"/>
          <table:table-cell office:value-type="float" office:value="362" table:style-name="ce154">
            <text:p><text:s text:c="4"/>362</text:p>
          </table:table-cell>
          <table:table-cell table:number-columns-repeated="2" table:style-name="ce154"/>
          <table:table-cell office:value-type="float" office:value="2" table:style-name="ce15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專業、科學及技術服務業</text:p>
          </table:table-cell>
          <table:covered-table-cell table:number-columns-repeated="2"/>
          <table:table-cell office:value-type="float" office:value="900" table:style-name="ce154">
            <text:p><text:s text:c="4"/>900</text:p>
          </table:table-cell>
          <table:table-cell table:number-columns-repeated="2" table:style-name="ce154"/>
          <table:table-cell office:value-type="float" office:value="101" table:style-name="ce154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支援服務業</text:p>
          </table:table-cell>
          <table:covered-table-cell table:number-columns-repeated="2"/>
          <table:table-cell office:value-type="float" office:value="119" table:style-name="ce154">
            <text:p><text:s text:c="4"/>119</text:p>
          </table:table-cell>
          <table:table-cell table:number-columns-repeated="2" table:style-name="ce154"/>
          <table:table-cell office:value-type="float" office:value="1154" table:style-name="ce154">
            <text:p><text:s text:c="3"/>1 15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教育業</text:p>
          </table:table-cell>
          <table:covered-table-cell table:number-columns-repeated="2"/>
          <table:table-cell office:value-type="float" office:value="2" table:style-name="ce154">
            <text:p><text:s text:c="4"/>2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醫療保健及社會工作服務業</text:p>
          </table:table-cell>
          <table:covered-table-cell table:number-columns-repeated="2"/>
          <table:table-cell office:value-type="float" office:value="0" table:style-name="ce154">
            <text:p>-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藝術、娛樂及休閒服務業</text:p>
          </table:table-cell>
          <table:covered-table-cell table:number-columns-repeated="2"/>
          <table:table-cell office:value-type="float" office:value="15" table:style-name="ce154">
            <text:p><text:s text:c="4"/>15</text:p>
          </table:table-cell>
          <table:table-cell table:number-columns-repeated="2" table:style-name="ce154"/>
          <table:table-cell office:value-type="float" office:value="1" table:style-name="ce154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其他服務業</text:p>
          </table:table-cell>
          <table:covered-table-cell table:number-columns-repeated="2"/>
          <table:table-cell office:value-type="float" office:value="141" table:style-name="ce154">
            <text:p><text:s text:c="4"/>141</text:p>
          </table:table-cell>
          <table:table-cell table:number-columns-repeated="2" table:style-name="ce154"/>
          <table:table-cell office:value-type="float" office:value="0" table:style-name="ce15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0">
            <text:p>      未分類</text:p>
          </table:table-cell>
          <table:covered-table-cell table:number-columns-repeated="2"/>
          <table:table-cell office:value-type="float" office:value="133" table:style-name="ce154">
            <text:p><text:s text:c="4"/>133</text:p>
          </table:table-cell>
          <table:table-cell table:number-columns-repeated="2" table:style-name="ce154"/>
          <table:table-cell office:value-type="float" office:value="2938" table:style-name="ce154">
            <text:p><text:s text:c="3"/>2 9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4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5">
            <text:p>主辦業務人員</text:p>
          </table:table-cell>
          <table:table-cell office:value-type="string" table:style-name="ce156">
            <text:p>機關長官</text:p>
          </table:table-cell>
          <table:table-cell table:number-columns-repeated="2" table:style-name="ce157"/>
          <table:table-cell table:number-columns-repeated="16377"/>
        </table:table-row>
        <table:table-row table:style-name="ro25">
          <table:table-cell table:style-name="ce158"/>
          <table:table-cell table:number-columns-repeated="2" table:style-name="ce159"/>
          <table:table-cell office:value-type="string" table:style-name="ce160">
            <text:p>主辦統計人員</text:p>
          </table:table-cell>
          <table:table-cell table:number-columns-repeated="3" table:style-name="ce159"/>
          <table:table-cell table:number-columns-repeated="16377"/>
        </table:table-row>
        <table:table-row table:style-name="ro25">
          <table:table-cell office:value-type="string" table:style-name="ce161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1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1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5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52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54">
            <text:p>中華民國113年3月底</text:p>
            <text:p>March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56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4">
            <text:p>縣 市 別</text:p>
          </table:table-cell>
          <table:covered-table-cell/>
          <table:table-cell office:value-type="string" table:number-columns-spanned="1" table:number-rows-spanned="3" table:style-name="ce535">
            <text:p><text:s/>County/City</text:p>
          </table:table-cell>
          <table:table-cell office:value-type="string" table:number-columns-spanned="6" table:number-rows-spanned="1" table:style-name="ce536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7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8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41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8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51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76622" table:style-name="ce178">
            <text:p><text:s text:c="3"/>776 6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8411" table:style-name="ce178">
            <text:p><text:s text:c="3"/>528 411</text:p>
          </table:table-cell>
          <table:table-cell office:value-type="float" office:value="68.039664083685395" table:style-name="ce179">
            <text:p>68.04<text:s/></text:p>
          </table:table-cell>
          <table:table-cell office:value-type="float" office:value="248211" table:style-name="ce178">
            <text:p><text:s text:c="3"/>248 211</text:p>
          </table:table-cell>
          <table:table-cell office:value-type="float" office:value="31.960335916314499" table:style-name="ce179">
            <text:p>31.96<text:s/></text:p>
          </table:table-cell>
          <table:table-cell office:value-type="float" office:value="28624709.453821" table:style-name="ce180">
            <text:p><text:s text:c="2"/>28 624 7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496678.253208" table:style-name="ce180">
            <text:p><text:s text:c="2"/>24 496 678</text:p>
          </table:table-cell>
          <table:table-cell office:value-type="float" office:value="85.578783926968498" table:style-name="ce179">
            <text:p>85.58<text:s/></text:p>
          </table:table-cell>
          <table:table-cell office:value-type="float" office:value="4128031.200613" table:style-name="ce180">
            <text:p><text:s text:c="2"/>4 128 031</text:p>
          </table:table-cell>
          <table:table-cell office:value-type="float" office:value="14.421216073031401" table:style-name="ce179">
            <text:p>14.4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4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74843" table:style-name="ce178">
            <text:p><text:s text:c="3"/>774 8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7135" table:style-name="ce178">
            <text:p><text:s text:c="3"/>527 135</text:p>
          </table:table-cell>
          <table:table-cell office:value-type="float" office:value="68.031201159460593" table:style-name="ce179">
            <text:p>68.03<text:s/></text:p>
          </table:table-cell>
          <table:table-cell office:value-type="float" office:value="247708" table:style-name="ce178">
            <text:p><text:s text:c="3"/>247 708</text:p>
          </table:table-cell>
          <table:table-cell office:value-type="float" office:value="31.9687988405393" table:style-name="ce179">
            <text:p>31.97<text:s/></text:p>
          </table:table-cell>
          <table:table-cell office:value-type="float" office:value="28596540.278593" table:style-name="ce180">
            <text:p><text:s text:c="2"/>28 596 5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476127.629268002" table:style-name="ce180">
            <text:p><text:s text:c="2"/>24 476 128</text:p>
          </table:table-cell>
          <table:table-cell office:value-type="float" office:value="85.591219744825196" table:style-name="ce179">
            <text:p>85.59<text:s/></text:p>
          </table:table-cell>
          <table:table-cell office:value-type="float" office:value="4120412.6493250001" table:style-name="ce180">
            <text:p><text:s text:c="2"/>4 120 413</text:p>
          </table:table-cell>
          <table:table-cell office:value-type="float" office:value="14.408780255174699" table:style-name="ce179">
            <text:p>14.4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49844" table:style-name="ce178">
            <text:p><text:s text:c="3"/>149 8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551" table:style-name="ce178">
            <text:p><text:s text:c="3"/>102 551</text:p>
          </table:table-cell>
          <table:table-cell office:value-type="float" office:value="68.438509383091699" table:style-name="ce179">
            <text:p>68.44<text:s/></text:p>
          </table:table-cell>
          <table:table-cell office:value-type="float" office:value="47293" table:style-name="ce178">
            <text:p><text:s text:c="3"/>47 293</text:p>
          </table:table-cell>
          <table:table-cell office:value-type="float" office:value="31.561490616908198" table:style-name="ce179">
            <text:p>31.56<text:s/></text:p>
          </table:table-cell>
          <table:table-cell office:value-type="float" office:value="2725638.5136560001" table:style-name="ce180">
            <text:p><text:s text:c="2"/>2 725 6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63484.8668769998" table:style-name="ce180">
            <text:p><text:s text:c="2"/>2 263 485</text:p>
          </table:table-cell>
          <table:table-cell office:value-type="float" office:value="83.044206175414701" table:style-name="ce179">
            <text:p>83.04<text:s/></text:p>
          </table:table-cell>
          <table:table-cell office:value-type="float" office:value="462153.646779" table:style-name="ce180">
            <text:p><text:s text:c="3"/>462 154</text:p>
          </table:table-cell>
          <table:table-cell office:value-type="float" office:value="16.9557938245852" table:style-name="ce179">
            <text:p>16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78279" table:style-name="ce178">
            <text:p><text:s text:c="3"/>178 2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0140" table:style-name="ce178">
            <text:p><text:s text:c="3"/>120 140</text:p>
          </table:table-cell>
          <table:table-cell office:value-type="float" office:value="67.388755826541498" table:style-name="ce179">
            <text:p>67.39<text:s/></text:p>
          </table:table-cell>
          <table:table-cell office:value-type="float" office:value="58139" table:style-name="ce178">
            <text:p><text:s text:c="3"/>58 139</text:p>
          </table:table-cell>
          <table:table-cell office:value-type="float" office:value="32.611244173458402" table:style-name="ce179">
            <text:p>32.61<text:s/></text:p>
          </table:table-cell>
          <table:table-cell office:value-type="float" office:value="14823343.421855001" table:style-name="ce180">
            <text:p><text:s text:c="2"/>14 823 3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748619.074929999" table:style-name="ce180">
            <text:p><text:s text:c="2"/>12 748 619</text:p>
          </table:table-cell>
          <table:table-cell office:value-type="float" office:value="86.0036680802652" table:style-name="ce179">
            <text:p>86.00<text:s/></text:p>
          </table:table-cell>
          <table:table-cell office:value-type="float" office:value="2074724.346925" table:style-name="ce180">
            <text:p><text:s text:c="2"/>2 074 724</text:p>
          </table:table-cell>
          <table:table-cell office:value-type="float" office:value="13.9963319197347" table:style-name="ce179">
            <text:p>14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1214" table:style-name="ce178">
            <text:p><text:s text:c="3"/>71 2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8502" table:style-name="ce178">
            <text:p><text:s text:c="3"/>48 502</text:p>
          </table:table-cell>
          <table:table-cell office:value-type="float" office:value="68.107394613418705" table:style-name="ce179">
            <text:p>68.11<text:s/></text:p>
          </table:table-cell>
          <table:table-cell office:value-type="float" office:value="22712" table:style-name="ce178">
            <text:p><text:s text:c="3"/>22 712</text:p>
          </table:table-cell>
          <table:table-cell office:value-type="float" office:value="31.892605386581199" table:style-name="ce179">
            <text:p>31.89<text:s/></text:p>
          </table:table-cell>
          <table:table-cell office:value-type="float" office:value="1707394.8666089999" table:style-name="ce180">
            <text:p><text:s text:c="2"/>1 707 3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495160.852836" table:style-name="ce180">
            <text:p><text:s text:c="2"/>1 495 161</text:p>
          </table:table-cell>
          <table:table-cell office:value-type="float" office:value="87.569717004332404" table:style-name="ce179">
            <text:p>87.57<text:s/></text:p>
          </table:table-cell>
          <table:table-cell office:value-type="float" office:value="212234.01377300001" table:style-name="ce180">
            <text:p><text:s text:c="3"/>212 234</text:p>
          </table:table-cell>
          <table:table-cell office:value-type="float" office:value="12.430282995667501" table:style-name="ce179">
            <text:p>12.4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18673" table:style-name="ce178">
            <text:p><text:s text:c="3"/>118 6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9923" table:style-name="ce178">
            <text:p><text:s text:c="3"/>79 923</text:p>
          </table:table-cell>
          <table:table-cell office:value-type="float" office:value="67.347248321016494" table:style-name="ce179">
            <text:p>67.35<text:s/></text:p>
          </table:table-cell>
          <table:table-cell office:value-type="float" office:value="38750" table:style-name="ce178">
            <text:p><text:s text:c="3"/>38 750</text:p>
          </table:table-cell>
          <table:table-cell office:value-type="float" office:value="32.6527516789834" table:style-name="ce179">
            <text:p>32.65<text:s/></text:p>
          </table:table-cell>
          <table:table-cell office:value-type="float" office:value="2211563.7755539999" table:style-name="ce180">
            <text:p><text:s text:c="2"/>2 211 5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783022.7045090001" table:style-name="ce180">
            <text:p><text:s text:c="2"/>1 783 023</text:p>
          </table:table-cell>
          <table:table-cell office:value-type="float" office:value="80.622712499545699" table:style-name="ce179">
            <text:p>80.62<text:s/></text:p>
          </table:table-cell>
          <table:table-cell office:value-type="float" office:value="428541.07104499999" table:style-name="ce180">
            <text:p><text:s text:c="3"/>428 541</text:p>
          </table:table-cell>
          <table:table-cell office:value-type="float" office:value="19.377287500454202" table:style-name="ce179">
            <text:p>19.3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4719" table:style-name="ce178">
            <text:p><text:s text:c="3"/>44 7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0662" table:style-name="ce178">
            <text:p><text:s text:c="3"/>30 662</text:p>
          </table:table-cell>
          <table:table-cell office:value-type="float" office:value="68.565933943066696" table:style-name="ce179">
            <text:p>68.57<text:s/></text:p>
          </table:table-cell>
          <table:table-cell office:value-type="float" office:value="14057" table:style-name="ce178">
            <text:p><text:s text:c="3"/>14 057</text:p>
          </table:table-cell>
          <table:table-cell office:value-type="float" office:value="31.434066056933201" table:style-name="ce179">
            <text:p>31.43<text:s/></text:p>
          </table:table-cell>
          <table:table-cell office:value-type="float" office:value="1123159.671872" table:style-name="ce180">
            <text:p><text:s text:c="2"/>1 123 1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21099.22993599996" table:style-name="ce180">
            <text:p><text:s text:c="3"/>921 099</text:p>
          </table:table-cell>
          <table:table-cell office:value-type="float" office:value="82.009642351276597" table:style-name="ce179">
            <text:p>82.01<text:s/></text:p>
          </table:table-cell>
          <table:table-cell office:value-type="float" office:value="202060.44193599999" table:style-name="ce180">
            <text:p><text:s text:c="3"/>202 060</text:p>
          </table:table-cell>
          <table:table-cell office:value-type="float" office:value="17.9903576487233" table:style-name="ce179">
            <text:p>17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<text:s text:c="2"/>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6908" table:style-name="ce178">
            <text:p><text:s text:c="3"/>86 9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250" table:style-name="ce178">
            <text:p><text:s text:c="3"/>59 250</text:p>
          </table:table-cell>
          <table:table-cell office:value-type="float" office:value="68.175541952409404" table:style-name="ce179">
            <text:p>68.18<text:s/></text:p>
          </table:table-cell>
          <table:table-cell office:value-type="float" office:value="27658" table:style-name="ce178">
            <text:p><text:s text:c="3"/>27 658</text:p>
          </table:table-cell>
          <table:table-cell office:value-type="float" office:value="31.8244580475905" table:style-name="ce179">
            <text:p>31.82<text:s/></text:p>
          </table:table-cell>
          <table:table-cell office:value-type="float" office:value="2316529.5288089998" table:style-name="ce180">
            <text:p><text:s text:c="2"/>2 316 5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10238.598851" table:style-name="ce180">
            <text:p><text:s text:c="2"/>2 010 239</text:p>
          </table:table-cell>
          <table:table-cell office:value-type="float" office:value="86.778026088211604" table:style-name="ce179">
            <text:p>86.78<text:s/></text:p>
          </table:table-cell>
          <table:table-cell office:value-type="float" office:value="306290.92995800002" table:style-name="ce180">
            <text:p><text:s text:c="3"/>306 291</text:p>
          </table:table-cell>
          <table:table-cell office:value-type="float" office:value="13.2219739117883" table:style-name="ce179">
            <text:p>13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446" table:style-name="ce178">
            <text:p><text:s text:c="3"/>7 4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246" table:style-name="ce178">
            <text:p><text:s text:c="3"/>5 246</text:p>
          </table:table-cell>
          <table:table-cell office:value-type="float" office:value="70.453934998656905" table:style-name="ce179">
            <text:p>70.45<text:s/></text:p>
          </table:table-cell>
          <table:table-cell office:value-type="float" office:value="2200" table:style-name="ce178">
            <text:p><text:s text:c="3"/>2 200</text:p>
          </table:table-cell>
          <table:table-cell office:value-type="float" office:value="29.546065001342999" table:style-name="ce179">
            <text:p>29.55<text:s/></text:p>
          </table:table-cell>
          <table:table-cell office:value-type="float" office:value="108130.078759" table:style-name="ce180">
            <text:p><text:s text:c="3"/>108 1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6023.945785000004" table:style-name="ce180">
            <text:p><text:s text:c="3"/>86 024</text:p>
          </table:table-cell>
          <table:table-cell office:value-type="float" office:value="79.555981806625596" table:style-name="ce179">
            <text:p>79.56<text:s/></text:p>
          </table:table-cell>
          <table:table-cell office:value-type="float" office:value="22106.132974" table:style-name="ce180">
            <text:p><text:s text:c="3"/>22 106</text:p>
          </table:table-cell>
          <table:table-cell office:value-type="float" office:value="20.444018193374301" table:style-name="ce179">
            <text:p>20.4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008" table:style-name="ce178">
            <text:p><text:s text:c="3"/>16 0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02" table:style-name="ce178">
            <text:p><text:s text:c="3"/>11 202</text:p>
          </table:table-cell>
          <table:table-cell office:value-type="float" office:value="69.977511244377794" table:style-name="ce179">
            <text:p>69.98<text:s/></text:p>
          </table:table-cell>
          <table:table-cell office:value-type="float" office:value="4806" table:style-name="ce178">
            <text:p><text:s text:c="3"/>4 806</text:p>
          </table:table-cell>
          <table:table-cell office:value-type="float" office:value="30.022488755622099" table:style-name="ce179">
            <text:p>30.02<text:s/></text:p>
          </table:table-cell>
          <table:table-cell office:value-type="float" office:value="643974.109941" table:style-name="ce180">
            <text:p><text:s text:c="3"/>643 9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66100.46741799999" table:style-name="ce180">
            <text:p><text:s text:c="3"/>566 100</text:p>
          </table:table-cell>
          <table:table-cell office:value-type="float" office:value="87.907333335165404" table:style-name="ce179">
            <text:p>87.91<text:s/></text:p>
          </table:table-cell>
          <table:table-cell office:value-type="float" office:value="77873.642523000002" table:style-name="ce180">
            <text:p><text:s text:c="3"/>77 874</text:p>
          </table:table-cell>
          <table:table-cell office:value-type="float" office:value="12.0926666648345" table:style-name="ce179">
            <text:p>12.0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703" table:style-name="ce178">
            <text:p><text:s text:c="3"/>8 7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79" table:style-name="ce178">
            <text:p><text:s text:c="3"/>6 079</text:p>
          </table:table-cell>
          <table:table-cell office:value-type="float" office:value="69.849477191772905" table:style-name="ce179">
            <text:p>69.85<text:s/></text:p>
          </table:table-cell>
          <table:table-cell office:value-type="float" office:value="2624" table:style-name="ce178">
            <text:p><text:s text:c="3"/>2 624</text:p>
          </table:table-cell>
          <table:table-cell office:value-type="float" office:value="30.150522808226999" table:style-name="ce179">
            <text:p>30.15<text:s/></text:p>
          </table:table-cell>
          <table:table-cell office:value-type="float" office:value="296007.151801" table:style-name="ce180">
            <text:p><text:s text:c="3"/>296 0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6028.30731199999" table:style-name="ce180">
            <text:p><text:s text:c="3"/>256 028</text:p>
          </table:table-cell>
          <table:table-cell office:value-type="float" office:value="86.493959944630902" table:style-name="ce179">
            <text:p>86.49<text:s/></text:p>
          </table:table-cell>
          <table:table-cell office:value-type="float" office:value="39978.844489000003" table:style-name="ce180">
            <text:p><text:s text:c="3"/>39 979</text:p>
          </table:table-cell>
          <table:table-cell office:value-type="float" office:value="13.506040055369001" table:style-name="ce179">
            <text:p>13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286" table:style-name="ce178">
            <text:p><text:s text:c="3"/>30 2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684" table:style-name="ce178">
            <text:p><text:s text:c="3"/>20 684</text:p>
          </table:table-cell>
          <table:table-cell office:value-type="float" office:value="68.295582117149806" table:style-name="ce179">
            <text:p>68.30<text:s/></text:p>
          </table:table-cell>
          <table:table-cell office:value-type="float" office:value="9602" table:style-name="ce178">
            <text:p><text:s text:c="3"/>9 602</text:p>
          </table:table-cell>
          <table:table-cell office:value-type="float" office:value="31.704417882850102" table:style-name="ce179">
            <text:p>31.70<text:s/></text:p>
          </table:table-cell>
          <table:table-cell office:value-type="float" office:value="666687.66588600003" table:style-name="ce180">
            <text:p><text:s text:c="3"/>666 6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8235.87482699996" table:style-name="ce180">
            <text:p><text:s text:c="3"/>578 236</text:p>
          </table:table-cell>
          <table:table-cell office:value-type="float" office:value="86.732649247162598" table:style-name="ce179">
            <text:p>86.73<text:s/></text:p>
          </table:table-cell>
          <table:table-cell office:value-type="float" office:value="88451.791058999996" table:style-name="ce180">
            <text:p><text:s text:c="3"/>88 452</text:p>
          </table:table-cell>
          <table:table-cell office:value-type="float" office:value="13.2673507528373" table:style-name="ce179">
            <text:p>13.2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322" table:style-name="ce178">
            <text:p><text:s text:c="3"/>6 3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230" table:style-name="ce178">
            <text:p><text:s text:c="3"/>4 230</text:p>
          </table:table-cell>
          <table:table-cell office:value-type="float" office:value="66.909205947484907" table:style-name="ce179">
            <text:p>66.91<text:s/></text:p>
          </table:table-cell>
          <table:table-cell office:value-type="float" office:value="2092" table:style-name="ce178">
            <text:p><text:s text:c="3"/>2 092</text:p>
          </table:table-cell>
          <table:table-cell office:value-type="float" office:value="33.090794052515001" table:style-name="ce179">
            <text:p>33.09<text:s/></text:p>
          </table:table-cell>
          <table:table-cell office:value-type="float" office:value="126462.44071900001" table:style-name="ce180">
            <text:p><text:s text:c="3"/>126 4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8299.138062" table:style-name="ce180">
            <text:p><text:s text:c="3"/>108 299</text:p>
          </table:table-cell>
          <table:table-cell office:value-type="float" office:value="85.637393558330103" table:style-name="ce179">
            <text:p>85.64<text:s/></text:p>
          </table:table-cell>
          <table:table-cell office:value-type="float" office:value="18163.302657" table:style-name="ce180">
            <text:p><text:s text:c="3"/>18 163</text:p>
          </table:table-cell>
          <table:table-cell office:value-type="float" office:value="14.362606441669801" table:style-name="ce179">
            <text:p>14.3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636" table:style-name="ce178">
            <text:p><text:s text:c="3"/>8 6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59" table:style-name="ce178">
            <text:p><text:s text:c="3"/>6 059</text:p>
          </table:table-cell>
          <table:table-cell office:value-type="float" office:value="70.159796201945298" table:style-name="ce179">
            <text:p>70.16<text:s/></text:p>
          </table:table-cell>
          <table:table-cell office:value-type="float" office:value="2577" table:style-name="ce178">
            <text:p><text:s text:c="3"/>2 577</text:p>
          </table:table-cell>
          <table:table-cell office:value-type="float" office:value="29.840203798054599" table:style-name="ce179">
            <text:p>29.84<text:s/></text:p>
          </table:table-cell>
          <table:table-cell office:value-type="float" office:value="300439.24244300002" table:style-name="ce180">
            <text:p><text:s text:c="3"/>300 4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78768.71124199999" table:style-name="ce180">
            <text:p><text:s text:c="3"/>278 769</text:p>
          </table:table-cell>
          <table:table-cell office:value-type="float" office:value="92.787050378376705" table:style-name="ce179">
            <text:p>92.79<text:s/></text:p>
          </table:table-cell>
          <table:table-cell office:value-type="float" office:value="21670.531201000002" table:style-name="ce180">
            <text:p><text:s text:c="3"/>21 671</text:p>
          </table:table-cell>
          <table:table-cell office:value-type="float" office:value="7.2129496216232001" table:style-name="ce179">
            <text:p>7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604" table:style-name="ce178">
            <text:p><text:s text:c="3"/>5 6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89" table:style-name="ce178">
            <text:p><text:s text:c="3"/>3 889</text:p>
          </table:table-cell>
          <table:table-cell office:value-type="float" office:value="69.396859386152698" table:style-name="ce179">
            <text:p>69.40<text:s/></text:p>
          </table:table-cell>
          <table:table-cell office:value-type="float" office:value="1715" table:style-name="ce178">
            <text:p><text:s text:c="3"/>1 715</text:p>
          </table:table-cell>
          <table:table-cell office:value-type="float" office:value="30.603140613847199" table:style-name="ce179">
            <text:p>30.60<text:s/></text:p>
          </table:table-cell>
          <table:table-cell office:value-type="float" office:value="86659.937420999995" table:style-name="ce180">
            <text:p><text:s text:c="3"/>86 6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392.725567999994" table:style-name="ce180">
            <text:p><text:s text:c="3"/>72 393</text:p>
          </table:table-cell>
          <table:table-cell office:value-type="float" office:value="83.536554170713401" table:style-name="ce179">
            <text:p>83.54<text:s/></text:p>
          </table:table-cell>
          <table:table-cell office:value-type="float" office:value="14267.211853000001" table:style-name="ce180">
            <text:p><text:s text:c="3"/>14 267</text:p>
          </table:table-cell>
          <table:table-cell office:value-type="float" office:value="16.463445829286499" table:style-name="ce179">
            <text:p>16.4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8950" table:style-name="ce178">
            <text:p><text:s text:c="3"/>8 95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72" table:style-name="ce178">
            <text:p><text:s text:c="3"/>6 072</text:p>
          </table:table-cell>
          <table:table-cell office:value-type="float" office:value="67.843575418994405" table:style-name="ce179">
            <text:p>67.84<text:s/></text:p>
          </table:table-cell>
          <table:table-cell office:value-type="float" office:value="2878" table:style-name="ce178">
            <text:p><text:s text:c="3"/>2 878</text:p>
          </table:table-cell>
          <table:table-cell office:value-type="float" office:value="32.156424581005503" table:style-name="ce179">
            <text:p>32.16<text:s/></text:p>
          </table:table-cell>
          <table:table-cell office:value-type="float" office:value="125590.329873" table:style-name="ce180">
            <text:p><text:s text:c="3"/>125 59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407.241850999999" table:style-name="ce180">
            <text:p><text:s text:c="3"/>99 407</text:p>
          </table:table-cell>
          <table:table-cell office:value-type="float" office:value="79.151987220292298" table:style-name="ce179">
            <text:p>79.15<text:s/></text:p>
          </table:table-cell>
          <table:table-cell office:value-type="float" office:value="26183.088022" table:style-name="ce180">
            <text:p><text:s text:c="3"/>26 183</text:p>
          </table:table-cell>
          <table:table-cell office:value-type="float" office:value="20.848012779707599" table:style-name="ce179">
            <text:p>20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25" table:style-name="ce178">
            <text:p><text:s text:c="3"/>1 82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97" table:style-name="ce178">
            <text:p><text:s text:c="3"/>1 197</text:p>
          </table:table-cell>
          <table:table-cell office:value-type="float" office:value="65.589041095890394" table:style-name="ce179">
            <text:p>65.59<text:s/></text:p>
          </table:table-cell>
          <table:table-cell office:value-type="float" office:value="628" table:style-name="ce178">
            <text:p><text:s text:c="4"/>628</text:p>
          </table:table-cell>
          <table:table-cell office:value-type="float" office:value="34.410958904109499" table:style-name="ce179">
            <text:p>34.41<text:s/></text:p>
          </table:table-cell>
          <table:table-cell office:value-type="float" office:value="19463.462589999999" table:style-name="ce180">
            <text:p><text:s text:c="3"/>19 46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006.976922" table:style-name="ce180">
            <text:p><text:s text:c="3"/>15 007</text:p>
          </table:table-cell>
          <table:table-cell office:value-type="float" office:value="77.103325539363794" table:style-name="ce179">
            <text:p>77.10<text:s/></text:p>
          </table:table-cell>
          <table:table-cell office:value-type="float" office:value="4456.4856680000003" table:style-name="ce180">
            <text:p><text:s text:c="3"/>4 456</text:p>
          </table:table-cell>
          <table:table-cell office:value-type="float" office:value="22.896674460636099" table:style-name="ce179">
            <text:p>22.9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128" table:style-name="ce178">
            <text:p><text:s text:c="3"/>4 1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774" table:style-name="ce178">
            <text:p><text:s text:c="3"/>2 774</text:p>
          </table:table-cell>
          <table:table-cell office:value-type="float" office:value="67.199612403100701" table:style-name="ce179">
            <text:p>67.20<text:s/></text:p>
          </table:table-cell>
          <table:table-cell office:value-type="float" office:value="1354" table:style-name="ce178">
            <text:p><text:s text:c="3"/>1 354</text:p>
          </table:table-cell>
          <table:table-cell office:value-type="float" office:value="32.800387596899199" table:style-name="ce179">
            <text:p>32.80<text:s/></text:p>
          </table:table-cell>
          <table:table-cell office:value-type="float" office:value="83285.044301999995" table:style-name="ce180">
            <text:p><text:s text:c="3"/>83 2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730.383732999995" table:style-name="ce180">
            <text:p><text:s text:c="3"/>71 730</text:p>
          </table:table-cell>
          <table:table-cell office:value-type="float" office:value="86.126367986187702" table:style-name="ce179">
            <text:p>86.13<text:s/></text:p>
          </table:table-cell>
          <table:table-cell office:value-type="float" office:value="11554.660569" table:style-name="ce180">
            <text:p><text:s text:c="3"/>11 555</text:p>
          </table:table-cell>
          <table:table-cell office:value-type="float" office:value="13.8736320138122" table:style-name="ce179">
            <text:p>13.8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55" table:style-name="ce178">
            <text:p><text:s text:c="3"/>1 15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58" table:style-name="ce178">
            <text:p><text:s text:c="4"/>758</text:p>
          </table:table-cell>
          <table:table-cell office:value-type="float" office:value="65.627705627705595" table:style-name="ce179">
            <text:p>65.63<text:s/></text:p>
          </table:table-cell>
          <table:table-cell office:value-type="float" office:value="397" table:style-name="ce178">
            <text:p><text:s text:c="4"/>397</text:p>
          </table:table-cell>
          <table:table-cell office:value-type="float" office:value="34.372294372294299" table:style-name="ce179">
            <text:p>34.37<text:s/></text:p>
          </table:table-cell>
          <table:table-cell office:value-type="float" office:value="15098.124333" table:style-name="ce180">
            <text:p><text:s text:c="3"/>15 0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663.935675000001" table:style-name="ce180">
            <text:p><text:s text:c="3"/>12 664</text:p>
          </table:table-cell>
          <table:table-cell office:value-type="float" office:value="83.877542638328904" table:style-name="ce179">
            <text:p>83.88<text:s/></text:p>
          </table:table-cell>
          <table:table-cell office:value-type="float" office:value="2434.188658" table:style-name="ce180">
            <text:p><text:s text:c="3"/>2 434</text:p>
          </table:table-cell>
          <table:table-cell office:value-type="float" office:value="16.122457361671" table:style-name="ce179">
            <text:p>16.1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18" table:style-name="ce178">
            <text:p><text:s text:c="3"/>6 51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76" table:style-name="ce178">
            <text:p><text:s text:c="3"/>4 376</text:p>
          </table:table-cell>
          <table:table-cell office:value-type="float" office:value="67.137158637618896" table:style-name="ce179">
            <text:p>67.14<text:s/></text:p>
          </table:table-cell>
          <table:table-cell office:value-type="float" office:value="2142" table:style-name="ce178">
            <text:p><text:s text:c="3"/>2 142</text:p>
          </table:table-cell>
          <table:table-cell office:value-type="float" office:value="32.862841362380998" table:style-name="ce179">
            <text:p>32.86<text:s/></text:p>
          </table:table-cell>
          <table:table-cell office:value-type="float" office:value="85718.852803999995" table:style-name="ce180">
            <text:p><text:s text:c="3"/>85 71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2604.719482" table:style-name="ce180">
            <text:p><text:s text:c="3"/>72 605</text:p>
          </table:table-cell>
          <table:table-cell office:value-type="float" office:value="84.700992963606197" table:style-name="ce179">
            <text:p>84.70<text:s/></text:p>
          </table:table-cell>
          <table:table-cell office:value-type="float" office:value="13114.133322" table:style-name="ce180">
            <text:p><text:s text:c="3"/>13 114</text:p>
          </table:table-cell>
          <table:table-cell office:value-type="float" office:value="15.2990070363937" table:style-name="ce179">
            <text:p>15.3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3989" table:style-name="ce178">
            <text:p><text:s text:c="3"/>13 9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97" table:style-name="ce178">
            <text:p><text:s text:c="3"/>9 797</text:p>
          </table:table-cell>
          <table:table-cell office:value-type="float" office:value="70.033597826863897" table:style-name="ce179">
            <text:p>70.03<text:s/></text:p>
          </table:table-cell>
          <table:table-cell office:value-type="float" office:value="4192" table:style-name="ce178">
            <text:p><text:s text:c="3"/>4 192</text:p>
          </table:table-cell>
          <table:table-cell office:value-type="float" office:value="29.966402173136" table:style-name="ce179">
            <text:p>29.97<text:s/></text:p>
          </table:table-cell>
          <table:table-cell office:value-type="float" office:value="1049101.7169610001" table:style-name="ce180">
            <text:p><text:s text:c="2"/>1 049 1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79224.43535499997" table:style-name="ce180">
            <text:p><text:s text:c="3"/>979 224</text:p>
          </table:table-cell>
          <table:table-cell office:value-type="float" office:value="93.339322538865105" table:style-name="ce179">
            <text:p>93.34<text:s/></text:p>
          </table:table-cell>
          <table:table-cell office:value-type="float" office:value="69877.281606000004" table:style-name="ce180">
            <text:p><text:s text:c="3"/>69 877</text:p>
          </table:table-cell>
          <table:table-cell office:value-type="float" office:value="6.6606774611348403" table:style-name="ce179">
            <text:p>6.6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636" table:style-name="ce178">
            <text:p><text:s text:c="3"/>5 6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744" table:style-name="ce178">
            <text:p><text:s text:c="3"/>3 744</text:p>
          </table:table-cell>
          <table:table-cell office:value-type="float" office:value="66.430092264017006" table:style-name="ce179">
            <text:p>66.43<text:s/></text:p>
          </table:table-cell>
          <table:table-cell office:value-type="float" office:value="1892" table:style-name="ce178">
            <text:p><text:s text:c="3"/>1 892</text:p>
          </table:table-cell>
          <table:table-cell office:value-type="float" office:value="33.569907735982902" table:style-name="ce179">
            <text:p>33.57<text:s/></text:p>
          </table:table-cell>
          <table:table-cell office:value-type="float" office:value="82292.342405000003" table:style-name="ce180">
            <text:p><text:s text:c="3"/>82 29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8015.438096999998" table:style-name="ce180">
            <text:p><text:s text:c="3"/>58 015</text:p>
          </table:table-cell>
          <table:table-cell office:value-type="float" office:value="70.499193972968001" table:style-name="ce179">
            <text:p>70.50<text:s/></text:p>
          </table:table-cell>
          <table:table-cell office:value-type="float" office:value="24276.904308000001" table:style-name="ce180">
            <text:p><text:s text:c="3"/>24 277</text:p>
          </table:table-cell>
          <table:table-cell office:value-type="float" office:value="29.500806027031899" table:style-name="ce179">
            <text:p>29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4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779" table:style-name="ce178">
            <text:p><text:s text:c="3"/>1 7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76" table:style-name="ce178">
            <text:p><text:s text:c="3"/>1 276</text:p>
          </table:table-cell>
          <table:table-cell office:value-type="float" office:value="71.725688589094901" table:style-name="ce179">
            <text:p>71.73<text:s/></text:p>
          </table:table-cell>
          <table:table-cell office:value-type="float" office:value="503" table:style-name="ce178">
            <text:p><text:s text:c="4"/>503</text:p>
          </table:table-cell>
          <table:table-cell office:value-type="float" office:value="28.274311410905" table:style-name="ce179">
            <text:p>28.27<text:s/></text:p>
          </table:table-cell>
          <table:table-cell office:value-type="float" office:value="28169.175228" table:style-name="ce180">
            <text:p><text:s text:c="3"/>28 1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550.623940000001" table:style-name="ce180">
            <text:p><text:s text:c="3"/>20 551</text:p>
          </table:table-cell>
          <table:table-cell office:value-type="float" office:value="72.954297645082605" table:style-name="ce179">
            <text:p>72.95<text:s/></text:p>
          </table:table-cell>
          <table:table-cell office:value-type="float" office:value="7618.5512879999997" table:style-name="ce180">
            <text:p><text:s text:c="3"/>7 619</text:p>
          </table:table-cell>
          <table:table-cell office:value-type="float" office:value="27.045702354917299" table:style-name="ce179">
            <text:p>27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28" table:style-name="ce178">
            <text:p><text:s text:c="3"/>1 5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82" table:style-name="ce178">
            <text:p><text:s text:c="3"/>1 082</text:p>
          </table:table-cell>
          <table:table-cell office:value-type="float" office:value="70.811518324607306" table:style-name="ce179">
            <text:p>70.81<text:s/></text:p>
          </table:table-cell>
          <table:table-cell office:value-type="float" office:value="446" table:style-name="ce178">
            <text:p><text:s text:c="4"/>446</text:p>
          </table:table-cell>
          <table:table-cell office:value-type="float" office:value="29.188481675392602" table:style-name="ce179">
            <text:p>29.19<text:s/></text:p>
          </table:table-cell>
          <table:table-cell office:value-type="float" office:value="25757.424228" table:style-name="ce180">
            <text:p><text:s text:c="3"/>25 7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569.202939999999" table:style-name="ce180">
            <text:p><text:s text:c="3"/>18 569</text:p>
          </table:table-cell>
          <table:table-cell office:value-type="float" office:value="72.092623764040994" table:style-name="ce179">
            <text:p>72.09<text:s/></text:p>
          </table:table-cell>
          <table:table-cell office:value-type="float" office:value="7188.2212879999997" table:style-name="ce180">
            <text:p><text:s text:c="3"/>7 188</text:p>
          </table:table-cell>
          <table:table-cell office:value-type="float" office:value="27.9073762359589" table:style-name="ce179">
            <text:p>27.9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51" table:style-name="ce178">
            <text:p><text:s text:c="4"/>2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4" table:style-name="ce178">
            <text:p><text:s text:c="4"/>194</text:p>
          </table:table-cell>
          <table:table-cell office:value-type="float" office:value="77.290836653386407" table:style-name="ce179">
            <text:p>77.29<text:s/></text:p>
          </table:table-cell>
          <table:table-cell office:value-type="float" office:value="57" table:style-name="ce178">
            <text:p><text:s text:c="4"/>57</text:p>
          </table:table-cell>
          <table:table-cell office:value-type="float" office:value="22.709163346613501" table:style-name="ce179">
            <text:p>22.71<text:s/></text:p>
          </table:table-cell>
          <table:table-cell office:value-type="float" office:value="2411.7510000000002" table:style-name="ce180">
            <text:p><text:s text:c="3"/>2 4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81.421" table:style-name="ce180">
            <text:p><text:s text:c="3"/>1 981</text:p>
          </table:table-cell>
          <table:table-cell office:value-type="float" office:value="82.156947379725295" table:style-name="ce179">
            <text:p>82.16<text:s/></text:p>
          </table:table-cell>
          <table:table-cell office:value-type="float" office:value="430.33" table:style-name="ce180">
            <text:p><text:s text:c="4"/>430</text:p>
          </table:table-cell>
          <table:table-cell office:value-type="float" office:value="17.843052620274602" table:style-name="ce179">
            <text:p>17.84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5T05:38:11Z</dc:date>
    <meta:print-date>2016-11-16T07:56:44Z</meta:print-date>
  </office:meta>
</office:document-meta>
</file>