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48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12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H-4" style:data-style-name="N5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H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H-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H-4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H-4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H-4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19968__33324__H-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H-4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H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H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H-4" style:data-style-name="N50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H-4" style:data-style-name="N51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H-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H-4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H-4" style:data-style-name="N51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4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74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1" style:family="table-cell" style:parent-style-name="Default" style:data-style-name="N48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1" style:family="table-cell" style:parent-style-name="Default" style:data-style-name="N48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</style:style>
    <style:style style:name="ce13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3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H-4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H-4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H-4" style:data-style-name="N53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H-4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H-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H-4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H-4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5" style:family="table-cell" style:parent-style-name="_19968__33324__H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H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H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H-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H-4" style:data-style-name="N0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H-4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H-4" style:data-style-name="N51">
      <style:table-cell-properties fo:border-top="thin solid #000000" fo:border-bottom="thick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H-4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19968__33324__H-4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H-4" style:data-style-name="N5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66" style:family="table-cell" style:parent-style-name="_19968__33324__H-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H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0" style:family="table-cell" style:parent-style-name="_19968__33324__H-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H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H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H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H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H-4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H-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H-4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H-4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H-4" style:data-style-name="N50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H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H-4" style:data-style-name="N5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H-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H-4" style:data-style-name="N0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4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H-4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H-4" style:data-style-name="N5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H-4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H-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_19968__33324__H-4" style:data-style-name="N53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_19968__33324__H-4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19968__33324__H-4" style:data-style-name="N5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85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-1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7"/>
        <table:table-column table:style-name="co4" table:number-columns-repeated="3" table:default-cell-style-name="ce27"/>
        <table:table-column table:style-name="co5" table:default-cell-style-name="ce27"/>
        <table:table-column table:style-name="co6" table:default-cell-style-name="ce27"/>
        <table:table-column table:style-name="co5" table:number-columns-repeated="16374" table:default-cell-style-name="ce3"/>
        <table:table-row table:style-name="ro1">
          <table:table-cell office:value-type="string" table:number-columns-spanned="10" table:number-rows-spanned="1" table:style-name="ce85">
            <text:p>表　H-1　生產者及進出口物價變動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87">
            <text:p>單位：％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3" table:style-name="ce190">
            <text:p>年 <text:s text:c="2"/>月</text:p>
          </table:table-cell>
          <table:covered-table-cell table:number-columns-repeated="2"/>
          <table:table-cell office:value-type="string" table:number-columns-spanned="1" table:number-rows-spanned="3" table:style-name="ce191">
            <text:p>生產者物價</text:p>
            <text:p>年 增 率</text:p>
          </table:table-cell>
          <table:table-cell table:style-name="ce4"/>
          <table:table-cell office:value-type="string" table:number-columns-spanned="2" table:number-rows-spanned="1" table:style-name="ce192">
            <text:p>出口物價年增率</text:p>
          </table:table-cell>
          <table:covered-table-cell/>
          <table:table-cell office:value-type="string" table:number-columns-spanned="3" table:number-rows-spanned="1" table:style-name="ce89">
            <text:p>進口物價年增率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93">
            <text:p>國產內銷</text:p>
            <text:p>物價年增率</text:p>
          </table:table-cell>
          <table:table-cell office:value-type="string" table:style-name="ce5">
            <text:p>按新台幣</text:p>
          </table:table-cell>
          <table:table-cell office:value-type="string" table:style-name="ce5">
            <text:p>按 美 元</text:p>
          </table:table-cell>
          <table:table-cell office:value-type="string" table:style-name="ce5">
            <text:p>按新台幣</text:p>
          </table:table-cell>
          <table:table-cell office:value-type="string" table:number-columns-spanned="2" table:number-rows-spanned="1" table:style-name="ce92">
            <text:p>按 美 元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6">
            <text:p>計　　算</text:p>
          </table:table-cell>
          <table:table-cell office:value-type="string" table:style-name="ce7">
            <text:p>計　　算</text:p>
          </table:table-cell>
          <table:table-cell office:value-type="string" table:style-name="ce8">
            <text:p>計　　算</text:p>
          </table:table-cell>
          <table:table-cell office:value-type="string" table:number-columns-spanned="2" table:number-rows-spanned="1" table:style-name="ce94">
            <text:p>計　　算</text:p>
          </table:table-cell>
          <table:covered-table-cell/>
          <table:table-cell table:number-columns-repeated="16374" table:style-name="ce9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4" table:style-name="ce12"/>
          <table:table-cell table:style-name="ce13"/>
          <table:table-cell table:number-columns-spanned="2" table:number-rows-spanned="1" table:style-name="ce96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3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0.28212861173265802" table:style-name="ce12">
            <text:p>0.28<text:s/></text:p>
          </table:table-cell>
          <table:table-cell office:value-type="float" office:value="9.8126672613737698E-2" table:style-name="ce12">
            <text:p>0.10<text:s/></text:p>
          </table:table-cell>
          <table:table-cell office:value-type="float" office:value="-1.9198032910913501" table:style-name="ce12">
            <text:p>-1.92<text:s/></text:p>
          </table:table-cell>
          <table:table-cell office:value-type="float" office:value="-2.0853245286297599" table:style-name="ce12">
            <text:p>-2.09<text:s/></text:p>
          </table:table-cell>
          <table:table-cell office:value-type="float" office:value="-4.0350069092584002" table:number-columns-spanned="2" table:number-rows-spanned="1" table:style-name="ce81">
            <text:p>-4.04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4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9.5459837019790399" table:style-name="ce12">
            <text:p>-9.55<text:s/></text:p>
          </table:table-cell>
          <table:table-cell office:value-type="float" office:value="-4.6609036627751497" table:style-name="ce12">
            <text:p>-4.66<text:s/></text:p>
          </table:table-cell>
          <table:table-cell office:value-type="float" office:value="-8.95767042715263" table:style-name="ce12">
            <text:p>-8.96<text:s/></text:p>
          </table:table-cell>
          <table:table-cell office:value-type="float" office:value="-12.9470228059277" table:style-name="ce12">
            <text:p>-12.95<text:s/></text:p>
          </table:table-cell>
          <table:table-cell office:value-type="float" office:value="-16.847460881251699" table:number-columns-spanned="2" table:number-rows-spanned="1" table:style-name="ce81">
            <text:p>-16.85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5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3.22822822822822" table:style-name="ce12">
            <text:p>-3.23<text:s/></text:p>
          </table:table-cell>
          <table:table-cell office:value-type="float" office:value="-2.7107870630024302" table:style-name="ce12">
            <text:p>-2.71<text:s/></text:p>
          </table:table-cell>
          <table:table-cell office:value-type="float" office:value="-4.3211184071171296" table:style-name="ce12">
            <text:p>-4.32<text:s/></text:p>
          </table:table-cell>
          <table:table-cell office:value-type="float" office:value="-3.07849133537206" table:style-name="ce12">
            <text:p>-3.08<text:s/></text:p>
          </table:table-cell>
          <table:table-cell office:value-type="float" office:value="-4.6871392288155098" table:number-columns-spanned="2" table:number-rows-spanned="1" table:style-name="ce81">
            <text:p>-4.69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6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3.4356644131663501" table:style-name="ce12">
            <text:p>3.44<text:s/></text:p>
          </table:table-cell>
          <table:table-cell office:value-type="float" office:value="-1.4604150653343499" table:style-name="ce12">
            <text:p>-1.46<text:s/></text:p>
          </table:table-cell>
          <table:table-cell office:value-type="float" office:value="4.4609253929599202" table:style-name="ce12">
            <text:p>4.46<text:s/></text:p>
          </table:table-cell>
          <table:table-cell office:value-type="float" office:value="1.3567522086663799" table:style-name="ce12">
            <text:p>1.36<text:s/></text:p>
          </table:table-cell>
          <table:table-cell office:value-type="float" office:value="7.41279069767441" table:number-columns-spanned="2" table:number-rows-spanned="1" table:style-name="ce81">
            <text:p>7.41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7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3.7287045965927299" table:style-name="ce12">
            <text:p>3.73<text:s/></text:p>
          </table:table-cell>
          <table:table-cell office:value-type="float" office:value="1.45280811232449" table:style-name="ce12">
            <text:p>1.45<text:s/></text:p>
          </table:table-cell>
          <table:table-cell office:value-type="float" office:value="2.4266186288015201" table:style-name="ce12">
            <text:p>2.43<text:s/></text:p>
          </table:table-cell>
          <table:table-cell office:value-type="float" office:value="6.1326138839887898" table:style-name="ce12">
            <text:p>6.13<text:s/></text:p>
          </table:table-cell>
          <table:table-cell office:value-type="float" office:value="7.1041948579160996" table:number-columns-spanned="2" table:number-rows-spanned="1" table:style-name="ce81">
            <text:p>7.10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8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2.3964466480735398" table:style-name="ce12">
            <text:p>-2.40<text:s/></text:p>
          </table:table-cell>
          <table:table-cell office:value-type="float" office:value="-2.8255646323882702" table:style-name="ce12">
            <text:p>-2.83<text:s/></text:p>
          </table:table-cell>
          <table:table-cell office:value-type="float" office:value="-5.2348437823298104" table:style-name="ce12">
            <text:p>-5.23<text:s/></text:p>
          </table:table-cell>
          <table:table-cell office:value-type="float" office:value="-1.46656237778646" table:style-name="ce12">
            <text:p>-1.47<text:s/></text:p>
          </table:table-cell>
          <table:table-cell office:value-type="float" office:value="-3.89555695935986" table:number-columns-spanned="2" table:number-rows-spanned="1" table:style-name="ce81">
            <text:p>-3.90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9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5.7043073341094201" table:style-name="ce12">
            <text:p>-5.70<text:s/></text:p>
          </table:table-cell>
          <table:table-cell office:value-type="float" office:value="-7.2000791217485904" table:style-name="ce12">
            <text:p>-7.20<text:s/></text:p>
          </table:table-cell>
          <table:table-cell office:value-type="float" office:value="-2.9039301310043601" table:style-name="ce12">
            <text:p>-2.90<text:s/></text:p>
          </table:table-cell>
          <table:table-cell office:value-type="float" office:value="-10.230204405636" table:style-name="ce12">
            <text:p>-10.23<text:s/></text:p>
          </table:table-cell>
          <table:table-cell office:value-type="float" office:value="-6.0582822085889498" table:number-columns-spanned="2" table:number-rows-spanned="1" table:style-name="ce81">
            <text:p>-6.06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0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12.233445566778901" table:style-name="ce12">
            <text:p>12.23<text:s/></text:p>
          </table:table-cell>
          <table:table-cell office:value-type="float" office:value="6.5757220505168901" table:style-name="ce12">
            <text:p>6.58<text:s/></text:p>
          </table:table-cell>
          <table:table-cell office:value-type="float" office:value="12.435349673937401" table:style-name="ce12">
            <text:p>12.44<text:s/></text:p>
          </table:table-cell>
          <table:table-cell office:value-type="float" office:value="10.5338786338012" table:style-name="ce12">
            <text:p>10.53<text:s/></text:p>
          </table:table-cell>
          <table:table-cell office:value-type="float" office:value="16.6180758017492" table:number-columns-spanned="2" table:number-rows-spanned="1" table:style-name="ce81">
            <text:p>16.62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1年</text:p>
          </table:table-cell>
          <table:table-cell table:style-name="ce15"/>
          <table:table-cell table:style-name="ce16"/>
          <table:table-cell office:value-type="float" office:value="10.51" table:style-name="ce12">
            <text:p>10.51<text:s/></text:p>
          </table:table-cell>
          <table:table-cell office:value-type="float" office:value="8.3699999999999992" table:style-name="ce12">
            <text:p>8.37<text:s/></text:p>
          </table:table-cell>
          <table:table-cell office:value-type="float" office:value="12.06" table:style-name="ce12">
            <text:p>12.06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16.07" table:style-name="ce12">
            <text:p>16.07<text:s/></text:p>
          </table:table-cell>
          <table:table-cell office:value-type="float" office:value="9.1199999999999992" table:number-columns-spanned="2" table:number-rows-spanned="1" table:style-name="ce81">
            <text:p>9.12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2年</text:p>
          </table:table-cell>
          <table:table-cell table:style-name="ce15"/>
          <table:table-cell table:style-name="ce16"/>
          <table:table-cell office:value-type="float" office:value="-0.57008415528006495" table:style-name="ce12">
            <text:p>-0.57<text:s/></text:p>
          </table:table-cell>
          <table:table-cell office:value-type="float" office:value="-0.25837408876995399" table:style-name="ce12">
            <text:p>-0.26<text:s/></text:p>
          </table:table-cell>
          <table:table-cell office:value-type="float" office:value="-1.9096912368373999" table:style-name="ce12">
            <text:p>-1.91<text:s/></text:p>
          </table:table-cell>
          <table:table-cell office:value-type="float" office:value="-6.2351713011293501" table:style-name="ce12">
            <text:p>-6.24<text:s/></text:p>
          </table:table-cell>
          <table:table-cell office:value-type="float" office:value="-3.60127509261652" table:style-name="ce12">
            <text:p>-3.60<text:s/></text:p>
          </table:table-cell>
          <table:table-cell office:value-type="float" office:value="-7.8079178885630398" table:number-columns-spanned="2" table:number-rows-spanned="1" table:style-name="ce81">
            <text:p>-7.81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3年</text:p>
          </table:table-cell>
          <table:table-cell table:style-name="ce15"/>
          <table:table-cell table:style-name="ce16"/>
          <table:table-cell office:value-type="float" office:value="1.36512559155442" table:style-name="ce12">
            <text:p>1.37<text:s/></text:p>
          </table:table-cell>
          <table:table-cell office:value-type="float" office:value="0.98991581089832503" table:style-name="ce12">
            <text:p>0.99<text:s/></text:p>
          </table:table-cell>
          <table:table-cell office:value-type="float" office:value="2.16521106259097" table:style-name="ce12">
            <text:p>2.17<text:s/></text:p>
          </table:table-cell>
          <table:table-cell office:value-type="float" office:value="-0.89068825910931104" table:style-name="ce12">
            <text:p>-0.89<text:s/></text:p>
          </table:table-cell>
          <table:table-cell office:value-type="float" office:value="0.25918312628474299" table:style-name="ce12">
            <text:p>0.26<text:s/></text:p>
          </table:table-cell>
          <table:table-cell office:value-type="float" office:value="-2.7634194831013899" table:number-columns-spanned="2" table:number-rows-spanned="1" table:style-name="ce81">
            <text:p>-2.76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2月</text:p>
          </table:table-cell>
          <table:table-cell table:style-name="ce16"/>
          <table:table-cell office:value-type="float" office:value="0.119189511323003" table:style-name="ce12">
            <text:p>0.12<text:s/></text:p>
          </table:table-cell>
          <table:table-cell office:value-type="float" office:value="-0.96198316529460703" table:style-name="ce12">
            <text:p>-0.96<text:s/></text:p>
          </table:table-cell>
          <table:table-cell office:value-type="float" office:value="1.79939097536218" table:style-name="ce12">
            <text:p>1.80<text:s/></text:p>
          </table:table-cell>
          <table:table-cell office:value-type="float" office:value="-2.2874191944306301" table:style-name="ce12">
            <text:p>-2.29<text:s/></text:p>
          </table:table-cell>
          <table:table-cell office:value-type="float" office:value="-1.7379679144385001" table:style-name="ce12">
            <text:p>-1.74<text:s/></text:p>
          </table:table-cell>
          <table:table-cell office:value-type="float" office:value="-5.6772334293948097" table:number-columns-spanned="2" table:number-rows-spanned="1" table:style-name="ce81">
            <text:p>-5.68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3月</text:p>
          </table:table-cell>
          <table:table-cell table:style-name="ce16"/>
          <table:table-cell office:value-type="float" office:value="0.46677649643053198" table:style-name="ce12">
            <text:p>0.47<text:s/></text:p>
          </table:table-cell>
          <table:table-cell office:value-type="float" office:value="-0.86996760758907898" table:style-name="ce12">
            <text:p>-0.87<text:s/></text:p>
          </table:table-cell>
          <table:table-cell office:value-type="float" office:value="2.2710555351232" table:style-name="ce12">
            <text:p>2.27<text:s/></text:p>
          </table:table-cell>
          <table:table-cell office:value-type="float" office:value="-1.3748118414450501" table:style-name="ce12">
            <text:p>-1.37<text:s/></text:p>
          </table:table-cell>
          <table:table-cell office:value-type="float" office:value="-0.65085592011412197" table:style-name="ce12">
            <text:p>-0.65<text:s/></text:p>
          </table:table-cell>
          <table:table-cell office:value-type="float" office:value="-4.1938308844993601" table:number-columns-spanned="2" table:number-rows-spanned="1" table:style-name="ce81">
            <text:p>-4.19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4月</text:p>
          </table:table-cell>
          <table:table-cell table:style-name="ce16"/>
          <table:table-cell office:value-type="float" office:value="2.0658135283363799" table:style-name="ce12">
            <text:p>2.07<text:s/></text:p>
          </table:table-cell>
          <table:table-cell office:value-type="float" office:value="4.6078702423739702E-2" table:style-name="ce12">
            <text:p>0.05<text:s/></text:p>
          </table:table-cell>
          <table:table-cell office:value-type="float" office:value="4.5425228047544399" table:style-name="ce12">
            <text:p>4.54<text:s/></text:p>
          </table:table-cell>
          <table:table-cell office:value-type="float" office:value="-1.2374245472837" table:style-name="ce12">
            <text:p>-1.24<text:s/></text:p>
          </table:table-cell>
          <table:table-cell office:value-type="float" office:value="2.3272531224728099" table:style-name="ce12">
            <text:p>2.33<text:s/></text:p>
          </table:table-cell>
          <table:table-cell office:value-type="float" office:value="-3.3352952717284601" table:number-columns-spanned="2" table:number-rows-spanned="1" table:style-name="ce81">
            <text:p>-3.34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5月</text:p>
          </table:table-cell>
          <table:table-cell table:style-name="ce16"/>
          <table:table-cell office:value-type="float" office:value="2.7742054014330302" table:style-name="ce12">
            <text:p>2.77<text:s/></text:p>
          </table:table-cell>
          <table:table-cell office:value-type="float" office:value="1.33692321975675" table:style-name="ce12">
            <text:p>1.34<text:s/></text:p>
          </table:table-cell>
          <table:table-cell office:value-type="float" office:value="5.0624710782045304" table:style-name="ce12">
            <text:p>5.06<text:s/></text:p>
          </table:table-cell>
          <table:table-cell office:value-type="float" office:value="-0.111720495632744" table:style-name="ce12">
            <text:p>-0.11<text:s/></text:p>
          </table:table-cell>
          <table:table-cell office:value-type="float" office:value="3.1286948613005898" table:style-name="ce12">
            <text:p>3.13<text:s/></text:p>
          </table:table-cell>
          <table:table-cell office:value-type="float" office:value="-1.9463020261503099" table:number-columns-spanned="2" table:number-rows-spanned="1" table:style-name="ce81">
            <text:p>-1.95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6月</text:p>
          </table:table-cell>
          <table:table-cell table:style-name="ce21"/>
          <table:table-cell office:value-type="float" office:value="3.58661490109077" table:style-name="ce12">
            <text:p>3.59<text:s/></text:p>
          </table:table-cell>
          <table:table-cell office:value-type="float" office:value="2.70321006194856" table:style-name="ce12">
            <text:p>2.70<text:s/></text:p>
          </table:table-cell>
          <table:table-cell office:value-type="float" office:value="4.8434895350990903" table:style-name="ce12">
            <text:p>4.84<text:s/></text:p>
          </table:table-cell>
          <table:table-cell office:value-type="float" office:value="-0.20387359836901101" table:style-name="ce12">
            <text:p>-0.20<text:s/></text:p>
          </table:table-cell>
          <table:table-cell office:value-type="float" office:value="4.08891328210757" table:style-name="ce12">
            <text:p>4.09<text:s/></text:p>
          </table:table-cell>
          <table:table-cell office:value-type="float" office:value="-0.91623036649214595" table:number-columns-spanned="2" table:number-rows-spanned="1" table:style-name="ce81">
            <text:p>-0.92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7月</text:p>
          </table:table-cell>
          <table:table-cell table:style-name="ce21"/>
          <table:table-cell office:value-type="float" office:value="3.6590971775305601" table:style-name="ce12">
            <text:p>3.66<text:s/></text:p>
          </table:table-cell>
          <table:table-cell office:value-type="float" office:value="3.0479227234361801" table:style-name="ce12">
            <text:p>3.05<text:s/></text:p>
          </table:table-cell>
          <table:table-cell office:value-type="float" office:value="4.8816296568177604" table:style-name="ce12">
            <text:p>4.88<text:s/></text:p>
          </table:table-cell>
          <table:table-cell office:value-type="float" office:value="0.19427402862985599" table:style-name="ce12">
            <text:p>0.19<text:s/></text:p>
          </table:table-cell>
          <table:table-cell office:value-type="float" office:value="3.6416342059969198" table:style-name="ce12">
            <text:p>3.64<text:s/></text:p>
          </table:table-cell>
          <table:table-cell office:value-type="float" office:value="-0.99919257165926501" table:number-columns-spanned="2" table:number-rows-spanned="1" table:style-name="ce81">
            <text:p>-1.00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8月</text:p>
          </table:table-cell>
          <table:table-cell table:style-name="ce21"/>
          <table:table-cell office:value-type="float" office:value="1.6134847665404699" table:style-name="ce12">
            <text:p>1.61<text:s/></text:p>
          </table:table-cell>
          <table:table-cell office:value-type="float" office:value="2.2306203336713" table:style-name="ce12">
            <text:p>2.23<text:s/></text:p>
          </table:table-cell>
          <table:table-cell office:value-type="float" office:value="1.38054683998207" table:style-name="ce12">
            <text:p>1.38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.337807805138234" table:style-name="ce12">
            <text:p>0.34<text:s/></text:p>
          </table:table-cell>
          <table:table-cell office:value-type="float" office:value="-1.03040711182947" table:number-columns-spanned="2" table:number-rows-spanned="1" table:style-name="ce81">
            <text:p>-1.03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9月</text:p>
          </table:table-cell>
          <table:table-cell table:style-name="ce21"/>
          <table:table-cell office:value-type="float" office:value="-0.44555337729459898" table:style-name="ce12">
            <text:p>-0.45<text:s/></text:p>
          </table:table-cell>
          <table:table-cell office:value-type="float" office:value="0.62916020789641602" table:style-name="ce12">
            <text:p>0.63<text:s/></text:p>
          </table:table-cell>
          <table:table-cell office:value-type="float" office:value="-0.79843860894251195" table:style-name="ce12">
            <text:p>-0.80<text:s/></text:p>
          </table:table-cell>
          <table:table-cell office:value-type="float" office:value="-0.63933428049523" table:style-name="ce12">
            <text:p>-0.64<text:s/></text:p>
          </table:table-cell>
          <table:table-cell office:value-type="float" office:value="-2.2372346025618501" table:style-name="ce12">
            <text:p>-2.24<text:s/></text:p>
          </table:table-cell>
          <table:table-cell office:value-type="float" office:value="-2.0873055694932199" table:number-columns-spanned="2" table:number-rows-spanned="1" table:style-name="ce81">
            <text:p>-2.09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0月</text:p>
          </table:table-cell>
          <table:table-cell table:style-name="ce22"/>
          <table:table-cell office:value-type="float" office:value="-0.80078298781030299" table:style-name="ce12">
            <text:p>-0.80<text:s/></text:p>
          </table:table-cell>
          <table:table-cell office:value-type="float" office:value="0.20087655222790299" table:style-name="ce12">
            <text:p>0.20<text:s/></text:p>
          </table:table-cell>
          <table:table-cell office:value-type="float" office:value="-1.47809255674819" table:style-name="ce12">
            <text:p>-1.48<text:s/></text:p>
          </table:table-cell>
          <table:table-cell office:value-type="float" office:value="-0.80203045685279095" table:style-name="ce12">
            <text:p>-0.80<text:s/></text:p>
          </table:table-cell>
          <table:table-cell office:value-type="float" office:value="-2.7865129280223599" table:style-name="ce12">
            <text:p>-2.79<text:s/></text:p>
          </table:table-cell>
          <table:table-cell office:value-type="float" office:value="-2.1167221046265401" table:number-columns-spanned="2" table:number-rows-spanned="1" table:style-name="ce81">
            <text:p>-2.12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1月</text:p>
          </table:table-cell>
          <table:table-cell table:style-name="ce22"/>
          <table:table-cell office:value-type="float" office:value="1.08313024641213" table:style-name="ce12">
            <text:p>1.08<text:s/></text:p>
          </table:table-cell>
          <table:table-cell office:value-type="float" office:value="1.89446446723962" table:style-name="ce12">
            <text:p>1.89<text:s/></text:p>
          </table:table-cell>
          <table:table-cell office:value-type="float" office:value="0.473806543894153" table:style-name="ce12">
            <text:p>0.47<text:s/></text:p>
          </table:table-cell>
          <table:table-cell office:value-type="float" office:value="-0.91724419078679098" table:style-name="ce12">
            <text:p>-0.92<text:s/></text:p>
          </table:table-cell>
          <table:table-cell office:value-type="float" office:value="-1.04926195980793" table:style-name="ce12">
            <text:p>-1.05<text:s/></text:p>
          </table:table-cell>
          <table:table-cell office:value-type="float" office:value="-2.4224609770930399" table:number-columns-spanned="2" table:number-rows-spanned="1" table:style-name="ce81">
            <text:p>-2.42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2月</text:p>
          </table:table-cell>
          <table:table-cell office:value-type="string" table:style-name="ce22">
            <text:p>r</text:p>
          </table:table-cell>
          <table:table-cell office:value-type="float" office:value="3.0994956441999002" table:style-name="ce12">
            <text:p>3.10<text:s/></text:p>
          </table:table-cell>
          <table:table-cell office:value-type="float" office:value="2.5784231592664901" table:style-name="ce12">
            <text:p>2.58<text:s/></text:p>
          </table:table-cell>
          <table:table-cell office:value-type="float" office:value="3.2930845225027401" table:style-name="ce12">
            <text:p>3.29<text:s/></text:p>
          </table:table-cell>
          <table:table-cell office:value-type="float" office:value="-0.85810603738890501" table:style-name="ce12">
            <text:p>-0.86<text:s/></text:p>
          </table:table-cell>
          <table:table-cell office:value-type="float" office:value="1.2134383772525501" table:style-name="ce12">
            <text:p>1.21<text:s/></text:p>
          </table:table-cell>
          <table:table-cell office:value-type="float" office:value="-2.86176559813934" table:number-columns-spanned="2" table:number-rows-spanned="1" table:style-name="ce81">
            <text:p>-2.86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9">
            <text:p>114年</text:p>
          </table:table-cell>
          <table:table-cell office:value-type="string" table:style-name="ce20">
            <text:p>1月</text:p>
          </table:table-cell>
          <table:table-cell office:value-type="string" table:style-name="ce22">
            <text:p>r</text:p>
          </table:table-cell>
          <table:table-cell office:value-type="float" office:value="3.8588754134509302" table:style-name="ce12">
            <text:p>3.86<text:s/></text:p>
          </table:table-cell>
          <table:table-cell office:value-type="float" office:value="2.8254382693024902" table:style-name="ce12">
            <text:p>2.83<text:s/></text:p>
          </table:table-cell>
          <table:table-cell office:value-type="float" office:value="4.2985183830254199" table:style-name="ce12">
            <text:p>4.30<text:s/></text:p>
          </table:table-cell>
          <table:table-cell office:value-type="float" office:value="-0.97889262771489705" table:style-name="ce12">
            <text:p>-0.98<text:s/></text:p>
          </table:table-cell>
          <table:table-cell office:value-type="float" office:value="2.2935363974254299" table:style-name="ce12">
            <text:p>2.29<text:s/></text:p>
          </table:table-cell>
          <table:table-cell office:value-type="float" office:value="-2.8805336567616702" table:number-columns-spanned="2" table:number-rows-spanned="1" table:style-name="ce81">
            <text:p>-2.88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2月</text:p>
          </table:table-cell>
          <table:table-cell office:value-type="string" table:style-name="ce22">
            <text:p><text:s/></text:p>
          </table:table-cell>
          <table:table-cell office:value-type="float" office:value="3.4890109890109802" table:style-name="ce12">
            <text:p>3.49<text:s/></text:p>
          </table:table-cell>
          <table:table-cell office:value-type="float" office:value="3.0073783506117402" table:style-name="ce12">
            <text:p>3.01<text:s/></text:p>
          </table:table-cell>
          <table:table-cell office:value-type="float" office:value="3.22697606961566" table:style-name="ce12">
            <text:p>3.23<text:s/></text:p>
          </table:table-cell>
          <table:table-cell office:value-type="float" office:value="-1.07888040712468" table:style-name="ce12">
            <text:p>-1.08<text:s/></text:p>
          </table:table-cell>
          <table:table-cell office:value-type="float" office:value="2.2585034013605401" table:style-name="ce12">
            <text:p>2.26<text:s/></text:p>
          </table:table-cell>
          <table:table-cell office:value-type="float" office:value="-2.0063142886240901" table:number-columns-spanned="2" table:number-rows-spanned="1" table:style-name="ce81">
            <text:p>-2.0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9"/>
          <table:table-cell table:style-name="ce23"/>
          <table:table-cell table:style-name="ce24"/>
          <table:table-cell table:number-columns-repeated="5" table:style-name="ce12"/>
          <table:table-cell table:number-columns-spanned="2" table:number-rows-spanned="1" table:style-name="ce83"/>
          <table:covered-table-cell/>
          <table:table-cell table:number-columns-repeated="16374"/>
        </table:table-row>
        <table:table-row table:style-name="ro6">
          <table:table-cell office:value-type="string" table:number-columns-spanned="3" table:number-rows-spanned="2" table:style-name="ce187">
            <text:p>本年平均較上</text:p>
            <text:p>年同期增減％</text:p>
          </table:table-cell>
          <table:covered-table-cell table:number-columns-repeated="2"/>
          <table:table-cell office:value-type="float" office:value="3.68" table:number-columns-spanned="1" table:number-rows-spanned="2" table:style-name="ce188">
            <text:p>3.68<text:s/></text:p>
          </table:table-cell>
          <table:table-cell office:value-type="float" office:value="2.91" table:number-columns-spanned="1" table:number-rows-spanned="2" table:style-name="ce189">
            <text:p>2.91<text:s/></text:p>
          </table:table-cell>
          <table:table-cell office:value-type="float" office:value="3.76" table:number-columns-spanned="1" table:number-rows-spanned="2" table:style-name="ce189">
            <text:p>3.76<text:s/></text:p>
          </table:table-cell>
          <table:table-cell office:value-type="float" office:value="-1.03" table:number-columns-spanned="1" table:number-rows-spanned="2" table:style-name="ce189">
            <text:p>-1.03<text:s/></text:p>
          </table:table-cell>
          <table:table-cell office:value-type="float" office:value="2.2799999999999998" table:number-columns-spanned="1" table:number-rows-spanned="2" table:style-name="ce189">
            <text:p>2.28<text:s/></text:p>
          </table:table-cell>
          <table:table-cell office:value-type="float" office:value="-2.44" table:number-columns-spanned="2" table:number-rows-spanned="2" table:style-name="ce189">
            <text:p>-2.44<text:s/>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5">
            <text:p>資料來源：</text:p>
          </table:table-cell>
          <table:table-cell table:style-name="ce25"/>
          <table:table-cell office:value-type="string" table:style-name="ce25">
            <text:p>行政院主計總處「物價統計」。</text:p>
          </table:table-cell>
          <table:table-cell table:number-columns-repeated="5" table:style-name="ce25"/>
          <table:table-cell table:number-columns-spanned="2" table:number-rows-spanned="1" table:style-name="ce72"/>
          <table:covered-table-cell/>
          <table:table-cell table:number-columns-repeated="16374" table:style-name="ce23"/>
        </table:table-row>
        <table:table-row table:style-name="ro8">
          <table:table-cell office:value-type="string" table:style-name="ce19">
            <text:p>附 <text:s text:c="3"/>註：</text:p>
          </table:table-cell>
          <table:table-cell table:style-name="ce23"/>
          <table:table-cell office:value-type="string" table:style-name="ce23">
            <text:p>1.生產者及進出口物價指數基期110年=100。</text:p>
          </table:table-cell>
          <table:table-cell table:number-columns-repeated="5" table:style-name="ce26"/>
          <table:table-cell table:number-columns-spanned="2" table:number-rows-spanned="1" table:style-name="ce74"/>
          <table:covered-table-cell/>
          <table:table-cell table:number-columns-repeated="16374" table:style-name="ce23"/>
        </table:table-row>
        <table:table-row table:style-name="ro8">
          <table:table-cell table:style-name="ce10"/>
          <table:table-cell table:style-name="ce3"/>
          <table:table-cell office:value-type="string" table:number-columns-spanned="8" table:number-rows-spanned="1" table:style-name="ce76">
            <text:p>2.生產者物價指數自110年1月開始編布，爰自111年1月起始得計算年增率。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 table:style-name="ce10"/>
          <table:table-cell table:style-name="ce3"/>
          <table:table-cell office:value-type="string" table:style-name="ce23">
            <text:p>3.111年(含)以前之國產內銷物價指數為躉售物價國產內銷物價指數。</text:p>
          </table:table-cell>
          <table:table-cell table:number-columns-repeated="5" table:style-name="ce27"/>
          <table:table-cell table:number-columns-spanned="2" table:number-rows-spanned="1" table:style-name="ce78"/>
          <table:covered-table-cell/>
          <table:table-cell table:number-columns-repeated="16374"/>
        </table:table-row>
        <table:table-row table:style-name="ro9">
          <table:table-cell table:style-name="ce10"/>
          <table:table-cell table:number-columns-repeated="2" table:style-name="ce3"/>
          <table:table-cell table:number-columns-repeated="7" table:style-name="ce27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79">
            <text:p>（64）</text:p>
          </table:table-cell>
          <table:covered-table-cell table:number-columns-repeated="8"/>
          <table:table-cell table:style-name="ce27"/>
          <table:table-cell table:number-columns-repeated="16374"/>
        </table:table-row>
        <table:table-row table:number-rows-repeated="1048531" table:style-name="ro8">
          <table:table-cell table:number-columns-repeated="16384"/>
        </table:table-row>
      </table:table>
      <table:table table:name="g-2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7" table:number-columns-repeated="3" table:default-cell-style-name="ce27"/>
        <table:table-column table:style-name="co8" table:default-cell-style-name="ce27"/>
        <table:table-column table:style-name="co6" table:default-cell-style-name="ce27"/>
        <table:table-column table:style-name="co5" table:number-columns-repeated="16376" table:default-cell-style-name="ce3"/>
        <table:table-row table:style-name="ro1">
          <table:table-cell office:value-type="string" table:number-columns-spanned="8" table:number-rows-spanned="1" table:style-name="ce85">
            <text:p>表　H-2　消費者物價變動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19">
            <text:p>單位：％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3" table:style-name="ce194">
            <text:p>年　月</text:p>
          </table:table-cell>
          <table:covered-table-cell table:number-columns-repeated="2"/>
          <table:table-cell office:value-type="string" table:style-name="ce28">
            <text:p>消　費　者</text:p>
          </table:table-cell>
          <table:table-cell table:number-columns-repeated="2" table:style-name="ce29"/>
          <table:table-cell table:number-columns-spanned="2" table:number-rows-spanned="1" table:style-name="ce121"/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office:value-type="string" table:style-name="ce30">
            <text:p>物　　　價</text:p>
          </table:table-cell>
          <table:table-cell office:value-type="string" table:number-columns-spanned="1" table:number-rows-spanned="2" table:style-name="ce195">
            <text:p>食　物　類</text:p>
          </table:table-cell>
          <table:table-cell office:value-type="string" table:style-name="ce5">
            <text:p>商　品　類</text:p>
          </table:table-cell>
          <table:table-cell office:value-type="string" table:number-columns-spanned="2" table:number-rows-spanned="2" table:style-name="ce196">
            <text:p>服　務　類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年　增　率</text:p>
          </table:table-cell>
          <table:covered-table-cell/>
          <table:table-cell office:value-type="string" table:style-name="ce31">
            <text:p>(不含食物)</text:p>
          </table:table-cell>
          <table:covered-table-cell/>
          <table:covered-table-cell/>
          <table:table-cell table:number-columns-repeated="16376" table:style-name="ce9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3" table:style-name="ce12"/>
          <table:table-cell table:number-columns-spanned="2" table:number-rows-spanned="1" table:style-name="ce96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3年</text:p>
          </table:table-cell>
          <table:table-cell table:style-name="ce15"/>
          <table:table-cell table:style-name="ce16"/>
          <table:table-cell office:value-type="float" office:value="1.19517660868637" table:style-name="ce12">
            <text:p>1.20<text:s/></text:p>
          </table:table-cell>
          <table:table-cell office:value-type="float" office:value="3.7504464817240102" table:style-name="ce12">
            <text:p>3.75<text:s/></text:p>
          </table:table-cell>
          <table:table-cell office:value-type="float" office:value="-0.28229339044096102" table:style-name="ce12">
            <text:p>-0.28<text:s/></text:p>
          </table:table-cell>
          <table:table-cell office:value-type="float" office:value="1.15979381443298" table:number-columns-spanned="2" table:number-rows-spanned="1" table:style-name="ce81">
            <text:p>1.16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4年</text:p>
          </table:table-cell>
          <table:table-cell table:style-name="ce15"/>
          <table:table-cell table:style-name="ce16"/>
          <table:table-cell office:value-type="float" office:value="-0.30581039755351602" table:style-name="ce12">
            <text:p>-0.31<text:s/></text:p>
          </table:table-cell>
          <table:table-cell office:value-type="float" office:value="3.12141381684645" table:style-name="ce12">
            <text:p>3.12<text:s/></text:p>
          </table:table-cell>
          <table:table-cell office:value-type="float" office:value="-5.4568527918781697" table:style-name="ce12">
            <text:p>-5.46<text:s/></text:p>
          </table:table-cell>
          <table:table-cell office:value-type="float" office:value="0.96602972399150699" table:number-columns-spanned="2" table:number-rows-spanned="1" table:style-name="ce81">
            <text:p>0.97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5年</text:p>
          </table:table-cell>
          <table:table-cell table:style-name="ce15"/>
          <table:table-cell table:style-name="ce16"/>
          <table:table-cell office:value-type="float" office:value="1.39623439813835" table:style-name="ce12">
            <text:p>1.40<text:s/></text:p>
          </table:table-cell>
          <table:table-cell office:value-type="float" office:value="5.23035833518807" table:style-name="ce12">
            <text:p>5.23<text:s/></text:p>
          </table:table-cell>
          <table:table-cell office:value-type="float" office:value="-1.37325761486835" table:style-name="ce12">
            <text:p>-1.37<text:s/></text:p>
          </table:table-cell>
          <table:table-cell office:value-type="float" office:value="0.77804647250551895" table:number-columns-spanned="2" table:number-rows-spanned="1" table:style-name="ce81">
            <text:p>0.78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6年</text:p>
          </table:table-cell>
          <table:table-cell table:style-name="ce15"/>
          <table:table-cell table:style-name="ce16"/>
          <table:table-cell office:value-type="float" office:value="0.61548090965991997" table:style-name="ce12">
            <text:p>0.62<text:s/></text:p>
          </table:table-cell>
          <table:table-cell office:value-type="float" office:value="-0.37013536379018602" table:style-name="ce12">
            <text:p>-0.37<text:s/></text:p>
          </table:table-cell>
          <table:table-cell office:value-type="float" office:value="1.4447236180904499" table:style-name="ce12">
            <text:p>1.44<text:s/></text:p>
          </table:table-cell>
          <table:table-cell office:value-type="float" office:value="1.0119979134063599" table:number-columns-spanned="2" table:number-rows-spanned="1" table:style-name="ce81">
            <text:p>1.01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7年</text:p>
          </table:table-cell>
          <table:table-cell table:style-name="ce15"/>
          <table:table-cell table:style-name="ce16"/>
          <table:table-cell office:value-type="float" office:value="1.35821669258683" table:style-name="ce12">
            <text:p>1.36<text:s/></text:p>
          </table:table-cell>
          <table:table-cell office:value-type="float" office:value="0.99777093726780497" table:style-name="ce12">
            <text:p>1.00<text:s/></text:p>
          </table:table-cell>
          <table:table-cell office:value-type="float" office:value="2.7657378740969998" table:style-name="ce12">
            <text:p>2.77<text:s/></text:p>
          </table:table-cell>
          <table:table-cell office:value-type="float" office:value="0.91923156372650205" table:number-columns-spanned="2" table:number-rows-spanned="1" table:style-name="ce81">
            <text:p>0.92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8年</text:p>
          </table:table-cell>
          <table:table-cell table:style-name="ce15"/>
          <table:table-cell table:style-name="ce16"/>
          <table:table-cell office:value-type="float" office:value="0.55237315875613702" table:style-name="ce12">
            <text:p>0.55<text:s/></text:p>
          </table:table-cell>
          <table:table-cell office:value-type="float" office:value="1.9022595901208601" table:style-name="ce12">
            <text:p>1.90<text:s/></text:p>
          </table:table-cell>
          <table:table-cell office:value-type="float" office:value="-0.36151837718417301" table:style-name="ce12">
            <text:p>-0.36<text:s/></text:p>
          </table:table-cell>
          <table:table-cell office:value-type="float" office:value="0.68570258929485195" table:number-columns-spanned="2" table:number-rows-spanned="1" table:style-name="ce81">
            <text:p>0.69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9年</text:p>
          </table:table-cell>
          <table:table-cell table:style-name="ce15"/>
          <table:table-cell table:style-name="ce16"/>
          <table:table-cell office:value-type="float" office:value="-0.23397761953204399" table:style-name="ce12">
            <text:p>-0.23<text:s/></text:p>
          </table:table-cell>
          <table:table-cell office:value-type="float" office:value="0.67037953795379501" table:style-name="ce12">
            <text:p>0.67<text:s/></text:p>
          </table:table-cell>
          <table:table-cell office:value-type="float" office:value="-1.34045555331586" table:style-name="ce12">
            <text:p>-1.34<text:s/></text:p>
          </table:table-cell>
          <table:table-cell office:value-type="float" office:value="0.20329335230737899" table:number-columns-spanned="2" table:number-rows-spanned="1" table:style-name="ce81">
            <text:p>0.20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0年</text:p>
          </table:table-cell>
          <table:table-cell table:style-name="ce15"/>
          <table:table-cell table:style-name="ce16"/>
          <table:table-cell office:value-type="float" office:value="1.96798205363515" table:style-name="ce12">
            <text:p>1.97<text:s/></text:p>
          </table:table-cell>
          <table:table-cell office:value-type="float" office:value="2.4485196188914999" table:style-name="ce12">
            <text:p>2.45<text:s/></text:p>
          </table:table-cell>
          <table:table-cell office:value-type="float" office:value="2.1554806415364101" table:style-name="ce12">
            <text:p>2.16<text:s/></text:p>
          </table:table-cell>
          <table:table-cell office:value-type="float" office:value="1.44045445323595" table:number-columns-spanned="2" table:number-rows-spanned="1" table:style-name="ce81">
            <text:p>1.44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1年</text:p>
          </table:table-cell>
          <table:table-cell table:style-name="ce15"/>
          <table:table-cell table:style-name="ce16"/>
          <table:table-cell office:value-type="float" office:value="2.95" table:style-name="ce12">
            <text:p>2.95<text:s/></text:p>
          </table:table-cell>
          <table:table-cell office:value-type="float" office:value="5.66" table:style-name="ce12">
            <text:p>5.66<text:s/></text:p>
          </table:table-cell>
          <table:table-cell office:value-type="float" office:value="2.62" table:style-name="ce12">
            <text:p>2.62<text:s/></text:p>
          </table:table-cell>
          <table:table-cell office:value-type="float" office:value="2.4" table:number-columns-spanned="2" table:number-rows-spanned="1" table:style-name="ce81">
            <text:p>2.40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2年</text:p>
          </table:table-cell>
          <table:table-cell table:style-name="ce15"/>
          <table:table-cell table:style-name="ce16"/>
          <table:table-cell office:value-type="float" office:value="2.4866440019426901" table:style-name="ce12">
            <text:p>2.49<text:s/></text:p>
          </table:table-cell>
          <table:table-cell office:value-type="float" office:value="4.0318001135718298" table:style-name="ce12">
            <text:p>4.03<text:s/></text:p>
          </table:table-cell>
          <table:table-cell office:value-type="float" office:value="1.26680958877411" table:style-name="ce12">
            <text:p>1.27<text:s/></text:p>
          </table:table-cell>
          <table:table-cell office:value-type="float" office:value="2.87109375" table:number-columns-spanned="2" table:number-rows-spanned="1" table:style-name="ce81">
            <text:p>2.87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3年</text:p>
          </table:table-cell>
          <table:table-cell table:style-name="ce15"/>
          <table:table-cell table:style-name="ce16"/>
          <table:table-cell office:value-type="float" office:value="2.1798881622595001" table:style-name="ce12">
            <text:p>2.18<text:s/></text:p>
          </table:table-cell>
          <table:table-cell office:value-type="float" office:value="3.6935953420669501" table:style-name="ce12">
            <text:p>3.69<text:s/></text:p>
          </table:table-cell>
          <table:table-cell office:value-type="float" office:value="0.84680523479599601" table:style-name="ce12">
            <text:p>0.85<text:s/></text:p>
          </table:table-cell>
          <table:table-cell office:value-type="float" office:value="2.4492120751851099" table:number-columns-spanned="2" table:number-rows-spanned="1" table:style-name="ce81">
            <text:p>2.45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2月</text:p>
          </table:table-cell>
          <table:table-cell table:style-name="ce16"/>
          <table:table-cell office:value-type="float" office:value="3.0751489525273801" table:style-name="ce12">
            <text:p>3.08<text:s/></text:p>
          </table:table-cell>
          <table:table-cell office:value-type="float" office:value="4.4904043227128696" table:style-name="ce12">
            <text:p>4.49<text:s/></text:p>
          </table:table-cell>
          <table:table-cell office:value-type="float" office:value="1.00253065991824" table:style-name="ce12">
            <text:p>1.00<text:s/></text:p>
          </table:table-cell>
          <table:table-cell office:value-type="float" office:value="3.8683048569783001" table:number-columns-spanned="2" table:number-rows-spanned="1" table:style-name="ce81">
            <text:p>3.87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3月</text:p>
          </table:table-cell>
          <table:table-cell table:style-name="ce16"/>
          <table:table-cell office:value-type="float" office:value="2.1472392638036801" table:style-name="ce12">
            <text:p>2.15<text:s/></text:p>
          </table:table-cell>
          <table:table-cell office:value-type="float" office:value="2.85951480490729" table:style-name="ce12">
            <text:p>2.86<text:s/></text:p>
          </table:table-cell>
          <table:table-cell office:value-type="float" office:value="1.2267549410962899" table:style-name="ce12">
            <text:p>1.23<text:s/></text:p>
          </table:table-cell>
          <table:table-cell office:value-type="float" office:value="2.6653883029721901" table:number-columns-spanned="2" table:number-rows-spanned="1" table:style-name="ce81">
            <text:p>2.67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8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4月</text:p>
          </table:table-cell>
          <table:table-cell table:style-name="ce16"/>
          <table:table-cell office:value-type="float" office:value="1.94082389877271" table:style-name="ce12">
            <text:p>1.94<text:s/></text:p>
          </table:table-cell>
          <table:table-cell office:value-type="float" office:value="2.5822459106781799" table:style-name="ce12">
            <text:p>2.58<text:s/></text:p>
          </table:table-cell>
          <table:table-cell office:value-type="float" office:value="0.91267172639062299" table:style-name="ce12">
            <text:p>0.91<text:s/></text:p>
          </table:table-cell>
          <table:table-cell office:value-type="float" office:value="2.49785489560491" table:number-columns-spanned="2" table:number-rows-spanned="1" table:style-name="ce81">
            <text:p>2.50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5月</text:p>
          </table:table-cell>
          <table:table-cell table:style-name="ce16"/>
          <table:table-cell office:value-type="float" office:value="2.2277227722772199" table:style-name="ce12">
            <text:p>2.23<text:s/></text:p>
          </table:table-cell>
          <table:table-cell office:value-type="float" office:value="3.40148528467956" table:style-name="ce12">
            <text:p>3.40<text:s/></text:p>
          </table:table-cell>
          <table:table-cell office:value-type="float" office:value="1.07816711590296" table:style-name="ce12">
            <text:p>1.08<text:s/></text:p>
          </table:table-cell>
          <table:table-cell office:value-type="float" office:value="2.4890329963761202" table:number-columns-spanned="2" table:number-rows-spanned="1" table:style-name="ce81">
            <text:p>2.49<text:s/></text:p>
          </table:table-cell>
          <table:covered-table-cell/>
          <table:table-cell table:number-columns-repeated="16376"/>
        </table:table-row>
        <table:table-row table:style-name="ro4">
          <table:table-cell table:style-name="ce32"/>
          <table:table-cell office:value-type="string" table:style-name="ce20">
            <text:p>6月</text:p>
          </table:table-cell>
          <table:table-cell table:style-name="ce21"/>
          <table:table-cell office:value-type="float" office:value="2.4248763788512702" table:style-name="ce12">
            <text:p>2.42<text:s/></text:p>
          </table:table-cell>
          <table:table-cell office:value-type="float" office:value="4.1539739684297903" table:style-name="ce12">
            <text:p>4.15<text:s/></text:p>
          </table:table-cell>
          <table:table-cell office:value-type="float" office:value="1.0168841135840301" table:style-name="ce12">
            <text:p>1.02<text:s/></text:p>
          </table:table-cell>
          <table:table-cell office:value-type="float" office:value="2.5166191832858398" table:number-columns-spanned="2" table:number-rows-spanned="1" table:style-name="ce81">
            <text:p>2.52<text:s/></text:p>
          </table:table-cell>
          <table:covered-table-cell/>
          <table:table-cell table:number-columns-repeated="16376"/>
        </table:table-row>
        <table:table-row table:style-name="ro5">
          <table:table-cell table:style-name="ce32"/>
          <table:table-cell table:style-name="ce20"/>
          <table:table-cell table:style-name="ce21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7月</text:p>
          </table:table-cell>
          <table:table-cell table:style-name="ce21"/>
          <table:table-cell office:value-type="float" office:value="2.5270758122743602" table:style-name="ce12">
            <text:p>2.53<text:s/></text:p>
          </table:table-cell>
          <table:table-cell office:value-type="float" office:value="4.5853748728852697" table:style-name="ce12">
            <text:p>4.59<text:s/></text:p>
          </table:table-cell>
          <table:table-cell office:value-type="float" office:value="0.95932463545663804" table:style-name="ce12">
            <text:p>0.96<text:s/></text:p>
          </table:table-cell>
          <table:table-cell office:value-type="float" office:value="2.5179856115107899" table:number-columns-spanned="2" table:number-rows-spanned="1" table:style-name="ce81">
            <text:p>2.5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8月</text:p>
          </table:table-cell>
          <table:table-cell table:style-name="ce21"/>
          <table:table-cell office:value-type="float" office:value="2.3523854511100599" table:style-name="ce12">
            <text:p>2.35<text:s/></text:p>
          </table:table-cell>
          <table:table-cell office:value-type="float" office:value="4.6292094036489004" table:style-name="ce12">
            <text:p>4.63<text:s/></text:p>
          </table:table-cell>
          <table:table-cell office:value-type="float" office:value="0.58434715968962503" table:style-name="ce12">
            <text:p>0.58<text:s/></text:p>
          </table:table-cell>
          <table:table-cell office:value-type="float" office:value="2.41225995648472" table:number-columns-spanned="2" table:number-rows-spanned="1" table:style-name="ce81">
            <text:p>2.41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9月</text:p>
          </table:table-cell>
          <table:table-cell table:style-name="ce21"/>
          <table:table-cell office:value-type="float" office:value="1.82125422455876" table:style-name="ce12">
            <text:p>1.82<text:s/></text:p>
          </table:table-cell>
          <table:table-cell office:value-type="float" office:value="3.00818796724813" table:style-name="ce12">
            <text:p>3.01<text:s/></text:p>
          </table:table-cell>
          <table:table-cell office:value-type="float" office:value="0.41089345437171498" table:style-name="ce12">
            <text:p>0.41<text:s/></text:p>
          </table:table-cell>
          <table:table-cell office:value-type="float" office:value="2.3638426626323699" table:number-columns-spanned="2" table:number-rows-spanned="1" table:style-name="ce81">
            <text:p>2.36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0月</text:p>
          </table:table-cell>
          <table:table-cell table:style-name="ce22"/>
          <table:table-cell office:value-type="float" office:value="1.6928544706322399" table:style-name="ce12">
            <text:p>1.69<text:s/></text:p>
          </table:table-cell>
          <table:table-cell office:value-type="float" office:value="2.6910181754014402" table:style-name="ce12">
            <text:p>2.69<text:s/></text:p>
          </table:table-cell>
          <table:table-cell office:value-type="float" office:value="0.48622366288492702" table:style-name="ce12">
            <text:p>0.49<text:s/></text:p>
          </table:table-cell>
          <table:table-cell office:value-type="float" office:value="2.2184461436797802" table:number-columns-spanned="2" table:number-rows-spanned="1" table:style-name="ce81">
            <text:p>2.2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1月</text:p>
          </table:table-cell>
          <table:table-cell table:style-name="ce22"/>
          <table:table-cell office:value-type="float" office:value="2.0821609454136101" table:style-name="ce12">
            <text:p>2.08<text:s/></text:p>
          </table:table-cell>
          <table:table-cell office:value-type="float" office:value="3.82741206697971" table:style-name="ce12">
            <text:p>3.83<text:s/></text:p>
          </table:table-cell>
          <table:table-cell office:value-type="float" office:value="0.62314255584315903" table:style-name="ce12">
            <text:p>0.62<text:s/></text:p>
          </table:table-cell>
          <table:table-cell office:value-type="float" office:value="2.30210397207283" table:number-columns-spanned="2" table:number-rows-spanned="1" table:style-name="ce81">
            <text:p>2.30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2月</text:p>
          </table:table-cell>
          <table:table-cell office:value-type="string" table:style-name="ce22">
            <text:p>r</text:p>
          </table:table-cell>
          <table:table-cell office:value-type="float" office:value="2.10170763745543" table:style-name="ce12">
            <text:p>2.10<text:s/></text:p>
          </table:table-cell>
          <table:table-cell office:value-type="float" office:value="4.0772723226208401" table:style-name="ce12">
            <text:p>4.08<text:s/></text:p>
          </table:table-cell>
          <table:table-cell office:value-type="float" office:value="0.70050858842721397" table:style-name="ce12">
            <text:p>0.70<text:s/></text:p>
          </table:table-cell>
          <table:table-cell office:value-type="float" office:value="2.1728906029536201" table:number-columns-spanned="2" table:number-rows-spanned="1" table:style-name="ce81">
            <text:p>2.17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9">
            <text:p>114年</text:p>
          </table:table-cell>
          <table:table-cell office:value-type="string" table:style-name="ce20">
            <text:p>1月</text:p>
          </table:table-cell>
          <table:table-cell office:value-type="string" table:style-name="ce22">
            <text:p>r</text:p>
          </table:table-cell>
          <table:table-cell office:value-type="float" office:value="2.6644150483159699" table:style-name="ce12">
            <text:p>2.66<text:s/></text:p>
          </table:table-cell>
          <table:table-cell office:value-type="float" office:value="3.7152530292230899" table:style-name="ce12">
            <text:p>3.72<text:s/></text:p>
          </table:table-cell>
          <table:table-cell office:value-type="float" office:value="0.86588416394073497" table:style-name="ce12">
            <text:p>0.87<text:s/></text:p>
          </table:table-cell>
          <table:table-cell office:value-type="float" office:value="3.3667823314264198" table:number-columns-spanned="2" table:number-rows-spanned="1" table:style-name="ce81">
            <text:p>3.37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2月</text:p>
          </table:table-cell>
          <table:table-cell office:value-type="string" table:style-name="ce22">
            <text:p><text:s/></text:p>
          </table:table-cell>
          <table:table-cell office:value-type="float" office:value="1.58493380570576" table:style-name="ce12">
            <text:p>1.58<text:s/></text:p>
          </table:table-cell>
          <table:table-cell office:value-type="float" office:value="3.9764621968616201" table:style-name="ce12">
            <text:p>3.98<text:s/></text:p>
          </table:table-cell>
          <table:table-cell office:value-type="float" office:value="1.21422376409366" table:style-name="ce12">
            <text:p>1.21<text:s/></text:p>
          </table:table-cell>
          <table:table-cell office:value-type="float" office:value="0.88716384807319104" table:number-columns-spanned="2" table:number-rows-spanned="1" table:style-name="ce81">
            <text:p>0.89<text:s/></text:p>
          </table:table-cell>
          <table:covered-table-cell/>
          <table:table-cell table:number-columns-repeated="16376"/>
        </table:table-row>
        <table:table-row table:style-name="ro3">
          <table:table-cell table:style-name="ce19"/>
          <table:table-cell table:style-name="ce23"/>
          <table:table-cell table:style-name="ce16"/>
          <table:table-cell table:number-columns-repeated="3" table:style-name="ce12"/>
          <table:table-cell table:number-columns-spanned="2" table:number-rows-spanned="1" table:style-name="ce83"/>
          <table:covered-table-cell/>
          <table:table-cell table:number-columns-repeated="16376"/>
        </table:table-row>
        <table:table-row table:style-name="ro11">
          <table:table-cell office:value-type="string" table:number-columns-spanned="3" table:number-rows-spanned="2" table:style-name="ce187">
            <text:p>本年平均較上</text:p>
            <text:p>年同期增減％</text:p>
          </table:table-cell>
          <table:covered-table-cell table:number-columns-repeated="2"/>
          <table:table-cell office:value-type="float" office:value="2.12" table:number-columns-spanned="1" table:number-rows-spanned="2" table:style-name="ce188">
            <text:p>2.12<text:s/></text:p>
          </table:table-cell>
          <table:table-cell office:value-type="float" office:value="3.85" table:number-columns-spanned="1" table:number-rows-spanned="2" table:style-name="ce189">
            <text:p>3.85<text:s/></text:p>
          </table:table-cell>
          <table:table-cell office:value-type="float" office:value="1.04" table:number-columns-spanned="1" table:number-rows-spanned="2" table:style-name="ce189">
            <text:p>1.04<text:s/></text:p>
          </table:table-cell>
          <table:table-cell office:value-type="float" office:value="2.12" table:number-columns-spanned="2" table:number-rows-spanned="2" table:style-name="ce189">
            <text:p>2.12<text:s/></text:p>
          </table:table-cell>
          <table:covered-table-cell/>
          <table:table-cell table:number-columns-repeated="16376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7">
          <table:table-cell office:value-type="string" table:number-columns-spanned="8" table:number-rows-spanned="1" table:style-name="ce116">
            <text:p>資料來源：行政院主計總處「物價統計」。</text:p>
          </table:table-cell>
          <table:covered-table-cell table:number-columns-repeated="7"/>
          <table:table-cell table:number-columns-repeated="16376" table:style-name="ce23"/>
        </table:table-row>
        <table:table-row table:style-name="ro8">
          <table:table-cell office:value-type="string" table:style-name="ce19">
            <text:p>附 <text:s text:c="3"/>註：消費者物價指數基期110年=100</text:p>
          </table:table-cell>
          <table:table-cell table:number-columns-repeated="5" table:style-name="ce23"/>
          <table:table-cell table:number-columns-spanned="2" table:number-rows-spanned="1" table:style-name="ce118"/>
          <table:covered-table-cell/>
          <table:table-cell table:number-columns-repeated="16376" table:style-name="ce23"/>
        </table:table-row>
        <table:table-row table:style-name="ro12">
          <table:table-cell table:style-name="ce10"/>
          <table:table-cell table:number-columns-repeated="2" table:style-name="ce3"/>
          <table:table-cell table:number-columns-repeated="5" table:style-name="ce27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79">
            <text:p>（65）</text:p>
          </table:table-cell>
          <table:covered-table-cell table:number-columns-repeated="6"/>
          <table:table-cell table:style-name="ce27"/>
          <table:table-cell table:number-columns-repeated="16376"/>
        </table:table-row>
        <table:table-row table:number-rows-repeated="1048533" table:style-name="ro8">
          <table:table-cell table:number-columns-repeated="16384"/>
        </table:table-row>
      </table:table>
      <table:table table:name="g-3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9" table:number-columns-repeated="6" table:default-cell-style-name="ce27"/>
        <table:table-column table:style-name="co10" table:default-cell-style-name="ce27"/>
        <table:table-column table:style-name="co11" table:default-cell-style-name="ce27"/>
        <table:table-column table:style-name="co5" table:number-columns-repeated="16373" table:default-cell-style-name="ce3"/>
        <table:table-row table:style-name="ro1">
          <table:table-cell office:value-type="string" table:number-columns-spanned="11" table:number-rows-spanned="1" table:style-name="ce85">
            <text:p>表　H-3　金　融　指　標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87">
            <text:p>單位：％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5" table:style-name="ce194">
            <text:p>年　月</text:p>
          </table:table-cell>
          <table:covered-table-cell table:number-columns-repeated="2"/>
          <table:table-cell table:style-name="ce33"/>
          <table:table-cell table:number-columns-spanned="2" table:number-rows-spanned="1" table:style-name="ce197"/>
          <table:covered-table-cell/>
          <table:table-cell table:style-name="ce34"/>
          <table:table-cell office:value-type="string" table:style-name="ce35">
            <text:p>放款及</text:p>
          </table:table-cell>
          <table:table-cell table:style-name="ce34"/>
          <table:table-cell table:number-columns-spanned="2" table:number-rows-spanned="1" table:style-name="ce137"/>
          <table:covered-table-cell/>
          <table:table-cell table:number-columns-repeated="16373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準備貨幣</text:p>
          </table:table-cell>
          <table:table-cell office:value-type="string" table:number-columns-spanned="2" table:number-rows-spanned="1" table:style-name="ce198">
            <text:p>貨幣總計數</text:p>
          </table:table-cell>
          <table:covered-table-cell/>
          <table:table-cell office:value-type="string" table:style-name="ce36">
            <text:p>存　款</text:p>
          </table:table-cell>
          <table:table-cell office:value-type="string" table:style-name="ce37">
            <text:p>投　資</text:p>
          </table:table-cell>
          <table:table-cell office:value-type="string" table:style-name="ce36">
            <text:p>基　準</text:p>
          </table:table-cell>
          <table:table-cell office:value-type="string" table:number-columns-spanned="2" table:number-rows-spanned="1" table:style-name="ce133">
            <text:p>退 <text:s/>票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年增率</text:p>
          </table:table-cell>
          <table:table-cell office:value-type="string" table:number-columns-spanned="2" table:number-rows-spanned="1" table:style-name="ce198">
            <text:p>年增率＃</text:p>
          </table:table-cell>
          <table:covered-table-cell/>
          <table:table-cell office:value-type="string" table:style-name="ce36">
            <text:p>餘　額</text:p>
          </table:table-cell>
          <table:table-cell office:value-type="string" table:style-name="ce37">
            <text:p>餘　額</text:p>
          </table:table-cell>
          <table:table-cell office:value-type="string" table:style-name="ce36">
            <text:p>放 <text:s/>款</text:p>
          </table:table-cell>
          <table:table-cell office:value-type="string" table:number-columns-spanned="2" table:number-rows-spanned="1" table:style-name="ce133">
            <text:p>張 <text:s/>數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＃</text:p>
          </table:table-cell>
          <table:table-cell table:number-columns-spanned="2" table:number-rows-spanned="1" table:style-name="ce124"/>
          <table:covered-table-cell/>
          <table:table-cell office:value-type="string" table:style-name="ce36">
            <text:p>年增率</text:p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>利　率</text:p>
          </table:table-cell>
          <table:table-cell office:value-type="string" table:number-columns-spanned="2" table:number-rows-spanned="1" table:style-name="ce133">
            <text:p>比 <text:s/>率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 table:number-columns-repeated="2"/>
          <table:table-cell table:style-name="ce31"/>
          <table:table-cell office:value-type="string" table:style-name="ce38">
            <text:p>Ｍ1B</text:p>
          </table:table-cell>
          <table:table-cell office:value-type="string" table:style-name="ce39">
            <text:p>Ｍ2</text:p>
          </table:table-cell>
          <table:table-cell office:value-type="string" table:style-name="ce31">
            <text:p>＊</text:p>
          </table:table-cell>
          <table:table-cell office:value-type="string" table:style-name="ce40">
            <text:p>＊</text:p>
          </table:table-cell>
          <table:table-cell office:value-type="string" table:style-name="ce31">
            <text:p>＊</text:p>
          </table:table-cell>
          <table:table-cell table:number-columns-spanned="2" table:number-rows-spanned="1" table:style-name="ce94"/>
          <table:covered-table-cell/>
          <table:table-cell table:number-columns-repeated="16373" table:style-name="ce1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6" table:style-name="ce12"/>
          <table:table-cell table:number-columns-spanned="2" table:number-rows-spanned="1" table:style-name="ce96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3年</text:p>
          </table:table-cell>
          <table:table-cell table:style-name="ce23"/>
          <table:table-cell table:style-name="ce16"/>
          <table:table-cell office:value-type="float" office:value="6.9428021216933002" table:style-name="ce12">
            <text:p>6.94<text:s/></text:p>
          </table:table-cell>
          <table:table-cell office:value-type="float" office:value="7.9613260759188202" table:style-name="ce12">
            <text:p>7.96<text:s/></text:p>
          </table:table-cell>
          <table:table-cell office:value-type="float" office:value="5.6620034147115197" table:style-name="ce12">
            <text:p>5.66<text:s/></text:p>
          </table:table-cell>
          <table:table-cell office:value-type="float" office:value="5.9080382403942604" table:style-name="ce12">
            <text:p>5.91<text:s/></text:p>
          </table:table-cell>
          <table:table-cell office:value-type="float" office:value="5.2019789974775996" table:style-name="ce12">
            <text:p>5.20<text:s/></text:p>
          </table:table-cell>
          <table:table-cell office:value-type="float" office:value="2.883" table:style-name="ce41">
            <text:p>2.883<text:s/></text:p>
          </table:table-cell>
          <table:table-cell office:value-type="float" office:value="0.17" table:number-columns-spanned="2" table:number-rows-spanned="1" table:style-name="ce81">
            <text:p>0.1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4年</text:p>
          </table:table-cell>
          <table:table-cell table:style-name="ce23"/>
          <table:table-cell table:style-name="ce16"/>
          <table:table-cell office:value-type="float" office:value="5.7938965059707996" table:style-name="ce12">
            <text:p>5.79<text:s/></text:p>
          </table:table-cell>
          <table:table-cell office:value-type="float" office:value="6.0994767879207297" table:style-name="ce12">
            <text:p>6.10<text:s/></text:p>
          </table:table-cell>
          <table:table-cell office:value-type="float" office:value="6.3357709972896599" table:style-name="ce12">
            <text:p>6.34<text:s/></text:p>
          </table:table-cell>
          <table:table-cell office:value-type="float" office:value="5.9834814010917201" table:style-name="ce12">
            <text:p>5.98<text:s/></text:p>
          </table:table-cell>
          <table:table-cell office:value-type="float" office:value="4.60929329149858" table:style-name="ce12">
            <text:p>4.61<text:s/></text:p>
          </table:table-cell>
          <table:table-cell office:value-type="float" office:value="2.831" table:style-name="ce41">
            <text:p>2.831<text:s/></text:p>
          </table:table-cell>
          <table:table-cell office:value-type="float" office:value="0.18" table:number-columns-spanned="2" table:number-rows-spanned="1" table:style-name="ce81">
            <text:p>0.18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5年</text:p>
          </table:table-cell>
          <table:table-cell table:style-name="ce23"/>
          <table:table-cell table:style-name="ce16"/>
          <table:table-cell office:value-type="float" office:value="5.9245102723363496" table:style-name="ce12">
            <text:p>5.92<text:s/></text:p>
          </table:table-cell>
          <table:table-cell office:value-type="float" office:value="6.3337874659400502" table:style-name="ce12">
            <text:p>6.33<text:s/></text:p>
          </table:table-cell>
          <table:table-cell office:value-type="float" office:value="4.5065961161204298" table:style-name="ce12">
            <text:p>4.51<text:s/></text:p>
          </table:table-cell>
          <table:table-cell office:value-type="float" office:value="3.4597187708037902" table:style-name="ce12">
            <text:p>3.46<text:s/></text:p>
          </table:table-cell>
          <table:table-cell office:value-type="float" office:value="3.8865821269591798" table:style-name="ce12">
            <text:p>3.89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9" table:number-columns-spanned="2" table:number-rows-spanned="1" table:style-name="ce81">
            <text:p>0.19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6年</text:p>
          </table:table-cell>
          <table:table-cell table:style-name="ce23"/>
          <table:table-cell table:style-name="ce16"/>
          <table:table-cell office:value-type="float" office:value="5.0377762742444698" table:style-name="ce12">
            <text:p>5.04<text:s/></text:p>
          </table:table-cell>
          <table:table-cell office:value-type="float" office:value="4.6541275352662996" table:style-name="ce12">
            <text:p>4.65<text:s/></text:p>
          </table:table-cell>
          <table:table-cell office:value-type="float" office:value="3.7491173988668201" table:style-name="ce12">
            <text:p>3.75<text:s/></text:p>
          </table:table-cell>
          <table:table-cell office:value-type="float" office:value="3.3808642005628999" table:style-name="ce12">
            <text:p>3.38<text:s/></text:p>
          </table:table-cell>
          <table:table-cell office:value-type="float" office:value="4.8233668966781398" table:style-name="ce12">
            <text:p>4.82<text:s/></text:p>
          </table:table-cell>
          <table:table-cell office:value-type="float" office:value="2.6320000000000001" table:style-name="ce41">
            <text:p>2.632<text:s/></text:p>
          </table:table-cell>
          <table:table-cell office:value-type="float" office:value="0.18" table:number-columns-spanned="2" table:number-rows-spanned="1" table:style-name="ce81">
            <text:p>0.18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7年</text:p>
          </table:table-cell>
          <table:table-cell table:style-name="ce23"/>
          <table:table-cell table:style-name="ce16"/>
          <table:table-cell office:value-type="float" office:value="5.6093829678735299" table:style-name="ce12">
            <text:p>5.61<text:s/></text:p>
          </table:table-cell>
          <table:table-cell office:value-type="float" office:value="5.3194419789058696" table:style-name="ce12">
            <text:p>5.32<text:s/></text:p>
          </table:table-cell>
          <table:table-cell office:value-type="float" office:value="3.5157028085784399" table:style-name="ce12">
            <text:p>3.52<text:s/></text:p>
          </table:table-cell>
          <table:table-cell office:value-type="float" office:value="2.6174751746092002" table:style-name="ce12">
            <text:p>2.62<text:s/></text:p>
          </table:table-cell>
          <table:table-cell office:value-type="float" office:value="5.3861791791447899" table:style-name="ce12">
            <text:p>5.39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4000000000000001" table:number-columns-spanned="2" table:number-rows-spanned="1" table:style-name="ce81">
            <text:p>0.14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3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8年</text:p>
          </table:table-cell>
          <table:table-cell table:style-name="ce23"/>
          <table:table-cell table:style-name="ce16"/>
          <table:table-cell office:value-type="float" office:value="6.4245597092683404" table:style-name="ce12">
            <text:p>6.42<text:s/></text:p>
          </table:table-cell>
          <table:table-cell office:value-type="float" office:value="7.1501223460212797" table:style-name="ce12">
            <text:p>7.15<text:s/></text:p>
          </table:table-cell>
          <table:table-cell office:value-type="float" office:value="3.4597534212684402" table:style-name="ce12">
            <text:p>3.46<text:s/></text:p>
          </table:table-cell>
          <table:table-cell office:value-type="float" office:value="4.3761199005458797" table:style-name="ce12">
            <text:p>4.38<text:s/></text:p>
          </table:table-cell>
          <table:table-cell office:value-type="float" office:value="4.9630342988369502" table:style-name="ce12">
            <text:p>4.96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2" table:number-columns-spanned="2" table:number-rows-spanned="1" table:style-name="ce81">
            <text:p>0.12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9年</text:p>
          </table:table-cell>
          <table:table-cell table:style-name="ce23"/>
          <table:table-cell table:style-name="ce16"/>
          <table:table-cell office:value-type="float" office:value="8.5870525586837605" table:style-name="ce12">
            <text:p>8.59<text:s/></text:p>
          </table:table-cell>
          <table:table-cell office:value-type="float" office:value="10.334951587968799" table:style-name="ce12">
            <text:p>10.33<text:s/></text:p>
          </table:table-cell>
          <table:table-cell office:value-type="float" office:value="5.8442953079574904" table:style-name="ce12">
            <text:p>5.84<text:s/></text:p>
          </table:table-cell>
          <table:table-cell office:value-type="float" office:value="9.16823588644837" table:style-name="ce12">
            <text:p>9.17<text:s/></text:p>
          </table:table-cell>
          <table:table-cell office:value-type="float" office:value="6.7872306788924499" table:style-name="ce12">
            <text:p>6.79<text:s/></text:p>
          </table:table-cell>
          <table:table-cell office:value-type="float" office:value="2.4420000000000002" table:style-name="ce41">
            <text:p>2.442<text:s/></text:p>
          </table:table-cell>
          <table:table-cell office:value-type="float" office:value="0.09" table:number-columns-spanned="2" table:number-rows-spanned="1" table:style-name="ce81">
            <text:p>0.09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0年</text:p>
          </table:table-cell>
          <table:table-cell table:style-name="ce23"/>
          <table:table-cell table:style-name="ce16"/>
          <table:table-cell office:value-type="float" office:value="12.1830536802058" table:style-name="ce12">
            <text:p>12.18<text:s/></text:p>
          </table:table-cell>
          <table:table-cell office:value-type="float" office:value="16.288936521670699" table:style-name="ce12">
            <text:p>16.29<text:s/></text:p>
          </table:table-cell>
          <table:table-cell office:value-type="float" office:value="8.7180356126786407" table:style-name="ce12">
            <text:p>8.72<text:s/></text:p>
          </table:table-cell>
          <table:table-cell office:value-type="float" office:value="7.1867565222868004" table:style-name="ce12">
            <text:p>7.19<text:s/></text:p>
          </table:table-cell>
          <table:table-cell office:value-type="float" office:value="8.3882770325643801" table:style-name="ce12">
            <text:p>8.39<text:s/></text:p>
          </table:table-cell>
          <table:table-cell office:value-type="float" office:value="2.4420000000000002" table:style-name="ce41">
            <text:p>2.442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1年</text:p>
          </table:table-cell>
          <table:table-cell table:style-name="ce23"/>
          <table:table-cell table:style-name="ce16"/>
          <table:table-cell office:value-type="float" office:value="10.660027836041699" table:style-name="ce12">
            <text:p>10.66<text:s/></text:p>
          </table:table-cell>
          <table:table-cell office:value-type="float" office:value="7.8062576889418702" table:style-name="ce12">
            <text:p>7.81<text:s/></text:p>
          </table:table-cell>
          <table:table-cell office:value-type="float" office:value="7.48210049123833" table:style-name="ce12">
            <text:p>7.48<text:s/></text:p>
          </table:table-cell>
          <table:table-cell office:value-type="float" office:value="6.7727505354739597" table:style-name="ce12">
            <text:p>6.77<text:s/></text:p>
          </table:table-cell>
          <table:table-cell office:value-type="float" office:value="6.3834769119698702" table:style-name="ce12">
            <text:p>6.38<text:s/></text:p>
          </table:table-cell>
          <table:table-cell office:value-type="float" office:value="2.8370000000000002" table:style-name="ce41">
            <text:p>2.837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2年</text:p>
          </table:table-cell>
          <table:table-cell table:style-name="ce23"/>
          <table:table-cell table:style-name="ce16"/>
          <table:table-cell office:value-type="float" office:value="8.07603053976014" table:style-name="ce12">
            <text:p>8.08<text:s/></text:p>
          </table:table-cell>
          <table:table-cell office:value-type="float" office:value="2.82071794389151" table:style-name="ce12">
            <text:p>2.82<text:s/></text:p>
          </table:table-cell>
          <table:table-cell office:value-type="float" office:value="6.2487468492208897" table:style-name="ce12">
            <text:p>6.25<text:s/></text:p>
          </table:table-cell>
          <table:table-cell office:value-type="float" office:value="5.4979486988306396" table:style-name="ce12">
            <text:p>5.50<text:s/></text:p>
          </table:table-cell>
          <table:table-cell office:value-type="float" office:value="6.5765943397956699" table:style-name="ce12">
            <text:p>6.58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3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3年</text:p>
          </table:table-cell>
          <table:table-cell table:style-name="ce23"/>
          <table:table-cell table:style-name="ce16"/>
          <table:table-cell office:value-type="float" office:value="7.0693328962465101" table:style-name="ce12">
            <text:p>7.07<text:s/></text:p>
          </table:table-cell>
          <table:table-cell office:value-type="float" office:value="4.6148154645898698" table:style-name="ce12">
            <text:p>4.61<text:s/></text:p>
          </table:table-cell>
          <table:table-cell office:value-type="float" office:value="5.8264826949420101" table:style-name="ce12">
            <text:p>5.83<text:s/></text:p>
          </table:table-cell>
          <table:table-cell office:value-type="float" office:value="5.6326154229299403" table:style-name="ce12">
            <text:p>5.63<text:s/></text:p>
          </table:table-cell>
          <table:table-cell office:value-type="float" office:value="8.2413149963536796" table:style-name="ce12">
            <text:p>8.24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2月</text:p>
          </table:table-cell>
          <table:table-cell table:style-name="ce16"/>
          <table:table-cell office:value-type="float" office:value="7.2781162522641099" table:style-name="ce12">
            <text:p>7.28<text:s/></text:p>
          </table:table-cell>
          <table:table-cell office:value-type="float" office:value="4.4687025541483196" table:style-name="ce12">
            <text:p>4.47<text:s/></text:p>
          </table:table-cell>
          <table:table-cell office:value-type="float" office:value="5.5883745941315501" table:style-name="ce12">
            <text:p>5.59<text:s/></text:p>
          </table:table-cell>
          <table:table-cell office:value-type="float" office:value="5.7871229901565799" table:style-name="ce12">
            <text:p>5.79<text:s/></text:p>
          </table:table-cell>
          <table:table-cell office:value-type="float" office:value="7.4278895329014603" table:style-name="ce12">
            <text:p>7.43<text:s/></text:p>
          </table:table-cell>
          <table:table-cell office:value-type="float" office:value="3.1360000000000001" table:style-name="ce41">
            <text:p>3.136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3月</text:p>
          </table:table-cell>
          <table:table-cell table:style-name="ce16"/>
          <table:table-cell office:value-type="float" office:value="5.4823657438704601" table:style-name="ce12">
            <text:p>5.48<text:s/></text:p>
          </table:table-cell>
          <table:table-cell office:value-type="float" office:value="5.3828611424110298" table:style-name="ce12">
            <text:p>5.38<text:s/></text:p>
          </table:table-cell>
          <table:table-cell office:value-type="float" office:value="6.1528890403954302" table:style-name="ce12">
            <text:p>6.15<text:s/></text:p>
          </table:table-cell>
          <table:table-cell office:value-type="float" office:value="6.5417914777751696" table:style-name="ce12">
            <text:p>6.54<text:s/></text:p>
          </table:table-cell>
          <table:table-cell office:value-type="float" office:value="7.3128397924381696" table:style-name="ce12">
            <text:p>7.31<text:s/></text:p>
          </table:table-cell>
          <table:table-cell office:value-type="float" office:value="3.1360000000000001" table:style-name="ce41">
            <text:p>3.136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0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4月</text:p>
          </table:table-cell>
          <table:table-cell table:style-name="ce16"/>
          <table:table-cell office:value-type="float" office:value="5.3974323054864204" table:style-name="ce12">
            <text:p>5.40<text:s/></text:p>
          </table:table-cell>
          <table:table-cell office:value-type="float" office:value="4.9410004029240699" table:style-name="ce12">
            <text:p>4.94<text:s/></text:p>
          </table:table-cell>
          <table:table-cell office:value-type="float" office:value="6.0605136080192104" table:style-name="ce12">
            <text:p>6.06<text:s/></text:p>
          </table:table-cell>
          <table:table-cell office:value-type="float" office:value="5.9107268296490201" table:style-name="ce12">
            <text:p>5.91<text:s/></text:p>
          </table:table-cell>
          <table:table-cell office:value-type="float" office:value="7.6045439652425202" table:style-name="ce12">
            <text:p>7.60<text:s/></text:p>
          </table:table-cell>
          <table:table-cell office:value-type="float" office:value="3.169" table:style-name="ce41">
            <text:p>3.169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5月</text:p>
          </table:table-cell>
          <table:table-cell table:style-name="ce42"/>
          <table:table-cell office:value-type="float" office:value="5.1421528348397603" table:style-name="ce12">
            <text:p>5.14<text:s/></text:p>
          </table:table-cell>
          <table:table-cell office:value-type="float" office:value="4.9988699006661799" table:style-name="ce12">
            <text:p>5.00<text:s/></text:p>
          </table:table-cell>
          <table:table-cell office:value-type="float" office:value="6.0427648574448396" table:style-name="ce12">
            <text:p>6.04<text:s/></text:p>
          </table:table-cell>
          <table:table-cell office:value-type="float" office:value="6.3999280207078799" table:style-name="ce12">
            <text:p>6.40<text:s/></text:p>
          </table:table-cell>
          <table:table-cell office:value-type="float" office:value="7.7586360240492303" table:style-name="ce12">
            <text:p>7.76<text:s/></text:p>
          </table:table-cell>
          <table:table-cell office:value-type="float" office:value="3.22" table:style-name="ce41">
            <text:p>3.220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6月</text:p>
          </table:table-cell>
          <table:table-cell table:style-name="ce42"/>
          <table:table-cell office:value-type="float" office:value="5.73466052592482" table:style-name="ce12">
            <text:p>5.73<text:s/></text:p>
          </table:table-cell>
          <table:table-cell office:value-type="float" office:value="5.2331401525757197" table:style-name="ce12">
            <text:p>5.23<text:s/></text:p>
          </table:table-cell>
          <table:table-cell office:value-type="float" office:value="6.2511942506869502" table:style-name="ce12">
            <text:p>6.25<text:s/></text:p>
          </table:table-cell>
          <table:table-cell office:value-type="float" office:value="6.1875932292998703" table:style-name="ce12">
            <text:p>6.19<text:s/></text:p>
          </table:table-cell>
          <table:table-cell office:value-type="float" office:value="7.9632035548503604" table:style-name="ce12">
            <text:p>7.96<text:s/></text:p>
          </table:table-cell>
          <table:table-cell office:value-type="float" office:value="3.22" table:style-name="ce41">
            <text:p>3.220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2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7月</text:p>
          </table:table-cell>
          <table:table-cell table:style-name="ce42"/>
          <table:table-cell office:value-type="float" office:value="7.6524165093952501" table:style-name="ce12">
            <text:p>7.65<text:s/></text:p>
          </table:table-cell>
          <table:table-cell office:value-type="float" office:value="5.2239657849076098" table:style-name="ce12">
            <text:p>5.22<text:s/></text:p>
          </table:table-cell>
          <table:table-cell office:value-type="float" office:value="6.1961472103645896" table:style-name="ce12">
            <text:p>6.20<text:s/></text:p>
          </table:table-cell>
          <table:table-cell office:value-type="float" office:value="5.8214628606119696" table:style-name="ce12">
            <text:p>5.82<text:s/></text:p>
          </table:table-cell>
          <table:table-cell office:value-type="float" office:value="8.3194933457339602" table:style-name="ce12">
            <text:p>8.32<text:s/></text:p>
          </table:table-cell>
          <table:table-cell office:value-type="float" office:value="3.2629999999999999" table:style-name="ce41">
            <text:p>3.26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8月</text:p>
          </table:table-cell>
          <table:table-cell table:style-name="ce42"/>
          <table:table-cell office:value-type="float" office:value="7.6339993138712297" table:style-name="ce12">
            <text:p>7.63<text:s/></text:p>
          </table:table-cell>
          <table:table-cell office:value-type="float" office:value="4.0512370088624303" table:style-name="ce12">
            <text:p>4.05<text:s/></text:p>
          </table:table-cell>
          <table:table-cell office:value-type="float" office:value="5.7965068573438003" table:style-name="ce12">
            <text:p>5.80<text:s/></text:p>
          </table:table-cell>
          <table:table-cell office:value-type="float" office:value="5.6756913741381299" table:style-name="ce12">
            <text:p>5.68<text:s/></text:p>
          </table:table-cell>
          <table:table-cell office:value-type="float" office:value="8.3973214187408196" table:style-name="ce12">
            <text:p>8.40<text:s/></text:p>
          </table:table-cell>
          <table:table-cell office:value-type="float" office:value="3.2629999999999999" table:style-name="ce41">
            <text:p>3.263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9月</text:p>
          </table:table-cell>
          <table:table-cell table:style-name="ce42"/>
          <table:table-cell office:value-type="float" office:value="8.4793882105815896" table:style-name="ce12">
            <text:p>8.48<text:s/></text:p>
          </table:table-cell>
          <table:table-cell office:value-type="float" office:value="4.0684269807312798" table:style-name="ce12">
            <text:p>4.07<text:s/></text:p>
          </table:table-cell>
          <table:table-cell office:value-type="float" office:value="5.5949508571964" table:style-name="ce12">
            <text:p>5.59<text:s/></text:p>
          </table:table-cell>
          <table:table-cell office:value-type="float" office:value="5.7018383761011098" table:style-name="ce12">
            <text:p>5.70<text:s/></text:p>
          </table:table-cell>
          <table:table-cell office:value-type="float" office:value="8.8347346295323099" table:style-name="ce12">
            <text:p>8.83<text:s/></text:p>
          </table:table-cell>
          <table:table-cell office:value-type="float" office:value="3.2629999999999999" table:style-name="ce41">
            <text:p>3.26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2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0月</text:p>
          </table:table-cell>
          <table:table-cell table:style-name="ce43"/>
          <table:table-cell office:value-type="float" office:value="10.1436206840017" table:style-name="ce12">
            <text:p>10.14<text:s/></text:p>
          </table:table-cell>
          <table:table-cell office:value-type="float" office:value="4.9140319999391702" table:style-name="ce12">
            <text:p>4.91<text:s/></text:p>
          </table:table-cell>
          <table:table-cell office:value-type="float" office:value="5.8262849815846796" table:style-name="ce12">
            <text:p>5.83<text:s/></text:p>
          </table:table-cell>
          <table:table-cell office:value-type="float" office:value="5.9965574720358301" table:style-name="ce12">
            <text:p>6.00<text:s/></text:p>
          </table:table-cell>
          <table:table-cell office:value-type="float" office:value="9.0501555133470397" table:style-name="ce12">
            <text:p>9.05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1月</text:p>
          </table:table-cell>
          <table:table-cell table:style-name="ce43"/>
          <table:table-cell office:value-type="float" office:value="9.8410468364563002" table:style-name="ce12">
            <text:p>9.84<text:s/></text:p>
          </table:table-cell>
          <table:table-cell office:value-type="float" office:value="4.5610528195910103" table:style-name="ce12">
            <text:p>4.56<text:s/></text:p>
          </table:table-cell>
          <table:table-cell office:value-type="float" office:value="5.4676111043851297" table:style-name="ce12">
            <text:p>5.47<text:s/></text:p>
          </table:table-cell>
          <table:table-cell office:value-type="float" office:value="5.6352320389663104" table:style-name="ce12">
            <text:p>5.64<text:s/></text:p>
          </table:table-cell>
          <table:table-cell office:value-type="float" office:value="8.3970160313563706" table:style-name="ce12">
            <text:p>8.40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2月</text:p>
          </table:table-cell>
          <table:table-cell table:style-name="ce43"/>
          <table:table-cell office:value-type="float" office:value="9.8585179921183492" table:style-name="ce12">
            <text:p>9.86<text:s/></text:p>
          </table:table-cell>
          <table:table-cell office:value-type="float" office:value="3.9958773589518799" table:style-name="ce12">
            <text:p>4.00<text:s/></text:p>
          </table:table-cell>
          <table:table-cell office:value-type="float" office:value="5.5101191439603801" table:style-name="ce12">
            <text:p>5.51<text:s/></text:p>
          </table:table-cell>
          <table:table-cell office:value-type="float" office:value="5.6326154229299403" table:style-name="ce12">
            <text:p>5.63<text:s/></text:p>
          </table:table-cell>
          <table:table-cell office:value-type="float" office:value="8.2413149963536796" table:style-name="ce12">
            <text:p>8.24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3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9">
            <text:p>114年</text:p>
          </table:table-cell>
          <table:table-cell office:value-type="string" table:style-name="ce20">
            <text:p>1月</text:p>
          </table:table-cell>
          <table:table-cell office:value-type="string" table:style-name="ce43">
            <text:p>r</text:p>
          </table:table-cell>
          <table:table-cell office:value-type="float" office:value="12.4290723621294" table:style-name="ce12">
            <text:p>12.43<text:s/></text:p>
          </table:table-cell>
          <table:table-cell office:value-type="float" office:value="4.3820618310824901" table:style-name="ce12">
            <text:p>4.38<text:s/></text:p>
          </table:table-cell>
          <table:table-cell office:value-type="float" office:value="5.5312523534631497" table:style-name="ce12">
            <text:p>5.53<text:s/></text:p>
          </table:table-cell>
          <table:table-cell office:value-type="float" office:value="5.01366893619437" table:style-name="ce12">
            <text:p>5.01<text:s/></text:p>
          </table:table-cell>
          <table:table-cell office:value-type="float" office:value="8.1872281205042405" table:style-name="ce12">
            <text:p>8.19<text:s/></text:p>
          </table:table-cell>
          <table:table-cell office:value-type="float" office:value="3.2650000000000001" table:style-name="ce41">
            <text:p>3.265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2月</text:p>
          </table:table-cell>
          <table:table-cell office:value-type="string" table:style-name="ce43">
            <text:p>p</text:p>
          </table:table-cell>
          <table:table-cell office:value-type="float" office:value="8.8472755180352998" table:style-name="ce12">
            <text:p>8.85<text:s/></text:p>
          </table:table-cell>
          <table:table-cell office:value-type="float" office:value="3.1005441681291801" table:style-name="ce12">
            <text:p>3.10<text:s/></text:p>
          </table:table-cell>
          <table:table-cell office:value-type="float" office:value="5.1878336822980096" table:style-name="ce12">
            <text:p>5.19<text:s/></text:p>
          </table:table-cell>
          <table:table-cell office:value-type="float" office:value="4.9657191203034499" table:style-name="ce12">
            <text:p>4.97<text:s/></text:p>
          </table:table-cell>
          <table:table-cell office:value-type="float" office:value="7.6753648210329803" table:style-name="ce12">
            <text:p>7.68<text:s/></text:p>
          </table:table-cell>
          <table:table-cell office:value-type="float" office:value="3.2650000000000001" table:style-name="ce41">
            <text:p>3.265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6" table:style-name="ce12"/>
          <table:table-cell table:number-columns-spanned="2" table:number-rows-spanned="1" table:style-name="ce131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6">
            <text:p>資料來源：中央銀行金融統計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附　　註：1.退票張數比率於84年年底以前為已扣除註銷退票紀錄部分之淨退票資料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　　　　　　＃表日平均數資料，＊表期底值資料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　　　　　2.基準放款利率於91年年底以前係指基本放款利率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8">
          <table:table-cell table:number-columns-spanned="11" table:number-rows-spanned="1" table:style-name="ce129"/>
          <table:covered-table-cell table:number-columns-repeated="10"/>
          <table:table-cell table:number-columns-repeated="16373" table:style-name="ce23"/>
        </table:table-row>
        <table:table-row table:style-name="ro12">
          <table:table-cell table:style-name="ce10"/>
          <table:table-cell table:number-columns-repeated="2" table:style-name="ce3"/>
          <table:table-cell table:number-columns-repeated="8" table:style-name="ce27"/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79">
            <text:p>（66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30" table:style-name="ro8">
          <table:table-cell table:number-columns-repeated="16384"/>
        </table:table-row>
      </table:table>
      <table:table table:name="g-5" table:style-name="ta1">
        <table:table-column table:style-name="co1" table:default-cell-style-name="ce49"/>
        <table:table-column table:style-name="co1" table:default-cell-style-name="ce44"/>
        <table:table-column table:style-name="co2" table:default-cell-style-name="ce44"/>
        <table:table-column table:style-name="co12" table:default-cell-style-name="ce65"/>
        <table:table-column table:style-name="co12" table:default-cell-style-name="ce66"/>
        <table:table-column table:style-name="co12" table:number-columns-repeated="4" table:default-cell-style-name="ce65"/>
        <table:table-column table:style-name="co12" table:default-cell-style-name="ce67"/>
        <table:table-column table:style-name="co13" table:default-cell-style-name="ce67"/>
        <table:table-column table:style-name="co6" table:default-cell-style-name="ce67"/>
        <table:table-column table:style-name="co14" table:number-columns-repeated="16372" table:default-cell-style-name="ce44"/>
        <table:table-row table:style-name="ro1">
          <table:table-cell office:value-type="string" table:number-columns-spanned="12" table:number-rows-spanned="1" table:style-name="ce177">
            <text:p>表　H-4　財　政　指　標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78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3" table:number-rows-spanned="2" table:style-name="ce199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00">
            <text:p>總 <text:s/>計</text:p>
          </table:table-cell>
          <table:table-cell office:value-type="string" table:number-columns-spanned="1" table:number-rows-spanned="2" table:style-name="ce200">
            <text:p>關 <text:s/>稅</text:p>
          </table:table-cell>
          <table:table-cell office:value-type="string" table:style-name="ce46">
            <text:p>營利事業</text:p>
          </table:table-cell>
          <table:table-cell office:value-type="string" table:style-name="ce46">
            <text:p>綜 <text:s/>合</text:p>
          </table:table-cell>
          <table:table-cell office:value-type="string" table:number-columns-spanned="1" table:number-rows-spanned="2" table:style-name="ce200">
            <text:p>貨 物 稅</text:p>
          </table:table-cell>
          <table:table-cell office:value-type="string" table:style-name="ce46">
            <text:p>證 <text:s/>券</text:p>
          </table:table-cell>
          <table:table-cell office:value-type="string" table:number-columns-spanned="1" table:number-rows-spanned="2" table:style-name="ce200">
            <text:p>營<text:s/>業<text:s/>稅</text:p>
          </table:table-cell>
          <table:table-cell office:value-type="string" table:number-columns-spanned="2" table:number-rows-spanned="2" table:style-name="ce201">
            <text:p>其　他</text:p>
          </table:table-cell>
          <table:covered-table-cell/>
          <table:table-cell table:number-columns-repeated="16372" table:style-name="ce47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office:value-type="string" table:style-name="ce48">
            <text:p>所 得<text:s/>稅</text:p>
          </table:table-cell>
          <table:table-cell office:value-type="string" table:style-name="ce48">
            <text:p>所得稅</text:p>
          </table:table-cell>
          <table:covered-table-cell/>
          <table:table-cell office:value-type="string" table:style-name="ce48">
            <text:p>交易稅</text:p>
          </table:table-cell>
          <table:covered-table-cell/>
          <table:covered-table-cell/>
          <table:covered-table-cell/>
          <table:table-cell table:number-columns-repeated="16372" table:style-name="ce47"/>
        </table:table-row>
        <table:table-row table:style-name="ro3">
          <table:table-cell table:style-name="ce49"/>
          <table:table-cell table:style-name="ce44"/>
          <table:table-cell table:style-name="ce50"/>
          <table:table-cell table:style-name="ce51"/>
          <table:table-cell table:style-name="ce52"/>
          <table:table-cell table:number-columns-repeated="4" table:style-name="ce51"/>
          <table:table-cell table:style-name="ce53"/>
          <table:table-cell table:number-columns-spanned="2" table:number-rows-spanned="1" table:style-name="ce176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3年</text:p>
          </table:table-cell>
          <table:table-cell table:style-name="ce45"/>
          <table:table-cell table:style-name="ce55"/>
          <table:table-cell office:value-type="float" office:value="19761.07" table:style-name="ce51">
            <text:p><text:s/>19 761</text:p>
          </table:table-cell>
          <table:table-cell office:value-type="float" office:value="1071.42" table:style-name="ce51">
            <text:p><text:s/>1 071</text:p>
          </table:table-cell>
          <table:table-cell office:value-type="float" office:value="4026.32" table:style-name="ce51">
            <text:p><text:s/>4 026</text:p>
          </table:table-cell>
          <table:table-cell office:value-type="float" office:value="4108.5200000000004" table:style-name="ce51">
            <text:p><text:s/>4 109</text:p>
          </table:table-cell>
          <table:table-cell office:value-type="float" office:value="1728.97" table:style-name="ce51">
            <text:p><text:s/>1 729</text:p>
          </table:table-cell>
          <table:table-cell office:value-type="float" office:value="887.11" table:style-name="ce51">
            <text:p><text:s text:c="2"/>887</text:p>
          </table:table-cell>
          <table:table-cell office:value-type="float" office:value="3606.97" table:style-name="ce51">
            <text:p><text:s/>3 607</text:p>
          </table:table-cell>
          <table:table-cell office:value-type="float" office:value="4331.760000000002" table:number-columns-spanned="2" table:number-rows-spanned="1" table:style-name="ce163">
            <text:p>4 332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4年</text:p>
          </table:table-cell>
          <table:table-cell table:style-name="ce45"/>
          <table:table-cell table:style-name="ce55"/>
          <table:table-cell office:value-type="float" office:value="21348.57" table:style-name="ce51">
            <text:p><text:s/>21 349</text:p>
          </table:table-cell>
          <table:table-cell office:value-type="float" office:value="1109.78" table:style-name="ce51">
            <text:p><text:s/>1 110</text:p>
          </table:table-cell>
          <table:table-cell office:value-type="float" office:value="4627.84" table:style-name="ce51">
            <text:p><text:s/>4 628</text:p>
          </table:table-cell>
          <table:table-cell office:value-type="float" office:value="4739.46" table:style-name="ce51">
            <text:p><text:s/>4 739</text:p>
          </table:table-cell>
          <table:table-cell office:value-type="float" office:value="1831.31" table:style-name="ce51">
            <text:p><text:s/>1 831</text:p>
          </table:table-cell>
          <table:table-cell office:value-type="float" office:value="820.33" table:style-name="ce51">
            <text:p><text:s text:c="2"/>820</text:p>
          </table:table-cell>
          <table:table-cell office:value-type="float" office:value="3608.98" table:style-name="ce51">
            <text:p><text:s/>3 609</text:p>
          </table:table-cell>
          <table:table-cell office:value-type="float" office:value="4610.8700000000026" table:number-columns-spanned="2" table:number-rows-spanned="1" table:style-name="ce163">
            <text:p>4 61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5年</text:p>
          </table:table-cell>
          <table:table-cell table:style-name="ce45"/>
          <table:table-cell table:style-name="ce55"/>
          <table:table-cell office:value-type="float" office:value="22240.75" table:style-name="ce51">
            <text:p><text:s/>22 241</text:p>
          </table:table-cell>
          <table:table-cell office:value-type="float" office:value="1149.71" table:style-name="ce51">
            <text:p><text:s/>1 150</text:p>
          </table:table-cell>
          <table:table-cell office:value-type="float" office:value="5103.88" table:style-name="ce51">
            <text:p><text:s/>5 104</text:p>
          </table:table-cell>
          <table:table-cell office:value-type="float" office:value="4959.72" table:style-name="ce51">
            <text:p><text:s/>4 960</text:p>
          </table:table-cell>
          <table:table-cell office:value-type="float" office:value="1819.07" table:style-name="ce51">
            <text:p><text:s/>1 819</text:p>
          </table:table-cell>
          <table:table-cell office:value-type="float" office:value="708.55" table:style-name="ce51">
            <text:p><text:s text:c="2"/>709</text:p>
          </table:table-cell>
          <table:table-cell office:value-type="float" office:value="3783.54" table:style-name="ce51">
            <text:p><text:s/>3 784</text:p>
          </table:table-cell>
          <table:table-cell office:value-type="float" office:value="4716.28" table:number-columns-spanned="2" table:number-rows-spanned="1" table:style-name="ce163">
            <text:p>4 716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6年</text:p>
          </table:table-cell>
          <table:table-cell table:style-name="ce45"/>
          <table:table-cell table:style-name="ce55"/>
          <table:table-cell office:value-type="float" office:value="22512.46" table:style-name="ce51">
            <text:p><text:s/>22 512</text:p>
          </table:table-cell>
          <table:table-cell office:value-type="float" office:value="1149.57" table:style-name="ce51">
            <text:p><text:s/>1 150</text:p>
          </table:table-cell>
          <table:table-cell office:value-type="float" office:value="5033.12" table:style-name="ce51">
            <text:p><text:s/>5 033</text:p>
          </table:table-cell>
          <table:table-cell office:value-type="float" office:value="4831" table:style-name="ce51">
            <text:p><text:s/>4 831</text:p>
          </table:table-cell>
          <table:table-cell office:value-type="float" office:value="1784.67" table:style-name="ce51">
            <text:p><text:s/>1 785</text:p>
          </table:table-cell>
          <table:table-cell office:value-type="float" office:value="899.67" table:style-name="ce51">
            <text:p><text:s text:c="2"/>900</text:p>
          </table:table-cell>
          <table:table-cell office:value-type="float" office:value="3849.78" table:style-name="ce51">
            <text:p><text:s/>3 850</text:p>
          </table:table-cell>
          <table:table-cell office:value-type="float" office:value="4964.6499999999996" table:number-columns-spanned="2" table:number-rows-spanned="1" table:style-name="ce163">
            <text:p>4 965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7年</text:p>
          </table:table-cell>
          <table:table-cell table:style-name="ce45"/>
          <table:table-cell table:style-name="ce55"/>
          <table:table-cell office:value-type="float" office:value="23869.45" table:style-name="ce51">
            <text:p><text:s/>23 869</text:p>
          </table:table-cell>
          <table:table-cell office:value-type="float" office:value="1200.57" table:style-name="ce51">
            <text:p><text:s/>1 201</text:p>
          </table:table-cell>
          <table:table-cell office:value-type="float" office:value="5679.45" table:style-name="ce51">
            <text:p><text:s/>5 679</text:p>
          </table:table-cell>
          <table:table-cell office:value-type="float" office:value="5091.3500000000004" table:style-name="ce51">
            <text:p><text:s/>5 091</text:p>
          </table:table-cell>
          <table:table-cell office:value-type="float" office:value="1801.11" table:style-name="ce51">
            <text:p><text:s/>1 801</text:p>
          </table:table-cell>
          <table:table-cell office:value-type="float" office:value="1011.71" table:style-name="ce51">
            <text:p><text:s/>1 012</text:p>
          </table:table-cell>
          <table:table-cell office:value-type="float" office:value="4154.09" table:style-name="ce51">
            <text:p><text:s/>4 154</text:p>
          </table:table-cell>
          <table:table-cell office:value-type="float" office:value="4931.1699999999983" table:number-columns-spanned="2" table:number-rows-spanned="1" table:style-name="ce163">
            <text:p>4 931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8年</text:p>
          </table:table-cell>
          <table:table-cell table:style-name="ce45"/>
          <table:table-cell table:style-name="ce55"/>
          <table:table-cell office:value-type="float" office:value="24705.19" table:style-name="ce51">
            <text:p><text:s/>24 705</text:p>
          </table:table-cell>
          <table:table-cell office:value-type="float" office:value="1230.42" table:style-name="ce51">
            <text:p><text:s/>1 230</text:p>
          </table:table-cell>
          <table:table-cell office:value-type="float" office:value="6479.11" table:style-name="ce51">
            <text:p><text:s/>6 479</text:p>
          </table:table-cell>
          <table:table-cell office:value-type="float" office:value="5009.03" table:style-name="ce51">
            <text:p><text:s/>5 009</text:p>
          </table:table-cell>
          <table:table-cell office:value-type="float" office:value="1768.78" table:style-name="ce51">
            <text:p><text:s/>1 769</text:p>
          </table:table-cell>
          <table:table-cell office:value-type="float" office:value="912.05" table:style-name="ce51">
            <text:p><text:s text:c="2"/>912</text:p>
          </table:table-cell>
          <table:table-cell office:value-type="float" office:value="4209.08" table:style-name="ce51">
            <text:p><text:s/>4 209</text:p>
          </table:table-cell>
          <table:table-cell office:value-type="float" office:value="5096.7199999999975" table:number-columns-spanned="2" table:number-rows-spanned="1" table:style-name="ce163">
            <text:p>5 097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9年</text:p>
          </table:table-cell>
          <table:table-cell table:style-name="ce45"/>
          <table:table-cell table:style-name="ce55"/>
          <table:table-cell office:value-type="float" office:value="23986.67" table:style-name="ce51">
            <text:p><text:s/>23 987</text:p>
          </table:table-cell>
          <table:table-cell office:value-type="float" office:value="1213.9000000000001" table:style-name="ce51">
            <text:p><text:s/>1 214</text:p>
          </table:table-cell>
          <table:table-cell office:value-type="float" office:value="4770.5200000000004" table:style-name="ce51">
            <text:p><text:s/>4 771</text:p>
          </table:table-cell>
          <table:table-cell office:value-type="float" office:value="5046.55" table:style-name="ce51">
            <text:p><text:s/>5 047</text:p>
          </table:table-cell>
          <table:table-cell office:value-type="float" office:value="1702.24" table:style-name="ce51">
            <text:p><text:s/>1 702</text:p>
          </table:table-cell>
          <table:table-cell office:value-type="float" office:value="1506.32" table:style-name="ce51">
            <text:p><text:s/>1 506</text:p>
          </table:table-cell>
          <table:table-cell office:value-type="float" office:value="4372.12" table:style-name="ce51">
            <text:p><text:s/>4 372</text:p>
          </table:table-cell>
          <table:table-cell office:value-type="float" office:value="5375.0199999999977" table:number-columns-spanned="2" table:number-rows-spanned="1" table:style-name="ce163">
            <text:p>5 375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0年</text:p>
          </table:table-cell>
          <table:table-cell table:style-name="ce45"/>
          <table:table-cell table:style-name="ce55"/>
          <table:table-cell office:value-type="float" office:value="28742.13" table:style-name="ce51">
            <text:p><text:s/>28 742</text:p>
          </table:table-cell>
          <table:table-cell office:value-type="float" office:value="1332.7" table:style-name="ce51">
            <text:p><text:s/>1 333</text:p>
          </table:table-cell>
          <table:table-cell office:value-type="float" office:value="7018.45" table:style-name="ce51">
            <text:p><text:s/>7 018</text:p>
          </table:table-cell>
          <table:table-cell office:value-type="float" office:value="5301.89" table:style-name="ce51">
            <text:p><text:s/>5 302</text:p>
          </table:table-cell>
          <table:table-cell office:value-type="float" office:value="1800.93" table:style-name="ce51">
            <text:p><text:s/>1 801</text:p>
          </table:table-cell>
          <table:table-cell office:value-type="float" office:value="2753.93" table:style-name="ce51">
            <text:p><text:s/>2 754</text:p>
          </table:table-cell>
          <table:table-cell office:value-type="float" office:value="4993.58" table:style-name="ce51">
            <text:p><text:s/>4 994</text:p>
          </table:table-cell>
          <table:table-cell office:value-type="float" office:value="5540.65" table:number-columns-spanned="2" table:number-rows-spanned="1" table:style-name="ce163">
            <text:p>5 54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1年</text:p>
          </table:table-cell>
          <table:table-cell table:style-name="ce45"/>
          <table:table-cell table:style-name="ce55"/>
          <table:table-cell office:value-type="float" office:value="32478.77" table:style-name="ce51">
            <text:p><text:s/>32 479</text:p>
          </table:table-cell>
          <table:table-cell office:value-type="float" office:value="1425.47" table:style-name="ce51">
            <text:p><text:s/>1 425</text:p>
          </table:table-cell>
          <table:table-cell office:value-type="float" office:value="10272.790000000001" table:style-name="ce51">
            <text:p><text:s/>10 273</text:p>
          </table:table-cell>
          <table:table-cell office:value-type="float" office:value="6551.2" table:style-name="ce51">
            <text:p><text:s/>6 551</text:p>
          </table:table-cell>
          <table:table-cell office:value-type="float" office:value="1535.23" table:style-name="ce51">
            <text:p><text:s/>1 535</text:p>
          </table:table-cell>
          <table:table-cell office:value-type="float" office:value="1756.04" table:style-name="ce51">
            <text:p><text:s/>1 756</text:p>
          </table:table-cell>
          <table:table-cell office:value-type="float" office:value="5443.66" table:style-name="ce51">
            <text:p><text:s/>5 444</text:p>
          </table:table-cell>
          <table:table-cell office:value-type="float" office:value="5494.3799999999974" table:number-columns-spanned="2" table:number-rows-spanned="1" table:style-name="ce163">
            <text:p>5 494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2年</text:p>
          </table:table-cell>
          <table:table-cell table:style-name="ce45"/>
          <table:table-cell table:style-name="ce55"/>
          <table:table-cell office:value-type="float" office:value="34561.58" table:style-name="ce51">
            <text:p><text:s/>34 562</text:p>
          </table:table-cell>
          <table:table-cell office:value-type="float" office:value="1525.07" table:style-name="ce51">
            <text:p><text:s/>1 525</text:p>
          </table:table-cell>
          <table:table-cell office:value-type="float" office:value="10794.55" table:style-name="ce51">
            <text:p><text:s/>10 795</text:p>
          </table:table-cell>
          <table:table-cell office:value-type="float" office:value="7551.04" table:style-name="ce51">
            <text:p><text:s/>7 551</text:p>
          </table:table-cell>
          <table:table-cell office:value-type="float" office:value="1642.55" table:style-name="ce51">
            <text:p><text:s/>1 643</text:p>
          </table:table-cell>
          <table:table-cell office:value-type="float" office:value="1973.36" table:style-name="ce51">
            <text:p><text:s/>1 973</text:p>
          </table:table-cell>
          <table:table-cell office:value-type="float" office:value="5723.42" table:style-name="ce51">
            <text:p><text:s/>5 723</text:p>
          </table:table-cell>
          <table:table-cell office:value-type="float" office:value="5351.590000000002" table:number-columns-spanned="2" table:number-rows-spanned="1" table:style-name="ce163">
            <text:p>5 352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3年</text:p>
          </table:table-cell>
          <table:table-cell table:style-name="ce45"/>
          <table:table-cell table:style-name="ce55"/>
          <table:table-cell office:value-type="float" office:value="37308.199999999997" table:style-name="ce51">
            <text:p><text:s/>37 308</text:p>
          </table:table-cell>
          <table:table-cell office:value-type="float" office:value="1594.84" table:style-name="ce51">
            <text:p><text:s/>1 595</text:p>
          </table:table-cell>
          <table:table-cell office:value-type="float" office:value="11180.6" table:style-name="ce51">
            <text:p><text:s/>11 181</text:p>
          </table:table-cell>
          <table:table-cell office:value-type="float" office:value="8221.7800000000007" table:style-name="ce51">
            <text:p><text:s/>8 222</text:p>
          </table:table-cell>
          <table:table-cell office:value-type="float" office:value="1592.78" table:style-name="ce51">
            <text:p><text:s/>1 593</text:p>
          </table:table-cell>
          <table:table-cell office:value-type="float" office:value="2880.2" table:style-name="ce51">
            <text:p><text:s/>2 880</text:p>
          </table:table-cell>
          <table:table-cell office:value-type="float" office:value="6089.12" table:style-name="ce51">
            <text:p><text:s/>6 089</text:p>
          </table:table-cell>
          <table:table-cell office:value-type="float" office:value="5748.88" table:number-columns-spanned="2" table:number-rows-spanned="1" table:style-name="ce163">
            <text:p>5 749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2月</text:p>
          </table:table-cell>
          <table:table-cell table:style-name="ce55"/>
          <table:table-cell office:value-type="float" office:value="951.12" table:style-name="ce51">
            <text:p><text:s text:c="2"/>951</text:p>
          </table:table-cell>
          <table:table-cell office:value-type="float" office:value="101.53" table:style-name="ce51">
            <text:p><text:s text:c="2"/>102</text:p>
          </table:table-cell>
          <table:table-cell office:value-type="float" office:value="61.84" table:style-name="ce51">
            <text:p><text:s text:c="2"/>62</text:p>
          </table:table-cell>
          <table:table-cell office:value-type="float" office:value="439.09" table:style-name="ce51">
            <text:p><text:s text:c="2"/>439</text:p>
          </table:table-cell>
          <table:table-cell office:value-type="float" office:value="125.26" table:style-name="ce51">
            <text:p><text:s text:c="2"/>125</text:p>
          </table:table-cell>
          <table:table-cell office:value-type="float" office:value="141.16" table:style-name="ce51">
            <text:p><text:s text:c="2"/>141</text:p>
          </table:table-cell>
          <table:table-cell office:value-type="float" office:value="-119.57" table:style-name="ce51">
            <text:p>- <text:s/>120</text:p>
          </table:table-cell>
          <table:table-cell office:value-type="float" office:value="201.81000000000003" table:number-columns-spanned="2" table:number-rows-spanned="1" table:style-name="ce163">
            <text:p><text:s/>202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3月</text:p>
          </table:table-cell>
          <table:table-cell table:style-name="ce55"/>
          <table:table-cell office:value-type="float" office:value="2390.64" table:style-name="ce51">
            <text:p><text:s/>2 391</text:p>
          </table:table-cell>
          <table:table-cell office:value-type="float" office:value="129.94999999999999" table:style-name="ce51">
            <text:p><text:s text:c="2"/>130</text:p>
          </table:table-cell>
          <table:table-cell office:value-type="float" office:value="90.26" table:style-name="ce51">
            <text:p><text:s text:c="2"/>90</text:p>
          </table:table-cell>
          <table:table-cell office:value-type="float" office:value="406.87" table:style-name="ce51">
            <text:p><text:s text:c="2"/>407</text:p>
          </table:table-cell>
          <table:table-cell office:value-type="float" office:value="141.63" table:style-name="ce51">
            <text:p><text:s text:c="2"/>142</text:p>
          </table:table-cell>
          <table:table-cell office:value-type="float" office:value="290.63" table:style-name="ce51">
            <text:p><text:s text:c="2"/>291</text:p>
          </table:table-cell>
          <table:table-cell office:value-type="float" office:value="1049.3699999999999" table:style-name="ce51">
            <text:p><text:s/>1 049</text:p>
          </table:table-cell>
          <table:table-cell office:value-type="float" office:value="281.92999999999984" table:number-columns-spanned="2" table:number-rows-spanned="1" table:style-name="ce163">
            <text:p><text:s/>282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4月</text:p>
          </table:table-cell>
          <table:table-cell table:style-name="ce55"/>
          <table:table-cell office:value-type="float" office:value="1589.54" table:style-name="ce51">
            <text:p><text:s/>1 590</text:p>
          </table:table-cell>
          <table:table-cell office:value-type="float" office:value="126.75" table:style-name="ce51">
            <text:p><text:s text:c="2"/>127</text:p>
          </table:table-cell>
          <table:table-cell office:value-type="float" office:value="3.39" table:style-name="ce51">
            <text:p><text:s text:c="2"/>3</text:p>
          </table:table-cell>
          <table:table-cell office:value-type="float" office:value="434.31" table:style-name="ce51">
            <text:p><text:s text:c="2"/>434</text:p>
          </table:table-cell>
          <table:table-cell office:value-type="float" office:value="131.91" table:style-name="ce51">
            <text:p><text:s text:c="2"/>132</text:p>
          </table:table-cell>
          <table:table-cell office:value-type="float" office:value="257.69" table:style-name="ce51">
            <text:p><text:s text:c="2"/>258</text:p>
          </table:table-cell>
          <table:table-cell office:value-type="float" office:value="-23.21" table:style-name="ce51">
            <text:p>- <text:s/>23</text:p>
          </table:table-cell>
          <table:table-cell office:value-type="float" office:value="658.7" table:number-columns-spanned="2" table:number-rows-spanned="1" table:style-name="ce163">
            <text:p><text:s/>659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5月</text:p>
          </table:table-cell>
          <table:table-cell table:style-name="ce55"/>
          <table:table-cell office:value-type="float" office:value="6098.19" table:style-name="ce51">
            <text:p><text:s/>6 098</text:p>
          </table:table-cell>
          <table:table-cell office:value-type="float" office:value="141.71" table:style-name="ce51">
            <text:p><text:s text:c="2"/>142</text:p>
          </table:table-cell>
          <table:table-cell office:value-type="float" office:value="2728.13" table:style-name="ce51">
            <text:p><text:s/>2 728</text:p>
          </table:table-cell>
          <table:table-cell office:value-type="float" office:value="664.7" table:style-name="ce51">
            <text:p><text:s text:c="2"/>665</text:p>
          </table:table-cell>
          <table:table-cell office:value-type="float" office:value="158.46" table:style-name="ce51">
            <text:p><text:s text:c="2"/>158</text:p>
          </table:table-cell>
          <table:table-cell office:value-type="float" office:value="275.33" table:style-name="ce51">
            <text:p><text:s text:c="2"/>275</text:p>
          </table:table-cell>
          <table:table-cell office:value-type="float" office:value="1102.1199999999999" table:style-name="ce51">
            <text:p><text:s/>1 102</text:p>
          </table:table-cell>
          <table:table-cell office:value-type="float" office:value="1027.7399999999998" table:number-columns-spanned="2" table:number-rows-spanned="1" table:style-name="ce163">
            <text:p>1 028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6月</text:p>
          </table:table-cell>
          <table:table-cell table:style-name="ce59"/>
          <table:table-cell office:value-type="float" office:value="8082.84" table:style-name="ce51">
            <text:p><text:s/>8 083</text:p>
          </table:table-cell>
          <table:table-cell office:value-type="float" office:value="124.56" table:style-name="ce51">
            <text:p><text:s text:c="2"/>125</text:p>
          </table:table-cell>
          <table:table-cell office:value-type="float" office:value="3569.59" table:style-name="ce51">
            <text:p><text:s/>3 570</text:p>
          </table:table-cell>
          <table:table-cell office:value-type="float" office:value="3443.53" table:style-name="ce51">
            <text:p><text:s/>3 444</text:p>
          </table:table-cell>
          <table:table-cell office:value-type="float" office:value="143.88999999999999" table:style-name="ce51">
            <text:p><text:s text:c="2"/>144</text:p>
          </table:table-cell>
          <table:table-cell office:value-type="float" office:value="275.51" table:style-name="ce51">
            <text:p><text:s text:c="2"/>276</text:p>
          </table:table-cell>
          <table:table-cell office:value-type="float" office:value="-47.76" table:style-name="ce51">
            <text:p>- <text:s/>48</text:p>
          </table:table-cell>
          <table:table-cell office:value-type="float" office:value="573.51999999999941" table:number-columns-spanned="2" table:number-rows-spanned="1" table:style-name="ce163">
            <text:p><text:s/>574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59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7月</text:p>
          </table:table-cell>
          <table:table-cell table:style-name="ce59"/>
          <table:table-cell office:value-type="float" office:value="2164.52" table:style-name="ce51">
            <text:p><text:s/>2 165</text:p>
          </table:table-cell>
          <table:table-cell office:value-type="float" office:value="136.72" table:style-name="ce51">
            <text:p><text:s text:c="2"/>137</text:p>
          </table:table-cell>
          <table:table-cell office:value-type="float" office:value="104.12" table:style-name="ce51">
            <text:p><text:s text:c="2"/>104</text:p>
          </table:table-cell>
          <table:table-cell office:value-type="float" office:value="83.85" table:style-name="ce51">
            <text:p><text:s text:c="2"/>84</text:p>
          </table:table-cell>
          <table:table-cell office:value-type="float" office:value="146.99" table:style-name="ce51">
            <text:p><text:s text:c="2"/>147</text:p>
          </table:table-cell>
          <table:table-cell office:value-type="float" office:value="314.77999999999997" table:style-name="ce51">
            <text:p><text:s text:c="2"/>315</text:p>
          </table:table-cell>
          <table:table-cell office:value-type="float" office:value="1077.71" table:style-name="ce51">
            <text:p><text:s/>1 078</text:p>
          </table:table-cell>
          <table:table-cell office:value-type="float" office:value="300.34999999999991" table:number-columns-spanned="2" table:number-rows-spanned="1" table:style-name="ce163">
            <text:p><text:s/>300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8月</text:p>
          </table:table-cell>
          <table:table-cell table:style-name="ce59"/>
          <table:table-cell office:value-type="float" office:value="1708.13" table:style-name="ce51">
            <text:p><text:s/>1 708</text:p>
          </table:table-cell>
          <table:table-cell office:value-type="float" office:value="156.69999999999999" table:style-name="ce51">
            <text:p><text:s text:c="2"/>157</text:p>
          </table:table-cell>
          <table:table-cell office:value-type="float" office:value="108.64" table:style-name="ce51">
            <text:p><text:s text:c="2"/>109</text:p>
          </table:table-cell>
          <table:table-cell office:value-type="float" office:value="782.74" table:style-name="ce51">
            <text:p><text:s text:c="2"/>783</text:p>
          </table:table-cell>
          <table:table-cell office:value-type="float" office:value="134.4" table:style-name="ce51">
            <text:p><text:s text:c="2"/>134</text:p>
          </table:table-cell>
          <table:table-cell office:value-type="float" office:value="256.60000000000002" table:style-name="ce51">
            <text:p><text:s text:c="2"/>257</text:p>
          </table:table-cell>
          <table:table-cell office:value-type="float" office:value="-52.11" table:style-name="ce51">
            <text:p>- <text:s/>52</text:p>
          </table:table-cell>
          <table:table-cell office:value-type="float" office:value="321.15999999999997" table:number-columns-spanned="2" table:number-rows-spanned="1" table:style-name="ce163">
            <text:p><text:s/>321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9月</text:p>
          </table:table-cell>
          <table:table-cell table:style-name="ce59"/>
          <table:table-cell office:value-type="float" office:value="4233.99" table:style-name="ce51">
            <text:p><text:s/>4 234</text:p>
          </table:table-cell>
          <table:table-cell office:value-type="float" office:value="138.03" table:style-name="ce51">
            <text:p><text:s text:c="2"/>138</text:p>
          </table:table-cell>
          <table:table-cell office:value-type="float" office:value="1896.04" table:style-name="ce51">
            <text:p><text:s/>1 896</text:p>
          </table:table-cell>
          <table:table-cell office:value-type="float" office:value="441.47" table:style-name="ce51">
            <text:p><text:s text:c="2"/>441</text:p>
          </table:table-cell>
          <table:table-cell office:value-type="float" office:value="112.21" table:style-name="ce51">
            <text:p><text:s text:c="2"/>112</text:p>
          </table:table-cell>
          <table:table-cell office:value-type="float" office:value="204.15" table:style-name="ce51">
            <text:p><text:s text:c="2"/>204</text:p>
          </table:table-cell>
          <table:table-cell office:value-type="float" office:value="1135.33" table:style-name="ce51">
            <text:p><text:s/>1 135</text:p>
          </table:table-cell>
          <table:table-cell office:value-type="float" office:value="306.75999999999954" table:number-columns-spanned="2" table:number-rows-spanned="1" table:style-name="ce163">
            <text:p><text:s/>307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59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0月</text:p>
          </table:table-cell>
          <table:table-cell table:style-name="ce59"/>
          <table:table-cell office:value-type="float" office:value="3498.35" table:style-name="ce51">
            <text:p><text:s/>3 498</text:p>
          </table:table-cell>
          <table:table-cell office:value-type="float" office:value="132.19" table:style-name="ce51">
            <text:p><text:s text:c="2"/>132</text:p>
          </table:table-cell>
          <table:table-cell office:value-type="float" office:value="2411.77" table:style-name="ce51">
            <text:p><text:s/>2 412</text:p>
          </table:table-cell>
          <table:table-cell office:value-type="float" office:value="467.02" table:style-name="ce51">
            <text:p><text:s text:c="2"/>467</text:p>
          </table:table-cell>
          <table:table-cell office:value-type="float" office:value="120.64" table:style-name="ce51">
            <text:p><text:s text:c="2"/>121</text:p>
          </table:table-cell>
          <table:table-cell office:value-type="float" office:value="213.48" table:style-name="ce51">
            <text:p><text:s text:c="2"/>213</text:p>
          </table:table-cell>
          <table:table-cell office:value-type="float" office:value="-116.44" table:style-name="ce51">
            <text:p>- <text:s/>116</text:p>
          </table:table-cell>
          <table:table-cell office:value-type="float" office:value="269.68999999999994" table:number-columns-spanned="2" table:number-rows-spanned="1" table:style-name="ce163">
            <text:p><text:s/>270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1月</text:p>
          </table:table-cell>
          <table:table-cell table:style-name="ce59"/>
          <table:table-cell office:value-type="float" office:value="2761.41" table:style-name="ce51">
            <text:p><text:s/>2 761</text:p>
          </table:table-cell>
          <table:table-cell office:value-type="float" office:value="129.79" table:style-name="ce51">
            <text:p><text:s text:c="2"/>130</text:p>
          </table:table-cell>
          <table:table-cell office:value-type="float" office:value="47.44" table:style-name="ce51">
            <text:p><text:s text:c="2"/>47</text:p>
          </table:table-cell>
          <table:table-cell office:value-type="float" office:value="298.51" table:style-name="ce51">
            <text:p><text:s text:c="2"/>299</text:p>
          </table:table-cell>
          <table:table-cell office:value-type="float" office:value="118.86" table:style-name="ce51">
            <text:p><text:s text:c="2"/>119</text:p>
          </table:table-cell>
          <table:table-cell office:value-type="float" office:value="225.8" table:style-name="ce51">
            <text:p><text:s text:c="2"/>226</text:p>
          </table:table-cell>
          <table:table-cell office:value-type="float" office:value="1096.6600000000001" table:style-name="ce51">
            <text:p><text:s/>1 097</text:p>
          </table:table-cell>
          <table:table-cell office:value-type="float" office:value="844.34999999999991" table:number-columns-spanned="2" table:number-rows-spanned="1" table:style-name="ce163">
            <text:p><text:s/>844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2月</text:p>
          </table:table-cell>
          <table:table-cell table:style-name="ce60"/>
          <table:table-cell office:value-type="float" office:value="1906.3" table:style-name="ce51">
            <text:p><text:s/>1 906</text:p>
          </table:table-cell>
          <table:table-cell office:value-type="float" office:value="160.81" table:style-name="ce51">
            <text:p><text:s text:c="2"/>161</text:p>
          </table:table-cell>
          <table:table-cell office:value-type="float" office:value="159.79" table:style-name="ce51">
            <text:p><text:s text:c="2"/>160</text:p>
          </table:table-cell>
          <table:table-cell office:value-type="float" office:value="411.23" table:style-name="ce51">
            <text:p><text:s text:c="2"/>411</text:p>
          </table:table-cell>
          <table:table-cell office:value-type="float" office:value="155.18" table:style-name="ce51">
            <text:p><text:s text:c="2"/>155</text:p>
          </table:table-cell>
          <table:table-cell office:value-type="float" office:value="234.6" table:style-name="ce51">
            <text:p><text:s text:c="2"/>235</text:p>
          </table:table-cell>
          <table:table-cell office:value-type="float" office:value="121.64" table:style-name="ce51">
            <text:p><text:s text:c="2"/>122</text:p>
          </table:table-cell>
          <table:table-cell office:value-type="float" office:value="663.05" table:number-columns-spanned="2" table:number-rows-spanned="1" table:style-name="ce163">
            <text:p><text:s/>663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60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49">
            <text:p>114年</text:p>
          </table:table-cell>
          <table:table-cell office:value-type="string" table:style-name="ce58">
            <text:p>1月</text:p>
          </table:table-cell>
          <table:table-cell table:style-name="ce60"/>
          <table:table-cell office:value-type="float" office:value="2194.14" table:style-name="ce51">
            <text:p><text:s/>2 194</text:p>
          </table:table-cell>
          <table:table-cell office:value-type="float" office:value="116.36" table:style-name="ce51">
            <text:p><text:s text:c="2"/>116</text:p>
          </table:table-cell>
          <table:table-cell office:value-type="float" office:value="28.28" table:style-name="ce51">
            <text:p><text:s text:c="2"/>28</text:p>
          </table:table-cell>
          <table:table-cell office:value-type="float" office:value="480.42" table:style-name="ce51">
            <text:p><text:s text:c="2"/>480</text:p>
          </table:table-cell>
          <table:table-cell office:value-type="float" office:value="108.21" table:style-name="ce51">
            <text:p><text:s text:c="2"/>108</text:p>
          </table:table-cell>
          <table:table-cell office:value-type="float" office:value="164.7" table:style-name="ce51">
            <text:p><text:s text:c="2"/>165</text:p>
          </table:table-cell>
          <table:table-cell office:value-type="float" office:value="1059.31" table:style-name="ce51">
            <text:p><text:s/>1 059</text:p>
          </table:table-cell>
          <table:table-cell office:value-type="float" office:value="236.85999999999945" table:number-columns-spanned="2" table:number-rows-spanned="1" table:style-name="ce163">
            <text:p><text:s/>237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2月</text:p>
          </table:table-cell>
          <table:table-cell table:style-name="ce60"/>
          <table:table-cell office:value-type="float" office:value="1021.21" table:style-name="ce51">
            <text:p><text:s/>1 021</text:p>
          </table:table-cell>
          <table:table-cell office:value-type="float" office:value="112.82" table:style-name="ce51">
            <text:p><text:s text:c="2"/>113</text:p>
          </table:table-cell>
          <table:table-cell office:value-type="float" office:value="73.489999999999995" table:style-name="ce51">
            <text:p><text:s text:c="2"/>73</text:p>
          </table:table-cell>
          <table:table-cell office:value-type="float" office:value="561.95000000000005" table:style-name="ce51">
            <text:p><text:s text:c="2"/>562</text:p>
          </table:table-cell>
          <table:table-cell office:value-type="float" office:value="114.97" table:style-name="ce51">
            <text:p><text:s text:c="2"/>115</text:p>
          </table:table-cell>
          <table:table-cell office:value-type="float" office:value="186.6" table:style-name="ce51">
            <text:p><text:s text:c="2"/>187</text:p>
          </table:table-cell>
          <table:table-cell office:value-type="float" office:value="-268.33999999999997" table:style-name="ce51">
            <text:p>- <text:s/>268</text:p>
          </table:table-cell>
          <table:table-cell office:value-type="float" office:value="239.72000000000003" table:number-columns-spanned="2" table:number-rows-spanned="1" table:style-name="ce163">
            <text:p><text:s/>240</text:p>
          </table:table-cell>
          <table:covered-table-cell/>
          <table:table-cell table:number-columns-repeated="16372"/>
        </table:table-row>
        <table:table-row table:style-name="ro3">
          <table:table-cell table:style-name="ce49"/>
          <table:table-cell table:style-name="ce44"/>
          <table:table-cell table:style-name="ce55"/>
          <table:table-cell table:style-name="ce61"/>
          <table:table-cell table:style-name="ce62"/>
          <table:table-cell table:number-columns-repeated="5" table:style-name="ce61"/>
          <table:table-cell table:number-columns-spanned="2" table:number-rows-spanned="1" table:style-name="ce164"/>
          <table:covered-table-cell/>
          <table:table-cell table:number-columns-repeated="16372"/>
        </table:table-row>
        <table:table-row table:style-name="ro15">
          <table:table-cell office:value-type="string" table:number-columns-spanned="3" table:number-rows-spanned="1" table:style-name="ce167">
            <text:p>本年累計數</text:p>
          </table:table-cell>
          <table:covered-table-cell table:number-columns-repeated="2"/>
          <table:table-cell office:value-type="float" office:value="3215.35" table:style-name="ce63">
            <text:p><text:s/>3 215</text:p>
          </table:table-cell>
          <table:table-cell office:value-type="float" office:value="229.18" table:style-name="ce63">
            <text:p><text:s text:c="2"/>229</text:p>
          </table:table-cell>
          <table:table-cell office:value-type="float" office:value="101.77" table:style-name="ce63">
            <text:p><text:s text:c="2"/>102</text:p>
          </table:table-cell>
          <table:table-cell office:value-type="float" office:value="1042.3699999999999" table:style-name="ce63">
            <text:p><text:s/>1 042</text:p>
          </table:table-cell>
          <table:table-cell office:value-type="float" office:value="223.18" table:style-name="ce63">
            <text:p><text:s text:c="2"/>223</text:p>
          </table:table-cell>
          <table:table-cell office:value-type="float" office:value="351.3" table:style-name="ce63">
            <text:p><text:s text:c="2"/>351</text:p>
          </table:table-cell>
          <table:table-cell office:value-type="float" office:value="790.97" table:style-name="ce63">
            <text:p><text:s text:c="2"/>791</text:p>
          </table:table-cell>
          <table:table-cell office:value-type="float" office:value="476.58" table:number-columns-spanned="2" table:number-rows-spanned="1" table:style-name="ce168">
            <text:p><text:s text:c="2"/>477</text:p>
          </table:table-cell>
          <table:covered-table-cell/>
          <table:table-cell table:number-columns-repeated="16372" table:style-name="ce64"/>
        </table:table-row>
        <table:table-row table:style-name="ro11">
          <table:table-cell office:value-type="string" table:number-columns-spanned="3" table:number-rows-spanned="2" table:style-name="ce202">
            <text:p>累計較上年</text:p>
            <text:p>同期增減金額</text:p>
          </table:table-cell>
          <table:covered-table-cell table:number-columns-repeated="2"/>
          <table:table-cell office:value-type="float" office:value="30.45" table:number-columns-spanned="1" table:number-rows-spanned="2" table:style-name="ce175">
            <text:p><text:s text:c="2"/>30</text:p>
          </table:table-cell>
          <table:table-cell office:value-type="float" office:value="-2.66" table:number-columns-spanned="1" table:number-rows-spanned="2" table:style-name="ce151">
            <text:p>- <text:s/>3</text:p>
          </table:table-cell>
          <table:table-cell office:value-type="float" office:value="1.04" table:number-columns-spanned="1" table:number-rows-spanned="2" table:style-name="ce151">
            <text:p><text:s text:c="2"/>1</text:p>
          </table:table-cell>
          <table:table-cell office:value-type="float" office:value="185.68" table:number-columns-spanned="1" table:number-rows-spanned="2" table:style-name="ce151">
            <text:p><text:s text:c="2"/>186</text:p>
          </table:table-cell>
          <table:table-cell office:value-type="float" office:value="-25.33" table:number-columns-spanned="1" table:number-rows-spanned="2" table:style-name="ce151">
            <text:p>- <text:s/>25</text:p>
          </table:table-cell>
          <table:table-cell office:value-type="float" office:value="19.260000000000002" table:number-columns-spanned="1" table:number-rows-spanned="2" table:style-name="ce151">
            <text:p><text:s text:c="2"/>19</text:p>
          </table:table-cell>
          <table:table-cell office:value-type="float" office:value="-103.09" table:number-columns-spanned="1" table:number-rows-spanned="2" table:style-name="ce151">
            <text:p>- <text:s/>103</text:p>
          </table:table-cell>
          <table:table-cell office:value-type="float" office:value="-44.45" table:number-columns-spanned="2" table:number-rows-spanned="2" table:style-name="ce151">
            <text:p>- <text:s/>44</text:p>
          </table:table-cell>
          <table:covered-table-cell/>
          <table:table-cell table:number-columns-repeated="16372" table:style-name="ce64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4"/>
        </table:table-row>
        <table:table-row table:style-name="ro11">
          <table:table-cell office:value-type="string" table:number-columns-spanned="3" table:number-rows-spanned="2" table:style-name="ce206">
            <text:p>累計較上年</text:p>
            <text:p>同期增減％</text:p>
          </table:table-cell>
          <table:covered-table-cell table:number-columns-repeated="2"/>
          <table:table-cell office:value-type="float" office:value="0.95607397409999995" table:number-columns-spanned="1" table:number-rows-spanned="2" table:style-name="ce207">
            <text:p>1.0<text:s/></text:p>
          </table:table-cell>
          <table:table-cell office:value-type="float" office:value="-1.1473429952" table:number-columns-spanned="1" table:number-rows-spanned="2" table:style-name="ce203">
            <text:p>-1.1<text:s/></text:p>
          </table:table-cell>
          <table:table-cell office:value-type="float" office:value="1.03246302" table:number-columns-spanned="1" table:number-rows-spanned="2" table:style-name="ce204">
            <text:p>1.0<text:s/></text:p>
          </table:table-cell>
          <table:table-cell office:value-type="float" office:value="21.6741178256" table:number-columns-spanned="1" table:number-rows-spanned="2" table:style-name="ce204">
            <text:p>21.7<text:s/></text:p>
          </table:table-cell>
          <table:table-cell office:value-type="float" office:value="-10.192748782700001" table:number-columns-spanned="1" table:number-rows-spanned="2" table:style-name="ce204">
            <text:p>-10.2<text:s/></text:p>
          </table:table-cell>
          <table:table-cell office:value-type="float" office:value="5.8005059631" table:number-columns-spanned="1" table:number-rows-spanned="2" table:style-name="ce204">
            <text:p>5.8<text:s/></text:p>
          </table:table-cell>
          <table:table-cell office:value-type="float" office:value="-11.5305460484" table:number-columns-spanned="1" table:number-rows-spanned="2" table:style-name="ce204">
            <text:p>-11.5<text:s/></text:p>
          </table:table-cell>
          <table:table-cell office:value-type="float" office:value="-8.5311786269999992" table:number-columns-spanned="2" table:number-rows-spanned="2" table:style-name="ce205">
            <text:p>-8.5<text:s text:c="2"/>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8">
            <text:p>資料來源：財政部統計處「賦稅收入統計」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style-name="ce49"/>
          <table:table-cell table:number-columns-repeated="9" table:style-name="ce44"/>
          <table:table-cell table:number-columns-spanned="2" table:number-rows-spanned="1" table:style-name="ce149"/>
          <table:covered-table-cell/>
          <table:table-cell table:number-columns-repeated="16372"/>
        </table:table-row>
        <table:table-row table:style-name="ro9">
          <table:table-cell table:style-name="ce49"/>
          <table:table-cell table:number-columns-repeated="2" table:style-name="ce44"/>
          <table:table-cell table:style-name="ce65"/>
          <table:table-cell table:style-name="ce66"/>
          <table:table-cell table:number-columns-repeated="4" table:style-name="ce65"/>
          <table:table-cell table:number-columns-repeated="3" table:style-name="ce67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150">
            <text:p>（67）</text:p>
          </table:table-cell>
          <table:covered-table-cell table:number-columns-repeated="10"/>
          <table:table-cell table:style-name="ce67"/>
          <table:table-cell table:number-columns-repeated="16372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3" number:min-decimal-places="3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1" number:min-decimal-places="1" number:min-integer-digits="1"/>
      <number:text> </number:text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1" number:min-decimal-places="1" number:min-integer-digits="1"/>
      <number:text> </number:text>
    </number:number-style>
    <number:number-style style:name="N53">
      <number:text>-</number:text>
      <number:number number:decimal-places="1" number:min-decimal-places="1" number:min-integer-digits="1"/>
      <number:text>  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H-4" style:display-name="一般_H-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4-07T05:44:00Z</dc:date>
  </office:meta>
</office:document-meta>
</file>