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9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1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88"/>
          <table:table-cell table:style-name="ce12"/>
          <table:table-cell office:value-type="string" table:number-columns-spanned="5" table:number-rows-spanned="1" table:style-name="ce179">
            <text:p><text:s text:c="3"/>中華民國 114年04月</text:p>
          </table:table-cell>
          <table:covered-table-cell table:number-columns-repeated="4"/>
          <table:table-cell table:number-columns-repeated="3" table:style-name="ce7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4月" table:formula="of:=['20212-01-03'.K5]" table:number-columns-spanned="8" table:number-rows-spanned="1" table:style-name="ce154">
            <text:p><text:s text:c="3"/>中華民國 114年04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4月" table:formula="of:=['20212-01-03'.K5]" table:number-columns-spanned="8" table:number-rows-spanned="1" table:style-name="ce154">
            <text:p><text:s text:c="3"/>中華民國 114年04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88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林漁牧業</text:p>
          </table:table-cell>
          <table:covered-table-cell/>
          <table:table-cell office:value-type="string" table:number-columns-spanned="2" table:number-rows-spanned="2" table:style-name="ce286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289">
            <text:p>電力及燃氣供應業</text:p>
          </table:table-cell>
          <table:covered-table-cell/>
          <table:table-cell office:value-type="string" table:number-columns-spanned="2" table:number-rows-spanned="2" table:style-name="ce181">
            <text:p>用水供應及污染整治業</text:p>
          </table:table-cell>
          <table:covered-table-cell/>
          <table:table-cell office:value-type="string" table:number-columns-spanned="2" table:number-rows-spanned="2" table:style-name="ce287">
            <text:p>營建工程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2" table:style-name="ce287">
            <text:p>出版影音及資通訊業</text:p>
          </table:table-cell>
          <table:covered-table-cell/>
          <table:table-cell office:value-type="string" table:number-columns-spanned="2" table:number-rows-spanned="2" table:style-name="ce181">
            <text:p>金融及保險業</text:p>
          </table:table-cell>
          <table:covered-table-cell/>
          <table:table-cell office:value-type="string" table:number-columns-spanned="2" table:number-rows-spanned="2" table:style-name="ce189">
            <text:p>不動產業</text:p>
          </table:table-cell>
          <table:covered-table-cell/>
          <table:table-cell office:value-type="string" table:number-columns-spanned="2" table:number-rows-spanned="2" table:style-name="ce189">
            <text:p>專業、科學及技術服務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支援服務業</text:p>
          </table:table-cell>
          <table:covered-table-cell/>
          <table:table-cell office:value-type="string" table:number-columns-spanned="2" table:number-rows-spanned="2" table:style-name="ce18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7">
            <text:p>教育業</text:p>
          </table:table-cell>
          <table:covered-table-cell/>
          <table:table-cell office:value-type="string" table:number-columns-spanned="2" table:number-rows-spanned="2" table:style-name="ce189">
            <text:p>醫療保健及社會工作服務業</text:p>
          </table:table-cell>
          <table:covered-table-cell/>
          <table:table-cell office:value-type="string" table:number-columns-spanned="2" table:number-rows-spanned="2" table:style-name="ce181">
            <text:p>藝術、娛樂及休閒服務業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spanned="2" table:number-rows-spanned="2" table:style-name="ce288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4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6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990183" table:style-name="ce24">
            <text:p><text:s text:c="3"/>990 183</text:p>
          </table:table-cell>
          <table:table-cell office:value-type="float" office:value="203899384" table:style-name="ce24">
            <text:p><text:s text:c="2"/>203 899 384</text:p>
          </table:table-cell>
          <table:table-cell office:value-type="float" office:value="11868" table:style-name="ce24">
            <text:p><text:s text:c="3"/>11 868</text:p>
          </table:table-cell>
          <table:table-cell office:value-type="float" office:value="3830406" table:style-name="ce24">
            <text:p><text:s text:c="2"/>3 830 406</text:p>
          </table:table-cell>
          <table:table-cell office:value-type="float" office:value="1979" table:style-name="ce24">
            <text:p><text:s text:c="3"/>1 979</text:p>
          </table:table-cell>
          <table:table-cell office:value-type="float" office:value="1171761" table:style-name="ce24">
            <text:p><text:s text:c="2"/>1 171 761</text:p>
          </table:table-cell>
          <table:table-cell office:value-type="float" office:value="55128" table:style-name="ce24">
            <text:p><text:s text:c="3"/>55 128</text:p>
          </table:table-cell>
          <table:table-cell office:value-type="float" office:value="15337722" table:style-name="ce24">
            <text:p><text:s text:c="2"/>15 337 722</text:p>
          </table:table-cell>
          <table:table-cell office:value-type="float" office:value="1014" table:style-name="ce24">
            <text:p><text:s text:c="3"/>1 014</text:p>
          </table:table-cell>
          <table:table-cell office:value-type="float" office:value="544028" table:style-name="ce24">
            <text:p><text:s text:c="3"/>544 028</text:p>
          </table:table-cell>
          <table:table-cell office:value-type="float" office:value="4034" table:style-name="ce24">
            <text:p><text:s text:c="3"/>4 034</text:p>
          </table:table-cell>
          <table:table-cell office:value-type="float" office:value="1893372" table:style-name="ce24">
            <text:p><text:s text:c="2"/>1 893 372</text:p>
          </table:table-cell>
          <table:table-cell office:value-type="float" office:value="101386" table:style-name="ce24">
            <text:p><text:s text:c="3"/>101 386</text:p>
          </table:table-cell>
          <table:table-cell office:value-type="float" office:value="44774597" table:style-name="ce24">
            <text:p><text:s text:c="2"/>44 774 597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15970" table:style-name="ce24">
            <text:p><text:s text:c="3"/>515 970</text:p>
          </table:table-cell>
          <table:table-cell office:value-type="float" office:value="85647958" table:style-name="ce24">
            <text:p><text:s text:c="2"/>85 647 958</text:p>
          </table:table-cell>
          <table:table-cell office:value-type="float" office:value="25866" table:style-name="ce24">
            <text:p><text:s text:c="3"/>25 866</text:p>
          </table:table-cell>
          <table:table-cell office:value-type="float" office:value="5999531" table:style-name="ce24">
            <text:p><text:s text:c="2"/>5 999 531</text:p>
          </table:table-cell>
          <table:table-cell office:value-type="float" office:value="106314" table:style-name="ce24">
            <text:p><text:s text:c="3"/>106 314</text:p>
          </table:table-cell>
          <table:table-cell office:value-type="float" office:value="14200039" table:style-name="ce24">
            <text:p><text:s text:c="2"/>14 200 039</text:p>
          </table:table-cell>
          <table:table-cell office:value-type="float" office:value="6894" table:style-name="ce24">
            <text:p><text:s text:c="3"/>6 894</text:p>
          </table:table-cell>
          <table:table-cell office:value-type="float" office:value="1858002" table:style-name="ce24">
            <text:p><text:s text:c="2"/>1 858 002</text:p>
          </table:table-cell>
          <table:table-cell office:value-type="float" office:value="3275" table:style-name="ce24">
            <text:p><text:s text:c="3"/>3 275</text:p>
          </table:table-cell>
          <table:table-cell office:value-type="float" office:value="4736659" table:style-name="ce24">
            <text:p><text:s text:c="2"/>4 736 659</text:p>
          </table:table-cell>
          <table:table-cell office:value-type="float" office:value="4512" table:style-name="ce24">
            <text:p><text:s text:c="3"/>4 512</text:p>
          </table:table-cell>
          <table:table-cell office:value-type="float" office:value="1135245" table:style-name="ce24">
            <text:p><text:s text:c="2"/>1 135 245</text:p>
          </table:table-cell>
          <table:table-cell office:value-type="float" office:value="20960" table:style-name="ce24">
            <text:p><text:s text:c="3"/>20 960</text:p>
          </table:table-cell>
          <table:table-cell office:value-type="float" office:value="4594610" table:style-name="ce24">
            <text:p><text:s text:c="2"/>4 594 610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30081" table:style-name="ce24">
            <text:p><text:s text:c="3"/>30 081</text:p>
          </table:table-cell>
          <table:table-cell office:value-type="float" office:value="7431133" table:style-name="ce24">
            <text:p><text:s text:c="2"/>7 431 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9" table:style-name="ce24">
            <text:p><text:s text:c="3"/>2 529</text:p>
          </table:table-cell>
          <table:table-cell office:value-type="float" office:value="365406" table:style-name="ce24">
            <text:p><text:s text:c="3"/>365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30" table:style-name="ce24">
            <text:p><text:s text:c="3"/>25 530</text:p>
          </table:table-cell>
          <table:table-cell office:value-type="float" office:value="3359380" table:style-name="ce24">
            <text:p><text:s text:c="2"/>3 359 380</text:p>
          </table:table-cell>
          <table:table-cell office:value-type="float" office:value="72843" table:style-name="ce24">
            <text:p><text:s text:c="3"/>72 843</text:p>
          </table:table-cell>
          <table:table-cell office:value-type="float" office:value="7019535" table:style-name="ce24">
            <text:p><text:s text:c="2"/>7 019 535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71547" table:style-name="ce24">
            <text:p><text:s text:c="3"/>971 547</text:p>
          </table:table-cell>
          <table:table-cell office:value-type="float" office:value="201678921" table:style-name="ce24">
            <text:p><text:s text:c="2"/>201 678 921</text:p>
          </table:table-cell>
          <table:table-cell office:value-type="float" office:value="11788" table:style-name="ce24">
            <text:p><text:s text:c="3"/>11 788</text:p>
          </table:table-cell>
          <table:table-cell office:value-type="float" office:value="3808091" table:style-name="ce24">
            <text:p><text:s text:c="2"/>3 808 091</text:p>
          </table:table-cell>
          <table:table-cell office:value-type="float" office:value="1975" table:style-name="ce24">
            <text:p><text:s text:c="3"/>1 975</text:p>
          </table:table-cell>
          <table:table-cell office:value-type="float" office:value="1159361" table:style-name="ce24">
            <text:p><text:s text:c="2"/>1 159 361</text:p>
          </table:table-cell>
          <table:table-cell office:value-type="float" office:value="54959" table:style-name="ce24">
            <text:p><text:s text:c="3"/>54 959</text:p>
          </table:table-cell>
          <table:table-cell office:value-type="float" office:value="15253716" table:style-name="ce24">
            <text:p><text:s text:c="2"/>15 253 71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533428" table:style-name="ce24">
            <text:p><text:s text:c="3"/>533 428</text:p>
          </table:table-cell>
          <table:table-cell office:value-type="float" office:value="4016" table:style-name="ce24">
            <text:p><text:s text:c="3"/>4 016</text:p>
          </table:table-cell>
          <table:table-cell office:value-type="float" office:value="1874426" table:style-name="ce24">
            <text:p><text:s text:c="2"/>1 874 426</text:p>
          </table:table-cell>
          <table:table-cell office:value-type="float" office:value="100812" table:style-name="ce24">
            <text:p><text:s text:c="3"/>100 812</text:p>
          </table:table-cell>
          <table:table-cell office:value-type="float" office:value="44342209" table:style-name="ce24">
            <text:p><text:s text:c="2"/>44 342 209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500188" table:style-name="ce24">
            <text:p><text:s text:c="3"/>500 188</text:p>
          </table:table-cell>
          <table:table-cell office:value-type="float" office:value="84889677" table:style-name="ce24">
            <text:p><text:s text:c="2"/>84 889 677</text:p>
          </table:table-cell>
          <table:table-cell office:value-type="float" office:value="25756" table:style-name="ce24">
            <text:p><text:s text:c="3"/>25 756</text:p>
          </table:table-cell>
          <table:table-cell office:value-type="float" office:value="5670566" table:style-name="ce24">
            <text:p><text:s text:c="2"/>5 670 566</text:p>
          </table:table-cell>
          <table:table-cell office:value-type="float" office:value="105429" table:style-name="ce24">
            <text:p><text:s text:c="3"/>105 429</text:p>
          </table:table-cell>
          <table:table-cell office:value-type="float" office:value="14077226" table:style-name="ce24">
            <text:p><text:s text:c="2"/>14 077 226</text:p>
          </table:table-cell>
          <table:table-cell office:value-type="float" office:value="6850" table:style-name="ce24">
            <text:p><text:s text:c="3"/>6 850</text:p>
          </table:table-cell>
          <table:table-cell office:value-type="float" office:value="1849667" table:style-name="ce24">
            <text:p><text:s text:c="2"/>1 849 667</text:p>
          </table:table-cell>
          <table:table-cell office:value-type="float" office:value="3266" table:style-name="ce24">
            <text:p><text:s text:c="3"/>3 266</text:p>
          </table:table-cell>
          <table:table-cell office:value-type="float" office:value="4721059" table:style-name="ce24">
            <text:p><text:s text:c="2"/>4 721 059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1122725" table:style-name="ce24">
            <text:p><text:s text:c="2"/>1 122 725</text:p>
          </table:table-cell>
          <table:table-cell office:value-type="float" office:value="20848" table:style-name="ce24">
            <text:p><text:s text:c="3"/>20 848</text:p>
          </table:table-cell>
          <table:table-cell office:value-type="float" office:value="4570377" table:style-name="ce24">
            <text:p><text:s text:c="2"/>4 570 377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9793" table:style-name="ce24">
            <text:p><text:s text:c="3"/>29 793</text:p>
          </table:table-cell>
          <table:table-cell office:value-type="float" office:value="7127106" table:style-name="ce24">
            <text:p><text:s text:c="2"/>7 127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6" table:style-name="ce24">
            <text:p><text:s text:c="3"/>2 526</text:p>
          </table:table-cell>
          <table:table-cell office:value-type="float" office:value="365006" table:style-name="ce24">
            <text:p><text:s text:c="3"/>365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92" table:style-name="ce24">
            <text:p><text:s text:c="3"/>25 292</text:p>
          </table:table-cell>
          <table:table-cell office:value-type="float" office:value="3325662" table:style-name="ce24">
            <text:p><text:s text:c="2"/>3 325 662</text:p>
          </table:table-cell>
          <table:table-cell office:value-type="float" office:value="72539" table:style-name="ce24">
            <text:p><text:s text:c="3"/>72 539</text:p>
          </table:table-cell>
          <table:table-cell office:value-type="float" office:value="6988620" table:style-name="ce24">
            <text:p><text:s text:c="2"/>6 988 6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150083" table:style-name="ce24">
            <text:p><text:s text:c="3"/>150 083</text:p>
          </table:table-cell>
          <table:table-cell office:value-type="float" office:value="27817111" table:style-name="ce24">
            <text:p><text:s text:c="2"/>27 817 111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209341" table:style-name="ce24">
            <text:p><text:s text:c="3"/>209 341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75601" table:style-name="ce24">
            <text:p><text:s text:c="3"/>75 601</text:p>
          </table:table-cell>
          <table:table-cell office:value-type="float" office:value="7118" table:style-name="ce24">
            <text:p><text:s text:c="3"/>7 118</text:p>
          </table:table-cell>
          <table:table-cell office:value-type="float" office:value="1788035" table:style-name="ce24">
            <text:p><text:s text:c="2"/>1 788 03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659" table:style-name="ce24">
            <text:p><text:s text:c="3"/>9 659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74432" table:style-name="ce24">
            <text:p><text:s text:c="3"/>174 432</text:p>
          </table:table-cell>
          <table:table-cell office:value-type="float" office:value="14913" table:style-name="ce24">
            <text:p><text:s text:c="3"/>14 913</text:p>
          </table:table-cell>
          <table:table-cell office:value-type="float" office:value="5199802" table:style-name="ce24">
            <text:p><text:s text:c="2"/>5 199 802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80569" table:style-name="ce24">
            <text:p><text:s text:c="3"/>80 569</text:p>
          </table:table-cell>
          <table:table-cell office:value-type="float" office:value="12639450" table:style-name="ce24">
            <text:p><text:s text:c="2"/>12 639 450</text:p>
          </table:table-cell>
          <table:table-cell office:value-type="float" office:value="9780" table:style-name="ce24">
            <text:p><text:s text:c="3"/>9 780</text:p>
          </table:table-cell>
          <table:table-cell office:value-type="float" office:value="636556" table:style-name="ce24">
            <text:p><text:s text:c="3"/>636 556</text:p>
          </table:table-cell>
          <table:table-cell office:value-type="float" office:value="14151" table:style-name="ce24">
            <text:p><text:s text:c="3"/>14 151</text:p>
          </table:table-cell>
          <table:table-cell office:value-type="float" office:value="2089479" table:style-name="ce24">
            <text:p><text:s text:c="2"/>2 089 479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370531" table:style-name="ce24">
            <text:p><text:s text:c="3"/>370 531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530705" table:style-name="ce24">
            <text:p><text:s text:c="2"/>1 530 705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84959" table:style-name="ce24">
            <text:p><text:s text:c="3"/>84 959</text:p>
          </table:table-cell>
          <table:table-cell office:value-type="float" office:value="3225" table:style-name="ce24">
            <text:p><text:s text:c="3"/>3 225</text:p>
          </table:table-cell>
          <table:table-cell office:value-type="float" office:value="786311" table:style-name="ce24">
            <text:p><text:s text:c="3"/>786 311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3166" table:style-name="ce24">
            <text:p><text:s text:c="3"/>3 166</text:p>
          </table:table-cell>
          <table:table-cell office:value-type="float" office:value="712413" table:style-name="ce24">
            <text:p><text:s text:c="3"/>712 4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54849" table:style-name="ce24">
            <text:p><text:s text:c="3"/>54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62" table:style-name="ce24">
            <text:p><text:s text:c="3"/>3 462</text:p>
          </table:table-cell>
          <table:table-cell office:value-type="float" office:value="435481" table:style-name="ce24">
            <text:p><text:s text:c="3"/>435 481</text:p>
          </table:table-cell>
          <table:table-cell office:value-type="float" office:value="9947" table:style-name="ce24">
            <text:p><text:s text:c="3"/>9 947</text:p>
          </table:table-cell>
          <table:table-cell office:value-type="float" office:value="1019508" table:style-name="ce24">
            <text:p><text:s text:c="2"/>1 019 5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62055" table:style-name="ce24">
            <text:p><text:s text:c="3"/>62 055</text:p>
          </table:table-cell>
          <table:table-cell office:value-type="float" office:value="12547658" table:style-name="ce24">
            <text:p><text:s text:c="2"/>12 547 65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6028" table:style-name="ce24">
            <text:p><text:s text:c="3"/>66 0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802" table:style-name="ce24">
            <text:p><text:s text:c="4"/>802</text:p>
          </table:table-cell>
          <table:table-cell office:value-type="float" office:value="218410" table:style-name="ce24">
            <text:p><text:s text:c="3"/>218 4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43" table:style-name="ce24">
            <text:p><text:s text:c="3"/>4 34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6123" table:style-name="ce24">
            <text:p><text:s text:c="3"/>36 123</text:p>
          </table:table-cell>
          <table:table-cell office:value-type="float" office:value="2478" table:style-name="ce24">
            <text:p><text:s text:c="3"/>2 478</text:p>
          </table:table-cell>
          <table:table-cell office:value-type="float" office:value="1020361" table:style-name="ce24">
            <text:p><text:s text:c="2"/>1 020 361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29924" table:style-name="ce24">
            <text:p><text:s text:c="3"/>29 924</text:p>
          </table:table-cell>
          <table:table-cell office:value-type="float" office:value="6321026" table:style-name="ce24">
            <text:p><text:s text:c="2"/>6 321 026</text:p>
          </table:table-cell>
          <table:table-cell office:value-type="float" office:value="5002" table:style-name="ce24">
            <text:p><text:s text:c="3"/>5 002</text:p>
          </table:table-cell>
          <table:table-cell office:value-type="float" office:value="220076" table:style-name="ce24">
            <text:p><text:s text:c="3"/>220 076</text:p>
          </table:table-cell>
          <table:table-cell office:value-type="float" office:value="9938" table:style-name="ce24">
            <text:p><text:s text:c="3"/>9 938</text:p>
          </table:table-cell>
          <table:table-cell office:value-type="float" office:value="1762173" table:style-name="ce24">
            <text:p><text:s text:c="2"/>1 762 173</text:p>
          </table:table-cell>
          <table:table-cell office:value-type="float" office:value="1062" table:style-name="ce24">
            <text:p><text:s text:c="3"/>1 062</text:p>
          </table:table-cell>
          <table:table-cell office:value-type="float" office:value="268773" table:style-name="ce24">
            <text:p><text:s text:c="3"/>268 773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462398" table:style-name="ce24">
            <text:p><text:s text:c="3"/>462 398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51971" table:style-name="ce24">
            <text:p><text:s text:c="3"/>51 971</text:p>
          </table:table-cell>
          <table:table-cell office:value-type="float" office:value="2257" table:style-name="ce24">
            <text:p><text:s text:c="3"/>2 257</text:p>
          </table:table-cell>
          <table:table-cell office:value-type="float" office:value="582018" table:style-name="ce24">
            <text:p><text:s text:c="3"/>582 018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1386" table:style-name="ce24">
            <text:p><text:s text:c="3"/>1 386</text:p>
          </table:table-cell>
          <table:table-cell office:value-type="float" office:value="333325" table:style-name="ce24">
            <text:p><text:s text:c="3"/>333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44402" table:style-name="ce24">
            <text:p><text:s text:c="3"/>44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14" table:style-name="ce24">
            <text:p><text:s text:c="3"/>2 514</text:p>
          </table:table-cell>
          <table:table-cell office:value-type="float" office:value="383573" table:style-name="ce24">
            <text:p><text:s text:c="3"/>383 573</text:p>
          </table:table-cell>
          <table:table-cell office:value-type="float" office:value="5401" table:style-name="ce24">
            <text:p><text:s text:c="3"/>5 401</text:p>
          </table:table-cell>
          <table:table-cell office:value-type="float" office:value="770507" table:style-name="ce24">
            <text:p><text:s text:c="3"/>770 5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69002" table:style-name="ce24">
            <text:p><text:s text:c="3"/>69 002</text:p>
          </table:table-cell>
          <table:table-cell office:value-type="float" office:value="16290091" table:style-name="ce24">
            <text:p><text:s text:c="2"/>16 290 091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54391" table:style-name="ce24">
            <text:p><text:s text:c="3"/>154 39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776" table:style-name="ce24">
            <text:p><text:s text:c="3"/>8 776</text:p>
          </table:table-cell>
          <table:table-cell office:value-type="float" office:value="1914" table:style-name="ce24">
            <text:p><text:s text:c="3"/>1 914</text:p>
          </table:table-cell>
          <table:table-cell office:value-type="float" office:value="1020994" table:style-name="ce24">
            <text:p><text:s text:c="2"/>1 020 99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999" table:style-name="ce24">
            <text:p><text:s text:c="3"/>9 999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13296" table:style-name="ce24">
            <text:p><text:s text:c="3"/>113 296</text:p>
          </table:table-cell>
          <table:table-cell office:value-type="float" office:value="8744" table:style-name="ce24">
            <text:p><text:s text:c="3"/>8 744</text:p>
          </table:table-cell>
          <table:table-cell office:value-type="float" office:value="3448017" table:style-name="ce24">
            <text:p><text:s text:c="2"/>3 448 017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34100" table:style-name="ce24">
            <text:p><text:s text:c="3"/>34 100</text:p>
          </table:table-cell>
          <table:table-cell office:value-type="float" office:value="6966777" table:style-name="ce24">
            <text:p><text:s text:c="2"/>6 966 777</text:p>
          </table:table-cell>
          <table:table-cell office:value-type="float" office:value="1744" table:style-name="ce24">
            <text:p><text:s text:c="3"/>1 744</text:p>
          </table:table-cell>
          <table:table-cell office:value-type="float" office:value="364085" table:style-name="ce24">
            <text:p><text:s text:c="3"/>364 085</text:p>
          </table:table-cell>
          <table:table-cell office:value-type="float" office:value="9503" table:style-name="ce24">
            <text:p><text:s text:c="3"/>9 503</text:p>
          </table:table-cell>
          <table:table-cell office:value-type="float" office:value="1410396" table:style-name="ce24">
            <text:p><text:s text:c="2"/>1 410 396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120541" table:style-name="ce24">
            <text:p><text:s text:c="3"/>120 54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545847" table:style-name="ce24">
            <text:p><text:s text:c="3"/>545 847</text:p>
          </table:table-cell>
          <table:table-cell office:value-type="float" office:value="581" table:style-name="ce24">
            <text:p><text:s text:c="4"/>581</text:p>
          </table:table-cell>
          <table:table-cell office:value-type="float" office:value="162237" table:style-name="ce24">
            <text:p><text:s text:c="3"/>162 237</text:p>
          </table:table-cell>
          <table:table-cell office:value-type="float" office:value="1524" table:style-name="ce24">
            <text:p><text:s text:c="3"/>1 524</text:p>
          </table:table-cell>
          <table:table-cell office:value-type="float" office:value="340955" table:style-name="ce24">
            <text:p><text:s text:c="3"/>340 955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2215" table:style-name="ce24">
            <text:p><text:s text:c="3"/>2 215</text:p>
          </table:table-cell>
          <table:table-cell office:value-type="float" office:value="667381" table:style-name="ce24">
            <text:p><text:s text:c="3"/>667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5960" table:style-name="ce24">
            <text:p><text:s text:c="3"/>35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4" table:style-name="ce24">
            <text:p><text:s text:c="3"/>1 894</text:p>
          </table:table-cell>
          <table:table-cell office:value-type="float" office:value="282458" table:style-name="ce24">
            <text:p><text:s text:c="3"/>282 458</text:p>
          </table:table-cell>
          <table:table-cell office:value-type="float" office:value="4980" table:style-name="ce24">
            <text:p><text:s text:c="3"/>4 980</text:p>
          </table:table-cell>
          <table:table-cell office:value-type="float" office:value="637983" table:style-name="ce24">
            <text:p><text:s text:c="3"/>637 9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137421" table:style-name="ce24">
            <text:p><text:s text:c="3"/>137 421</text:p>
          </table:table-cell>
          <table:table-cell office:value-type="float" office:value="26333265" table:style-name="ce24">
            <text:p><text:s text:c="2"/>26 333 265</text:p>
          </table:table-cell>
          <table:table-cell office:value-type="float" office:value="1037" table:style-name="ce24">
            <text:p><text:s text:c="3"/>1 037</text:p>
          </table:table-cell>
          <table:table-cell office:value-type="float" office:value="258336" table:style-name="ce24">
            <text:p><text:s text:c="3"/>258 336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04638" table:style-name="ce24">
            <text:p><text:s text:c="3"/>104 638</text:p>
          </table:table-cell>
          <table:table-cell office:value-type="float" office:value="14666" table:style-name="ce24">
            <text:p><text:s text:c="3"/>14 666</text:p>
          </table:table-cell>
          <table:table-cell office:value-type="float" office:value="3225155" table:style-name="ce24">
            <text:p><text:s text:c="2"/>3 225 15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4757" table:style-name="ce24">
            <text:p><text:s text:c="3"/>24 757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218252" table:style-name="ce24">
            <text:p><text:s text:c="3"/>218 252</text:p>
          </table:table-cell>
          <table:table-cell office:value-type="float" office:value="13736" table:style-name="ce24">
            <text:p><text:s text:c="3"/>13 736</text:p>
          </table:table-cell>
          <table:table-cell office:value-type="float" office:value="4754980" table:style-name="ce24">
            <text:p><text:s text:c="2"/>4 754 980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70927" table:style-name="ce24">
            <text:p><text:s text:c="3"/>70 927</text:p>
          </table:table-cell>
          <table:table-cell office:value-type="float" office:value="11385636" table:style-name="ce24">
            <text:p><text:s text:c="2"/>11 385 636</text:p>
          </table:table-cell>
          <table:table-cell office:value-type="float" office:value="1572" table:style-name="ce24">
            <text:p><text:s text:c="3"/>1 572</text:p>
          </table:table-cell>
          <table:table-cell office:value-type="float" office:value="739624" table:style-name="ce24">
            <text:p><text:s text:c="3"/>739 624</text:p>
          </table:table-cell>
          <table:table-cell office:value-type="float" office:value="13256" table:style-name="ce24">
            <text:p><text:s text:c="3"/>13 256</text:p>
          </table:table-cell>
          <table:table-cell office:value-type="float" office:value="1930216" table:style-name="ce24">
            <text:p><text:s text:c="2"/>1 930 216</text:p>
          </table:table-cell>
          <table:table-cell office:value-type="float" office:value="887" table:style-name="ce24">
            <text:p><text:s text:c="4"/>887</text:p>
          </table:table-cell>
          <table:table-cell office:value-type="float" office:value="205187" table:style-name="ce24">
            <text:p><text:s text:c="3"/>205 187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475594" table:style-name="ce24">
            <text:p><text:s text:c="3"/>475 594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164369" table:style-name="ce24">
            <text:p><text:s text:c="3"/>164 369</text:p>
          </table:table-cell>
          <table:table-cell office:value-type="float" office:value="3149" table:style-name="ce24">
            <text:p><text:s text:c="3"/>3 149</text:p>
          </table:table-cell>
          <table:table-cell office:value-type="float" office:value="659456" table:style-name="ce24">
            <text:p><text:s text:c="3"/>659 456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4157" table:style-name="ce24">
            <text:p><text:s text:c="3"/>4 157</text:p>
          </table:table-cell>
          <table:table-cell office:value-type="float" office:value="906058" table:style-name="ce24">
            <text:p><text:s text:c="3"/>906 0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40710" table:style-name="ce24">
            <text:p><text:s text:c="3"/>40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9" table:style-name="ce24">
            <text:p><text:s text:c="3"/>2 549</text:p>
          </table:table-cell>
          <table:table-cell office:value-type="float" office:value="319470" table:style-name="ce24">
            <text:p><text:s text:c="3"/>319 470</text:p>
          </table:table-cell>
          <table:table-cell office:value-type="float" office:value="9273" table:style-name="ce24">
            <text:p><text:s text:c="3"/>9 273</text:p>
          </table:table-cell>
          <table:table-cell office:value-type="float" office:value="920828" table:style-name="ce24">
            <text:p><text:s text:c="3"/>920 8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9253" table:style-name="ce24">
            <text:p><text:s text:c="3"/>79 253</text:p>
          </table:table-cell>
          <table:table-cell office:value-type="float" office:value="16868827" table:style-name="ce24">
            <text:p><text:s text:c="2"/>16 868 827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281291" table:style-name="ce24">
            <text:p><text:s text:c="3"/>281 291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65685" table:style-name="ce24">
            <text:p><text:s text:c="3"/>65 685</text:p>
          </table:table-cell>
          <table:table-cell office:value-type="float" office:value="4955" table:style-name="ce24">
            <text:p><text:s text:c="3"/>4 955</text:p>
          </table:table-cell>
          <table:table-cell office:value-type="float" office:value="1840885" table:style-name="ce24">
            <text:p><text:s text:c="2"/>1 840 885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111073" table:style-name="ce24">
            <text:p><text:s text:c="3"/>111 073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135191" table:style-name="ce24">
            <text:p><text:s text:c="3"/>135 191</text:p>
          </table:table-cell>
          <table:table-cell office:value-type="float" office:value="8894" table:style-name="ce24">
            <text:p><text:s text:c="3"/>8 894</text:p>
          </table:table-cell>
          <table:table-cell office:value-type="float" office:value="3894464" table:style-name="ce24">
            <text:p><text:s text:c="2"/>3 894 464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39669" table:style-name="ce24">
            <text:p><text:s text:c="3"/>39 669</text:p>
          </table:table-cell>
          <table:table-cell office:value-type="float" office:value="6974039" table:style-name="ce24">
            <text:p><text:s text:c="2"/>6 974 039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178952" table:style-name="ce24">
            <text:p><text:s text:c="3"/>178 952</text:p>
          </table:table-cell>
          <table:table-cell office:value-type="float" office:value="9950" table:style-name="ce24">
            <text:p><text:s text:c="3"/>9 950</text:p>
          </table:table-cell>
          <table:table-cell office:value-type="float" office:value="1128148" table:style-name="ce24">
            <text:p><text:s text:c="2"/>1 128 148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10829" table:style-name="ce24">
            <text:p><text:s text:c="3"/>110 829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79147" table:style-name="ce24">
            <text:p><text:s text:c="3"/>279 147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109947" table:style-name="ce24">
            <text:p><text:s text:c="3"/>109 947</text:p>
          </table:table-cell>
          <table:table-cell office:value-type="float" office:value="1984" table:style-name="ce24">
            <text:p><text:s text:c="3"/>1 984</text:p>
          </table:table-cell>
          <table:table-cell office:value-type="float" office:value="399925" table:style-name="ce24">
            <text:p><text:s text:c="3"/>399 925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2483" table:style-name="ce24">
            <text:p><text:s text:c="3"/>2 483</text:p>
          </table:table-cell>
          <table:table-cell office:value-type="float" office:value="478730" table:style-name="ce24">
            <text:p><text:s text:c="3"/>478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34919" table:style-name="ce24">
            <text:p><text:s text:c="3"/>34 9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9" table:style-name="ce24">
            <text:p><text:s text:c="3"/>1 809</text:p>
          </table:table-cell>
          <table:table-cell office:value-type="float" office:value="264356" table:style-name="ce24">
            <text:p><text:s text:c="3"/>264 356</text:p>
          </table:table-cell>
          <table:table-cell office:value-type="float" office:value="6121" table:style-name="ce24">
            <text:p><text:s text:c="3"/>6 121</text:p>
          </table:table-cell>
          <table:table-cell office:value-type="float" office:value="581247" table:style-name="ce24">
            <text:p><text:s text:c="3"/>581 2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136556" table:style-name="ce24">
            <text:p><text:s text:c="3"/>136 556</text:p>
          </table:table-cell>
          <table:table-cell office:value-type="float" office:value="29658115" table:style-name="ce24">
            <text:p><text:s text:c="2"/>29 658 115</text:p>
          </table:table-cell>
          <table:table-cell office:value-type="float" office:value="791" table:style-name="ce24">
            <text:p><text:s text:c="4"/>791</text:p>
          </table:table-cell>
          <table:table-cell office:value-type="float" office:value="324329" table:style-name="ce24">
            <text:p><text:s text:c="3"/>324 329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84397" table:style-name="ce24">
            <text:p><text:s text:c="3"/>184 397</text:p>
          </table:table-cell>
          <table:table-cell office:value-type="float" office:value="3807" table:style-name="ce24">
            <text:p><text:s text:c="3"/>3 807</text:p>
          </table:table-cell>
          <table:table-cell office:value-type="float" office:value="1409342" table:style-name="ce24">
            <text:p><text:s text:c="2"/>1 409 342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60385" table:style-name="ce24">
            <text:p><text:s text:c="3"/>60 385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306490" table:style-name="ce24">
            <text:p><text:s text:c="3"/>306 490</text:p>
          </table:table-cell>
          <table:table-cell office:value-type="float" office:value="14643" table:style-name="ce24">
            <text:p><text:s text:c="3"/>14 643</text:p>
          </table:table-cell>
          <table:table-cell office:value-type="float" office:value="7003421" table:style-name="ce24">
            <text:p><text:s text:c="2"/>7 003 421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74695" table:style-name="ce24">
            <text:p><text:s text:c="3"/>74 695</text:p>
          </table:table-cell>
          <table:table-cell office:value-type="float" office:value="13945198" table:style-name="ce24">
            <text:p><text:s text:c="2"/>13 945 198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793421" table:style-name="ce24">
            <text:p><text:s text:c="3"/>793 421</text:p>
          </table:table-cell>
          <table:table-cell office:value-type="float" office:value="14823" table:style-name="ce24">
            <text:p><text:s text:c="3"/>14 823</text:p>
          </table:table-cell>
          <table:table-cell office:value-type="float" office:value="1584193" table:style-name="ce24">
            <text:p><text:s text:c="2"/>1 584 193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348270" table:style-name="ce24">
            <text:p><text:s text:c="3"/>348 270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538439" table:style-name="ce24">
            <text:p><text:s text:c="3"/>538 439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06482" table:style-name="ce24">
            <text:p><text:s text:c="3"/>106 482</text:p>
          </table:table-cell>
          <table:table-cell office:value-type="float" office:value="3146" table:style-name="ce24">
            <text:p><text:s text:c="3"/>3 146</text:p>
          </table:table-cell>
          <table:table-cell office:value-type="float" office:value="676937" table:style-name="ce24">
            <text:p><text:s text:c="3"/>676 937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5266" table:style-name="ce24">
            <text:p><text:s text:c="3"/>5 266</text:p>
          </table:table-cell>
          <table:table-cell office:value-type="float" office:value="1092096" table:style-name="ce24">
            <text:p><text:s text:c="2"/>1 092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41457" table:style-name="ce24">
            <text:p><text:s text:c="3"/>41 4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8" table:style-name="ce24">
            <text:p><text:s text:c="3"/>2 818</text:p>
          </table:table-cell>
          <table:table-cell office:value-type="float" office:value="240528" table:style-name="ce24">
            <text:p><text:s text:c="3"/>240 528</text:p>
          </table:table-cell>
          <table:table-cell office:value-type="float" office:value="11017" table:style-name="ce24">
            <text:p><text:s text:c="3"/>11 017</text:p>
          </table:table-cell>
          <table:table-cell office:value-type="float" office:value="1002729" table:style-name="ce24">
            <text:p><text:s text:c="2"/>1 002 7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8034" table:style-name="ce24">
            <text:p><text:s text:c="3"/>28 034</text:p>
          </table:table-cell>
          <table:table-cell office:value-type="float" office:value="6291667" table:style-name="ce24">
            <text:p><text:s text:c="2"/>6 291 667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204587" table:style-name="ce24">
            <text:p><text:s text:c="3"/>204 587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14257" table:style-name="ce24">
            <text:p><text:s text:c="3"/>114 257</text:p>
          </table:table-cell>
          <table:table-cell office:value-type="float" office:value="1609" table:style-name="ce24">
            <text:p><text:s text:c="3"/>1 609</text:p>
          </table:table-cell>
          <table:table-cell office:value-type="float" office:value="438973" table:style-name="ce24">
            <text:p><text:s text:c="3"/>438 9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49" table:style-name="ce24">
            <text:p><text:s text:c="3"/>3 84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54599" table:style-name="ce24">
            <text:p><text:s text:c="3"/>54 599</text:p>
          </table:table-cell>
          <table:table-cell office:value-type="float" office:value="3588" table:style-name="ce24">
            <text:p><text:s text:c="3"/>3 588</text:p>
          </table:table-cell>
          <table:table-cell office:value-type="float" office:value="1720484" table:style-name="ce24">
            <text:p><text:s text:c="2"/>1 720 484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3432" table:style-name="ce24">
            <text:p><text:s text:c="3"/>13 432</text:p>
          </table:table-cell>
          <table:table-cell office:value-type="float" office:value="2180374" table:style-name="ce24">
            <text:p><text:s text:c="2"/>2 180 374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56494" table:style-name="ce24">
            <text:p><text:s text:c="3"/>156 494</text:p>
          </table:table-cell>
          <table:table-cell office:value-type="float" office:value="3452" table:style-name="ce24">
            <text:p><text:s text:c="3"/>3 452</text:p>
          </table:table-cell>
          <table:table-cell office:value-type="float" office:value="482891" table:style-name="ce24">
            <text:p><text:s text:c="3"/>482 891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6603" table:style-name="ce24">
            <text:p><text:s text:c="3"/>36 60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0892" table:style-name="ce24">
            <text:p><text:s text:c="3"/>50 892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69696" table:style-name="ce24">
            <text:p><text:s text:c="3"/>69 696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41938" table:style-name="ce24">
            <text:p><text:s text:c="3"/>141 938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079" table:style-name="ce24">
            <text:p><text:s text:c="3"/>1 079</text:p>
          </table:table-cell>
          <table:table-cell office:value-type="float" office:value="289216" table:style-name="ce24">
            <text:p><text:s text:c="3"/>289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2" table:style-name="ce24">
            <text:p><text:s text:c="4"/>792</text:p>
          </table:table-cell>
          <table:table-cell office:value-type="float" office:value="114216" table:style-name="ce24">
            <text:p><text:s text:c="3"/>114 216</text:p>
          </table:table-cell>
          <table:table-cell office:value-type="float" office:value="2032" table:style-name="ce24">
            <text:p><text:s text:c="3"/>2 032</text:p>
          </table:table-cell>
          <table:table-cell office:value-type="float" office:value="214496" table:style-name="ce24">
            <text:p><text:s text:c="3"/>214 4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20541" table:style-name="ce24">
            <text:p><text:s text:c="3"/>20 541</text:p>
          </table:table-cell>
          <table:table-cell office:value-type="float" office:value="4174606" table:style-name="ce24">
            <text:p><text:s text:c="2"/>4 174 606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85018" table:style-name="ce24">
            <text:p><text:s text:c="3"/>85 01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8268" table:style-name="ce24">
            <text:p><text:s text:c="3"/>18 268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257408" table:style-name="ce24">
            <text:p><text:s text:c="3"/>257 40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1650" table:style-name="ce24">
            <text:p><text:s text:c="3"/>31 650</text:p>
          </table:table-cell>
          <table:table-cell office:value-type="float" office:value="2624" table:style-name="ce24">
            <text:p><text:s text:c="3"/>2 624</text:p>
          </table:table-cell>
          <table:table-cell office:value-type="float" office:value="1040138" table:style-name="ce24">
            <text:p><text:s text:c="2"/>1 040 138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193" table:style-name="ce24">
            <text:p><text:s text:c="3"/>9 193</text:p>
          </table:table-cell>
          <table:table-cell office:value-type="float" office:value="1586789" table:style-name="ce24">
            <text:p><text:s text:c="2"/>1 586 789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21294" table:style-name="ce24">
            <text:p><text:s text:c="3"/>121 294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381185" table:style-name="ce24">
            <text:p><text:s text:c="3"/>381 185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6350" table:style-name="ce24">
            <text:p><text:s text:c="3"/>26 35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8109" table:style-name="ce24">
            <text:p><text:s text:c="3"/>38 109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3604" table:style-name="ce24">
            <text:p><text:s text:c="3"/>33 604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67880" table:style-name="ce24">
            <text:p><text:s text:c="3"/>67 880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98" table:style-name="ce24">
            <text:p><text:s text:c="4"/>998</text:p>
          </table:table-cell>
          <table:table-cell office:value-type="float" office:value="193940" table:style-name="ce24">
            <text:p><text:s text:c="3"/>193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1046" table:style-name="ce24">
            <text:p><text:s text:c="3"/>21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80945" table:style-name="ce24">
            <text:p><text:s text:c="3"/>80 945</text:p>
          </table:table-cell>
          <table:table-cell office:value-type="float" office:value="1702" table:style-name="ce24">
            <text:p><text:s text:c="3"/>1 702</text:p>
          </table:table-cell>
          <table:table-cell office:value-type="float" office:value="187032" table:style-name="ce24">
            <text:p><text:s text:c="3"/>187 0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261" table:style-name="ce24">
            <text:p><text:s text:c="3"/>33 261</text:p>
          </table:table-cell>
          <table:table-cell office:value-type="float" office:value="5401528" table:style-name="ce24">
            <text:p><text:s text:c="2"/>5 401 528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138043" table:style-name="ce24">
            <text:p><text:s text:c="3"/>138 04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2904" table:style-name="ce24">
            <text:p><text:s text:c="3"/>32 904</text:p>
          </table:table-cell>
          <table:table-cell office:value-type="float" office:value="2944" table:style-name="ce24">
            <text:p><text:s text:c="3"/>2 944</text:p>
          </table:table-cell>
          <table:table-cell office:value-type="float" office:value="425830" table:style-name="ce24">
            <text:p><text:s text:c="3"/>425 8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078" table:style-name="ce24">
            <text:p><text:s text:c="3"/>16 078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28018" table:style-name="ce24">
            <text:p><text:s text:c="3"/>128 018</text:p>
          </table:table-cell>
          <table:table-cell office:value-type="float" office:value="3523" table:style-name="ce24">
            <text:p><text:s text:c="3"/>3 523</text:p>
          </table:table-cell>
          <table:table-cell office:value-type="float" office:value="1672445" table:style-name="ce24">
            <text:p><text:s text:c="2"/>1 672 445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7151" table:style-name="ce24">
            <text:p><text:s text:c="3"/>17 151</text:p>
          </table:table-cell>
          <table:table-cell office:value-type="float" office:value="1821547" table:style-name="ce24">
            <text:p><text:s text:c="2"/>1 821 547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78304" table:style-name="ce24">
            <text:p><text:s text:c="3"/>178 304</text:p>
          </table:table-cell>
          <table:table-cell office:value-type="float" office:value="3057" table:style-name="ce24">
            <text:p><text:s text:c="3"/>3 057</text:p>
          </table:table-cell>
          <table:table-cell office:value-type="float" office:value="285010" table:style-name="ce24">
            <text:p><text:s text:c="3"/>285 01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1512" table:style-name="ce24">
            <text:p><text:s text:c="3"/>21 51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0630" table:style-name="ce24">
            <text:p><text:s text:c="3"/>50 63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46628" table:style-name="ce24">
            <text:p><text:s text:c="3"/>46 628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73083" table:style-name="ce24">
            <text:p><text:s text:c="3"/>73 083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026" table:style-name="ce24">
            <text:p><text:s text:c="3"/>1 026</text:p>
          </table:table-cell>
          <table:table-cell office:value-type="float" office:value="205850" table:style-name="ce24">
            <text:p><text:s text:c="3"/>205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915" table:style-name="ce24">
            <text:p><text:s text:c="3"/>5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144650" table:style-name="ce24">
            <text:p><text:s text:c="3"/>144 650</text:p>
          </table:table-cell>
          <table:table-cell office:value-type="float" office:value="2845" table:style-name="ce24">
            <text:p><text:s text:c="3"/>2 845</text:p>
          </table:table-cell>
          <table:table-cell office:value-type="float" office:value="155082" table:style-name="ce24">
            <text:p><text:s text:c="3"/>155 0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4374" table:style-name="ce24">
            <text:p><text:s text:c="3"/>44 374</text:p>
          </table:table-cell>
          <table:table-cell office:value-type="float" office:value="10327011" table:style-name="ce24">
            <text:p><text:s text:c="2"/>10 327 011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351321" table:style-name="ce24">
            <text:p><text:s text:c="3"/>351 32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9414" table:style-name="ce24">
            <text:p><text:s text:c="3"/>19 414</text:p>
          </table:table-cell>
          <table:table-cell office:value-type="float" office:value="5879" table:style-name="ce24">
            <text:p><text:s text:c="3"/>5 879</text:p>
          </table:table-cell>
          <table:table-cell office:value-type="float" office:value="2097084" table:style-name="ce24">
            <text:p><text:s text:c="2"/>2 097 08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62153" table:style-name="ce24">
            <text:p><text:s text:c="3"/>62 153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08200" table:style-name="ce24">
            <text:p><text:s text:c="3"/>108 200</text:p>
          </table:table-cell>
          <table:table-cell office:value-type="float" office:value="4843" table:style-name="ce24">
            <text:p><text:s text:c="3"/>4 843</text:p>
          </table:table-cell>
          <table:table-cell office:value-type="float" office:value="2013046" table:style-name="ce24">
            <text:p><text:s text:c="2"/>2 013 046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2604" table:style-name="ce24">
            <text:p><text:s text:c="3"/>22 604</text:p>
          </table:table-cell>
          <table:table-cell office:value-type="float" office:value="3992530" table:style-name="ce24">
            <text:p><text:s text:c="2"/>3 992 530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260823" table:style-name="ce24">
            <text:p><text:s text:c="3"/>260 823</text:p>
          </table:table-cell>
          <table:table-cell office:value-type="float" office:value="2977" table:style-name="ce24">
            <text:p><text:s text:c="3"/>2 977</text:p>
          </table:table-cell>
          <table:table-cell office:value-type="float" office:value="374254" table:style-name="ce24">
            <text:p><text:s text:c="3"/>374 254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7507" table:style-name="ce24">
            <text:p><text:s text:c="3"/>37 507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68923" table:style-name="ce24">
            <text:p><text:s text:c="3"/>168 923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38299" table:style-name="ce24">
            <text:p><text:s text:c="3"/>38 299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124295" table:style-name="ce24">
            <text:p><text:s text:c="3"/>124 295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207" table:style-name="ce24">
            <text:p><text:s text:c="3"/>1 207</text:p>
          </table:table-cell>
          <table:table-cell office:value-type="float" office:value="265170" table:style-name="ce24">
            <text:p><text:s text:c="3"/>265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947" table:style-name="ce24">
            <text:p><text:s text:c="3"/>9 9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102497" table:style-name="ce24">
            <text:p><text:s text:c="3"/>102 497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301548" table:style-name="ce24">
            <text:p><text:s text:c="3"/>301 5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544" table:style-name="ce24">
            <text:p><text:s text:c="3"/>31 544</text:p>
          </table:table-cell>
          <table:table-cell office:value-type="float" office:value="6269406" table:style-name="ce24">
            <text:p><text:s text:c="2"/>6 269 406</text:p>
          </table:table-cell>
          <table:table-cell office:value-type="float" office:value="968" table:style-name="ce24">
            <text:p><text:s text:c="4"/>968</text:p>
          </table:table-cell>
          <table:table-cell office:value-type="float" office:value="374050" table:style-name="ce24">
            <text:p><text:s text:c="3"/>374 05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81774" table:style-name="ce24">
            <text:p><text:s text:c="3"/>81 774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407800" table:style-name="ce24">
            <text:p><text:s text:c="3"/>407 80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9012" table:style-name="ce24">
            <text:p><text:s text:c="3"/>29 01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40968" table:style-name="ce24">
            <text:p><text:s text:c="3"/>40 968</text:p>
          </table:table-cell>
          <table:table-cell office:value-type="float" office:value="2618" table:style-name="ce24">
            <text:p><text:s text:c="3"/>2 618</text:p>
          </table:table-cell>
          <table:table-cell office:value-type="float" office:value="1385937" table:style-name="ce24">
            <text:p><text:s text:c="2"/>1 385 937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7392" table:style-name="ce24">
            <text:p><text:s text:c="3"/>17 392</text:p>
          </table:table-cell>
          <table:table-cell office:value-type="float" office:value="2346198" table:style-name="ce24">
            <text:p><text:s text:c="2"/>2 346 198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342758" table:style-name="ce24">
            <text:p><text:s text:c="3"/>342 758</text:p>
          </table:table-cell>
          <table:table-cell office:value-type="float" office:value="2396" table:style-name="ce24">
            <text:p><text:s text:c="3"/>2 396</text:p>
          </table:table-cell>
          <table:table-cell office:value-type="float" office:value="368551" table:style-name="ce24">
            <text:p><text:s text:c="3"/>368 551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63509" table:style-name="ce24">
            <text:p><text:s text:c="3"/>63 50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0357" table:style-name="ce24">
            <text:p><text:s text:c="3"/>80 357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6214" table:style-name="ce24">
            <text:p><text:s text:c="3"/>16 214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72234" table:style-name="ce24">
            <text:p><text:s text:c="3"/>72 234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905" table:style-name="ce24">
            <text:p><text:s text:c="4"/>905</text:p>
          </table:table-cell>
          <table:table-cell office:value-type="float" office:value="285724" table:style-name="ce24">
            <text:p><text:s text:c="3"/>285 7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4" table:style-name="ce24">
            <text:p><text:s text:c="4"/>874</text:p>
          </table:table-cell>
          <table:table-cell office:value-type="float" office:value="229761" table:style-name="ce24">
            <text:p><text:s text:c="3"/>229 761</text:p>
          </table:table-cell>
          <table:table-cell office:value-type="float" office:value="2498" table:style-name="ce24">
            <text:p><text:s text:c="3"/>2 498</text:p>
          </table:table-cell>
          <table:table-cell office:value-type="float" office:value="140060" table:style-name="ce24">
            <text:p><text:s text:c="3"/>140 0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6102" table:style-name="ce24">
            <text:p><text:s text:c="3"/>26 102</text:p>
          </table:table-cell>
          <table:table-cell office:value-type="float" office:value="8221590" table:style-name="ce24">
            <text:p><text:s text:c="2"/>8 221 590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311444" table:style-name="ce24">
            <text:p><text:s text:c="3"/>311 44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6387" table:style-name="ce24">
            <text:p><text:s text:c="3"/>26 387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655572" table:style-name="ce24">
            <text:p><text:s text:c="3"/>655 572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71728" table:style-name="ce24">
            <text:p><text:s text:c="3"/>71 728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99115" table:style-name="ce24">
            <text:p><text:s text:c="3"/>99 115</text:p>
          </table:table-cell>
          <table:table-cell office:value-type="float" office:value="3523" table:style-name="ce24">
            <text:p><text:s text:c="3"/>3 523</text:p>
          </table:table-cell>
          <table:table-cell office:value-type="float" office:value="2633690" table:style-name="ce24">
            <text:p><text:s text:c="2"/>2 633 690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4238" table:style-name="ce24">
            <text:p><text:s text:c="3"/>14 238</text:p>
          </table:table-cell>
          <table:table-cell office:value-type="float" office:value="3087798" table:style-name="ce24">
            <text:p><text:s text:c="2"/>3 087 798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335728" table:style-name="ce24">
            <text:p><text:s text:c="3"/>335 728</text:p>
          </table:table-cell>
          <table:table-cell office:value-type="float" office:value="1822" table:style-name="ce24">
            <text:p><text:s text:c="3"/>1 822</text:p>
          </table:table-cell>
          <table:table-cell office:value-type="float" office:value="310745" table:style-name="ce24">
            <text:p><text:s text:c="3"/>310 745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33678" table:style-name="ce24">
            <text:p><text:s text:c="3"/>33 67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3186" table:style-name="ce24">
            <text:p><text:s text:c="3"/>73 186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5346" table:style-name="ce24">
            <text:p><text:s text:c="3"/>35 346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95842" table:style-name="ce24">
            <text:p><text:s text:c="3"/>95 842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599" table:style-name="ce24">
            <text:p><text:s text:c="4"/>599</text:p>
          </table:table-cell>
          <table:table-cell office:value-type="float" office:value="247751" table:style-name="ce24">
            <text:p><text:s text:c="3"/>247 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611" table:style-name="ce24">
            <text:p><text:s text:c="3"/>9 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61548" table:style-name="ce24">
            <text:p><text:s text:c="3"/>61 548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132422" table:style-name="ce24">
            <text:p><text:s text:c="3"/>132 4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618" table:style-name="ce24">
            <text:p><text:s text:c="3"/>20 618</text:p>
          </table:table-cell>
          <table:table-cell office:value-type="float" office:value="4304580" table:style-name="ce24">
            <text:p><text:s text:c="2"/>4 304 580</text:p>
          </table:table-cell>
          <table:table-cell office:value-type="float" office:value="784" table:style-name="ce24">
            <text:p><text:s text:c="4"/>784</text:p>
          </table:table-cell>
          <table:table-cell office:value-type="float" office:value="139294" table:style-name="ce24">
            <text:p><text:s text:c="3"/>139 294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5488" table:style-name="ce24">
            <text:p><text:s text:c="3"/>15 488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345479" table:style-name="ce24">
            <text:p><text:s text:c="3"/>345 47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44549" table:style-name="ce24">
            <text:p><text:s text:c="3"/>44 54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44254" table:style-name="ce24">
            <text:p><text:s text:c="3"/>44 254</text:p>
          </table:table-cell>
          <table:table-cell office:value-type="float" office:value="2543" table:style-name="ce24">
            <text:p><text:s text:c="3"/>2 543</text:p>
          </table:table-cell>
          <table:table-cell office:value-type="float" office:value="1420661" table:style-name="ce24">
            <text:p><text:s text:c="2"/>1 420 661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10978" table:style-name="ce24">
            <text:p><text:s text:c="3"/>10 978</text:p>
          </table:table-cell>
          <table:table-cell office:value-type="float" office:value="1627045" table:style-name="ce24">
            <text:p><text:s text:c="2"/>1 627 04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44451" table:style-name="ce24">
            <text:p><text:s text:c="3"/>44 451</text:p>
          </table:table-cell>
          <table:table-cell office:value-type="float" office:value="1336" table:style-name="ce24">
            <text:p><text:s text:c="3"/>1 336</text:p>
          </table:table-cell>
          <table:table-cell office:value-type="float" office:value="130392" table:style-name="ce24">
            <text:p><text:s text:c="3"/>130 39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0532" table:style-name="ce24">
            <text:p><text:s text:c="3"/>20 53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713" table:style-name="ce24">
            <text:p><text:s text:c="3"/>56 71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842" table:style-name="ce24">
            <text:p><text:s text:c="3"/>7 842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49625" table:style-name="ce24">
            <text:p><text:s text:c="3"/>49 625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695" table:style-name="ce24">
            <text:p><text:s text:c="4"/>695</text:p>
          </table:table-cell>
          <table:table-cell office:value-type="float" office:value="188321" table:style-name="ce24">
            <text:p><text:s text:c="3"/>188 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977" table:style-name="ce24">
            <text:p><text:s text:c="3"/>3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42011" table:style-name="ce24">
            <text:p><text:s text:c="3"/>42 011</text:p>
          </table:table-cell>
          <table:table-cell office:value-type="float" office:value="1477" table:style-name="ce24">
            <text:p><text:s text:c="3"/>1 477</text:p>
          </table:table-cell>
          <table:table-cell office:value-type="float" office:value="123947" table:style-name="ce24">
            <text:p><text:s text:c="3"/>123 9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6074" table:style-name="ce24">
            <text:p><text:s text:c="3"/>36 074</text:p>
          </table:table-cell>
          <table:table-cell office:value-type="float" office:value="7479308" table:style-name="ce24">
            <text:p><text:s text:c="2"/>7 479 308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305492" table:style-name="ce24">
            <text:p><text:s text:c="3"/>305 492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18181" table:style-name="ce24">
            <text:p><text:s text:c="3"/>118 181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242698" table:style-name="ce24">
            <text:p><text:s text:c="3"/>242 69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37895" table:style-name="ce24">
            <text:p><text:s text:c="3"/>37 895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154819" table:style-name="ce24">
            <text:p><text:s text:c="3"/>154 819</text:p>
          </table:table-cell>
          <table:table-cell office:value-type="float" office:value="4690" table:style-name="ce24">
            <text:p><text:s text:c="3"/>4 690</text:p>
          </table:table-cell>
          <table:table-cell office:value-type="float" office:value="2128534" table:style-name="ce24">
            <text:p><text:s text:c="2"/>2 128 534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8759" table:style-name="ce24">
            <text:p><text:s text:c="3"/>18 759</text:p>
          </table:table-cell>
          <table:table-cell office:value-type="float" office:value="3023710" table:style-name="ce24">
            <text:p><text:s text:c="2"/>3 023 710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199494" table:style-name="ce24">
            <text:p><text:s text:c="3"/>199 494</text:p>
          </table:table-cell>
          <table:table-cell office:value-type="float" office:value="2971" table:style-name="ce24">
            <text:p><text:s text:c="3"/>2 971</text:p>
          </table:table-cell>
          <table:table-cell office:value-type="float" office:value="336917" table:style-name="ce24">
            <text:p><text:s text:c="3"/>336 917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48720" table:style-name="ce24">
            <text:p><text:s text:c="3"/>48 72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0517" table:style-name="ce24">
            <text:p><text:s text:c="3"/>90 517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369" table:style-name="ce24">
            <text:p><text:s text:c="3"/>29 369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103112" table:style-name="ce24">
            <text:p><text:s text:c="3"/>103 112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242" table:style-name="ce24">
            <text:p><text:s text:c="3"/>1 242</text:p>
          </table:table-cell>
          <table:table-cell office:value-type="float" office:value="308224" table:style-name="ce24">
            <text:p><text:s text:c="3"/>308 2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095" table:style-name="ce24">
            <text:p><text:s text:c="3"/>10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2" table:style-name="ce24">
            <text:p><text:s text:c="3"/>1 502</text:p>
          </table:table-cell>
          <table:table-cell office:value-type="float" office:value="157168" table:style-name="ce24">
            <text:p><text:s text:c="3"/>157 168</text:p>
          </table:table-cell>
          <table:table-cell office:value-type="float" office:value="2789" table:style-name="ce24">
            <text:p><text:s text:c="3"/>2 789</text:p>
          </table:table-cell>
          <table:table-cell office:value-type="float" office:value="184364" table:style-name="ce24">
            <text:p><text:s text:c="3"/>184 3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218" table:style-name="ce24">
            <text:p><text:s text:c="3"/>19 218</text:p>
          </table:table-cell>
          <table:table-cell office:value-type="float" office:value="2862486" table:style-name="ce24">
            <text:p><text:s text:c="2"/>2 862 486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171935" table:style-name="ce24">
            <text:p><text:s text:c="3"/>171 93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4158" table:style-name="ce24">
            <text:p><text:s text:c="3"/>94 158</text:p>
          </table:table-cell>
          <table:table-cell office:value-type="float" office:value="1317" table:style-name="ce24">
            <text:p><text:s text:c="3"/>1 317</text:p>
          </table:table-cell>
          <table:table-cell office:value-type="float" office:value="194238" table:style-name="ce24">
            <text:p><text:s text:c="3"/>194 2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31378" table:style-name="ce24">
            <text:p><text:s text:c="3"/>31 378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650370" table:style-name="ce24">
            <text:p><text:s text:c="3"/>650 370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9245" table:style-name="ce24">
            <text:p><text:s text:c="3"/>9 245</text:p>
          </table:table-cell>
          <table:table-cell office:value-type="float" office:value="848353" table:style-name="ce24">
            <text:p><text:s text:c="3"/>848 35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58169" table:style-name="ce24">
            <text:p><text:s text:c="3"/>58 169</text:p>
          </table:table-cell>
          <table:table-cell office:value-type="float" office:value="2367" table:style-name="ce24">
            <text:p><text:s text:c="3"/>2 367</text:p>
          </table:table-cell>
          <table:table-cell office:value-type="float" office:value="237954" table:style-name="ce24">
            <text:p><text:s text:c="3"/>237 954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2208" table:style-name="ce24">
            <text:p><text:s text:c="3"/>12 20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7247" table:style-name="ce24">
            <text:p><text:s text:c="3"/>27 247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37982" table:style-name="ce24">
            <text:p><text:s text:c="3"/>37 982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748" table:style-name="ce24">
            <text:p><text:s text:c="4"/>748</text:p>
          </table:table-cell>
          <table:table-cell office:value-type="float" office:value="276091" table:style-name="ce24">
            <text:p><text:s text:c="3"/>276 0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655" table:style-name="ce24">
            <text:p><text:s text:c="3"/>3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81408" table:style-name="ce24">
            <text:p><text:s text:c="3"/>81 408</text:p>
          </table:table-cell>
          <table:table-cell office:value-type="float" office:value="2233" table:style-name="ce24">
            <text:p><text:s text:c="3"/>2 233</text:p>
          </table:table-cell>
          <table:table-cell office:value-type="float" office:value="104558" table:style-name="ce24">
            <text:p><text:s text:c="3"/>104 5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622" table:style-name="ce24">
            <text:p><text:s text:c="3"/>20 622</text:p>
          </table:table-cell>
          <table:table-cell office:value-type="float" office:value="5201801" table:style-name="ce24">
            <text:p><text:s text:c="2"/>5 201 801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214918" table:style-name="ce24">
            <text:p><text:s text:c="3"/>214 918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1097" table:style-name="ce24">
            <text:p><text:s text:c="3"/>131 097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04310" table:style-name="ce24">
            <text:p><text:s text:c="3"/>104 3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40" table:style-name="ce24">
            <text:p><text:s text:c="3"/>7 84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1736" table:style-name="ce24">
            <text:p><text:s text:c="3"/>91 736</text:p>
          </table:table-cell>
          <table:table-cell office:value-type="float" office:value="2627" table:style-name="ce24">
            <text:p><text:s text:c="3"/>2 627</text:p>
          </table:table-cell>
          <table:table-cell office:value-type="float" office:value="1726092" table:style-name="ce24">
            <text:p><text:s text:c="2"/>1 726 092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9791" table:style-name="ce24">
            <text:p><text:s text:c="3"/>9 791</text:p>
          </table:table-cell>
          <table:table-cell office:value-type="float" office:value="1591377" table:style-name="ce24">
            <text:p><text:s text:c="2"/>1 591 377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376157" table:style-name="ce24">
            <text:p><text:s text:c="3"/>376 157</text:p>
          </table:table-cell>
          <table:table-cell office:value-type="float" office:value="2752" table:style-name="ce24">
            <text:p><text:s text:c="3"/>2 752</text:p>
          </table:table-cell>
          <table:table-cell office:value-type="float" office:value="314952" table:style-name="ce24">
            <text:p><text:s text:c="3"/>314 95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2286" table:style-name="ce24">
            <text:p><text:s text:c="3"/>22 28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4226" table:style-name="ce24">
            <text:p><text:s text:c="3"/>54 226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5809" table:style-name="ce24">
            <text:p><text:s text:c="3"/>35 809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83478" table:style-name="ce24">
            <text:p><text:s text:c="3"/>83 478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654" table:style-name="ce24">
            <text:p><text:s text:c="4"/>654</text:p>
          </table:table-cell>
          <table:table-cell office:value-type="float" office:value="247000" table:style-name="ce24">
            <text:p><text:s text:c="3"/>247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39" table:style-name="ce24">
            <text:p><text:s text:c="3"/>4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7" table:style-name="ce24">
            <text:p><text:s text:c="4"/>667</text:p>
          </table:table-cell>
          <table:table-cell office:value-type="float" office:value="84894" table:style-name="ce24">
            <text:p><text:s text:c="3"/>84 894</text:p>
          </table:table-cell>
          <table:table-cell office:value-type="float" office:value="1428" table:style-name="ce24">
            <text:p><text:s text:c="3"/>1 428</text:p>
          </table:table-cell>
          <table:table-cell office:value-type="float" office:value="111089" table:style-name="ce24">
            <text:p><text:s text:c="3"/>111 0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494" table:style-name="ce24">
            <text:p><text:s text:c="3"/>7 494</text:p>
          </table:table-cell>
          <table:table-cell office:value-type="float" office:value="1233127" table:style-name="ce24">
            <text:p><text:s text:c="2"/>1 233 127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7844" table:style-name="ce24">
            <text:p><text:s text:c="3"/>17 84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65211" table:style-name="ce24">
            <text:p><text:s text:c="3"/>65 2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8284" table:style-name="ce24">
            <text:p><text:s text:c="3"/>18 284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225879" table:style-name="ce24">
            <text:p><text:s text:c="3"/>225 879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3206" table:style-name="ce24">
            <text:p><text:s text:c="3"/>3 206</text:p>
          </table:table-cell>
          <table:table-cell office:value-type="float" office:value="396780" table:style-name="ce24">
            <text:p><text:s text:c="3"/>396 78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65482" table:style-name="ce24">
            <text:p><text:s text:c="3"/>65 482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102577" table:style-name="ce24">
            <text:p><text:s text:c="3"/>102 577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3095" table:style-name="ce24">
            <text:p><text:s text:c="3"/>13 09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550" table:style-name="ce24">
            <text:p><text:s text:c="3"/>17 55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5014" table:style-name="ce24">
            <text:p><text:s text:c="3"/>25 014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3934" table:style-name="ce24">
            <text:p><text:s text:c="3"/>23 934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490" table:style-name="ce24">
            <text:p><text:s text:c="4"/>490</text:p>
          </table:table-cell>
          <table:table-cell office:value-type="float" office:value="66070" table:style-name="ce24">
            <text:p><text:s text:c="3"/>66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2" table:style-name="ce24">
            <text:p><text:s text:c="4"/>992</text:p>
          </table:table-cell>
          <table:table-cell office:value-type="float" office:value="125490" table:style-name="ce24">
            <text:p><text:s text:c="3"/>125 490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28884" table:style-name="ce24">
            <text:p><text:s text:c="3"/>28 8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406" table:style-name="ce24">
            <text:p><text:s text:c="3"/>13 406</text:p>
          </table:table-cell>
          <table:table-cell office:value-type="float" office:value="3037635" table:style-name="ce24">
            <text:p><text:s text:c="2"/>3 037 63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2608" table:style-name="ce24">
            <text:p><text:s text:c="3"/>102 6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18" table:style-name="ce24">
            <text:p><text:s text:c="3"/>4 71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3078" table:style-name="ce24">
            <text:p><text:s text:c="3"/>73 07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853" table:style-name="ce24">
            <text:p><text:s text:c="3"/>6 853</text:p>
          </table:table-cell>
          <table:table-cell office:value-type="float" office:value="1764" table:style-name="ce24">
            <text:p><text:s text:c="3"/>1 764</text:p>
          </table:table-cell>
          <table:table-cell office:value-type="float" office:value="772050" table:style-name="ce24">
            <text:p><text:s text:c="3"/>772 050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6347" table:style-name="ce24">
            <text:p><text:s text:c="3"/>6 347</text:p>
          </table:table-cell>
          <table:table-cell office:value-type="float" office:value="979471" table:style-name="ce24">
            <text:p><text:s text:c="3"/>979 471</text:p>
          </table:table-cell>
          <table:table-cell office:value-type="float" office:value="1124" table:style-name="ce24">
            <text:p><text:s text:c="3"/>1 124</text:p>
          </table:table-cell>
          <table:table-cell office:value-type="float" office:value="449015" table:style-name="ce24">
            <text:p><text:s text:c="3"/>449 015</text:p>
          </table:table-cell>
          <table:table-cell office:value-type="float" office:value="1424" table:style-name="ce24">
            <text:p><text:s text:c="3"/>1 424</text:p>
          </table:table-cell>
          <table:table-cell office:value-type="float" office:value="218663" table:style-name="ce24">
            <text:p><text:s text:c="3"/>218 66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5531" table:style-name="ce24">
            <text:p><text:s text:c="3"/>25 53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7240" table:style-name="ce24">
            <text:p><text:s text:c="3"/>37 2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95" table:style-name="ce24">
            <text:p><text:s text:c="3"/>2 995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49442" table:style-name="ce24">
            <text:p><text:s text:c="3"/>49 442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460" table:style-name="ce24">
            <text:p><text:s text:c="4"/>460</text:p>
          </table:table-cell>
          <table:table-cell office:value-type="float" office:value="124768" table:style-name="ce24">
            <text:p><text:s text:c="3"/>124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575" table:style-name="ce24">
            <text:p><text:s text:c="3"/>3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58724" table:style-name="ce24">
            <text:p><text:s text:c="3"/>58 724</text:p>
          </table:table-cell>
          <table:table-cell office:value-type="float" office:value="1233" table:style-name="ce24">
            <text:p><text:s text:c="3"/>1 233</text:p>
          </table:table-cell>
          <table:table-cell office:value-type="float" office:value="123465" table:style-name="ce24">
            <text:p><text:s text:c="3"/>123 4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1516" table:style-name="ce24">
            <text:p><text:s text:c="3"/>21 516</text:p>
          </table:table-cell>
          <table:table-cell office:value-type="float" office:value="3864088" table:style-name="ce24">
            <text:p><text:s text:c="2"/>3 864 088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9477" table:style-name="ce24">
            <text:p><text:s text:c="3"/>19 47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152" table:style-name="ce24">
            <text:p><text:s text:c="3"/>12 152</text:p>
          </table:table-cell>
          <table:table-cell office:value-type="float" office:value="1595" table:style-name="ce24">
            <text:p><text:s text:c="3"/>1 595</text:p>
          </table:table-cell>
          <table:table-cell office:value-type="float" office:value="257496" table:style-name="ce24">
            <text:p><text:s text:c="3"/>257 4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39658" table:style-name="ce24">
            <text:p><text:s text:c="3"/>39 658</text:p>
          </table:table-cell>
          <table:table-cell office:value-type="float" office:value="2117" table:style-name="ce24">
            <text:p><text:s text:c="3"/>2 117</text:p>
          </table:table-cell>
          <table:table-cell office:value-type="float" office:value="803431" table:style-name="ce24">
            <text:p><text:s text:c="3"/>803 431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9955" table:style-name="ce24">
            <text:p><text:s text:c="3"/>9 955</text:p>
          </table:table-cell>
          <table:table-cell office:value-type="float" office:value="1657362" table:style-name="ce24">
            <text:p><text:s text:c="2"/>1 657 362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55841" table:style-name="ce24">
            <text:p><text:s text:c="3"/>55 841</text:p>
          </table:table-cell>
          <table:table-cell office:value-type="float" office:value="3436" table:style-name="ce24">
            <text:p><text:s text:c="3"/>3 436</text:p>
          </table:table-cell>
          <table:table-cell office:value-type="float" office:value="388762" table:style-name="ce24">
            <text:p><text:s text:c="3"/>388 76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41750" table:style-name="ce24">
            <text:p><text:s text:c="3"/>41 75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0031" table:style-name="ce24">
            <text:p><text:s text:c="3"/>70 031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9974" table:style-name="ce24">
            <text:p><text:s text:c="3"/>29 974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97194" table:style-name="ce24">
            <text:p><text:s text:c="3"/>97 194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615" table:style-name="ce24">
            <text:p><text:s text:c="4"/>615</text:p>
          </table:table-cell>
          <table:table-cell office:value-type="float" office:value="155674" table:style-name="ce24">
            <text:p><text:s text:c="3"/>155 6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246" table:style-name="ce24">
            <text:p><text:s text:c="3"/>12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63118" table:style-name="ce24">
            <text:p><text:s text:c="3"/>63 118</text:p>
          </table:table-cell>
          <table:table-cell office:value-type="float" office:value="1886" table:style-name="ce24">
            <text:p><text:s text:c="3"/>1 886</text:p>
          </table:table-cell>
          <table:table-cell office:value-type="float" office:value="159023" table:style-name="ce24">
            <text:p><text:s text:c="3"/>159 0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373" table:style-name="ce24">
            <text:p><text:s text:c="3"/>14 373</text:p>
          </table:table-cell>
          <table:table-cell office:value-type="float" office:value="3495021" table:style-name="ce24">
            <text:p><text:s text:c="2"/>3 495 02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78345" table:style-name="ce24">
            <text:p><text:s text:c="3"/>78 34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188" table:style-name="ce24">
            <text:p><text:s text:c="3"/>10 188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185719" table:style-name="ce24">
            <text:p><text:s text:c="3"/>185 71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29" table:style-name="ce24">
            <text:p><text:s text:c="3"/>28 82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1111" table:style-name="ce24">
            <text:p><text:s text:c="3"/>41 111</text:p>
          </table:table-cell>
          <table:table-cell office:value-type="float" office:value="1106" table:style-name="ce24">
            <text:p><text:s text:c="3"/>1 106</text:p>
          </table:table-cell>
          <table:table-cell office:value-type="float" office:value="828407" table:style-name="ce24">
            <text:p><text:s text:c="3"/>828 407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8013" table:style-name="ce24">
            <text:p><text:s text:c="3"/>8 013</text:p>
          </table:table-cell>
          <table:table-cell office:value-type="float" office:value="1518215" table:style-name="ce24">
            <text:p><text:s text:c="2"/>1 518 215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93842" table:style-name="ce24">
            <text:p><text:s text:c="3"/>93 842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239770" table:style-name="ce24">
            <text:p><text:s text:c="3"/>239 77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2257" table:style-name="ce24">
            <text:p><text:s text:c="3"/>22 25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357" table:style-name="ce24">
            <text:p><text:s text:c="3"/>68 357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44724" table:style-name="ce24">
            <text:p><text:s text:c="3"/>44 724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104737" table:style-name="ce24">
            <text:p><text:s text:c="3"/>104 737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402" table:style-name="ce24">
            <text:p><text:s text:c="4"/>402</text:p>
          </table:table-cell>
          <table:table-cell office:value-type="float" office:value="83304" table:style-name="ce24">
            <text:p><text:s text:c="3"/>83 3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003" table:style-name="ce24">
            <text:p><text:s text:c="3"/>4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53365" table:style-name="ce24">
            <text:p><text:s text:c="3"/>53 365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89848" table:style-name="ce24">
            <text:p><text:s text:c="3"/>89 8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8636" table:style-name="ce24">
            <text:p><text:s text:c="3"/>18 636</text:p>
          </table:table-cell>
          <table:table-cell office:value-type="float" office:value="2220463" table:style-name="ce24">
            <text:p><text:s text:c="2"/>2 220 46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2315" table:style-name="ce24">
            <text:p><text:s text:c="3"/>22 3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84006" table:style-name="ce24">
            <text:p><text:s text:c="3"/>84 00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947" table:style-name="ce24">
            <text:p><text:s text:c="3"/>18 947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432388" table:style-name="ce24">
            <text:p><text:s text:c="3"/>432 388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5782" table:style-name="ce24">
            <text:p><text:s text:c="3"/>15 782</text:p>
          </table:table-cell>
          <table:table-cell office:value-type="float" office:value="758281" table:style-name="ce24">
            <text:p><text:s text:c="3"/>758 281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28965" table:style-name="ce24">
            <text:p><text:s text:c="3"/>328 965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122813" table:style-name="ce24">
            <text:p><text:s text:c="3"/>122 81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335" table:style-name="ce24">
            <text:p><text:s text:c="3"/>8 33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0" table:style-name="ce24">
            <text:p><text:s text:c="3"/>15 6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233" table:style-name="ce24">
            <text:p><text:s text:c="3"/>24 233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288" table:style-name="ce24">
            <text:p><text:s text:c="4"/>288</text:p>
          </table:table-cell>
          <table:table-cell office:value-type="float" office:value="304027" table:style-name="ce24">
            <text:p><text:s text:c="3"/>304 0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33718" table:style-name="ce24">
            <text:p><text:s text:c="3"/>33 718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30915" table:style-name="ce24">
            <text:p><text:s text:c="3"/>30 9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7631" table:style-name="ce24">
            <text:p><text:s text:c="3"/>17 631</text:p>
          </table:table-cell>
          <table:table-cell office:value-type="float" office:value="1848865" table:style-name="ce24">
            <text:p><text:s text:c="2"/>1 848 86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5860" table:style-name="ce24">
            <text:p><text:s text:c="3"/>15 8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7534" table:style-name="ce24">
            <text:p><text:s text:c="3"/>67 5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897" table:style-name="ce24">
            <text:p><text:s text:c="3"/>11 897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397231" table:style-name="ce24">
            <text:p><text:s text:c="3"/>397 231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5446" table:style-name="ce24">
            <text:p><text:s text:c="3"/>15 446</text:p>
          </table:table-cell>
          <table:table-cell office:value-type="float" office:value="680873" table:style-name="ce24">
            <text:p><text:s text:c="3"/>680 87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32015" table:style-name="ce24">
            <text:p><text:s text:c="3"/>232 015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91175" table:style-name="ce24">
            <text:p><text:s text:c="3"/>91 17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175" table:style-name="ce24">
            <text:p><text:s text:c="3"/>7 1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3968" table:style-name="ce24">
            <text:p><text:s text:c="3"/>13 968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206" table:style-name="ce24">
            <text:p><text:s text:c="4"/>206</text:p>
          </table:table-cell>
          <table:table-cell office:value-type="float" office:value="261094" table:style-name="ce24">
            <text:p><text:s text:c="3"/>261 0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318" table:style-name="ce24">
            <text:p><text:s text:c="3"/>9 318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20145" table:style-name="ce24">
            <text:p><text:s text:c="3"/>20 1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1005" table:style-name="ce108">
            <text:p><text:s text:c="3"/>1 005</text:p>
          </table:table-cell>
          <table:table-cell office:value-type="float" office:value="371598" table:style-name="ce109">
            <text:p><text:s text:c="3"/>371 598</text:p>
          </table:table-cell>
          <table:table-cell office:value-type="float" office:value="34" table:style-name="ce109">
            <text:p><text:s text:c="4"/>34</text:p>
          </table:table-cell>
          <table:table-cell office:value-type="float" office:value="6455" table:style-name="ce109">
            <text:p><text:s text:c="3"/>6 45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3" table:style-name="ce109">
            <text:p><text:s text:c="4"/>33</text:p>
          </table:table-cell>
          <table:table-cell office:value-type="float" office:value="16472" table:style-name="ce109">
            <text:p><text:s text:c="3"/>16 47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7050" table:style-name="ce109">
            <text:p><text:s text:c="3"/>7 050</text:p>
          </table:table-cell>
          <table:table-cell office:value-type="float" office:value="60" table:style-name="ce109">
            <text:p><text:s text:c="4"/>60</text:p>
          </table:table-cell>
          <table:table-cell office:value-type="float" office:value="35157" table:style-name="ce109">
            <text:p><text:s text:c="3"/>35 157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336" table:style-name="ce108">
            <text:p><text:s text:c="4"/>336</text:p>
          </table:table-cell>
          <table:table-cell office:value-type="float" office:value="77408" table:style-name="ce109">
            <text:p><text:s text:c="3"/>77 408</text:p>
          </table:table-cell>
          <table:table-cell office:value-type="float" office:value="48" table:style-name="ce109">
            <text:p><text:s text:c="4"/>48</text:p>
          </table:table-cell>
          <table:table-cell office:value-type="float" office:value="96950" table:style-name="ce109">
            <text:p><text:s text:c="3"/>96 950</text:p>
          </table:table-cell>
          <table:table-cell office:value-type="float" office:value="197" table:style-name="ce109">
            <text:p><text:s text:c="4"/>197</text:p>
          </table:table-cell>
          <table:table-cell office:value-type="float" office:value="31638" table:style-name="ce109">
            <text:p><text:s text:c="3"/>31 638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160" table:style-name="ce109">
            <text:p><text:s text:c="3"/>1 16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10200" table:style-name="ce109">
            <text:p><text:s text:c="3"/>10 2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15" table:style-name="ce109">
            <text:p><text:s text:c="4"/>15</text:p>
          </table:table-cell>
          <table:table-cell office:value-type="float" office:value="10265" table:style-name="ce109">
            <text:p><text:s text:c="3"/>10 265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82" table:style-name="ce108">
            <text:p><text:s text:c="4"/>82</text:p>
          </table:table-cell>
          <table:table-cell office:value-type="float" office:value="42933" table:style-name="ce109">
            <text:p><text:s text:c="3"/>42 93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5" table:style-name="ce109">
            <text:p><text:s text:c="4"/>135</text:p>
          </table:table-cell>
          <table:table-cell office:value-type="float" office:value="24400" table:style-name="ce109">
            <text:p><text:s text:c="3"/>24 400</text:p>
          </table:table-cell>
          <table:table-cell office:value-type="float" office:value="46" table:style-name="ce109">
            <text:p><text:s text:c="4"/>46</text:p>
          </table:table-cell>
          <table:table-cell office:value-type="float" office:value="10770" table:style-name="ce109">
            <text:p><text:s text:c="3"/>10 770</text:p>
          </table:table-cell>
          <table:table-cell table:number-columns-repeated="2" table:style-name="ce109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14">
            <text:p>中華民國114年5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14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4年5月20日編製" table:formula="of:=[.P34]" table:style-name="ce114">
            <text:p>中華民國114年5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4年5月20日編製" table:formula="of:=[.P34]" table:style-name="ce114">
            <text:p>中華民國114年5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4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9"/>
          <table:table-cell office:value-type="string" table:style-name="ce136">
            <text:p>2.依行政院主計總處文號:主統法字第1130300381號，配合調整公務統計報表為新表號；舊表號為：2492-00-01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table:style-name="ce127"/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4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_PPAG1" table:expression="of:=[.#REF!]" table:base-cell-address="20212-01-01.$A$1"/>
        </table:named-expressions>
      </table:table>
      <table:table table:name="20212-01-03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197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4年04月" table:formula="of:=['20212-01-01'.H5]" table:number-columns-spanned="3" table:number-rows-spanned="1" table:style-name="ce213">
            <text:p><text:s text:c="3"/>中華民國 114年04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3">
            <text:p>行　　　業　　　別</text:p>
          </table:table-cell>
          <table:covered-table-cell/>
          <table:table-cell office:value-type="string" table:number-columns-spanned="2" table:number-rows-spanned="2" table:style-name="ce211">
            <text:p>上月底現有</text:p>
          </table:table-cell>
          <table:covered-table-cell/>
          <table:table-cell office:value-type="string" table:number-columns-spanned="16" table:number-rows-spanned="1" table:style-name="ce21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2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新設立</text:p>
          </table:table-cell>
          <table:covered-table-cell/>
          <table:table-cell office:value-type="string" table:number-columns-spanned="2" table:number-rows-spanned="1" table:style-name="ce195">
            <text:p>歇業</text:p>
          </table:table-cell>
          <table:covered-table-cell/>
          <table:table-cell office:value-type="string" table:number-columns-spanned="2" table:number-rows-spanned="1" table:style-name="ce195">
            <text:p>增資</text:p>
          </table:table-cell>
          <table:covered-table-cell/>
          <table:table-cell office:value-type="string" table:number-columns-spanned="2" table:number-rows-spanned="1" table:style-name="ce195">
            <text:p>減資</text:p>
          </table:table-cell>
          <table:covered-table-cell/>
          <table:table-cell office:value-type="string" table:number-columns-spanned="2" table:number-rows-spanned="1" table:style-name="ce195">
            <text:p>遷入</text:p>
          </table:table-cell>
          <table:covered-table-cell/>
          <table:table-cell office:value-type="string" table:number-columns-spanned="2" table:number-rows-spanned="1" table:style-name="ce195">
            <text:p>遷出</text:p>
          </table:table-cell>
          <table:covered-table-cell/>
          <table:table-cell office:value-type="string" table:number-columns-spanned="2" table:number-rows-spanned="1" table:style-name="ce195">
            <text:p>行業變動</text:p>
          </table:table-cell>
          <table:covered-table-cell/>
          <table:table-cell office:value-type="string" table:number-columns-spanned="2" table:number-rows-spanned="1" table:style-name="ce195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0">
            <text:p>總 <text:s text:c="15"/>計</text:p>
          </table:table-cell>
          <table:covered-table-cell/>
          <table:table-cell office:value-type="float" office:value="989024" table:style-name="ce24">
            <text:p><text:s text:c="3"/>989 024</text:p>
          </table:table-cell>
          <table:table-cell office:value-type="float" office:value="203240815" table:style-name="ce24">
            <text:p><text:s text:c="2"/>203 240 815</text:p>
          </table:table-cell>
          <table:table-cell office:value-type="float" office:value="5322" table:style-name="ce24">
            <text:p><text:s text:c="3"/>5 322</text:p>
          </table:table-cell>
          <table:table-cell office:value-type="float" office:value="827302" table:style-name="ce24">
            <text:p><text:s text:c="3"/>827 302</text:p>
          </table:table-cell>
          <table:table-cell office:value-type="float" office:value="4168" table:style-name="ce24">
            <text:p><text:s text:c="3"/>4 168</text:p>
          </table:table-cell>
          <table:table-cell office:value-type="float" office:value="663847" table:style-name="ce24">
            <text:p><text:s text:c="3"/>663 847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490095" table:style-name="ce24">
            <text:p><text:s text:c="3"/>490 09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50" table:style-name="ce24">
            <text:p><text:s text:c="3"/>5 650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84152" table:style-name="ce24">
            <text:p><text:s text:c="3"/>84 15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4102" table:style-name="ce24">
            <text:p><text:s text:c="3"/>84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19" table:style-name="ce24">
            <text:p><text:s text:c="3"/>10 619</text:p>
          </table:table-cell>
          <table:table-cell office:value-type="float" office:value="990183" table:style-name="ce24">
            <text:p><text:s text:c="3"/>990 183</text:p>
          </table:table-cell>
          <table:table-cell office:value-type="float" office:value="203899384" table:style-name="ce24">
            <text:p><text:s text:c="2"/>203 899 38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0"/>
          <table:table-cell office:value-type="float" office:value="11825" table:style-name="ce24">
            <text:p><text:s text:c="3"/>11 825</text:p>
          </table:table-cell>
          <table:table-cell office:value-type="float" office:value="3821853" table:style-name="ce24">
            <text:p><text:s text:c="2"/>3 821 85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2407" table:style-name="ce24">
            <text:p><text:s text:c="3"/>12 40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9394" table:style-name="ce24">
            <text:p><text:s text:c="3"/>19 39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730" table:style-name="ce24">
            <text:p><text:s text:c="3"/>12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0" table:style-name="ce24">
            <text:p>-</text:p>
          </table:table-cell>
          <table:table-cell office:value-type="float" office:value="-120" table:style-name="ce24">
            <text:p>- <text:s text:c="2"/>120</text:p>
          </table:table-cell>
          <table:table-cell office:value-type="float" office:value="11868" table:style-name="ce24">
            <text:p><text:s text:c="3"/>11 868</text:p>
          </table:table-cell>
          <table:table-cell office:value-type="float" office:value="3830406" table:style-name="ce24">
            <text:p><text:s text:c="2"/>3 830 40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0"/>
          <table:table-cell office:value-type="float" office:value="1978" table:style-name="ce24">
            <text:p><text:s text:c="3"/>1 978</text:p>
          </table:table-cell>
          <table:table-cell office:value-type="float" office:value="1170063" table:style-name="ce24">
            <text:p><text:s text:c="2"/>1 170 06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48" table:style-name="ce24">
            <text:p><text:s text:c="3"/>1 7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9" table:style-name="ce24">
            <text:p><text:s text:c="3"/>1 979</text:p>
          </table:table-cell>
          <table:table-cell office:value-type="float" office:value="1171761" table:style-name="ce24">
            <text:p><text:s text:c="2"/>1 171 76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0"/>
          <table:table-cell office:value-type="float" office:value="55114" table:style-name="ce24">
            <text:p><text:s text:c="3"/>55 114</text:p>
          </table:table-cell>
          <table:table-cell office:value-type="float" office:value="15311914" table:style-name="ce24">
            <text:p><text:s text:c="2"/>15 311 914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3026" table:style-name="ce24">
            <text:p><text:s text:c="3"/>33 026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36368" table:style-name="ce24">
            <text:p><text:s text:c="3"/>36 36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382" table:style-name="ce24">
            <text:p><text:s text:c="3"/>28 3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532" table:style-name="ce24">
            <text:p>- <text:s text:c="2"/>532</text:p>
          </table:table-cell>
          <table:table-cell office:value-type="float" office:value="55128" table:style-name="ce24">
            <text:p><text:s text:c="3"/>55 128</text:p>
          </table:table-cell>
          <table:table-cell office:value-type="float" office:value="15337722" table:style-name="ce24">
            <text:p><text:s text:c="2"/>15 337 72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0"/>
          <table:table-cell office:value-type="float" office:value="1007" table:style-name="ce24">
            <text:p><text:s text:c="3"/>1 007</text:p>
          </table:table-cell>
          <table:table-cell office:value-type="float" office:value="545787" table:style-name="ce24">
            <text:p><text:s text:c="3"/>545 78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41" table:style-name="ce24">
            <text:p><text:s text:c="3"/>2 5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4" table:style-name="ce24">
            <text:p><text:s text:c="3"/>1 014</text:p>
          </table:table-cell>
          <table:table-cell office:value-type="float" office:value="544028" table:style-name="ce24">
            <text:p><text:s text:c="3"/>544 028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0"/>
          <table:table-cell office:value-type="float" office:value="4028" table:style-name="ce24">
            <text:p><text:s text:c="3"/>4 028</text:p>
          </table:table-cell>
          <table:table-cell office:value-type="float" office:value="1884397" table:style-name="ce24">
            <text:p><text:s text:c="2"/>1 884 39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823" table:style-name="ce24">
            <text:p><text:s text:c="3"/>5 82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58" table:style-name="ce24">
            <text:p><text:s text:c="3"/>4 1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10" table:style-name="ce24">
            <text:p><text:s text:c="3"/>7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34" table:style-name="ce24">
            <text:p><text:s text:c="3"/>4 034</text:p>
          </table:table-cell>
          <table:table-cell office:value-type="float" office:value="1893372" table:style-name="ce24">
            <text:p><text:s text:c="2"/>1 893 37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0"/>
          <table:table-cell office:value-type="float" office:value="100908" table:style-name="ce24">
            <text:p><text:s text:c="3"/>100 908</text:p>
          </table:table-cell>
          <table:table-cell office:value-type="float" office:value="44568214" table:style-name="ce24">
            <text:p><text:s text:c="2"/>44 568 214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164879" table:style-name="ce24">
            <text:p><text:s text:c="3"/>164 879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84545" table:style-name="ce24">
            <text:p><text:s text:c="3"/>84 54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6896" table:style-name="ce24">
            <text:p><text:s text:c="3"/>126 8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0050" table:style-name="ce24">
            <text:p><text:s text:c="3"/>20 0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9250" table:style-name="ce24">
            <text:p><text:s text:c="3"/>19 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4" table:style-name="ce24">
            <text:p><text:s text:c="4"/>81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101386" table:style-name="ce24">
            <text:p><text:s text:c="3"/>101 386</text:p>
          </table:table-cell>
          <table:table-cell office:value-type="float" office:value="44774597" table:style-name="ce24">
            <text:p><text:s text:c="2"/>44 774 59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0"/>
          <table:table-cell office:value-type="float" office:value="515990" table:style-name="ce24">
            <text:p><text:s text:c="3"/>515 990</text:p>
          </table:table-cell>
          <table:table-cell office:value-type="float" office:value="85426029" table:style-name="ce24">
            <text:p><text:s text:c="2"/>85 426 029</text:p>
          </table:table-cell>
          <table:table-cell office:value-type="float" office:value="2145" table:style-name="ce24">
            <text:p><text:s text:c="3"/>2 145</text:p>
          </table:table-cell>
          <table:table-cell office:value-type="float" office:value="321902" table:style-name="ce24">
            <text:p><text:s text:c="3"/>321 902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302323" table:style-name="ce24">
            <text:p><text:s text:c="3"/>302 323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01606" table:style-name="ce24">
            <text:p><text:s text:c="3"/>201 60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40446" table:style-name="ce24">
            <text:p><text:s text:c="3"/>40 446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40896" table:style-name="ce24">
            <text:p><text:s text:c="3"/>40 896</text:p>
          </table:table-cell>
          <table:table-cell office:value-type="float" office:value="-24" table:style-name="ce24">
            <text:p>- <text:s text:c="2"/>24</text:p>
          </table:table-cell>
          <table:table-cell office:value-type="float" office:value="-3474" table:style-name="ce24">
            <text:p>- <text:s/>3 474</text:p>
          </table:table-cell>
          <table:table-cell office:value-type="float" office:value="0" table:style-name="ce24">
            <text:p>-</text:p>
          </table:table-cell>
          <table:table-cell office:value-type="float" office:value="6418" table:style-name="ce24">
            <text:p><text:s text:c="3"/>6 418</text:p>
          </table:table-cell>
          <table:table-cell office:value-type="float" office:value="515970" table:style-name="ce24">
            <text:p><text:s text:c="3"/>515 970</text:p>
          </table:table-cell>
          <table:table-cell office:value-type="float" office:value="85647958" table:style-name="ce24">
            <text:p><text:s text:c="2"/>85 647 95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0"/>
          <table:table-cell office:value-type="float" office:value="25863" table:style-name="ce24">
            <text:p><text:s text:c="3"/>25 863</text:p>
          </table:table-cell>
          <table:table-cell office:value-type="float" office:value="5994084" table:style-name="ce24">
            <text:p><text:s text:c="2"/>5 994 08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332" table:style-name="ce24">
            <text:p><text:s text:c="3"/>4 33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395" table:style-name="ce24">
            <text:p><text:s text:c="3"/>5 3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90" table:style-name="ce24">
            <text:p>- <text:s text:c="2"/>90</text:p>
          </table:table-cell>
          <table:table-cell office:value-type="float" office:value="25866" table:style-name="ce24">
            <text:p><text:s text:c="3"/>25 866</text:p>
          </table:table-cell>
          <table:table-cell office:value-type="float" office:value="5999531" table:style-name="ce24">
            <text:p><text:s text:c="2"/>5 999 53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0"/>
          <table:table-cell office:value-type="float" office:value="106050" table:style-name="ce24">
            <text:p><text:s text:c="3"/>106 050</text:p>
          </table:table-cell>
          <table:table-cell office:value-type="float" office:value="14155560" table:style-name="ce24">
            <text:p><text:s text:c="2"/>14 155 560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137598" table:style-name="ce24">
            <text:p><text:s text:c="3"/>137 598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113091" table:style-name="ce24">
            <text:p><text:s text:c="3"/>113 09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1531" table:style-name="ce24">
            <text:p><text:s text:c="3"/>21 5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210" table:style-name="ce24">
            <text:p><text:s text:c="3"/>4 2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410" table:style-name="ce24">
            <text:p><text:s text:c="3"/>4 410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-1309" table:style-name="ce24">
            <text:p>- <text:s/>1 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6314" table:style-name="ce24">
            <text:p><text:s text:c="3"/>106 314</text:p>
          </table:table-cell>
          <table:table-cell office:value-type="float" office:value="14200039" table:style-name="ce24">
            <text:p><text:s text:c="2"/>14 200 03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出版影音及資通訊業</text:p>
          </table:table-cell>
          <table:table-cell table:style-name="ce80"/>
          <table:table-cell office:value-type="float" office:value="6868" table:style-name="ce24">
            <text:p><text:s text:c="3"/>6 868</text:p>
          </table:table-cell>
          <table:table-cell office:value-type="float" office:value="1850222" table:style-name="ce24">
            <text:p><text:s text:c="2"/>1 850 22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830" table:style-name="ce24">
            <text:p><text:s text:c="3"/>6 8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94" table:style-name="ce24">
            <text:p><text:s text:c="3"/>6 894</text:p>
          </table:table-cell>
          <table:table-cell office:value-type="float" office:value="1858002" table:style-name="ce24">
            <text:p><text:s text:c="2"/>1 858 00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0"/>
          <table:table-cell office:value-type="float" office:value="3266" table:style-name="ce24">
            <text:p><text:s text:c="3"/>3 266</text:p>
          </table:table-cell>
          <table:table-cell office:value-type="float" office:value="4736354" table:style-name="ce24">
            <text:p><text:s text:c="2"/>4 736 35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49" table:style-name="ce24">
            <text:p><text:s text:c="3"/>2 54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594" table:style-name="ce24">
            <text:p><text:s text:c="3"/>7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90" table:style-name="ce24">
            <text:p><text:s text:c="3"/>5 290</text:p>
          </table:table-cell>
          <table:table-cell office:value-type="float" office:value="3275" table:style-name="ce24">
            <text:p><text:s text:c="3"/>3 275</text:p>
          </table:table-cell>
          <table:table-cell office:value-type="float" office:value="4736659" table:style-name="ce24">
            <text:p><text:s text:c="2"/>4 736 65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0"/>
          <table:table-cell office:value-type="float" office:value="4496" table:style-name="ce24">
            <text:p><text:s text:c="3"/>4 496</text:p>
          </table:table-cell>
          <table:table-cell office:value-type="float" office:value="1130820" table:style-name="ce24">
            <text:p><text:s text:c="2"/>1 130 82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858" table:style-name="ce24">
            <text:p><text:s text:c="3"/>7 85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433" table:style-name="ce24">
            <text:p><text:s text:c="3"/>3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12" table:style-name="ce24">
            <text:p><text:s text:c="3"/>4 512</text:p>
          </table:table-cell>
          <table:table-cell office:value-type="float" office:value="1135245" table:style-name="ce24">
            <text:p><text:s text:c="2"/>1 135 24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0"/>
          <table:table-cell office:value-type="float" office:value="20914" table:style-name="ce24">
            <text:p><text:s text:c="3"/>20 914</text:p>
          </table:table-cell>
          <table:table-cell office:value-type="float" office:value="4580479" table:style-name="ce24">
            <text:p><text:s text:c="2"/>4 580 479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7685" table:style-name="ce24">
            <text:p><text:s text:c="3"/>17 685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4473" table:style-name="ce24">
            <text:p><text:s text:c="3"/>14 47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451" table:style-name="ce24">
            <text:p><text:s text:c="3"/>10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960" table:style-name="ce24">
            <text:p><text:s text:c="3"/>20 960</text:p>
          </table:table-cell>
          <table:table-cell office:value-type="float" office:value="4594610" table:style-name="ce24">
            <text:p><text:s text:c="2"/>4 594 61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0"/>
          <table:table-cell office:value-type="float" office:value="30021" table:style-name="ce24">
            <text:p><text:s text:c="3"/>30 021</text:p>
          </table:table-cell>
          <table:table-cell office:value-type="float" office:value="7358502" table:style-name="ce24">
            <text:p><text:s text:c="2"/>7 358 50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31970" table:style-name="ce24">
            <text:p><text:s text:c="3"/>31 97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9381" table:style-name="ce24">
            <text:p><text:s text:c="3"/>19 38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0315" table:style-name="ce24">
            <text:p><text:s text:c="3"/>60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23" table:style-name="ce24">
            <text:p><text:s text:c="3"/>7 92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03" table:style-name="ce24">
            <text:p><text:s text:c="3"/>7 903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29" table:style-name="ce24">
            <text:p>- <text:s text:c="2"/>3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0081" table:style-name="ce24">
            <text:p><text:s text:c="3"/>30 081</text:p>
          </table:table-cell>
          <table:table-cell office:value-type="float" office:value="7431133" table:style-name="ce24">
            <text:p><text:s text:c="2"/>7 431 133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29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0"/>
          <table:table-cell office:value-type="float" office:value="2496" table:style-name="ce24">
            <text:p><text:s text:c="3"/>2 496</text:p>
          </table:table-cell>
          <table:table-cell office:value-type="float" office:value="359176" table:style-name="ce24">
            <text:p><text:s text:c="3"/>359 17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530" table:style-name="ce24">
            <text:p><text:s text:c="3"/>9 5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660" table:style-name="ce24">
            <text:p>- <text:s/>1 660</text:p>
          </table:table-cell>
          <table:table-cell office:value-type="float" office:value="2529" table:style-name="ce24">
            <text:p><text:s text:c="3"/>2 529</text:p>
          </table:table-cell>
          <table:table-cell office:value-type="float" office:value="365406" table:style-name="ce24">
            <text:p><text:s text:c="3"/>365 40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0"/>
          <table:table-cell office:value-type="float" office:value="25514" table:style-name="ce24">
            <text:p><text:s text:c="3"/>25 514</text:p>
          </table:table-cell>
          <table:table-cell office:value-type="float" office:value="3350375" table:style-name="ce24">
            <text:p><text:s text:c="2"/>3 350 37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9672" table:style-name="ce24">
            <text:p><text:s text:c="3"/>19 67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3308" table:style-name="ce24">
            <text:p><text:s text:c="3"/>13 30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127" table:style-name="ce24">
            <text:p><text:s text:c="3"/>3 1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65" table:style-name="ce24">
            <text:p>- <text:s text:c="2"/>26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25530" table:style-name="ce24">
            <text:p><text:s text:c="3"/>25 530</text:p>
          </table:table-cell>
          <table:table-cell office:value-type="float" office:value="3359380" table:style-name="ce24">
            <text:p><text:s text:c="2"/>3 359 38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1">
            <text:p>其他服務業</text:p>
          </table:table-cell>
          <table:table-cell table:style-name="ce110"/>
          <table:table-cell office:value-type="float" office:value="72686" table:style-name="ce108">
            <text:p><text:s text:c="3"/>72 686</text:p>
          </table:table-cell>
          <table:table-cell office:value-type="float" office:value="6996986" table:style-name="ce109">
            <text:p><text:s text:c="2"/>6 996 986</text:p>
          </table:table-cell>
          <table:table-cell office:value-type="float" office:value="422" table:style-name="ce109">
            <text:p><text:s text:c="4"/>422</text:p>
          </table:table-cell>
          <table:table-cell office:value-type="float" office:value="46953" table:style-name="ce109">
            <text:p><text:s text:c="3"/>46 953</text:p>
          </table:table-cell>
          <table:table-cell office:value-type="float" office:value="265" table:style-name="ce109">
            <text:p><text:s text:c="4"/>265</text:p>
          </table:table-cell>
          <table:table-cell office:value-type="float" office:value="27935" table:style-name="ce109">
            <text:p><text:s text:c="3"/>27 935</text:p>
          </table:table-cell>
          <table:table-cell office:value-type="float" office:value="16" table:style-name="ce109">
            <text:p><text:s text:c="4"/>16</text:p>
          </table:table-cell>
          <table:table-cell office:value-type="float" office:value="8147" table:style-name="ce109">
            <text:p><text:s text:c="3"/>8 147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50" table:style-name="ce109">
            <text:p><text:s text:c="4"/>150</text:p>
          </table:table-cell>
          <table:table-cell office:value-type="float" office:value="9" table:style-name="ce109">
            <text:p><text:s text:c="4"/>9</text:p>
          </table:table-cell>
          <table:table-cell office:value-type="float" office:value="1000" table:style-name="ce109">
            <text:p><text:s text:c="3"/>1 000</text:p>
          </table:table-cell>
          <table:table-cell office:value-type="float" office:value="10" table:style-name="ce109">
            <text:p><text:s text:c="4"/>10</text:p>
          </table:table-cell>
          <table:table-cell office:value-type="float" office:value="1100" table:style-name="ce109">
            <text:p><text:s text:c="3"/>1 100</text:p>
          </table:table-cell>
          <table:table-cell office:value-type="float" office:value="0" table:style-name="ce109">
            <text:p>-</text:p>
          </table:table-cell>
          <table:table-cell office:value-type="float" office:value="-5002" table:style-name="ce109">
            <text:p>- <text:s/>5 002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635" table:style-name="ce109">
            <text:p><text:s text:c="4"/>635</text:p>
          </table:table-cell>
          <table:table-cell office:value-type="float" office:value="72843" table:style-name="ce109">
            <text:p><text:s text:c="3"/>72 843</text:p>
          </table:table-cell>
          <table:table-cell office:value-type="float" office:value="7019535" table:style-name="ce109">
            <text:p><text:s text:c="2"/>7 019 53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4年5月20日編製" table:formula="of:=['20212-01-01'.P34]" table:style-name="ce115">
            <text:p>中華民國114年5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128">
            <text:p><text:s text:c="10"/>2.異動調整欄為持續釐正資料庫之數據。</text:p>
          </table:table-cell>
          <table:table-cell table:style-name="ce26"/>
          <table:table-cell table:number-columns-repeated="20" table:style-name="ce62"/>
          <table:table-cell table:number-columns-repeated="16362"/>
        </table:table-row>
        <table:table-row table:style-name="ro7">
          <table:table-cell table:style-name="ce128"/>
          <table:table-cell office:value-type="string" table:style-name="ce136">
            <text:p>3.依行政院主計總處文號:主統法字第1130300381號，配合調整公務統計報表為新表號；舊表號為：2492-00-02。</text:p>
          </table:table-cell>
          <table:table-cell table:number-columns-repeated="16382" table:style-name="ce26"/>
        </table:table-row>
        <table:table-row table:style-name="ro7">
          <table:table-cell table:style-name="ce128"/>
          <table:table-cell table:style-name="ce127"/>
          <table:table-cell table:number-columns-repeated="16382" table:style-name="ce26"/>
        </table:table-row>
        <table:table-row table:number-rows-repeated="1048540" table:style-name="ro7">
          <table:table-cell table:number-columns-repeated="16384"/>
        </table:table-row>
      </table:table>
      <table:table table:name="20212-01-04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4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197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4年04月" table:formula="of:=['20212-01-03'.K5]" table:style-name="ce117">
            <text:p><text:s text:c="3"/>中華民國 114年04月</text:p>
          </table:table-cell>
          <table:table-cell table:style-name="ce116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3">
            <text:p>縣 市 別</text:p>
          </table:table-cell>
          <table:covered-table-cell/>
          <table:table-cell office:value-type="string" table:number-columns-spanned="2" table:number-rows-spanned="2" table:style-name="ce211">
            <text:p>上月底現有</text:p>
          </table:table-cell>
          <table:covered-table-cell/>
          <table:table-cell office:value-type="string" table:number-columns-spanned="16" table:number-rows-spanned="1" table:style-name="ce21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2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新設立</text:p>
          </table:table-cell>
          <table:covered-table-cell/>
          <table:table-cell office:value-type="string" table:number-columns-spanned="2" table:number-rows-spanned="1" table:style-name="ce195">
            <text:p>歇業</text:p>
          </table:table-cell>
          <table:covered-table-cell/>
          <table:table-cell office:value-type="string" table:number-columns-spanned="2" table:number-rows-spanned="1" table:style-name="ce195">
            <text:p>增資</text:p>
          </table:table-cell>
          <table:covered-table-cell/>
          <table:table-cell office:value-type="string" table:number-columns-spanned="2" table:number-rows-spanned="1" table:style-name="ce195">
            <text:p>減資</text:p>
          </table:table-cell>
          <table:covered-table-cell/>
          <table:table-cell office:value-type="string" table:number-columns-spanned="2" table:number-rows-spanned="1" table:style-name="ce195">
            <text:p>遷入</text:p>
          </table:table-cell>
          <table:covered-table-cell/>
          <table:table-cell office:value-type="string" table:number-columns-spanned="2" table:number-rows-spanned="1" table:style-name="ce195">
            <text:p>遷出</text:p>
          </table:table-cell>
          <table:covered-table-cell/>
          <table:table-cell office:value-type="string" table:number-columns-spanned="2" table:number-rows-spanned="1" table:style-name="ce195">
            <text:p>行業變動</text:p>
          </table:table-cell>
          <table:covered-table-cell/>
          <table:table-cell office:value-type="string" table:number-columns-spanned="2" table:number-rows-spanned="1" table:style-name="ce195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float" office:value="989024" table:style-name="ce24">
            <text:p><text:s text:c="3"/>989 024</text:p>
          </table:table-cell>
          <table:table-cell office:value-type="float" office:value="203240815" table:style-name="ce24">
            <text:p><text:s text:c="2"/>203 240 815</text:p>
          </table:table-cell>
          <table:table-cell office:value-type="float" office:value="5322" table:style-name="ce24">
            <text:p><text:s text:c="3"/>5 322</text:p>
          </table:table-cell>
          <table:table-cell office:value-type="float" office:value="827302" table:style-name="ce24">
            <text:p><text:s text:c="3"/>827 302</text:p>
          </table:table-cell>
          <table:table-cell office:value-type="float" office:value="4168" table:style-name="ce24">
            <text:p><text:s text:c="3"/>4 168</text:p>
          </table:table-cell>
          <table:table-cell office:value-type="float" office:value="663847" table:style-name="ce24">
            <text:p><text:s text:c="3"/>663 847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490095" table:style-name="ce24">
            <text:p><text:s text:c="3"/>490 09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50" table:style-name="ce24">
            <text:p><text:s text:c="3"/>5 650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84152" table:style-name="ce24">
            <text:p><text:s text:c="3"/>84 15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4102" table:style-name="ce24">
            <text:p><text:s text:c="3"/>84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19" table:style-name="ce24">
            <text:p><text:s text:c="3"/>10 619</text:p>
          </table:table-cell>
          <table:table-cell office:value-type="float" office:value="990183" table:style-name="ce24">
            <text:p><text:s text:c="3"/>990 183</text:p>
          </table:table-cell>
          <table:table-cell office:value-type="float" office:value="203899384" table:style-name="ce24">
            <text:p><text:s text:c="2"/>203 899 38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70258" table:style-name="ce24">
            <text:p><text:s text:c="3"/>970 258</text:p>
          </table:table-cell>
          <table:table-cell office:value-type="float" office:value="201021808" table:style-name="ce24">
            <text:p><text:s text:c="2"/>201 021 808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824202" table:style-name="ce24">
            <text:p><text:s text:c="3"/>824 202</text:p>
          </table:table-cell>
          <table:table-cell office:value-type="float" office:value="4015" table:style-name="ce24">
            <text:p><text:s text:c="3"/>4 015</text:p>
          </table:table-cell>
          <table:table-cell office:value-type="float" office:value="659039" table:style-name="ce24">
            <text:p><text:s text:c="3"/>659 039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486910" table:style-name="ce24">
            <text:p><text:s text:c="3"/>486 9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530" table:style-name="ce24">
            <text:p><text:s text:c="3"/>5 530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84052" table:style-name="ce24">
            <text:p><text:s text:c="3"/>84 05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4102" table:style-name="ce24">
            <text:p><text:s text:c="3"/>84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19" table:style-name="ce24">
            <text:p><text:s text:c="3"/>10 619</text:p>
          </table:table-cell>
          <table:table-cell office:value-type="float" office:value="971547" table:style-name="ce24">
            <text:p><text:s text:c="3"/>971 547</text:p>
          </table:table-cell>
          <table:table-cell office:value-type="float" office:value="201678921" table:style-name="ce24">
            <text:p><text:s text:c="2"/>201 678 92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149870" table:style-name="ce24">
            <text:p><text:s text:c="3"/>149 870</text:p>
          </table:table-cell>
          <table:table-cell office:value-type="float" office:value="27702061" table:style-name="ce24">
            <text:p><text:s text:c="2"/>27 702 061</text:p>
          </table:table-cell>
          <table:table-cell office:value-type="float" office:value="784" table:style-name="ce24">
            <text:p><text:s text:c="4"/>784</text:p>
          </table:table-cell>
          <table:table-cell office:value-type="float" office:value="130148" table:style-name="ce24">
            <text:p><text:s text:c="3"/>130 148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97506" table:style-name="ce24">
            <text:p><text:s text:c="3"/>97 50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1989" table:style-name="ce24">
            <text:p><text:s text:c="3"/>81 9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6776" table:style-name="ce24">
            <text:p><text:s text:c="3"/>16 77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6549" table:style-name="ce24">
            <text:p><text:s text:c="3"/>16 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150083" table:style-name="ce24">
            <text:p><text:s text:c="3"/>150 083</text:p>
          </table:table-cell>
          <table:table-cell office:value-type="float" office:value="27817111" table:style-name="ce24">
            <text:p><text:s text:c="2"/>27 817 11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62004" table:style-name="ce24">
            <text:p><text:s text:c="3"/>62 004</text:p>
          </table:table-cell>
          <table:table-cell office:value-type="float" office:value="12539765" table:style-name="ce24">
            <text:p><text:s text:c="2"/>12 539 765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58873" table:style-name="ce24">
            <text:p><text:s text:c="3"/>58 873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64327" table:style-name="ce24">
            <text:p><text:s text:c="3"/>64 32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189" table:style-name="ce24">
            <text:p><text:s text:c="3"/>11 1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2564" table:style-name="ce24">
            <text:p><text:s text:c="3"/>12 56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407" table:style-name="ce24">
            <text:p><text:s text:c="3"/>10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055" table:style-name="ce24">
            <text:p><text:s text:c="3"/>62 055</text:p>
          </table:table-cell>
          <table:table-cell office:value-type="float" office:value="12547658" table:style-name="ce24">
            <text:p><text:s text:c="2"/>12 547 65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68800" table:style-name="ce24">
            <text:p><text:s text:c="3"/>68 800</text:p>
          </table:table-cell>
          <table:table-cell office:value-type="float" office:value="16229130" table:style-name="ce24">
            <text:p><text:s text:c="2"/>16 229 130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92435" table:style-name="ce24">
            <text:p><text:s text:c="3"/>92 435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69115" table:style-name="ce24">
            <text:p><text:s text:c="3"/>69 11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904" table:style-name="ce24">
            <text:p><text:s text:c="3"/>26 9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4760" table:style-name="ce24">
            <text:p><text:s text:c="3"/>14 7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590" table:style-name="ce24">
            <text:p><text:s text:c="3"/>9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18" table:style-name="ce24">
            <text:p><text:s text:c="3"/>5 718</text:p>
          </table:table-cell>
          <table:table-cell office:value-type="float" office:value="69002" table:style-name="ce24">
            <text:p><text:s text:c="3"/>69 002</text:p>
          </table:table-cell>
          <table:table-cell office:value-type="float" office:value="16290091" table:style-name="ce24">
            <text:p><text:s text:c="2"/>16 290 09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137093" table:style-name="ce24">
            <text:p><text:s text:c="3"/>137 093</text:p>
          </table:table-cell>
          <table:table-cell office:value-type="float" office:value="26222389" table:style-name="ce24">
            <text:p><text:s text:c="2"/>26 222 389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132162" table:style-name="ce24">
            <text:p><text:s text:c="3"/>132 162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79432" table:style-name="ce24">
            <text:p><text:s text:c="3"/>79 43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6524" table:style-name="ce24">
            <text:p><text:s text:c="3"/>66 5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590" table:style-name="ce24">
            <text:p><text:s text:c="3"/>3 59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329" table:style-name="ce24">
            <text:p><text:s text:c="3"/>7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560" table:style-name="ce24">
            <text:p>- <text:s/>1 560</text:p>
          </table:table-cell>
          <table:table-cell office:value-type="float" office:value="137421" table:style-name="ce24">
            <text:p><text:s text:c="3"/>137 421</text:p>
          </table:table-cell>
          <table:table-cell office:value-type="float" office:value="26333265" table:style-name="ce24">
            <text:p><text:s text:c="2"/>26 333 26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9388" table:style-name="ce24">
            <text:p><text:s text:c="3"/>79 388</text:p>
          </table:table-cell>
          <table:table-cell office:value-type="float" office:value="16846748" table:style-name="ce24">
            <text:p><text:s text:c="2"/>16 846 748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80979" table:style-name="ce24">
            <text:p><text:s text:c="3"/>80 979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87112" table:style-name="ce24">
            <text:p><text:s text:c="3"/>87 11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3625" table:style-name="ce24">
            <text:p><text:s text:c="3"/>23 6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612" table:style-name="ce24">
            <text:p><text:s text:c="3"/>6 61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253" table:style-name="ce24">
            <text:p><text:s text:c="3"/>79 253</text:p>
          </table:table-cell>
          <table:table-cell office:value-type="float" office:value="16868827" table:style-name="ce24">
            <text:p><text:s text:c="2"/>16 868 827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136464" table:style-name="ce24">
            <text:p><text:s text:c="3"/>136 464</text:p>
          </table:table-cell>
          <table:table-cell office:value-type="float" office:value="29610136" table:style-name="ce24">
            <text:p><text:s text:c="2"/>29 610 136</text:p>
          </table:table-cell>
          <table:table-cell office:value-type="float" office:value="622" table:style-name="ce24">
            <text:p><text:s text:c="4"/>622</text:p>
          </table:table-cell>
          <table:table-cell office:value-type="float" office:value="81833" table:style-name="ce24">
            <text:p><text:s text:c="3"/>81 833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97698" table:style-name="ce24">
            <text:p><text:s text:c="3"/>97 69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6110" table:style-name="ce24">
            <text:p><text:s text:c="3"/>66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938" table:style-name="ce24">
            <text:p><text:s text:c="3"/>3 93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1642" table:style-name="ce24">
            <text:p><text:s text:c="3"/>11 6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437" table:style-name="ce24">
            <text:p><text:s text:c="3"/>5 437</text:p>
          </table:table-cell>
          <table:table-cell office:value-type="float" office:value="136556" table:style-name="ce24">
            <text:p><text:s text:c="3"/>136 556</text:p>
          </table:table-cell>
          <table:table-cell office:value-type="float" office:value="29658115" table:style-name="ce24">
            <text:p><text:s text:c="2"/>29 658 11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7986" table:style-name="ce24">
            <text:p><text:s text:c="3"/>27 986</text:p>
          </table:table-cell>
          <table:table-cell office:value-type="float" office:value="6273121" table:style-name="ce24">
            <text:p><text:s text:c="2"/>6 273 121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7027" table:style-name="ce24">
            <text:p><text:s text:c="3"/>27 027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7461" table:style-name="ce24">
            <text:p><text:s text:c="3"/>17 46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80" table:style-name="ce24">
            <text:p><text:s text:c="3"/>8 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34" table:style-name="ce24">
            <text:p><text:s text:c="3"/>28 034</text:p>
          </table:table-cell>
          <table:table-cell office:value-type="float" office:value="6291667" table:style-name="ce24">
            <text:p><text:s text:c="2"/>6 291 66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20510" table:style-name="ce24">
            <text:p><text:s text:c="3"/>20 510</text:p>
          </table:table-cell>
          <table:table-cell office:value-type="float" office:value="4159075" table:style-name="ce24">
            <text:p><text:s text:c="2"/>4 159 075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1213" table:style-name="ce24">
            <text:p><text:s text:c="3"/>21 213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4046" table:style-name="ce24">
            <text:p><text:s text:c="3"/>14 04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986" table:style-name="ce24">
            <text:p><text:s text:c="3"/>8 9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41" table:style-name="ce24">
            <text:p><text:s text:c="3"/>20 541</text:p>
          </table:table-cell>
          <table:table-cell office:value-type="float" office:value="4174606" table:style-name="ce24">
            <text:p><text:s text:c="2"/>4 174 60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213" table:style-name="ce24">
            <text:p><text:s text:c="3"/>33 213</text:p>
          </table:table-cell>
          <table:table-cell office:value-type="float" office:value="5366147" table:style-name="ce24">
            <text:p><text:s text:c="2"/>5 366 147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4823" table:style-name="ce24">
            <text:p><text:s text:c="3"/>24 823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0592" table:style-name="ce24">
            <text:p><text:s text:c="3"/>10 59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310" table:style-name="ce24">
            <text:p><text:s text:c="3"/>2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261" table:style-name="ce24">
            <text:p><text:s text:c="3"/>33 261</text:p>
          </table:table-cell>
          <table:table-cell office:value-type="float" office:value="5401528" table:style-name="ce24">
            <text:p><text:s text:c="2"/>5 401 52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4299" table:style-name="ce24">
            <text:p><text:s text:c="3"/>44 299</text:p>
          </table:table-cell>
          <table:table-cell office:value-type="float" office:value="10294390" table:style-name="ce24">
            <text:p><text:s text:c="2"/>10 294 390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30753" table:style-name="ce24">
            <text:p><text:s text:c="3"/>30 75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7965" table:style-name="ce24">
            <text:p><text:s text:c="3"/>17 96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133" table:style-name="ce24">
            <text:p><text:s text:c="3"/>17 1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080" table:style-name="ce24">
            <text:p><text:s text:c="3"/>4 0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374" table:style-name="ce24">
            <text:p><text:s text:c="3"/>44 374</text:p>
          </table:table-cell>
          <table:table-cell office:value-type="float" office:value="10327011" table:style-name="ce24">
            <text:p><text:s text:c="2"/>10 327 01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502" table:style-name="ce24">
            <text:p><text:s text:c="3"/>31 502</text:p>
          </table:table-cell>
          <table:table-cell office:value-type="float" office:value="6249296" table:style-name="ce24">
            <text:p><text:s text:c="2"/>6 249 296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5304" table:style-name="ce24">
            <text:p><text:s text:c="3"/>15 304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061" table:style-name="ce24">
            <text:p><text:s text:c="3"/>10 06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025" table:style-name="ce24">
            <text:p><text:s text:c="3"/>14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544" table:style-name="ce24">
            <text:p><text:s text:c="3"/>31 544</text:p>
          </table:table-cell>
          <table:table-cell office:value-type="float" office:value="6269406" table:style-name="ce24">
            <text:p><text:s text:c="2"/>6 269 40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6084" table:style-name="ce24">
            <text:p><text:s text:c="3"/>26 084</text:p>
          </table:table-cell>
          <table:table-cell office:value-type="float" office:value="8161201" table:style-name="ce24">
            <text:p><text:s text:c="2"/>8 161 201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4588" table:style-name="ce24">
            <text:p><text:s text:c="3"/>24 58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9761" table:style-name="ce24">
            <text:p><text:s text:c="3"/>19 76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6142" table:style-name="ce24">
            <text:p><text:s text:c="3"/>56 1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26102" table:style-name="ce24">
            <text:p><text:s text:c="3"/>26 102</text:p>
          </table:table-cell>
          <table:table-cell office:value-type="float" office:value="8221590" table:style-name="ce24">
            <text:p><text:s text:c="2"/>8 221 59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582" table:style-name="ce24">
            <text:p><text:s text:c="3"/>20 582</text:p>
          </table:table-cell>
          <table:table-cell office:value-type="float" office:value="4288232" table:style-name="ce24">
            <text:p><text:s text:c="2"/>4 288 232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0195" table:style-name="ce24">
            <text:p><text:s text:c="3"/>10 19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667" table:style-name="ce24">
            <text:p><text:s text:c="3"/>8 66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90" table:style-name="ce24">
            <text:p><text:s text:c="3"/>8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50" table:style-name="ce24">
            <text:p><text:s text:c="3"/>6 8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18" table:style-name="ce24">
            <text:p><text:s text:c="3"/>20 618</text:p>
          </table:table-cell>
          <table:table-cell office:value-type="float" office:value="4304580" table:style-name="ce24">
            <text:p><text:s text:c="2"/>4 304 58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5993" table:style-name="ce24">
            <text:p><text:s text:c="3"/>35 993</text:p>
          </table:table-cell>
          <table:table-cell office:value-type="float" office:value="7437770" table:style-name="ce24">
            <text:p><text:s text:c="2"/>7 437 77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4890" table:style-name="ce24">
            <text:p><text:s text:c="3"/>24 89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2273" table:style-name="ce24">
            <text:p><text:s text:c="3"/>22 27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9329" table:style-name="ce24">
            <text:p><text:s text:c="3"/>39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36074" table:style-name="ce24">
            <text:p><text:s text:c="3"/>36 074</text:p>
          </table:table-cell>
          <table:table-cell office:value-type="float" office:value="7479308" table:style-name="ce24">
            <text:p><text:s text:c="2"/>7 479 30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201" table:style-name="ce24">
            <text:p><text:s text:c="3"/>19 201</text:p>
          </table:table-cell>
          <table:table-cell office:value-type="float" office:value="2850234" table:style-name="ce24">
            <text:p><text:s text:c="2"/>2 850 23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642" table:style-name="ce24">
            <text:p><text:s text:c="3"/>8 642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606" table:style-name="ce24">
            <text:p><text:s text:c="3"/>5 60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496" table:style-name="ce24">
            <text:p><text:s text:c="3"/>10 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18" table:style-name="ce24">
            <text:p><text:s text:c="3"/>19 218</text:p>
          </table:table-cell>
          <table:table-cell office:value-type="float" office:value="2862486" table:style-name="ce24">
            <text:p><text:s text:c="2"/>2 862 48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568" table:style-name="ce24">
            <text:p><text:s text:c="3"/>20 568</text:p>
          </table:table-cell>
          <table:table-cell office:value-type="float" office:value="5177851" table:style-name="ce24">
            <text:p><text:s text:c="2"/>5 177 85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8673" table:style-name="ce24">
            <text:p><text:s text:c="3"/>18 673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232" table:style-name="ce24">
            <text:p><text:s text:c="3"/>10 23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004" table:style-name="ce24">
            <text:p><text:s text:c="3"/>17 0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25" table:style-name="ce24">
            <text:p><text:s text:c="3"/>7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22" table:style-name="ce24">
            <text:p><text:s text:c="3"/>20 622</text:p>
          </table:table-cell>
          <table:table-cell office:value-type="float" office:value="5201801" table:style-name="ce24">
            <text:p><text:s text:c="2"/>5 201 80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476" table:style-name="ce24">
            <text:p><text:s text:c="3"/>7 476</text:p>
          </table:table-cell>
          <table:table-cell office:value-type="float" office:value="1231881" table:style-name="ce24">
            <text:p><text:s text:c="2"/>1 231 88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555" table:style-name="ce24">
            <text:p><text:s text:c="3"/>2 55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01" table:style-name="ce24">
            <text:p><text:s text:c="3"/>1 5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7494" table:style-name="ce24">
            <text:p><text:s text:c="3"/>7 494</text:p>
          </table:table-cell>
          <table:table-cell office:value-type="float" office:value="1233127" table:style-name="ce24">
            <text:p><text:s text:c="2"/>1 233 12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381" table:style-name="ce24">
            <text:p><text:s text:c="3"/>13 381</text:p>
          </table:table-cell>
          <table:table-cell office:value-type="float" office:value="3031612" table:style-name="ce24">
            <text:p><text:s text:c="2"/>3 031 61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1604" table:style-name="ce24">
            <text:p><text:s text:c="3"/>11 604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6908" table:style-name="ce24">
            <text:p><text:s text:c="3"/>6 9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97" table:style-name="ce24">
            <text:p><text:s text:c="3"/>1 2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06" table:style-name="ce24">
            <text:p><text:s text:c="3"/>13 406</text:p>
          </table:table-cell>
          <table:table-cell office:value-type="float" office:value="3037635" table:style-name="ce24">
            <text:p><text:s text:c="2"/>3 037 63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1474" table:style-name="ce24">
            <text:p><text:s text:c="3"/>21 474</text:p>
          </table:table-cell>
          <table:table-cell office:value-type="float" office:value="3853675" table:style-name="ce24">
            <text:p><text:s text:c="2"/>3 853 67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7249" table:style-name="ce24">
            <text:p><text:s text:c="3"/>17 24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763" table:style-name="ce24">
            <text:p><text:s text:c="3"/>9 76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05" table:style-name="ce24">
            <text:p><text:s text:c="3"/>2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1516" table:style-name="ce24">
            <text:p><text:s text:c="3"/>21 516</text:p>
          </table:table-cell>
          <table:table-cell office:value-type="float" office:value="3864088" table:style-name="ce24">
            <text:p><text:s text:c="2"/>3 864 08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370" table:style-name="ce24">
            <text:p><text:s text:c="3"/>14 370</text:p>
          </table:table-cell>
          <table:table-cell office:value-type="float" office:value="3497094" table:style-name="ce24">
            <text:p><text:s text:c="2"/>3 497 094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0257" table:style-name="ce24">
            <text:p><text:s text:c="3"/>10 25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015" table:style-name="ce24">
            <text:p><text:s text:c="3"/>9 01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675" table:style-name="ce24">
            <text:p><text:s text:c="3"/>4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40" table:style-name="ce24">
            <text:p><text:s text:c="3"/>8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73" table:style-name="ce24">
            <text:p><text:s text:c="3"/>14 373</text:p>
          </table:table-cell>
          <table:table-cell office:value-type="float" office:value="3495021" table:style-name="ce24">
            <text:p><text:s text:c="2"/>3 495 02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8766" table:style-name="ce24">
            <text:p><text:s text:c="3"/>18 766</text:p>
          </table:table-cell>
          <table:table-cell office:value-type="float" office:value="2219006" table:style-name="ce24">
            <text:p><text:s text:c="2"/>2 219 00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4808" table:style-name="ce24">
            <text:p><text:s text:c="3"/>4 8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85" table:style-name="ce24">
            <text:p><text:s text:c="3"/>3 1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636" table:style-name="ce24">
            <text:p><text:s text:c="3"/>18 636</text:p>
          </table:table-cell>
          <table:table-cell office:value-type="float" office:value="2220463" table:style-name="ce24">
            <text:p><text:s text:c="2"/>2 220 46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7763" table:style-name="ce24">
            <text:p><text:s text:c="3"/>17 763</text:p>
          </table:table-cell>
          <table:table-cell office:value-type="float" office:value="1850548" table:style-name="ce24">
            <text:p><text:s text:c="2"/>1 850 54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4558" table:style-name="ce24">
            <text:p><text:s text:c="3"/>4 5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631" table:style-name="ce24">
            <text:p><text:s text:c="3"/>17 631</text:p>
          </table:table-cell>
          <table:table-cell office:value-type="float" office:value="1848865" table:style-name="ce24">
            <text:p><text:s text:c="2"/>1 848 86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1003" table:style-name="ce108">
            <text:p><text:s text:c="3"/>1 003</text:p>
          </table:table-cell>
          <table:table-cell office:value-type="float" office:value="368458" table:style-name="ce109">
            <text:p><text:s text:c="3"/>368 458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790" table:style-name="ce109">
            <text:p><text:s text:c="4"/>79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250" table:style-name="ce109">
            <text:p><text:s text:c="4"/>25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500" table:style-name="ce109">
            <text:p><text:s text:c="3"/>2 5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05" table:style-name="ce109">
            <text:p><text:s text:c="3"/>1 005</text:p>
          </table:table-cell>
          <table:table-cell office:value-type="float" office:value="371598" table:style-name="ce109">
            <text:p><text:s text:c="3"/>371 59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4年5月20日編製" table:formula="of:=['20212-01-01'.P34]" table:style-name="ce115">
            <text:p>中華民國114年5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136">
            <text:p>2.依行政院主計總處文號:主統法字第1130300381號，配合調整公務統計報表為新表號；舊表號為：2492-00-03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table:style-name="ce127"/>
          <table:table-cell table:style-name="ce41"/>
          <table:table-cell table:number-columns-repeated="16381" table:style-name="ce26"/>
        </table:table-row>
        <table:table-row table:number-rows-repeated="1048536" table:style-name="ro7">
          <table:table-cell table:number-columns-repeated="16384"/>
        </table:table-row>
      </table:table>
      <table:table table:name="20212-01-05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18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18">
            <text:p>公開類</text:p>
          </table:table-cell>
          <table:table-cell table:style-name="ce122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81"/>
          <table:table-cell table:number-columns-repeated="5" table:style-name="ce7"/>
          <table:table-cell table:style-name="ce55"/>
          <table:table-cell table:number-columns-repeated="4" table:style-name="ce77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5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77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5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4年04月" table:formula="of:=['20212-01-03'.K5]" table:number-columns-spanned="11" table:number-rows-spanned="1" table:style-name="ce179">
            <text:p><text:s text:c="3"/>中華民國 114年04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4月" table:formula="of:=['20212-01-03'.K5]" table:number-columns-spanned="12" table:number-rows-spanned="1" table:style-name="ce154">
            <text:p><text:s text:c="3"/>中華民國 114年04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、林、漁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181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9">
            <text:p>營建工程業</text:p>
          </table:table-cell>
          <table:covered-table-cell/>
          <table:table-cell office:value-type="string" table:number-columns-spanned="2" table:number-rows-spanned="2" table:style-name="ce288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8">
            <text:p>住宿及餐飲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8">
            <text:p>出版影音及資通訊業</text:p>
          </table:table-cell>
          <table:covered-table-cell/>
          <table:table-cell office:value-type="string" table:number-columns-spanned="2" table:number-rows-spanned="2" table:style-name="ce288">
            <text:p>金融及保險業</text:p>
          </table:table-cell>
          <table:covered-table-cell/>
          <table:table-cell office:value-type="string" table:number-columns-spanned="2" table:number-rows-spanned="2" table:style-name="ce288">
            <text:p>不動產業</text:p>
          </table:table-cell>
          <table:covered-table-cell/>
          <table:table-cell office:value-type="string" table:number-columns-spanned="2" table:number-rows-spanned="1" table:style-name="ce298">
            <text:p>專業、科學</text:p>
          </table:table-cell>
          <table:covered-table-cell/>
          <table:table-cell office:value-type="string" table:number-columns-spanned="2" table:number-rows-spanned="2" table:style-name="ce181">
            <text:p><text:s/>支援服務業</text:p>
          </table:table-cell>
          <table:covered-table-cell/>
          <table:table-cell office:value-type="string" table:number-columns-spanned="2" table:number-rows-spanned="1" table:style-name="ce298">
            <text:p>公共行政及國防；</text:p>
          </table:table-cell>
          <table:covered-table-cell/>
          <table:table-cell office:value-type="string" table:number-columns-spanned="2" table:number-rows-spanned="2" table:style-name="ce288">
            <text:p>教育業</text:p>
          </table:table-cell>
          <table:covered-table-cell/>
          <table:table-cell office:value-type="string" table:number-columns-spanned="2" table:number-rows-spanned="1" table:style-name="ce298">
            <text:p>醫療保健及</text:p>
          </table:table-cell>
          <table:covered-table-cell/>
          <table:table-cell office:value-type="string" table:number-columns-spanned="2" table:number-rows-spanned="1" table:style-name="ce298">
            <text:p>藝術、娛樂</text:p>
          </table:table-cell>
          <table:covered-table-cell/>
          <table:table-cell office:value-type="string" table:number-columns-spanned="2" table:number-rows-spanned="2" table:style-name="ce288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社會工作服務業</text:p>
          </table:table-cell>
          <table:covered-table-cell/>
          <table:table-cell office:value-type="string" table:number-columns-spanned="2" table:number-rows-spanned="1" table:style-name="ce300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322" table:style-name="ce24">
            <text:p><text:s text:c="3"/>5 322</text:p>
          </table:table-cell>
          <table:table-cell office:value-type="float" office:value="827302" table:style-name="ce24">
            <text:p><text:s text:c="3"/>827 302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2407" table:style-name="ce24">
            <text:p><text:s text:c="3"/>12 40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48" table:style-name="ce24">
            <text:p><text:s text:c="3"/>1 748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3026" table:style-name="ce24">
            <text:p><text:s text:c="3"/>33 02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41" table:style-name="ce24">
            <text:p><text:s text:c="3"/>2 54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823" table:style-name="ce24">
            <text:p><text:s text:c="3"/>5 823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164879" table:style-name="ce24">
            <text:p><text:s text:c="3"/>164 879</text:p>
          </table:table-cell>
          <table:table-cell office:value-type="float" office:value="2145" table:style-name="ce24">
            <text:p><text:s text:c="3"/>2 145</text:p>
          </table:table-cell>
          <table:table-cell office:value-type="float" office:value="321902" table:style-name="ce24">
            <text:p><text:s text:c="3"/>321 90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332" table:style-name="ce24">
            <text:p><text:s text:c="3"/>4 332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137598" table:style-name="ce24">
            <text:p><text:s text:c="3"/>137 598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6830" table:style-name="ce24">
            <text:p><text:s text:c="3"/>6 8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49" table:style-name="ce24">
            <text:p><text:s text:c="3"/>2 54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858" table:style-name="ce24">
            <text:p><text:s text:c="3"/>7 858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7685" table:style-name="ce24">
            <text:p><text:s text:c="3"/>17 685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31970" table:style-name="ce24">
            <text:p><text:s text:c="3"/>31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530" table:style-name="ce24">
            <text:p><text:s text:c="3"/>9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9672" table:style-name="ce24">
            <text:p><text:s text:c="3"/>19 672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46953" table:style-name="ce24">
            <text:p><text:s text:c="3"/>46 953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5300" table:style-name="ce24">
            <text:p><text:s text:c="3"/>5 300</text:p>
          </table:table-cell>
          <table:table-cell office:value-type="float" office:value="824202" table:style-name="ce24">
            <text:p><text:s text:c="3"/>824 20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2307" table:style-name="ce24">
            <text:p><text:s text:c="3"/>12 30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48" table:style-name="ce24">
            <text:p><text:s text:c="3"/>1 748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3026" table:style-name="ce24">
            <text:p><text:s text:c="3"/>33 02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41" table:style-name="ce24">
            <text:p><text:s text:c="3"/>2 54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823" table:style-name="ce24">
            <text:p><text:s text:c="3"/>5 823</text:p>
          </table:table-cell>
          <table:table-cell office:value-type="float" office:value="742" table:style-name="ce24">
            <text:p><text:s text:c="4"/>742</text:p>
          </table:table-cell>
          <table:table-cell office:value-type="float" office:value="163949" table:style-name="ce24">
            <text:p><text:s text:c="3"/>163 949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320922" table:style-name="ce24">
            <text:p><text:s text:c="3"/>320 92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332" table:style-name="ce24">
            <text:p><text:s text:c="3"/>4 332</text:p>
          </table:table-cell>
          <table:table-cell office:value-type="float" office:value="1057" table:style-name="ce24">
            <text:p><text:s text:c="3"/>1 057</text:p>
          </table:table-cell>
          <table:table-cell office:value-type="float" office:value="136848" table:style-name="ce24">
            <text:p><text:s text:c="3"/>136 848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6830" table:style-name="ce24">
            <text:p><text:s text:c="3"/>6 8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49" table:style-name="ce24">
            <text:p><text:s text:c="3"/>2 54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858" table:style-name="ce24">
            <text:p><text:s text:c="3"/>7 858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7685" table:style-name="ce24">
            <text:p><text:s text:c="3"/>17 685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730" table:style-name="ce24">
            <text:p><text:s text:c="3"/>31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530" table:style-name="ce24">
            <text:p><text:s text:c="3"/>9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9672" table:style-name="ce24">
            <text:p><text:s text:c="3"/>19 672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46853" table:style-name="ce24">
            <text:p><text:s text:c="3"/>46 85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784" table:style-name="ce24">
            <text:p><text:s text:c="4"/>784</text:p>
          </table:table-cell>
          <table:table-cell office:value-type="float" office:value="130148" table:style-name="ce24">
            <text:p><text:s text:c="3"/>130 1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558" table:style-name="ce24">
            <text:p><text:s text:c="3"/>6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6044" table:style-name="ce24">
            <text:p><text:s text:c="3"/>26 044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57029" table:style-name="ce24">
            <text:p><text:s text:c="3"/>57 0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0043" table:style-name="ce24">
            <text:p><text:s text:c="3"/>20 043</text:p>
          </table:table-cell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45" table:style-name="ce24">
            <text:p><text:s text:c="3"/>2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627" table:style-name="ce24">
            <text:p><text:s text:c="3"/>8 62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368" table:style-name="ce24">
            <text:p><text:s text:c="4"/>368</text:p>
          </table:table-cell>
          <table:table-cell office:value-type="float" office:value="58873" table:style-name="ce24">
            <text:p><text:s text:c="3"/>58 8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258" table:style-name="ce24">
            <text:p><text:s text:c="3"/>4 258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5887" table:style-name="ce24">
            <text:p><text:s text:c="3"/>25 8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4502" table:style-name="ce24">
            <text:p><text:s text:c="3"/>14 502</text:p>
          </table:table-cell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789" table:style-name="ce24">
            <text:p><text:s text:c="3"/>1 78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79" table:style-name="ce24">
            <text:p><text:s text:c="3"/>2 77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340" table:style-name="ce24">
            <text:p><text:s text:c="3"/>4 34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585" table:style-name="ce24">
            <text:p><text:s text:c="4"/>585</text:p>
          </table:table-cell>
          <table:table-cell office:value-type="float" office:value="92435" table:style-name="ce24">
            <text:p><text:s text:c="3"/>92 4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620" table:style-name="ce24">
            <text:p><text:s text:c="3"/>12 620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1251" table:style-name="ce24">
            <text:p><text:s text:c="3"/>41 25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771" table:style-name="ce24">
            <text:p><text:s text:c="3"/>16 771</text:p>
          </table:table-cell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99" table:style-name="ce24">
            <text:p><text:s text:c="3"/>2 29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335" table:style-name="ce24">
            <text:p><text:s text:c="3"/>4 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83" table:style-name="ce24">
            <text:p><text:s text:c="3"/>1 58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190" table:style-name="ce24">
            <text:p><text:s text:c="3"/>6 19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845" table:style-name="ce24">
            <text:p><text:s text:c="4"/>845</text:p>
          </table:table-cell>
          <table:table-cell office:value-type="float" office:value="132162" table:style-name="ce24">
            <text:p><text:s text:c="3"/>132 1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005" table:style-name="ce24">
            <text:p><text:s text:c="3"/>5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0062" table:style-name="ce24">
            <text:p><text:s text:c="3"/>20 062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53263" table:style-name="ce24">
            <text:p><text:s text:c="3"/>53 26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4590" table:style-name="ce24">
            <text:p><text:s text:c="3"/>24 590</text:p>
          </table:table-cell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09" table:style-name="ce24">
            <text:p><text:s text:c="3"/>2 20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99" table:style-name="ce24">
            <text:p><text:s text:c="3"/>2 59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548" table:style-name="ce24">
            <text:p><text:s text:c="3"/>5 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420" table:style-name="ce24">
            <text:p><text:s text:c="3"/>3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8257" table:style-name="ce24">
            <text:p><text:s text:c="3"/>8 25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467" table:style-name="ce24">
            <text:p><text:s text:c="4"/>467</text:p>
          </table:table-cell>
          <table:table-cell office:value-type="float" office:value="80979" table:style-name="ce24">
            <text:p><text:s text:c="3"/>80 97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8" table:style-name="ce24">
            <text:p><text:s text:c="4"/>7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86" table:style-name="ce24">
            <text:p><text:s text:c="3"/>1 2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4029" table:style-name="ce24">
            <text:p><text:s text:c="3"/>24 029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5254" table:style-name="ce24">
            <text:p><text:s text:c="3"/>25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4790" table:style-name="ce24">
            <text:p><text:s text:c="3"/>14 790</text:p>
          </table:table-cell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34" table:style-name="ce24">
            <text:p><text:s text:c="3"/>2 03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18" table:style-name="ce24">
            <text:p><text:s text:c="3"/>4 51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622" table:style-name="ce24">
            <text:p><text:s text:c="4"/>622</text:p>
          </table:table-cell>
          <table:table-cell office:value-type="float" office:value="81833" table:style-name="ce24">
            <text:p><text:s text:c="3"/>81 8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89" table:style-name="ce24">
            <text:p><text:s text:c="3"/>1 9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9293" table:style-name="ce24">
            <text:p><text:s text:c="3"/>19 293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32240" table:style-name="ce24">
            <text:p><text:s text:c="3"/>32 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3587" table:style-name="ce24">
            <text:p><text:s text:c="3"/>13 587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98" table:style-name="ce24">
            <text:p><text:s text:c="3"/>2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064" table:style-name="ce24">
            <text:p><text:s text:c="3"/>4 06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34" table:style-name="ce24">
            <text:p><text:s text:c="4"/>134</text:p>
          </table:table-cell>
          <table:table-cell office:value-type="float" office:value="27027" table:style-name="ce24">
            <text:p><text:s text:c="3"/>27 0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98" table:style-name="ce24">
            <text:p><text:s text:c="3"/>1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846" table:style-name="ce24">
            <text:p><text:s text:c="3"/>5 84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1617" table:style-name="ce24">
            <text:p><text:s text:c="3"/>11 6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248" table:style-name="ce24">
            <text:p><text:s text:c="3"/>4 248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136" table:style-name="ce24">
            <text:p><text:s text:c="4"/>136</text:p>
          </table:table-cell>
          <table:table-cell office:value-type="float" office:value="21213" table:style-name="ce24">
            <text:p><text:s text:c="3"/>21 2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204" table:style-name="ce24">
            <text:p><text:s text:c="3"/>4 204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851" table:style-name="ce24">
            <text:p><text:s text:c="3"/>6 8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770" table:style-name="ce24">
            <text:p><text:s text:c="3"/>2 770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80" table:style-name="ce24">
            <text:p><text:s text:c="3"/>1 6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38" table:style-name="ce24">
            <text:p><text:s text:c="4"/>138</text:p>
          </table:table-cell>
          <table:table-cell office:value-type="float" office:value="24823" table:style-name="ce24">
            <text:p><text:s text:c="3"/>24 8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396" table:style-name="ce24">
            <text:p><text:s text:c="3"/>6 396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594" table:style-name="ce24">
            <text:p><text:s text:c="3"/>7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64" table:style-name="ce24">
            <text:p><text:s text:c="3"/>2 864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52" table:style-name="ce24">
            <text:p><text:s text:c="3"/>1 8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60" table:style-name="ce24">
            <text:p><text:s text:c="3"/>1 1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16" table:style-name="ce24">
            <text:p><text:s text:c="4"/>216</text:p>
          </table:table-cell>
          <table:table-cell office:value-type="float" office:value="30753" table:style-name="ce24">
            <text:p><text:s text:c="3"/>30 7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080" table:style-name="ce24">
            <text:p><text:s text:c="3"/>6 08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2383" table:style-name="ce24">
            <text:p><text:s text:c="3"/>12 3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780" table:style-name="ce24">
            <text:p><text:s text:c="3"/>3 780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55" table:style-name="ce24">
            <text:p><text:s text:c="3"/>1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39" table:style-name="ce24">
            <text:p><text:s text:c="3"/>1 33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5304" table:style-name="ce24">
            <text:p><text:s text:c="3"/>15 30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88" table:style-name="ce24">
            <text:p><text:s text:c="3"/>2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683" table:style-name="ce24">
            <text:p><text:s text:c="3"/>4 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904" table:style-name="ce24">
            <text:p><text:s text:c="3"/>2 904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3" table:style-name="ce24">
            <text:p><text:s text:c="4"/>40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24588" table:style-name="ce24">
            <text:p><text:s text:c="3"/>24 58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593" table:style-name="ce24">
            <text:p><text:s text:c="3"/>9 59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074" table:style-name="ce24">
            <text:p><text:s text:c="3"/>6 0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03" table:style-name="ce24">
            <text:p><text:s text:c="3"/>2 803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09" table:style-name="ce24">
            <text:p><text:s text:c="4"/>80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0195" table:style-name="ce24">
            <text:p><text:s text:c="3"/>10 19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53" table:style-name="ce24">
            <text:p><text:s text:c="3"/>1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669" table:style-name="ce24">
            <text:p><text:s text:c="3"/>3 6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03" table:style-name="ce24">
            <text:p><text:s text:c="4"/>703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87" table:style-name="ce24">
            <text:p><text:s text:c="4"/>187</text:p>
          </table:table-cell>
          <table:table-cell office:value-type="float" office:value="24890" table:style-name="ce24">
            <text:p><text:s text:c="3"/>24 8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645" table:style-name="ce24">
            <text:p><text:s text:c="3"/>7 64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359" table:style-name="ce24">
            <text:p><text:s text:c="3"/>8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86" table:style-name="ce24">
            <text:p><text:s text:c="3"/>2 986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24" table:style-name="ce24">
            <text:p><text:s text:c="4"/>42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8642" table:style-name="ce24">
            <text:p><text:s text:c="3"/>8 64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7" table:style-name="ce24">
            <text:p><text:s text:c="4"/>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73" table:style-name="ce24">
            <text:p><text:s text:c="3"/>1 47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45" table:style-name="ce24">
            <text:p><text:s text:c="3"/>2 3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04" table:style-name="ce24">
            <text:p><text:s text:c="3"/>1 104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5" table:style-name="ce24">
            <text:p><text:s text:c="4"/>63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18673" table:style-name="ce24">
            <text:p><text:s text:c="3"/>18 67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8387" table:style-name="ce24">
            <text:p><text:s text:c="3"/>8 3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04" table:style-name="ce24">
            <text:p><text:s text:c="3"/>1 704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50" table:style-name="ce24">
            <text:p><text:s text:c="3"/>1 2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2555" table:style-name="ce24">
            <text:p><text:s text:c="3"/>2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0" table:style-name="ce24">
            <text:p><text:s text:c="4"/>320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" table:style-name="ce24">
            <text:p><text:s text:c="4"/>3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1604" table:style-name="ce24">
            <text:p><text:s text:c="3"/>11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29" table:style-name="ce24">
            <text:p><text:s text:c="3"/>4 5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25" table:style-name="ce24">
            <text:p><text:s text:c="3"/>1 025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80" table:style-name="ce24">
            <text:p><text:s text:c="3"/>1 1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17249" table:style-name="ce24">
            <text:p><text:s text:c="3"/>17 2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819" table:style-name="ce24">
            <text:p><text:s text:c="3"/>3 81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740" table:style-name="ce24">
            <text:p><text:s text:c="3"/>5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003" table:style-name="ce24">
            <text:p><text:s text:c="3"/>4 003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87" table:style-name="ce24">
            <text:p><text:s text:c="4"/>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70" table:style-name="ce24">
            <text:p><text:s text:c="4"/>97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10257" table:style-name="ce24">
            <text:p><text:s text:c="3"/>10 2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30" table:style-name="ce24">
            <text:p><text:s text:c="3"/>2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52" table:style-name="ce24">
            <text:p><text:s text:c="3"/>1 352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2" table:style-name="ce24">
            <text:p><text:s text:c="4"/>41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3" table:style-name="ce108">
            <text:p><text:s text:c="4"/>3</text:p>
          </table:table-cell>
          <table:table-cell office:value-type="float" office:value="790" table:style-name="ce109">
            <text:p><text:s text:c="4"/>79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550" table:style-name="ce109">
            <text:p><text:s text:c="4"/>5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5月20日編製" table:formula="of:=['20212-01-01'.P34]" table:style-name="ce114">
            <text:p>中華民國114年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4年5月20日編製" table:formula="of:=['20212-01-01'.P34]" table:style-name="ce114">
            <text:p>中華民國114年5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4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6">
          <table:table-cell table:style-name="ce131"/>
          <table:table-cell table:style-name="ce127"/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2-01-05.$A$1:20212-01-05.$AR$40" table:base-cell-address="20212-01-05.$A$1"/>
        </table:named-expressions>
      </table:table>
      <table:table table:name="20212-01-06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1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21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119"/>
          <table:table-cell table:number-columns-repeated="5" table:style-name="ce7"/>
          <table:table-cell table:style-name="ce5"/>
          <table:table-cell table:number-columns-repeated="8" table:style-name="ce7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6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6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4年04月" table:formula="of:=['20212-01-03'.K5]" table:number-columns-spanned="11" table:number-rows-spanned="1" table:style-name="ce179">
            <text:p><text:s text:c="3"/>中華民國 114年04月</text:p>
          </table:table-cell>
          <table:covered-table-cell table:number-columns-repeated="10"/>
          <table:table-cell table:number-columns-repeated="3" table:style-name="ce7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4月" table:formula="of:=['20212-01-03'.K5]" table:number-columns-spanned="8" table:number-rows-spanned="1" table:style-name="ce154">
            <text:p><text:s text:c="3"/>中華民國 114年04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、林、漁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181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9">
            <text:p>營建工程業</text:p>
          </table:table-cell>
          <table:covered-table-cell/>
          <table:table-cell office:value-type="string" table:number-columns-spanned="2" table:number-rows-spanned="2" table:style-name="ce288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8">
            <text:p>住宿及餐飲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8">
            <text:p>出版影音及資通訊業</text:p>
          </table:table-cell>
          <table:covered-table-cell/>
          <table:table-cell office:value-type="string" table:number-columns-spanned="2" table:number-rows-spanned="2" table:style-name="ce288">
            <text:p>金融及保險業</text:p>
          </table:table-cell>
          <table:covered-table-cell/>
          <table:table-cell office:value-type="string" table:number-columns-spanned="2" table:number-rows-spanned="2" table:style-name="ce288">
            <text:p>不動產業</text:p>
          </table:table-cell>
          <table:covered-table-cell/>
          <table:table-cell office:value-type="string" table:number-columns-spanned="2" table:number-rows-spanned="1" table:style-name="ce298">
            <text:p>專業、科學</text:p>
          </table:table-cell>
          <table:covered-table-cell/>
          <table:table-cell office:value-type="string" table:number-columns-spanned="2" table:number-rows-spanned="2" table:style-name="ce181">
            <text:p><text:s/>支援服務業</text:p>
          </table:table-cell>
          <table:covered-table-cell/>
          <table:table-cell office:value-type="string" table:number-columns-spanned="2" table:number-rows-spanned="1" table:style-name="ce298">
            <text:p>公共行政及國防；</text:p>
          </table:table-cell>
          <table:covered-table-cell/>
          <table:table-cell office:value-type="string" table:number-columns-spanned="2" table:number-rows-spanned="2" table:style-name="ce288">
            <text:p>教育業</text:p>
          </table:table-cell>
          <table:covered-table-cell/>
          <table:table-cell office:value-type="string" table:number-columns-spanned="2" table:number-rows-spanned="1" table:style-name="ce298">
            <text:p>醫療保健及</text:p>
          </table:table-cell>
          <table:covered-table-cell/>
          <table:table-cell office:value-type="string" table:number-columns-spanned="2" table:number-rows-spanned="1" table:style-name="ce298">
            <text:p>藝術、娛樂</text:p>
          </table:table-cell>
          <table:covered-table-cell/>
          <table:table-cell office:value-type="string" table:number-columns-spanned="2" table:number-rows-spanned="2" table:style-name="ce288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社會工作服務業</text:p>
          </table:table-cell>
          <table:covered-table-cell/>
          <table:table-cell office:value-type="string" table:number-columns-spanned="2" table:number-rows-spanned="1" table:style-name="ce30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4168" table:style-name="ce24">
            <text:p><text:s text:c="3"/>4 168</text:p>
          </table:table-cell>
          <table:table-cell office:value-type="float" office:value="663847" table:style-name="ce24">
            <text:p><text:s text:c="3"/>663 84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9394" table:style-name="ce24">
            <text:p><text:s text:c="3"/>19 39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36368" table:style-name="ce24">
            <text:p><text:s text:c="3"/>36 3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58" table:style-name="ce24">
            <text:p><text:s text:c="3"/>4 158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84545" table:style-name="ce24">
            <text:p><text:s text:c="3"/>84 545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302323" table:style-name="ce24">
            <text:p><text:s text:c="3"/>302 32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395" table:style-name="ce24">
            <text:p><text:s text:c="3"/>5 395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113091" table:style-name="ce24">
            <text:p><text:s text:c="3"/>113 091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594" table:style-name="ce24">
            <text:p><text:s text:c="3"/>7 59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433" table:style-name="ce24">
            <text:p><text:s text:c="3"/>3 43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4473" table:style-name="ce24">
            <text:p><text:s text:c="3"/>14 47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9381" table:style-name="ce24">
            <text:p><text:s text:c="3"/>19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3308" table:style-name="ce24">
            <text:p><text:s text:c="3"/>13 308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27935" table:style-name="ce24">
            <text:p><text:s text:c="3"/>27 935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015" table:style-name="ce24">
            <text:p><text:s text:c="3"/>4 015</text:p>
          </table:table-cell>
          <table:table-cell office:value-type="float" office:value="659039" table:style-name="ce24">
            <text:p><text:s text:c="3"/>659 03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9374" table:style-name="ce24">
            <text:p><text:s text:c="3"/>19 37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6328" table:style-name="ce24">
            <text:p><text:s text:c="3"/>36 3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58" table:style-name="ce24">
            <text:p><text:s text:c="3"/>4 158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83845" table:style-name="ce24">
            <text:p><text:s text:c="3"/>83 845</text:p>
          </table:table-cell>
          <table:table-cell office:value-type="float" office:value="2001" table:style-name="ce24">
            <text:p><text:s text:c="3"/>2 001</text:p>
          </table:table-cell>
          <table:table-cell office:value-type="float" office:value="299455" table:style-name="ce24">
            <text:p><text:s text:c="3"/>299 45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395" table:style-name="ce24">
            <text:p><text:s text:c="3"/>5 395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112431" table:style-name="ce24">
            <text:p><text:s text:c="3"/>112 431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594" table:style-name="ce24">
            <text:p><text:s text:c="3"/>7 59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433" table:style-name="ce24">
            <text:p><text:s text:c="3"/>3 43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4473" table:style-name="ce24">
            <text:p><text:s text:c="3"/>14 47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9181" table:style-name="ce24">
            <text:p><text:s text:c="3"/>19 1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3008" table:style-name="ce24">
            <text:p><text:s text:c="3"/>13 008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27915" table:style-name="ce24">
            <text:p><text:s text:c="3"/>27 9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568" table:style-name="ce24">
            <text:p><text:s text:c="4"/>568</text:p>
          </table:table-cell>
          <table:table-cell office:value-type="float" office:value="97506" table:style-name="ce24">
            <text:p><text:s text:c="3"/>97 5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44" table:style-name="ce24">
            <text:p><text:s text:c="3"/>2 9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044" table:style-name="ce24">
            <text:p><text:s text:c="3"/>7 044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53011" table:style-name="ce24">
            <text:p><text:s text:c="3"/>53 01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8125" table:style-name="ce24">
            <text:p><text:s text:c="3"/>18 125</text:p>
          </table:table-cell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970" table:style-name="ce24">
            <text:p><text:s text:c="3"/>2 97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941" table:style-name="ce24">
            <text:p><text:s text:c="3"/>2 9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308" table:style-name="ce24">
            <text:p><text:s text:c="4"/>308</text:p>
          </table:table-cell>
          <table:table-cell office:value-type="float" office:value="64327" table:style-name="ce24">
            <text:p><text:s text:c="3"/>64 3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500" table:style-name="ce24">
            <text:p><text:s text:c="3"/>9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9206" table:style-name="ce24">
            <text:p><text:s text:c="3"/>29 2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6617" table:style-name="ce24">
            <text:p><text:s text:c="3"/>16 617</text:p>
          </table:table-cell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11" table:style-name="ce24">
            <text:p><text:s text:c="3"/>1 21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343" table:style-name="ce24">
            <text:p><text:s text:c="3"/>3 3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399" table:style-name="ce24">
            <text:p><text:s text:c="4"/>399</text:p>
          </table:table-cell>
          <table:table-cell office:value-type="float" office:value="69115" table:style-name="ce24">
            <text:p><text:s text:c="3"/>69 1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028" table:style-name="ce24">
            <text:p><text:s text:c="3"/>7 028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35130" table:style-name="ce24">
            <text:p><text:s text:c="3"/>35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1270" table:style-name="ce24">
            <text:p><text:s text:c="3"/>11 270</text:p>
          </table:table-cell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24" table:style-name="ce24">
            <text:p><text:s text:c="3"/>5 02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9" table:style-name="ce24">
            <text:p><text:s text:c="4"/>94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482" table:style-name="ce24">
            <text:p><text:s text:c="3"/>1 48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05" table:style-name="ce24">
            <text:p><text:s text:c="3"/>3 0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511" table:style-name="ce24">
            <text:p><text:s text:c="4"/>511</text:p>
          </table:table-cell>
          <table:table-cell office:value-type="float" office:value="79432" table:style-name="ce24">
            <text:p><text:s text:c="3"/>79 43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93" table:style-name="ce24">
            <text:p><text:s text:c="3"/>1 1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520" table:style-name="ce24">
            <text:p><text:s text:c="3"/>10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723" table:style-name="ce24">
            <text:p><text:s text:c="3"/>8 723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35074" table:style-name="ce24">
            <text:p><text:s text:c="3"/>35 0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2054" table:style-name="ce24">
            <text:p><text:s text:c="3"/>12 054</text:p>
          </table:table-cell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93" table:style-name="ce24">
            <text:p><text:s text:c="3"/>1 19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83" table:style-name="ce24">
            <text:p><text:s text:c="3"/>3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577" table:style-name="ce24">
            <text:p><text:s text:c="3"/>4 57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611" table:style-name="ce24">
            <text:p><text:s text:c="4"/>611</text:p>
          </table:table-cell>
          <table:table-cell office:value-type="float" office:value="87112" table:style-name="ce24">
            <text:p><text:s text:c="3"/>87 11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493" table:style-name="ce24">
            <text:p><text:s text:c="3"/>3 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0603" table:style-name="ce24">
            <text:p><text:s text:c="3"/>20 603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36151" table:style-name="ce24">
            <text:p><text:s text:c="3"/>36 15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2301" table:style-name="ce24">
            <text:p><text:s text:c="3"/>12 301</text:p>
          </table:table-cell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12" table:style-name="ce24">
            <text:p><text:s text:c="3"/>1 01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456" table:style-name="ce24">
            <text:p><text:s text:c="3"/>3 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177" table:style-name="ce24">
            <text:p><text:s text:c="3"/>5 17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522" table:style-name="ce24">
            <text:p><text:s text:c="4"/>522</text:p>
          </table:table-cell>
          <table:table-cell office:value-type="float" office:value="97698" table:style-name="ce24">
            <text:p><text:s text:c="3"/>97 69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6" table:style-name="ce24">
            <text:p><text:s text:c="4"/>8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9004" table:style-name="ce24">
            <text:p><text:s text:c="3"/>9 00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50094" table:style-name="ce24">
            <text:p><text:s text:c="3"/>50 0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0677" table:style-name="ce24">
            <text:p><text:s text:c="3"/>20 677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02" table:style-name="ce24">
            <text:p><text:s text:c="3"/>2 70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58" table:style-name="ce24">
            <text:p><text:s text:c="3"/>2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089" table:style-name="ce24">
            <text:p><text:s text:c="3"/>4 0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7461" table:style-name="ce24">
            <text:p><text:s text:c="3"/>17 4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328" table:style-name="ce24">
            <text:p><text:s text:c="3"/>7 32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078" table:style-name="ce24">
            <text:p><text:s text:c="3"/>6 0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95" table:style-name="ce24">
            <text:p><text:s text:c="3"/>1 795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4046" table:style-name="ce24">
            <text:p><text:s text:c="3"/>14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815" table:style-name="ce24">
            <text:p><text:s text:c="3"/>5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63" table:style-name="ce24">
            <text:p><text:s text:c="3"/>2 363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8" table:style-name="ce24">
            <text:p><text:s text:c="4"/>6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0592" table:style-name="ce24">
            <text:p><text:s text:c="3"/>10 5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578" table:style-name="ce24">
            <text:p><text:s text:c="3"/>3 5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96" table:style-name="ce24">
            <text:p><text:s text:c="3"/>1 396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43" table:style-name="ce24">
            <text:p><text:s text:c="4"/>143</text:p>
          </table:table-cell>
          <table:table-cell office:value-type="float" office:value="17965" table:style-name="ce24">
            <text:p><text:s text:c="3"/>17 9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836" table:style-name="ce24">
            <text:p><text:s text:c="3"/>8 8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151" table:style-name="ce24">
            <text:p><text:s text:c="3"/>3 151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11" table:style-name="ce24">
            <text:p><text:s text:c="4"/>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10061" table:style-name="ce24">
            <text:p><text:s text:c="3"/>10 0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80" table:style-name="ce24">
            <text:p><text:s text:c="3"/>5 88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276" table:style-name="ce24">
            <text:p><text:s text:c="3"/>2 2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0" table:style-name="ce24">
            <text:p><text:s text:c="4"/>440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" table:style-name="ce24">
            <text:p><text:s text:c="4"/>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9761" table:style-name="ce24">
            <text:p><text:s text:c="3"/>19 76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83" table:style-name="ce24">
            <text:p><text:s text:c="3"/>3 58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978" table:style-name="ce24">
            <text:p><text:s text:c="3"/>9 9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18" table:style-name="ce24">
            <text:p><text:s text:c="3"/>1 318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1" table:style-name="ce24">
            <text:p><text:s text:c="4"/>8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8667" table:style-name="ce24">
            <text:p><text:s text:c="3"/>8 6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69" table:style-name="ce24">
            <text:p><text:s text:c="3"/>2 5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7" table:style-name="ce24">
            <text:p><text:s text:c="4"/>337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70" table:style-name="ce24">
            <text:p><text:s text:c="4"/>7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22273" table:style-name="ce24">
            <text:p><text:s text:c="3"/>22 27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000" table:style-name="ce24">
            <text:p><text:s text:c="3"/>1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26" table:style-name="ce24">
            <text:p><text:s text:c="3"/>1 52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494" table:style-name="ce24">
            <text:p><text:s text:c="3"/>4 4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19" table:style-name="ce24">
            <text:p><text:s text:c="3"/>1 819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6" table:style-name="ce24">
            <text:p><text:s text:c="4"/>2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5606" table:style-name="ce24">
            <text:p><text:s text:c="3"/>5 6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43" table:style-name="ce24">
            <text:p><text:s text:c="3"/>1 24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80" table:style-name="ce24">
            <text:p><text:s text:c="4"/>880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7" table:style-name="ce24">
            <text:p><text:s text:c="4"/>25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0232" table:style-name="ce24">
            <text:p><text:s text:c="3"/>10 2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780" table:style-name="ce24">
            <text:p><text:s text:c="3"/>3 78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435" table:style-name="ce24">
            <text:p><text:s text:c="3"/>2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53" table:style-name="ce24">
            <text:p><text:s text:c="3"/>1 653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4" table:style-name="ce24">
            <text:p><text:s text:c="4"/>17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501" table:style-name="ce24">
            <text:p><text:s text:c="3"/>1 5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6908" table:style-name="ce24">
            <text:p><text:s text:c="3"/>6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6" table:style-name="ce24">
            <text:p><text:s text:c="3"/>1 44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395" table:style-name="ce24">
            <text:p><text:s text:c="3"/>3 3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38" table:style-name="ce24">
            <text:p><text:s text:c="4"/>838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6" table:style-name="ce24">
            <text:p><text:s text:c="4"/>4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9763" table:style-name="ce24">
            <text:p><text:s text:c="3"/>9 7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28" table:style-name="ce24">
            <text:p><text:s text:c="3"/>4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75" table:style-name="ce24">
            <text:p><text:s text:c="3"/>2 575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4" table:style-name="ce24">
            <text:p><text:s text:c="4"/>73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9015" table:style-name="ce24">
            <text:p><text:s text:c="3"/>9 0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976" table:style-name="ce24">
            <text:p><text:s text:c="3"/>3 9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23" table:style-name="ce24">
            <text:p><text:s text:c="3"/>2 623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0" table:style-name="ce24">
            <text:p><text:s text:c="4"/>7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53" table:style-name="ce24">
            <text:p><text:s text:c="4"/>153</text:p>
          </table:table-cell>
          <table:table-cell office:value-type="float" office:value="4808" table:style-name="ce24">
            <text:p><text:s text:c="3"/>4 8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868" table:style-name="ce24">
            <text:p><text:s text:c="3"/>2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0" table:style-name="ce24">
            <text:p><text:s text:c="4"/>66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51" table:style-name="ce24">
            <text:p><text:s text:c="4"/>151</text:p>
          </table:table-cell>
          <table:table-cell office:value-type="float" office:value="4558" table:style-name="ce24">
            <text:p><text:s text:c="3"/>4 5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868" table:style-name="ce24">
            <text:p><text:s text:c="3"/>2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2" table:style-name="ce108">
            <text:p><text:s text:c="4"/>2</text:p>
          </table:table-cell>
          <table:table-cell office:value-type="float" office:value="250" table:style-name="ce109">
            <text:p><text:s text:c="4"/>2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50" table:style-name="ce109">
            <text:p><text:s text:c="4"/>150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5月20日編製" table:formula="of:=['20212-01-01'.P34]" table:style-name="ce114">
            <text:p>中華民國114年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5月20日編製" table:formula="of:=['20212-01-01'.P34]" table:style-name="ce114">
            <text:p>中華民國114年5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5。</text:p>
          </table:table-cell>
          <table:table-cell table:number-columns-repeated="16382" table:style-name="ce72"/>
        </table:table-row>
        <table:table-row table:style-name="ro6">
          <table:table-cell table:style-name="ce131"/>
          <table:table-cell table:style-name="ce127"/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0212-01-02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51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09">
            <text:p>編製機關</text:p>
          </table:table-cell>
          <table:covered-table-cell/>
          <table:table-cell office:value-type="string" table:number-columns-spanned="2" table:number-rows-spanned="1" table:style-name="ce303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4">
            <text:p><text:s/>月報於次月20日前編報；年報於次年2月底前編報</text:p>
          </table:table-cell>
          <table:table-cell table:number-columns-spanned="16" table:number-rows-spanned="1" table:style-name="ce304"/>
          <table:covered-table-cell table:number-columns-repeated="15"/>
          <table:table-cell office:value-type="string" table:number-columns-spanned="2" table:number-rows-spanned="1" table:style-name="ce305">
            <text:p>表 <text:s text:c="3"/>號</text:p>
          </table:table-cell>
          <table:covered-table-cell/>
          <table:table-cell office:value-type="string" table:number-columns-spanned="2" table:number-rows-spanned="1" table:style-name="ce306">
            <text:p>20212-01-02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4">
            <text:p>商業登記現有家數及資本額－按行業別及實收資本額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4年04月底" table:formula="of:=CONCATENATE(['20212-01-03'.K5];&quot;底&quot;)" table:number-columns-spanned="13" table:number-rows-spanned="1" table:style-name="ce256">
            <text:p><text:s text:c="3"/>中華民國 114年04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57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10">
            <text:p>行　　　業　　　別</text:p>
          </table:table-cell>
          <table:covered-table-cell/>
          <table:table-cell office:value-type="string" table:number-columns-spanned="2" table:number-rows-spanned="2" table:style-name="ce311">
            <text:p>總　　計</text:p>
          </table:table-cell>
          <table:covered-table-cell/>
          <table:table-cell office:value-type="string" table:number-columns-spanned="2" table:number-rows-spanned="2" table:style-name="ce312">
            <text:p>1萬元以下</text:p>
          </table:table-cell>
          <table:covered-table-cell/>
          <table:table-cell office:value-type="string" table:number-columns-spanned="2" table:number-rows-spanned="1" table:style-name="ce302">
            <text:p>1萬元以上</text:p>
          </table:table-cell>
          <table:covered-table-cell/>
          <table:table-cell office:value-type="string" table:number-columns-spanned="2" table:number-rows-spanned="1" table:style-name="ce302">
            <text:p>5萬元以上</text:p>
          </table:table-cell>
          <table:covered-table-cell/>
          <table:table-cell office:value-type="string" table:number-columns-spanned="2" table:number-rows-spanned="1" table:style-name="ce302">
            <text:p>10萬元以上</text:p>
          </table:table-cell>
          <table:covered-table-cell/>
          <table:table-cell office:value-type="string" table:number-columns-spanned="2" table:number-rows-spanned="1" table:style-name="ce302">
            <text:p>50萬元以上</text:p>
          </table:table-cell>
          <table:covered-table-cell/>
          <table:table-cell office:value-type="string" table:number-columns-spanned="2" table:number-rows-spanned="1" table:style-name="ce302">
            <text:p>1百萬元以上</text:p>
          </table:table-cell>
          <table:covered-table-cell/>
          <table:table-cell office:value-type="string" table:number-columns-spanned="2" table:number-rows-spanned="1" table:style-name="ce302">
            <text:p>5百萬元以上</text:p>
          </table:table-cell>
          <table:covered-table-cell/>
          <table:table-cell office:value-type="string" table:number-columns-spanned="2" table:number-rows-spanned="1" table:style-name="ce302">
            <text:p>1千萬元以上</text:p>
          </table:table-cell>
          <table:covered-table-cell/>
          <table:table-cell office:value-type="string" table:number-columns-spanned="2" table:number-rows-spanned="2" table:style-name="ce307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1">
            <text:p>未滿5萬元</text:p>
          </table:table-cell>
          <table:covered-table-cell/>
          <table:table-cell office:value-type="string" table:number-columns-spanned="2" table:number-rows-spanned="1" table:style-name="ce301">
            <text:p>未滿10萬元</text:p>
          </table:table-cell>
          <table:covered-table-cell/>
          <table:table-cell office:value-type="string" table:number-columns-spanned="2" table:number-rows-spanned="1" table:style-name="ce301">
            <text:p>未滿50萬元</text:p>
          </table:table-cell>
          <table:covered-table-cell/>
          <table:table-cell office:value-type="string" table:number-columns-spanned="2" table:number-rows-spanned="1" table:style-name="ce301">
            <text:p>未滿1百萬元</text:p>
          </table:table-cell>
          <table:covered-table-cell/>
          <table:table-cell office:value-type="string" table:number-columns-spanned="2" table:number-rows-spanned="1" table:style-name="ce301">
            <text:p>未滿5百萬元</text:p>
          </table:table-cell>
          <table:covered-table-cell/>
          <table:table-cell office:value-type="string" table:number-columns-spanned="2" table:number-rows-spanned="1" table:style-name="ce301">
            <text:p>未滿1千萬元</text:p>
          </table:table-cell>
          <table:covered-table-cell/>
          <table:table-cell office:value-type="string" table:number-columns-spanned="2" table:number-rows-spanned="1" table:style-name="ce30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126">
            <text:p>家數</text:p>
          </table:table-cell>
          <table:table-cell office:value-type="string" table:style-name="ce125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08">
            <text:p>總 <text:s text:c="17"/>計</text:p>
          </table:table-cell>
          <table:covered-table-cell/>
          <table:table-cell office:value-type="float" office:value="990183" table:style-name="ce101">
            <text:p>990 183<text:s/></text:p>
          </table:table-cell>
          <table:table-cell office:value-type="float" office:value="203899384" table:style-name="ce102">
            <text:p>203 899 384<text:s/></text:p>
          </table:table-cell>
          <table:table-cell office:value-type="float" office:value="197005" table:style-name="ce103">
            <text:p>197 005<text:s/></text:p>
          </table:table-cell>
          <table:table-cell office:value-type="float" office:value="784972" table:style-name="ce102">
            <text:p><text:s/>784 972<text:s/></text:p>
          </table:table-cell>
          <table:table-cell office:value-type="float" office:value="190639" table:style-name="ce103">
            <text:p>190 639<text:s/></text:p>
          </table:table-cell>
          <table:table-cell office:value-type="float" office:value="4413288" table:style-name="ce102">
            <text:p>4 413 288<text:s/></text:p>
          </table:table-cell>
          <table:table-cell office:value-type="float" office:value="100806" table:style-name="ce103">
            <text:p>100 806<text:s/></text:p>
          </table:table-cell>
          <table:table-cell office:value-type="float" office:value="5705771" table:style-name="ce102">
            <text:p>5 705 771<text:s/></text:p>
          </table:table-cell>
          <table:table-cell office:value-type="float" office:value="444530" table:style-name="ce103">
            <text:p>444 530<text:s/></text:p>
          </table:table-cell>
          <table:table-cell office:value-type="float" office:value="81532210" table:style-name="ce102">
            <text:p>81 532 210<text:s/></text:p>
          </table:table-cell>
          <table:table-cell office:value-type="float" office:value="11936" table:style-name="ce103">
            <text:p>11 936<text:s/></text:p>
          </table:table-cell>
          <table:table-cell office:value-type="float" office:value="6814226" table:style-name="ce102">
            <text:p>6 814 226<text:s/></text:p>
          </table:table-cell>
          <table:table-cell office:value-type="float" office:value="39621" table:style-name="ce103">
            <text:p>39 621<text:s/></text:p>
          </table:table-cell>
          <table:table-cell office:value-type="float" office:value="62289091" table:style-name="ce102">
            <text:p>62 289 091<text:s/></text:p>
          </table:table-cell>
          <table:table-cell office:value-type="float" office:value="4506" table:style-name="ce103">
            <text:p>4 506<text:s/></text:p>
          </table:table-cell>
          <table:table-cell office:value-type="float" office:value="24871234" table:style-name="ce102">
            <text:p>24 871 234<text:s/></text:p>
          </table:table-cell>
          <table:table-cell office:value-type="float" office:value="1119" table:style-name="ce103">
            <text:p>1 119<text:s/></text:p>
          </table:table-cell>
          <table:table-cell office:value-type="float" office:value="14815134" table:style-name="ce102">
            <text:p>14 815 134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2673459" table:style-name="ce102">
            <text:p>2 673 45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868" table:style-name="ce104">
            <text:p>11 868<text:s/></text:p>
          </table:table-cell>
          <table:table-cell office:value-type="float" office:value="3830406" table:style-name="ce100">
            <text:p>3 830 406<text:s/></text:p>
          </table:table-cell>
          <table:table-cell office:value-type="float" office:value="1208" table:style-name="ce99">
            <text:p>1 208<text:s/></text:p>
          </table:table-cell>
          <table:table-cell office:value-type="float" office:value="4698" table:style-name="ce100">
            <text:p><text:s/>4 698<text:s/></text:p>
          </table:table-cell>
          <table:table-cell office:value-type="float" office:value="1318" table:style-name="ce99">
            <text:p>1 318<text:s/></text:p>
          </table:table-cell>
          <table:table-cell office:value-type="float" office:value="26954" table:style-name="ce100">
            <text:p><text:s/>26 954<text:s/></text:p>
          </table:table-cell>
          <table:table-cell office:value-type="float" office:value="1158" table:style-name="ce99">
            <text:p>1 158<text:s/></text:p>
          </table:table-cell>
          <table:table-cell office:value-type="float" office:value="65324" table:style-name="ce100">
            <text:p><text:s/>65 324<text:s/></text:p>
          </table:table-cell>
          <table:table-cell office:value-type="float" office:value="7211" table:style-name="ce99">
            <text:p>7 211<text:s/></text:p>
          </table:table-cell>
          <table:table-cell office:value-type="float" office:value="1330905" table:style-name="ce100">
            <text:p>1 330 905<text:s/></text:p>
          </table:table-cell>
          <table:table-cell office:value-type="float" office:value="190" table:style-name="ce99">
            <text:p><text:s/>190<text:s/></text:p>
          </table:table-cell>
          <table:table-cell office:value-type="float" office:value="109364" table:style-name="ce100">
            <text:p><text:s/>109 364<text:s/></text:p>
          </table:table-cell>
          <table:table-cell office:value-type="float" office:value="630" table:style-name="ce99">
            <text:p><text:s/>630<text:s/></text:p>
          </table:table-cell>
          <table:table-cell office:value-type="float" office:value="1084848" table:style-name="ce100">
            <text:p>1 084 848<text:s/></text:p>
          </table:table-cell>
          <table:table-cell office:value-type="float" office:value="116" table:style-name="ce99">
            <text:p><text:s/>116<text:s/></text:p>
          </table:table-cell>
          <table:table-cell office:value-type="float" office:value="667063" table:style-name="ce100">
            <text:p><text:s/>667 063<text:s/></text:p>
          </table:table-cell>
          <table:table-cell office:value-type="float" office:value="36" table:style-name="ce99">
            <text:p><text:s/>36<text:s/></text:p>
          </table:table-cell>
          <table:table-cell office:value-type="float" office:value="480250" table:style-name="ce100">
            <text:p><text:s/>480 250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1000" table:style-name="ce100">
            <text:p><text:s/>61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79" table:style-name="ce104">
            <text:p>1 979<text:s/></text:p>
          </table:table-cell>
          <table:table-cell office:value-type="float" office:value="1171761" table:style-name="ce100">
            <text:p>1 171 761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89" table:style-name="ce99">
            <text:p><text:s/>289<text:s/></text:p>
          </table:table-cell>
          <table:table-cell office:value-type="float" office:value="7741" table:style-name="ce100">
            <text:p><text:s/>7 741<text:s/></text:p>
          </table:table-cell>
          <table:table-cell office:value-type="float" office:value="100" table:style-name="ce99">
            <text:p><text:s/>100<text:s/></text:p>
          </table:table-cell>
          <table:table-cell office:value-type="float" office:value="6058" table:style-name="ce100">
            <text:p><text:s/>6 058<text:s/></text:p>
          </table:table-cell>
          <table:table-cell office:value-type="float" office:value="1087" table:style-name="ce99">
            <text:p>1 087<text:s/></text:p>
          </table:table-cell>
          <table:table-cell office:value-type="float" office:value="220753" table:style-name="ce100">
            <text:p><text:s/>220 753<text:s/></text:p>
          </table:table-cell>
          <table:table-cell office:value-type="float" office:value="67" table:style-name="ce99">
            <text:p><text:s/>67<text:s/></text:p>
          </table:table-cell>
          <table:table-cell office:value-type="float" office:value="39870" table:style-name="ce100">
            <text:p><text:s/>39 870<text:s/></text:p>
          </table:table-cell>
          <table:table-cell office:value-type="float" office:value="213" table:style-name="ce99">
            <text:p><text:s/>213<text:s/></text:p>
          </table:table-cell>
          <table:table-cell office:value-type="float" office:value="357600" table:style-name="ce100">
            <text:p><text:s/>357 600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293695" table:style-name="ce100">
            <text:p><text:s/>293 695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245254" table:style-name="ce100">
            <text:p><text:s/>245 254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128" table:style-name="ce104">
            <text:p>55 128<text:s/></text:p>
          </table:table-cell>
          <table:table-cell office:value-type="float" office:value="15337722" table:style-name="ce100">
            <text:p>15 337 722<text:s/></text:p>
          </table:table-cell>
          <table:table-cell office:value-type="float" office:value="12098" table:style-name="ce99">
            <text:p>12 098<text:s/></text:p>
          </table:table-cell>
          <table:table-cell office:value-type="float" office:value="49722" table:style-name="ce100">
            <text:p><text:s/>49 722<text:s/></text:p>
          </table:table-cell>
          <table:table-cell office:value-type="float" office:value="13835" table:style-name="ce99">
            <text:p>13 835<text:s/></text:p>
          </table:table-cell>
          <table:table-cell office:value-type="float" office:value="342392" table:style-name="ce100">
            <text:p><text:s/>342 392<text:s/></text:p>
          </table:table-cell>
          <table:table-cell office:value-type="float" office:value="3819" table:style-name="ce99">
            <text:p>3 819<text:s/></text:p>
          </table:table-cell>
          <table:table-cell office:value-type="float" office:value="223208" table:style-name="ce100">
            <text:p><text:s/>223 208<text:s/></text:p>
          </table:table-cell>
          <table:table-cell office:value-type="float" office:value="20563" table:style-name="ce99">
            <text:p>20 563<text:s/></text:p>
          </table:table-cell>
          <table:table-cell office:value-type="float" office:value="3936479" table:style-name="ce100">
            <text:p>3 936 479<text:s/></text:p>
          </table:table-cell>
          <table:table-cell office:value-type="float" office:value="1322" table:style-name="ce99">
            <text:p>1 322<text:s/></text:p>
          </table:table-cell>
          <table:table-cell office:value-type="float" office:value="729338" table:style-name="ce100">
            <text:p><text:s/>729 338<text:s/></text:p>
          </table:table-cell>
          <table:table-cell office:value-type="float" office:value="2771" table:style-name="ce99">
            <text:p>2 771<text:s/></text:p>
          </table:table-cell>
          <table:table-cell office:value-type="float" office:value="4710760" table:style-name="ce100">
            <text:p>4 710 760<text:s/></text:p>
          </table:table-cell>
          <table:table-cell office:value-type="float" office:value="569" table:style-name="ce99">
            <text:p><text:s/>569<text:s/></text:p>
          </table:table-cell>
          <table:table-cell office:value-type="float" office:value="3143201" table:style-name="ce100">
            <text:p>3 143 201<text:s/></text:p>
          </table:table-cell>
          <table:table-cell office:value-type="float" office:value="147" table:style-name="ce99">
            <text:p><text:s/>147<text:s/></text:p>
          </table:table-cell>
          <table:table-cell office:value-type="float" office:value="1860623" table:style-name="ce100">
            <text:p>1 860 62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42000" table:style-name="ce100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1014" table:style-name="ce104">
            <text:p>1 014<text:s/></text:p>
          </table:table-cell>
          <table:table-cell office:value-type="float" office:value="544028" table:style-name="ce100">
            <text:p><text:s/>544 028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787" table:style-name="ce100">
            <text:p><text:s text:c="2"/>787<text:s/></text:p>
          </table:table-cell>
          <table:table-cell office:value-type="float" office:value="28" table:style-name="ce99">
            <text:p><text:s/>28<text:s/></text:p>
          </table:table-cell>
          <table:table-cell office:value-type="float" office:value="1520" table:style-name="ce100">
            <text:p><text:s/>1 520<text:s/></text:p>
          </table:table-cell>
          <table:table-cell office:value-type="float" office:value="792" table:style-name="ce99">
            <text:p><text:s/>792<text:s/></text:p>
          </table:table-cell>
          <table:table-cell office:value-type="float" office:value="152407" table:style-name="ce100">
            <text:p><text:s/>152 407<text:s/></text:p>
          </table:table-cell>
          <table:table-cell office:value-type="float" office:value="31" table:style-name="ce99">
            <text:p><text:s/>31<text:s/></text:p>
          </table:table-cell>
          <table:table-cell office:value-type="float" office:value="19535" table:style-name="ce100">
            <text:p><text:s/>19 535<text:s/></text:p>
          </table:table-cell>
          <table:table-cell office:value-type="float" office:value="89" table:style-name="ce99">
            <text:p><text:s/>89<text:s/></text:p>
          </table:table-cell>
          <table:table-cell office:value-type="float" office:value="190025" table:style-name="ce100">
            <text:p><text:s/>190 025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59500" table:style-name="ce100">
            <text:p><text:s/>59 500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120190" table:style-name="ce100">
            <text:p><text:s/>120 1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4034" table:style-name="ce104">
            <text:p>4 034<text:s/></text:p>
          </table:table-cell>
          <table:table-cell office:value-type="float" office:value="1893372" table:style-name="ce100">
            <text:p>1 893 372<text:s/></text:p>
          </table:table-cell>
          <table:table-cell office:value-type="float" office:value="302" table:style-name="ce99">
            <text:p><text:s/>302<text:s/></text:p>
          </table:table-cell>
          <table:table-cell office:value-type="float" office:value="1295" table:style-name="ce100">
            <text:p><text:s/>1 295<text:s/></text:p>
          </table:table-cell>
          <table:table-cell office:value-type="float" office:value="466" table:style-name="ce99">
            <text:p><text:s/>466<text:s/></text:p>
          </table:table-cell>
          <table:table-cell office:value-type="float" office:value="10508" table:style-name="ce100">
            <text:p><text:s/>10 508<text:s/></text:p>
          </table:table-cell>
          <table:table-cell office:value-type="float" office:value="332" table:style-name="ce99">
            <text:p><text:s/>332<text:s/></text:p>
          </table:table-cell>
          <table:table-cell office:value-type="float" office:value="18508" table:style-name="ce100">
            <text:p><text:s/>18 508<text:s/></text:p>
          </table:table-cell>
          <table:table-cell office:value-type="float" office:value="2384" table:style-name="ce99">
            <text:p>2 384<text:s/></text:p>
          </table:table-cell>
          <table:table-cell office:value-type="float" office:value="477193" table:style-name="ce100">
            <text:p><text:s/>477 193<text:s/></text:p>
          </table:table-cell>
          <table:table-cell office:value-type="float" office:value="62" table:style-name="ce99">
            <text:p><text:s/>62<text:s/></text:p>
          </table:table-cell>
          <table:table-cell office:value-type="float" office:value="33669" table:style-name="ce100">
            <text:p><text:s/>33 669<text:s/></text:p>
          </table:table-cell>
          <table:table-cell office:value-type="float" office:value="363" table:style-name="ce99">
            <text:p><text:s/>363<text:s/></text:p>
          </table:table-cell>
          <table:table-cell office:value-type="float" office:value="576614" table:style-name="ce100">
            <text:p><text:s/>576 614<text:s/></text:p>
          </table:table-cell>
          <table:table-cell office:value-type="float" office:value="110" table:style-name="ce99">
            <text:p><text:s/>110<text:s/></text:p>
          </table:table-cell>
          <table:table-cell office:value-type="float" office:value="569985" table:style-name="ce100">
            <text:p><text:s/>569 985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205600" table:style-name="ce100">
            <text:p><text:s/>205 6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101386" table:style-name="ce104">
            <text:p>101 386<text:s/></text:p>
          </table:table-cell>
          <table:table-cell office:value-type="float" office:value="44774597" table:style-name="ce100">
            <text:p>44 774 597<text:s/></text:p>
          </table:table-cell>
          <table:table-cell office:value-type="float" office:value="2279" table:style-name="ce99">
            <text:p>2 279<text:s/></text:p>
          </table:table-cell>
          <table:table-cell office:value-type="float" office:value="10675" table:style-name="ce100">
            <text:p><text:s/>10 675<text:s/></text:p>
          </table:table-cell>
          <table:table-cell office:value-type="float" office:value="5485" table:style-name="ce99">
            <text:p>5 485<text:s/></text:p>
          </table:table-cell>
          <table:table-cell office:value-type="float" office:value="143368" table:style-name="ce100">
            <text:p><text:s/>143 368<text:s/></text:p>
          </table:table-cell>
          <table:table-cell office:value-type="float" office:value="4120" table:style-name="ce99">
            <text:p>4 120<text:s/></text:p>
          </table:table-cell>
          <table:table-cell office:value-type="float" office:value="233456" table:style-name="ce100">
            <text:p><text:s/>233 456<text:s/></text:p>
          </table:table-cell>
          <table:table-cell office:value-type="float" office:value="73467" table:style-name="ce99">
            <text:p>73 467<text:s/></text:p>
          </table:table-cell>
          <table:table-cell office:value-type="float" office:value="14806132" table:style-name="ce100">
            <text:p>14 806 132<text:s/></text:p>
          </table:table-cell>
          <table:table-cell office:value-type="float" office:value="2508" table:style-name="ce99">
            <text:p>2 508<text:s/></text:p>
          </table:table-cell>
          <table:table-cell office:value-type="float" office:value="1467762" table:style-name="ce100">
            <text:p>1 467 762<text:s/></text:p>
          </table:table-cell>
          <table:table-cell office:value-type="float" office:value="12277" table:style-name="ce99">
            <text:p>12 277<text:s/></text:p>
          </table:table-cell>
          <table:table-cell office:value-type="float" office:value="18654402" table:style-name="ce100">
            <text:p>18 654 402<text:s/></text:p>
          </table:table-cell>
          <table:table-cell office:value-type="float" office:value="978" table:style-name="ce99">
            <text:p><text:s/>978<text:s/></text:p>
          </table:table-cell>
          <table:table-cell office:value-type="float" office:value="5525328" table:style-name="ce100">
            <text:p>5 525 328<text:s/></text:p>
          </table:table-cell>
          <table:table-cell office:value-type="float" office:value="265" table:style-name="ce99">
            <text:p><text:s/>265<text:s/></text:p>
          </table:table-cell>
          <table:table-cell office:value-type="float" office:value="3514474" table:style-name="ce100">
            <text:p>3 514 474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419000" table:style-name="ce100">
            <text:p><text:s/>41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5970" table:style-name="ce104">
            <text:p>515 970<text:s/></text:p>
          </table:table-cell>
          <table:table-cell office:value-type="float" office:value="85647958" table:style-name="ce100">
            <text:p>85 647 958<text:s/></text:p>
          </table:table-cell>
          <table:table-cell office:value-type="float" office:value="129200" table:style-name="ce99">
            <text:p>129 200<text:s/></text:p>
          </table:table-cell>
          <table:table-cell office:value-type="float" office:value="523405" table:style-name="ce100">
            <text:p><text:s/>523 405<text:s/></text:p>
          </table:table-cell>
          <table:table-cell office:value-type="float" office:value="104188" table:style-name="ce99">
            <text:p>104 188<text:s/></text:p>
          </table:table-cell>
          <table:table-cell office:value-type="float" office:value="2322913" table:style-name="ce100">
            <text:p>2 322 913<text:s/></text:p>
          </table:table-cell>
          <table:table-cell office:value-type="float" office:value="51361" table:style-name="ce99">
            <text:p>51 361<text:s/></text:p>
          </table:table-cell>
          <table:table-cell office:value-type="float" office:value="2910711" table:style-name="ce100">
            <text:p>2 910 711<text:s/></text:p>
          </table:table-cell>
          <table:table-cell office:value-type="float" office:value="208499" table:style-name="ce99">
            <text:p>208 499<text:s/></text:p>
          </table:table-cell>
          <table:table-cell office:value-type="float" office:value="38129885" table:style-name="ce100">
            <text:p>38 129 885<text:s/></text:p>
          </table:table-cell>
          <table:table-cell office:value-type="float" office:value="5357" table:style-name="ce99">
            <text:p>5 357<text:s/></text:p>
          </table:table-cell>
          <table:table-cell office:value-type="float" office:value="3009858" table:style-name="ce100">
            <text:p>3 009 858<text:s/></text:p>
          </table:table-cell>
          <table:table-cell office:value-type="float" office:value="15176" table:style-name="ce99">
            <text:p>15 176<text:s/></text:p>
          </table:table-cell>
          <table:table-cell office:value-type="float" office:value="24058837" table:style-name="ce100">
            <text:p>24 058 837<text:s/></text:p>
          </table:table-cell>
          <table:table-cell office:value-type="float" office:value="1833" table:style-name="ce99">
            <text:p>1 833<text:s/></text:p>
          </table:table-cell>
          <table:table-cell office:value-type="float" office:value="9996782" table:style-name="ce100">
            <text:p>9 996 782<text:s/></text:p>
          </table:table-cell>
          <table:table-cell office:value-type="float" office:value="354" table:style-name="ce99">
            <text:p><text:s/>354<text:s/></text:p>
          </table:table-cell>
          <table:table-cell office:value-type="float" office:value="4536679" table:style-name="ce100">
            <text:p>4 536 67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58889" table:style-name="ce100">
            <text:p><text:s/>158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866" table:style-name="ce104">
            <text:p>25 866<text:s/></text:p>
          </table:table-cell>
          <table:table-cell office:value-type="float" office:value="5999531" table:style-name="ce100">
            <text:p>5 999 531<text:s/></text:p>
          </table:table-cell>
          <table:table-cell office:value-type="float" office:value="716" table:style-name="ce99">
            <text:p><text:s/>716<text:s/></text:p>
          </table:table-cell>
          <table:table-cell office:value-type="float" office:value="2899" table:style-name="ce100">
            <text:p><text:s/>2 899<text:s/></text:p>
          </table:table-cell>
          <table:table-cell office:value-type="float" office:value="20904" table:style-name="ce99">
            <text:p>20 904<text:s/></text:p>
          </table:table-cell>
          <table:table-cell office:value-type="float" office:value="630542" table:style-name="ce100">
            <text:p><text:s/>630 542<text:s/></text:p>
          </table:table-cell>
          <table:table-cell office:value-type="float" office:value="488" table:style-name="ce99">
            <text:p><text:s/>488<text:s/></text:p>
          </table:table-cell>
          <table:table-cell office:value-type="float" office:value="28597" table:style-name="ce100">
            <text:p><text:s/>28 597<text:s/></text:p>
          </table:table-cell>
          <table:table-cell office:value-type="float" office:value="2399" table:style-name="ce99">
            <text:p>2 399<text:s/></text:p>
          </table:table-cell>
          <table:table-cell office:value-type="float" office:value="461349" table:style-name="ce100">
            <text:p><text:s/>461 349<text:s/></text:p>
          </table:table-cell>
          <table:table-cell office:value-type="float" office:value="224" table:style-name="ce99">
            <text:p><text:s/>224<text:s/></text:p>
          </table:table-cell>
          <table:table-cell office:value-type="float" office:value="136989" table:style-name="ce100">
            <text:p><text:s/>136 989<text:s/></text:p>
          </table:table-cell>
          <table:table-cell office:value-type="float" office:value="762" table:style-name="ce99">
            <text:p><text:s/>762<text:s/></text:p>
          </table:table-cell>
          <table:table-cell office:value-type="float" office:value="1420136" table:style-name="ce100">
            <text:p>1 420 136<text:s/></text:p>
          </table:table-cell>
          <table:table-cell office:value-type="float" office:value="230" table:style-name="ce99">
            <text:p><text:s/>230<text:s/></text:p>
          </table:table-cell>
          <table:table-cell office:value-type="float" office:value="1314329" table:style-name="ce100">
            <text:p>1 314 329<text:s/></text:p>
          </table:table-cell>
          <table:table-cell office:value-type="float" office:value="143" table:style-name="ce99">
            <text:p><text:s/>143<text:s/></text:p>
          </table:table-cell>
          <table:table-cell office:value-type="float" office:value="2004690" table:style-name="ce100">
            <text:p>2 004 6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6314" table:style-name="ce104">
            <text:p>106 314<text:s/></text:p>
          </table:table-cell>
          <table:table-cell office:value-type="float" office:value="14200039" table:style-name="ce100">
            <text:p>14 200 039<text:s/></text:p>
          </table:table-cell>
          <table:table-cell office:value-type="float" office:value="15729" table:style-name="ce99">
            <text:p>15 729<text:s/></text:p>
          </table:table-cell>
          <table:table-cell office:value-type="float" office:value="63269" table:style-name="ce100">
            <text:p><text:s/>63 269<text:s/></text:p>
          </table:table-cell>
          <table:table-cell office:value-type="float" office:value="17263" table:style-name="ce99">
            <text:p>17 263<text:s/></text:p>
          </table:table-cell>
          <table:table-cell office:value-type="float" office:value="349882" table:style-name="ce100">
            <text:p><text:s/>349 882<text:s/></text:p>
          </table:table-cell>
          <table:table-cell office:value-type="float" office:value="17859" table:style-name="ce99">
            <text:p>17 859<text:s/></text:p>
          </table:table-cell>
          <table:table-cell office:value-type="float" office:value="1013799" table:style-name="ce100">
            <text:p>1 013 799<text:s/></text:p>
          </table:table-cell>
          <table:table-cell office:value-type="float" office:value="53161" table:style-name="ce99">
            <text:p>53 161<text:s/></text:p>
          </table:table-cell>
          <table:table-cell office:value-type="float" office:value="8728686" table:style-name="ce100">
            <text:p>8 728 686<text:s/></text:p>
          </table:table-cell>
          <table:table-cell office:value-type="float" office:value="577" table:style-name="ce99">
            <text:p><text:s/>577<text:s/></text:p>
          </table:table-cell>
          <table:table-cell office:value-type="float" office:value="342634" table:style-name="ce100">
            <text:p><text:s/>342 634<text:s/></text:p>
          </table:table-cell>
          <table:table-cell office:value-type="float" office:value="1556" table:style-name="ce99">
            <text:p>1 556<text:s/></text:p>
          </table:table-cell>
          <table:table-cell office:value-type="float" office:value="2399449" table:style-name="ce100">
            <text:p>2 399 449<text:s/></text:p>
          </table:table-cell>
          <table:table-cell office:value-type="float" office:value="133" table:style-name="ce99">
            <text:p><text:s/>133<text:s/></text:p>
          </table:table-cell>
          <table:table-cell office:value-type="float" office:value="729832" table:style-name="ce100">
            <text:p><text:s/>729 832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502488" table:style-name="ce100">
            <text:p><text:s/>502 48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0000" table:style-name="ce100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<text:s text:c="2"/>出版影音及資通訊業</text:p>
          </table:table-cell>
          <table:table-cell table:style-name="ce70"/>
          <table:table-cell office:value-type="float" office:value="6894" table:style-name="ce104">
            <text:p>6 894<text:s/></text:p>
          </table:table-cell>
          <table:table-cell office:value-type="float" office:value="1858002" table:style-name="ce100">
            <text:p>1 858 002<text:s/></text:p>
          </table:table-cell>
          <table:table-cell office:value-type="float" office:value="443" table:style-name="ce99">
            <text:p><text:s/>443<text:s/></text:p>
          </table:table-cell>
          <table:table-cell office:value-type="float" office:value="1837" table:style-name="ce100">
            <text:p><text:s/>1 837<text:s/></text:p>
          </table:table-cell>
          <table:table-cell office:value-type="float" office:value="880" table:style-name="ce99">
            <text:p><text:s/>880<text:s/></text:p>
          </table:table-cell>
          <table:table-cell office:value-type="float" office:value="17626" table:style-name="ce100">
            <text:p><text:s/>17 626<text:s/></text:p>
          </table:table-cell>
          <table:table-cell office:value-type="float" office:value="754" table:style-name="ce99">
            <text:p><text:s/>754<text:s/></text:p>
          </table:table-cell>
          <table:table-cell office:value-type="float" office:value="42119" table:style-name="ce100">
            <text:p><text:s/>42 119<text:s/></text:p>
          </table:table-cell>
          <table:table-cell office:value-type="float" office:value="4269" table:style-name="ce99">
            <text:p>4 269<text:s/></text:p>
          </table:table-cell>
          <table:table-cell office:value-type="float" office:value="908332" table:style-name="ce100">
            <text:p><text:s/>908 332<text:s/></text:p>
          </table:table-cell>
          <table:table-cell office:value-type="float" office:value="189" table:style-name="ce99">
            <text:p><text:s/>189<text:s/></text:p>
          </table:table-cell>
          <table:table-cell office:value-type="float" office:value="102912" table:style-name="ce100">
            <text:p><text:s/>102 912<text:s/></text:p>
          </table:table-cell>
          <table:table-cell office:value-type="float" office:value="314" table:style-name="ce99">
            <text:p><text:s/>314<text:s/></text:p>
          </table:table-cell>
          <table:table-cell office:value-type="float" office:value="488564" table:style-name="ce100">
            <text:p><text:s/>488 564<text:s/></text:p>
          </table:table-cell>
          <table:table-cell office:value-type="float" office:value="40" table:style-name="ce99">
            <text:p><text:s/>40<text:s/></text:p>
          </table:table-cell>
          <table:table-cell office:value-type="float" office:value="212611" table:style-name="ce100">
            <text:p><text:s/>212 611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84000" table:style-name="ce100">
            <text:p><text:s/>84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275" table:style-name="ce104">
            <text:p>3 275<text:s/></text:p>
          </table:table-cell>
          <table:table-cell office:value-type="float" office:value="4736659" table:style-name="ce100">
            <text:p>4 736 659<text:s/></text:p>
          </table:table-cell>
          <table:table-cell office:value-type="float" office:value="51" table:style-name="ce99">
            <text:p><text:s/>51<text:s/></text:p>
          </table:table-cell>
          <table:table-cell office:value-type="float" office:value="199" table:style-name="ce100">
            <text:p><text:s text:c="2"/>199<text:s/></text:p>
          </table:table-cell>
          <table:table-cell office:value-type="float" office:value="247" table:style-name="ce99">
            <text:p><text:s/>247<text:s/></text:p>
          </table:table-cell>
          <table:table-cell office:value-type="float" office:value="6237" table:style-name="ce100">
            <text:p><text:s/>6 237<text:s/></text:p>
          </table:table-cell>
          <table:table-cell office:value-type="float" office:value="85" table:style-name="ce99">
            <text:p><text:s/>85<text:s/></text:p>
          </table:table-cell>
          <table:table-cell office:value-type="float" office:value="4791" table:style-name="ce100">
            <text:p><text:s/>4 791<text:s/></text:p>
          </table:table-cell>
          <table:table-cell office:value-type="float" office:value="747" table:style-name="ce99">
            <text:p><text:s/>747<text:s/></text:p>
          </table:table-cell>
          <table:table-cell office:value-type="float" office:value="140891" table:style-name="ce100">
            <text:p><text:s/>140 891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19389" table:style-name="ce100">
            <text:p><text:s/>19 389<text:s/></text:p>
          </table:table-cell>
          <table:table-cell office:value-type="float" office:value="2106" table:style-name="ce99">
            <text:p>2 106<text:s/></text:p>
          </table:table-cell>
          <table:table-cell office:value-type="float" office:value="3162657" table:style-name="ce100">
            <text:p>3 162 657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42445" table:style-name="ce100">
            <text:p><text:s/>42 44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0050" table:style-name="ce100">
            <text:p><text:s/>60 05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300000" table:style-name="ce100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512" table:style-name="ce104">
            <text:p>4 512<text:s/></text:p>
          </table:table-cell>
          <table:table-cell office:value-type="float" office:value="1135245" table:style-name="ce100">
            <text:p>1 135 245<text:s/></text:p>
          </table:table-cell>
          <table:table-cell office:value-type="float" office:value="194" table:style-name="ce99">
            <text:p><text:s/>194<text:s/></text:p>
          </table:table-cell>
          <table:table-cell office:value-type="float" office:value="818" table:style-name="ce100">
            <text:p><text:s text:c="2"/>818<text:s/></text:p>
          </table:table-cell>
          <table:table-cell office:value-type="float" office:value="514" table:style-name="ce99">
            <text:p><text:s/>514<text:s/></text:p>
          </table:table-cell>
          <table:table-cell office:value-type="float" office:value="11100" table:style-name="ce100">
            <text:p><text:s/>11 100<text:s/></text:p>
          </table:table-cell>
          <table:table-cell office:value-type="float" office:value="363" table:style-name="ce99">
            <text:p><text:s/>363<text:s/></text:p>
          </table:table-cell>
          <table:table-cell office:value-type="float" office:value="20597" table:style-name="ce100">
            <text:p><text:s/>20 597<text:s/></text:p>
          </table:table-cell>
          <table:table-cell office:value-type="float" office:value="3223" table:style-name="ce99">
            <text:p>3 223<text:s/></text:p>
          </table:table-cell>
          <table:table-cell office:value-type="float" office:value="615572" table:style-name="ce100">
            <text:p><text:s/>615 572<text:s/></text:p>
          </table:table-cell>
          <table:table-cell office:value-type="float" office:value="68" table:style-name="ce99">
            <text:p><text:s/>68<text:s/></text:p>
          </table:table-cell>
          <table:table-cell office:value-type="float" office:value="39746" table:style-name="ce100">
            <text:p><text:s/>39 746<text:s/></text:p>
          </table:table-cell>
          <table:table-cell office:value-type="float" office:value="119" table:style-name="ce99">
            <text:p><text:s/>119<text:s/></text:p>
          </table:table-cell>
          <table:table-cell office:value-type="float" office:value="196220" table:style-name="ce100">
            <text:p><text:s/>196 220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133923" table:style-name="ce100">
            <text:p><text:s/>133 923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17269" table:style-name="ce100">
            <text:p><text:s/>117 26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0960" table:style-name="ce104">
            <text:p>20 960<text:s/></text:p>
          </table:table-cell>
          <table:table-cell office:value-type="float" office:value="4594610" table:style-name="ce100">
            <text:p>4 594 610<text:s/></text:p>
          </table:table-cell>
          <table:table-cell office:value-type="float" office:value="2710" table:style-name="ce99">
            <text:p>2 710<text:s/></text:p>
          </table:table-cell>
          <table:table-cell office:value-type="float" office:value="10635" table:style-name="ce100">
            <text:p><text:s/>10 635<text:s/></text:p>
          </table:table-cell>
          <table:table-cell office:value-type="float" office:value="2831" table:style-name="ce99">
            <text:p>2 831<text:s/></text:p>
          </table:table-cell>
          <table:table-cell office:value-type="float" office:value="61988" table:style-name="ce100">
            <text:p><text:s/>61 988<text:s/></text:p>
          </table:table-cell>
          <table:table-cell office:value-type="float" office:value="2156" table:style-name="ce99">
            <text:p>2 156<text:s/></text:p>
          </table:table-cell>
          <table:table-cell office:value-type="float" office:value="119338" table:style-name="ce100">
            <text:p><text:s/>119 338<text:s/></text:p>
          </table:table-cell>
          <table:table-cell office:value-type="float" office:value="11946" table:style-name="ce99">
            <text:p>11 946<text:s/></text:p>
          </table:table-cell>
          <table:table-cell office:value-type="float" office:value="2189226" table:style-name="ce100">
            <text:p>2 189 226<text:s/></text:p>
          </table:table-cell>
          <table:table-cell office:value-type="float" office:value="295" table:style-name="ce99">
            <text:p><text:s/>295<text:s/></text:p>
          </table:table-cell>
          <table:table-cell office:value-type="float" office:value="167424" table:style-name="ce100">
            <text:p><text:s/>167 424<text:s/></text:p>
          </table:table-cell>
          <table:table-cell office:value-type="float" office:value="928" table:style-name="ce99">
            <text:p><text:s/>928<text:s/></text:p>
          </table:table-cell>
          <table:table-cell office:value-type="float" office:value="1398286" table:style-name="ce100">
            <text:p>1 398 286<text:s/></text:p>
          </table:table-cell>
          <table:table-cell office:value-type="float" office:value="78" table:style-name="ce99">
            <text:p><text:s/>78<text:s/></text:p>
          </table:table-cell>
          <table:table-cell office:value-type="float" office:value="433264" table:style-name="ce100">
            <text:p><text:s/>433 264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214449" table:style-name="ce100">
            <text:p><text:s/>214 44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30081" table:style-name="ce104">
            <text:p>30 081<text:s/></text:p>
          </table:table-cell>
          <table:table-cell office:value-type="float" office:value="7431133" table:style-name="ce100">
            <text:p>7 431 133<text:s/></text:p>
          </table:table-cell>
          <table:table-cell office:value-type="float" office:value="3303" table:style-name="ce99">
            <text:p>3 303<text:s/></text:p>
          </table:table-cell>
          <table:table-cell office:value-type="float" office:value="13557" table:style-name="ce100">
            <text:p><text:s/>13 557<text:s/></text:p>
          </table:table-cell>
          <table:table-cell office:value-type="float" office:value="6120" table:style-name="ce99">
            <text:p>6 120<text:s/></text:p>
          </table:table-cell>
          <table:table-cell office:value-type="float" office:value="152881" table:style-name="ce100">
            <text:p><text:s/>152 881<text:s/></text:p>
          </table:table-cell>
          <table:table-cell office:value-type="float" office:value="3247" table:style-name="ce99">
            <text:p>3 247<text:s/></text:p>
          </table:table-cell>
          <table:table-cell office:value-type="float" office:value="181854" table:style-name="ce100">
            <text:p><text:s/>181 854<text:s/></text:p>
          </table:table-cell>
          <table:table-cell office:value-type="float" office:value="15467" table:style-name="ce99">
            <text:p>15 467<text:s/></text:p>
          </table:table-cell>
          <table:table-cell office:value-type="float" office:value="2929384" table:style-name="ce100">
            <text:p>2 929 384<text:s/></text:p>
          </table:table-cell>
          <table:table-cell office:value-type="float" office:value="410" table:style-name="ce99">
            <text:p><text:s/>410<text:s/></text:p>
          </table:table-cell>
          <table:table-cell office:value-type="float" office:value="237714" table:style-name="ce100">
            <text:p><text:s/>237 714<text:s/></text:p>
          </table:table-cell>
          <table:table-cell office:value-type="float" office:value="1253" table:style-name="ce99">
            <text:p>1 253<text:s/></text:p>
          </table:table-cell>
          <table:table-cell office:value-type="float" office:value="1973089" table:style-name="ce100">
            <text:p>1 973 089<text:s/></text:p>
          </table:table-cell>
          <table:table-cell office:value-type="float" office:value="238" table:style-name="ce99">
            <text:p><text:s/>238<text:s/></text:p>
          </table:table-cell>
          <table:table-cell office:value-type="float" office:value="1290640" table:style-name="ce100">
            <text:p>1 290 640<text:s/></text:p>
          </table:table-cell>
          <table:table-cell office:value-type="float" office:value="42" table:style-name="ce99">
            <text:p><text:s/>42<text:s/></text:p>
          </table:table-cell>
          <table:table-cell office:value-type="float" office:value="602015" table:style-name="ce100">
            <text:p><text:s/>602 01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0000" table:style-name="ce100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2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529" table:style-name="ce104">
            <text:p>2 529<text:s/></text:p>
          </table:table-cell>
          <table:table-cell office:value-type="float" office:value="365406" table:style-name="ce100">
            <text:p><text:s/>365 406<text:s/></text:p>
          </table:table-cell>
          <table:table-cell office:value-type="float" office:value="96" table:style-name="ce99">
            <text:p><text:s/>96<text:s/></text:p>
          </table:table-cell>
          <table:table-cell office:value-type="float" office:value="400" table:style-name="ce100">
            <text:p><text:s text:c="2"/>400<text:s/></text:p>
          </table:table-cell>
          <table:table-cell office:value-type="float" office:value="286" table:style-name="ce99">
            <text:p><text:s/>286<text:s/></text:p>
          </table:table-cell>
          <table:table-cell office:value-type="float" office:value="5115" table:style-name="ce100">
            <text:p><text:s/>5 115<text:s/></text:p>
          </table:table-cell>
          <table:table-cell office:value-type="float" office:value="552" table:style-name="ce99">
            <text:p><text:s/>552<text:s/></text:p>
          </table:table-cell>
          <table:table-cell office:value-type="float" office:value="29912" table:style-name="ce100">
            <text:p><text:s/>29 912<text:s/></text:p>
          </table:table-cell>
          <table:table-cell office:value-type="float" office:value="1552" table:style-name="ce99">
            <text:p>1 552<text:s/></text:p>
          </table:table-cell>
          <table:table-cell office:value-type="float" office:value="267754" table:style-name="ce100">
            <text:p><text:s/>267 754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9485" table:style-name="ce100">
            <text:p><text:s/>9 485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37740" table:style-name="ce100">
            <text:p><text:s/>37 740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5000" table:style-name="ce100">
            <text:p><text:s/>15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5530" table:style-name="ce104">
            <text:p>25 530<text:s/></text:p>
          </table:table-cell>
          <table:table-cell office:value-type="float" office:value="3359380" table:style-name="ce100">
            <text:p>3 359 380<text:s/></text:p>
          </table:table-cell>
          <table:table-cell office:value-type="float" office:value="3508" table:style-name="ce99">
            <text:p>3 508<text:s/></text:p>
          </table:table-cell>
          <table:table-cell office:value-type="float" office:value="13457" table:style-name="ce100">
            <text:p><text:s/>13 457<text:s/></text:p>
          </table:table-cell>
          <table:table-cell office:value-type="float" office:value="3772" table:style-name="ce99">
            <text:p>3 772<text:s/></text:p>
          </table:table-cell>
          <table:table-cell office:value-type="float" office:value="69002" table:style-name="ce100">
            <text:p><text:s/>69 002<text:s/></text:p>
          </table:table-cell>
          <table:table-cell office:value-type="float" office:value="5658" table:style-name="ce99">
            <text:p>5 658<text:s/></text:p>
          </table:table-cell>
          <table:table-cell office:value-type="float" office:value="311738" table:style-name="ce100">
            <text:p><text:s/>311 738<text:s/></text:p>
          </table:table-cell>
          <table:table-cell office:value-type="float" office:value="12053" table:style-name="ce99">
            <text:p>12 053<text:s/></text:p>
          </table:table-cell>
          <table:table-cell office:value-type="float" office:value="1942494" table:style-name="ce100">
            <text:p>1 942 494<text:s/></text:p>
          </table:table-cell>
          <table:table-cell office:value-type="float" office:value="219" table:style-name="ce99">
            <text:p><text:s/>219<text:s/></text:p>
          </table:table-cell>
          <table:table-cell office:value-type="float" office:value="119366" table:style-name="ce100">
            <text:p><text:s/>119 366<text:s/></text:p>
          </table:table-cell>
          <table:table-cell office:value-type="float" office:value="278" table:style-name="ce99">
            <text:p><text:s/>278<text:s/></text:p>
          </table:table-cell>
          <table:table-cell office:value-type="float" office:value="457392" table:style-name="ce100">
            <text:p><text:s/>457 392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169460" table:style-name="ce100">
            <text:p><text:s/>169 460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93900" table:style-name="ce100">
            <text:p><text:s/>93 90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82570" table:style-name="ce100">
            <text:p><text:s/>182 57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2">
            <text:p>　其他服務業</text:p>
          </table:table-cell>
          <table:table-cell table:style-name="ce113"/>
          <table:table-cell office:value-type="float" office:value="72843" table:style-name="ce105">
            <text:p>72 843<text:s/></text:p>
          </table:table-cell>
          <table:table-cell office:value-type="float" office:value="7019535" table:style-name="ce106">
            <text:p>7 019 535<text:s/></text:p>
          </table:table-cell>
          <table:table-cell office:value-type="float" office:value="24999" table:style-name="ce107">
            <text:p>24 999<text:s/></text:p>
          </table:table-cell>
          <table:table-cell office:value-type="float" office:value="87252" table:style-name="ce106">
            <text:p><text:s/>87 252<text:s/></text:p>
          </table:table-cell>
          <table:table-cell office:value-type="float" office:value="12206" table:style-name="ce107">
            <text:p>12 206<text:s/></text:p>
          </table:table-cell>
          <table:table-cell office:value-type="float" office:value="254251" table:style-name="ce106">
            <text:p><text:s/>254 251<text:s/></text:p>
          </table:table-cell>
          <table:table-cell office:value-type="float" office:value="8726" table:style-name="ce107">
            <text:p>8 726<text:s/></text:p>
          </table:table-cell>
          <table:table-cell office:value-type="float" office:value="494241" table:style-name="ce106">
            <text:p><text:s/>494 241<text:s/></text:p>
          </table:table-cell>
          <table:table-cell office:value-type="float" office:value="25710" table:style-name="ce107">
            <text:p>25 710<text:s/></text:p>
          </table:table-cell>
          <table:table-cell office:value-type="float" office:value="4294767" table:style-name="ce106">
            <text:p>4 294 767<text:s/></text:p>
          </table:table-cell>
          <table:table-cell office:value-type="float" office:value="377" table:style-name="ce107">
            <text:p><text:s/>377<text:s/></text:p>
          </table:table-cell>
          <table:table-cell office:value-type="float" office:value="229171" table:style-name="ce106">
            <text:p><text:s/>229 171<text:s/></text:p>
          </table:table-cell>
          <table:table-cell office:value-type="float" office:value="761" table:style-name="ce107">
            <text:p><text:s/>761<text:s/></text:p>
          </table:table-cell>
          <table:table-cell office:value-type="float" office:value="1122472" table:style-name="ce106">
            <text:p>1 122 472<text:s/></text:p>
          </table:table-cell>
          <table:table-cell office:value-type="float" office:value="49" table:style-name="ce107">
            <text:p><text:s/>49<text:s/></text:p>
          </table:table-cell>
          <table:table-cell office:value-type="float" office:value="274176" table:style-name="ce106">
            <text:p><text:s/>274 176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73205" table:style-name="ce106">
            <text:p><text:s/>173 20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0000" table:style-name="ce106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96">
            <text:p>填表</text:p>
          </table:table-cell>
          <table:table-cell table:number-columns-repeated="2" table:style-name="ce96"/>
          <table:table-cell office:value-type="string" table:style-name="ce97">
            <text:p>審核</text:p>
          </table:table-cell>
          <table:table-cell table:number-columns-repeated="4" table:style-name="ce96"/>
          <table:table-cell office:value-type="string" table:style-name="ce97">
            <text:p>主辦業務人員</text:p>
          </table:table-cell>
          <table:table-cell table:number-columns-repeated="2" table:style-name="ce96"/>
          <table:table-cell table:number-columns-repeated="2" table:style-name="ce97"/>
          <table:table-cell table:style-name="ce96"/>
          <table:table-cell office:value-type="string" table:style-name="ce96">
            <text:p>機關長官</text:p>
          </table:table-cell>
          <table:table-cell table:style-name="ce96"/>
          <table:table-cell table:style-name="ce97"/>
          <table:table-cell table:number-columns-repeated="4" table:style-name="ce96"/>
          <table:table-cell table:style-name="ce98"/>
          <table:table-cell table:number-columns-repeated="16362" table:style-name="ce74"/>
        </table:table-row>
        <table:table-row table:style-name="ro1">
          <table:table-cell table:number-columns-repeated="8" table:style-name="ce74"/>
          <table:table-cell office:value-type="string" table:style-name="ce74">
            <text:p>主辦統計人員</text:p>
          </table:table-cell>
          <table:table-cell table:number-columns-repeated="12" table:style-name="ce74"/>
          <table:table-cell table:style-name="ce75"/>
          <table:table-cell table:number-columns-repeated="16362" table:style-name="ce74"/>
        </table:table-row>
        <table:table-row table:style-name="ro1">
          <table:table-cell table:number-columns-repeated="21" table:style-name="ce74"/>
          <table:table-cell table:style-name="ce75"/>
          <table:table-cell table:number-columns-repeated="16362" table:style-name="ce74"/>
        </table:table-row>
        <table:table-row table:style-name="ro6">
          <table:table-cell office:value-type="string" table:style-name="ce132">
            <text:p>資料來源：</text:p>
          </table:table-cell>
          <table:table-cell office:value-type="string" table:style-name="ce133">
            <text:p>新北市、臺北市、桃園市、臺中市、臺南市、高雄市、各縣市政府、福建省(金門縣、連江縣政府)。</text:p>
          </table:table-cell>
          <table:table-cell table:number-columns-repeated="20" table:style-name="ce76"/>
          <table:table-cell table:number-columns-repeated="16362" table:style-name="ce74"/>
        </table:table-row>
        <table:table-row table:style-name="ro6">
          <table:table-cell office:value-type="string" table:style-name="ce134">
            <text:p>填表說明：本表由商業登記資訊系統編製報表一份，由本部統計處自存並公布於網站。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" table:style-name="ce89"/>
          <table:table-cell table:number-columns-repeated="16" table:style-name="ce90"/>
          <table:table-cell table:number-columns-repeated="16362" table:style-name="ce91"/>
        </table:table-row>
        <table:table-row table:style-name="ro6">
          <table:table-cell table:style-name="ce134"/>
          <table:table-cell office:value-type="string" table:style-name="ce136">
            <text:p>2.依行政院主計總處文號:主統法字第1130300381號，配合調整公務統計報表為新表號；舊表號為：2492-00-06。</text:p>
          </table:table-cell>
          <table:table-cell table:number-columns-repeated="16382" table:style-name="ce65"/>
        </table:table-row>
        <table:table-row table:style-name="ro6">
          <table:table-cell table:style-name="ce65"/>
          <table:table-cell table:style-name="ce127"/>
          <table:table-cell table:number-columns-repeated="16382" table:style-name="ce6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MSUP" table:expression="of:=[.#REF!]" table:base-cell-address="20212-01-01.$A$1"/>
          <table:named-range table:name="Print_Area" table:cell-range-address="20212-01-02.$A$1:20212-01-02.$V$35" table:base-cell-address="20212-01-02.$A$1"/>
          <table:named-expression table:name="倉庫" table:expression="of:=[.#REF!]" table:base-cell-address="20212-01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2-01-01.$A$1"/>
        <table:named-expression table:name="_PPAG" table:expression="of:=[.#REF!]" table:base-cell-address="20212-01-01.$A$1"/>
        <table:named-expression table:name="_PPAG1" table:expression="of:=[.#REF!]" table:base-cell-address="20212-01-01.$A$1"/>
        <table:named-expression table:name="MSUP" table:expression="of:=[.#REF!]" table:base-cell-address="20212-01-01.$A$1"/>
        <table:named-expression table:name="倉庫" table:expression="of:=[.#REF!]" table:base-cell-address="20212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5-05-24T14:25:29Z</dc:date>
    <meta:print-date>2023-12-22T07:42:20Z</meta:print-date>
    <meta:user-defined meta:name="WorkbookGuid">0e9118e3-801f-43c8-ade2-a2d51e81beec</meta:user-defined>
  </office:meta>
</office:document-meta>
</file>