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4.33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6.17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7.18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8.35mm"/>
    </style:style>
    <style:style style:name="co35" style:family="table-column">
      <style:table-column-properties fo:break-before="auto" style:column-width="26.9mm"/>
    </style:style>
    <style:style style:name="co36" style:family="table-column">
      <style:table-column-properties fo:break-before="auto" style:column-width="15.19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22.4mm"/>
    </style:style>
    <style:style style:name="co41" style:family="table-column">
      <style:table-column-properties fo:break-before="auto" style:column-width="37.11mm"/>
    </style:style>
    <style:style style:name="co42" style:family="table-column">
      <style:table-column-properties fo:break-before="auto" style:column-width="26.14mm"/>
    </style:style>
    <style:style style:name="co43" style:family="table-column">
      <style:table-column-properties fo:break-before="auto" style:column-width="31.13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9.7mm"/>
    </style:style>
    <style:style style:name="co46" style:family="table-column">
      <style:table-column-properties fo:break-before="auto" style:column-width="27.15mm"/>
    </style:style>
    <style:style style:name="co47" style:family="table-column">
      <style:table-column-properties fo:break-before="auto" style:column-width="32.12mm"/>
    </style:style>
    <style:style style:name="co48" style:family="table-column">
      <style:table-column-properties fo:break-before="page" style:column-width="19.67mm"/>
    </style:style>
    <style:style style:name="co49" style:family="table-column">
      <style:table-column-properties fo:break-before="auto" style:column-width="35.61mm"/>
    </style:style>
    <style:style style:name="co50" style:family="table-column">
      <style:table-column-properties fo:break-before="auto" style:column-width="45.83mm"/>
    </style:style>
    <style:style style:name="co51" style:family="table-column">
      <style:table-column-properties fo:break-before="auto" style:column-width="24.64mm"/>
    </style:style>
    <style:style style:name="co52" style:family="table-column">
      <style:table-column-properties fo:break-before="auto" style:column-width="21.91mm"/>
    </style:style>
    <style:style style:name="co53" style:family="table-column">
      <style:table-column-properties fo:break-before="auto" style:column-width="20.66mm"/>
    </style:style>
    <style:style style:name="co54" style:family="table-column">
      <style:table-column-properties fo:break-before="auto" style:column-width="22.91mm"/>
    </style:style>
    <style:style style:name="co55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0212-01-01">
      <style:table-properties table:display="true" style:writing-mode="lr-tb"/>
    </style:style>
    <style:style style:name="ta2" style:family="table" style:master-page-name="PageStyle_5f_20212-01-03">
      <style:table-properties table:display="true" style:writing-mode="lr-tb"/>
    </style:style>
    <style:style style:name="ta3" style:family="table" style:master-page-name="PageStyle_5f_20212-01-04">
      <style:table-properties table:display="true" style:writing-mode="lr-tb"/>
    </style:style>
    <style:style style:name="ta4" style:family="table" style:master-page-name="PageStyle_5f_20212-01-05">
      <style:table-properties table:display="true" style:writing-mode="lr-tb"/>
    </style:style>
    <style:style style:name="ta5" style:family="table" style:master-page-name="PageStyle_5f_20212-01-06">
      <style:table-properties table:display="true" style:writing-mode="lr-tb"/>
    </style:style>
    <style:style style:name="ta6" style:family="table" style:master-page-name="PageStyle_5f_2021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㼿" style:data-style-name="N166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㼿㼿㼿" style:data-style-name="N10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㼿㼿㼿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2-01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number-columns-repeated="20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0"/>
          <table:table-cell table:style-name="ce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15" table:number-columns-repeated="7"/>
          <table:table-cell/>
          <table:table-cell table:style-name="ce4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1</text:p>
          </table:table-cell>
          <table:covered-table-cell table:style-name="ce52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43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80" table:number-columns-repeated="976"/>
        </table:table-row>
        <table:table-row table:style-name="ro3">
          <table:covered-table-cell table:number-columns-repeated="48" table:style-name="ce3"/>
          <table:table-cell table:style-name="ce80" table:number-columns-repeated="976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36" office:value-type="string" calcext:value-type="string" table:number-columns-spanned="5" table:number-rows-spanned="1">
            <text:p><text:s text:c="3"/>中華民國 114年06月</text:p>
          </table:table-cell>
          <table:covered-table-cell table:number-columns-repeated="4" table:style-name="ce39"/>
          <table:table-cell table:style-name="ce47" table:number-columns-repeated="3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6月" calcext:value-type="string" table:number-columns-spanned="8" table:number-rows-spanned="1">
            <text:p><text:s text:c="3"/>中華民國 114年06月</text:p>
          </table:table-cell>
          <table:covered-table-cell table:number-columns-repeated="7" table:style-name="ce39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6月" calcext:value-type="string" table:number-columns-spanned="8" table:number-rows-spanned="1">
            <text:p><text:s text:c="3"/>中華民國 114年06月</text:p>
          </table:table-cell>
          <table:covered-table-cell table:number-columns-repeated="7" table:style-name="ce72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>農林漁牧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20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" office:value-type="string" calcext:value-type="string" table:number-columns-spanned="2" table:number-rows-spanned="2">
            <text:p>用水供應及污染整治業</text:p>
          </table:table-cell>
          <table:covered-table-cell table:style-name="ce32"/>
          <table:table-cell table:style-name="ce51" office:value-type="string" calcext:value-type="string" table:number-columns-spanned="2" table:number-rows-spanned="2">
            <text:p>營建工程業</text:p>
          </table:table-cell>
          <table:covered-table-cell table:style-name="ce54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34" office:value-type="string" calcext:value-type="string" table:number-columns-spanned="2" table:number-rows-spanned="2">
            <text:p>批發及零售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住宿及餐飲業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出版影音及資通訊業</text:p>
          </table:table-cell>
          <table:covered-table-cell table:style-name="ce37"/>
          <table:table-cell table:style-name="ce1" office:value-type="string" calcext:value-type="string" table:number-columns-spanned="2" table:number-rows-spanned="2">
            <text:p>金融及保險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65" office:value-type="string" calcext:value-type="string" table:number-columns-spanned="2" table:number-rows-spanned="2">
            <text:p>專業、科學及技術服務業</text:p>
          </table:table-cell>
          <table:covered-table-cell table:style-name="ce7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19" office:value-type="string" calcext:value-type="string" table:number-columns-spanned="2" table:number-rows-spanned="2">
            <text:p>支援服務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教育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醫療保健及社會工作服務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藝術、娛樂及休閒服務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19" table:number-columns-spanned="2" table:number-rows-spanned="2"/>
          <table:covered-table-cell table:style-name="ce41"/>
          <table:table-cell table:number-columns-repeated="976"/>
        </table:table-row>
        <table:table-row table:style-name="ro1">
          <table:covered-table-cell table:number-columns-repeated="2" table:style-name="ce5"/>
          <table:covered-table-cell table:number-columns-repeated="2" table:style-name="ce19"/>
          <table:covered-table-cell table:style-name="ce29"/>
          <table:covered-table-cell table:style-name="ce33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33"/>
          <table:covered-table-cell table:style-name="ce35"/>
          <table:covered-table-cell table:style-name="ce55"/>
          <table:covered-table-cell table:number-columns-repeated="2" table:style-name="ce58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71"/>
          <table:covered-table-cell table:number-columns-repeated="2" table:style-name="ce58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73"/>
          <table:covered-table-cell table:style-name="ce74"/>
          <table:covered-table-cell table:style-name="ce48"/>
          <table:covered-table-cell table:style-name="ce33"/>
          <table:covered-table-cell table:style-name="ce76"/>
          <table:covered-table-cell table:style-name="ce78"/>
          <table:covered-table-cell table:style-name="ce73"/>
          <table:covered-table-cell table:style-name="ce74"/>
          <table:table-cell table:number-columns-repeated="9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3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2096" calcext:value-type="float">
            <text:p><text:s text:c="3"/>992 096</text:p>
          </table:table-cell>
          <table:table-cell table:style-name="ce21" office:value-type="float" office:value="204758236" calcext:value-type="float">
            <text:p><text:s text:c="2"/>204 758 236</text:p>
          </table:table-cell>
          <table:table-cell table:style-name="ce21" office:value-type="float" office:value="11934" calcext:value-type="float">
            <text:p><text:s text:c="3"/>11 934</text:p>
          </table:table-cell>
          <table:table-cell table:style-name="ce21" office:value-type="float" office:value="3833274" calcext:value-type="float">
            <text:p><text:s text:c="2"/>3 833 274</text:p>
          </table:table-cell>
          <table:table-cell table:style-name="ce21" office:value-type="float" office:value="1983" calcext:value-type="float">
            <text:p><text:s text:c="3"/>1 983</text:p>
          </table:table-cell>
          <table:table-cell table:style-name="ce21" office:value-type="float" office:value="1175977" calcext:value-type="float">
            <text:p><text:s text:c="2"/>1 175 977</text:p>
          </table:table-cell>
          <table:table-cell table:style-name="ce21" office:value-type="float" office:value="55130" calcext:value-type="float">
            <text:p><text:s text:c="3"/>55 130</text:p>
          </table:table-cell>
          <table:table-cell table:style-name="ce21" office:value-type="float" office:value="15393690" calcext:value-type="float">
            <text:p><text:s text:c="2"/>15 393 690</text:p>
          </table:table-cell>
          <table:table-cell table:style-name="ce21" office:value-type="float" office:value="1028" calcext:value-type="float">
            <text:p><text:s text:c="3"/>1 028</text:p>
          </table:table-cell>
          <table:table-cell table:style-name="ce21" office:value-type="float" office:value="548325" calcext:value-type="float">
            <text:p><text:s text:c="3"/>548 325</text:p>
          </table:table-cell>
          <table:table-cell table:style-name="ce21" office:value-type="float" office:value="4034" calcext:value-type="float">
            <text:p><text:s text:c="3"/>4 034</text:p>
          </table:table-cell>
          <table:table-cell table:style-name="ce21" office:value-type="float" office:value="1911188" calcext:value-type="float">
            <text:p><text:s text:c="2"/>1 911 188</text:p>
          </table:table-cell>
          <table:table-cell table:style-name="ce21" office:value-type="float" office:value="102125" calcext:value-type="float">
            <text:p><text:s text:c="3"/>102 125</text:p>
          </table:table-cell>
          <table:table-cell table:style-name="ce21" office:value-type="float" office:value="44978466" calcext:value-type="float">
            <text:p><text:s text:c="2"/>44 978 466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15844" calcext:value-type="float">
            <text:p><text:s text:c="3"/>515 844</text:p>
          </table:table-cell>
          <table:table-cell table:style-name="ce21" office:value-type="float" office:value="85985153" calcext:value-type="float">
            <text:p><text:s text:c="2"/>85 985 153</text:p>
          </table:table-cell>
          <table:table-cell table:style-name="ce21" office:value-type="float" office:value="25867" calcext:value-type="float">
            <text:p><text:s text:c="3"/>25 867</text:p>
          </table:table-cell>
          <table:table-cell table:style-name="ce21" office:value-type="float" office:value="6008030" calcext:value-type="float">
            <text:p><text:s text:c="2"/>6 008 030</text:p>
          </table:table-cell>
          <table:table-cell table:style-name="ce21" office:value-type="float" office:value="106844" calcext:value-type="float">
            <text:p><text:s text:c="3"/>106 844</text:p>
          </table:table-cell>
          <table:table-cell table:style-name="ce21" office:value-type="float" office:value="14314190" calcext:value-type="float">
            <text:p><text:s text:c="2"/>14 314 190</text:p>
          </table:table-cell>
          <table:table-cell table:style-name="ce21" office:value-type="float" office:value="6938" calcext:value-type="float">
            <text:p><text:s text:c="3"/>6 938</text:p>
          </table:table-cell>
          <table:table-cell table:style-name="ce21" office:value-type="float" office:value="1859101" calcext:value-type="float">
            <text:p><text:s text:c="2"/>1 859 101</text:p>
          </table:table-cell>
          <table:table-cell table:style-name="ce21" office:value-type="float" office:value="3249" calcext:value-type="float">
            <text:p><text:s text:c="3"/>3 249</text:p>
          </table:table-cell>
          <table:table-cell table:style-name="ce21" office:value-type="float" office:value="4733274" calcext:value-type="float">
            <text:p><text:s text:c="2"/>4 733 274</text:p>
          </table:table-cell>
          <table:table-cell table:style-name="ce21" office:value-type="float" office:value="4507" calcext:value-type="float">
            <text:p><text:s text:c="3"/>4 507</text:p>
          </table:table-cell>
          <table:table-cell table:style-name="ce21" office:value-type="float" office:value="1137214" calcext:value-type="float">
            <text:p><text:s text:c="2"/>1 137 214</text:p>
          </table:table-cell>
          <table:table-cell table:style-name="ce21" office:value-type="float" office:value="21041" calcext:value-type="float">
            <text:p><text:s text:c="3"/>21 041</text:p>
          </table:table-cell>
          <table:table-cell table:style-name="ce21" office:value-type="float" office:value="4598961" calcext:value-type="float">
            <text:p><text:s text:c="2"/>4 598 961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0195" calcext:value-type="float">
            <text:p><text:s text:c="3"/>30 195</text:p>
          </table:table-cell>
          <table:table-cell table:style-name="ce21" office:value-type="float" office:value="7445510" calcext:value-type="float">
            <text:p><text:s text:c="2"/>7 445 5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94" calcext:value-type="float">
            <text:p><text:s text:c="3"/>2 594</text:p>
          </table:table-cell>
          <table:table-cell table:style-name="ce21" office:value-type="float" office:value="374478" calcext:value-type="float">
            <text:p><text:s text:c="3"/>374 4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70" calcext:value-type="float">
            <text:p><text:s text:c="3"/>25 570</text:p>
          </table:table-cell>
          <table:table-cell table:style-name="ce21" office:value-type="float" office:value="3383849" calcext:value-type="float">
            <text:p><text:s text:c="2"/>3 383 849</text:p>
          </table:table-cell>
          <table:table-cell table:style-name="ce21" office:value-type="float" office:value="73213" calcext:value-type="float">
            <text:p><text:s text:c="3"/>73 213</text:p>
          </table:table-cell>
          <table:table-cell table:style-name="ce21" office:value-type="float" office:value="7077557" calcext:value-type="float">
            <text:p><text:s text:c="2"/>7 077 557</text:p>
          </table:table-cell>
          <table:table-cell table:style-name="ce21" table:number-columns-repeated="2"/>
          <table:table-cell table:style-name="ce82"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3566" calcext:value-type="float">
            <text:p><text:s text:c="3"/>973 566</text:p>
          </table:table-cell>
          <table:table-cell table:style-name="ce21" office:value-type="float" office:value="202535040" calcext:value-type="float">
            <text:p><text:s text:c="2"/>202 535 040</text:p>
          </table:table-cell>
          <table:table-cell table:style-name="ce21" office:value-type="float" office:value="11855" calcext:value-type="float">
            <text:p><text:s text:c="3"/>11 855</text:p>
          </table:table-cell>
          <table:table-cell table:style-name="ce21" office:value-type="float" office:value="3811059" calcext:value-type="float">
            <text:p><text:s text:c="2"/>3 811 059</text:p>
          </table:table-cell>
          <table:table-cell table:style-name="ce21" office:value-type="float" office:value="1979" calcext:value-type="float">
            <text:p><text:s text:c="3"/>1 979</text:p>
          </table:table-cell>
          <table:table-cell table:style-name="ce21" office:value-type="float" office:value="1163577" calcext:value-type="float">
            <text:p><text:s text:c="2"/>1 163 577</text:p>
          </table:table-cell>
          <table:table-cell table:style-name="ce21" office:value-type="float" office:value="54961" calcext:value-type="float">
            <text:p><text:s text:c="3"/>54 961</text:p>
          </table:table-cell>
          <table:table-cell table:style-name="ce21" office:value-type="float" office:value="15309684" calcext:value-type="float">
            <text:p><text:s text:c="2"/>15 309 684</text:p>
          </table:table-cell>
          <table:table-cell table:style-name="ce21" office:value-type="float" office:value="1024" calcext:value-type="float">
            <text:p><text:s text:c="3"/>1 024</text:p>
          </table:table-cell>
          <table:table-cell table:style-name="ce21" office:value-type="float" office:value="537725" calcext:value-type="float">
            <text:p><text:s text:c="3"/>537 725</text:p>
          </table:table-cell>
          <table:table-cell table:style-name="ce21" office:value-type="float" office:value="4016" calcext:value-type="float">
            <text:p><text:s text:c="3"/>4 016</text:p>
          </table:table-cell>
          <table:table-cell table:style-name="ce21" office:value-type="float" office:value="1892242" calcext:value-type="float">
            <text:p><text:s text:c="2"/>1 892 242</text:p>
          </table:table-cell>
          <table:table-cell table:style-name="ce21" office:value-type="float" office:value="101553" calcext:value-type="float">
            <text:p><text:s text:c="3"/>101 553</text:p>
          </table:table-cell>
          <table:table-cell table:style-name="ce21" office:value-type="float" office:value="44546278" calcext:value-type="float">
            <text:p><text:s text:c="2"/>44 546 278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00170" calcext:value-type="float">
            <text:p><text:s text:c="3"/>500 170</text:p>
          </table:table-cell>
          <table:table-cell table:style-name="ce21" office:value-type="float" office:value="85225186" calcext:value-type="float">
            <text:p><text:s text:c="2"/>85 225 186</text:p>
          </table:table-cell>
          <table:table-cell table:style-name="ce21" office:value-type="float" office:value="25757" calcext:value-type="float">
            <text:p><text:s text:c="3"/>25 757</text:p>
          </table:table-cell>
          <table:table-cell table:style-name="ce21" office:value-type="float" office:value="5679065" calcext:value-type="float">
            <text:p><text:s text:c="2"/>5 679 065</text:p>
          </table:table-cell>
          <table:table-cell table:style-name="ce21" office:value-type="float" office:value="105954" calcext:value-type="float">
            <text:p><text:s text:c="3"/>105 954</text:p>
          </table:table-cell>
          <table:table-cell table:style-name="ce21" office:value-type="float" office:value="14189982" calcext:value-type="float">
            <text:p><text:s text:c="2"/>14 189 982</text:p>
          </table:table-cell>
          <table:table-cell table:style-name="ce21" office:value-type="float" office:value="6894" calcext:value-type="float">
            <text:p><text:s text:c="3"/>6 894</text:p>
          </table:table-cell>
          <table:table-cell table:style-name="ce21" office:value-type="float" office:value="1850766" calcext:value-type="float">
            <text:p><text:s text:c="2"/>1 850 766</text:p>
          </table:table-cell>
          <table:table-cell table:style-name="ce21" office:value-type="float" office:value="3240" calcext:value-type="float">
            <text:p><text:s text:c="3"/>3 240</text:p>
          </table:table-cell>
          <table:table-cell table:style-name="ce21" office:value-type="float" office:value="4717674" calcext:value-type="float">
            <text:p><text:s text:c="2"/>4 717 674</text:p>
          </table:table-cell>
          <table:table-cell table:style-name="ce21" office:value-type="float" office:value="4496" calcext:value-type="float">
            <text:p><text:s text:c="3"/>4 496</text:p>
          </table:table-cell>
          <table:table-cell table:style-name="ce21" office:value-type="float" office:value="1124894" calcext:value-type="float">
            <text:p><text:s text:c="2"/>1 124 894</text:p>
          </table:table-cell>
          <table:table-cell table:style-name="ce21" office:value-type="float" office:value="20928" calcext:value-type="float">
            <text:p><text:s text:c="3"/>20 928</text:p>
          </table:table-cell>
          <table:table-cell table:style-name="ce21" office:value-type="float" office:value="4574726" calcext:value-type="float">
            <text:p><text:s text:c="2"/>4 574 726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29908" calcext:value-type="float">
            <text:p><text:s text:c="3"/>29 908</text:p>
          </table:table-cell>
          <table:table-cell table:style-name="ce21" office:value-type="float" office:value="7141463" calcext:value-type="float">
            <text:p><text:s text:c="2"/>7 141 4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91" calcext:value-type="float">
            <text:p><text:s text:c="3"/>2 591</text:p>
          </table:table-cell>
          <table:table-cell table:style-name="ce21" office:value-type="float" office:value="374078" calcext:value-type="float">
            <text:p><text:s text:c="3"/>374 0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332" calcext:value-type="float">
            <text:p><text:s text:c="3"/>25 332</text:p>
          </table:table-cell>
          <table:table-cell table:style-name="ce21" office:value-type="float" office:value="3350051" calcext:value-type="float">
            <text:p><text:s text:c="2"/>3 350 051</text:p>
          </table:table-cell>
          <table:table-cell table:style-name="ce21" office:value-type="float" office:value="72908" calcext:value-type="float">
            <text:p><text:s text:c="3"/>72 908</text:p>
          </table:table-cell>
          <table:table-cell table:style-name="ce21" office:value-type="float" office:value="7046592" calcext:value-type="float">
            <text:p><text:s text:c="2"/>7 046 59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0482" calcext:value-type="float">
            <text:p><text:s text:c="3"/>150 482</text:p>
          </table:table-cell>
          <table:table-cell table:style-name="ce21" office:value-type="float" office:value="27955176" calcext:value-type="float">
            <text:p><text:s text:c="2"/>27 955 176</text:p>
          </table:table-cell>
          <table:table-cell table:style-name="ce21" office:value-type="float" office:value="474" calcext:value-type="float">
            <text:p><text:s text:c="4"/>474</text:p>
          </table:table-cell>
          <table:table-cell table:style-name="ce21" office:value-type="float" office:value="210081" calcext:value-type="float">
            <text:p><text:s text:c="3"/>210 081</text:p>
          </table:table-cell>
          <table:table-cell table:style-name="ce21" office:value-type="float" office:value="212" calcext:value-type="float">
            <text:p><text:s text:c="4"/>212</text:p>
          </table:table-cell>
          <table:table-cell table:style-name="ce21" office:value-type="float" office:value="75601" calcext:value-type="float">
            <text:p><text:s text:c="3"/>75 601</text:p>
          </table:table-cell>
          <table:table-cell table:style-name="ce21" office:value-type="float" office:value="7114" calcext:value-type="float">
            <text:p><text:s text:c="3"/>7 114</text:p>
          </table:table-cell>
          <table:table-cell table:style-name="ce21" office:value-type="float" office:value="1776419" calcext:value-type="float">
            <text:p><text:s text:c="2"/>1 776 419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9659" calcext:value-type="float">
            <text:p><text:s text:c="3"/>9 659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176170" calcext:value-type="float">
            <text:p><text:s text:c="3"/>176 170</text:p>
          </table:table-cell>
          <table:table-cell table:style-name="ce21" office:value-type="float" office:value="15039" calcext:value-type="float">
            <text:p><text:s text:c="3"/>15 039</text:p>
          </table:table-cell>
          <table:table-cell table:style-name="ce21" office:value-type="float" office:value="5227086" calcext:value-type="float">
            <text:p><text:s text:c="2"/>5 227 086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0613" calcext:value-type="float">
            <text:p><text:s text:c="3"/>80 613</text:p>
          </table:table-cell>
          <table:table-cell table:style-name="ce21" office:value-type="float" office:value="12708869" calcext:value-type="float">
            <text:p><text:s text:c="2"/>12 708 869</text:p>
          </table:table-cell>
          <table:table-cell table:style-name="ce21" office:value-type="float" office:value="9778" calcext:value-type="float">
            <text:p><text:s text:c="3"/>9 778</text:p>
          </table:table-cell>
          <table:table-cell table:style-name="ce21" office:value-type="float" office:value="648216" calcext:value-type="float">
            <text:p><text:s text:c="3"/>648 216</text:p>
          </table:table-cell>
          <table:table-cell table:style-name="ce21" office:value-type="float" office:value="14275" calcext:value-type="float">
            <text:p><text:s text:c="3"/>14 275</text:p>
          </table:table-cell>
          <table:table-cell table:style-name="ce21" office:value-type="float" office:value="2112173" calcext:value-type="float">
            <text:p><text:s text:c="2"/>2 112 173</text:p>
          </table:table-cell>
          <table:table-cell table:style-name="ce21" office:value-type="float" office:value="1335" calcext:value-type="float">
            <text:p><text:s text:c="3"/>1 335</text:p>
          </table:table-cell>
          <table:table-cell table:style-name="ce21" office:value-type="float" office:value="369774" calcext:value-type="float">
            <text:p><text:s text:c="3"/>369 774</text:p>
          </table:table-cell>
          <table:table-cell table:style-name="ce21" office:value-type="float" office:value="524" calcext:value-type="float">
            <text:p><text:s text:c="4"/>524</text:p>
          </table:table-cell>
          <table:table-cell table:style-name="ce21" office:value-type="float" office:value="1531315" calcext:value-type="float">
            <text:p><text:s text:c="2"/>1 531 315</text:p>
          </table:table-cell>
          <table:table-cell table:style-name="ce21" office:value-type="float" office:value="419" calcext:value-type="float">
            <text:p><text:s text:c="4"/>419</text:p>
          </table:table-cell>
          <table:table-cell table:style-name="ce21" office:value-type="float" office:value="85898" calcext:value-type="float">
            <text:p><text:s text:c="3"/>85 898</text:p>
          </table:table-cell>
          <table:table-cell table:style-name="ce21" office:value-type="float" office:value="3230" calcext:value-type="float">
            <text:p><text:s text:c="3"/>3 230</text:p>
          </table:table-cell>
          <table:table-cell table:style-name="ce21" office:value-type="float" office:value="786677" calcext:value-type="float">
            <text:p><text:s text:c="3"/>786 677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3190" calcext:value-type="float">
            <text:p><text:s text:c="3"/>3 190</text:p>
          </table:table-cell>
          <table:table-cell table:style-name="ce21" office:value-type="float" office:value="725756" calcext:value-type="float">
            <text:p><text:s text:c="3"/>725 7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7" calcext:value-type="float">
            <text:p><text:s text:c="4"/>347</text:p>
          </table:table-cell>
          <table:table-cell table:style-name="ce21" office:value-type="float" office:value="55360" calcext:value-type="float">
            <text:p><text:s text:c="3"/>55 3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66" calcext:value-type="float">
            <text:p><text:s text:c="3"/>3 466</text:p>
          </table:table-cell>
          <table:table-cell table:style-name="ce21" office:value-type="float" office:value="438786" calcext:value-type="float">
            <text:p><text:s text:c="3"/>438 786</text:p>
          </table:table-cell>
          <table:table-cell table:style-name="ce21" office:value-type="float" office:value="9996" calcext:value-type="float">
            <text:p><text:s text:c="3"/>9 996</text:p>
          </table:table-cell>
          <table:table-cell table:style-name="ce21" office:value-type="float" office:value="1017336" calcext:value-type="float">
            <text:p><text:s text:c="2"/>1 017 33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049" calcext:value-type="float">
            <text:p><text:s text:c="3"/>62 049</text:p>
          </table:table-cell>
          <table:table-cell table:style-name="ce21" office:value-type="float" office:value="12538431" calcext:value-type="float">
            <text:p><text:s text:c="2"/>12 538 431</text:p>
          </table:table-cell>
          <table:table-cell table:style-name="ce21" office:value-type="float" office:value="183" calcext:value-type="float">
            <text:p><text:s text:c="4"/>183</text:p>
          </table:table-cell>
          <table:table-cell table:style-name="ce21" office:value-type="float" office:value="53838" calcext:value-type="float">
            <text:p><text:s text:c="3"/>53 83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150" calcext:value-type="float">
            <text:p><text:s text:c="3"/>2 150</text:p>
          </table:table-cell>
          <table:table-cell table:style-name="ce21" office:value-type="float" office:value="805" calcext:value-type="float">
            <text:p><text:s text:c="4"/>805</text:p>
          </table:table-cell>
          <table:table-cell table:style-name="ce21" office:value-type="float" office:value="217269" calcext:value-type="float">
            <text:p><text:s text:c="3"/>217 269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40" calcext:value-type="float">
            <text:p><text:s text:c="3"/>4 140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36681" calcext:value-type="float">
            <text:p><text:s text:c="3"/>36 681</text:p>
          </table:table-cell>
          <table:table-cell table:style-name="ce21" office:value-type="float" office:value="2495" calcext:value-type="float">
            <text:p><text:s text:c="3"/>2 495</text:p>
          </table:table-cell>
          <table:table-cell table:style-name="ce21" office:value-type="float" office:value="1021961" calcext:value-type="float">
            <text:p><text:s text:c="2"/>1 021 961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9878" calcext:value-type="float">
            <text:p><text:s text:c="3"/>29 878</text:p>
          </table:table-cell>
          <table:table-cell table:style-name="ce21" office:value-type="float" office:value="6317292" calcext:value-type="float">
            <text:p><text:s text:c="2"/>6 317 292</text:p>
          </table:table-cell>
          <table:table-cell table:style-name="ce21" office:value-type="float" office:value="4998" calcext:value-type="float">
            <text:p><text:s text:c="3"/>4 998</text:p>
          </table:table-cell>
          <table:table-cell table:style-name="ce21" office:value-type="float" office:value="220364" calcext:value-type="float">
            <text:p><text:s text:c="3"/>220 364</text:p>
          </table:table-cell>
          <table:table-cell table:style-name="ce21" office:value-type="float" office:value="9962" calcext:value-type="float">
            <text:p><text:s text:c="3"/>9 962</text:p>
          </table:table-cell>
          <table:table-cell table:style-name="ce21" office:value-type="float" office:value="1765221" calcext:value-type="float">
            <text:p><text:s text:c="2"/>1 765 221</text:p>
          </table:table-cell>
          <table:table-cell table:style-name="ce21" office:value-type="float" office:value="1058" calcext:value-type="float">
            <text:p><text:s text:c="3"/>1 058</text:p>
          </table:table-cell>
          <table:table-cell table:style-name="ce21" office:value-type="float" office:value="267333" calcext:value-type="float">
            <text:p><text:s text:c="3"/>267 333</text:p>
          </table:table-cell>
          <table:table-cell table:style-name="ce21" office:value-type="float" office:value="461" calcext:value-type="float">
            <text:p><text:s text:c="4"/>461</text:p>
          </table:table-cell>
          <table:table-cell table:style-name="ce21" office:value-type="float" office:value="462078" calcext:value-type="float">
            <text:p><text:s text:c="3"/>462 078</text:p>
          </table:table-cell>
          <table:table-cell table:style-name="ce21" office:value-type="float" office:value="232" calcext:value-type="float">
            <text:p><text:s text:c="4"/>232</text:p>
          </table:table-cell>
          <table:table-cell table:style-name="ce21" office:value-type="float" office:value="53271" calcext:value-type="float">
            <text:p><text:s text:c="3"/>53 271</text:p>
          </table:table-cell>
          <table:table-cell table:style-name="ce21" office:value-type="float" office:value="2276" calcext:value-type="float">
            <text:p><text:s text:c="3"/>2 276</text:p>
          </table:table-cell>
          <table:table-cell table:style-name="ce21" office:value-type="float" office:value="581832" calcext:value-type="float">
            <text:p><text:s text:c="3"/>581 832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1383" calcext:value-type="float">
            <text:p><text:s text:c="3"/>1 383</text:p>
          </table:table-cell>
          <table:table-cell table:style-name="ce21" office:value-type="float" office:value="333515" calcext:value-type="float">
            <text:p><text:s text:c="3"/>333 5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6" calcext:value-type="float">
            <text:p><text:s text:c="4"/>246</text:p>
          </table:table-cell>
          <table:table-cell table:style-name="ce21" office:value-type="float" office:value="43752" calcext:value-type="float">
            <text:p><text:s text:c="3"/>43 7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03" calcext:value-type="float">
            <text:p><text:s text:c="3"/>2 503</text:p>
          </table:table-cell>
          <table:table-cell table:style-name="ce21" office:value-type="float" office:value="381836" calcext:value-type="float">
            <text:p><text:s text:c="3"/>381 836</text:p>
          </table:table-cell>
          <table:table-cell table:style-name="ce21" office:value-type="float" office:value="5435" calcext:value-type="float">
            <text:p><text:s text:c="3"/>5 435</text:p>
          </table:table-cell>
          <table:table-cell table:style-name="ce21" office:value-type="float" office:value="775897" calcext:value-type="float">
            <text:p><text:s text:c="3"/>775 89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317" calcext:value-type="float">
            <text:p><text:s text:c="3"/>69 317</text:p>
          </table:table-cell>
          <table:table-cell table:style-name="ce21" office:value-type="float" office:value="16364670" calcext:value-type="float">
            <text:p><text:s text:c="2"/>16 364 670</text:p>
          </table:table-cell>
          <table:table-cell table:style-name="ce21" office:value-type="float" office:value="555" calcext:value-type="float">
            <text:p><text:s text:c="4"/>555</text:p>
          </table:table-cell>
          <table:table-cell table:style-name="ce21" office:value-type="float" office:value="156291" calcext:value-type="float">
            <text:p><text:s text:c="3"/>156 291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8626" calcext:value-type="float">
            <text:p><text:s text:c="3"/>8 626</text:p>
          </table:table-cell>
          <table:table-cell table:style-name="ce21" office:value-type="float" office:value="1931" calcext:value-type="float">
            <text:p><text:s text:c="3"/>1 931</text:p>
          </table:table-cell>
          <table:table-cell table:style-name="ce21" office:value-type="float" office:value="1025526" calcext:value-type="float">
            <text:p><text:s text:c="2"/>1 025 526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1799" calcext:value-type="float">
            <text:p><text:s text:c="3"/>11 799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113176" calcext:value-type="float">
            <text:p><text:s text:c="3"/>113 176</text:p>
          </table:table-cell>
          <table:table-cell table:style-name="ce21" office:value-type="float" office:value="8839" calcext:value-type="float">
            <text:p><text:s text:c="3"/>8 839</text:p>
          </table:table-cell>
          <table:table-cell table:style-name="ce21" office:value-type="float" office:value="3471511" calcext:value-type="float">
            <text:p><text:s text:c="2"/>3 471 511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4109" calcext:value-type="float">
            <text:p><text:s text:c="3"/>34 109</text:p>
          </table:table-cell>
          <table:table-cell table:style-name="ce21" office:value-type="float" office:value="6977280" calcext:value-type="float">
            <text:p><text:s text:c="2"/>6 977 280</text:p>
          </table:table-cell>
          <table:table-cell table:style-name="ce21" office:value-type="float" office:value="1747" calcext:value-type="float">
            <text:p><text:s text:c="3"/>1 747</text:p>
          </table:table-cell>
          <table:table-cell table:style-name="ce21" office:value-type="float" office:value="366425" calcext:value-type="float">
            <text:p><text:s text:c="3"/>366 425</text:p>
          </table:table-cell>
          <table:table-cell table:style-name="ce21" office:value-type="float" office:value="9573" calcext:value-type="float">
            <text:p><text:s text:c="3"/>9 573</text:p>
          </table:table-cell>
          <table:table-cell table:style-name="ce21" office:value-type="float" office:value="1431075" calcext:value-type="float">
            <text:p><text:s text:c="2"/>1 431 075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120369" calcext:value-type="float">
            <text:p><text:s text:c="3"/>120 369</text:p>
          </table:table-cell>
          <table:table-cell table:style-name="ce21" office:value-type="float" office:value="236" calcext:value-type="float">
            <text:p><text:s text:c="4"/>236</text:p>
          </table:table-cell>
          <table:table-cell table:style-name="ce21" office:value-type="float" office:value="540747" calcext:value-type="float">
            <text:p><text:s text:c="3"/>540 747</text:p>
          </table:table-cell>
          <table:table-cell table:style-name="ce21" office:value-type="float" office:value="579" calcext:value-type="float">
            <text:p><text:s text:c="4"/>579</text:p>
          </table:table-cell>
          <table:table-cell table:style-name="ce21" office:value-type="float" office:value="161866" calcext:value-type="float">
            <text:p><text:s text:c="3"/>161 866</text:p>
          </table:table-cell>
          <table:table-cell table:style-name="ce21" office:value-type="float" office:value="1541" calcext:value-type="float">
            <text:p><text:s text:c="3"/>1 541</text:p>
          </table:table-cell>
          <table:table-cell table:style-name="ce21" office:value-type="float" office:value="345796" calcext:value-type="float">
            <text:p><text:s text:c="3"/>345 796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2239" calcext:value-type="float">
            <text:p><text:s text:c="3"/>2 239</text:p>
          </table:table-cell>
          <table:table-cell table:style-name="ce21" office:value-type="float" office:value="668311" calcext:value-type="float">
            <text:p><text:s text:c="3"/>668 3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9" calcext:value-type="float">
            <text:p><text:s text:c="4"/>259</text:p>
          </table:table-cell>
          <table:table-cell table:style-name="ce21" office:value-type="float" office:value="38710" calcext:value-type="float">
            <text:p><text:s text:c="3"/>38 7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88" calcext:value-type="float">
            <text:p><text:s text:c="3"/>1 888</text:p>
          </table:table-cell>
          <table:table-cell table:style-name="ce21" office:value-type="float" office:value="279871" calcext:value-type="float">
            <text:p><text:s text:c="3"/>279 871</text:p>
          </table:table-cell>
          <table:table-cell table:style-name="ce21" office:value-type="float" office:value="5049" calcext:value-type="float">
            <text:p><text:s text:c="3"/>5 049</text:p>
          </table:table-cell>
          <table:table-cell table:style-name="ce21" office:value-type="float" office:value="647292" calcext:value-type="float">
            <text:p><text:s text:c="3"/>647 29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7970" calcext:value-type="float">
            <text:p><text:s text:c="3"/>137 970</text:p>
          </table:table-cell>
          <table:table-cell table:style-name="ce21" office:value-type="float" office:value="26484248" calcext:value-type="float">
            <text:p><text:s text:c="2"/>26 484 248</text:p>
          </table:table-cell>
          <table:table-cell table:style-name="ce21" office:value-type="float" office:value="1039" calcext:value-type="float">
            <text:p><text:s text:c="3"/>1 039</text:p>
          </table:table-cell>
          <table:table-cell table:style-name="ce21" office:value-type="float" office:value="258466" calcext:value-type="float">
            <text:p><text:s text:c="3"/>258 466</text:p>
          </table:table-cell>
          <table:table-cell table:style-name="ce21" office:value-type="float" office:value="172" calcext:value-type="float">
            <text:p><text:s text:c="4"/>172</text:p>
          </table:table-cell>
          <table:table-cell table:style-name="ce21" office:value-type="float" office:value="104838" calcext:value-type="float">
            <text:p><text:s text:c="3"/>104 838</text:p>
          </table:table-cell>
          <table:table-cell table:style-name="ce21" office:value-type="float" office:value="14662" calcext:value-type="float">
            <text:p><text:s text:c="3"/>14 662</text:p>
          </table:table-cell>
          <table:table-cell table:style-name="ce21" office:value-type="float" office:value="3228158" calcext:value-type="float">
            <text:p><text:s text:c="2"/>3 228 158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24957" calcext:value-type="float">
            <text:p><text:s text:c="3"/>24 957</text:p>
          </table:table-cell>
          <table:table-cell table:style-name="ce21" office:value-type="float" office:value="495" calcext:value-type="float">
            <text:p><text:s text:c="4"/>495</text:p>
          </table:table-cell>
          <table:table-cell table:style-name="ce21" office:value-type="float" office:value="225052" calcext:value-type="float">
            <text:p><text:s text:c="3"/>225 052</text:p>
          </table:table-cell>
          <table:table-cell table:style-name="ce21" office:value-type="float" office:value="13899" calcext:value-type="float">
            <text:p><text:s text:c="3"/>13 899</text:p>
          </table:table-cell>
          <table:table-cell table:style-name="ce21" office:value-type="float" office:value="4808311" calcext:value-type="float">
            <text:p><text:s text:c="2"/>4 808 311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1017" calcext:value-type="float">
            <text:p><text:s text:c="3"/>71 017</text:p>
          </table:table-cell>
          <table:table-cell table:style-name="ce21" office:value-type="float" office:value="11419502" calcext:value-type="float">
            <text:p><text:s text:c="2"/>11 419 502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style-name="ce21" office:value-type="float" office:value="742616" calcext:value-type="float">
            <text:p><text:s text:c="3"/>742 616</text:p>
          </table:table-cell>
          <table:table-cell table:style-name="ce21" office:value-type="float" office:value="13406" calcext:value-type="float">
            <text:p><text:s text:c="3"/>13 406</text:p>
          </table:table-cell>
          <table:table-cell table:style-name="ce21" office:value-type="float" office:value="1950734" calcext:value-type="float">
            <text:p><text:s text:c="2"/>1 950 734</text:p>
          </table:table-cell>
          <table:table-cell table:style-name="ce21" office:value-type="float" office:value="908" calcext:value-type="float">
            <text:p><text:s text:c="4"/>908</text:p>
          </table:table-cell>
          <table:table-cell table:style-name="ce21" office:value-type="float" office:value="208668" calcext:value-type="float">
            <text:p><text:s text:c="3"/>208 668</text:p>
          </table:table-cell>
          <table:table-cell table:style-name="ce21" office:value-type="float" office:value="496" calcext:value-type="float">
            <text:p><text:s text:c="4"/>496</text:p>
          </table:table-cell>
          <table:table-cell table:style-name="ce21" office:value-type="float" office:value="476356" calcext:value-type="float">
            <text:p><text:s text:c="3"/>476 356</text:p>
          </table:table-cell>
          <table:table-cell table:style-name="ce21" office:value-type="float" office:value="691" calcext:value-type="float">
            <text:p><text:s text:c="4"/>691</text:p>
          </table:table-cell>
          <table:table-cell table:style-name="ce21" office:value-type="float" office:value="164567" calcext:value-type="float">
            <text:p><text:s text:c="3"/>164 567</text:p>
          </table:table-cell>
          <table:table-cell table:style-name="ce21" office:value-type="float" office:value="3145" calcext:value-type="float">
            <text:p><text:s text:c="3"/>3 145</text:p>
          </table:table-cell>
          <table:table-cell table:style-name="ce21" office:value-type="float" office:value="658218" calcext:value-type="float">
            <text:p><text:s text:c="3"/>658 218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169" calcext:value-type="float">
            <text:p><text:s text:c="3"/>4 169</text:p>
          </table:table-cell>
          <table:table-cell table:style-name="ce21" office:value-type="float" office:value="914425" calcext:value-type="float">
            <text:p><text:s text:c="3"/>914 4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7" calcext:value-type="float">
            <text:p><text:s text:c="4"/>327</text:p>
          </table:table-cell>
          <table:table-cell table:style-name="ce21" office:value-type="float" office:value="44794" calcext:value-type="float">
            <text:p><text:s text:c="3"/>44 7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49" calcext:value-type="float">
            <text:p><text:s text:c="3"/>2 549</text:p>
          </table:table-cell>
          <table:table-cell table:style-name="ce21" office:value-type="float" office:value="317314" calcext:value-type="float">
            <text:p><text:s text:c="3"/>317 314</text:p>
          </table:table-cell>
          <table:table-cell table:style-name="ce21" office:value-type="float" office:value="9360" calcext:value-type="float">
            <text:p><text:s text:c="3"/>9 360</text:p>
          </table:table-cell>
          <table:table-cell table:style-name="ce21" office:value-type="float" office:value="937273" calcext:value-type="float">
            <text:p><text:s text:c="3"/>937 27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147" calcext:value-type="float">
            <text:p><text:s text:c="3"/>79 147</text:p>
          </table:table-cell>
          <table:table-cell table:style-name="ce21" office:value-type="float" office:value="16951988" calcext:value-type="float">
            <text:p><text:s text:c="2"/>16 951 988</text:p>
          </table:table-cell>
          <table:table-cell table:style-name="ce21" office:value-type="float" office:value="742" calcext:value-type="float">
            <text:p><text:s text:c="4"/>742</text:p>
          </table:table-cell>
          <table:table-cell table:style-name="ce21" office:value-type="float" office:value="282816" calcext:value-type="float">
            <text:p><text:s text:c="3"/>282 816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65436" calcext:value-type="float">
            <text:p><text:s text:c="3"/>65 436</text:p>
          </table:table-cell>
          <table:table-cell table:style-name="ce21" office:value-type="float" office:value="4939" calcext:value-type="float">
            <text:p><text:s text:c="3"/>4 939</text:p>
          </table:table-cell>
          <table:table-cell table:style-name="ce21" office:value-type="float" office:value="1861248" calcext:value-type="float">
            <text:p><text:s text:c="2"/>1 861 248</text:p>
          </table:table-cell>
          <table:table-cell table:style-name="ce21" office:value-type="float" office:value="166" calcext:value-type="float">
            <text:p><text:s text:c="4"/>166</text:p>
          </table:table-cell>
          <table:table-cell table:style-name="ce21" office:value-type="float" office:value="111723" calcext:value-type="float">
            <text:p><text:s text:c="3"/>111 723</text:p>
          </table:table-cell>
          <table:table-cell table:style-name="ce21" office:value-type="float" office:value="375" calcext:value-type="float">
            <text:p><text:s text:c="4"/>375</text:p>
          </table:table-cell>
          <table:table-cell table:style-name="ce21" office:value-type="float" office:value="134986" calcext:value-type="float">
            <text:p><text:s text:c="3"/>134 986</text:p>
          </table:table-cell>
          <table:table-cell table:style-name="ce21" office:value-type="float" office:value="8925" calcext:value-type="float">
            <text:p><text:s text:c="3"/>8 925</text:p>
          </table:table-cell>
          <table:table-cell table:style-name="ce21" office:value-type="float" office:value="3909419" calcext:value-type="float">
            <text:p><text:s text:c="2"/>3 909 419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556" calcext:value-type="float">
            <text:p><text:s text:c="3"/>39 556</text:p>
          </table:table-cell>
          <table:table-cell table:style-name="ce21" office:value-type="float" office:value="6996567" calcext:value-type="float">
            <text:p><text:s text:c="2"/>6 996 567</text:p>
          </table:table-cell>
          <table:table-cell table:style-name="ce21" office:value-type="float" office:value="478" calcext:value-type="float">
            <text:p><text:s text:c="4"/>478</text:p>
          </table:table-cell>
          <table:table-cell table:style-name="ce21" office:value-type="float" office:value="178952" calcext:value-type="float">
            <text:p><text:s text:c="3"/>178 952</text:p>
          </table:table-cell>
          <table:table-cell table:style-name="ce21" office:value-type="float" office:value="9925" calcext:value-type="float">
            <text:p><text:s text:c="3"/>9 925</text:p>
          </table:table-cell>
          <table:table-cell table:style-name="ce21" office:value-type="float" office:value="1136944" calcext:value-type="float">
            <text:p><text:s text:c="2"/>1 136 944</text:p>
          </table:table-cell>
          <table:table-cell table:style-name="ce21" office:value-type="float" office:value="446" calcext:value-type="float">
            <text:p><text:s text:c="4"/>446</text:p>
          </table:table-cell>
          <table:table-cell table:style-name="ce21" office:value-type="float" office:value="111744" calcext:value-type="float">
            <text:p><text:s text:c="3"/>111 744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style-name="ce21" office:value-type="float" office:value="279247" calcext:value-type="float">
            <text:p><text:s text:c="3"/>279 247</text:p>
          </table:table-cell>
          <table:table-cell table:style-name="ce21" office:value-type="float" office:value="512" calcext:value-type="float">
            <text:p><text:s text:c="4"/>512</text:p>
          </table:table-cell>
          <table:table-cell table:style-name="ce21" office:value-type="float" office:value="108712" calcext:value-type="float">
            <text:p><text:s text:c="3"/>108 712</text:p>
          </table:table-cell>
          <table:table-cell table:style-name="ce21" office:value-type="float" office:value="1977" calcext:value-type="float">
            <text:p><text:s text:c="3"/>1 977</text:p>
          </table:table-cell>
          <table:table-cell table:style-name="ce21" office:value-type="float" office:value="397015" calcext:value-type="float">
            <text:p><text:s text:c="3"/>397 015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477" calcext:value-type="float">
            <text:p><text:s text:c="3"/>2 477</text:p>
          </table:table-cell>
          <table:table-cell table:style-name="ce21" office:value-type="float" office:value="484216" calcext:value-type="float">
            <text:p><text:s text:c="3"/>484 2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35024" calcext:value-type="float">
            <text:p><text:s text:c="3"/>35 0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06" calcext:value-type="float">
            <text:p><text:s text:c="3"/>1 806</text:p>
          </table:table-cell>
          <table:table-cell table:style-name="ce21" office:value-type="float" office:value="268725" calcext:value-type="float">
            <text:p><text:s text:c="3"/>268 725</text:p>
          </table:table-cell>
          <table:table-cell table:style-name="ce21" office:value-type="float" office:value="6142" calcext:value-type="float">
            <text:p><text:s text:c="3"/>6 142</text:p>
          </table:table-cell>
          <table:table-cell table:style-name="ce21" office:value-type="float" office:value="589213" calcext:value-type="float">
            <text:p><text:s text:c="3"/>589 21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136706" calcext:value-type="float">
            <text:p><text:s text:c="3"/>136 706</text:p>
          </table:table-cell>
          <table:table-cell table:style-name="ce21" office:value-type="float" office:value="29730624" calcext:value-type="float">
            <text:p><text:s text:c="2"/>29 730 624</text:p>
          </table:table-cell>
          <table:table-cell table:style-name="ce21" office:value-type="float" office:value="789" calcext:value-type="float">
            <text:p><text:s text:c="4"/>789</text:p>
          </table:table-cell>
          <table:table-cell table:style-name="ce21" office:value-type="float" office:value="323769" calcext:value-type="float">
            <text:p><text:s text:c="3"/>323 769</text:p>
          </table:table-cell>
          <table:table-cell table:style-name="ce21" office:value-type="float" office:value="319" calcext:value-type="float">
            <text:p><text:s text:c="4"/>319</text:p>
          </table:table-cell>
          <table:table-cell table:style-name="ce21" office:value-type="float" office:value="184832" calcext:value-type="float">
            <text:p><text:s text:c="3"/>184 832</text:p>
          </table:table-cell>
          <table:table-cell table:style-name="ce21" office:value-type="float" office:value="3803" calcext:value-type="float">
            <text:p><text:s text:c="3"/>3 803</text:p>
          </table:table-cell>
          <table:table-cell table:style-name="ce21" office:value-type="float" office:value="1412592" calcext:value-type="float">
            <text:p><text:s text:c="2"/>1 412 592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60835" calcext:value-type="float">
            <text:p><text:s text:c="3"/>60 835</text:p>
          </table:table-cell>
          <table:table-cell table:style-name="ce21" office:value-type="float" office:value="636" calcext:value-type="float">
            <text:p><text:s text:c="4"/>636</text:p>
          </table:table-cell>
          <table:table-cell table:style-name="ce21" office:value-type="float" office:value="306930" calcext:value-type="float">
            <text:p><text:s text:c="3"/>306 930</text:p>
          </table:table-cell>
          <table:table-cell table:style-name="ce21" office:value-type="float" office:value="14710" calcext:value-type="float">
            <text:p><text:s text:c="3"/>14 710</text:p>
          </table:table-cell>
          <table:table-cell table:style-name="ce21" office:value-type="float" office:value="6998821" calcext:value-type="float">
            <text:p><text:s text:c="2"/>6 998 821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74672" calcext:value-type="float">
            <text:p><text:s text:c="3"/>74 672</text:p>
          </table:table-cell>
          <table:table-cell table:style-name="ce21" office:value-type="float" office:value="13994252" calcext:value-type="float">
            <text:p><text:s text:c="2"/>13 994 252</text:p>
          </table:table-cell>
          <table:table-cell table:style-name="ce21" office:value-type="float" office:value="2106" calcext:value-type="float">
            <text:p><text:s text:c="3"/>2 106</text:p>
          </table:table-cell>
          <table:table-cell table:style-name="ce21" office:value-type="float" office:value="792926" calcext:value-type="float">
            <text:p><text:s text:c="3"/>792 926</text:p>
          </table:table-cell>
          <table:table-cell table:style-name="ce21" office:value-type="float" office:value="14853" calcext:value-type="float">
            <text:p><text:s text:c="3"/>14 853</text:p>
          </table:table-cell>
          <table:table-cell table:style-name="ce21" office:value-type="float" office:value="1590747" calcext:value-type="float">
            <text:p><text:s text:c="2"/>1 590 747</text:p>
          </table:table-cell>
          <table:table-cell table:style-name="ce21" office:value-type="float" office:value="1144" calcext:value-type="float">
            <text:p><text:s text:c="3"/>1 144</text:p>
          </table:table-cell>
          <table:table-cell table:style-name="ce21" office:value-type="float" office:value="351342" calcext:value-type="float">
            <text:p><text:s text:c="3"/>351 342</text:p>
          </table:table-cell>
          <table:table-cell table:style-name="ce21" office:value-type="float" office:value="467" calcext:value-type="float">
            <text:p><text:s text:c="4"/>467</text:p>
          </table:table-cell>
          <table:table-cell table:style-name="ce21" office:value-type="float" office:value="538779" calcext:value-type="float">
            <text:p><text:s text:c="3"/>538 779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106622" calcext:value-type="float">
            <text:p><text:s text:c="3"/>106 622</text:p>
          </table:table-cell>
          <table:table-cell table:style-name="ce21" office:value-type="float" office:value="3154" calcext:value-type="float">
            <text:p><text:s text:c="3"/>3 154</text:p>
          </table:table-cell>
          <table:table-cell table:style-name="ce21" office:value-type="float" office:value="678566" calcext:value-type="float">
            <text:p><text:s text:c="3"/>678 566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5280" calcext:value-type="float">
            <text:p><text:s text:c="3"/>5 280</text:p>
          </table:table-cell>
          <table:table-cell table:style-name="ce21" office:value-type="float" office:value="1100287" calcext:value-type="float">
            <text:p><text:s text:c="2"/>1 100 2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88" calcext:value-type="float">
            <text:p><text:s text:c="4"/>388</text:p>
          </table:table-cell>
          <table:table-cell table:style-name="ce21" office:value-type="float" office:value="42897" calcext:value-type="float">
            <text:p><text:s text:c="3"/>42 8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23" calcext:value-type="float">
            <text:p><text:s text:c="3"/>2 823</text:p>
          </table:table-cell>
          <table:table-cell table:style-name="ce21" office:value-type="float" office:value="240962" calcext:value-type="float">
            <text:p><text:s text:c="3"/>240 962</text:p>
          </table:table-cell>
          <table:table-cell table:style-name="ce21" office:value-type="float" office:value="11037" calcext:value-type="float">
            <text:p><text:s text:c="3"/>11 037</text:p>
          </table:table-cell>
          <table:table-cell table:style-name="ce21" office:value-type="float" office:value="1005465" calcext:value-type="float">
            <text:p><text:s text:c="2"/>1 005 46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083" calcext:value-type="float">
            <text:p><text:s text:c="3"/>28 083</text:p>
          </table:table-cell>
          <table:table-cell table:style-name="ce21" office:value-type="float" office:value="6290640" calcext:value-type="float">
            <text:p><text:s text:c="2"/>6 290 640</text:p>
          </table:table-cell>
          <table:table-cell table:style-name="ce21" office:value-type="float" office:value="474" calcext:value-type="float">
            <text:p><text:s text:c="4"/>474</text:p>
          </table:table-cell>
          <table:table-cell table:style-name="ce21" office:value-type="float" office:value="206124" calcext:value-type="float">
            <text:p><text:s text:c="3"/>206 124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114257" calcext:value-type="float">
            <text:p><text:s text:c="3"/>114 257</text:p>
          </table:table-cell>
          <table:table-cell table:style-name="ce21" office:value-type="float" office:value="1611" calcext:value-type="float">
            <text:p><text:s text:c="3"/>1 611</text:p>
          </table:table-cell>
          <table:table-cell table:style-name="ce21" office:value-type="float" office:value="429955" calcext:value-type="float">
            <text:p><text:s text:c="3"/>429 95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49" calcext:value-type="float">
            <text:p><text:s text:c="3"/>3 849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54559" calcext:value-type="float">
            <text:p><text:s text:c="3"/>54 559</text:p>
          </table:table-cell>
          <table:table-cell table:style-name="ce21" office:value-type="float" office:value="3606" calcext:value-type="float">
            <text:p><text:s text:c="3"/>3 606</text:p>
          </table:table-cell>
          <table:table-cell table:style-name="ce21" office:value-type="float" office:value="1733639" calcext:value-type="float">
            <text:p><text:s text:c="2"/>1 733 639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3424" calcext:value-type="float">
            <text:p><text:s text:c="3"/>13 424</text:p>
          </table:table-cell>
          <table:table-cell table:style-name="ce21" office:value-type="float" office:value="2174928" calcext:value-type="float">
            <text:p><text:s text:c="2"/>2 174 928</text:p>
          </table:table-cell>
          <table:table-cell table:style-name="ce21" office:value-type="float" office:value="315" calcext:value-type="float">
            <text:p><text:s text:c="4"/>315</text:p>
          </table:table-cell>
          <table:table-cell table:style-name="ce21" office:value-type="float" office:value="155894" calcext:value-type="float">
            <text:p><text:s text:c="3"/>155 894</text:p>
          </table:table-cell>
          <table:table-cell table:style-name="ce21" office:value-type="float" office:value="3465" calcext:value-type="float">
            <text:p><text:s text:c="3"/>3 465</text:p>
          </table:table-cell>
          <table:table-cell table:style-name="ce21" office:value-type="float" office:value="486532" calcext:value-type="float">
            <text:p><text:s text:c="3"/>486 532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31253" calcext:value-type="float">
            <text:p><text:s text:c="3"/>31 25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51232" calcext:value-type="float">
            <text:p><text:s text:c="3"/>51 23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69066" calcext:value-type="float">
            <text:p><text:s text:c="3"/>69 066</text:p>
          </table:table-cell>
          <table:table-cell table:style-name="ce21" office:value-type="float" office:value="542" calcext:value-type="float">
            <text:p><text:s text:c="4"/>542</text:p>
          </table:table-cell>
          <table:table-cell table:style-name="ce21" office:value-type="float" office:value="136873" calcext:value-type="float">
            <text:p><text:s text:c="3"/>136 873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083" calcext:value-type="float">
            <text:p><text:s text:c="3"/>1 083</text:p>
          </table:table-cell>
          <table:table-cell table:style-name="ce21" office:value-type="float" office:value="291151" calcext:value-type="float">
            <text:p><text:s text:c="3"/>291 1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8200" calcext:value-type="float">
            <text:p><text:s text:c="3"/>18 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4" calcext:value-type="float">
            <text:p><text:s text:c="4"/>794</text:p>
          </table:table-cell>
          <table:table-cell table:style-name="ce21" office:value-type="float" office:value="116716" calcext:value-type="float">
            <text:p><text:s text:c="3"/>116 716</text:p>
          </table:table-cell>
          <table:table-cell table:style-name="ce21" office:value-type="float" office:value="2045" calcext:value-type="float">
            <text:p><text:s text:c="3"/>2 045</text:p>
          </table:table-cell>
          <table:table-cell table:style-name="ce21" office:value-type="float" office:value="216410" calcext:value-type="float">
            <text:p><text:s text:c="3"/>216 41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628" calcext:value-type="float">
            <text:p><text:s text:c="3"/>20 628</text:p>
          </table:table-cell>
          <table:table-cell table:style-name="ce21" office:value-type="float" office:value="4196025" calcext:value-type="float">
            <text:p><text:s text:c="2"/>4 196 025</text:p>
          </table:table-cell>
          <table:table-cell table:style-name="ce21" office:value-type="float" office:value="339" calcext:value-type="float">
            <text:p><text:s text:c="4"/>339</text:p>
          </table:table-cell>
          <table:table-cell table:style-name="ce21" office:value-type="float" office:value="85568" calcext:value-type="float">
            <text:p><text:s text:c="3"/>85 568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18268" calcext:value-type="float">
            <text:p><text:s text:c="3"/>18 268</text:p>
          </table:table-cell>
          <table:table-cell table:style-name="ce21" office:value-type="float" office:value="1004" calcext:value-type="float">
            <text:p><text:s text:c="3"/>1 004</text:p>
          </table:table-cell>
          <table:table-cell table:style-name="ce21" office:value-type="float" office:value="254400" calcext:value-type="float">
            <text:p><text:s text:c="3"/>254 4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950" calcext:value-type="float">
            <text:p><text:s text:c="3"/>3 950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32640" calcext:value-type="float">
            <text:p><text:s text:c="3"/>32 640</text:p>
          </table:table-cell>
          <table:table-cell table:style-name="ce21" office:value-type="float" office:value="2647" calcext:value-type="float">
            <text:p><text:s text:c="3"/>2 647</text:p>
          </table:table-cell>
          <table:table-cell table:style-name="ce21" office:value-type="float" office:value="1044133" calcext:value-type="float">
            <text:p><text:s text:c="2"/>1 044 133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202" calcext:value-type="float">
            <text:p><text:s text:c="3"/>9 202</text:p>
          </table:table-cell>
          <table:table-cell table:style-name="ce21" office:value-type="float" office:value="1600071" calcext:value-type="float">
            <text:p><text:s text:c="2"/>1 600 071</text:p>
          </table:table-cell>
          <table:table-cell table:style-name="ce21" office:value-type="float" office:value="193" calcext:value-type="float">
            <text:p><text:s text:c="4"/>193</text:p>
          </table:table-cell>
          <table:table-cell table:style-name="ce21" office:value-type="float" office:value="121344" calcext:value-type="float">
            <text:p><text:s text:c="3"/>121 344</text:p>
          </table:table-cell>
          <table:table-cell table:style-name="ce21" office:value-type="float" office:value="2974" calcext:value-type="float">
            <text:p><text:s text:c="3"/>2 974</text:p>
          </table:table-cell>
          <table:table-cell table:style-name="ce21" office:value-type="float" office:value="381474" calcext:value-type="float">
            <text:p><text:s text:c="3"/>381 474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26781" calcext:value-type="float">
            <text:p><text:s text:c="3"/>26 781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37809" calcext:value-type="float">
            <text:p><text:s text:c="3"/>37 809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33824" calcext:value-type="float">
            <text:p><text:s text:c="3"/>33 824</text:p>
          </table:table-cell>
          <table:table-cell table:style-name="ce21" office:value-type="float" office:value="409" calcext:value-type="float">
            <text:p><text:s text:c="4"/>409</text:p>
          </table:table-cell>
          <table:table-cell table:style-name="ce21" office:value-type="float" office:value="69520" calcext:value-type="float">
            <text:p><text:s text:c="3"/>69 520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006" calcext:value-type="float">
            <text:p><text:s text:c="3"/>1 006</text:p>
          </table:table-cell>
          <table:table-cell table:style-name="ce21" office:value-type="float" office:value="196425" calcext:value-type="float">
            <text:p><text:s text:c="3"/>196 4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20591" calcext:value-type="float">
            <text:p><text:s text:c="3"/>20 5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3" calcext:value-type="float">
            <text:p><text:s text:c="4"/>563</text:p>
          </table:table-cell>
          <table:table-cell table:style-name="ce21" office:value-type="float" office:value="81755" calcext:value-type="float">
            <text:p><text:s text:c="3"/>81 755</text:p>
          </table:table-cell>
          <table:table-cell table:style-name="ce21" office:value-type="float" office:value="1709" calcext:value-type="float">
            <text:p><text:s text:c="3"/>1 709</text:p>
          </table:table-cell>
          <table:table-cell table:style-name="ce21" office:value-type="float" office:value="187472" calcext:value-type="float">
            <text:p><text:s text:c="3"/>187 47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50" calcext:value-type="float">
            <text:p><text:s text:c="3"/>33 250</text:p>
          </table:table-cell>
          <table:table-cell table:style-name="ce21" office:value-type="float" office:value="5436004" calcext:value-type="float">
            <text:p><text:s text:c="2"/>5 436 004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137955" calcext:value-type="float">
            <text:p><text:s text:c="3"/>137 955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32104" calcext:value-type="float">
            <text:p><text:s text:c="3"/>32 104</text:p>
          </table:table-cell>
          <table:table-cell table:style-name="ce21" office:value-type="float" office:value="2935" calcext:value-type="float">
            <text:p><text:s text:c="3"/>2 935</text:p>
          </table:table-cell>
          <table:table-cell table:style-name="ce21" office:value-type="float" office:value="436841" calcext:value-type="float">
            <text:p><text:s text:c="3"/>436 841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6278" calcext:value-type="float">
            <text:p><text:s text:c="3"/>16 278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27663" calcext:value-type="float">
            <text:p><text:s text:c="3"/>127 663</text:p>
          </table:table-cell>
          <table:table-cell table:style-name="ce21" office:value-type="float" office:value="3538" calcext:value-type="float">
            <text:p><text:s text:c="3"/>3 538</text:p>
          </table:table-cell>
          <table:table-cell table:style-name="ce21" office:value-type="float" office:value="1670244" calcext:value-type="float">
            <text:p><text:s text:c="2"/>1 670 244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7142" calcext:value-type="float">
            <text:p><text:s text:c="3"/>17 142</text:p>
          </table:table-cell>
          <table:table-cell table:style-name="ce21" office:value-type="float" office:value="1843021" calcext:value-type="float">
            <text:p><text:s text:c="2"/>1 843 021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177304" calcext:value-type="float">
            <text:p><text:s text:c="3"/>177 304</text:p>
          </table:table-cell>
          <table:table-cell table:style-name="ce21" office:value-type="float" office:value="3057" calcext:value-type="float">
            <text:p><text:s text:c="3"/>3 057</text:p>
          </table:table-cell>
          <table:table-cell table:style-name="ce21" office:value-type="float" office:value="285954" calcext:value-type="float">
            <text:p><text:s text:c="3"/>285 954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21482" calcext:value-type="float">
            <text:p><text:s text:c="3"/>21 482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0580" calcext:value-type="float">
            <text:p><text:s text:c="3"/>50 580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48428" calcext:value-type="float">
            <text:p><text:s text:c="3"/>48 428</text:p>
          </table:table-cell>
          <table:table-cell table:style-name="ce21" office:value-type="float" office:value="397" calcext:value-type="float">
            <text:p><text:s text:c="4"/>397</text:p>
          </table:table-cell>
          <table:table-cell table:style-name="ce21" office:value-type="float" office:value="73703" calcext:value-type="float">
            <text:p><text:s text:c="3"/>73 703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24" calcext:value-type="float">
            <text:p><text:s text:c="3"/>1 024</text:p>
          </table:table-cell>
          <table:table-cell table:style-name="ce21" office:value-type="float" office:value="205937" calcext:value-type="float">
            <text:p><text:s text:c="3"/>205 9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6065" calcext:value-type="float">
            <text:p><text:s text:c="3"/>6 0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2" calcext:value-type="float">
            <text:p><text:s text:c="4"/>812</text:p>
          </table:table-cell>
          <table:table-cell table:style-name="ce21" office:value-type="float" office:value="145947" calcext:value-type="float">
            <text:p><text:s text:c="3"/>145 947</text:p>
          </table:table-cell>
          <table:table-cell table:style-name="ce21" office:value-type="float" office:value="2839" calcext:value-type="float">
            <text:p><text:s text:c="3"/>2 839</text:p>
          </table:table-cell>
          <table:table-cell table:style-name="ce21" office:value-type="float" office:value="156499" calcext:value-type="float">
            <text:p><text:s text:c="3"/>156 49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515" calcext:value-type="float">
            <text:p><text:s text:c="3"/>44 515</text:p>
          </table:table-cell>
          <table:table-cell table:style-name="ce21" office:value-type="float" office:value="10393474" calcext:value-type="float">
            <text:p><text:s text:c="2"/>10 393 474</text:p>
          </table:table-cell>
          <table:table-cell table:style-name="ce21" office:value-type="float" office:value="1160" calcext:value-type="float">
            <text:p><text:s text:c="3"/>1 160</text:p>
          </table:table-cell>
          <table:table-cell table:style-name="ce21" office:value-type="float" office:value="352037" calcext:value-type="float">
            <text:p><text:s text:c="3"/>352 037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19414" calcext:value-type="float">
            <text:p><text:s text:c="3"/>19 414</text:p>
          </table:table-cell>
          <table:table-cell table:style-name="ce21" office:value-type="float" office:value="5883" calcext:value-type="float">
            <text:p><text:s text:c="3"/>5 883</text:p>
          </table:table-cell>
          <table:table-cell table:style-name="ce21" office:value-type="float" office:value="2114091" calcext:value-type="float">
            <text:p><text:s text:c="2"/>2 114 091</text:p>
          </table:table-cell>
          <table:table-cell table:style-name="ce21" office:value-type="float" office:value="186" calcext:value-type="float">
            <text:p><text:s text:c="4"/>186</text:p>
          </table:table-cell>
          <table:table-cell table:style-name="ce21" office:value-type="float" office:value="62973" calcext:value-type="float">
            <text:p><text:s text:c="3"/>62 973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108124" calcext:value-type="float">
            <text:p><text:s text:c="3"/>108 124</text:p>
          </table:table-cell>
          <table:table-cell table:style-name="ce21" office:value-type="float" office:value="4875" calcext:value-type="float">
            <text:p><text:s text:c="3"/>4 875</text:p>
          </table:table-cell>
          <table:table-cell table:style-name="ce21" office:value-type="float" office:value="2026630" calcext:value-type="float">
            <text:p><text:s text:c="2"/>2 026 630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642" calcext:value-type="float">
            <text:p><text:s text:c="3"/>22 642</text:p>
          </table:table-cell>
          <table:table-cell table:style-name="ce21" office:value-type="float" office:value="4021520" calcext:value-type="float">
            <text:p><text:s text:c="2"/>4 021 520</text:p>
          </table:table-cell>
          <table:table-cell table:style-name="ce21" office:value-type="float" office:value="412" calcext:value-type="float">
            <text:p><text:s text:c="4"/>412</text:p>
          </table:table-cell>
          <table:table-cell table:style-name="ce21" office:value-type="float" office:value="258622" calcext:value-type="float">
            <text:p><text:s text:c="3"/>258 622</text:p>
          </table:table-cell>
          <table:table-cell table:style-name="ce21" office:value-type="float" office:value="2999" calcext:value-type="float">
            <text:p><text:s text:c="3"/>2 999</text:p>
          </table:table-cell>
          <table:table-cell table:style-name="ce21" office:value-type="float" office:value="375863" calcext:value-type="float">
            <text:p><text:s text:c="3"/>375 863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38040" calcext:value-type="float">
            <text:p><text:s text:c="3"/>38 040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168953" calcext:value-type="float">
            <text:p><text:s text:c="3"/>168 953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38527" calcext:value-type="float">
            <text:p><text:s text:c="3"/>38 527</text:p>
          </table:table-cell>
          <table:table-cell table:style-name="ce21" office:value-type="float" office:value="727" calcext:value-type="float">
            <text:p><text:s text:c="4"/>727</text:p>
          </table:table-cell>
          <table:table-cell table:style-name="ce21" office:value-type="float" office:value="126245" calcext:value-type="float">
            <text:p><text:s text:c="3"/>126 245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214" calcext:value-type="float">
            <text:p><text:s text:c="3"/>1 214</text:p>
          </table:table-cell>
          <table:table-cell table:style-name="ce21" office:value-type="float" office:value="266545" calcext:value-type="float">
            <text:p><text:s text:c="3"/>266 5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9829" calcext:value-type="float">
            <text:p><text:s text:c="3"/>9 8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05" calcext:value-type="float">
            <text:p><text:s text:c="4"/>905</text:p>
          </table:table-cell>
          <table:table-cell table:style-name="ce21" office:value-type="float" office:value="102997" calcext:value-type="float">
            <text:p><text:s text:c="3"/>102 997</text:p>
          </table:table-cell>
          <table:table-cell table:style-name="ce21" office:value-type="float" office:value="2620" calcext:value-type="float">
            <text:p><text:s text:c="3"/>2 620</text:p>
          </table:table-cell>
          <table:table-cell table:style-name="ce21" office:value-type="float" office:value="303065" calcext:value-type="float">
            <text:p><text:s text:c="3"/>303 06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597" calcext:value-type="float">
            <text:p><text:s text:c="3"/>31 597</text:p>
          </table:table-cell>
          <table:table-cell table:style-name="ce21" office:value-type="float" office:value="6290788" calcext:value-type="float">
            <text:p><text:s text:c="2"/>6 290 788</text:p>
          </table:table-cell>
          <table:table-cell table:style-name="ce21" office:value-type="float" office:value="969" calcext:value-type="float">
            <text:p><text:s text:c="4"/>969</text:p>
          </table:table-cell>
          <table:table-cell table:style-name="ce21" office:value-type="float" office:value="372490" calcext:value-type="float">
            <text:p><text:s text:c="3"/>372 490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81674" calcext:value-type="float">
            <text:p><text:s text:c="3"/>81 674</text:p>
          </table:table-cell>
          <table:table-cell table:style-name="ce21" office:value-type="float" office:value="2236" calcext:value-type="float">
            <text:p><text:s text:c="3"/>2 236</text:p>
          </table:table-cell>
          <table:table-cell table:style-name="ce21" office:value-type="float" office:value="408804" calcext:value-type="float">
            <text:p><text:s text:c="3"/>408 804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29392" calcext:value-type="float">
            <text:p><text:s text:c="3"/>29 39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41168" calcext:value-type="float">
            <text:p><text:s text:c="3"/>41 168</text:p>
          </table:table-cell>
          <table:table-cell table:style-name="ce21" office:value-type="float" office:value="2644" calcext:value-type="float">
            <text:p><text:s text:c="3"/>2 644</text:p>
          </table:table-cell>
          <table:table-cell table:style-name="ce21" office:value-type="float" office:value="1391595" calcext:value-type="float">
            <text:p><text:s text:c="2"/>1 391 595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17390" calcext:value-type="float">
            <text:p><text:s text:c="3"/>17 390</text:p>
          </table:table-cell>
          <table:table-cell table:style-name="ce21" office:value-type="float" office:value="2350244" calcext:value-type="float">
            <text:p><text:s text:c="2"/>2 350 244</text:p>
          </table:table-cell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343128" calcext:value-type="float">
            <text:p><text:s text:c="3"/>343 128</text:p>
          </table:table-cell>
          <table:table-cell table:style-name="ce21" office:value-type="float" office:value="2412" calcext:value-type="float">
            <text:p><text:s text:c="3"/>2 412</text:p>
          </table:table-cell>
          <table:table-cell table:style-name="ce21" office:value-type="float" office:value="370719" calcext:value-type="float">
            <text:p><text:s text:c="3"/>370 719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63556" calcext:value-type="float">
            <text:p><text:s text:c="3"/>63 556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80357" calcext:value-type="float">
            <text:p><text:s text:c="3"/>80 357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16214" calcext:value-type="float">
            <text:p><text:s text:c="3"/>16 214</text:p>
          </table:table-cell>
          <table:table-cell table:style-name="ce21" office:value-type="float" office:value="406" calcext:value-type="float">
            <text:p><text:s text:c="4"/>406</text:p>
          </table:table-cell>
          <table:table-cell table:style-name="ce21" office:value-type="float" office:value="74064" calcext:value-type="float">
            <text:p><text:s text:c="3"/>74 064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910" calcext:value-type="float">
            <text:p><text:s text:c="4"/>910</text:p>
          </table:table-cell>
          <table:table-cell table:style-name="ce21" office:value-type="float" office:value="286328" calcext:value-type="float">
            <text:p><text:s text:c="3"/>286 3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260" calcext:value-type="float">
            <text:p><text:s text:c="3"/>4 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70" calcext:value-type="float">
            <text:p><text:s text:c="4"/>870</text:p>
          </table:table-cell>
          <table:table-cell table:style-name="ce21" office:value-type="float" office:value="236057" calcext:value-type="float">
            <text:p><text:s text:c="3"/>236 057</text:p>
          </table:table-cell>
          <table:table-cell table:style-name="ce21" office:value-type="float" office:value="2503" calcext:value-type="float">
            <text:p><text:s text:c="3"/>2 503</text:p>
          </table:table-cell>
          <table:table-cell table:style-name="ce21" office:value-type="float" office:value="140738" calcext:value-type="float">
            <text:p><text:s text:c="3"/>140 73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19" calcext:value-type="float">
            <text:p><text:s text:c="3"/>26 119</text:p>
          </table:table-cell>
          <table:table-cell table:style-name="ce21" office:value-type="float" office:value="8245431" calcext:value-type="float">
            <text:p><text:s text:c="2"/>8 245 431</text:p>
          </table:table-cell>
          <table:table-cell table:style-name="ce21" office:value-type="float" office:value="1341" calcext:value-type="float">
            <text:p><text:s text:c="3"/>1 341</text:p>
          </table:table-cell>
          <table:table-cell table:style-name="ce21" office:value-type="float" office:value="317157" calcext:value-type="float">
            <text:p><text:s text:c="3"/>317 157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26387" calcext:value-type="float">
            <text:p><text:s text:c="3"/>26 387</text:p>
          </table:table-cell>
          <table:table-cell table:style-name="ce21" office:value-type="float" office:value="1085" calcext:value-type="float">
            <text:p><text:s text:c="3"/>1 085</text:p>
          </table:table-cell>
          <table:table-cell table:style-name="ce21" office:value-type="float" office:value="660495" calcext:value-type="float">
            <text:p><text:s text:c="3"/>660 495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72228" calcext:value-type="float">
            <text:p><text:s text:c="3"/>72 228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04085" calcext:value-type="float">
            <text:p><text:s text:c="3"/>104 085</text:p>
          </table:table-cell>
          <table:table-cell table:style-name="ce21" office:value-type="float" office:value="3538" calcext:value-type="float">
            <text:p><text:s text:c="3"/>3 538</text:p>
          </table:table-cell>
          <table:table-cell table:style-name="ce21" office:value-type="float" office:value="2646527" calcext:value-type="float">
            <text:p><text:s text:c="2"/>2 646 527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4210" calcext:value-type="float">
            <text:p><text:s text:c="3"/>14 210</text:p>
          </table:table-cell>
          <table:table-cell table:style-name="ce21" office:value-type="float" office:value="3111349" calcext:value-type="float">
            <text:p><text:s text:c="2"/>3 111 349</text:p>
          </table:table-cell>
          <table:table-cell table:style-name="ce21" office:value-type="float" office:value="412" calcext:value-type="float">
            <text:p><text:s text:c="4"/>412</text:p>
          </table:table-cell>
          <table:table-cell table:style-name="ce21" office:value-type="float" office:value="339262" calcext:value-type="float">
            <text:p><text:s text:c="3"/>339 262</text:p>
          </table:table-cell>
          <table:table-cell table:style-name="ce21" office:value-type="float" office:value="1823" calcext:value-type="float">
            <text:p><text:s text:c="3"/>1 823</text:p>
          </table:table-cell>
          <table:table-cell table:style-name="ce21" office:value-type="float" office:value="310752" calcext:value-type="float">
            <text:p><text:s text:c="3"/>310 75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33529" calcext:value-type="float">
            <text:p><text:s text:c="3"/>33 529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73186" calcext:value-type="float">
            <text:p><text:s text:c="3"/>73 186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35746" calcext:value-type="float">
            <text:p><text:s text:c="3"/>35 746</text:p>
          </table:table-cell>
          <table:table-cell table:style-name="ce21" office:value-type="float" office:value="427" calcext:value-type="float">
            <text:p><text:s text:c="4"/>427</text:p>
          </table:table-cell>
          <table:table-cell table:style-name="ce21" office:value-type="float" office:value="95632" calcext:value-type="float">
            <text:p><text:s text:c="3"/>95 632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214568" calcext:value-type="float">
            <text:p><text:s text:c="3"/>214 5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9861" calcext:value-type="float">
            <text:p><text:s text:c="3"/>9 8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44" calcext:value-type="float">
            <text:p><text:s text:c="4"/>544</text:p>
          </table:table-cell>
          <table:table-cell table:style-name="ce21" office:value-type="float" office:value="61328" calcext:value-type="float">
            <text:p><text:s text:c="3"/>61 328</text:p>
          </table:table-cell>
          <table:table-cell table:style-name="ce21" office:value-type="float" office:value="1410" calcext:value-type="float">
            <text:p><text:s text:c="3"/>1 410</text:p>
          </table:table-cell>
          <table:table-cell table:style-name="ce21" office:value-type="float" office:value="133339" calcext:value-type="float">
            <text:p><text:s text:c="3"/>133 33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674" calcext:value-type="float">
            <text:p><text:s text:c="3"/>20 674</text:p>
          </table:table-cell>
          <table:table-cell table:style-name="ce21" office:value-type="float" office:value="4335249" calcext:value-type="float">
            <text:p><text:s text:c="2"/>4 335 249</text:p>
          </table:table-cell>
          <table:table-cell table:style-name="ce21" office:value-type="float" office:value="789" calcext:value-type="float">
            <text:p><text:s text:c="4"/>789</text:p>
          </table:table-cell>
          <table:table-cell table:style-name="ce21" office:value-type="float" office:value="140527" calcext:value-type="float">
            <text:p><text:s text:c="3"/>140 527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9488" calcext:value-type="float">
            <text:p><text:s text:c="3"/>19 488</text:p>
          </table:table-cell>
          <table:table-cell table:style-name="ce21" office:value-type="float" office:value="1456" calcext:value-type="float">
            <text:p><text:s text:c="3"/>1 456</text:p>
          </table:table-cell>
          <table:table-cell table:style-name="ce21" office:value-type="float" office:value="346582" calcext:value-type="float">
            <text:p><text:s text:c="3"/>346 582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43949" calcext:value-type="float">
            <text:p><text:s text:c="3"/>43 949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44254" calcext:value-type="float">
            <text:p><text:s text:c="3"/>44 254</text:p>
          </table:table-cell>
          <table:table-cell table:style-name="ce21" office:value-type="float" office:value="2567" calcext:value-type="float">
            <text:p><text:s text:c="3"/>2 567</text:p>
          </table:table-cell>
          <table:table-cell table:style-name="ce21" office:value-type="float" office:value="1430343" calcext:value-type="float">
            <text:p><text:s text:c="2"/>1 430 343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0977" calcext:value-type="float">
            <text:p><text:s text:c="3"/>10 977</text:p>
          </table:table-cell>
          <table:table-cell table:style-name="ce21" office:value-type="float" office:value="1632244" calcext:value-type="float">
            <text:p><text:s text:c="2"/>1 632 244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44451" calcext:value-type="float">
            <text:p><text:s text:c="3"/>44 451</text:p>
          </table:table-cell>
          <table:table-cell table:style-name="ce21" office:value-type="float" office:value="1356" calcext:value-type="float">
            <text:p><text:s text:c="3"/>1 356</text:p>
          </table:table-cell>
          <table:table-cell table:style-name="ce21" office:value-type="float" office:value="137439" calcext:value-type="float">
            <text:p><text:s text:c="3"/>137 439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0532" calcext:value-type="float">
            <text:p><text:s text:c="3"/>20 532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6713" calcext:value-type="float">
            <text:p><text:s text:c="3"/>56 713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8042" calcext:value-type="float">
            <text:p><text:s text:c="3"/>8 042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50445" calcext:value-type="float">
            <text:p><text:s text:c="3"/>50 445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698" calcext:value-type="float">
            <text:p><text:s text:c="4"/>698</text:p>
          </table:table-cell>
          <table:table-cell table:style-name="ce21" office:value-type="float" office:value="189631" calcext:value-type="float">
            <text:p><text:s text:c="3"/>189 6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3987" calcext:value-type="float">
            <text:p><text:s text:c="3"/>3 9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6" calcext:value-type="float">
            <text:p><text:s text:c="4"/>576</text:p>
          </table:table-cell>
          <table:table-cell table:style-name="ce21" office:value-type="float" office:value="42494" calcext:value-type="float">
            <text:p><text:s text:c="3"/>42 494</text:p>
          </table:table-cell>
          <table:table-cell table:style-name="ce21" office:value-type="float" office:value="1477" calcext:value-type="float">
            <text:p><text:s text:c="3"/>1 477</text:p>
          </table:table-cell>
          <table:table-cell table:style-name="ce21" office:value-type="float" office:value="124129" calcext:value-type="float">
            <text:p><text:s text:c="3"/>124 12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176" calcext:value-type="float">
            <text:p><text:s text:c="3"/>36 176</text:p>
          </table:table-cell>
          <table:table-cell table:style-name="ce21" office:value-type="float" office:value="7527834" calcext:value-type="float">
            <text:p><text:s text:c="2"/>7 527 834</text:p>
          </table:table-cell>
          <table:table-cell table:style-name="ce21" office:value-type="float" office:value="1063" calcext:value-type="float">
            <text:p><text:s text:c="3"/>1 063</text:p>
          </table:table-cell>
          <table:table-cell table:style-name="ce21" office:value-type="float" office:value="305869" calcext:value-type="float">
            <text:p><text:s text:c="3"/>305 869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18381" calcext:value-type="float">
            <text:p><text:s text:c="3"/>118 381</text:p>
          </table:table-cell>
          <table:table-cell table:style-name="ce21" office:value-type="float" office:value="1370" calcext:value-type="float">
            <text:p><text:s text:c="3"/>1 370</text:p>
          </table:table-cell>
          <table:table-cell table:style-name="ce21" office:value-type="float" office:value="258897" calcext:value-type="float">
            <text:p><text:s text:c="3"/>258 897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37995" calcext:value-type="float">
            <text:p><text:s text:c="3"/>37 995</text:p>
          </table:table-cell>
          <table:table-cell table:style-name="ce21" office:value-type="float" office:value="221" calcext:value-type="float">
            <text:p><text:s text:c="4"/>221</text:p>
          </table:table-cell>
          <table:table-cell table:style-name="ce21" office:value-type="float" office:value="157037" calcext:value-type="float">
            <text:p><text:s text:c="3"/>157 037</text:p>
          </table:table-cell>
          <table:table-cell table:style-name="ce21" office:value-type="float" office:value="4731" calcext:value-type="float">
            <text:p><text:s text:c="3"/>4 731</text:p>
          </table:table-cell>
          <table:table-cell table:style-name="ce21" office:value-type="float" office:value="2137507" calcext:value-type="float">
            <text:p><text:s text:c="2"/>2 137 507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8768" calcext:value-type="float">
            <text:p><text:s text:c="3"/>18 768</text:p>
          </table:table-cell>
          <table:table-cell table:style-name="ce21" office:value-type="float" office:value="3039147" calcext:value-type="float">
            <text:p><text:s text:c="2"/>3 039 147</text:p>
          </table:table-cell>
          <table:table-cell table:style-name="ce21" office:value-type="float" office:value="266" calcext:value-type="float">
            <text:p><text:s text:c="4"/>266</text:p>
          </table:table-cell>
          <table:table-cell table:style-name="ce21" office:value-type="float" office:value="199264" calcext:value-type="float">
            <text:p><text:s text:c="3"/>199 264</text:p>
          </table:table-cell>
          <table:table-cell table:style-name="ce21" office:value-type="float" office:value="2967" calcext:value-type="float">
            <text:p><text:s text:c="3"/>2 967</text:p>
          </table:table-cell>
          <table:table-cell table:style-name="ce21" office:value-type="float" office:value="339479" calcext:value-type="float">
            <text:p><text:s text:c="3"/>339 479</text:p>
          </table:table-cell>
          <table:table-cell table:style-name="ce21" office:value-type="float" office:value="188" calcext:value-type="float">
            <text:p><text:s text:c="4"/>188</text:p>
          </table:table-cell>
          <table:table-cell table:style-name="ce21" office:value-type="float" office:value="48490" calcext:value-type="float">
            <text:p><text:s text:c="3"/>48 490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90720" calcext:value-type="float">
            <text:p><text:s text:c="3"/>90 720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9369" calcext:value-type="float">
            <text:p><text:s text:c="3"/>29 369</text:p>
          </table:table-cell>
          <table:table-cell table:style-name="ce21" office:value-type="float" office:value="595" calcext:value-type="float">
            <text:p><text:s text:c="4"/>595</text:p>
          </table:table-cell>
          <table:table-cell table:style-name="ce21" office:value-type="float" office:value="102150" calcext:value-type="float">
            <text:p><text:s text:c="3"/>102 150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250" calcext:value-type="float">
            <text:p><text:s text:c="3"/>1 250</text:p>
          </table:table-cell>
          <table:table-cell table:style-name="ce21" office:value-type="float" office:value="307034" calcext:value-type="float">
            <text:p><text:s text:c="3"/>307 0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0413" calcext:value-type="float">
            <text:p><text:s text:c="3"/>10 4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14" calcext:value-type="float">
            <text:p><text:s text:c="3"/>1 514</text:p>
          </table:table-cell>
          <table:table-cell table:style-name="ce21" office:value-type="float" office:value="158970" calcext:value-type="float">
            <text:p><text:s text:c="3"/>158 970</text:p>
          </table:table-cell>
          <table:table-cell table:style-name="ce21" office:value-type="float" office:value="2810" calcext:value-type="float">
            <text:p><text:s text:c="3"/>2 810</text:p>
          </table:table-cell>
          <table:table-cell table:style-name="ce21" office:value-type="float" office:value="187113" calcext:value-type="float">
            <text:p><text:s text:c="3"/>187 11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18" calcext:value-type="float">
            <text:p><text:s text:c="3"/>19 218</text:p>
          </table:table-cell>
          <table:table-cell table:style-name="ce21" office:value-type="float" office:value="2874190" calcext:value-type="float">
            <text:p><text:s text:c="2"/>2 874 190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style-name="ce21" office:value-type="float" office:value="172235" calcext:value-type="float">
            <text:p><text:s text:c="3"/>172 235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94350" calcext:value-type="float">
            <text:p><text:s text:c="3"/>94 350</text:p>
          </table:table-cell>
          <table:table-cell table:style-name="ce21" office:value-type="float" office:value="1323" calcext:value-type="float">
            <text:p><text:s text:c="3"/>1 323</text:p>
          </table:table-cell>
          <table:table-cell table:style-name="ce21" office:value-type="float" office:value="197720" calcext:value-type="float">
            <text:p><text:s text:c="3"/>197 72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31378" calcext:value-type="float">
            <text:p><text:s text:c="3"/>31 378</text:p>
          </table:table-cell>
          <table:table-cell table:style-name="ce21" office:value-type="float" office:value="1270" calcext:value-type="float">
            <text:p><text:s text:c="3"/>1 270</text:p>
          </table:table-cell>
          <table:table-cell table:style-name="ce21" office:value-type="float" office:value="651769" calcext:value-type="float">
            <text:p><text:s text:c="3"/>651 769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9210" calcext:value-type="float">
            <text:p><text:s text:c="3"/>9 210</text:p>
          </table:table-cell>
          <table:table-cell table:style-name="ce21" office:value-type="float" office:value="850908" calcext:value-type="float">
            <text:p><text:s text:c="3"/>850 908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58372" calcext:value-type="float">
            <text:p><text:s text:c="3"/>58 372</text:p>
          </table:table-cell>
          <table:table-cell table:style-name="ce21" office:value-type="float" office:value="2378" calcext:value-type="float">
            <text:p><text:s text:c="3"/>2 378</text:p>
          </table:table-cell>
          <table:table-cell table:style-name="ce21" office:value-type="float" office:value="240039" calcext:value-type="float">
            <text:p><text:s text:c="3"/>240 039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12208" calcext:value-type="float">
            <text:p><text:s text:c="3"/>12 20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2199" calcext:value-type="float">
            <text:p><text:s text:c="3"/>32 199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27197" calcext:value-type="float">
            <text:p><text:s text:c="3"/>27 197</text:p>
          </table:table-cell>
          <table:table-cell table:style-name="ce21" office:value-type="float" office:value="258" calcext:value-type="float">
            <text:p><text:s text:c="4"/>258</text:p>
          </table:table-cell>
          <table:table-cell table:style-name="ce21" office:value-type="float" office:value="38392" calcext:value-type="float">
            <text:p><text:s text:c="3"/>38 392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752" calcext:value-type="float">
            <text:p><text:s text:c="4"/>752</text:p>
          </table:table-cell>
          <table:table-cell table:style-name="ce21" office:value-type="float" office:value="276613" calcext:value-type="float">
            <text:p><text:s text:c="3"/>276 6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655" calcext:value-type="float">
            <text:p><text:s text:c="3"/>3 6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88" calcext:value-type="float">
            <text:p><text:s text:c="4"/>788</text:p>
          </table:table-cell>
          <table:table-cell table:style-name="ce21" office:value-type="float" office:value="82076" calcext:value-type="float">
            <text:p><text:s text:c="3"/>82 076</text:p>
          </table:table-cell>
          <table:table-cell table:style-name="ce21" office:value-type="float" office:value="2227" calcext:value-type="float">
            <text:p><text:s text:c="3"/>2 227</text:p>
          </table:table-cell>
          <table:table-cell table:style-name="ce21" office:value-type="float" office:value="104496" calcext:value-type="float">
            <text:p><text:s text:c="3"/>104 49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665" calcext:value-type="float">
            <text:p><text:s text:c="3"/>20 665</text:p>
          </table:table-cell>
          <table:table-cell table:style-name="ce21" office:value-type="float" office:value="5234178" calcext:value-type="float">
            <text:p><text:s text:c="2"/>5 234 178</text:p>
          </table:table-cell>
          <table:table-cell table:style-name="ce21" office:value-type="float" office:value="660" calcext:value-type="float">
            <text:p><text:s text:c="4"/>660</text:p>
          </table:table-cell>
          <table:table-cell table:style-name="ce21" office:value-type="float" office:value="216976" calcext:value-type="float">
            <text:p><text:s text:c="3"/>216 976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31585" calcext:value-type="float">
            <text:p><text:s text:c="3"/>131 585</text:p>
          </table:table-cell>
          <table:table-cell table:style-name="ce21" office:value-type="float" office:value="423" calcext:value-type="float">
            <text:p><text:s text:c="4"/>423</text:p>
          </table:table-cell>
          <table:table-cell table:style-name="ce21" office:value-type="float" office:value="104000" calcext:value-type="float">
            <text:p><text:s text:c="3"/>104 0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840" calcext:value-type="float">
            <text:p><text:s text:c="3"/>7 840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92006" calcext:value-type="float">
            <text:p><text:s text:c="3"/>92 006</text:p>
          </table:table-cell>
          <table:table-cell table:style-name="ce21" office:value-type="float" office:value="2643" calcext:value-type="float">
            <text:p><text:s text:c="3"/>2 643</text:p>
          </table:table-cell>
          <table:table-cell table:style-name="ce21" office:value-type="float" office:value="1734158" calcext:value-type="float">
            <text:p><text:s text:c="2"/>1 734 158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9786" calcext:value-type="float">
            <text:p><text:s text:c="3"/>9 786</text:p>
          </table:table-cell>
          <table:table-cell table:style-name="ce21" office:value-type="float" office:value="1612932" calcext:value-type="float">
            <text:p><text:s text:c="2"/>1 612 932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371407" calcext:value-type="float">
            <text:p><text:s text:c="3"/>371 407</text:p>
          </table:table-cell>
          <table:table-cell table:style-name="ce21" office:value-type="float" office:value="2762" calcext:value-type="float">
            <text:p><text:s text:c="3"/>2 762</text:p>
          </table:table-cell>
          <table:table-cell table:style-name="ce21" office:value-type="float" office:value="317443" calcext:value-type="float">
            <text:p><text:s text:c="3"/>317 443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2294" calcext:value-type="float">
            <text:p><text:s text:c="3"/>22 294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54226" calcext:value-type="float">
            <text:p><text:s text:c="3"/>54 226</text:p>
          </table:table-cell>
          <table:table-cell table:style-name="ce21" office:value-type="float" office:value="157" calcext:value-type="float">
            <text:p><text:s text:c="4"/>157</text:p>
          </table:table-cell>
          <table:table-cell table:style-name="ce21" office:value-type="float" office:value="35459" calcext:value-type="float">
            <text:p><text:s text:c="3"/>35 459</text:p>
          </table:table-cell>
          <table:table-cell table:style-name="ce21" office:value-type="float" office:value="389" calcext:value-type="float">
            <text:p><text:s text:c="4"/>389</text:p>
          </table:table-cell>
          <table:table-cell table:style-name="ce21" office:value-type="float" office:value="84016" calcext:value-type="float">
            <text:p><text:s text:c="3"/>84 016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59" calcext:value-type="float">
            <text:p><text:s text:c="4"/>659</text:p>
          </table:table-cell>
          <table:table-cell table:style-name="ce21" office:value-type="float" office:value="247729" calcext:value-type="float">
            <text:p><text:s text:c="3"/>247 7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4549" calcext:value-type="float">
            <text:p><text:s text:c="3"/>4 5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71" calcext:value-type="float">
            <text:p><text:s text:c="4"/>671</text:p>
          </table:table-cell>
          <table:table-cell table:style-name="ce21" office:value-type="float" office:value="85266" calcext:value-type="float">
            <text:p><text:s text:c="3"/>85 266</text:p>
          </table:table-cell>
          <table:table-cell table:style-name="ce21" office:value-type="float" office:value="1429" calcext:value-type="float">
            <text:p><text:s text:c="3"/>1 429</text:p>
          </table:table-cell>
          <table:table-cell table:style-name="ce21" office:value-type="float" office:value="112292" calcext:value-type="float">
            <text:p><text:s text:c="3"/>112 29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29" calcext:value-type="float">
            <text:p><text:s text:c="3"/>7 529</text:p>
          </table:table-cell>
          <table:table-cell table:style-name="ce21" office:value-type="float" office:value="1247842" calcext:value-type="float">
            <text:p><text:s text:c="2"/>1 247 842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17944" calcext:value-type="float">
            <text:p><text:s text:c="3"/>17 944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39128" calcext:value-type="float">
            <text:p><text:s text:c="3"/>39 128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style-name="ce21" office:value-type="float" office:value="64863" calcext:value-type="float">
            <text:p><text:s text:c="3"/>64 86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18484" calcext:value-type="float">
            <text:p><text:s text:c="3"/>18 484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style-name="ce21" office:value-type="float" office:value="225859" calcext:value-type="float">
            <text:p><text:s text:c="3"/>225 859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224" calcext:value-type="float">
            <text:p><text:s text:c="3"/>3 224</text:p>
          </table:table-cell>
          <table:table-cell table:style-name="ce21" office:value-type="float" office:value="402521" calcext:value-type="float">
            <text:p><text:s text:c="3"/>402 521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65442" calcext:value-type="float">
            <text:p><text:s text:c="3"/>65 442</text:p>
          </table:table-cell>
          <table:table-cell table:style-name="ce21" office:value-type="float" office:value="1033" calcext:value-type="float">
            <text:p><text:s text:c="3"/>1 033</text:p>
          </table:table-cell>
          <table:table-cell table:style-name="ce21" office:value-type="float" office:value="104154" calcext:value-type="float">
            <text:p><text:s text:c="3"/>104 154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13095" calcext:value-type="float">
            <text:p><text:s text:c="3"/>13 095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550" calcext:value-type="float">
            <text:p><text:s text:c="3"/>17 550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24394" calcext:value-type="float">
            <text:p><text:s text:c="3"/>24 394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24007" calcext:value-type="float">
            <text:p><text:s text:c="3"/>24 007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492" calcext:value-type="float">
            <text:p><text:s text:c="4"/>492</text:p>
          </table:table-cell>
          <table:table-cell table:style-name="ce21" office:value-type="float" office:value="67986" calcext:value-type="float">
            <text:p><text:s text:c="3"/>67 9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3" calcext:value-type="float">
            <text:p><text:s text:c="3"/>1 003</text:p>
          </table:table-cell>
          <table:table-cell table:style-name="ce21" office:value-type="float" office:value="131531" calcext:value-type="float">
            <text:p><text:s text:c="3"/>131 531</text:p>
          </table:table-cell>
          <table:table-cell table:style-name="ce21" office:value-type="float" office:value="380" calcext:value-type="float">
            <text:p><text:s text:c="4"/>380</text:p>
          </table:table-cell>
          <table:table-cell table:style-name="ce21" office:value-type="float" office:value="28979" calcext:value-type="float">
            <text:p><text:s text:c="3"/>28 97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15" calcext:value-type="float">
            <text:p><text:s text:c="3"/>13 415</text:p>
          </table:table-cell>
          <table:table-cell table:style-name="ce21" office:value-type="float" office:value="3035798" calcext:value-type="float">
            <text:p><text:s text:c="2"/>3 035 798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102508" calcext:value-type="float">
            <text:p><text:s text:c="3"/>102 50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718" calcext:value-type="float">
            <text:p><text:s text:c="3"/>4 718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72568" calcext:value-type="float">
            <text:p><text:s text:c="3"/>72 56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40" calcext:value-type="float">
            <text:p><text:s text:c="3"/>5 440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7081" calcext:value-type="float">
            <text:p><text:s text:c="3"/>7 081</text:p>
          </table:table-cell>
          <table:table-cell table:style-name="ce21" office:value-type="float" office:value="1769" calcext:value-type="float">
            <text:p><text:s text:c="3"/>1 769</text:p>
          </table:table-cell>
          <table:table-cell table:style-name="ce21" office:value-type="float" office:value="774087" calcext:value-type="float">
            <text:p><text:s text:c="3"/>774 087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337" calcext:value-type="float">
            <text:p><text:s text:c="3"/>6 337</text:p>
          </table:table-cell>
          <table:table-cell table:style-name="ce21" office:value-type="float" office:value="977056" calcext:value-type="float">
            <text:p><text:s text:c="3"/>977 056</text:p>
          </table:table-cell>
          <table:table-cell table:style-name="ce21" office:value-type="float" office:value="1124" calcext:value-type="float">
            <text:p><text:s text:c="3"/>1 124</text:p>
          </table:table-cell>
          <table:table-cell table:style-name="ce21" office:value-type="float" office:value="445423" calcext:value-type="float">
            <text:p><text:s text:c="3"/>445 423</text:p>
          </table:table-cell>
          <table:table-cell table:style-name="ce21" office:value-type="float" office:value="1426" calcext:value-type="float">
            <text:p><text:s text:c="3"/>1 426</text:p>
          </table:table-cell>
          <table:table-cell table:style-name="ce21" office:value-type="float" office:value="218865" calcext:value-type="float">
            <text:p><text:s text:c="3"/>218 865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25331" calcext:value-type="float">
            <text:p><text:s text:c="3"/>25 331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37240" calcext:value-type="float">
            <text:p><text:s text:c="3"/>37 24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95" calcext:value-type="float">
            <text:p><text:s text:c="3"/>2 995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49142" calcext:value-type="float">
            <text:p><text:s text:c="3"/>49 142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462" calcext:value-type="float">
            <text:p><text:s text:c="4"/>462</text:p>
          </table:table-cell>
          <table:table-cell table:style-name="ce21" office:value-type="float" office:value="124798" calcext:value-type="float">
            <text:p><text:s text:c="3"/>124 7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3595" calcext:value-type="float">
            <text:p><text:s text:c="3"/>3 5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0" calcext:value-type="float">
            <text:p><text:s text:c="4"/>370</text:p>
          </table:table-cell>
          <table:table-cell table:style-name="ce21" office:value-type="float" office:value="59915" calcext:value-type="float">
            <text:p><text:s text:c="3"/>59 915</text:p>
          </table:table-cell>
          <table:table-cell table:style-name="ce21" office:value-type="float" office:value="1246" calcext:value-type="float">
            <text:p><text:s text:c="3"/>1 246</text:p>
          </table:table-cell>
          <table:table-cell table:style-name="ce21" office:value-type="float" office:value="125037" calcext:value-type="float">
            <text:p><text:s text:c="3"/>125 03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590" calcext:value-type="float">
            <text:p><text:s text:c="3"/>21 590</text:p>
          </table:table-cell>
          <table:table-cell table:style-name="ce21" office:value-type="float" office:value="3886622" calcext:value-type="float">
            <text:p><text:s text:c="2"/>3 886 622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9863" calcext:value-type="float">
            <text:p><text:s text:c="3"/>19 863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12152" calcext:value-type="float">
            <text:p><text:s text:c="3"/>12 152</text:p>
          </table:table-cell>
          <table:table-cell table:style-name="ce21" office:value-type="float" office:value="1596" calcext:value-type="float">
            <text:p><text:s text:c="3"/>1 596</text:p>
          </table:table-cell>
          <table:table-cell table:style-name="ce21" office:value-type="float" office:value="252786" calcext:value-type="float">
            <text:p><text:s text:c="3"/>252 78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39658" calcext:value-type="float">
            <text:p><text:s text:c="3"/>39 658</text:p>
          </table:table-cell>
          <table:table-cell table:style-name="ce21" office:value-type="float" office:value="2126" calcext:value-type="float">
            <text:p><text:s text:c="3"/>2 126</text:p>
          </table:table-cell>
          <table:table-cell table:style-name="ce21" office:value-type="float" office:value="810378" calcext:value-type="float">
            <text:p><text:s text:c="3"/>810 378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9981" calcext:value-type="float">
            <text:p><text:s text:c="3"/>9 981</text:p>
          </table:table-cell>
          <table:table-cell table:style-name="ce21" office:value-type="float" office:value="1669629" calcext:value-type="float">
            <text:p><text:s text:c="2"/>1 669 629</text:p>
          </table:table-cell>
          <table:table-cell table:style-name="ce21" office:value-type="float" office:value="272" calcext:value-type="float">
            <text:p><text:s text:c="4"/>272</text:p>
          </table:table-cell>
          <table:table-cell table:style-name="ce21" office:value-type="float" office:value="55841" calcext:value-type="float">
            <text:p><text:s text:c="3"/>55 841</text:p>
          </table:table-cell>
          <table:table-cell table:style-name="ce21" office:value-type="float" office:value="3462" calcext:value-type="float">
            <text:p><text:s text:c="3"/>3 462</text:p>
          </table:table-cell>
          <table:table-cell table:style-name="ce21" office:value-type="float" office:value="391472" calcext:value-type="float">
            <text:p><text:s text:c="3"/>391 472</text:p>
          </table:table-cell>
          <table:table-cell table:style-name="ce21" office:value-type="float" office:value="199" calcext:value-type="float">
            <text:p><text:s text:c="4"/>199</text:p>
          </table:table-cell>
          <table:table-cell table:style-name="ce21" office:value-type="float" office:value="42590" calcext:value-type="float">
            <text:p><text:s text:c="3"/>42 590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70031" calcext:value-type="float">
            <text:p><text:s text:c="3"/>70 031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30214" calcext:value-type="float">
            <text:p><text:s text:c="3"/>30 214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style-name="ce21" office:value-type="float" office:value="96496" calcext:value-type="float">
            <text:p><text:s text:c="3"/>96 496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614" calcext:value-type="float">
            <text:p><text:s text:c="4"/>614</text:p>
          </table:table-cell>
          <table:table-cell table:style-name="ce21" office:value-type="float" office:value="155631" calcext:value-type="float">
            <text:p><text:s text:c="3"/>155 6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2686" calcext:value-type="float">
            <text:p><text:s text:c="3"/>12 6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91" calcext:value-type="float">
            <text:p><text:s text:c="4"/>491</text:p>
          </table:table-cell>
          <table:table-cell table:style-name="ce21" office:value-type="float" office:value="63073" calcext:value-type="float">
            <text:p><text:s text:c="3"/>63 073</text:p>
          </table:table-cell>
          <table:table-cell table:style-name="ce21" office:value-type="float" office:value="1899" calcext:value-type="float">
            <text:p><text:s text:c="3"/>1 899</text:p>
          </table:table-cell>
          <table:table-cell table:style-name="ce21" office:value-type="float" office:value="163223" calcext:value-type="float">
            <text:p><text:s text:c="3"/>163 22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36" calcext:value-type="float">
            <text:p><text:s text:c="3"/>14 436</text:p>
          </table:table-cell>
          <table:table-cell table:style-name="ce21" office:value-type="float" office:value="3515829" calcext:value-type="float">
            <text:p><text:s text:c="2"/>3 515 829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78545" calcext:value-type="float">
            <text:p><text:s text:c="3"/>78 54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188" calcext:value-type="float">
            <text:p><text:s text:c="3"/>10 188</text:p>
          </table:table-cell>
          <table:table-cell table:style-name="ce21" office:value-type="float" office:value="362" calcext:value-type="float">
            <text:p><text:s text:c="4"/>362</text:p>
          </table:table-cell>
          <table:table-cell table:style-name="ce21" office:value-type="float" office:value="186471" calcext:value-type="float">
            <text:p><text:s text:c="3"/>186 471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829" calcext:value-type="float">
            <text:p><text:s text:c="3"/>28 829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41111" calcext:value-type="float">
            <text:p><text:s text:c="3"/>41 111</text:p>
          </table:table-cell>
          <table:table-cell table:style-name="ce21" office:value-type="float" office:value="1112" calcext:value-type="float">
            <text:p><text:s text:c="3"/>1 112</text:p>
          </table:table-cell>
          <table:table-cell table:style-name="ce21" office:value-type="float" office:value="832299" calcext:value-type="float">
            <text:p><text:s text:c="3"/>832 299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32" calcext:value-type="float">
            <text:p><text:s text:c="3"/>8 032</text:p>
          </table:table-cell>
          <table:table-cell table:style-name="ce21" office:value-type="float" office:value="1525852" calcext:value-type="float">
            <text:p><text:s text:c="2"/>1 525 852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93812" calcext:value-type="float">
            <text:p><text:s text:c="3"/>93 812</text:p>
          </table:table-cell>
          <table:table-cell table:style-name="ce21" office:value-type="float" office:value="1846" calcext:value-type="float">
            <text:p><text:s text:c="3"/>1 846</text:p>
          </table:table-cell>
          <table:table-cell table:style-name="ce21" office:value-type="float" office:value="242904" calcext:value-type="float">
            <text:p><text:s text:c="3"/>242 904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22357" calcext:value-type="float">
            <text:p><text:s text:c="3"/>22 357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68357" calcext:value-type="float">
            <text:p><text:s text:c="3"/>68 357</text:p>
          </table:table-cell>
          <table:table-cell table:style-name="ce21" office:value-type="float" office:value="152" calcext:value-type="float">
            <text:p><text:s text:c="4"/>152</text:p>
          </table:table-cell>
          <table:table-cell table:style-name="ce21" office:value-type="float" office:value="44484" calcext:value-type="float">
            <text:p><text:s text:c="3"/>44 484</text:p>
          </table:table-cell>
          <table:table-cell table:style-name="ce21" office:value-type="float" office:value="385" calcext:value-type="float">
            <text:p><text:s text:c="4"/>385</text:p>
          </table:table-cell>
          <table:table-cell table:style-name="ce21" office:value-type="float" office:value="105937" calcext:value-type="float">
            <text:p><text:s text:c="3"/>105 937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406" calcext:value-type="float">
            <text:p><text:s text:c="4"/>406</text:p>
          </table:table-cell>
          <table:table-cell table:style-name="ce21" office:value-type="float" office:value="84577" calcext:value-type="float">
            <text:p><text:s text:c="3"/>84 5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350" calcext:value-type="float">
            <text:p><text:s text:c="3"/>4 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54430" calcext:value-type="float">
            <text:p><text:s text:c="3"/>54 430</text:p>
          </table:table-cell>
          <table:table-cell table:style-name="ce21" office:value-type="float" office:value="1295" calcext:value-type="float">
            <text:p><text:s text:c="3"/>1 295</text:p>
          </table:table-cell>
          <table:table-cell table:style-name="ce21" office:value-type="float" office:value="91326" calcext:value-type="float">
            <text:p><text:s text:c="3"/>91 32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8530" calcext:value-type="float">
            <text:p><text:s text:c="3"/>18 530</text:p>
          </table:table-cell>
          <table:table-cell table:style-name="ce21" office:value-type="float" office:value="2223195" calcext:value-type="float">
            <text:p><text:s text:c="2"/>2 223 195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22215" calcext:value-type="float">
            <text:p><text:s text:c="3"/>22 21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84006" calcext:value-type="float">
            <text:p><text:s text:c="3"/>84 00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600" calcext:value-type="float">
            <text:p><text:s text:c="3"/>10 6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8947" calcext:value-type="float">
            <text:p><text:s text:c="3"/>18 947</text:p>
          </table:table-cell>
          <table:table-cell table:style-name="ce21" office:value-type="float" office:value="572" calcext:value-type="float">
            <text:p><text:s text:c="4"/>572</text:p>
          </table:table-cell>
          <table:table-cell table:style-name="ce21" office:value-type="float" office:value="432188" calcext:value-type="float">
            <text:p><text:s text:c="3"/>432 188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5674" calcext:value-type="float">
            <text:p><text:s text:c="3"/>15 674</text:p>
          </table:table-cell>
          <table:table-cell table:style-name="ce21" office:value-type="float" office:value="759966" calcext:value-type="float">
            <text:p><text:s text:c="3"/>759 966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328965" calcext:value-type="float">
            <text:p><text:s text:c="3"/>328 965</text:p>
          </table:table-cell>
          <table:table-cell table:style-name="ce21" office:value-type="float" office:value="890" calcext:value-type="float">
            <text:p><text:s text:c="4"/>890</text:p>
          </table:table-cell>
          <table:table-cell table:style-name="ce21" office:value-type="float" office:value="124208" calcext:value-type="float">
            <text:p><text:s text:c="3"/>124 208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8335" calcext:value-type="float">
            <text:p><text:s text:c="3"/>8 33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600" calcext:value-type="float">
            <text:p><text:s text:c="3"/>15 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320" calcext:value-type="float">
            <text:p><text:s text:c="3"/>12 32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4235" calcext:value-type="float">
            <text:p><text:s text:c="3"/>24 235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287" calcext:value-type="float">
            <text:p><text:s text:c="4"/>287</text:p>
          </table:table-cell>
          <table:table-cell table:style-name="ce21" office:value-type="float" office:value="304047" calcext:value-type="float">
            <text:p><text:s text:c="3"/>304 0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33798" calcext:value-type="float">
            <text:p><text:s text:c="3"/>33 798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30965" calcext:value-type="float">
            <text:p><text:s text:c="3"/>30 96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529" calcext:value-type="float">
            <text:p><text:s text:c="3"/>17 529</text:p>
          </table:table-cell>
          <table:table-cell table:style-name="ce21" office:value-type="float" office:value="1852087" calcext:value-type="float">
            <text:p><text:s text:c="2"/>1 852 087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5960" calcext:value-type="float">
            <text:p><text:s text:c="3"/>15 96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67534" calcext:value-type="float">
            <text:p><text:s text:c="3"/>67 53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200" calcext:value-type="float">
            <text:p><text:s text:c="3"/>10 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897" calcext:value-type="float">
            <text:p><text:s text:c="3"/>11 897</text:p>
          </table:table-cell>
          <table:table-cell table:style-name="ce21" office:value-type="float" office:value="512" calcext:value-type="float">
            <text:p><text:s text:c="4"/>512</text:p>
          </table:table-cell>
          <table:table-cell table:style-name="ce21" office:value-type="float" office:value="396931" calcext:value-type="float">
            <text:p><text:s text:c="3"/>396 931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5340" calcext:value-type="float">
            <text:p><text:s text:c="3"/>15 340</text:p>
          </table:table-cell>
          <table:table-cell table:style-name="ce21" office:value-type="float" office:value="682578" calcext:value-type="float">
            <text:p><text:s text:c="3"/>682 578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32015" calcext:value-type="float">
            <text:p><text:s text:c="3"/>232 015</text:p>
          </table:table-cell>
          <table:table-cell table:style-name="ce21" office:value-type="float" office:value="694" calcext:value-type="float">
            <text:p><text:s text:c="4"/>694</text:p>
          </table:table-cell>
          <table:table-cell table:style-name="ce21" office:value-type="float" office:value="92770" calcext:value-type="float">
            <text:p><text:s text:c="3"/>92 77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7175" calcext:value-type="float">
            <text:p><text:s text:c="3"/>7 17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080" calcext:value-type="float">
            <text:p><text:s text:c="3"/>12 080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3870" calcext:value-type="float">
            <text:p><text:s text:c="3"/>13 87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06" calcext:value-type="float">
            <text:p><text:s text:c="4"/>206</text:p>
          </table:table-cell>
          <table:table-cell table:style-name="ce21" office:value-type="float" office:value="261214" calcext:value-type="float">
            <text:p><text:s text:c="3"/>261 2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9618" calcext:value-type="float">
            <text:p><text:s text:c="3"/>9 618</text:p>
          </table:table-cell>
          <table:table-cell table:style-name="ce21" office:value-type="float" office:value="258" calcext:value-type="float">
            <text:p><text:s text:c="4"/>258</text:p>
          </table:table-cell>
          <table:table-cell table:style-name="ce21" office:value-type="float" office:value="20145" calcext:value-type="float">
            <text:p><text:s text:c="3"/>20 14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1" calcext:value-type="float">
            <text:p><text:s text:c="3"/>1 001</text:p>
          </table:table-cell>
          <table:table-cell table:style-name="ce26" office:value-type="float" office:value="371108" calcext:value-type="float">
            <text:p><text:s text:c="3"/>371 108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6255" calcext:value-type="float">
            <text:p><text:s text:c="3"/>6 25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6472" calcext:value-type="float">
            <text:p><text:s text:c="3"/>16 472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7050" calcext:value-type="float">
            <text:p><text:s text:c="3"/>7 050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35257" calcext:value-type="float">
            <text:p><text:s text:c="3"/>35 257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334" calcext:value-type="float">
            <text:p><text:s text:c="4"/>334</text:p>
          </table:table-cell>
          <table:table-cell table:style-name="ce26" office:value-type="float" office:value="77388" calcext:value-type="float">
            <text:p><text:s text:c="3"/>77 388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96950" calcext:value-type="float">
            <text:p><text:s text:c="3"/>96 950</text:p>
          </table:table-cell>
          <table:table-cell table:style-name="ce26" office:value-type="float" office:value="196" calcext:value-type="float">
            <text:p><text:s text:c="4"/>196</text:p>
          </table:table-cell>
          <table:table-cell table:style-name="ce26" office:value-type="float" office:value="31438" calcext:value-type="float">
            <text:p><text:s text:c="3"/>31 438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0200" calcext:value-type="float">
            <text:p><text:s text:c="3"/>10 20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10365" calcext:value-type="float">
            <text:p><text:s text:c="3"/>10 365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81" calcext:value-type="float">
            <text:p><text:s text:c="4"/>81</text:p>
          </table:table-cell>
          <table:table-cell table:style-name="ce26" office:value-type="float" office:value="42833" calcext:value-type="float">
            <text:p><text:s text:c="3"/>42 8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24180" calcext:value-type="float">
            <text:p><text:s text:c="3"/>24 180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10820" calcext:value-type="float">
            <text:p><text:s text:c="3"/>10 820</text:p>
          </table:table-cell>
          <table:table-cell table:style-name="ce26" table:number-columns-repeated="2"/>
          <table:table-cell table:number-columns-repeated="976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office:value-type="string" calcext:value-type="string">
            <text:p>中華民國114年7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57"/>
          <table:table-cell table:style-name="ce10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10" table:number-columns-repeated="3"/>
          <table:table-cell table:style-name="ce57" table:formula="of:=[.P34]" office:value-type="string" office:string-value="中華民國114年7月20日編製" calcext:value-type="string">
            <text:p>中華民國114年7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table:formula="of:=[.P34]" office:value-type="string" office:string-value="中華民國114年7月20日編製" calcext:value-type="string">
            <text:p>中華民國114年7月20日編製</text:p>
          </table:table-cell>
          <table:table-cell table:style-name="ce10" table:number-columns-repeated="976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11"/>
          <table:table-cell table:style-name="ce61"/>
          <table:table-cell table:style-name="ce10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5"/>
          <table:table-cell table:style-name="ce79" office:value-type="string" calcext:value-type="string">
            <text:p>紙張尺度A3(297×420公釐)</text:p>
          </table:table-cell>
          <table:table-cell table:style-name="ce10" table:number-columns-repeated="976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2"/>
          <table:table-cell table:style-name="ce77"/>
          <table:table-cell table:style-name="ce79"/>
          <table:table-cell table:style-name="ce10" table:number-columns-repeated="978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8"/>
          <table:table-cell table:style-name="ce24" table:number-columns-repeated="1004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4" table:number-columns-repeated="8"/>
          <table:table-cell table:style-name="ce23" table:number-columns-repeated="10"/>
          <table:table-cell table:style-name="ce24" table:number-columns-repeated="1004"/>
        </table:table-row>
        <table:table-row table:style-name="ro3">
          <table:table-cell table:style-name="ce11"/>
          <table:table-cell table:style-name="ce17" office:value-type="string" calcext:value-type="string">
            <text:p>2.依行政院主計總處文號:主統法字第1130300381號，配合調整公務統計報表為新表號；舊表號為：2492-00-01。</text:p>
          </table:table-cell>
          <table:table-cell table:style-name="ce10" table:number-columns-repeated="14"/>
          <table:table-cell table:style-name="ce59"/>
          <table:table-cell table:style-name="ce10" table:number-columns-repeated="15"/>
          <table:table-cell table:style-name="ce59"/>
          <table:table-cell table:style-name="ce10" table:number-columns-repeated="991"/>
        </table:table-row>
        <table:table-row table:style-name="ro3">
          <table:table-cell table:style-name="ce12"/>
          <table:table-cell table:style-name="ce18"/>
          <table:table-cell table:style-name="ce25" table:number-columns-repeated="14"/>
          <table:table-cell table:style-name="ce12"/>
          <table:table-cell table:style-name="ce10"/>
          <table:table-cell table:style-name="ce25" table:number-columns-repeated="14"/>
          <table:table-cell table:style-name="ce10" table:number-columns-repeated="2"/>
          <table:table-cell table:style-name="ce25" table:number-columns-repeated="7"/>
          <table:table-cell table:style-name="ce10"/>
          <table:table-cell table:style-name="ce25" table:number-columns-repeated="6"/>
          <table:table-cell table:style-name="ce10" table:number-columns-repeated="97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25"/>
          <table:table-cell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\p" table:base-cell-address="$'20212-01-01'.$A$1" table:cell-range-address="#REF!"/>
          <table:named-range table:name="_PPAG" table:base-cell-address="$'20212-01-01'.$A$1" table:cell-range-address="#REF!"/>
  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0212-01-03" table:style-name="ta2">
        <table:table-column table:style-name="co20" table:default-cell-style-name="ce24"/>
        <table:table-column table:style-name="co21" table:default-cell-style-name="ce105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7" table:default-cell-style-name="ce24"/>
        <table:table-column table:style-name="co28" table:default-cell-style-name="ce24"/>
        <table:table-column table:style-name="co29" table:default-cell-style-name="ce24"/>
        <table:table-column table:style-name="co28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3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9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16" table:formula="of:=[$'20212-01-01'.H5]" office:value-type="string" office:string-value="   中華民國 114年06月" calcext:value-type="string" table:number-columns-spanned="3" table:number-rows-spanned="1">
            <text:p><text:s text:c="3"/>中華民國 114年06月</text:p>
          </table:table-cell>
          <table:covered-table-cell table:number-columns-repeated="2" table:style-name="ce116"/>
          <table:table-cell table:style-name="ce105"/>
          <table:table-cell table:style-name="ce87" table:number-columns-repeated="5"/>
          <table:table-cell table:style-name="ce23"/>
          <table:table-cell table:style-name="ce117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行　　　業　　　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1" office:value-type="string" calcext:value-type="string" table:number-columns-spanned="2" table:number-rows-spanned="1">
            <text:p>總 <text:s text:c="15"/>計</text:p>
          </table:table-cell>
          <table:covered-table-cell table:style-name="ce101"/>
          <table:table-cell table:style-name="ce21" office:value-type="float" office:value="990980" calcext:value-type="float">
            <text:p><text:s text:c="3"/>990 980</text:p>
          </table:table-cell>
          <table:table-cell table:style-name="ce21" office:value-type="float" office:value="204348221" calcext:value-type="float">
            <text:p><text:s text:c="2"/>204 348 221</text:p>
          </table:table-cell>
          <table:table-cell table:style-name="ce21" office:value-type="float" office:value="5031" calcext:value-type="float">
            <text:p><text:s text:c="3"/>5 031</text:p>
          </table:table-cell>
          <table:table-cell table:style-name="ce21" office:value-type="float" office:value="778156" calcext:value-type="float">
            <text:p><text:s text:c="3"/>778 156</text:p>
          </table:table-cell>
          <table:table-cell table:style-name="ce21" office:value-type="float" office:value="3917" calcext:value-type="float">
            <text:p><text:s text:c="3"/>3 917</text:p>
          </table:table-cell>
          <table:table-cell table:style-name="ce21" office:value-type="float" office:value="721861" calcext:value-type="float">
            <text:p><text:s text:c="3"/>721 861</text:p>
          </table:table-cell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383179" calcext:value-type="float">
            <text:p><text:s text:c="3"/>383 179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1781" calcext:value-type="float">
            <text:p><text:s text:c="3"/>31 781</text:p>
          </table:table-cell>
          <table:table-cell table:style-name="ce21" office:value-type="float" office:value="244" calcext:value-type="float">
            <text:p><text:s text:c="4"/>244</text:p>
          </table:table-cell>
          <table:table-cell table:style-name="ce21" office:value-type="float" office:value="81858" calcext:value-type="float">
            <text:p><text:s text:c="3"/>81 858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style-name="ce21" office:value-type="float" office:value="80328" calcext:value-type="float">
            <text:p><text:s text:c="3"/>80 3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992096" calcext:value-type="float">
            <text:p><text:s text:c="3"/>992 096</text:p>
          </table:table-cell>
          <table:table-cell table:style-name="ce21" office:value-type="float" office:value="204758236" calcext:value-type="float">
            <text:p><text:s text:c="2"/>204 758 236</text:p>
          </table:table-cell>
          <table:table-cell table:style-name="ce23" table:number-columns-repeated="1002"/>
        </table:table-row>
        <table:table-row table:style-name="ro3">
          <table:table-cell table:style-name="ce92" office:value-type="string" calcext:value-type="string">
            <text:p>農、林、漁、牧業</text:p>
          </table:table-cell>
          <table:table-cell table:style-name="ce102"/>
          <table:table-cell table:style-name="ce21" office:value-type="float" office:value="11891" calcext:value-type="float">
            <text:p><text:s text:c="3"/>11 891</text:p>
          </table:table-cell>
          <table:table-cell table:style-name="ce21" office:value-type="float" office:value="3823786" calcext:value-type="float">
            <text:p><text:s text:c="2"/>3 823 786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1517" calcext:value-type="float">
            <text:p><text:s text:c="3"/>11 517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855" calcext:value-type="float">
            <text:p><text:s text:c="3"/>2 85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934" calcext:value-type="float">
            <text:p><text:s text:c="3"/>11 934</text:p>
          </table:table-cell>
          <table:table-cell table:style-name="ce21" office:value-type="float" office:value="3833274" calcext:value-type="float">
            <text:p><text:s text:c="2"/>3 833 27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礦業及土石採取業</text:p>
          </table:table-cell>
          <table:table-cell table:style-name="ce102"/>
          <table:table-cell table:style-name="ce21" office:value-type="float" office:value="1983" calcext:value-type="float">
            <text:p><text:s text:c="3"/>1 983</text:p>
          </table:table-cell>
          <table:table-cell table:style-name="ce21" office:value-type="float" office:value="1172360" calcext:value-type="float">
            <text:p><text:s text:c="2"/>1 172 36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75" calcext:value-type="float">
            <text:p><text:s text:c="3"/>1 57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928" calcext:value-type="float">
            <text:p><text:s text:c="3"/>1 92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000" calcext:value-type="float">
            <text:p><text:s text:c="3"/>4 0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30" calcext:value-type="float">
            <text:p><text:s text:c="3"/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83" calcext:value-type="float">
            <text:p><text:s text:c="3"/>1 983</text:p>
          </table:table-cell>
          <table:table-cell table:style-name="ce21" office:value-type="float" office:value="1175977" calcext:value-type="float">
            <text:p><text:s text:c="2"/>1 175 97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製造業</text:p>
          </table:table-cell>
          <table:table-cell table:style-name="ce102"/>
          <table:table-cell table:style-name="ce21" office:value-type="float" office:value="55130" calcext:value-type="float">
            <text:p><text:s text:c="3"/>55 130</text:p>
          </table:table-cell>
          <table:table-cell table:style-name="ce21" office:value-type="float" office:value="15383011" calcext:value-type="float">
            <text:p><text:s text:c="2"/>15 383 011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26915" calcext:value-type="float">
            <text:p><text:s text:c="3"/>26 915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31943" calcext:value-type="float">
            <text:p><text:s text:c="3"/>31 943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6486" calcext:value-type="float">
            <text:p><text:s text:c="3"/>16 48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160" calcext:value-type="float">
            <text:p><text:s text:c="3"/>5 16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940" calcext:value-type="float">
            <text:p><text:s text:c="3"/>10 9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700" calcext:value-type="float">
            <text:p><text:s text:c="3"/>10 7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179" calcext:value-type="float">
            <text:p><text:s text:c="3"/>4 179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38" calcext:value-type="float">
            <text:p><text:s text:c="3"/>38</text:p>
          </table:table-cell>
          <table:table-cell table:style-name="ce21" office:value-type="float" office:value="55130" calcext:value-type="float">
            <text:p><text:s text:c="3"/>55 130</text:p>
          </table:table-cell>
          <table:table-cell table:style-name="ce21" office:value-type="float" office:value="15393690" calcext:value-type="float">
            <text:p><text:s text:c="2"/>15 393 69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電力及燃氣供應業</text:p>
          </table:table-cell>
          <table:table-cell table:style-name="ce102"/>
          <table:table-cell table:style-name="ce21" office:value-type="float" office:value="1019" calcext:value-type="float">
            <text:p><text:s text:c="3"/>1 019</text:p>
          </table:table-cell>
          <table:table-cell table:style-name="ce21" office:value-type="float" office:value="546845" calcext:value-type="float">
            <text:p><text:s text:c="3"/>546 845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980" calcext:value-type="float">
            <text:p><text:s text:c="3"/>1 98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28" calcext:value-type="float">
            <text:p><text:s text:c="3"/>1 028</text:p>
          </table:table-cell>
          <table:table-cell table:style-name="ce21" office:value-type="float" office:value="548325" calcext:value-type="float">
            <text:p><text:s text:c="3"/>548 325</text:p>
          </table:table-cell>
          <table:table-cell table:style-name="ce117" table:number-columns-repeated="1002"/>
        </table:table-row>
        <table:table-row table:style-name="ro3">
          <table:table-cell table:style-name="ce93" office:value-type="string" calcext:value-type="string">
            <text:p>用水供應及污染整治業</text:p>
          </table:table-cell>
          <table:table-cell table:style-name="ce102"/>
          <table:table-cell table:style-name="ce21" office:value-type="float" office:value="4036" calcext:value-type="float">
            <text:p><text:s text:c="3"/>4 036</text:p>
          </table:table-cell>
          <table:table-cell table:style-name="ce21" office:value-type="float" office:value="1899893" calcext:value-type="float">
            <text:p><text:s text:c="2"/>1 899 893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7468" calcext:value-type="float">
            <text:p><text:s text:c="3"/>7 468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276" calcext:value-type="float">
            <text:p><text:s text:c="3"/>2 27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140" calcext:value-type="float">
            <text:p><text:s text:c="3"/>6 1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034" calcext:value-type="float">
            <text:p><text:s text:c="3"/>4 034</text:p>
          </table:table-cell>
          <table:table-cell table:style-name="ce21" office:value-type="float" office:value="1911188" calcext:value-type="float">
            <text:p><text:s text:c="2"/>1 911 188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營建工程業</text:p>
          </table:table-cell>
          <table:table-cell table:style-name="ce102"/>
          <table:table-cell table:style-name="ce21" office:value-type="float" office:value="101760" calcext:value-type="float">
            <text:p><text:s text:c="3"/>101 760</text:p>
          </table:table-cell>
          <table:table-cell table:style-name="ce21" office:value-type="float" office:value="44894286" calcext:value-type="float">
            <text:p><text:s text:c="2"/>44 894 286</text:p>
          </table:table-cell>
          <table:table-cell table:style-name="ce21" office:value-type="float" office:value="688" calcext:value-type="float">
            <text:p><text:s text:c="4"/>688</text:p>
          </table:table-cell>
          <table:table-cell table:style-name="ce21" office:value-type="float" office:value="148842" calcext:value-type="float">
            <text:p><text:s text:c="3"/>148 842</text:p>
          </table:table-cell>
          <table:table-cell table:style-name="ce21" office:value-type="float" office:value="326" calcext:value-type="float">
            <text:p><text:s text:c="4"/>326</text:p>
          </table:table-cell>
          <table:table-cell table:style-name="ce21" office:value-type="float" office:value="142322" calcext:value-type="float">
            <text:p><text:s text:c="3"/>142 322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90178" calcext:value-type="float">
            <text:p><text:s text:c="3"/>90 17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000" calcext:value-type="float">
            <text:p><text:s text:c="3"/>7 000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13172" calcext:value-type="float">
            <text:p><text:s text:c="3"/>13 172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14972" calcext:value-type="float">
            <text:p><text:s text:c="3"/>14 97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-3847" calcext:value-type="float">
            <text:p><text:s text:c="2"/>3 8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8" calcext:value-type="float">
            <text:p><text:s text:c="4"/>128</text:p>
          </table:table-cell>
          <table:table-cell table:style-name="ce21" office:value-type="float" office:value="102125" calcext:value-type="float">
            <text:p><text:s text:c="3"/>102 125</text:p>
          </table:table-cell>
          <table:table-cell table:style-name="ce21" office:value-type="float" office:value="44978466" calcext:value-type="float">
            <text:p><text:s text:c="2"/>44 978 46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批發及零售業</text:p>
          </table:table-cell>
          <table:table-cell table:style-name="ce102"/>
          <table:table-cell table:style-name="ce21" office:value-type="float" office:value="515794" calcext:value-type="float">
            <text:p><text:s text:c="3"/>515 794</text:p>
          </table:table-cell>
          <table:table-cell table:style-name="ce21" office:value-type="float" office:value="85780655" calcext:value-type="float">
            <text:p><text:s text:c="2"/>85 780 655</text:p>
          </table:table-cell>
          <table:table-cell table:style-name="ce21" office:value-type="float" office:value="2048" calcext:value-type="float">
            <text:p><text:s text:c="3"/>2 048</text:p>
          </table:table-cell>
          <table:table-cell table:style-name="ce21" office:value-type="float" office:value="319870" calcext:value-type="float">
            <text:p><text:s text:c="3"/>319 870</text:p>
          </table:table-cell>
          <table:table-cell table:style-name="ce21" office:value-type="float" office:value="1997" calcext:value-type="float">
            <text:p><text:s text:c="3"/>1 997</text:p>
          </table:table-cell>
          <table:table-cell table:style-name="ce21" office:value-type="float" office:value="303888" calcext:value-type="float">
            <text:p><text:s text:c="3"/>303 888</text:p>
          </table:table-cell>
          <table:table-cell table:style-name="ce21" office:value-type="float" office:value="166" calcext:value-type="float">
            <text:p><text:s text:c="4"/>166</text:p>
          </table:table-cell>
          <table:table-cell table:style-name="ce21" office:value-type="float" office:value="196152" calcext:value-type="float">
            <text:p><text:s text:c="3"/>196 152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2891" calcext:value-type="float">
            <text:p><text:s text:c="3"/>12 891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30520" calcext:value-type="float">
            <text:p><text:s text:c="3"/>30 520</text:p>
          </table:table-cell>
          <table:table-cell table:style-name="ce21" office:value-type="float" office:value="129" calcext:value-type="float">
            <text:p><text:s text:c="4"/>129</text:p>
          </table:table-cell>
          <table:table-cell table:style-name="ce21" office:value-type="float" office:value="26880" calcext:value-type="float">
            <text:p><text:s text:c="3"/>26 880</text:p>
          </table:table-cell>
          <table:table-cell table:style-name="ce21" office:value-type="float" office:value="-7" calcext:value-type="float">
            <text:p><text:s text:c="3"/>7</text:p>
          </table:table-cell>
          <table:table-cell table:style-name="ce21" office:value-type="float" office:value="-857" calcext:value-type="float">
            <text:p><text:s text:c="3"/>857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73" calcext:value-type="float">
            <text:p><text:s text:c="3"/>2 473</text:p>
          </table:table-cell>
          <table:table-cell table:style-name="ce21" office:value-type="float" office:value="515844" calcext:value-type="float">
            <text:p><text:s text:c="3"/>515 844</text:p>
          </table:table-cell>
          <table:table-cell table:style-name="ce21" office:value-type="float" office:value="85985153" calcext:value-type="float">
            <text:p><text:s text:c="2"/>85 985 153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運輸及倉儲業</text:p>
          </table:table-cell>
          <table:table-cell table:style-name="ce102"/>
          <table:table-cell table:style-name="ce21" office:value-type="float" office:value="25870" calcext:value-type="float">
            <text:p><text:s text:c="3"/>25 870</text:p>
          </table:table-cell>
          <table:table-cell table:style-name="ce21" office:value-type="float" office:value="6011925" calcext:value-type="float">
            <text:p><text:s text:c="2"/>6 011 925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6210" calcext:value-type="float">
            <text:p><text:s text:c="3"/>6 21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0128" calcext:value-type="float">
            <text:p><text:s text:c="3"/>10 12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38" calcext:value-type="float">
            <text:p><text:s text:c="3"/>1 23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38" calcext:value-type="float">
            <text:p><text:s text:c="3"/>1 2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-4" calcext:value-type="float">
            <text:p><text:s text:c="3"/>4</text:p>
          </table:table-cell>
          <table:table-cell table:style-name="ce21" office:value-type="float" office:value="-147" calcext:value-type="float">
            <text:p><text:s text:c="3"/>147</text:p>
          </table:table-cell>
          <table:table-cell table:style-name="ce21" office:value-type="float" office:value="25867" calcext:value-type="float">
            <text:p><text:s text:c="3"/>25 867</text:p>
          </table:table-cell>
          <table:table-cell table:style-name="ce21" office:value-type="float" office:value="6008030" calcext:value-type="float">
            <text:p><text:s text:c="2"/>6 008 03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住宿及餐飲業</text:p>
          </table:table-cell>
          <table:table-cell table:style-name="ce102"/>
          <table:table-cell table:style-name="ce21" office:value-type="float" office:value="106605" calcext:value-type="float">
            <text:p><text:s text:c="3"/>106 605</text:p>
          </table:table-cell>
          <table:table-cell table:style-name="ce21" office:value-type="float" office:value="14271796" calcext:value-type="float">
            <text:p><text:s text:c="2"/>14 271 796</text:p>
          </table:table-cell>
          <table:table-cell table:style-name="ce21" office:value-type="float" office:value="977" calcext:value-type="float">
            <text:p><text:s text:c="4"/>977</text:p>
          </table:table-cell>
          <table:table-cell table:style-name="ce21" office:value-type="float" office:value="122196" calcext:value-type="float">
            <text:p><text:s text:c="3"/>122 196</text:p>
          </table:table-cell>
          <table:table-cell table:style-name="ce21" office:value-type="float" office:value="738" calcext:value-type="float">
            <text:p><text:s text:c="4"/>738</text:p>
          </table:table-cell>
          <table:table-cell table:style-name="ce21" office:value-type="float" office:value="99624" calcext:value-type="float">
            <text:p><text:s text:c="3"/>99 624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21699" calcext:value-type="float">
            <text:p><text:s text:c="3"/>21 69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90" calcext:value-type="float">
            <text:p><text:s text:c="4"/>89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453" calcext:value-type="float">
            <text:p><text:s text:c="3"/>2 453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463" calcext:value-type="float">
            <text:p><text:s text:c="3"/>2 46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980" calcext:value-type="float">
            <text:p><text:s text:c="4"/>980</text:p>
          </table:table-cell>
          <table:table-cell table:style-name="ce21" office:value-type="float" office:value="-3" calcext:value-type="float">
            <text:p><text:s text:c="3"/>3</text:p>
          </table:table-cell>
          <table:table-cell table:style-name="ce21" office:value-type="float" office:value="-1957" calcext:value-type="float">
            <text:p><text:s text:c="2"/>1 957</text:p>
          </table:table-cell>
          <table:table-cell table:style-name="ce21" office:value-type="float" office:value="106844" calcext:value-type="float">
            <text:p><text:s text:c="3"/>106 844</text:p>
          </table:table-cell>
          <table:table-cell table:style-name="ce21" office:value-type="float" office:value="14314190" calcext:value-type="float">
            <text:p><text:s text:c="2"/>14 314 19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出版影音及資通訊業</text:p>
          </table:table-cell>
          <table:table-cell table:style-name="ce102"/>
          <table:table-cell table:style-name="ce21" office:value-type="float" office:value="6911" calcext:value-type="float">
            <text:p><text:s text:c="3"/>6 911</text:p>
          </table:table-cell>
          <table:table-cell table:style-name="ce21" office:value-type="float" office:value="1853464" calcext:value-type="float">
            <text:p><text:s text:c="2"/>1 853 464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6258" calcext:value-type="float">
            <text:p><text:s text:c="3"/>6 258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339" calcext:value-type="float">
            <text:p><text:s text:c="3"/>4 33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19" calcext:value-type="float">
            <text:p><text:s text:c="3"/>3 8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930" calcext:value-type="float">
            <text:p><text:s text:c="3"/>1 93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930" calcext:value-type="float">
            <text:p><text:s text:c="3"/>1 93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00" calcext:value-type="float">
            <text:p><text:s text:c="3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938" calcext:value-type="float">
            <text:p><text:s text:c="3"/>6 938</text:p>
          </table:table-cell>
          <table:table-cell table:style-name="ce21" office:value-type="float" office:value="1859101" calcext:value-type="float">
            <text:p><text:s text:c="2"/>1 859 10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金融及保險業</text:p>
          </table:table-cell>
          <table:table-cell table:style-name="ce102"/>
          <table:table-cell table:style-name="ce21" office:value-type="float" office:value="3242" calcext:value-type="float">
            <text:p><text:s text:c="3"/>3 242</text:p>
          </table:table-cell>
          <table:table-cell table:style-name="ce21" office:value-type="float" office:value="4730622" calcext:value-type="float">
            <text:p><text:s text:c="2"/>4 730 622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263" calcext:value-type="float">
            <text:p><text:s text:c="3"/>2 263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680" calcext:value-type="float">
            <text:p><text:s text:c="4"/>68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1159" calcext:value-type="float">
            <text:p><text:s text:c="3"/>1 15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-90" calcext:value-type="float">
            <text:p><text:s text:c="3"/>90</text:p>
          </table:table-cell>
          <table:table-cell table:style-name="ce21" office:value-type="float" office:value="3249" calcext:value-type="float">
            <text:p><text:s text:c="3"/>3 249</text:p>
          </table:table-cell>
          <table:table-cell table:style-name="ce21" office:value-type="float" office:value="4733274" calcext:value-type="float">
            <text:p><text:s text:c="2"/>4 733 27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不動產業</text:p>
          </table:table-cell>
          <table:table-cell table:style-name="ce102"/>
          <table:table-cell table:style-name="ce21" office:value-type="float" office:value="4511" calcext:value-type="float">
            <text:p><text:s text:c="3"/>4 511</text:p>
          </table:table-cell>
          <table:table-cell table:style-name="ce21" office:value-type="float" office:value="1137454" calcext:value-type="float">
            <text:p><text:s text:c="2"/>1 137 454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95" calcext:value-type="float">
            <text:p><text:s text:c="3"/>2 995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235" calcext:value-type="float">
            <text:p><text:s text:c="3"/>3 235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4507" calcext:value-type="float">
            <text:p><text:s text:c="3"/>4 507</text:p>
          </table:table-cell>
          <table:table-cell table:style-name="ce21" office:value-type="float" office:value="1137214" calcext:value-type="float">
            <text:p><text:s text:c="2"/>1 137 21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專業、科學及技術服務業</text:p>
          </table:table-cell>
          <table:table-cell table:style-name="ce102"/>
          <table:table-cell table:style-name="ce21" office:value-type="float" office:value="21003" calcext:value-type="float">
            <text:p><text:s text:c="3"/>21 003</text:p>
          </table:table-cell>
          <table:table-cell table:style-name="ce21" office:value-type="float" office:value="4601814" calcext:value-type="float">
            <text:p><text:s text:c="2"/>4 601 814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19602" calcext:value-type="float">
            <text:p><text:s text:c="3"/>19 60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17615" calcext:value-type="float">
            <text:p><text:s text:c="3"/>17 61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460" calcext:value-type="float">
            <text:p><text:s text:c="3"/>1 4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670" calcext:value-type="float">
            <text:p><text:s text:c="3"/>5 67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667" calcext:value-type="float">
            <text:p><text:s text:c="3"/>3 667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3467" calcext:value-type="float">
            <text:p><text:s text:c="3"/>3 46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-830" calcext:value-type="float">
            <text:p><text:s text:c="3"/>8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041" calcext:value-type="float">
            <text:p><text:s text:c="3"/>21 041</text:p>
          </table:table-cell>
          <table:table-cell table:style-name="ce21" office:value-type="float" office:value="4598961" calcext:value-type="float">
            <text:p><text:s text:c="2"/>4 598 96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支援服務業</text:p>
          </table:table-cell>
          <table:table-cell table:style-name="ce102"/>
          <table:table-cell table:style-name="ce21" office:value-type="float" office:value="30112" calcext:value-type="float">
            <text:p><text:s text:c="3"/>30 112</text:p>
          </table:table-cell>
          <table:table-cell table:style-name="ce21" office:value-type="float" office:value="7459817" calcext:value-type="float">
            <text:p><text:s text:c="2"/>7 459 817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28641" calcext:value-type="float">
            <text:p><text:s text:c="3"/>28 641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63028" calcext:value-type="float">
            <text:p><text:s text:c="3"/>63 028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1521" calcext:value-type="float">
            <text:p><text:s text:c="3"/>21 5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5308" calcext:value-type="float">
            <text:p><text:s text:c="3"/>15 308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5758" calcext:value-type="float">
            <text:p><text:s text:c="3"/>15 758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050" calcext:value-type="float">
            <text:p><text:s text:c="2"/>1 0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30195" calcext:value-type="float">
            <text:p><text:s text:c="3"/>30 195</text:p>
          </table:table-cell>
          <table:table-cell table:style-name="ce21" office:value-type="float" office:value="7445510" calcext:value-type="float">
            <text:p><text:s text:c="2"/>7 445 510</text:p>
          </table:table-cell>
          <table:table-cell table:style-name="ce23" table:number-columns-repeated="1002"/>
        </table:table-row>
        <table:table-row table:style-name="ro11">
          <table:table-cell table:style-name="ce9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03"/>
          <table:table-cell table:number-columns-repeated="20" table:style-name="ce21" office:value-type="float" office:value="0" calcext:value-type="float">
            <text:p>-</text:p>
          </table:table-cell>
          <table:table-cell table:style-name="ce133" table:number-columns-repeated="1002"/>
        </table:table-row>
        <table:table-row table:style-name="ro3">
          <table:table-cell table:style-name="ce93" office:value-type="string" calcext:value-type="string">
            <text:p>教育業</text:p>
          </table:table-cell>
          <table:table-cell table:style-name="ce102"/>
          <table:table-cell table:style-name="ce21" office:value-type="float" office:value="2562" calcext:value-type="float">
            <text:p><text:s text:c="3"/>2 562</text:p>
          </table:table-cell>
          <table:table-cell table:style-name="ce21" office:value-type="float" office:value="370462" calcext:value-type="float">
            <text:p><text:s text:c="3"/>370 462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6252" calcext:value-type="float">
            <text:p><text:s text:c="3"/>6 252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736" calcext:value-type="float">
            <text:p><text:s text:c="3"/>2 73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94" calcext:value-type="float">
            <text:p><text:s text:c="3"/>2 594</text:p>
          </table:table-cell>
          <table:table-cell table:style-name="ce21" office:value-type="float" office:value="374478" calcext:value-type="float">
            <text:p><text:s text:c="3"/>374 478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醫療保健及社會工作服務業</text:p>
          </table:table-cell>
          <table:table-cell table:style-name="ce102"/>
          <table:table-cell table:number-columns-repeated="20" table:style-name="ce21" office:value-type="float" office:value="0" calcext:value-type="float">
            <text:p>-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藝術、娛樂及休閒服務業</text:p>
          </table:table-cell>
          <table:table-cell table:style-name="ce102"/>
          <table:table-cell table:style-name="ce21" office:value-type="float" office:value="25536" calcext:value-type="float">
            <text:p><text:s text:c="3"/>25 536</text:p>
          </table:table-cell>
          <table:table-cell table:style-name="ce21" office:value-type="float" office:value="3369392" calcext:value-type="float">
            <text:p><text:s text:c="2"/>3 369 392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17369" calcext:value-type="float">
            <text:p><text:s text:c="3"/>17 369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0981" calcext:value-type="float">
            <text:p><text:s text:c="3"/>10 981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850" calcext:value-type="float">
            <text:p><text:s text:c="3"/>8 8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style-name="ce21" office:value-type="float" office:value="-3" calcext:value-type="float">
            <text:p><text:s text:c="3"/>3</text:p>
          </table:table-cell>
          <table:table-cell table:style-name="ce21" office:value-type="float" office:value="-530" calcext:value-type="float">
            <text:p><text:s text:c="3"/>5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70" calcext:value-type="float">
            <text:p><text:s text:c="3"/>25 570</text:p>
          </table:table-cell>
          <table:table-cell table:style-name="ce21" office:value-type="float" office:value="3383849" calcext:value-type="float">
            <text:p><text:s text:c="2"/>3 383 849</text:p>
          </table:table-cell>
          <table:table-cell table:style-name="ce23" table:number-columns-repeated="1002"/>
        </table:table-row>
        <table:table-row table:style-name="ro3">
          <table:table-cell table:style-name="ce95" office:value-type="string" calcext:value-type="string">
            <text:p>其他服務業</text:p>
          </table:table-cell>
          <table:table-cell table:style-name="ce104"/>
          <table:table-cell table:style-name="ce22" office:value-type="float" office:value="73015" calcext:value-type="float">
            <text:p><text:s text:c="3"/>73 015</text:p>
          </table:table-cell>
          <table:table-cell table:style-name="ce26" office:value-type="float" office:value="7040641" calcext:value-type="float">
            <text:p><text:s text:c="2"/>7 040 641</text:p>
          </table:table-cell>
          <table:table-cell table:style-name="ce26" office:value-type="float" office:value="427" calcext:value-type="float">
            <text:p><text:s text:c="4"/>427</text:p>
          </table:table-cell>
          <table:table-cell table:style-name="ce26" office:value-type="float" office:value="48204" calcext:value-type="float">
            <text:p><text:s text:c="3"/>48 204</text:p>
          </table:table-cell>
          <table:table-cell table:style-name="ce26" office:value-type="float" office:value="230" calcext:value-type="float">
            <text:p><text:s text:c="4"/>230</text:p>
          </table:table-cell>
          <table:table-cell table:style-name="ce26" office:value-type="float" office:value="23782" calcext:value-type="float">
            <text:p><text:s text:c="3"/>23 782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12085" calcext:value-type="float">
            <text:p><text:s text:c="3"/>12 085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style-name="ce26" office:value-type="float" office:value="11" calcext:value-type="float">
            <text:p><text:s text:c="4"/>11</text:p>
          </table:table-cell>
          <table:table-cell table:style-name="ce26" office:value-type="float" office:value="982" calcext:value-type="float">
            <text:p><text:s text:c="4"/>982</text:p>
          </table:table-cell>
          <table:table-cell table:style-name="ce26" office:value-type="float" office:value="12" calcext:value-type="float">
            <text:p><text:s text:c="4"/>12</text:p>
          </table:table-cell>
          <table:table-cell table:style-name="ce26" office:value-type="float" office:value="1232" calcext:value-type="float">
            <text:p><text:s text:c="3"/>1 23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22" calcext:value-type="float">
            <text:p><text:s text:c="4"/>322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357" calcext:value-type="float">
            <text:p><text:s text:c="4"/>357</text:p>
          </table:table-cell>
          <table:table-cell table:style-name="ce26" office:value-type="float" office:value="73213" calcext:value-type="float">
            <text:p><text:s text:c="3"/>73 213</text:p>
          </table:table-cell>
          <table:table-cell table:style-name="ce26" office:value-type="float" office:value="7077557" calcext:value-type="float">
            <text:p><text:s text:c="2"/>7 077 557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7月20日編製" calcext:value-type="string">
            <text:p>中華民國114年7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4"/>
          <table:table-cell table:number-columns-repeated="7"/>
          <table:table-cell table:style-name="ce23" table:number-columns-repeated="10"/>
          <table:table-cell table:number-columns-repeated="1005"/>
        </table:table-row>
        <table:table-row table:style-name="ro7">
          <table:table-cell table:style-name="ce96" office:value-type="string" calcext:value-type="string">
            <text:p><text:s text:c="10"/>2.異動調整欄為持續釐正資料庫之數據。</text:p>
          </table:table-cell>
          <table:table-cell table:style-name="ce24"/>
          <table:table-cell table:style-name="ce110" table:number-columns-repeated="20"/>
          <table:table-cell table:number-columns-repeated="1002"/>
        </table:table-row>
        <table:table-row table:style-name="ro7">
          <table:table-cell table:style-name="ce96"/>
          <table:table-cell table:style-name="ce17" office:value-type="string" calcext:value-type="string">
            <text:p>3.依行政院主計總處文號:主統法字第1130300381號，配合調整公務統計報表為新表號；舊表號為：2492-00-02。</text:p>
          </table:table-cell>
          <table:table-cell table:number-columns-repeated="1022"/>
        </table:table-row>
        <table:table-row table:style-name="ro7">
          <table:table-cell table:style-name="ce96"/>
          <table:table-cell table:style-name="ce18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4" table:style-name="ta3">
        <table:table-column table:style-name="co1" table:default-cell-style-name="ce24"/>
        <table:table-column table:style-name="co15" table:default-cell-style-name="ce105"/>
        <table:table-column table:style-name="co16" table:default-cell-style-name="ce24"/>
        <table:table-column table:style-name="co35" table:default-cell-style-name="ce24"/>
        <table:table-column table:style-name="co11" table:default-cell-style-name="ce24"/>
        <table:table-column table:style-name="co19" table:default-cell-style-name="ce24"/>
        <table:table-column table:style-name="co11" table:default-cell-style-name="ce24"/>
        <table:table-column table:style-name="co16" table:default-cell-style-name="ce24"/>
        <table:table-column table:style-name="co29" table:default-cell-style-name="ce24"/>
        <table:table-column table:style-name="co19" table:default-cell-style-name="ce24"/>
        <table:table-column table:style-name="co36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8" table:default-cell-style-name="ce24"/>
        <table:table-column table:style-name="co20" table:default-cell-style-name="ce24"/>
        <table:table-column table:style-name="co39" table:default-cell-style-name="ce24"/>
        <table:table-column table:style-name="co40" table:default-cell-style-name="ce24"/>
        <table:table-column table:style-name="co33" table:default-cell-style-name="ce24"/>
        <table:table-column table:style-name="co41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4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8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36" table:formula="of:=[$'20212-01-03'.K5]" office:value-type="string" office:string-value="   中華民國 114年06月" calcext:value-type="string">
            <text:p><text:s text:c="3"/>中華民國 114年06月</text:p>
          </table:table-cell>
          <table:table-cell table:style-name="ce137"/>
          <table:table-cell table:style-name="ce105" table:number-columns-repeated="2"/>
          <table:table-cell table:style-name="ce87" table:number-columns-repeated="5"/>
          <table:table-cell table:style-name="ce132" table:number-columns-repeated="2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縣 市 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0980" calcext:value-type="float">
            <text:p><text:s text:c="3"/>990 980</text:p>
          </table:table-cell>
          <table:table-cell table:style-name="ce21" office:value-type="float" office:value="204348221" calcext:value-type="float">
            <text:p><text:s text:c="2"/>204 348 221</text:p>
          </table:table-cell>
          <table:table-cell table:style-name="ce21" office:value-type="float" office:value="5031" calcext:value-type="float">
            <text:p><text:s text:c="3"/>5 031</text:p>
          </table:table-cell>
          <table:table-cell table:style-name="ce21" office:value-type="float" office:value="778156" calcext:value-type="float">
            <text:p><text:s text:c="3"/>778 156</text:p>
          </table:table-cell>
          <table:table-cell table:style-name="ce21" office:value-type="float" office:value="3917" calcext:value-type="float">
            <text:p><text:s text:c="3"/>3 917</text:p>
          </table:table-cell>
          <table:table-cell table:style-name="ce21" office:value-type="float" office:value="721861" calcext:value-type="float">
            <text:p><text:s text:c="3"/>721 861</text:p>
          </table:table-cell>
          <table:table-cell table:style-name="ce21" office:value-type="float" office:value="338" calcext:value-type="float">
            <text:p><text:s text:c="4"/>338</text:p>
          </table:table-cell>
          <table:table-cell table:style-name="ce21" office:value-type="float" office:value="383179" calcext:value-type="float">
            <text:p><text:s text:c="3"/>383 179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1781" calcext:value-type="float">
            <text:p><text:s text:c="3"/>31 781</text:p>
          </table:table-cell>
          <table:table-cell table:style-name="ce21" office:value-type="float" office:value="244" calcext:value-type="float">
            <text:p><text:s text:c="4"/>244</text:p>
          </table:table-cell>
          <table:table-cell table:style-name="ce21" office:value-type="float" office:value="81858" calcext:value-type="float">
            <text:p><text:s text:c="3"/>81 858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style-name="ce21" office:value-type="float" office:value="80328" calcext:value-type="float">
            <text:p><text:s text:c="3"/>80 3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992096" calcext:value-type="float">
            <text:p><text:s text:c="3"/>992 096</text:p>
          </table:table-cell>
          <table:table-cell table:style-name="ce21" office:value-type="float" office:value="204758236" calcext:value-type="float">
            <text:p><text:s text:c="2"/>204 758 236</text:p>
          </table:table-cell>
          <table:table-cell table:style-name="ce23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2391" calcext:value-type="float">
            <text:p><text:s text:c="3"/>972 391</text:p>
          </table:table-cell>
          <table:table-cell table:style-name="ce21" office:value-type="float" office:value="202125041" calcext:value-type="float">
            <text:p><text:s text:c="2"/>202 125 041</text:p>
          </table:table-cell>
          <table:table-cell table:style-name="ce21" office:value-type="float" office:value="5010" calcext:value-type="float">
            <text:p><text:s text:c="3"/>5 010</text:p>
          </table:table-cell>
          <table:table-cell table:style-name="ce21" office:value-type="float" office:value="775411" calcext:value-type="float">
            <text:p><text:s text:c="3"/>775 411</text:p>
          </table:table-cell>
          <table:table-cell table:style-name="ce21" office:value-type="float" office:value="3837" calcext:value-type="float">
            <text:p><text:s text:c="3"/>3 837</text:p>
          </table:table-cell>
          <table:table-cell table:style-name="ce21" office:value-type="float" office:value="718151" calcext:value-type="float">
            <text:p><text:s text:c="3"/>718 151</text:p>
          </table:table-cell>
          <table:table-cell table:style-name="ce21" office:value-type="float" office:value="335" calcext:value-type="float">
            <text:p><text:s text:c="4"/>335</text:p>
          </table:table-cell>
          <table:table-cell table:style-name="ce21" office:value-type="float" office:value="382049" calcext:value-type="float">
            <text:p><text:s text:c="3"/>382 049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31631" calcext:value-type="float">
            <text:p><text:s text:c="3"/>31 631</text:p>
          </table:table-cell>
          <table:table-cell table:style-name="ce21" office:value-type="float" office:value="244" calcext:value-type="float">
            <text:p><text:s text:c="4"/>244</text:p>
          </table:table-cell>
          <table:table-cell table:style-name="ce21" office:value-type="float" office:value="81858" calcext:value-type="float">
            <text:p><text:s text:c="3"/>81 858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style-name="ce21" office:value-type="float" office:value="80328" calcext:value-type="float">
            <text:p><text:s text:c="3"/>80 3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973566" calcext:value-type="float">
            <text:p><text:s text:c="3"/>973 566</text:p>
          </table:table-cell>
          <table:table-cell table:style-name="ce21" office:value-type="float" office:value="202535040" calcext:value-type="float">
            <text:p><text:s text:c="2"/>202 535 040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0281" calcext:value-type="float">
            <text:p><text:s text:c="3"/>150 281</text:p>
          </table:table-cell>
          <table:table-cell table:style-name="ce21" office:value-type="float" office:value="27879593" calcext:value-type="float">
            <text:p><text:s text:c="2"/>27 879 593</text:p>
          </table:table-cell>
          <table:table-cell table:style-name="ce21" office:value-type="float" office:value="763" calcext:value-type="float">
            <text:p><text:s text:c="4"/>763</text:p>
          </table:table-cell>
          <table:table-cell table:style-name="ce21" office:value-type="float" office:value="129855" calcext:value-type="float">
            <text:p><text:s text:c="3"/>129 855</text:p>
          </table:table-cell>
          <table:table-cell table:style-name="ce21" office:value-type="float" office:value="561" calcext:value-type="float">
            <text:p><text:s text:c="4"/>561</text:p>
          </table:table-cell>
          <table:table-cell table:style-name="ce21" office:value-type="float" office:value="97525" calcext:value-type="float">
            <text:p><text:s text:c="3"/>97 525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6702" calcext:value-type="float">
            <text:p><text:s text:c="3"/>46 70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20067" calcext:value-type="float">
            <text:p><text:s text:c="3"/>20 067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23297" calcext:value-type="float">
            <text:p><text:s text:c="3"/>23 2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19" calcext:value-type="float">
            <text:p><text:s text:c="3"/>119</text:p>
          </table:table-cell>
          <table:table-cell table:style-name="ce21" office:value-type="float" office:value="150482" calcext:value-type="float">
            <text:p><text:s text:c="3"/>150 482</text:p>
          </table:table-cell>
          <table:table-cell table:style-name="ce21" office:value-type="float" office:value="27955176" calcext:value-type="float">
            <text:p><text:s text:c="2"/>27 955 176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072" calcext:value-type="float">
            <text:p><text:s text:c="3"/>62 072</text:p>
          </table:table-cell>
          <table:table-cell table:style-name="ce21" office:value-type="float" office:value="12541114" calcext:value-type="float">
            <text:p><text:s text:c="2"/>12 541 114</text:p>
          </table:table-cell>
          <table:table-cell table:style-name="ce21" office:value-type="float" office:value="328" calcext:value-type="float">
            <text:p><text:s text:c="4"/>328</text:p>
          </table:table-cell>
          <table:table-cell table:style-name="ce21" office:value-type="float" office:value="51642" calcext:value-type="float">
            <text:p><text:s text:c="3"/>51 642</text:p>
          </table:table-cell>
          <table:table-cell table:style-name="ce21" office:value-type="float" office:value="346" calcext:value-type="float">
            <text:p><text:s text:c="4"/>346</text:p>
          </table:table-cell>
          <table:table-cell table:style-name="ce21" office:value-type="float" office:value="69719" calcext:value-type="float">
            <text:p><text:s text:c="3"/>69 719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8675" calcext:value-type="float">
            <text:p><text:s text:c="3"/>18 67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1" calcext:value-type="float">
            <text:p><text:s text:c="4"/>58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6269" calcext:value-type="float">
            <text:p><text:s text:c="3"/>6 269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9069" calcext:value-type="float">
            <text:p><text:s text:c="3"/>9 0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62049" calcext:value-type="float">
            <text:p><text:s text:c="3"/>62 049</text:p>
          </table:table-cell>
          <table:table-cell table:style-name="ce21" office:value-type="float" office:value="12538431" calcext:value-type="float">
            <text:p><text:s text:c="2"/>12 538 431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173" calcext:value-type="float">
            <text:p><text:s text:c="3"/>69 173</text:p>
          </table:table-cell>
          <table:table-cell table:style-name="ce21" office:value-type="float" office:value="16335663" calcext:value-type="float">
            <text:p><text:s text:c="2"/>16 335 663</text:p>
          </table:table-cell>
          <table:table-cell table:style-name="ce21" office:value-type="float" office:value="556" calcext:value-type="float">
            <text:p><text:s text:c="4"/>556</text:p>
          </table:table-cell>
          <table:table-cell table:style-name="ce21" office:value-type="float" office:value="87292" calcext:value-type="float">
            <text:p><text:s text:c="3"/>87 292</text:p>
          </table:table-cell>
          <table:table-cell table:style-name="ce21" office:value-type="float" office:value="412" calcext:value-type="float">
            <text:p><text:s text:c="4"/>412</text:p>
          </table:table-cell>
          <table:table-cell table:style-name="ce21" office:value-type="float" office:value="74994" calcext:value-type="float">
            <text:p><text:s text:c="3"/>74 994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5820" calcext:value-type="float">
            <text:p><text:s text:c="3"/>25 8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4214" calcext:value-type="float">
            <text:p><text:s text:c="3"/>4 214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14425" calcext:value-type="float">
            <text:p><text:s text:c="3"/>14 42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101" calcext:value-type="float">
            <text:p><text:s text:c="3"/>2 101</text:p>
          </table:table-cell>
          <table:table-cell table:style-name="ce21" office:value-type="float" office:value="69317" calcext:value-type="float">
            <text:p><text:s text:c="3"/>69 317</text:p>
          </table:table-cell>
          <table:table-cell table:style-name="ce21" office:value-type="float" office:value="16364670" calcext:value-type="float">
            <text:p><text:s text:c="2"/>16 364 670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7708" calcext:value-type="float">
            <text:p><text:s text:c="3"/>137 708</text:p>
          </table:table-cell>
          <table:table-cell table:style-name="ce21" office:value-type="float" office:value="26411719" calcext:value-type="float">
            <text:p><text:s text:c="2"/>26 411 719</text:p>
          </table:table-cell>
          <table:table-cell table:style-name="ce21" office:value-type="float" office:value="806" calcext:value-type="float">
            <text:p><text:s text:c="4"/>806</text:p>
          </table:table-cell>
          <table:table-cell table:style-name="ce21" office:value-type="float" office:value="128269" calcext:value-type="float">
            <text:p><text:s text:c="3"/>128 269</text:p>
          </table:table-cell>
          <table:table-cell table:style-name="ce21" office:value-type="float" office:value="541" calcext:value-type="float">
            <text:p><text:s text:c="4"/>541</text:p>
          </table:table-cell>
          <table:table-cell table:style-name="ce21" office:value-type="float" office:value="82419" calcext:value-type="float">
            <text:p><text:s text:c="3"/>82 419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26384" calcext:value-type="float">
            <text:p><text:s text:c="3"/>26 38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20" calcext:value-type="float">
            <text:p><text:s text:c="3"/>3 02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8185" calcext:value-type="float">
            <text:p><text:s text:c="3"/>8 185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422" calcext:value-type="float">
            <text:p><text:s text:c="3"/>3 4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-1448" calcext:value-type="float">
            <text:p><text:s text:c="2"/>1 448</text:p>
          </table:table-cell>
          <table:table-cell table:style-name="ce21" office:value-type="float" office:value="137970" calcext:value-type="float">
            <text:p><text:s text:c="3"/>137 970</text:p>
          </table:table-cell>
          <table:table-cell table:style-name="ce21" office:value-type="float" office:value="26484248" calcext:value-type="float">
            <text:p><text:s text:c="2"/>26 484 24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8990" calcext:value-type="float">
            <text:p><text:s text:c="3"/>78 990</text:p>
          </table:table-cell>
          <table:table-cell table:style-name="ce21" office:value-type="float" office:value="16872466" calcext:value-type="float">
            <text:p><text:s text:c="2"/>16 872 466</text:p>
          </table:table-cell>
          <table:table-cell table:style-name="ce21" office:value-type="float" office:value="411" calcext:value-type="float">
            <text:p><text:s text:c="4"/>411</text:p>
          </table:table-cell>
          <table:table-cell table:style-name="ce21" office:value-type="float" office:value="64580" calcext:value-type="float">
            <text:p><text:s text:c="3"/>64 580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33610" calcext:value-type="float">
            <text:p><text:s text:c="3"/>33 610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9319" calcext:value-type="float">
            <text:p><text:s text:c="3"/>49 31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639" calcext:value-type="float">
            <text:p><text:s text:c="3"/>1 639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75" calcext:value-type="float">
            <text:p><text:s text:c="3"/>2 07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9147" calcext:value-type="float">
            <text:p><text:s text:c="3"/>79 147</text:p>
          </table:table-cell>
          <table:table-cell table:style-name="ce21" office:value-type="float" office:value="16951988" calcext:value-type="float">
            <text:p><text:s text:c="2"/>16 951 988</text:p>
          </table:table-cell>
          <table:table-cell table:style-name="ce117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36669" calcext:value-type="float">
            <text:p><text:s text:c="3"/>136 669</text:p>
          </table:table-cell>
          <table:table-cell table:style-name="ce21" office:value-type="float" office:value="29710153" calcext:value-type="float">
            <text:p><text:s text:c="2"/>29 710 153</text:p>
          </table:table-cell>
          <table:table-cell table:style-name="ce21" office:value-type="float" office:value="599" calcext:value-type="float">
            <text:p><text:s text:c="4"/>599</text:p>
          </table:table-cell>
          <table:table-cell table:style-name="ce21" office:value-type="float" office:value="80574" calcext:value-type="float">
            <text:p><text:s text:c="3"/>80 574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107026" calcext:value-type="float">
            <text:p><text:s text:c="3"/>107 026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59511" calcext:value-type="float">
            <text:p><text:s text:c="3"/>59 51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910" calcext:value-type="float">
            <text:p><text:s text:c="3"/>14 91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9021" calcext:value-type="float">
            <text:p><text:s text:c="3"/>9 021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6699" calcext:value-type="float">
            <text:p><text:s text:c="3"/>6 69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6706" calcext:value-type="float">
            <text:p><text:s text:c="3"/>136 706</text:p>
          </table:table-cell>
          <table:table-cell table:style-name="ce21" office:value-type="float" office:value="29730624" calcext:value-type="float">
            <text:p><text:s text:c="2"/>29 730 62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053" calcext:value-type="float">
            <text:p><text:s text:c="3"/>28 053</text:p>
          </table:table-cell>
          <table:table-cell table:style-name="ce21" office:value-type="float" office:value="6294498" calcext:value-type="float">
            <text:p><text:s text:c="2"/>6 294 498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19572" calcext:value-type="float">
            <text:p><text:s text:c="3"/>19 57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8810" calcext:value-type="float">
            <text:p><text:s text:c="3"/>28 81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2140" calcext:value-type="float">
            <text:p><text:s text:c="3"/>12 1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070" calcext:value-type="float">
            <text:p><text:s text:c="3"/>8 07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10" calcext:value-type="float">
            <text:p><text:s text:c="3"/>2 0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8083" calcext:value-type="float">
            <text:p><text:s text:c="3"/>28 083</text:p>
          </table:table-cell>
          <table:table-cell table:style-name="ce21" office:value-type="float" office:value="6290640" calcext:value-type="float">
            <text:p><text:s text:c="2"/>6 290 64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582" calcext:value-type="float">
            <text:p><text:s text:c="3"/>20 582</text:p>
          </table:table-cell>
          <table:table-cell table:style-name="ce21" office:value-type="float" office:value="4188323" calcext:value-type="float">
            <text:p><text:s text:c="2"/>4 188 323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19939" calcext:value-type="float">
            <text:p><text:s text:c="3"/>19 939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3923" calcext:value-type="float">
            <text:p><text:s text:c="3"/>13 92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07" calcext:value-type="float">
            <text:p><text:s text:c="3"/>1 407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120" calcext:value-type="float">
            <text:p><text:s text:c="3"/>1 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0628" calcext:value-type="float">
            <text:p><text:s text:c="3"/>20 628</text:p>
          </table:table-cell>
          <table:table-cell table:style-name="ce21" office:value-type="float" office:value="4196025" calcext:value-type="float">
            <text:p><text:s text:c="2"/>4 196 025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75" calcext:value-type="float">
            <text:p><text:s text:c="3"/>33 275</text:p>
          </table:table-cell>
          <table:table-cell table:style-name="ce21" office:value-type="float" office:value="5420708" calcext:value-type="float">
            <text:p><text:s text:c="2"/>5 420 708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5631" calcext:value-type="float">
            <text:p><text:s text:c="3"/>15 631</text:p>
          </table:table-cell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24205" calcext:value-type="float">
            <text:p><text:s text:c="3"/>24 20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7421" calcext:value-type="float">
            <text:p><text:s text:c="3"/>27 42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40" calcext:value-type="float">
            <text:p><text:s text:c="3"/>1 04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4441" calcext:value-type="float">
            <text:p><text:s text:c="3"/>4 44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250" calcext:value-type="float">
            <text:p><text:s text:c="3"/>33 250</text:p>
          </table:table-cell>
          <table:table-cell table:style-name="ce21" office:value-type="float" office:value="5436004" calcext:value-type="float">
            <text:p><text:s text:c="2"/>5 436 00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447" calcext:value-type="float">
            <text:p><text:s text:c="3"/>44 447</text:p>
          </table:table-cell>
          <table:table-cell table:style-name="ce21" office:value-type="float" office:value="10367905" calcext:value-type="float">
            <text:p><text:s text:c="2"/>10 367 905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34537" calcext:value-type="float">
            <text:p><text:s text:c="3"/>34 537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25775" calcext:value-type="float">
            <text:p><text:s text:c="3"/>25 77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9537" calcext:value-type="float">
            <text:p><text:s text:c="3"/>19 53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500" calcext:value-type="float">
            <text:p><text:s text:c="3"/>2 5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60" calcext:value-type="float">
            <text:p><text:s text:c="3"/>1 46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90" calcext:value-type="float">
            <text:p><text:s text:c="3"/>1 69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4515" calcext:value-type="float">
            <text:p><text:s text:c="3"/>44 515</text:p>
          </table:table-cell>
          <table:table-cell table:style-name="ce21" office:value-type="float" office:value="10393474" calcext:value-type="float">
            <text:p><text:s text:c="2"/>10 393 47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569" calcext:value-type="float">
            <text:p><text:s text:c="3"/>31 569</text:p>
          </table:table-cell>
          <table:table-cell table:style-name="ce21" office:value-type="float" office:value="6277863" calcext:value-type="float">
            <text:p><text:s text:c="2"/>6 277 863</text:p>
          </table:table-cell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12298" calcext:value-type="float">
            <text:p><text:s text:c="3"/>12 298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9924" calcext:value-type="float">
            <text:p><text:s text:c="3"/>9 924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050" calcext:value-type="float">
            <text:p><text:s text:c="3"/>10 0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70" calcext:value-type="float">
            <text:p><text:s text:c="3"/>1 07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59" calcext:value-type="float">
            <text:p><text:s text:c="4"/>75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31597" calcext:value-type="float">
            <text:p><text:s text:c="3"/>31 597</text:p>
          </table:table-cell>
          <table:table-cell table:style-name="ce21" office:value-type="float" office:value="6290788" calcext:value-type="float">
            <text:p><text:s text:c="2"/>6 290 78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30" calcext:value-type="float">
            <text:p><text:s text:c="3"/>26 130</text:p>
          </table:table-cell>
          <table:table-cell table:style-name="ce21" office:value-type="float" office:value="8257467" calcext:value-type="float">
            <text:p><text:s text:c="2"/>8 257 467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22183" calcext:value-type="float">
            <text:p><text:s text:c="3"/>22 183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65781" calcext:value-type="float">
            <text:p><text:s text:c="3"/>65 781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31230" calcext:value-type="float">
            <text:p><text:s text:c="3"/>31 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70" calcext:value-type="float">
            <text:p><text:s text:c="3"/>1 57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078" calcext:value-type="float">
            <text:p><text:s text:c="3"/>1 0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" calcext:value-type="float">
            <text:p><text:s text:c="3"/>2</text:p>
          </table:table-cell>
          <table:table-cell table:style-name="ce21" office:value-type="float" office:value="-160" calcext:value-type="float">
            <text:p><text:s text:c="3"/>160</text:p>
          </table:table-cell>
          <table:table-cell table:style-name="ce21" office:value-type="float" office:value="26119" calcext:value-type="float">
            <text:p><text:s text:c="3"/>26 119</text:p>
          </table:table-cell>
          <table:table-cell table:style-name="ce21" office:value-type="float" office:value="8245431" calcext:value-type="float">
            <text:p><text:s text:c="2"/>8 245 43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620" calcext:value-type="float">
            <text:p><text:s text:c="3"/>20 620</text:p>
          </table:table-cell>
          <table:table-cell table:style-name="ce21" office:value-type="float" office:value="4313980" calcext:value-type="float">
            <text:p><text:s text:c="2"/>4 313 980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3919" calcext:value-type="float">
            <text:p><text:s text:c="3"/>13 919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718" calcext:value-type="float">
            <text:p><text:s text:c="3"/>5 71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0997" calcext:value-type="float">
            <text:p><text:s text:c="3"/>10 9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960" calcext:value-type="float">
            <text:p><text:s text:c="3"/>2 96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89" calcext:value-type="float">
            <text:p><text:s text:c="4"/>88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674" calcext:value-type="float">
            <text:p><text:s text:c="3"/>20 674</text:p>
          </table:table-cell>
          <table:table-cell table:style-name="ce21" office:value-type="float" office:value="4335249" calcext:value-type="float">
            <text:p><text:s text:c="2"/>4 335 24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113" calcext:value-type="float">
            <text:p><text:s text:c="3"/>36 113</text:p>
          </table:table-cell>
          <table:table-cell table:style-name="ce21" office:value-type="float" office:value="7499092" calcext:value-type="float">
            <text:p><text:s text:c="2"/>7 499 092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25071" calcext:value-type="float">
            <text:p><text:s text:c="3"/>25 071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25463" calcext:value-type="float">
            <text:p><text:s text:c="3"/>25 463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8267" calcext:value-type="float">
            <text:p><text:s text:c="3"/>18 2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6370" calcext:value-type="float">
            <text:p><text:s text:c="3"/>16 37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553" calcext:value-type="float">
            <text:p><text:s text:c="3"/>5 5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36176" calcext:value-type="float">
            <text:p><text:s text:c="3"/>36 176</text:p>
          </table:table-cell>
          <table:table-cell table:style-name="ce21" office:value-type="float" office:value="7527834" calcext:value-type="float">
            <text:p><text:s text:c="2"/>7 527 83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28" calcext:value-type="float">
            <text:p><text:s text:c="3"/>19 228</text:p>
          </table:table-cell>
          <table:table-cell table:style-name="ce21" office:value-type="float" office:value="2874101" calcext:value-type="float">
            <text:p><text:s text:c="2"/>2 874 101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7362" calcext:value-type="float">
            <text:p><text:s text:c="3"/>7 362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962" calcext:value-type="float">
            <text:p><text:s text:c="3"/>7 96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88" calcext:value-type="float">
            <text:p><text:s text:c="4"/>88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218" calcext:value-type="float">
            <text:p><text:s text:c="3"/>19 218</text:p>
          </table:table-cell>
          <table:table-cell table:style-name="ce21" office:value-type="float" office:value="2874190" calcext:value-type="float">
            <text:p><text:s text:c="2"/>2 874 19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618" calcext:value-type="float">
            <text:p><text:s text:c="3"/>20 618</text:p>
          </table:table-cell>
          <table:table-cell table:style-name="ce21" office:value-type="float" office:value="5215030" calcext:value-type="float">
            <text:p><text:s text:c="2"/>5 215 030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6099" calcext:value-type="float">
            <text:p><text:s text:c="3"/>16 099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10175" calcext:value-type="float">
            <text:p><text:s text:c="3"/>10 175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3274" calcext:value-type="float">
            <text:p><text:s text:c="3"/>13 27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80" calcext:value-type="float">
            <text:p><text:s text:c="4"/>88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30" calcext:value-type="float">
            <text:p><text:s text:c="4"/>8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0665" calcext:value-type="float">
            <text:p><text:s text:c="3"/>20 665</text:p>
          </table:table-cell>
          <table:table-cell table:style-name="ce21" office:value-type="float" office:value="5234178" calcext:value-type="float">
            <text:p><text:s text:c="2"/>5 234 17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01" calcext:value-type="float">
            <text:p><text:s text:c="3"/>7 501</text:p>
          </table:table-cell>
          <table:table-cell table:style-name="ce21" office:value-type="float" office:value="1243548" calcext:value-type="float">
            <text:p><text:s text:c="2"/>1 243 548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4702" calcext:value-type="float">
            <text:p><text:s text:c="3"/>4 702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257" calcext:value-type="float">
            <text:p><text:s text:c="3"/>2 25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49" calcext:value-type="float">
            <text:p><text:s text:c="4"/>8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529" calcext:value-type="float">
            <text:p><text:s text:c="3"/>7 529</text:p>
          </table:table-cell>
          <table:table-cell table:style-name="ce21" office:value-type="float" office:value="1247842" calcext:value-type="float">
            <text:p><text:s text:c="2"/>1 247 84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05" calcext:value-type="float">
            <text:p><text:s text:c="3"/>13 405</text:p>
          </table:table-cell>
          <table:table-cell table:style-name="ce21" office:value-type="float" office:value="3038271" calcext:value-type="float">
            <text:p><text:s text:c="2"/>3 038 271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8220" calcext:value-type="float">
            <text:p><text:s text:c="3"/>8 220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11642" calcext:value-type="float">
            <text:p><text:s text:c="3"/>11 64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38" calcext:value-type="float">
            <text:p><text:s text:c="3"/>1 23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415" calcext:value-type="float">
            <text:p><text:s text:c="3"/>13 415</text:p>
          </table:table-cell>
          <table:table-cell table:style-name="ce21" office:value-type="float" office:value="3035798" calcext:value-type="float">
            <text:p><text:s text:c="2"/>3 035 79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560" calcext:value-type="float">
            <text:p><text:s text:c="3"/>21 560</text:p>
          </table:table-cell>
          <table:table-cell table:style-name="ce21" office:value-type="float" office:value="3876952" calcext:value-type="float">
            <text:p><text:s text:c="2"/>3 876 952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20023" calcext:value-type="float">
            <text:p><text:s text:c="3"/>20 023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4623" calcext:value-type="float">
            <text:p><text:s text:c="3"/>14 623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5676" calcext:value-type="float">
            <text:p><text:s text:c="3"/>5 67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73" calcext:value-type="float">
            <text:p><text:s text:c="3"/>1 5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4" calcext:value-type="float">
            <text:p><text:s text:c="3"/>24</text:p>
          </table:table-cell>
          <table:table-cell table:style-name="ce21" office:value-type="float" office:value="21590" calcext:value-type="float">
            <text:p><text:s text:c="3"/>21 590</text:p>
          </table:table-cell>
          <table:table-cell table:style-name="ce21" office:value-type="float" office:value="3886622" calcext:value-type="float">
            <text:p><text:s text:c="2"/>3 886 62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397" calcext:value-type="float">
            <text:p><text:s text:c="3"/>14 397</text:p>
          </table:table-cell>
          <table:table-cell table:style-name="ce21" office:value-type="float" office:value="3506595" calcext:value-type="float">
            <text:p><text:s text:c="2"/>3 506 595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3644" calcext:value-type="float">
            <text:p><text:s text:c="3"/>13 644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599" calcext:value-type="float">
            <text:p><text:s text:c="3"/>6 59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000" calcext:value-type="float">
            <text:p><text:s text:c="3"/>4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29" calcext:value-type="float">
            <text:p><text:s text:c="3"/>1 229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3040" calcext:value-type="float">
            <text:p><text:s text:c="3"/>3 0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436" calcext:value-type="float">
            <text:p><text:s text:c="3"/>14 436</text:p>
          </table:table-cell>
          <table:table-cell table:style-name="ce21" office:value-type="float" office:value="3515829" calcext:value-type="float">
            <text:p><text:s text:c="2"/>3 515 82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18589" calcext:value-type="float">
            <text:p><text:s text:c="3"/>18 589</text:p>
          </table:table-cell>
          <table:table-cell table:style-name="ce21" office:value-type="float" office:value="2223180" calcext:value-type="float">
            <text:p><text:s text:c="2"/>2 223 18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745" calcext:value-type="float">
            <text:p><text:s text:c="3"/>2 745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3710" calcext:value-type="float">
            <text:p><text:s text:c="3"/>3 7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8530" calcext:value-type="float">
            <text:p><text:s text:c="3"/>18 530</text:p>
          </table:table-cell>
          <table:table-cell table:style-name="ce21" office:value-type="float" office:value="2223195" calcext:value-type="float">
            <text:p><text:s text:c="2"/>2 223 195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585" calcext:value-type="float">
            <text:p><text:s text:c="3"/>17 585</text:p>
          </table:table-cell>
          <table:table-cell table:style-name="ce21" office:value-type="float" office:value="1851532" calcext:value-type="float">
            <text:p><text:s text:c="2"/>1 851 532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275" calcext:value-type="float">
            <text:p><text:s text:c="3"/>2 275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7529" calcext:value-type="float">
            <text:p><text:s text:c="3"/>17 529</text:p>
          </table:table-cell>
          <table:table-cell table:style-name="ce21" office:value-type="float" office:value="1852087" calcext:value-type="float">
            <text:p><text:s text:c="2"/>1 852 087</text:p>
          </table:table-cell>
          <table:table-cell table:style-name="ce23"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4" calcext:value-type="float">
            <text:p><text:s text:c="3"/>1 004</text:p>
          </table:table-cell>
          <table:table-cell table:style-name="ce26" office:value-type="float" office:value="371648" calcext:value-type="float">
            <text:p><text:s text:c="3"/>371 648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470" calcext:value-type="float">
            <text:p><text:s text:c="4"/>470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1110" calcext:value-type="float">
            <text:p><text:s text:c="3"/>1 11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26" office:value-type="float" office:value="1001" calcext:value-type="float">
            <text:p><text:s text:c="3"/>1 001</text:p>
          </table:table-cell>
          <table:table-cell table:style-name="ce26" office:value-type="float" office:value="371108" calcext:value-type="float">
            <text:p><text:s text:c="3"/>371 108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7月20日編製" calcext:value-type="string">
            <text:p>中華民國114年7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3"/>
          <table:table-cell table:number-columns-repeated="6"/>
          <table:table-cell table:style-name="ce23" table:number-columns-repeated="10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2.依行政院主計總處文號:主統法字第1130300381號，配合調整公務統計報表為新表號；舊表號為：2492-00-03。</text:p>
          </table:table-cell>
          <table:table-cell table:style-name="ce135"/>
          <table:table-cell table:style-name="ce110" table:number-columns-repeated="19"/>
          <table:table-cell table:number-columns-repeated="1002"/>
        </table:table-row>
        <table:table-row table:style-name="ro7">
          <table:table-cell/>
          <table:table-cell table:style-name="ce18"/>
          <table:table-cell table:style-name="ce23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5" table:style-name="ta4" table:print-ranges="'20212-01-05'.A1:'20212-01-05'.AR40">
        <table:table-column table:style-name="co1" table:default-cell-style-name="ce13"/>
        <table:table-column table:style-name="co15" table:default-cell-style-name="ce13"/>
        <table:table-column table:style-name="co42" table:default-cell-style-name="ce13"/>
        <table:table-column table:style-name="co43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42" table:default-cell-style-name="ce13"/>
        <table:table-column table:style-name="co34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2"/>
          <table:table-cell table:number-columns-repeated="2"/>
          <table:table-cell table:style-name="ce15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3" office:value-type="string" calcext:value-type="string">
            <text:p>公開類</text:p>
          </table:table-cell>
          <table:table-cell table:style-name="ce143"/>
          <table:table-cell table:number-columns-repeated="11"/>
          <table:table-cell table:style-name="ce14"/>
          <table:table-cell table:number-columns-repeated="4"/>
          <table:table-cell table:style-name="ce157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3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52"/>
          <table:table-cell table:style-name="ce15" table:number-columns-repeated="5"/>
          <table:table-cell table:style-name="ce153"/>
          <table:table-cell table:style-name="ce43" table:number-columns-repeated="4"/>
          <table:table-cell table:style-name="ce75"/>
          <table:table-cell table:style-name="ce153"/>
          <table:table-cell table:style-name="ce2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5</text:p>
          </table:table-cell>
          <table:covered-table-cell table:style-name="ce50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2"/>
          <table:table-cell table:style-name="ce75"/>
          <table:table-cell table:number-columns-repeated="2"/>
          <table:table-cell table:style-name="ce153"/>
          <table:table-cell table:style-name="ce167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0212-01-05</text:p>
          </table:table-cell>
          <table:covered-table-cell table:style-name="ce6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4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60"/>
          <table:table-cell table:style-name="ce80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59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6月" calcext:value-type="string" table:number-columns-spanned="11" table:number-rows-spanned="1">
            <text:p><text:s text:c="3"/>中華民國 114年06月</text:p>
          </table:table-cell>
          <table:covered-table-cell table:number-columns-repeated="10" table:style-name="ce36"/>
          <table:table-cell table:style-name="ce158" table:number-columns-repeated="3"/>
          <table:table-cell table:style-name="ce81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6月" calcext:value-type="string" table:number-columns-spanned="12" table:number-rows-spanned="1">
            <text:p><text:s text:c="3"/>中華民國 114年06月</text:p>
          </table:table-cell>
          <table:covered-table-cell table:number-columns-repeated="11" table:style-name="ce62"/>
          <table:table-cell table:style-name="ce53" table:number-columns-repeated="3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64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39"/>
          <table:covered-table-cell table:style-name="ce16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166"/>
          <table:table-cell table:style-name="ce168" office:value-type="string" calcext:value-type="string" table:number-columns-spanned="2" table:number-rows-spanned="1">
            <text:p>及休閒服務業</text:p>
          </table:table-cell>
          <table:covered-table-cell table:style-name="ce170"/>
          <table:covered-table-cell table:style-name="ce172"/>
          <table:covered-table-cell table:style-name="ce166"/>
          <table:table-cell table:number-columns-repeated="980"/>
        </table:table-row>
        <table:table-row table:style-name="ro9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covered-table-cell table:style-name="ce140"/>
          <table:covered-table-cell table:style-name="ce163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031" calcext:value-type="float">
            <text:p><text:s text:c="3"/>5 031</text:p>
            <draw:custom-shape draw:z-index="0" draw:name="Text Box 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78156" calcext:value-type="float">
            <text:p><text:s text:c="3"/>778 156</text:p>
            <draw:custom-shape draw:z-index="1" draw:name="Text Box 7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8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" draw:name="Text Box 16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8" calcext:value-type="float">
            <text:p><text:s text:c="4"/>68</text:p>
            <draw:custom-shape draw:z-index="3" draw:name="Text Box 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" draw:name="Text Box 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517" calcext:value-type="float">
            <text:p><text:s text:c="3"/>11 517</text:p>
            <draw:custom-shape draw:z-index="5" draw:name="Text Box 1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1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" calcext:value-type="float">
            <text:p><text:s text:c="4"/>8</text:p>
            <draw:custom-shape draw:z-index="6" draw:name="Text Box 1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19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75" calcext:value-type="float">
            <text:p><text:s text:c="3"/>1 575</text:p>
            <draw:custom-shape draw:z-index="7" draw:name="Text Box 1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2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2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5" calcext:value-type="float">
            <text:p><text:s text:c="4"/>155</text:p>
            <draw:custom-shape draw:z-index="8" draw:name="Text Box 14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26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28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6915" calcext:value-type="float">
            <text:p><text:s text:c="3"/>26 915</text:p>
            <draw:custom-shape draw:z-index="9" draw:name="Text Box 1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29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" draw:name="Text Box 3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" calcext:value-type="float">
            <text:p><text:s text:c="4"/>12</text:p>
            <draw:custom-shape draw:z-index="26" draw:name="Text Box 3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3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80" calcext:value-type="float">
            <text:p><text:s text:c="3"/>1 980</text:p>
            <draw:custom-shape draw:z-index="27" draw:name="Text Box 3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3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3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" draw:name="Text Box 3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7468" calcext:value-type="float">
            <text:p><text:s text:c="3"/>7 468</text:p>
          </table:table-cell>
          <table:table-cell table:style-name="ce21" office:value-type="float" office:value="688" calcext:value-type="float">
            <text:p><text:s text:c="4"/>688</text:p>
            <draw:custom-shape draw:z-index="33" draw:name="Text Box 3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8842" calcext:value-type="float">
            <text:p><text:s text:c="3"/>148 842</text:p>
            <draw:custom-shape draw:z-index="34" draw:name="Text Box 4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9" draw:name="Text Box 4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048" calcext:value-type="float">
            <text:p><text:s text:c="3"/>2 048</text:p>
            <draw:custom-shape draw:z-index="40" draw:name="Text Box 4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4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4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19870" calcext:value-type="float">
            <text:p><text:s text:c="3"/>319 870</text:p>
            <draw:custom-shape draw:z-index="41" draw:name="Text Box 47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6" draw:name="Text Box 5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6" calcext:value-type="float">
            <text:p><text:s text:c="4"/>26</text:p>
            <draw:custom-shape draw:z-index="47" draw:name="Text Box 5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5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5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5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5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210" calcext:value-type="float">
            <text:p><text:s text:c="3"/>6 210</text:p>
            <draw:custom-shape draw:z-index="48" draw:name="Text Box 5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5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5" draw:name="Text Box 6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77" calcext:value-type="float">
            <text:p><text:s text:c="4"/>977</text:p>
            <draw:custom-shape draw:z-index="56" draw:name="Text Box 6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6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6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2196" calcext:value-type="float">
            <text:p><text:s text:c="3"/>122 196</text:p>
            <draw:custom-shape draw:z-index="57" draw:name="Text Box 6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6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2" draw:name="Text Box 6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6258" calcext:value-type="float">
            <text:p><text:s text:c="3"/>6 258</text:p>
            <draw:custom-shape draw:z-index="63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" calcext:value-type="float">
            <text:p><text:s text:c="4"/>14</text:p>
            <draw:custom-shape draw:z-index="64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2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3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5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263" calcext:value-type="float">
            <text:p><text:s text:c="3"/>2 263</text:p>
            <draw:custom-shape draw:z-index="65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4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" calcext:value-type="float">
            <text:p><text:s text:c="4"/>17</text:p>
            <draw:custom-shape draw:z-index="66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995" calcext:value-type="float">
            <text:p><text:s text:c="3"/>2 995</text:p>
            <draw:custom-shape draw:z-index="67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2" calcext:value-type="float">
            <text:p><text:s text:c="4"/>132</text:p>
            <draw:custom-shape draw:z-index="68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602" calcext:value-type="float">
            <text:p><text:s text:c="3"/>19 602</text:p>
            <draw:custom-shape draw:z-index="69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6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01" calcext:value-type="float">
            <text:p><text:s text:c="4"/>201</text:p>
            <draw:custom-shape draw:z-index="87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8641" calcext:value-type="float">
            <text:p><text:s text:c="3"/>28 641</text:p>
            <draw:custom-shape draw:z-index="88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0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1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3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0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2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0" calcext:value-type="float">
            <text:p><text:s text:c="4"/>50</text:p>
            <draw:custom-shape draw:z-index="91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252" calcext:value-type="float">
            <text:p><text:s text:c="3"/>6 252</text:p>
            <draw:custom-shape draw:z-index="92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3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4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17369" calcext:value-type="float">
            <text:p><text:s text:c="3"/>17 369</text:p>
          </table:table-cell>
          <table:table-cell table:style-name="ce21" office:value-type="float" office:value="427" calcext:value-type="float">
            <text:p><text:s text:c="4"/>427</text:p>
          </table:table-cell>
          <table:table-cell table:style-name="ce21" office:value-type="float" office:value="48204" calcext:value-type="float">
            <text:p><text:s text:c="3"/>48 204</text:p>
          </table:table-cell>
          <table:table-cell table:style-name="ce174" table:number-columns-repeated="10"/>
          <table:table-cell table:style-name="ce82" table:number-columns-repeated="97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010" calcext:value-type="float">
            <text:p><text:s text:c="3"/>5 010</text:p>
          </table:table-cell>
          <table:table-cell table:style-name="ce21" office:value-type="float" office:value="775411" calcext:value-type="float">
            <text:p><text:s text:c="3"/>775 411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1517" calcext:value-type="float">
            <text:p><text:s text:c="3"/>11 517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75" calcext:value-type="float">
            <text:p><text:s text:c="3"/>1 575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26915" calcext:value-type="float">
            <text:p><text:s text:c="3"/>26 915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980" calcext:value-type="float">
            <text:p><text:s text:c="3"/>1 98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7468" calcext:value-type="float">
            <text:p><text:s text:c="3"/>7 468</text:p>
          </table:table-cell>
          <table:table-cell table:style-name="ce21" office:value-type="float" office:value="687" calcext:value-type="float">
            <text:p><text:s text:c="4"/>687</text:p>
          </table:table-cell>
          <table:table-cell table:style-name="ce21" office:value-type="float" office:value="148642" calcext:value-type="float">
            <text:p><text:s text:c="3"/>148 642</text:p>
          </table:table-cell>
          <table:table-cell table:style-name="ce21" office:value-type="float" office:value="2038" calcext:value-type="float">
            <text:p><text:s text:c="3"/>2 038</text:p>
          </table:table-cell>
          <table:table-cell table:style-name="ce21" office:value-type="float" office:value="318705" calcext:value-type="float">
            <text:p><text:s text:c="3"/>318 705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6210" calcext:value-type="float">
            <text:p><text:s text:c="3"/>6 210</text:p>
          </table:table-cell>
          <table:table-cell table:style-name="ce21" office:value-type="float" office:value="972" calcext:value-type="float">
            <text:p><text:s text:c="4"/>972</text:p>
          </table:table-cell>
          <table:table-cell table:style-name="ce21" office:value-type="float" office:value="121546" calcext:value-type="float">
            <text:p><text:s text:c="3"/>121 546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6258" calcext:value-type="float">
            <text:p><text:s text:c="3"/>6 258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263" calcext:value-type="float">
            <text:p><text:s text:c="3"/>2 263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995" calcext:value-type="float">
            <text:p><text:s text:c="3"/>2 995</text:p>
          </table:table-cell>
          <table:table-cell table:style-name="ce21" office:value-type="float" office:value="132" calcext:value-type="float">
            <text:p><text:s text:c="4"/>132</text:p>
          </table:table-cell>
          <table:table-cell table:style-name="ce21" office:value-type="float" office:value="19602" calcext:value-type="float">
            <text:p><text:s text:c="3"/>19 60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8441" calcext:value-type="float">
            <text:p><text:s text:c="3"/>28 4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6252" calcext:value-type="float">
            <text:p><text:s text:c="3"/>6 2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16889" calcext:value-type="float">
            <text:p><text:s text:c="3"/>16 889</text:p>
          </table:table-cell>
          <table:table-cell table:style-name="ce21" office:value-type="float" office:value="426" calcext:value-type="float">
            <text:p><text:s text:c="4"/>426</text:p>
          </table:table-cell>
          <table:table-cell table:style-name="ce21" office:value-type="float" office:value="48154" calcext:value-type="float">
            <text:p><text:s text:c="3"/>48 154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763" calcext:value-type="float">
            <text:p><text:s text:c="4"/>763</text:p>
          </table:table-cell>
          <table:table-cell table:style-name="ce21" office:value-type="float" office:value="129855" calcext:value-type="float">
            <text:p><text:s text:c="3"/>129 85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4315" calcext:value-type="float">
            <text:p><text:s text:c="3"/>4 3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8" calcext:value-type="float">
            <text:p><text:s text:c="4"/>438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27167" calcext:value-type="float">
            <text:p><text:s text:c="3"/>27 167</text:p>
          </table:table-cell>
          <table:table-cell table:style-name="ce21" office:value-type="float" office:value="331" calcext:value-type="float">
            <text:p><text:s text:c="4"/>331</text:p>
          </table:table-cell>
          <table:table-cell table:style-name="ce21" office:value-type="float" office:value="54732" calcext:value-type="float">
            <text:p><text:s text:c="3"/>54 73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1431" calcext:value-type="float">
            <text:p><text:s text:c="3"/>21 431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937" calcext:value-type="float">
            <text:p><text:s text:c="3"/>3 937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976" calcext:value-type="float">
            <text:p><text:s text:c="3"/>3 9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621" calcext:value-type="float">
            <text:p><text:s text:c="4"/>6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310" calcext:value-type="float">
            <text:p><text:s text:c="3"/>1 310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9108" calcext:value-type="float">
            <text:p><text:s text:c="3"/>9 10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28" calcext:value-type="float">
            <text:p><text:s text:c="4"/>328</text:p>
          </table:table-cell>
          <table:table-cell table:style-name="ce21" office:value-type="float" office:value="51642" calcext:value-type="float">
            <text:p><text:s text:c="3"/>51 64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5350" calcext:value-type="float">
            <text:p><text:s text:c="3"/>5 350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21728" calcext:value-type="float">
            <text:p><text:s text:c="3"/>21 72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12151" calcext:value-type="float">
            <text:p><text:s text:c="3"/>12 151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933" calcext:value-type="float">
            <text:p><text:s text:c="3"/>3 93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050" calcext:value-type="float">
            <text:p><text:s text:c="3"/>1 05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3900" calcext:value-type="float">
            <text:p><text:s text:c="3"/>3 9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556" calcext:value-type="float">
            <text:p><text:s text:c="4"/>556</text:p>
          </table:table-cell>
          <table:table-cell table:style-name="ce21" office:value-type="float" office:value="87292" calcext:value-type="float">
            <text:p><text:s text:c="3"/>87 292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750" calcext:value-type="float">
            <text:p><text:s text:c="3"/>1 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503" calcext:value-type="float">
            <text:p><text:s text:c="3"/>1 50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6571" calcext:value-type="float">
            <text:p><text:s text:c="3"/>16 571</text:p>
          </table:table-cell>
          <table:table-cell table:style-name="ce21" office:value-type="float" office:value="221" calcext:value-type="float">
            <text:p><text:s text:c="4"/>221</text:p>
          </table:table-cell>
          <table:table-cell table:style-name="ce21" office:value-type="float" office:value="34393" calcext:value-type="float">
            <text:p><text:s text:c="3"/>34 39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14594" calcext:value-type="float">
            <text:p><text:s text:c="3"/>14 594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789" calcext:value-type="float">
            <text:p><text:s text:c="3"/>1 789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700" calcext:value-type="float">
            <text:p><text:s text:c="3"/>3 7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700" calcext:value-type="float">
            <text:p><text:s text:c="3"/>1 7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340" calcext:value-type="float">
            <text:p><text:s text:c="3"/>1 34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7733" calcext:value-type="float">
            <text:p><text:s text:c="3"/>7 73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806" calcext:value-type="float">
            <text:p><text:s text:c="4"/>806</text:p>
          </table:table-cell>
          <table:table-cell table:style-name="ce21" office:value-type="float" office:value="128269" calcext:value-type="float">
            <text:p><text:s text:c="3"/>128 26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7166" calcext:value-type="float">
            <text:p><text:s text:c="3"/>7 1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20402" calcext:value-type="float">
            <text:p><text:s text:c="3"/>20 402</text:p>
          </table:table-cell>
          <table:table-cell table:style-name="ce21" office:value-type="float" office:value="325" calcext:value-type="float">
            <text:p><text:s text:c="4"/>325</text:p>
          </table:table-cell>
          <table:table-cell table:style-name="ce21" office:value-type="float" office:value="49040" calcext:value-type="float">
            <text:p><text:s text:c="3"/>49 0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730" calcext:value-type="float">
            <text:p><text:s text:c="3"/>2 730</text:p>
          </table:table-cell>
          <table:table-cell table:style-name="ce21" office:value-type="float" office:value="163" calcext:value-type="float">
            <text:p><text:s text:c="4"/>163</text:p>
          </table:table-cell>
          <table:table-cell table:style-name="ce21" office:value-type="float" office:value="22227" calcext:value-type="float">
            <text:p><text:s text:c="3"/>22 227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49" calcext:value-type="float">
            <text:p><text:s text:c="3"/>1 14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3" calcext:value-type="float">
            <text:p><text:s text:c="4"/>40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38" calcext:value-type="float">
            <text:p><text:s text:c="3"/>1 038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940" calcext:value-type="float">
            <text:p><text:s text:c="3"/>1 94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219" calcext:value-type="float">
            <text:p><text:s text:c="3"/>3 2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640" calcext:value-type="float">
            <text:p><text:s text:c="3"/>1 640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9436" calcext:value-type="float">
            <text:p><text:s text:c="3"/>9 43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411" calcext:value-type="float">
            <text:p><text:s text:c="4"/>411</text:p>
          </table:table-cell>
          <table:table-cell table:style-name="ce21" office:value-type="float" office:value="64580" calcext:value-type="float">
            <text:p><text:s text:c="3"/>64 58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753" calcext:value-type="float">
            <text:p><text:s text:c="3"/>2 75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2494" calcext:value-type="float">
            <text:p><text:s text:c="3"/>12 494</text:p>
          </table:table-cell>
          <table:table-cell table:style-name="ce21" office:value-type="float" office:value="174" calcext:value-type="float">
            <text:p><text:s text:c="4"/>174</text:p>
          </table:table-cell>
          <table:table-cell table:style-name="ce21" office:value-type="float" office:value="28620" calcext:value-type="float">
            <text:p><text:s text:c="3"/>28 62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60" calcext:value-type="float">
            <text:p><text:s text:c="4"/>660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8006" calcext:value-type="float">
            <text:p><text:s text:c="3"/>8 006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28" calcext:value-type="float">
            <text:p><text:s text:c="4"/>52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760" calcext:value-type="float">
            <text:p><text:s text:c="3"/>1 76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254" calcext:value-type="float">
            <text:p><text:s text:c="3"/>3 2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390" calcext:value-type="float">
            <text:p><text:s text:c="3"/>2 39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2485" calcext:value-type="float">
            <text:p><text:s text:c="3"/>2 48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99" calcext:value-type="float">
            <text:p><text:s text:c="4"/>599</text:p>
          </table:table-cell>
          <table:table-cell table:style-name="ce21" office:value-type="float" office:value="80574" calcext:value-type="float">
            <text:p><text:s text:c="3"/>80 57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75" calcext:value-type="float">
            <text:p><text:s text:c="4"/>77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6652" calcext:value-type="float">
            <text:p><text:s text:c="3"/>16 652</text:p>
          </table:table-cell>
          <table:table-cell table:style-name="ce21" office:value-type="float" office:value="254" calcext:value-type="float">
            <text:p><text:s text:c="4"/>254</text:p>
          </table:table-cell>
          <table:table-cell table:style-name="ce21" office:value-type="float" office:value="35478" calcext:value-type="float">
            <text:p><text:s text:c="3"/>35 47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30" calcext:value-type="float">
            <text:p><text:s text:c="4"/>930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0076" calcext:value-type="float">
            <text:p><text:s text:c="3"/>10 076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60" calcext:value-type="float">
            <text:p><text:s text:c="3"/>1 46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796" calcext:value-type="float">
            <text:p><text:s text:c="3"/>1 796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592" calcext:value-type="float">
            <text:p><text:s text:c="3"/>2 59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53" calcext:value-type="float">
            <text:p><text:s text:c="4"/>7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894" calcext:value-type="float">
            <text:p><text:s text:c="4"/>894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5499" calcext:value-type="float">
            <text:p><text:s text:c="3"/>5 49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19572" calcext:value-type="float">
            <text:p><text:s text:c="3"/>19 57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4469" calcext:value-type="float">
            <text:p><text:s text:c="3"/>4 469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7113" calcext:value-type="float">
            <text:p><text:s text:c="3"/>7 11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960" calcext:value-type="float">
            <text:p><text:s text:c="3"/>2 96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5" calcext:value-type="float">
            <text:p><text:s text:c="4"/>28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75" calcext:value-type="float">
            <text:p><text:s text:c="4"/>9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390" calcext:value-type="float">
            <text:p><text:s text:c="3"/>1 39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19939" calcext:value-type="float">
            <text:p><text:s text:c="3"/>19 93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40" calcext:value-type="float">
            <text:p><text:s text:c="3"/>1 3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4676" calcext:value-type="float">
            <text:p><text:s text:c="3"/>4 676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5890" calcext:value-type="float">
            <text:p><text:s text:c="3"/>5 8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3130" calcext:value-type="float">
            <text:p><text:s text:c="3"/>3 130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80" calcext:value-type="float">
            <text:p><text:s text:c="4"/>78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20" calcext:value-type="float">
            <text:p><text:s text:c="3"/>1 2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50" calcext:value-type="float">
            <text:p><text:s text:c="4"/>85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183" calcext:value-type="float">
            <text:p><text:s text:c="3"/>1 18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5631" calcext:value-type="float">
            <text:p><text:s text:c="3"/>15 63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630" calcext:value-type="float">
            <text:p><text:s text:c="3"/>2 630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6973" calcext:value-type="float">
            <text:p><text:s text:c="3"/>6 97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644" calcext:value-type="float">
            <text:p><text:s text:c="3"/>2 644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860" calcext:value-type="float">
            <text:p><text:s text:c="3"/>1 86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55" calcext:value-type="float">
            <text:p><text:s text:c="4"/>35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8" calcext:value-type="float">
            <text:p><text:s text:c="4"/>228</text:p>
          </table:table-cell>
          <table:table-cell table:style-name="ce21" office:value-type="float" office:value="34537" calcext:value-type="float">
            <text:p><text:s text:c="3"/>34 53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639" calcext:value-type="float">
            <text:p><text:s text:c="3"/>2 63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5848" calcext:value-type="float">
            <text:p><text:s text:c="3"/>5 848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15766" calcext:value-type="float">
            <text:p><text:s text:c="3"/>15 7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869" calcext:value-type="float">
            <text:p><text:s text:c="3"/>4 869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28" calcext:value-type="float">
            <text:p><text:s text:c="4"/>42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35" calcext:value-type="float">
            <text:p><text:s text:c="4"/>93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059" calcext:value-type="float">
            <text:p><text:s text:c="3"/>1 05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12298" calcext:value-type="float">
            <text:p><text:s text:c="3"/>12 29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10" calcext:value-type="float">
            <text:p><text:s text:c="4"/>6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48" calcext:value-type="float">
            <text:p><text:s text:c="4"/>74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460" calcext:value-type="float">
            <text:p><text:s text:c="3"/>3 46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4047" calcext:value-type="float">
            <text:p><text:s text:c="3"/>4 04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740" calcext:value-type="float">
            <text:p><text:s text:c="3"/>1 740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3" calcext:value-type="float">
            <text:p><text:s text:c="4"/>40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22183" calcext:value-type="float">
            <text:p><text:s text:c="3"/>22 183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710" calcext:value-type="float">
            <text:p><text:s text:c="3"/>1 7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647" calcext:value-type="float">
            <text:p><text:s text:c="3"/>3 647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11419" calcext:value-type="float">
            <text:p><text:s text:c="3"/>11 4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413" calcext:value-type="float">
            <text:p><text:s text:c="3"/>2 413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76" calcext:value-type="float">
            <text:p><text:s text:c="4"/>8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59" calcext:value-type="float">
            <text:p><text:s text:c="4"/>75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3919" calcext:value-type="float">
            <text:p><text:s text:c="3"/>13 919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3" calcext:value-type="float">
            <text:p><text:s text:c="4"/>9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905" calcext:value-type="float">
            <text:p><text:s text:c="3"/>2 905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5478" calcext:value-type="float">
            <text:p><text:s text:c="3"/>5 4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113" calcext:value-type="float">
            <text:p><text:s text:c="3"/>2 113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10" calcext:value-type="float">
            <text:p><text:s text:c="4"/>71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40" calcext:value-type="float">
            <text:p><text:s text:c="4"/>9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25071" calcext:value-type="float">
            <text:p><text:s text:c="3"/>25 07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27" calcext:value-type="float">
            <text:p><text:s text:c="4"/>52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6653" calcext:value-type="float">
            <text:p><text:s text:c="3"/>6 653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9086" calcext:value-type="float">
            <text:p><text:s text:c="3"/>9 0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770" calcext:value-type="float">
            <text:p><text:s text:c="3"/>1 770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32" calcext:value-type="float">
            <text:p><text:s text:c="3"/>1 032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153" calcext:value-type="float">
            <text:p><text:s text:c="3"/>2 1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8" calcext:value-type="float">
            <text:p><text:s text:c="4"/>2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460" calcext:value-type="float">
            <text:p><text:s text:c="3"/>1 46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112" calcext:value-type="float">
            <text:p><text:s text:c="3"/>1 11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7362" calcext:value-type="float">
            <text:p><text:s text:c="3"/>7 36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620" calcext:value-type="float">
            <text:p><text:s text:c="3"/>2 62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819" calcext:value-type="float">
            <text:p><text:s text:c="3"/>1 8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196" calcext:value-type="float">
            <text:p><text:s text:c="3"/>1 196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6099" calcext:value-type="float">
            <text:p><text:s text:c="3"/>16 099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18" calcext:value-type="float">
            <text:p><text:s text:c="3"/>1 2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4980" calcext:value-type="float">
            <text:p><text:s text:c="3"/>4 980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759" calcext:value-type="float">
            <text:p><text:s text:c="3"/>4 7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309" calcext:value-type="float">
            <text:p><text:s text:c="3"/>2 309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28" calcext:value-type="float">
            <text:p><text:s text:c="4"/>22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40" calcext:value-type="float">
            <text:p><text:s text:c="3"/>1 0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5" calcext:value-type="float">
            <text:p><text:s text:c="4"/>41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870" calcext:value-type="float">
            <text:p><text:s text:c="4"/>87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4702" calcext:value-type="float">
            <text:p><text:s text:c="3"/>4 70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615" calcext:value-type="float">
            <text:p><text:s text:c="3"/>2 6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846" calcext:value-type="float">
            <text:p><text:s text:c="4"/>846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595" calcext:value-type="float">
            <text:p><text:s text:c="4"/>5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8220" calcext:value-type="float">
            <text:p><text:s text:c="3"/>8 22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410" calcext:value-type="float">
            <text:p><text:s text:c="3"/>2 41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430" calcext:value-type="float">
            <text:p><text:s text:c="3"/>2 4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490" calcext:value-type="float">
            <text:p><text:s text:c="3"/>1 49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40" calcext:value-type="float">
            <text:p><text:s text:c="4"/>94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20023" calcext:value-type="float">
            <text:p><text:s text:c="3"/>20 02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86" calcext:value-type="float">
            <text:p><text:s text:c="4"/>3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20" calcext:value-type="float">
            <text:p><text:s text:c="4"/>5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929" calcext:value-type="float">
            <text:p><text:s text:c="3"/>1 929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10807" calcext:value-type="float">
            <text:p><text:s text:c="3"/>10 8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513" calcext:value-type="float">
            <text:p><text:s text:c="3"/>4 513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212" calcext:value-type="float">
            <text:p><text:s text:c="3"/>1 21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3644" calcext:value-type="float">
            <text:p><text:s text:c="3"/>13 64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380" calcext:value-type="float">
            <text:p><text:s text:c="3"/>3 380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513" calcext:value-type="float">
            <text:p><text:s text:c="3"/>6 5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070" calcext:value-type="float">
            <text:p><text:s text:c="3"/>1 070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35" calcext:value-type="float">
            <text:p><text:s text:c="4"/>9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78" calcext:value-type="float">
            <text:p><text:s text:c="4"/>57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663" calcext:value-type="float">
            <text:p><text:s text:c="4"/>66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745" calcext:value-type="float">
            <text:p><text:s text:c="3"/>2 74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165" calcext:value-type="float">
            <text:p><text:s text:c="3"/>1 1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275" calcext:value-type="float">
            <text:p><text:s text:c="3"/>2 27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25" calcext:value-type="float">
            <text:p><text:s text:c="4"/>9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4" calcext:value-type="float">
            <text:p><text:s text:c="4"/>4</text:p>
          </table:table-cell>
          <table:table-cell table:style-name="ce26" office:value-type="float" office:value="470" calcext:value-type="float">
            <text:p><text:s text:c="4"/>47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0" calcext:value-type="float">
            <text:p>-</text:p>
          </table:table-cell>
          <table:table-cell table:number-columns-repeated="15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80" calcext:value-type="float">
            <text:p><text:s text:c="4"/>8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50" calcext:value-type="float">
            <text:p><text:s text:c="4"/>50</text:p>
          </table:table-cell>
          <table:table-cell table:style-name="ce175" table:number-columns-repeated="10"/>
          <table:table-cell table:number-columns-repeated="97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7月20日編製" calcext:value-type="string">
            <text:p>中華民國114年7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3"/>
          <table:table-cell table:style-name="ce169" table:number-columns-repeated="3"/>
          <table:table-cell table:style-name="ce57" table:formula="of:=[$'20212-01-01'.P34]" office:value-type="string" office:string-value="中華民國114年7月20日編製" calcext:value-type="string">
            <text:p>中華民國114年7月20日編製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8"/>
          <table:table-cell table:style-name="ce79" table:number-columns-repeated="3"/>
          <table:table-cell table:style-name="ce61" office:value-type="string" calcext:value-type="string">
            <text:p>紙張尺度A3(297×420公釐)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7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7"/>
          <table:table-cell table:style-name="ce61"/>
          <table:table-cell table:style-name="ce79" table:number-columns-repeated="3"/>
          <table:table-cell table:style-name="ce10"/>
          <table:table-cell table:style-name="ce25" table:number-columns-repeated="10"/>
          <table:table-cell table:style-name="ce10" table:number-columns-repeated="970"/>
        </table:table-row>
        <table:table-row table:style-name="ro7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4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6">
          <table:table-cell table:style-name="ce142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5'.$A$1:.$AR$40" table:range-usable-as="print-range"/>
        </table:named-expressions>
      </table:table>
      <table:table table:name="20212-01-06" table:style-name="ta5"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48" table:default-cell-style-name="ce13"/>
        <table:table-column table:style-name="co45" table:default-cell-style-name="ce13"/>
        <table:table-column table:style-name="co46" table:default-cell-style-name="ce13"/>
        <table:table-column table:style-name="co49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4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4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4" table:number-columns-repeated="6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76"/>
          <table:table-cell table:style-name="ce15" table:number-columns-repeated="5"/>
          <table:table-cell/>
          <table:table-cell table:style-name="ce43" table:number-columns-repeated="8"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6</text:p>
          </table:table-cell>
          <table:covered-table-cell table:style-name="ce52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6</text:p>
          </table:table-cell>
          <table:covered-table-cell table:style-name="ce6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45"/>
          <table:covered-table-cell table:number-columns-repeated="20" table:style-name="ce16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6"/>
          <table:table-cell table:style-name="ce80" table:number-columns-repeated="980"/>
        </table:table-row>
        <table:table-row table:style-name="ro3">
          <table:covered-table-cell table:number-columns-repeated="44" table:style-name="ce3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6月" calcext:value-type="string" table:number-columns-spanned="11" table:number-rows-spanned="1">
            <text:p><text:s text:c="3"/>中華民國 114年06月</text:p>
          </table:table-cell>
          <table:covered-table-cell table:number-columns-repeated="10" table:style-name="ce36"/>
          <table:table-cell table:style-name="ce47" table:number-columns-repeated="3"/>
          <table:table-cell table:style-name="ce81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6月" calcext:value-type="string" table:number-columns-spanned="8" table:number-rows-spanned="1">
            <text:p><text:s text:c="3"/>中華民國 114年06月</text:p>
          </table:table-cell>
          <table:covered-table-cell table:number-columns-repeated="7" table:style-name="ce72"/>
          <table:table-cell table:style-name="ce182" table:number-columns-repeated="6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9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77"/>
          <table:covered-table-cell table:style-name="ce180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42"/>
          <table:table-cell table:style-name="ce183" office:value-type="string" calcext:value-type="string" table:number-columns-spanned="2" table:number-rows-spanned="1">
            <text:p>及休閒服務業</text:p>
          </table:table-cell>
          <table:covered-table-cell table:style-name="ce184"/>
          <table:covered-table-cell table:style-name="ce40"/>
          <table:covered-table-cell table:style-name="ce42"/>
          <table:table-cell table:number-columns-repeated="980"/>
        </table:table-row>
        <table:table-row table:style-name="ro4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covered-table-cell table:style-name="ce178"/>
          <table:covered-table-cell table:style-name="ce181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917" calcext:value-type="float">
            <text:p><text:s text:c="3"/>3 917</text:p>
          </table:table-cell>
          <table:table-cell table:style-name="ce21" office:value-type="float" office:value="721861" calcext:value-type="float">
            <text:p><text:s text:c="3"/>721 861</text:p>
            <draw:custom-shape draw:z-index="0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6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7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1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6" calcext:value-type="float">
            <text:p><text:s text:c="4"/>26</text:p>
            <draw:custom-shape draw:z-index="2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8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9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2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855" calcext:value-type="float">
            <text:p><text:s text:c="3"/>2 855</text:p>
            <draw:custom-shape draw:z-index="4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0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3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" calcext:value-type="float">
            <text:p><text:s text:c="4"/>7</text:p>
            <draw:custom-shape draw:z-index="8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4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8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9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1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28" calcext:value-type="float">
            <text:p><text:s text:c="3"/>1 928</text:p>
            <draw:custom-shape draw:z-index="9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5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0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2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3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4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6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6" calcext:value-type="float">
            <text:p><text:s text:c="4"/>156</text:p>
            <draw:custom-shape draw:z-index="10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6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5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7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1943" calcext:value-type="float">
            <text:p><text:s text:c="3"/>31 943</text:p>
            <draw:custom-shape draw:z-index="11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7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8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9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0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" calcext:value-type="float">
            <text:p><text:s text:c="4"/>3</text:p>
            <draw:custom-shape draw:z-index="25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1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3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4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00" calcext:value-type="float">
            <text:p><text:s text:c="4"/>500</text:p>
            <draw:custom-shape draw:z-index="26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2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5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6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7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276" calcext:value-type="float">
            <text:p><text:s text:c="3"/>2 276</text:p>
          </table:table-cell>
          <table:table-cell table:style-name="ce21" office:value-type="float" office:value="326" calcext:value-type="float">
            <text:p><text:s text:c="4"/>326</text:p>
            <draw:custom-shape draw:z-index="32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8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0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1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2322" calcext:value-type="float">
            <text:p><text:s text:c="3"/>142 322</text:p>
            <draw:custom-shape draw:z-index="33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9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2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3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4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97" calcext:value-type="float">
            <text:p><text:s text:c="3"/>1 997</text:p>
            <draw:custom-shape draw:z-index="39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1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5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7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8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03888" calcext:value-type="float">
            <text:p><text:s text:c="3"/>303 888</text:p>
            <draw:custom-shape draw:z-index="40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6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9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0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1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5" calcext:value-type="float">
            <text:p><text:s text:c="4"/>25</text:p>
            <draw:custom-shape draw:z-index="46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8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7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2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4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5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6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7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9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128" calcext:value-type="float">
            <text:p><text:s text:c="3"/>10 128</text:p>
            <draw:custom-shape draw:z-index="47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8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3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8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0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38" calcext:value-type="float">
            <text:p><text:s text:c="4"/>738</text:p>
            <draw:custom-shape draw:z-index="55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7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9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1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2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4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1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3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4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6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9624" calcext:value-type="float">
            <text:p><text:s text:c="3"/>99 624</text:p>
            <draw:custom-shape draw:z-index="56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0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3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5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2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5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7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339" calcext:value-type="float">
            <text:p><text:s text:c="3"/>4 339</text:p>
            <draw:custom-shape draw:z-index="62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5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6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8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1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2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0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3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4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" calcext:value-type="float">
            <text:p><text:s text:c="4"/>10</text:p>
            <draw:custom-shape draw:z-index="63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7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8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9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3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4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6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1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5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6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8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80" calcext:value-type="float">
            <text:p><text:s text:c="4"/>680</text:p>
            <draw:custom-shape draw:z-index="64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9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0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5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7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2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7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9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1" calcext:value-type="float">
            <text:p><text:s text:c="4"/>21</text:p>
            <draw:custom-shape draw:z-index="72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8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2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3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5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0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4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5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7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235" calcext:value-type="float">
            <text:p><text:s text:c="3"/>3 235</text:p>
            <draw:custom-shape draw:z-index="73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9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4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6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1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6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8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6" calcext:value-type="float">
            <text:p><text:s text:c="4"/>96</text:p>
            <draw:custom-shape draw:z-index="74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0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7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8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0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2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9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0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2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615" calcext:value-type="float">
            <text:p><text:s text:c="3"/>17 615</text:p>
            <draw:custom-shape draw:z-index="75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1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9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1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3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1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3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7" calcext:value-type="float">
            <text:p><text:s text:c="4"/>117</text:p>
            <draw:custom-shape draw:z-index="86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0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1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3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2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6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7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9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4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8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9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1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3028" calcext:value-type="float">
            <text:p><text:s text:c="3"/>63 028</text:p>
            <draw:custom-shape draw:z-index="87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2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4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3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8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0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5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0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2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8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4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1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2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4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6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3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4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6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5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3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5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7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5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7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2" calcext:value-type="float">
            <text:p><text:s text:c="4"/>22</text:p>
            <draw:custom-shape draw:z-index="100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6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0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1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3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8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2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3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5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736" calcext:value-type="float">
            <text:p><text:s text:c="3"/>2 736</text:p>
            <draw:custom-shape draw:z-index="101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7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2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4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9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4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6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2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8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5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6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8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0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7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8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0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3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9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7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9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1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9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1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0981" calcext:value-type="float">
            <text:p><text:s text:c="3"/>10 981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23782" calcext:value-type="float">
            <text:p><text:s text:c="3"/>23 782</text:p>
          </table:table-cell>
          <table:table-cell table:style-name="ce82"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837" calcext:value-type="float">
            <text:p><text:s text:c="3"/>3 837</text:p>
          </table:table-cell>
          <table:table-cell table:style-name="ce21" office:value-type="float" office:value="718151" calcext:value-type="float">
            <text:p><text:s text:c="3"/>718 151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855" calcext:value-type="float">
            <text:p><text:s text:c="3"/>2 85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928" calcext:value-type="float">
            <text:p><text:s text:c="3"/>1 928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31943" calcext:value-type="float">
            <text:p><text:s text:c="3"/>31 94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276" calcext:value-type="float">
            <text:p><text:s text:c="3"/>2 276</text:p>
          </table:table-cell>
          <table:table-cell table:style-name="ce21" office:value-type="float" office:value="321" calcext:value-type="float">
            <text:p><text:s text:c="4"/>321</text:p>
          </table:table-cell>
          <table:table-cell table:style-name="ce21" office:value-type="float" office:value="141422" calcext:value-type="float">
            <text:p><text:s text:c="3"/>141 422</text:p>
          </table:table-cell>
          <table:table-cell table:style-name="ce21" office:value-type="float" office:value="1930" calcext:value-type="float">
            <text:p><text:s text:c="3"/>1 930</text:p>
          </table:table-cell>
          <table:table-cell table:style-name="ce21" office:value-type="float" office:value="302358" calcext:value-type="float">
            <text:p><text:s text:c="3"/>302 358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0128" calcext:value-type="float">
            <text:p><text:s text:c="3"/>10 128</text:p>
          </table:table-cell>
          <table:table-cell table:style-name="ce21" office:value-type="float" office:value="735" calcext:value-type="float">
            <text:p><text:s text:c="4"/>735</text:p>
          </table:table-cell>
          <table:table-cell table:style-name="ce21" office:value-type="float" office:value="99024" calcext:value-type="float">
            <text:p><text:s text:c="3"/>99 024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339" calcext:value-type="float">
            <text:p><text:s text:c="3"/>4 339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680" calcext:value-type="float">
            <text:p><text:s text:c="4"/>68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035" calcext:value-type="float">
            <text:p><text:s text:c="3"/>3 035</text:p>
          </table:table-cell>
          <table:table-cell table:style-name="ce21" office:value-type="float" office:value="95" calcext:value-type="float">
            <text:p><text:s text:c="4"/>95</text:p>
          </table:table-cell>
          <table:table-cell table:style-name="ce21" office:value-type="float" office:value="17515" calcext:value-type="float">
            <text:p><text:s text:c="3"/>17 515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62948" calcext:value-type="float">
            <text:p><text:s text:c="3"/>62 9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736" calcext:value-type="float">
            <text:p><text:s text:c="3"/>2 7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0681" calcext:value-type="float">
            <text:p><text:s text:c="3"/>10 681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23782" calcext:value-type="float">
            <text:p><text:s text:c="3"/>23 782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61" calcext:value-type="float">
            <text:p><text:s text:c="4"/>561</text:p>
          </table:table-cell>
          <table:table-cell table:style-name="ce21" office:value-type="float" office:value="97525" calcext:value-type="float">
            <text:p><text:s text:c="3"/>97 52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8038" calcext:value-type="float">
            <text:p><text:s text:c="3"/>8 03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11598" calcext:value-type="float">
            <text:p><text:s text:c="3"/>11 598</text:p>
          </table:table-cell>
          <table:table-cell table:style-name="ce21" office:value-type="float" office:value="299" calcext:value-type="float">
            <text:p><text:s text:c="4"/>299</text:p>
          </table:table-cell>
          <table:table-cell table:style-name="ce21" office:value-type="float" office:value="47484" calcext:value-type="float">
            <text:p><text:s text:c="3"/>47 484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90" calcext:value-type="float">
            <text:p><text:s text:c="4"/>49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15554" calcext:value-type="float">
            <text:p><text:s text:c="3"/>15 554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00" calcext:value-type="float">
            <text:p><text:s text:c="3"/>1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20" calcext:value-type="float">
            <text:p><text:s text:c="3"/>2 82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01" calcext:value-type="float">
            <text:p><text:s text:c="3"/>1 50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640" calcext:value-type="float">
            <text:p><text:s text:c="3"/>6 64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46" calcext:value-type="float">
            <text:p><text:s text:c="4"/>346</text:p>
          </table:table-cell>
          <table:table-cell table:style-name="ce21" office:value-type="float" office:value="69719" calcext:value-type="float">
            <text:p><text:s text:c="3"/>69 71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640" calcext:value-type="float">
            <text:p><text:s text:c="3"/>2 6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6990" calcext:value-type="float">
            <text:p><text:s text:c="3"/>6 990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style-name="ce21" office:value-type="float" office:value="34183" calcext:value-type="float">
            <text:p><text:s text:c="3"/>34 1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<text:s text:c="4"/>82</text:p>
          </table:table-cell>
          <table:table-cell table:style-name="ce21" office:value-type="float" office:value="14228" calcext:value-type="float">
            <text:p><text:s text:c="3"/>14 228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730" calcext:value-type="float">
            <text:p><text:s text:c="3"/>2 73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650" calcext:value-type="float">
            <text:p><text:s text:c="3"/>2 6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658" calcext:value-type="float">
            <text:p><text:s text:c="3"/>2 65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610" calcext:value-type="float">
            <text:p><text:s text:c="3"/>2 61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412" calcext:value-type="float">
            <text:p><text:s text:c="4"/>412</text:p>
          </table:table-cell>
          <table:table-cell table:style-name="ce21" office:value-type="float" office:value="74994" calcext:value-type="float">
            <text:p><text:s text:c="3"/>74 99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88" calcext:value-type="float">
            <text:p><text:s text:c="4"/>8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80" calcext:value-type="float">
            <text:p><text:s text:c="4"/>380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10009" calcext:value-type="float">
            <text:p><text:s text:c="3"/>10 009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34467" calcext:value-type="float">
            <text:p><text:s text:c="3"/>34 46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8504" calcext:value-type="float">
            <text:p><text:s text:c="3"/>18 504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7" calcext:value-type="float">
            <text:p><text:s text:c="4"/>64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45" calcext:value-type="float">
            <text:p><text:s text:c="3"/>1 245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960" calcext:value-type="float">
            <text:p><text:s text:c="3"/>3 9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335" calcext:value-type="float">
            <text:p><text:s text:c="3"/>1 335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199" calcext:value-type="float">
            <text:p><text:s text:c="3"/>2 199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541" calcext:value-type="float">
            <text:p><text:s text:c="4"/>541</text:p>
          </table:table-cell>
          <table:table-cell table:style-name="ce21" office:value-type="float" office:value="82419" calcext:value-type="float">
            <text:p><text:s text:c="3"/>82 41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5380" calcext:value-type="float">
            <text:p><text:s text:c="3"/>5 3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0650" calcext:value-type="float">
            <text:p><text:s text:c="3"/>10 650</text:p>
          </table:table-cell>
          <table:table-cell table:style-name="ce21" office:value-type="float" office:value="285" calcext:value-type="float">
            <text:p><text:s text:c="4"/>285</text:p>
          </table:table-cell>
          <table:table-cell table:style-name="ce21" office:value-type="float" office:value="42513" calcext:value-type="float">
            <text:p><text:s text:c="3"/>42 51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11701" calcext:value-type="float">
            <text:p><text:s text:c="3"/>11 701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048" calcext:value-type="float">
            <text:p><text:s text:c="3"/>4 048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655" calcext:value-type="float">
            <text:p><text:s text:c="3"/>2 6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36" calcext:value-type="float">
            <text:p><text:s text:c="4"/>3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05" calcext:value-type="float">
            <text:p><text:s text:c="4"/>705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3011" calcext:value-type="float">
            <text:p><text:s text:c="3"/>3 011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33610" calcext:value-type="float">
            <text:p><text:s text:c="3"/>33 61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946" calcext:value-type="float">
            <text:p><text:s text:c="4"/>9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4293" calcext:value-type="float">
            <text:p><text:s text:c="3"/>4 293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18052" calcext:value-type="float">
            <text:p><text:s text:c="3"/>18 05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5893" calcext:value-type="float">
            <text:p><text:s text:c="3"/>5 893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10" calcext:value-type="float">
            <text:p><text:s text:c="3"/>1 01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39" calcext:value-type="float">
            <text:p><text:s text:c="4"/>3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10" calcext:value-type="float">
            <text:p><text:s text:c="4"/>7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20" calcext:value-type="float">
            <text:p><text:s text:c="4"/>62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645" calcext:value-type="float">
            <text:p><text:s text:c="4"/>64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107026" calcext:value-type="float">
            <text:p><text:s text:c="3"/>107 02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70" calcext:value-type="float">
            <text:p><text:s text:c="4"/>27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018" calcext:value-type="float">
            <text:p><text:s text:c="3"/>2 0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46297" calcext:value-type="float">
            <text:p><text:s text:c="3"/>46 297</text:p>
          </table:table-cell>
          <table:table-cell table:style-name="ce21" office:value-type="float" office:value="296" calcext:value-type="float">
            <text:p><text:s text:c="4"/>296</text:p>
          </table:table-cell>
          <table:table-cell table:style-name="ce21" office:value-type="float" office:value="40315" calcext:value-type="float">
            <text:p><text:s text:c="3"/>40 31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410" calcext:value-type="float">
            <text:p><text:s text:c="3"/>1 410</text:p>
          </table:table-cell>
          <table:table-cell table:style-name="ce21" office:value-type="float" office:value="85" calcext:value-type="float">
            <text:p><text:s text:c="4"/>85</text:p>
          </table:table-cell>
          <table:table-cell table:style-name="ce21" office:value-type="float" office:value="7295" calcext:value-type="float">
            <text:p><text:s text:c="3"/>7 295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932" calcext:value-type="float">
            <text:p><text:s text:c="3"/>1 932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144" calcext:value-type="float">
            <text:p><text:s text:c="3"/>2 1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73" calcext:value-type="float">
            <text:p><text:s text:c="4"/>273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3062" calcext:value-type="float">
            <text:p><text:s text:c="3"/>3 062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8810" calcext:value-type="float">
            <text:p><text:s text:c="3"/>28 81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4584" calcext:value-type="float">
            <text:p><text:s text:c="3"/>4 584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18423" calcext:value-type="float">
            <text:p><text:s text:c="3"/>18 42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189" calcext:value-type="float">
            <text:p><text:s text:c="3"/>3 189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88" calcext:value-type="float">
            <text:p><text:s text:c="4"/>38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3923" calcext:value-type="float">
            <text:p><text:s text:c="3"/>13 92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988" calcext:value-type="float">
            <text:p><text:s text:c="3"/>2 988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4523" calcext:value-type="float">
            <text:p><text:s text:c="3"/>4 5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4601" calcext:value-type="float">
            <text:p><text:s text:c="3"/>4 601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12" calcext:value-type="float">
            <text:p><text:s text:c="4"/>4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99" calcext:value-type="float">
            <text:p><text:s text:c="4"/>59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24205" calcext:value-type="float">
            <text:p><text:s text:c="3"/>24 20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16" calcext:value-type="float">
            <text:p><text:s text:c="4"/>6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8940" calcext:value-type="float">
            <text:p><text:s text:c="3"/>8 940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8762" calcext:value-type="float">
            <text:p><text:s text:c="3"/>8 76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493" calcext:value-type="float">
            <text:p><text:s text:c="3"/>2 493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33" calcext:value-type="float">
            <text:p><text:s text:c="4"/>4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20" calcext:value-type="float">
            <text:p><text:s text:c="4"/>22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63" calcext:value-type="float">
            <text:p><text:s text:c="4"/>76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59" calcext:value-type="float">
            <text:p><text:s text:c="4"/>159</text:p>
          </table:table-cell>
          <table:table-cell table:style-name="ce21" office:value-type="float" office:value="25775" calcext:value-type="float">
            <text:p><text:s text:c="3"/>25 775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408" calcext:value-type="float">
            <text:p><text:s text:c="3"/>3 4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820" calcext:value-type="float">
            <text:p><text:s text:c="3"/>2 820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3506" calcext:value-type="float">
            <text:p><text:s text:c="3"/>13 50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750" calcext:value-type="float">
            <text:p><text:s text:c="3"/>3 750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625" calcext:value-type="float">
            <text:p><text:s text:c="4"/>62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9924" calcext:value-type="float">
            <text:p><text:s text:c="3"/>9 92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660" calcext:value-type="float">
            <text:p><text:s text:c="3"/>1 66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5996" calcext:value-type="float">
            <text:p><text:s text:c="3"/>5 9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65" calcext:value-type="float">
            <text:p><text:s text:c="4"/>36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63" calcext:value-type="float">
            <text:p><text:s text:c="4"/>56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65781" calcext:value-type="float">
            <text:p><text:s text:c="3"/>65 78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8090" calcext:value-type="float">
            <text:p><text:s text:c="3"/>8 090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8135" calcext:value-type="float">
            <text:p><text:s text:c="3"/>8 13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482" calcext:value-type="float">
            <text:p><text:s text:c="3"/>2 482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45653" calcext:value-type="float">
            <text:p><text:s text:c="3"/>45 65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75" calcext:value-type="float">
            <text:p><text:s text:c="4"/>27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5718" calcext:value-type="float">
            <text:p><text:s text:c="3"/>5 71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3210" calcext:value-type="float">
            <text:p><text:s text:c="3"/>3 2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5" calcext:value-type="float">
            <text:p><text:s text:c="4"/>21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30" calcext:value-type="float">
            <text:p><text:s text:c="4"/>130</text:p>
          </table:table-cell>
          <table:table-cell table:style-name="ce21" office:value-type="float" office:value="25463" calcext:value-type="float">
            <text:p><text:s text:c="3"/>25 46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3" calcext:value-type="float">
            <text:p><text:s text:c="4"/>4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8508" calcext:value-type="float">
            <text:p><text:s text:c="3"/>8 508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8760" calcext:value-type="float">
            <text:p><text:s text:c="3"/>8 7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361" calcext:value-type="float">
            <text:p><text:s text:c="3"/>2 361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494" calcext:value-type="float">
            <text:p><text:s text:c="3"/>2 494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08" calcext:value-type="float">
            <text:p><text:s text:c="3"/>1 30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13" calcext:value-type="float">
            <text:p><text:s text:c="4"/>313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45" calcext:value-type="float">
            <text:p><text:s text:c="4"/>84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962" calcext:value-type="float">
            <text:p><text:s text:c="3"/>7 9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289" calcext:value-type="float">
            <text:p><text:s text:c="3"/>2 289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812" calcext:value-type="float">
            <text:p><text:s text:c="3"/>3 8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846" calcext:value-type="float">
            <text:p><text:s text:c="4"/>846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15" calcext:value-type="float">
            <text:p><text:s text:c="4"/>41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10175" calcext:value-type="float">
            <text:p><text:s text:c="3"/>10 17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4068" calcext:value-type="float">
            <text:p><text:s text:c="3"/>4 068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1519" calcext:value-type="float">
            <text:p><text:s text:c="3"/>1 51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50" calcext:value-type="float">
            <text:p><text:s text:c="3"/>2 05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922" calcext:value-type="float">
            <text:p><text:s text:c="4"/>922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0" calcext:value-type="float">
            <text:p><text:s text:c="4"/>38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6" calcext:value-type="float">
            <text:p><text:s text:c="4"/>40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257" calcext:value-type="float">
            <text:p><text:s text:c="3"/>2 25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33" calcext:value-type="float">
            <text:p><text:s text:c="4"/>23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20" calcext:value-type="float">
            <text:p><text:s text:c="4"/>6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11642" calcext:value-type="float">
            <text:p><text:s text:c="3"/>11 64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2550" calcext:value-type="float">
            <text:p><text:s text:c="3"/>2 55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345" calcext:value-type="float">
            <text:p><text:s text:c="3"/>2 3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30" calcext:value-type="float">
            <text:p><text:s text:c="3"/>4 03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70" calcext:value-type="float">
            <text:p><text:s text:c="4"/>57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78" calcext:value-type="float">
            <text:p><text:s text:c="4"/>27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4623" calcext:value-type="float">
            <text:p><text:s text:c="3"/>14 62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310" calcext:value-type="float">
            <text:p><text:s text:c="3"/>5 3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10" calcext:value-type="float">
            <text:p><text:s text:c="4"/>81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146" calcext:value-type="float">
            <text:p><text:s text:c="3"/>4 1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832" calcext:value-type="float">
            <text:p><text:s text:c="3"/>2 832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599" calcext:value-type="float">
            <text:p><text:s text:c="3"/>6 59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038" calcext:value-type="float">
            <text:p><text:s text:c="3"/>3 038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1975" calcext:value-type="float">
            <text:p><text:s text:c="3"/>1 9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990" calcext:value-type="float">
            <text:p><text:s text:c="4"/>990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3710" calcext:value-type="float">
            <text:p><text:s text:c="3"/>3 7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1530" calcext:value-type="float">
            <text:p><text:s text:c="3"/>1 5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1120" calcext:value-type="float">
            <text:p><text:s text:c="3"/>1 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7" calcext:value-type="float">
            <text:p><text:s text:c="4"/>7</text:p>
          </table:table-cell>
          <table:table-cell table:style-name="ce26" office:value-type="float" office:value="1110" calcext:value-type="float">
            <text:p><text:s text:c="3"/>1 110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410" calcext:value-type="float">
            <text:p><text:s text:c="4"/>4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number-columns-repeated="16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00" calcext:value-type="float">
            <text:p><text:s text:c="4"/>3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7月20日編製" calcext:value-type="string">
            <text:p>中華民國114年7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7月20日編製" calcext:value-type="string">
            <text:p>中華民國114年7月20日編製</text:p>
          </table:table-cell>
          <table:table-cell table:style-name="ce10" table:number-columns-repeated="98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98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992"/>
        </table:table-row>
        <table:table-row table:style-name="ro3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1022"/>
        </table:table-row>
        <table:table-row table:style-name="ro3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1022"/>
        </table:table-row>
        <table:table-row table:style-name="ro6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5。</text:p>
          </table:table-cell>
          <table:table-cell table:style-name="ce151" table:number-columns-repeated="1022"/>
        </table:table-row>
        <table:table-row table:style-name="ro6">
          <table:table-cell table:style-name="ce142"/>
          <table:table-cell table:style-name="ce18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2-01-02" table:style-name="ta6" table:print-ranges="'20212-01-02'.A1:'20212-01-02'.V35">
        <table:table-column table:style-name="co5" table:default-cell-style-name="ce200"/>
        <table:table-column table:style-name="co50" table:default-cell-style-name="ce200"/>
        <table:table-column table:style-name="co36" table:default-cell-style-name="ce200"/>
        <table:table-column table:style-name="co51" table:default-cell-style-name="ce200"/>
        <table:table-column table:style-name="co39" table:default-cell-style-name="ce200"/>
        <table:table-column table:style-name="co22" table:default-cell-style-name="ce200"/>
        <table:table-column table:style-name="co39" table:default-cell-style-name="ce200"/>
        <table:table-column table:style-name="co52" table:default-cell-style-name="ce200"/>
        <table:table-column table:style-name="co28" table:default-cell-style-name="ce200"/>
        <table:table-column table:style-name="co44" table:default-cell-style-name="ce200"/>
        <table:table-column table:style-name="co28" table:default-cell-style-name="ce200"/>
        <table:table-column table:style-name="co40" table:default-cell-style-name="ce200"/>
        <table:table-column table:style-name="co28" table:default-cell-style-name="ce200"/>
        <table:table-column table:style-name="co53" table:default-cell-style-name="ce200"/>
        <table:table-column table:style-name="co39" table:default-cell-style-name="ce200"/>
        <table:table-column table:style-name="co12" table:default-cell-style-name="ce200"/>
        <table:table-column table:style-name="co25" table:default-cell-style-name="ce200"/>
        <table:table-column table:style-name="co19" table:default-cell-style-name="ce200"/>
        <table:table-column table:style-name="co32" table:default-cell-style-name="ce200"/>
        <table:table-column table:style-name="co54" table:default-cell-style-name="ce200"/>
        <table:table-column table:style-name="co55" table:default-cell-style-name="ce200"/>
        <table:table-column table:style-name="co17" table:default-cell-style-name="ce200"/>
        <table:table-column table:style-name="co7" table:number-columns-repeated="235" table:default-cell-style-name="ce200"/>
        <table:table-column table:style-name="co7" table:number-columns-repeated="767" table:default-cell-style-name="Default"/>
        <table:table-row table:style-name="ro1">
          <table:table-cell table:style-name="ce185" office:value-type="string" calcext:value-type="string">
            <text:p>公開類</text:p>
          </table:table-cell>
          <table:table-cell table:style-name="ce201"/>
          <table:table-cell/>
          <table:table-cell table:style-name="ce217" table:number-columns-spanned="5" table:number-rows-spanned="1"/>
          <table:covered-table-cell table:number-columns-repeated="4" table:style-name="ce225"/>
          <table:table-cell table:number-columns-repeated="10"/>
          <table:table-cell table:style-name="ce185" office:value-type="string" calcext:value-type="string" table:number-columns-spanned="2" table:number-rows-spanned="1">
            <text:p>編製機關</text:p>
          </table:table-cell>
          <table:covered-table-cell table:style-name="ce234"/>
          <table:table-cell table:style-name="ce185" office:value-type="string" calcext:value-type="string" table:number-columns-spanned="2" table:number-rows-spanned="1">
            <text:p>經濟部(商業發展署)</text:p>
          </table:table-cell>
          <table:covered-table-cell table:style-name="ce234"/>
          <table:table-cell table:number-columns-repeated="1002"/>
        </table:table-row>
        <table:table-row table:style-name="ro1">
          <table:table-cell table:style-name="ce186" office:value-type="string" calcext:value-type="string">
            <text:p>月(年)報</text:p>
          </table:table-cell>
          <table:table-cell table:style-name="ce202" office:value-type="string" calcext:value-type="string">
            <text:p><text:s/>月報於次月20日前編報；年報於次年2月底前編報</text:p>
          </table:table-cell>
          <table:table-cell table:style-name="ce209" table:number-columns-spanned="16" table:number-rows-spanned="1"/>
          <table:covered-table-cell table:number-columns-repeated="15" table:style-name="ce209"/>
          <table:table-cell table:style-name="ce185" office:value-type="string" calcext:value-type="string" table:number-columns-spanned="2" table:number-rows-spanned="1">
            <text:p>表 <text:s text:c="3"/>號</text:p>
          </table:table-cell>
          <table:covered-table-cell table:style-name="ce234"/>
          <table:table-cell table:style-name="ce235" office:value-type="string" calcext:value-type="string" table:number-columns-spanned="2" table:number-rows-spanned="1">
            <text:p>20212-01-02</text:p>
          </table:table-cell>
          <table:covered-table-cell table:style-name="ce239"/>
          <table:table-cell table:number-columns-repeated="1002"/>
        </table:table-row>
        <table:table-row table:style-name="ro3">
          <table:table-cell table:style-name="ce187" office:value-type="string" calcext:value-type="string" table:number-columns-spanned="22" table:number-rows-spanned="2">
            <text:p>商業登記現有家數及資本額－按行業別及實收資本額分</text:p>
          </table:table-cell>
          <table:covered-table-cell table:number-columns-repeated="21" table:style-name="ce187"/>
          <table:table-cell table:style-name="ce245" table:number-columns-repeated="1002"/>
        </table:table-row>
        <table:table-row table:style-name="ro3">
          <table:covered-table-cell table:number-columns-repeated="22" table:style-name="ce188"/>
          <table:table-cell table:number-columns-repeated="1002"/>
        </table:table-row>
        <table:table-row table:style-name="ro3">
          <table:table-cell table:style-name="ce189" table:number-columns-repeated="4"/>
          <table:table-cell table:style-name="ce226" table:formula="of:=CONCATENATE([$'20212-01-03'.K5];&quot;底&quot;)" office:value-type="string" office:string-value="   中華民國 114年06月底" calcext:value-type="string" table:number-columns-spanned="13" table:number-rows-spanned="1">
            <text:p><text:s text:c="3"/>中華民國 114年06月底</text:p>
          </table:table-cell>
          <table:covered-table-cell table:number-columns-repeated="12" table:style-name="ce226"/>
          <table:table-cell table:style-name="ce189"/>
          <table:table-cell table:style-name="ce23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33"/>
          <table:table-cell table:style-name="ce189" table:number-columns-repeated="1002"/>
        </table:table-row>
        <table:table-row table:style-name="ro13">
          <table:table-cell table:style-name="ce190" office:value-type="string" calcext:value-type="string" table:number-columns-spanned="2" table:number-rows-spanned="3">
            <text:p>行　　　業　　　別</text:p>
          </table:table-cell>
          <table:covered-table-cell table:style-name="ce203"/>
          <table:table-cell table:style-name="ce185" office:value-type="string" calcext:value-type="string" table:number-columns-spanned="2" table:number-rows-spanned="2">
            <text:p>總　　計</text:p>
          </table:table-cell>
          <table:covered-table-cell table:style-name="ce218"/>
          <table:table-cell table:style-name="ce185" office:value-type="string" calcext:value-type="string" table:number-columns-spanned="2" table:number-rows-spanned="2">
            <text:p>1萬元以下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千萬元以上</text:p>
          </table:table-cell>
          <table:covered-table-cell table:style-name="ce218"/>
          <table:table-cell table:style-name="ce236" office:value-type="string" calcext:value-type="string" table:number-columns-spanned="2" table:number-rows-spanned="2">
            <text:p>5千萬元以上</text:p>
          </table:table-cell>
          <table:covered-table-cell table:style-name="ce240"/>
          <table:table-cell table:style-name="ce201" table:number-columns-repeated="1002"/>
        </table:table-row>
        <table:table-row table:style-name="ro14">
          <table:covered-table-cell table:style-name="ce191"/>
          <table:covered-table-cell table:style-name="ce204"/>
          <table:covered-table-cell table:style-name="ce210"/>
          <table:covered-table-cell table:style-name="ce219"/>
          <table:covered-table-cell table:style-name="ce210"/>
          <table:covered-table-cell table:style-name="ce219"/>
          <table:table-cell table:style-name="ce186" office:value-type="string" calcext:value-type="string" table:number-columns-spanned="2" table:number-rows-spanned="1">
            <text:p>未滿5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千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千萬元</text:p>
          </table:table-cell>
          <table:covered-table-cell table:style-name="ce219"/>
          <table:covered-table-cell table:style-name="ce237"/>
          <table:covered-table-cell table:style-name="ce241"/>
          <table:table-cell table:style-name="ce201" table:number-columns-repeated="1002"/>
        </table:table-row>
        <table:table-row table:style-name="ro15">
          <table:covered-table-cell table:style-name="ce192"/>
          <table:covered-table-cell table:style-name="ce205"/>
          <table:table-cell table:style-name="ce211" office:value-type="string" calcext:value-type="string">
            <text:p>家數</text:p>
          </table:table-cell>
          <table:table-cell table:style-name="ce220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38" office:value-type="string" calcext:value-type="string">
            <text:p>家數</text:p>
          </table:table-cell>
          <table:table-cell table:style-name="ce242" office:value-type="string" calcext:value-type="string">
            <text:p>資本額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 table:number-columns-spanned="2" table:number-rows-spanned="1">
            <text:p>總 <text:s text:c="17"/>計</text:p>
          </table:table-cell>
          <table:covered-table-cell table:style-name="ce194"/>
          <table:table-cell table:style-name="ce212" office:value-type="float" office:value="992096" calcext:value-type="float">
            <text:p>992 096 </text:p>
          </table:table-cell>
          <table:table-cell table:style-name="ce221" office:value-type="float" office:value="204758236" calcext:value-type="float">
            <text:p>204 758 236 </text:p>
          </table:table-cell>
          <table:table-cell table:style-name="ce228" office:value-type="float" office:value="196472" calcext:value-type="float">
            <text:p>196 472 </text:p>
          </table:table-cell>
          <table:table-cell table:style-name="ce221" office:value-type="float" office:value="782705" calcext:value-type="float">
            <text:p><text:s/>782 705 </text:p>
          </table:table-cell>
          <table:table-cell table:style-name="ce228" office:value-type="float" office:value="190071" calcext:value-type="float">
            <text:p>190 071 </text:p>
          </table:table-cell>
          <table:table-cell table:style-name="ce221" office:value-type="float" office:value="4400589" calcext:value-type="float">
            <text:p>4 400 589 </text:p>
          </table:table-cell>
          <table:table-cell table:style-name="ce228" office:value-type="float" office:value="101021" calcext:value-type="float">
            <text:p>101 021 </text:p>
          </table:table-cell>
          <table:table-cell table:style-name="ce221" office:value-type="float" office:value="5717967" calcext:value-type="float">
            <text:p>5 717 967 </text:p>
          </table:table-cell>
          <table:table-cell table:style-name="ce228" office:value-type="float" office:value="447152" calcext:value-type="float">
            <text:p>447 152 </text:p>
          </table:table-cell>
          <table:table-cell table:style-name="ce221" office:value-type="float" office:value="81976532" calcext:value-type="float">
            <text:p>81 976 532 </text:p>
          </table:table-cell>
          <table:table-cell table:style-name="ce228" office:value-type="float" office:value="11975" calcext:value-type="float">
            <text:p>11 975 </text:p>
          </table:table-cell>
          <table:table-cell table:style-name="ce221" office:value-type="float" office:value="6836051" calcext:value-type="float">
            <text:p>6 836 051 </text:p>
          </table:table-cell>
          <table:table-cell table:style-name="ce228" office:value-type="float" office:value="39729" calcext:value-type="float">
            <text:p>39 729 </text:p>
          </table:table-cell>
          <table:table-cell table:style-name="ce221" office:value-type="float" office:value="62479845" calcext:value-type="float">
            <text:p>62 479 845 </text:p>
          </table:table-cell>
          <table:table-cell table:style-name="ce228" office:value-type="float" office:value="4530" calcext:value-type="float">
            <text:p>4 530 </text:p>
          </table:table-cell>
          <table:table-cell table:style-name="ce221" office:value-type="float" office:value="25008724" calcext:value-type="float">
            <text:p>25 008 724 </text:p>
          </table:table-cell>
          <table:table-cell table:style-name="ce228" office:value-type="float" office:value="1125" calcext:value-type="float">
            <text:p>1 125 </text:p>
          </table:table-cell>
          <table:table-cell table:style-name="ce221" office:value-type="float" office:value="14882364" calcext:value-type="float">
            <text:p>14 882 364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1" office:value-type="float" office:value="2673459" calcext:value-type="float">
            <text:p>2 673 459 </text:p>
          </table:table-cell>
          <table:table-cell table:style-name="ce201" table:number-columns-repeated="1002"/>
        </table:table-row>
        <table:table-row table:style-name="ro10">
          <table:table-cell table:style-name="ce194" office:value-type="string" calcext:value-type="string">
            <text:p>　農、林、漁、牧業</text:p>
          </table:table-cell>
          <table:table-cell table:style-name="ce194"/>
          <table:table-cell table:style-name="ce213" office:value-type="float" office:value="11934" calcext:value-type="float">
            <text:p>11 934 </text:p>
          </table:table-cell>
          <table:table-cell table:style-name="ce222" office:value-type="float" office:value="3833274" calcext:value-type="float">
            <text:p>3 833 274 </text:p>
          </table:table-cell>
          <table:table-cell table:style-name="ce229" office:value-type="float" office:value="1205" calcext:value-type="float">
            <text:p>1 205 </text:p>
          </table:table-cell>
          <table:table-cell table:style-name="ce222" office:value-type="float" office:value="4678" calcext:value-type="float">
            <text:p><text:s/>4 678 </text:p>
          </table:table-cell>
          <table:table-cell table:style-name="ce229" office:value-type="float" office:value="1318" calcext:value-type="float">
            <text:p>1 318 </text:p>
          </table:table-cell>
          <table:table-cell table:style-name="ce222" office:value-type="float" office:value="27020" calcext:value-type="float">
            <text:p><text:s/>27 020 </text:p>
          </table:table-cell>
          <table:table-cell table:style-name="ce229" office:value-type="float" office:value="1167" calcext:value-type="float">
            <text:p>1 167 </text:p>
          </table:table-cell>
          <table:table-cell table:style-name="ce222" office:value-type="float" office:value="65784" calcext:value-type="float">
            <text:p><text:s/>65 784 </text:p>
          </table:table-cell>
          <table:table-cell table:style-name="ce229" office:value-type="float" office:value="7267" calcext:value-type="float">
            <text:p>7 267 </text:p>
          </table:table-cell>
          <table:table-cell table:style-name="ce222" office:value-type="float" office:value="1340716" calcext:value-type="float">
            <text:p>1 340 716 </text:p>
          </table:table-cell>
          <table:table-cell table:style-name="ce229" office:value-type="float" office:value="194" calcext:value-type="float">
            <text:p><text:s/>194 </text:p>
          </table:table-cell>
          <table:table-cell table:style-name="ce222" office:value-type="float" office:value="111664" calcext:value-type="float">
            <text:p><text:s/>111 664 </text:p>
          </table:table-cell>
          <table:table-cell table:style-name="ce229" office:value-type="float" office:value="631" calcext:value-type="float">
            <text:p><text:s/>631 </text:p>
          </table:table-cell>
          <table:table-cell table:style-name="ce222" office:value-type="float" office:value="1087098" calcext:value-type="float">
            <text:p>1 087 098 </text:p>
          </table:table-cell>
          <table:table-cell table:style-name="ce229" office:value-type="float" office:value="116" calcext:value-type="float">
            <text:p><text:s/>116 </text:p>
          </table:table-cell>
          <table:table-cell table:style-name="ce222" office:value-type="float" office:value="667063" calcext:value-type="float">
            <text:p><text:s/>667 063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468250" calcext:value-type="float">
            <text:p><text:s/>468 250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61000" calcext:value-type="float">
            <text:p><text:s/>61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礦業及土石採取業</text:p>
          </table:table-cell>
          <table:table-cell table:style-name="ce194"/>
          <table:table-cell table:style-name="ce213" office:value-type="float" office:value="1983" calcext:value-type="float">
            <text:p>1 983 </text:p>
          </table:table-cell>
          <table:table-cell table:style-name="ce222" office:value-type="float" office:value="1175977" calcext:value-type="float">
            <text:p>1 175 977 </text:p>
          </table:table-cell>
          <table:table-cell table:style-name="ce229" office:value-type="float" office:value="151" calcext:value-type="float">
            <text:p><text:s/>151 </text:p>
          </table:table-cell>
          <table:table-cell table:style-name="ce222" office:value-type="float" office:value="789" calcext:value-type="float">
            <text:p><text:s text:c="2"/>789 </text:p>
          </table:table-cell>
          <table:table-cell table:style-name="ce229" office:value-type="float" office:value="288" calcext:value-type="float">
            <text:p><text:s/>288 </text:p>
          </table:table-cell>
          <table:table-cell table:style-name="ce222" office:value-type="float" office:value="7693" calcext:value-type="float">
            <text:p><text:s/>7 693 </text:p>
          </table:table-cell>
          <table:table-cell table:style-name="ce229" office:value-type="float" office:value="101" calcext:value-type="float">
            <text:p><text:s/>101 </text:p>
          </table:table-cell>
          <table:table-cell table:style-name="ce222" office:value-type="float" office:value="6108" calcext:value-type="float">
            <text:p><text:s/>6 108 </text:p>
          </table:table-cell>
          <table:table-cell table:style-name="ce229" office:value-type="float" office:value="1092" calcext:value-type="float">
            <text:p>1 092 </text:p>
          </table:table-cell>
          <table:table-cell table:style-name="ce222" office:value-type="float" office:value="221967" calcext:value-type="float">
            <text:p><text:s/>221 967 </text:p>
          </table:table-cell>
          <table:table-cell table:style-name="ce229" office:value-type="float" office:value="67" calcext:value-type="float">
            <text:p><text:s/>67 </text:p>
          </table:table-cell>
          <table:table-cell table:style-name="ce222" office:value-type="float" office:value="39870" calcext:value-type="float">
            <text:p><text:s/>39 870 </text:p>
          </table:table-cell>
          <table:table-cell table:style-name="ce229" office:value-type="float" office:value="211" calcext:value-type="float">
            <text:p><text:s/>211 </text:p>
          </table:table-cell>
          <table:table-cell table:style-name="ce222" office:value-type="float" office:value="353400" calcext:value-type="float">
            <text:p><text:s/>353 400 </text:p>
          </table:table-cell>
          <table:table-cell table:style-name="ce229" office:value-type="float" office:value="55" calcext:value-type="float">
            <text:p><text:s/>55 </text:p>
          </table:table-cell>
          <table:table-cell table:style-name="ce222" office:value-type="float" office:value="300895" calcext:value-type="float">
            <text:p><text:s/>300 895 </text:p>
          </table:table-cell>
          <table:table-cell table:style-name="ce229" office:value-type="float" office:value="18" calcext:value-type="float">
            <text:p><text:s/>18 </text:p>
          </table:table-cell>
          <table:table-cell table:style-name="ce222" office:value-type="float" office:value="245254" calcext:value-type="float">
            <text:p><text:s/>245 254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製造業</text:p>
          </table:table-cell>
          <table:table-cell table:style-name="ce194"/>
          <table:table-cell table:style-name="ce213" office:value-type="float" office:value="55130" calcext:value-type="float">
            <text:p>55 130 </text:p>
          </table:table-cell>
          <table:table-cell table:style-name="ce222" office:value-type="float" office:value="15393690" calcext:value-type="float">
            <text:p>15 393 690 </text:p>
          </table:table-cell>
          <table:table-cell table:style-name="ce229" office:value-type="float" office:value="12083" calcext:value-type="float">
            <text:p>12 083 </text:p>
          </table:table-cell>
          <table:table-cell table:style-name="ce222" office:value-type="float" office:value="49646" calcext:value-type="float">
            <text:p><text:s/>49 646 </text:p>
          </table:table-cell>
          <table:table-cell table:style-name="ce229" office:value-type="float" office:value="13797" calcext:value-type="float">
            <text:p>13 797 </text:p>
          </table:table-cell>
          <table:table-cell table:style-name="ce222" office:value-type="float" office:value="341300" calcext:value-type="float">
            <text:p><text:s/>341 300 </text:p>
          </table:table-cell>
          <table:table-cell table:style-name="ce229" office:value-type="float" office:value="3816" calcext:value-type="float">
            <text:p>3 816 </text:p>
          </table:table-cell>
          <table:table-cell table:style-name="ce222" office:value-type="float" office:value="222981" calcext:value-type="float">
            <text:p><text:s/>222 981 </text:p>
          </table:table-cell>
          <table:table-cell table:style-name="ce229" office:value-type="float" office:value="20605" calcext:value-type="float">
            <text:p>20 605 </text:p>
          </table:table-cell>
          <table:table-cell table:style-name="ce222" office:value-type="float" office:value="3945695" calcext:value-type="float">
            <text:p>3 945 695 </text:p>
          </table:table-cell>
          <table:table-cell table:style-name="ce229" office:value-type="float" office:value="1329" calcext:value-type="float">
            <text:p>1 329 </text:p>
          </table:table-cell>
          <table:table-cell table:style-name="ce222" office:value-type="float" office:value="734546" calcext:value-type="float">
            <text:p><text:s/>734 546 </text:p>
          </table:table-cell>
          <table:table-cell table:style-name="ce229" office:value-type="float" office:value="2779" calcext:value-type="float">
            <text:p>2 779 </text:p>
          </table:table-cell>
          <table:table-cell table:style-name="ce222" office:value-type="float" office:value="4726199" calcext:value-type="float">
            <text:p>4 726 199 </text:p>
          </table:table-cell>
          <table:table-cell table:style-name="ce229" office:value-type="float" office:value="569" calcext:value-type="float">
            <text:p><text:s/>569 </text:p>
          </table:table-cell>
          <table:table-cell table:style-name="ce222" office:value-type="float" office:value="3147701" calcext:value-type="float">
            <text:p>3 147 701 </text:p>
          </table:table-cell>
          <table:table-cell table:style-name="ce229" office:value-type="float" office:value="148" calcext:value-type="float">
            <text:p><text:s/>148 </text:p>
          </table:table-cell>
          <table:table-cell table:style-name="ce222" office:value-type="float" office:value="1883623" calcext:value-type="float">
            <text:p>1 883 623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342000" calcext:value-type="float">
            <text:p><text:s/>342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電力及燃氣供應業</text:p>
          </table:table-cell>
          <table:table-cell table:style-name="ce194"/>
          <table:table-cell table:style-name="ce213" office:value-type="float" office:value="1028" calcext:value-type="float">
            <text:p>1 028 </text:p>
          </table:table-cell>
          <table:table-cell table:style-name="ce222" office:value-type="float" office:value="548325" calcext:value-type="float">
            <text:p><text:s/>548 325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62" calcext:value-type="float">
            <text:p><text:s text:c="2"/>6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787" calcext:value-type="float">
            <text:p><text:s text:c="2"/>787 </text:p>
          </table:table-cell>
          <table:table-cell table:style-name="ce229" office:value-type="float" office:value="30" calcext:value-type="float">
            <text:p><text:s/>30 </text:p>
          </table:table-cell>
          <table:table-cell table:style-name="ce222" office:value-type="float" office:value="1620" calcext:value-type="float">
            <text:p><text:s/>1 620 </text:p>
          </table:table-cell>
          <table:table-cell table:style-name="ce229" office:value-type="float" office:value="803" calcext:value-type="float">
            <text:p><text:s/>803 </text:p>
          </table:table-cell>
          <table:table-cell table:style-name="ce222" office:value-type="float" office:value="154359" calcext:value-type="float">
            <text:p><text:s/>154 359 </text:p>
          </table:table-cell>
          <table:table-cell table:style-name="ce229" office:value-type="float" office:value="32" calcext:value-type="float">
            <text:p><text:s/>32 </text:p>
          </table:table-cell>
          <table:table-cell table:style-name="ce222" office:value-type="float" office:value="20035" calcext:value-type="float">
            <text:p><text:s/>20 035 </text:p>
          </table:table-cell>
          <table:table-cell table:style-name="ce229" office:value-type="float" office:value="90" calcext:value-type="float">
            <text:p><text:s/>90 </text:p>
          </table:table-cell>
          <table:table-cell table:style-name="ce222" office:value-type="float" office:value="191773" calcext:value-type="float">
            <text:p><text:s/>191 773 </text:p>
          </table:table-cell>
          <table:table-cell table:style-name="ce229" office:value-type="float" office:value="11" calcext:value-type="float">
            <text:p><text:s/>11 </text:p>
          </table:table-cell>
          <table:table-cell table:style-name="ce222" office:value-type="float" office:value="59500" calcext:value-type="float">
            <text:p><text:s/>59 500 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2" office:value-type="float" office:value="120190" calcext:value-type="float">
            <text:p><text:s/>120 1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用水供應及污染整治業</text:p>
          </table:table-cell>
          <table:table-cell table:style-name="ce194"/>
          <table:table-cell table:style-name="ce213" office:value-type="float" office:value="4034" calcext:value-type="float">
            <text:p>4 034 </text:p>
          </table:table-cell>
          <table:table-cell table:style-name="ce222" office:value-type="float" office:value="1911188" calcext:value-type="float">
            <text:p>1 911 188 </text:p>
          </table:table-cell>
          <table:table-cell table:style-name="ce229" office:value-type="float" office:value="300" calcext:value-type="float">
            <text:p><text:s/>300 </text:p>
          </table:table-cell>
          <table:table-cell table:style-name="ce222" office:value-type="float" office:value="1287" calcext:value-type="float">
            <text:p><text:s/>1 287 </text:p>
          </table:table-cell>
          <table:table-cell table:style-name="ce229" office:value-type="float" office:value="462" calcext:value-type="float">
            <text:p><text:s/>462 </text:p>
          </table:table-cell>
          <table:table-cell table:style-name="ce222" office:value-type="float" office:value="10418" calcext:value-type="float">
            <text:p><text:s/>10 418 </text:p>
          </table:table-cell>
          <table:table-cell table:style-name="ce229" office:value-type="float" office:value="330" calcext:value-type="float">
            <text:p><text:s/>330 </text:p>
          </table:table-cell>
          <table:table-cell table:style-name="ce222" office:value-type="float" office:value="18398" calcext:value-type="float">
            <text:p><text:s/>18 398 </text:p>
          </table:table-cell>
          <table:table-cell table:style-name="ce229" office:value-type="float" office:value="2387" calcext:value-type="float">
            <text:p>2 387 </text:p>
          </table:table-cell>
          <table:table-cell table:style-name="ce222" office:value-type="float" office:value="478517" calcext:value-type="float">
            <text:p><text:s/>478 517 </text:p>
          </table:table-cell>
          <table:table-cell table:style-name="ce229" office:value-type="float" office:value="61" calcext:value-type="float">
            <text:p><text:s/>61 </text:p>
          </table:table-cell>
          <table:table-cell table:style-name="ce222" office:value-type="float" office:value="33069" calcext:value-type="float">
            <text:p><text:s/>33 069 </text:p>
          </table:table-cell>
          <table:table-cell table:style-name="ce229" office:value-type="float" office:value="366" calcext:value-type="float">
            <text:p><text:s/>366 </text:p>
          </table:table-cell>
          <table:table-cell table:style-name="ce222" office:value-type="float" office:value="576914" calcext:value-type="float">
            <text:p><text:s/>576 914 </text:p>
          </table:table-cell>
          <table:table-cell table:style-name="ce229" office:value-type="float" office:value="113" calcext:value-type="float">
            <text:p><text:s/>113 </text:p>
          </table:table-cell>
          <table:table-cell table:style-name="ce222" office:value-type="float" office:value="586985" calcext:value-type="float">
            <text:p><text:s/>586 985 </text:p>
          </table:table-cell>
          <table:table-cell table:style-name="ce229" office:value-type="float" office:value="15" calcext:value-type="float">
            <text:p><text:s/>15 </text:p>
          </table:table-cell>
          <table:table-cell table:style-name="ce222" office:value-type="float" office:value="205600" calcext:value-type="float">
            <text:p><text:s/>205 6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營建工程業</text:p>
          </table:table-cell>
          <table:table-cell table:style-name="ce194"/>
          <table:table-cell table:style-name="ce213" office:value-type="float" office:value="102125" calcext:value-type="float">
            <text:p>102 125 </text:p>
          </table:table-cell>
          <table:table-cell table:style-name="ce222" office:value-type="float" office:value="44978466" calcext:value-type="float">
            <text:p>44 978 466 </text:p>
          </table:table-cell>
          <table:table-cell table:style-name="ce229" office:value-type="float" office:value="2274" calcext:value-type="float">
            <text:p>2 274 </text:p>
          </table:table-cell>
          <table:table-cell table:style-name="ce222" office:value-type="float" office:value="10651" calcext:value-type="float">
            <text:p><text:s/>10 651 </text:p>
          </table:table-cell>
          <table:table-cell table:style-name="ce229" office:value-type="float" office:value="5466" calcext:value-type="float">
            <text:p>5 466 </text:p>
          </table:table-cell>
          <table:table-cell table:style-name="ce222" office:value-type="float" office:value="142877" calcext:value-type="float">
            <text:p><text:s/>142 877 </text:p>
          </table:table-cell>
          <table:table-cell table:style-name="ce229" office:value-type="float" office:value="4127" calcext:value-type="float">
            <text:p>4 127 </text:p>
          </table:table-cell>
          <table:table-cell table:style-name="ce222" office:value-type="float" office:value="234076" calcext:value-type="float">
            <text:p><text:s/>234 076 </text:p>
          </table:table-cell>
          <table:table-cell table:style-name="ce229" office:value-type="float" office:value="74200" calcext:value-type="float">
            <text:p>74 200 </text:p>
          </table:table-cell>
          <table:table-cell table:style-name="ce222" office:value-type="float" office:value="14950298" calcext:value-type="float">
            <text:p>14 950 298 </text:p>
          </table:table-cell>
          <table:table-cell table:style-name="ce229" office:value-type="float" office:value="2507" calcext:value-type="float">
            <text:p>2 507 </text:p>
          </table:table-cell>
          <table:table-cell table:style-name="ce222" office:value-type="float" office:value="1464846" calcext:value-type="float">
            <text:p>1 464 846 </text:p>
          </table:table-cell>
          <table:table-cell table:style-name="ce229" office:value-type="float" office:value="12302" calcext:value-type="float">
            <text:p>12 302 </text:p>
          </table:table-cell>
          <table:table-cell table:style-name="ce222" office:value-type="float" office:value="18706916" calcext:value-type="float">
            <text:p>18 706 916 </text:p>
          </table:table-cell>
          <table:table-cell table:style-name="ce229" office:value-type="float" office:value="976" calcext:value-type="float">
            <text:p><text:s/>976 </text:p>
          </table:table-cell>
          <table:table-cell table:style-name="ce222" office:value-type="float" office:value="5513328" calcext:value-type="float">
            <text:p>5 513 328 </text:p>
          </table:table-cell>
          <table:table-cell table:style-name="ce229" office:value-type="float" office:value="266" calcext:value-type="float">
            <text:p><text:s/>266 </text:p>
          </table:table-cell>
          <table:table-cell table:style-name="ce222" office:value-type="float" office:value="3536474" calcext:value-type="float">
            <text:p>3 536 474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419000" calcext:value-type="float">
            <text:p><text:s/>419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批發及零售業</text:p>
          </table:table-cell>
          <table:table-cell table:style-name="ce194"/>
          <table:table-cell table:style-name="ce213" office:value-type="float" office:value="515844" calcext:value-type="float">
            <text:p>515 844 </text:p>
          </table:table-cell>
          <table:table-cell table:style-name="ce222" office:value-type="float" office:value="85985153" calcext:value-type="float">
            <text:p>85 985 153 </text:p>
          </table:table-cell>
          <table:table-cell table:style-name="ce229" office:value-type="float" office:value="128785" calcext:value-type="float">
            <text:p>128 785 </text:p>
          </table:table-cell>
          <table:table-cell table:style-name="ce222" office:value-type="float" office:value="521614" calcext:value-type="float">
            <text:p><text:s/>521 614 </text:p>
          </table:table-cell>
          <table:table-cell table:style-name="ce229" office:value-type="float" office:value="103760" calcext:value-type="float">
            <text:p>103 760 </text:p>
          </table:table-cell>
          <table:table-cell table:style-name="ce222" office:value-type="float" office:value="2314098" calcext:value-type="float">
            <text:p>2 314 098 </text:p>
          </table:table-cell>
          <table:table-cell table:style-name="ce229" office:value-type="float" office:value="51352" calcext:value-type="float">
            <text:p>51 352 </text:p>
          </table:table-cell>
          <table:table-cell table:style-name="ce222" office:value-type="float" office:value="2910309" calcext:value-type="float">
            <text:p>2 910 309 </text:p>
          </table:table-cell>
          <table:table-cell table:style-name="ce229" office:value-type="float" office:value="209130" calcext:value-type="float">
            <text:p>209 130 </text:p>
          </table:table-cell>
          <table:table-cell table:style-name="ce222" office:value-type="float" office:value="38230144" calcext:value-type="float">
            <text:p>38 230 144 </text:p>
          </table:table-cell>
          <table:table-cell table:style-name="ce229" office:value-type="float" office:value="5382" calcext:value-type="float">
            <text:p>5 382 </text:p>
          </table:table-cell>
          <table:table-cell table:style-name="ce222" office:value-type="float" office:value="3023289" calcext:value-type="float">
            <text:p>3 023 289 </text:p>
          </table:table-cell>
          <table:table-cell table:style-name="ce229" office:value-type="float" office:value="15225" calcext:value-type="float">
            <text:p>15 225 </text:p>
          </table:table-cell>
          <table:table-cell table:style-name="ce222" office:value-type="float" office:value="24149260" calcext:value-type="float">
            <text:p>24 149 260 </text:p>
          </table:table-cell>
          <table:table-cell table:style-name="ce229" office:value-type="float" office:value="1850" calcext:value-type="float">
            <text:p>1 850 </text:p>
          </table:table-cell>
          <table:table-cell table:style-name="ce222" office:value-type="float" office:value="10091372" calcext:value-type="float">
            <text:p>10 091 372 </text:p>
          </table:table-cell>
          <table:table-cell table:style-name="ce229" office:value-type="float" office:value="358" calcext:value-type="float">
            <text:p><text:s/>358 </text:p>
          </table:table-cell>
          <table:table-cell table:style-name="ce222" office:value-type="float" office:value="4586179" calcext:value-type="float">
            <text:p>4 586 179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58889" calcext:value-type="float">
            <text:p><text:s/>158 889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運輸及倉儲業</text:p>
          </table:table-cell>
          <table:table-cell table:style-name="ce194"/>
          <table:table-cell table:style-name="ce213" office:value-type="float" office:value="25867" calcext:value-type="float">
            <text:p>25 867 </text:p>
          </table:table-cell>
          <table:table-cell table:style-name="ce222" office:value-type="float" office:value="6008030" calcext:value-type="float">
            <text:p>6 008 030 </text:p>
          </table:table-cell>
          <table:table-cell table:style-name="ce229" office:value-type="float" office:value="717" calcext:value-type="float">
            <text:p><text:s/>717 </text:p>
          </table:table-cell>
          <table:table-cell table:style-name="ce222" office:value-type="float" office:value="2899" calcext:value-type="float">
            <text:p><text:s/>2 899 </text:p>
          </table:table-cell>
          <table:table-cell table:style-name="ce229" office:value-type="float" office:value="20882" calcext:value-type="float">
            <text:p>20 882 </text:p>
          </table:table-cell>
          <table:table-cell table:style-name="ce222" office:value-type="float" office:value="629862" calcext:value-type="float">
            <text:p><text:s/>629 862 </text:p>
          </table:table-cell>
          <table:table-cell table:style-name="ce229" office:value-type="float" office:value="494" calcext:value-type="float">
            <text:p><text:s/>494 </text:p>
          </table:table-cell>
          <table:table-cell table:style-name="ce222" office:value-type="float" office:value="28927" calcext:value-type="float">
            <text:p><text:s/>28 927 </text:p>
          </table:table-cell>
          <table:table-cell table:style-name="ce229" office:value-type="float" office:value="2417" calcext:value-type="float">
            <text:p>2 417 </text:p>
          </table:table-cell>
          <table:table-cell table:style-name="ce222" office:value-type="float" office:value="464809" calcext:value-type="float">
            <text:p><text:s/>464 809 </text:p>
          </table:table-cell>
          <table:table-cell table:style-name="ce229" office:value-type="float" office:value="225" calcext:value-type="float">
            <text:p><text:s/>225 </text:p>
          </table:table-cell>
          <table:table-cell table:style-name="ce222" office:value-type="float" office:value="137878" calcext:value-type="float">
            <text:p><text:s/>137 878 </text:p>
          </table:table-cell>
          <table:table-cell table:style-name="ce229" office:value-type="float" office:value="758" calcext:value-type="float">
            <text:p><text:s/>758 </text:p>
          </table:table-cell>
          <table:table-cell table:style-name="ce222" office:value-type="float" office:value="1412636" calcext:value-type="float">
            <text:p>1 412 636 </text:p>
          </table:table-cell>
          <table:table-cell table:style-name="ce229" office:value-type="float" office:value="230" calcext:value-type="float">
            <text:p><text:s/>230 </text:p>
          </table:table-cell>
          <table:table-cell table:style-name="ce222" office:value-type="float" office:value="1314329" calcext:value-type="float">
            <text:p>1 314 329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2016690" calcext:value-type="float">
            <text:p>2 016 6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住宿及餐飲業</text:p>
          </table:table-cell>
          <table:table-cell table:style-name="ce194"/>
          <table:table-cell table:style-name="ce213" office:value-type="float" office:value="106844" calcext:value-type="float">
            <text:p>106 844 </text:p>
          </table:table-cell>
          <table:table-cell table:style-name="ce222" office:value-type="float" office:value="14314190" calcext:value-type="float">
            <text:p>14 314 190 </text:p>
          </table:table-cell>
          <table:table-cell table:style-name="ce229" office:value-type="float" office:value="15695" calcext:value-type="float">
            <text:p>15 695 </text:p>
          </table:table-cell>
          <table:table-cell table:style-name="ce222" office:value-type="float" office:value="63105" calcext:value-type="float">
            <text:p><text:s/>63 105 </text:p>
          </table:table-cell>
          <table:table-cell table:style-name="ce229" office:value-type="float" office:value="17249" calcext:value-type="float">
            <text:p>17 249 </text:p>
          </table:table-cell>
          <table:table-cell table:style-name="ce222" office:value-type="float" office:value="349747" calcext:value-type="float">
            <text:p><text:s/>349 747 </text:p>
          </table:table-cell>
          <table:table-cell table:style-name="ce229" office:value-type="float" office:value="17925" calcext:value-type="float">
            <text:p>17 925 </text:p>
          </table:table-cell>
          <table:table-cell table:style-name="ce222" office:value-type="float" office:value="1017801" calcext:value-type="float">
            <text:p>1 017 801 </text:p>
          </table:table-cell>
          <table:table-cell table:style-name="ce229" office:value-type="float" office:value="53658" calcext:value-type="float">
            <text:p>53 658 </text:p>
          </table:table-cell>
          <table:table-cell table:style-name="ce222" office:value-type="float" office:value="8801768" calcext:value-type="float">
            <text:p>8 801 768 </text:p>
          </table:table-cell>
          <table:table-cell table:style-name="ce229" office:value-type="float" office:value="583" calcext:value-type="float">
            <text:p><text:s/>583 </text:p>
          </table:table-cell>
          <table:table-cell table:style-name="ce222" office:value-type="float" office:value="347034" calcext:value-type="float">
            <text:p><text:s/>347 034 </text:p>
          </table:table-cell>
          <table:table-cell table:style-name="ce229" office:value-type="float" office:value="1562" calcext:value-type="float">
            <text:p>1 562 </text:p>
          </table:table-cell>
          <table:table-cell table:style-name="ce222" office:value-type="float" office:value="2417415" calcext:value-type="float">
            <text:p>2 417 415 </text:p>
          </table:table-cell>
          <table:table-cell table:style-name="ce229" office:value-type="float" office:value="136" calcext:value-type="float">
            <text:p><text:s/>136 </text:p>
          </table:table-cell>
          <table:table-cell table:style-name="ce222" office:value-type="float" office:value="744832" calcext:value-type="float">
            <text:p><text:s/>744 83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502488" calcext:value-type="float">
            <text:p><text:s/>502 488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70000" calcext:value-type="float">
            <text:p><text:s/>7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<text:s text:c="2"/>出版影音及資通訊業</text:p>
          </table:table-cell>
          <table:table-cell table:style-name="ce194"/>
          <table:table-cell table:style-name="ce213" office:value-type="float" office:value="6938" calcext:value-type="float">
            <text:p>6 938 </text:p>
          </table:table-cell>
          <table:table-cell table:style-name="ce222" office:value-type="float" office:value="1859101" calcext:value-type="float">
            <text:p>1 859 101 </text:p>
          </table:table-cell>
          <table:table-cell table:style-name="ce229" office:value-type="float" office:value="442" calcext:value-type="float">
            <text:p><text:s/>442 </text:p>
          </table:table-cell>
          <table:table-cell table:style-name="ce222" office:value-type="float" office:value="1828" calcext:value-type="float">
            <text:p><text:s/>1 828 </text:p>
          </table:table-cell>
          <table:table-cell table:style-name="ce229" office:value-type="float" office:value="887" calcext:value-type="float">
            <text:p><text:s/>887 </text:p>
          </table:table-cell>
          <table:table-cell table:style-name="ce222" office:value-type="float" office:value="17706" calcext:value-type="float">
            <text:p><text:s/>17 706 </text:p>
          </table:table-cell>
          <table:table-cell table:style-name="ce229" office:value-type="float" office:value="766" calcext:value-type="float">
            <text:p><text:s/>766 </text:p>
          </table:table-cell>
          <table:table-cell table:style-name="ce222" office:value-type="float" office:value="42738" calcext:value-type="float">
            <text:p><text:s/>42 738 </text:p>
          </table:table-cell>
          <table:table-cell table:style-name="ce229" office:value-type="float" office:value="4295" calcext:value-type="float">
            <text:p>4 295 </text:p>
          </table:table-cell>
          <table:table-cell table:style-name="ce222" office:value-type="float" office:value="911697" calcext:value-type="float">
            <text:p><text:s/>911 697 </text:p>
          </table:table-cell>
          <table:table-cell table:style-name="ce229" office:value-type="float" office:value="190" calcext:value-type="float">
            <text:p><text:s/>190 </text:p>
          </table:table-cell>
          <table:table-cell table:style-name="ce222" office:value-type="float" office:value="103512" calcext:value-type="float">
            <text:p><text:s/>103 512 </text:p>
          </table:table-cell>
          <table:table-cell table:style-name="ce229" office:value-type="float" office:value="313" calcext:value-type="float">
            <text:p><text:s/>313 </text:p>
          </table:table-cell>
          <table:table-cell table:style-name="ce222" office:value-type="float" office:value="485008" calcext:value-type="float">
            <text:p><text:s/>485 008 </text:p>
          </table:table-cell>
          <table:table-cell table:style-name="ce229" office:value-type="float" office:value="40" calcext:value-type="float">
            <text:p><text:s/>40 </text:p>
          </table:table-cell>
          <table:table-cell table:style-name="ce222" office:value-type="float" office:value="212611" calcext:value-type="float">
            <text:p><text:s/>212 611 </text:p>
          </table:table-cell>
          <table:table-cell table:style-name="ce229" office:value-type="float" office:value="5" calcext:value-type="float">
            <text:p><text:s/>5 </text:p>
          </table:table-cell>
          <table:table-cell table:style-name="ce222" office:value-type="float" office:value="84000" calcext:value-type="float">
            <text:p><text:s/>84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金融及保險業</text:p>
          </table:table-cell>
          <table:table-cell table:style-name="ce194"/>
          <table:table-cell table:style-name="ce213" office:value-type="float" office:value="3249" calcext:value-type="float">
            <text:p>3 249 </text:p>
          </table:table-cell>
          <table:table-cell table:style-name="ce222" office:value-type="float" office:value="4733274" calcext:value-type="float">
            <text:p>4 733 274 </text:p>
          </table:table-cell>
          <table:table-cell table:style-name="ce229" office:value-type="float" office:value="52" calcext:value-type="float">
            <text:p><text:s/>52 </text:p>
          </table:table-cell>
          <table:table-cell table:style-name="ce222" office:value-type="float" office:value="204" calcext:value-type="float">
            <text:p><text:s text:c="2"/>204 </text:p>
          </table:table-cell>
          <table:table-cell table:style-name="ce229" office:value-type="float" office:value="210" calcext:value-type="float">
            <text:p><text:s/>210 </text:p>
          </table:table-cell>
          <table:table-cell table:style-name="ce222" office:value-type="float" office:value="5107" calcext:value-type="float">
            <text:p><text:s/>5 107 </text:p>
          </table:table-cell>
          <table:table-cell table:style-name="ce229" office:value-type="float" office:value="83" calcext:value-type="float">
            <text:p><text:s/>83 </text:p>
          </table:table-cell>
          <table:table-cell table:style-name="ce222" office:value-type="float" office:value="4691" calcext:value-type="float">
            <text:p><text:s/>4 691 </text:p>
          </table:table-cell>
          <table:table-cell table:style-name="ce229" office:value-type="float" office:value="760" calcext:value-type="float">
            <text:p><text:s/>760 </text:p>
          </table:table-cell>
          <table:table-cell table:style-name="ce222" office:value-type="float" office:value="143231" calcext:value-type="float">
            <text:p><text:s/>143 231 </text:p>
          </table:table-cell>
          <table:table-cell table:style-name="ce229" office:value-type="float" office:value="25" calcext:value-type="float">
            <text:p><text:s/>25 </text:p>
          </table:table-cell>
          <table:table-cell table:style-name="ce222" office:value-type="float" office:value="19389" calcext:value-type="float">
            <text:p><text:s/>19 389 </text:p>
          </table:table-cell>
          <table:table-cell table:style-name="ce229" office:value-type="float" office:value="2106" calcext:value-type="float">
            <text:p>2 106 </text:p>
          </table:table-cell>
          <table:table-cell table:style-name="ce222" office:value-type="float" office:value="3163157" calcext:value-type="float">
            <text:p>3 163 157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37445" calcext:value-type="float">
            <text:p><text:s/>37 445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0050" calcext:value-type="float">
            <text:p><text:s/>60 05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300000" calcext:value-type="float">
            <text:p>1 30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不動產業</text:p>
          </table:table-cell>
          <table:table-cell table:style-name="ce194"/>
          <table:table-cell table:style-name="ce213" office:value-type="float" office:value="4507" calcext:value-type="float">
            <text:p>4 507 </text:p>
          </table:table-cell>
          <table:table-cell table:style-name="ce222" office:value-type="float" office:value="1137214" calcext:value-type="float">
            <text:p>1 137 214 </text:p>
          </table:table-cell>
          <table:table-cell table:style-name="ce229" office:value-type="float" office:value="193" calcext:value-type="float">
            <text:p><text:s/>193 </text:p>
          </table:table-cell>
          <table:table-cell table:style-name="ce222" office:value-type="float" office:value="813" calcext:value-type="float">
            <text:p><text:s text:c="2"/>813 </text:p>
          </table:table-cell>
          <table:table-cell table:style-name="ce229" office:value-type="float" office:value="512" calcext:value-type="float">
            <text:p><text:s/>512 </text:p>
          </table:table-cell>
          <table:table-cell table:style-name="ce222" office:value-type="float" office:value="11040" calcext:value-type="float">
            <text:p><text:s/>11 040 </text:p>
          </table:table-cell>
          <table:table-cell table:style-name="ce229" office:value-type="float" office:value="357" calcext:value-type="float">
            <text:p><text:s/>357 </text:p>
          </table:table-cell>
          <table:table-cell table:style-name="ce222" office:value-type="float" office:value="20287" calcext:value-type="float">
            <text:p><text:s/>20 287 </text:p>
          </table:table-cell>
          <table:table-cell table:style-name="ce229" office:value-type="float" office:value="3227" calcext:value-type="float">
            <text:p>3 227 </text:p>
          </table:table-cell>
          <table:table-cell table:style-name="ce222" office:value-type="float" office:value="616616" calcext:value-type="float">
            <text:p><text:s/>616 616 </text:p>
          </table:table-cell>
          <table:table-cell table:style-name="ce229" office:value-type="float" office:value="67" calcext:value-type="float">
            <text:p><text:s/>67 </text:p>
          </table:table-cell>
          <table:table-cell table:style-name="ce222" office:value-type="float" office:value="39246" calcext:value-type="float">
            <text:p><text:s/>39 246 </text:p>
          </table:table-cell>
          <table:table-cell table:style-name="ce229" office:value-type="float" office:value="120" calcext:value-type="float">
            <text:p><text:s/>120 </text:p>
          </table:table-cell>
          <table:table-cell table:style-name="ce222" office:value-type="float" office:value="198020" calcext:value-type="float">
            <text:p><text:s/>198 020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133923" calcext:value-type="float">
            <text:p><text:s/>133 923 </text:p>
          </table:table-cell>
          <table:table-cell table:style-name="ce229" office:value-type="float" office:value="8" calcext:value-type="float">
            <text:p><text:s/>8 </text:p>
          </table:table-cell>
          <table:table-cell table:style-name="ce222" office:value-type="float" office:value="117269" calcext:value-type="float">
            <text:p><text:s/>117 26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專業、科學及技術服務業</text:p>
          </table:table-cell>
          <table:table-cell table:style-name="ce194"/>
          <table:table-cell table:style-name="ce213" office:value-type="float" office:value="21041" calcext:value-type="float">
            <text:p>21 041 </text:p>
          </table:table-cell>
          <table:table-cell table:style-name="ce222" office:value-type="float" office:value="4598961" calcext:value-type="float">
            <text:p>4 598 961 </text:p>
          </table:table-cell>
          <table:table-cell table:style-name="ce229" office:value-type="float" office:value="2716" calcext:value-type="float">
            <text:p>2 716 </text:p>
          </table:table-cell>
          <table:table-cell table:style-name="ce222" office:value-type="float" office:value="10655" calcext:value-type="float">
            <text:p><text:s/>10 655 </text:p>
          </table:table-cell>
          <table:table-cell table:style-name="ce229" office:value-type="float" office:value="2819" calcext:value-type="float">
            <text:p>2 819 </text:p>
          </table:table-cell>
          <table:table-cell table:style-name="ce222" office:value-type="float" office:value="61671" calcext:value-type="float">
            <text:p><text:s/>61 671 </text:p>
          </table:table-cell>
          <table:table-cell table:style-name="ce229" office:value-type="float" office:value="2168" calcext:value-type="float">
            <text:p>2 168 </text:p>
          </table:table-cell>
          <table:table-cell table:style-name="ce222" office:value-type="float" office:value="120055" calcext:value-type="float">
            <text:p><text:s/>120 055 </text:p>
          </table:table-cell>
          <table:table-cell table:style-name="ce229" office:value-type="float" office:value="12026" calcext:value-type="float">
            <text:p>12 026 </text:p>
          </table:table-cell>
          <table:table-cell table:style-name="ce222" office:value-type="float" office:value="2203134" calcext:value-type="float">
            <text:p>2 203 134 </text:p>
          </table:table-cell>
          <table:table-cell table:style-name="ce229" office:value-type="float" office:value="293" calcext:value-type="float">
            <text:p><text:s/>293 </text:p>
          </table:table-cell>
          <table:table-cell table:style-name="ce222" office:value-type="float" office:value="166354" calcext:value-type="float">
            <text:p><text:s/>166 354 </text:p>
          </table:table-cell>
          <table:table-cell table:style-name="ce229" office:value-type="float" office:value="926" calcext:value-type="float">
            <text:p><text:s/>926 </text:p>
          </table:table-cell>
          <table:table-cell table:style-name="ce222" office:value-type="float" office:value="1394978" calcext:value-type="float">
            <text:p>1 394 978 </text:p>
          </table:table-cell>
          <table:table-cell table:style-name="ce229" office:value-type="float" office:value="77" calcext:value-type="float">
            <text:p><text:s/>77 </text:p>
          </table:table-cell>
          <table:table-cell table:style-name="ce222" office:value-type="float" office:value="427664" calcext:value-type="float">
            <text:p><text:s/>427 664 </text:p>
          </table:table-cell>
          <table:table-cell table:style-name="ce229" office:value-type="float" office:value="16" calcext:value-type="float">
            <text:p><text:s/>16 </text:p>
          </table:table-cell>
          <table:table-cell table:style-name="ce222" office:value-type="float" office:value="214449" calcext:value-type="float">
            <text:p><text:s/>214 44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支援服務業</text:p>
          </table:table-cell>
          <table:table-cell table:style-name="ce194"/>
          <table:table-cell table:style-name="ce213" office:value-type="float" office:value="30195" calcext:value-type="float">
            <text:p>30 195 </text:p>
          </table:table-cell>
          <table:table-cell table:style-name="ce222" office:value-type="float" office:value="7445510" calcext:value-type="float">
            <text:p>7 445 510 </text:p>
          </table:table-cell>
          <table:table-cell table:style-name="ce229" office:value-type="float" office:value="3287" calcext:value-type="float">
            <text:p>3 287 </text:p>
          </table:table-cell>
          <table:table-cell table:style-name="ce222" office:value-type="float" office:value="13494" calcext:value-type="float">
            <text:p><text:s/>13 494 </text:p>
          </table:table-cell>
          <table:table-cell table:style-name="ce229" office:value-type="float" office:value="6111" calcext:value-type="float">
            <text:p>6 111 </text:p>
          </table:table-cell>
          <table:table-cell table:style-name="ce222" office:value-type="float" office:value="152504" calcext:value-type="float">
            <text:p><text:s/>152 504 </text:p>
          </table:table-cell>
          <table:table-cell table:style-name="ce229" office:value-type="float" office:value="3251" calcext:value-type="float">
            <text:p>3 251 </text:p>
          </table:table-cell>
          <table:table-cell table:style-name="ce222" office:value-type="float" office:value="181851" calcext:value-type="float">
            <text:p><text:s/>181 851 </text:p>
          </table:table-cell>
          <table:table-cell table:style-name="ce229" office:value-type="float" office:value="15588" calcext:value-type="float">
            <text:p>15 588 </text:p>
          </table:table-cell>
          <table:table-cell table:style-name="ce222" office:value-type="float" office:value="2948942" calcext:value-type="float">
            <text:p>2 948 942 </text:p>
          </table:table-cell>
          <table:table-cell table:style-name="ce229" office:value-type="float" office:value="408" calcext:value-type="float">
            <text:p><text:s/>408 </text:p>
          </table:table-cell>
          <table:table-cell table:style-name="ce222" office:value-type="float" office:value="236617" calcext:value-type="float">
            <text:p><text:s/>236 617 </text:p>
          </table:table-cell>
          <table:table-cell table:style-name="ce229" office:value-type="float" office:value="1267" calcext:value-type="float">
            <text:p>1 267 </text:p>
          </table:table-cell>
          <table:table-cell table:style-name="ce222" office:value-type="float" office:value="1988417" calcext:value-type="float">
            <text:p>1 988 417 </text:p>
          </table:table-cell>
          <table:table-cell table:style-name="ce229" office:value-type="float" office:value="241" calcext:value-type="float">
            <text:p><text:s/>241 </text:p>
          </table:table-cell>
          <table:table-cell table:style-name="ce222" office:value-type="float" office:value="1308940" calcext:value-type="float">
            <text:p>1 308 940 </text:p>
          </table:table-cell>
          <table:table-cell table:style-name="ce229" office:value-type="float" office:value="41" calcext:value-type="float">
            <text:p><text:s/>41 </text:p>
          </table:table-cell>
          <table:table-cell table:style-name="ce222" office:value-type="float" office:value="564745" calcext:value-type="float">
            <text:p><text:s/>564 745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50000" calcext:value-type="float">
            <text:p><text:s/>5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公共行政及國防；強制性社會安全</text:p>
          </table:table-cell>
          <table:table-cell table:style-name="ce206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教育業</text:p>
          </table:table-cell>
          <table:table-cell table:style-name="ce194"/>
          <table:table-cell table:style-name="ce213" office:value-type="float" office:value="2594" calcext:value-type="float">
            <text:p>2 594 </text:p>
          </table:table-cell>
          <table:table-cell table:style-name="ce222" office:value-type="float" office:value="374478" calcext:value-type="float">
            <text:p><text:s/>374 478 </text:p>
          </table:table-cell>
          <table:table-cell table:style-name="ce229" office:value-type="float" office:value="98" calcext:value-type="float">
            <text:p><text:s/>98 </text:p>
          </table:table-cell>
          <table:table-cell table:style-name="ce222" office:value-type="float" office:value="406" calcext:value-type="float">
            <text:p><text:s text:c="2"/>406 </text:p>
          </table:table-cell>
          <table:table-cell table:style-name="ce229" office:value-type="float" office:value="289" calcext:value-type="float">
            <text:p><text:s/>289 </text:p>
          </table:table-cell>
          <table:table-cell table:style-name="ce222" office:value-type="float" office:value="5129" calcext:value-type="float">
            <text:p><text:s/>5 129 </text:p>
          </table:table-cell>
          <table:table-cell table:style-name="ce229" office:value-type="float" office:value="571" calcext:value-type="float">
            <text:p><text:s/>571 </text:p>
          </table:table-cell>
          <table:table-cell table:style-name="ce222" office:value-type="float" office:value="30864" calcext:value-type="float">
            <text:p><text:s/>30 864 </text:p>
          </table:table-cell>
          <table:table-cell table:style-name="ce229" office:value-type="float" office:value="1592" calcext:value-type="float">
            <text:p>1 592 </text:p>
          </table:table-cell>
          <table:table-cell table:style-name="ce222" office:value-type="float" office:value="274354" calcext:value-type="float">
            <text:p><text:s/>274 354 </text:p>
          </table:table-cell>
          <table:table-cell table:style-name="ce229" office:value-type="float" office:value="15" calcext:value-type="float">
            <text:p><text:s/>15 </text:p>
          </table:table-cell>
          <table:table-cell table:style-name="ce222" office:value-type="float" office:value="9485" calcext:value-type="float">
            <text:p><text:s/>9 485 </text:p>
          </table:table-cell>
          <table:table-cell table:style-name="ce229" office:value-type="float" office:value="26" calcext:value-type="float">
            <text:p><text:s/>26 </text:p>
          </table:table-cell>
          <table:table-cell table:style-name="ce222" office:value-type="float" office:value="39240" calcext:value-type="float">
            <text:p><text:s/>39 240 </text:p>
          </table:table-cell>
          <table:table-cell table:style-name="ce229" office:value-type="float" office:value="3" calcext:value-type="float">
            <text:p><text:s/>3 </text:p>
          </table:table-cell>
          <table:table-cell table:style-name="ce222" office:value-type="float" office:value="15000" calcext:value-type="float">
            <text:p><text:s/>15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醫療保健及社會工作服務業</text:p>
          </table:table-cell>
          <table:table-cell table:style-name="ce194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藝術、娛樂及休閒服務業</text:p>
          </table:table-cell>
          <table:table-cell table:style-name="ce194"/>
          <table:table-cell table:style-name="ce213" office:value-type="float" office:value="25570" calcext:value-type="float">
            <text:p>25 570 </text:p>
          </table:table-cell>
          <table:table-cell table:style-name="ce222" office:value-type="float" office:value="3383849" calcext:value-type="float">
            <text:p>3 383 849 </text:p>
          </table:table-cell>
          <table:table-cell table:style-name="ce229" office:value-type="float" office:value="3502" calcext:value-type="float">
            <text:p>3 502 </text:p>
          </table:table-cell>
          <table:table-cell table:style-name="ce222" office:value-type="float" office:value="13439" calcext:value-type="float">
            <text:p><text:s/>13 439 </text:p>
          </table:table-cell>
          <table:table-cell table:style-name="ce229" office:value-type="float" office:value="3765" calcext:value-type="float">
            <text:p>3 765 </text:p>
          </table:table-cell>
          <table:table-cell table:style-name="ce222" office:value-type="float" office:value="68892" calcext:value-type="float">
            <text:p><text:s/>68 892 </text:p>
          </table:table-cell>
          <table:table-cell table:style-name="ce229" office:value-type="float" office:value="5672" calcext:value-type="float">
            <text:p>5 672 </text:p>
          </table:table-cell>
          <table:table-cell table:style-name="ce222" office:value-type="float" office:value="312566" calcext:value-type="float">
            <text:p><text:s/>312 566 </text:p>
          </table:table-cell>
          <table:table-cell table:style-name="ce229" office:value-type="float" office:value="12090" calcext:value-type="float">
            <text:p>12 090 </text:p>
          </table:table-cell>
          <table:table-cell table:style-name="ce222" office:value-type="float" office:value="1948413" calcext:value-type="float">
            <text:p>1 948 413 </text:p>
          </table:table-cell>
          <table:table-cell table:style-name="ce229" office:value-type="float" office:value="218" calcext:value-type="float">
            <text:p><text:s/>218 </text:p>
          </table:table-cell>
          <table:table-cell table:style-name="ce222" office:value-type="float" office:value="118846" calcext:value-type="float">
            <text:p><text:s/>118 846 </text:p>
          </table:table-cell>
          <table:table-cell table:style-name="ce229" office:value-type="float" office:value="278" calcext:value-type="float">
            <text:p><text:s/>278 </text:p>
          </table:table-cell>
          <table:table-cell table:style-name="ce222" office:value-type="float" office:value="454262" calcext:value-type="float">
            <text:p><text:s/>454 26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180960" calcext:value-type="float">
            <text:p><text:s/>180 960 </text:p>
          </table:table-cell>
          <table:table-cell table:style-name="ce229" office:value-type="float" office:value="8" calcext:value-type="float">
            <text:p><text:s/>8 </text:p>
          </table:table-cell>
          <table:table-cell table:style-name="ce222" office:value-type="float" office:value="103900" calcext:value-type="float">
            <text:p><text:s/>103 90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82570" calcext:value-type="float">
            <text:p><text:s/>182 570 </text:p>
          </table:table-cell>
          <table:table-cell table:style-name="ce201" table:number-columns-repeated="1002"/>
        </table:table-row>
        <table:table-row table:style-name="ro10">
          <table:table-cell table:style-name="ce195" office:value-type="string" calcext:value-type="string">
            <text:p>　其他服務業</text:p>
          </table:table-cell>
          <table:table-cell table:style-name="ce207"/>
          <table:table-cell table:style-name="ce214" office:value-type="float" office:value="73213" calcext:value-type="float">
            <text:p>73 213 </text:p>
          </table:table-cell>
          <table:table-cell table:style-name="ce223" office:value-type="float" office:value="7077557" calcext:value-type="float">
            <text:p>7 077 557 </text:p>
          </table:table-cell>
          <table:table-cell table:style-name="ce230" office:value-type="float" office:value="24955" calcext:value-type="float">
            <text:p>24 955 </text:p>
          </table:table-cell>
          <table:table-cell table:style-name="ce223" office:value-type="float" office:value="87133" calcext:value-type="float">
            <text:p><text:s/>87 133 </text:p>
          </table:table-cell>
          <table:table-cell table:style-name="ce230" office:value-type="float" office:value="12221" calcext:value-type="float">
            <text:p>12 221 </text:p>
          </table:table-cell>
          <table:table-cell table:style-name="ce223" office:value-type="float" office:value="254737" calcext:value-type="float">
            <text:p><text:s/>254 737 </text:p>
          </table:table-cell>
          <table:table-cell table:style-name="ce230" office:value-type="float" office:value="8811" calcext:value-type="float">
            <text:p>8 811 </text:p>
          </table:table-cell>
          <table:table-cell table:style-name="ce223" office:value-type="float" office:value="498913" calcext:value-type="float">
            <text:p><text:s/>498 913 </text:p>
          </table:table-cell>
          <table:table-cell table:style-name="ce230" office:value-type="float" office:value="26015" calcext:value-type="float">
            <text:p>26 015 </text:p>
          </table:table-cell>
          <table:table-cell table:style-name="ce223" office:value-type="float" office:value="4341871" calcext:value-type="float">
            <text:p>4 341 871 </text:p>
          </table:table-cell>
          <table:table-cell table:style-name="ce230" office:value-type="float" office:value="379" calcext:value-type="float">
            <text:p><text:s/>379 </text:p>
          </table:table-cell>
          <table:table-cell table:style-name="ce223" office:value-type="float" office:value="230371" calcext:value-type="float">
            <text:p><text:s/>230 371 </text:p>
          </table:table-cell>
          <table:table-cell table:style-name="ce230" office:value-type="float" office:value="769" calcext:value-type="float">
            <text:p><text:s/>769 </text:p>
          </table:table-cell>
          <table:table-cell table:style-name="ce223" office:value-type="float" office:value="1135152" calcext:value-type="float">
            <text:p>1 135 152 </text:p>
          </table:table-cell>
          <table:table-cell table:style-name="ce230" office:value-type="float" office:value="48" calcext:value-type="float">
            <text:p><text:s/>48 </text:p>
          </table:table-cell>
          <table:table-cell table:style-name="ce223" office:value-type="float" office:value="266176" calcext:value-type="float">
            <text:p><text:s/>266 176 </text:p>
          </table:table-cell>
          <table:table-cell table:style-name="ce230" office:value-type="float" office:value="14" calcext:value-type="float">
            <text:p><text:s/>14 </text:p>
          </table:table-cell>
          <table:table-cell table:style-name="ce223" office:value-type="float" office:value="173205" calcext:value-type="float">
            <text:p><text:s/>173 20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23" office:value-type="float" office:value="90000" calcext:value-type="float">
            <text:p><text:s/>90 000 </text:p>
          </table:table-cell>
          <table:table-cell table:style-name="ce201" table:number-columns-repeated="1002"/>
        </table:table-row>
        <table:table-row table:style-name="ro1">
          <table:table-cell table:style-name="ce196" office:value-type="string" calcext:value-type="string">
            <text:p>填表</text:p>
          </table:table-cell>
          <table:table-cell table:style-name="ce196" table:number-columns-repeated="2"/>
          <table:table-cell table:style-name="ce224" office:value-type="string" calcext:value-type="string">
            <text:p>審核</text:p>
          </table:table-cell>
          <table:table-cell table:style-name="ce196" table:number-columns-repeated="4"/>
          <table:table-cell table:style-name="ce224" office:value-type="string" calcext:value-type="string">
            <text:p>主辦業務人員</text:p>
          </table:table-cell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196" office:value-type="string" calcext:value-type="string">
            <text:p>機關長官</text:p>
          </table:table-cell>
          <table:table-cell table:style-name="ce196"/>
          <table:table-cell table:style-name="ce224"/>
          <table:table-cell table:style-name="ce196" table:number-columns-repeated="4"/>
          <table:table-cell table:style-name="ce243"/>
          <table:table-cell table:style-name="ce197" table:number-columns-repeated="1002"/>
        </table:table-row>
        <table:table-row table:style-name="ro1">
          <table:table-cell table:style-name="ce197" table:number-columns-repeated="8"/>
          <table:table-cell table:style-name="ce197" office:value-type="string" calcext:value-type="string">
            <text:p>主辦統計人員</text:p>
          </table:table-cell>
          <table:table-cell table:style-name="ce197" table:number-columns-repeated="12"/>
          <table:table-cell table:style-name="ce244"/>
          <table:table-cell table:style-name="ce197" table:number-columns-repeated="1002"/>
        </table:table-row>
        <table:table-row table:style-name="ro1">
          <table:table-cell table:style-name="ce197" table:number-columns-repeated="21"/>
          <table:table-cell table:style-name="ce244"/>
          <table:table-cell table:style-name="ce197" table:number-columns-repeated="1002"/>
        </table:table-row>
        <table:table-row table:style-name="ro6">
          <table:table-cell table:style-name="ce198" office:value-type="string" calcext:value-type="string">
            <text:p>資料來源：</text:p>
          </table:table-cell>
          <table:table-cell table:style-name="ce208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15" table:number-columns-repeated="20"/>
          <table:table-cell table:style-name="ce197" table:number-columns-repeated="1002"/>
        </table:table-row>
        <table:table-row table:style-name="ro6">
          <table:table-cell table:style-name="ce19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216" table:number-columns-repeated="4"/>
          <table:table-cell table:style-name="ce232" table:number-columns-repeated="16"/>
          <table:table-cell table:style-name="ce246" table:number-columns-repeated="1002"/>
        </table:table-row>
        <table:table-row table:style-name="ro6">
          <table:table-cell table:style-name="ce199"/>
          <table:table-cell table:style-name="ce17" office:value-type="string" calcext:value-type="string">
            <text:p>2.依行政院主計總處文號:主統法字第1130300381號，配合調整公務統計報表為新表號；舊表號為：2492-00-06。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2'.$A$1:.$V$35" table:range-usable-as="print-range"/>
          <table:named-expression table:name="MSUP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0212-01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0212-01-01'.$A$1" table:cell-range-address="#REF!"/>
        <table:named-range table:name="\p" table:base-cell-address="$'20212-01-01'.$A$1" table:cell-range-address="#REF!"/>
        <table:named-range table:name="_PPAG" table:base-cell-address="$'20212-01-01'.$A$1" table:cell-range-address="#REF!"/>
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0212-01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84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8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88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2-01-01" style:display-name="PageStyle_20212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-01-03" style:display-name="PageStyle_20212-01-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4" style:display-name="PageStyle_20212-0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5" style:display-name="PageStyle_20212-01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2-01-06" style:display-name="PageStyle_20212-01-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2-01-02" style:display-name="PageStyle_20212-01-0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藍芳華</dc:creator>
    <dc:date>2025-07-24T11:08:24</dc:date>
    <meta:print-date>2023-12-22T15:42:20</meta:print-date>
    <meta:document-statistic meta:table-count="6" meta:cell-count="5037" meta:object-count="509"/>
    <meta:generator>NDC_ODF_Application_Tools/2.0.3$Windows_X86_64 LibreOffice_project/1472acae6e38251b44b07e4fedb25fc989b2f3fb</meta:generator>
    <meta:user-defined meta:name="WorkbookGuid">0e9118e3-801f-43c8-ade2-a2d51e81beec</meta:user-defined>
  </office:meta>
</office:document-meta>
</file>