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4.33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6.17mm"/>
    </style:style>
    <style:style style:name="co26" style:family="table-column">
      <style:table-column-properties fo:break-before="auto" style:column-width="14.94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7.18mm"/>
    </style:style>
    <style:style style:name="co29" style:family="table-column">
      <style:table-column-properties fo:break-before="auto" style:column-width="17.43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38.35mm"/>
    </style:style>
    <style:style style:name="co35" style:family="table-column">
      <style:table-column-properties fo:break-before="auto" style:column-width="26.9mm"/>
    </style:style>
    <style:style style:name="co36" style:family="table-column">
      <style:table-column-properties fo:break-before="auto" style:column-width="15.19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22.4mm"/>
    </style:style>
    <style:style style:name="co41" style:family="table-column">
      <style:table-column-properties fo:break-before="auto" style:column-width="37.11mm"/>
    </style:style>
    <style:style style:name="co42" style:family="table-column">
      <style:table-column-properties fo:break-before="auto" style:column-width="26.14mm"/>
    </style:style>
    <style:style style:name="co43" style:family="table-column">
      <style:table-column-properties fo:break-before="auto" style:column-width="31.13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9.7mm"/>
    </style:style>
    <style:style style:name="co46" style:family="table-column">
      <style:table-column-properties fo:break-before="auto" style:column-width="27.15mm"/>
    </style:style>
    <style:style style:name="co47" style:family="table-column">
      <style:table-column-properties fo:break-before="auto" style:column-width="32.12mm"/>
    </style:style>
    <style:style style:name="co48" style:family="table-column">
      <style:table-column-properties fo:break-before="page" style:column-width="19.67mm"/>
    </style:style>
    <style:style style:name="co49" style:family="table-column">
      <style:table-column-properties fo:break-before="auto" style:column-width="35.61mm"/>
    </style:style>
    <style:style style:name="co50" style:family="table-column">
      <style:table-column-properties fo:break-before="auto" style:column-width="45.83mm"/>
    </style:style>
    <style:style style:name="co51" style:family="table-column">
      <style:table-column-properties fo:break-before="auto" style:column-width="24.64mm"/>
    </style:style>
    <style:style style:name="co52" style:family="table-column">
      <style:table-column-properties fo:break-before="auto" style:column-width="21.91mm"/>
    </style:style>
    <style:style style:name="co53" style:family="table-column">
      <style:table-column-properties fo:break-before="auto" style:column-width="20.66mm"/>
    </style:style>
    <style:style style:name="co54" style:family="table-column">
      <style:table-column-properties fo:break-before="auto" style:column-width="22.91mm"/>
    </style:style>
    <style:style style:name="co55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0212-01-01">
      <style:table-properties table:display="true" style:writing-mode="lr-tb"/>
    </style:style>
    <style:style style:name="ta2" style:family="table" style:master-page-name="PageStyle_5f_20212-01-03">
      <style:table-properties table:display="true" style:writing-mode="lr-tb"/>
    </style:style>
    <style:style style:name="ta3" style:family="table" style:master-page-name="PageStyle_5f_20212-01-04">
      <style:table-properties table:display="true" style:writing-mode="lr-tb"/>
    </style:style>
    <style:style style:name="ta4" style:family="table" style:master-page-name="PageStyle_5f_20212-01-05">
      <style:table-properties table:display="true" style:writing-mode="lr-tb"/>
    </style:style>
    <style:style style:name="ta5" style:family="table" style:master-page-name="PageStyle_5f_20212-01-06">
      <style:table-properties table:display="true" style:writing-mode="lr-tb"/>
    </style:style>
    <style:style style:name="ta6" style:family="table" style:master-page-name="PageStyle_5f_2021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㼿" style:data-style-name="N166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㼿㼿㼿" style:data-style-name="N10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㼿㼿㼿" style:data-style-name="N10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㼿㼿㼿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㼿_3f_" style:data-style-name="N19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2-01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number-columns-repeated="20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0"/>
          <table:table-cell table:style-name="ce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15" table:number-columns-repeated="7"/>
          <table:table-cell/>
          <table:table-cell table:style-name="ce4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1</text:p>
          </table:table-cell>
          <table:covered-table-cell table:style-name="ce52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43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80" table:number-columns-repeated="976"/>
        </table:table-row>
        <table:table-row table:style-name="ro3">
          <table:covered-table-cell table:number-columns-repeated="48" table:style-name="ce3"/>
          <table:table-cell table:style-name="ce80" table:number-columns-repeated="976"/>
        </table:table-row>
        <table:table-row table:style-name="ro3">
          <table:table-cell table:style-name="ce4" table:number-columns-repeated="4"/>
          <table:table-cell table:style-name="ce27" table:number-columns-repeated="3"/>
          <table:table-cell table:style-name="ce36" office:value-type="string" calcext:value-type="string" table:number-columns-spanned="5" table:number-rows-spanned="1">
            <text:p><text:s text:c="3"/>中華民國 114年08月</text:p>
          </table:table-cell>
          <table:covered-table-cell table:number-columns-repeated="4" table:style-name="ce39"/>
          <table:table-cell table:style-name="ce47" table:number-columns-repeated="3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8月" calcext:value-type="string" table:number-columns-spanned="8" table:number-rows-spanned="1">
            <text:p><text:s text:c="3"/>中華民國 114年08月</text:p>
          </table:table-cell>
          <table:covered-table-cell table:number-columns-repeated="7" table:style-name="ce39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8月" calcext:value-type="string" table:number-columns-spanned="8" table:number-rows-spanned="1">
            <text:p><text:s text:c="3"/>中華民國 114年08月</text:p>
          </table:table-cell>
          <table:covered-table-cell table:number-columns-repeated="7" table:style-name="ce72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19"/>
          <table:table-cell table:style-name="ce28" office:value-type="string" calcext:value-type="string" table:number-columns-spanned="2" table:number-rows-spanned="2">
            <text:p>農林漁牧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20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1" office:value-type="string" calcext:value-type="string" table:number-columns-spanned="2" table:number-rows-spanned="2">
            <text:p>用水供應及污染整治業</text:p>
          </table:table-cell>
          <table:covered-table-cell table:style-name="ce32"/>
          <table:table-cell table:style-name="ce51" office:value-type="string" calcext:value-type="string" table:number-columns-spanned="2" table:number-rows-spanned="2">
            <text:p>營建工程業</text:p>
          </table:table-cell>
          <table:covered-table-cell table:style-name="ce54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34" office:value-type="string" calcext:value-type="string" table:number-columns-spanned="2" table:number-rows-spanned="2">
            <text:p>批發及零售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住宿及餐飲業</text:p>
          </table:table-cell>
          <table:covered-table-cell table:style-name="ce37"/>
          <table:table-cell table:style-name="ce34" office:value-type="string" calcext:value-type="string" table:number-columns-spanned="2" table:number-rows-spanned="2">
            <text:p>出版影音及資通訊業</text:p>
          </table:table-cell>
          <table:covered-table-cell table:style-name="ce37"/>
          <table:table-cell table:style-name="ce1" office:value-type="string" calcext:value-type="string" table:number-columns-spanned="2" table:number-rows-spanned="2">
            <text:p>金融及保險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65" office:value-type="string" calcext:value-type="string" table:number-columns-spanned="2" table:number-rows-spanned="2">
            <text:p>專業、科學及技術服務業</text:p>
          </table:table-cell>
          <table:covered-table-cell table:style-name="ce7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19" office:value-type="string" calcext:value-type="string" table:number-columns-spanned="2" table:number-rows-spanned="2">
            <text:p>支援服務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教育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醫療保健及社會工作服務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藝術、娛樂及休閒服務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19" table:number-columns-spanned="2" table:number-rows-spanned="2"/>
          <table:covered-table-cell table:style-name="ce41"/>
          <table:table-cell table:number-columns-repeated="976"/>
        </table:table-row>
        <table:table-row table:style-name="ro1">
          <table:covered-table-cell table:number-columns-repeated="2" table:style-name="ce5"/>
          <table:covered-table-cell table:number-columns-repeated="2" table:style-name="ce19"/>
          <table:covered-table-cell table:style-name="ce29"/>
          <table:covered-table-cell table:style-name="ce33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46"/>
          <table:covered-table-cell table:style-name="ce48"/>
          <table:covered-table-cell table:style-name="ce33"/>
          <table:covered-table-cell table:style-name="ce35"/>
          <table:covered-table-cell table:style-name="ce55"/>
          <table:covered-table-cell table:number-columns-repeated="2" table:style-name="ce58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71"/>
          <table:covered-table-cell table:number-columns-repeated="2" table:style-name="ce58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73"/>
          <table:covered-table-cell table:style-name="ce74"/>
          <table:covered-table-cell table:style-name="ce48"/>
          <table:covered-table-cell table:style-name="ce33"/>
          <table:covered-table-cell table:style-name="ce76"/>
          <table:covered-table-cell table:style-name="ce78"/>
          <table:covered-table-cell table:style-name="ce73"/>
          <table:covered-table-cell table:style-name="ce74"/>
          <table:table-cell table:number-columns-repeated="9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3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4355" calcext:value-type="float">
            <text:p><text:s text:c="3"/>994 355</text:p>
          </table:table-cell>
          <table:table-cell table:style-name="ce21" office:value-type="float" office:value="205620611" calcext:value-type="float">
            <text:p><text:s text:c="2"/>205 620 611</text:p>
          </table:table-cell>
          <table:table-cell table:style-name="ce21" office:value-type="float" office:value="12005" calcext:value-type="float">
            <text:p><text:s text:c="3"/>12 005</text:p>
          </table:table-cell>
          <table:table-cell table:style-name="ce21" office:value-type="float" office:value="3876982" calcext:value-type="float">
            <text:p><text:s text:c="2"/>3 876 982</text:p>
          </table:table-cell>
          <table:table-cell table:style-name="ce21" office:value-type="float" office:value="1997" calcext:value-type="float">
            <text:p><text:s text:c="3"/>1 997</text:p>
          </table:table-cell>
          <table:table-cell table:style-name="ce21" office:value-type="float" office:value="1173442" calcext:value-type="float">
            <text:p><text:s text:c="2"/>1 173 442</text:p>
          </table:table-cell>
          <table:table-cell table:style-name="ce21" office:value-type="float" office:value="55132" calcext:value-type="float">
            <text:p><text:s text:c="3"/>55 132</text:p>
          </table:table-cell>
          <table:table-cell table:style-name="ce21" office:value-type="float" office:value="15413928" calcext:value-type="float">
            <text:p><text:s text:c="2"/>15 413 928</text:p>
          </table:table-cell>
          <table:table-cell table:style-name="ce21" office:value-type="float" office:value="1028" calcext:value-type="float">
            <text:p><text:s text:c="3"/>1 028</text:p>
          </table:table-cell>
          <table:table-cell table:style-name="ce21" office:value-type="float" office:value="554085" calcext:value-type="float">
            <text:p><text:s text:c="3"/>554 085</text:p>
          </table:table-cell>
          <table:table-cell table:style-name="ce21" office:value-type="float" office:value="4035" calcext:value-type="float">
            <text:p><text:s text:c="3"/>4 035</text:p>
          </table:table-cell>
          <table:table-cell table:style-name="ce21" office:value-type="float" office:value="1940845" calcext:value-type="float">
            <text:p><text:s text:c="2"/>1 940 845</text:p>
          </table:table-cell>
          <table:table-cell table:style-name="ce21" office:value-type="float" office:value="102875" calcext:value-type="float">
            <text:p><text:s text:c="3"/>102 875</text:p>
          </table:table-cell>
          <table:table-cell table:style-name="ce21" office:value-type="float" office:value="45284366" calcext:value-type="float">
            <text:p><text:s text:c="2"/>45 284 366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15794" calcext:value-type="float">
            <text:p><text:s text:c="3"/>515 794</text:p>
          </table:table-cell>
          <table:table-cell table:style-name="ce21" office:value-type="float" office:value="86203440" calcext:value-type="float">
            <text:p><text:s text:c="2"/>86 203 440</text:p>
          </table:table-cell>
          <table:table-cell table:style-name="ce21" office:value-type="float" office:value="25876" calcext:value-type="float">
            <text:p><text:s text:c="3"/>25 876</text:p>
          </table:table-cell>
          <table:table-cell table:style-name="ce21" office:value-type="float" office:value="6000264" calcext:value-type="float">
            <text:p><text:s text:c="2"/>6 000 264</text:p>
          </table:table-cell>
          <table:table-cell table:style-name="ce21" office:value-type="float" office:value="107548" calcext:value-type="float">
            <text:p><text:s text:c="3"/>107 548</text:p>
          </table:table-cell>
          <table:table-cell table:style-name="ce21" office:value-type="float" office:value="14452874" calcext:value-type="float">
            <text:p><text:s text:c="2"/>14 452 874</text:p>
          </table:table-cell>
          <table:table-cell table:style-name="ce21" office:value-type="float" office:value="6994" calcext:value-type="float">
            <text:p><text:s text:c="3"/>6 994</text:p>
          </table:table-cell>
          <table:table-cell table:style-name="ce21" office:value-type="float" office:value="1853864" calcext:value-type="float">
            <text:p><text:s text:c="2"/>1 853 864</text:p>
          </table:table-cell>
          <table:table-cell table:style-name="ce21" office:value-type="float" office:value="3263" calcext:value-type="float">
            <text:p><text:s text:c="3"/>3 263</text:p>
          </table:table-cell>
          <table:table-cell table:style-name="ce21" office:value-type="float" office:value="4734653" calcext:value-type="float">
            <text:p><text:s text:c="2"/>4 734 653</text:p>
          </table:table-cell>
          <table:table-cell table:style-name="ce21" office:value-type="float" office:value="4497" calcext:value-type="float">
            <text:p><text:s text:c="3"/>4 497</text:p>
          </table:table-cell>
          <table:table-cell table:style-name="ce21" office:value-type="float" office:value="1128048" calcext:value-type="float">
            <text:p><text:s text:c="2"/>1 128 048</text:p>
          </table:table-cell>
          <table:table-cell table:style-name="ce21" office:value-type="float" office:value="21113" calcext:value-type="float">
            <text:p><text:s text:c="3"/>21 113</text:p>
          </table:table-cell>
          <table:table-cell table:style-name="ce21" office:value-type="float" office:value="4620165" calcext:value-type="float">
            <text:p><text:s text:c="2"/>4 620 165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0303" calcext:value-type="float">
            <text:p><text:s text:c="3"/>30 303</text:p>
          </table:table-cell>
          <table:table-cell table:style-name="ce21" office:value-type="float" office:value="7460193" calcext:value-type="float">
            <text:p><text:s text:c="2"/>7 460 1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81" calcext:value-type="float">
            <text:p><text:s text:c="3"/>2 681</text:p>
          </table:table-cell>
          <table:table-cell table:style-name="ce21" office:value-type="float" office:value="381800" calcext:value-type="float">
            <text:p><text:s text:c="3"/>381 8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73" calcext:value-type="float">
            <text:p><text:s text:c="3"/>25 573</text:p>
          </table:table-cell>
          <table:table-cell table:style-name="ce21" office:value-type="float" office:value="3407630" calcext:value-type="float">
            <text:p><text:s text:c="2"/>3 407 630</text:p>
          </table:table-cell>
          <table:table-cell table:style-name="ce21" office:value-type="float" office:value="73641" calcext:value-type="float">
            <text:p><text:s text:c="3"/>73 641</text:p>
          </table:table-cell>
          <table:table-cell table:style-name="ce21" office:value-type="float" office:value="7134032" calcext:value-type="float">
            <text:p><text:s text:c="2"/>7 134 032</text:p>
          </table:table-cell>
          <table:table-cell table:style-name="ce21" table:number-columns-repeated="2"/>
          <table:table-cell table:style-name="ce82"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5933" calcext:value-type="float">
            <text:p><text:s text:c="3"/>975 933</text:p>
          </table:table-cell>
          <table:table-cell table:style-name="ce21" office:value-type="float" office:value="203393947" calcext:value-type="float">
            <text:p><text:s text:c="2"/>203 393 947</text:p>
          </table:table-cell>
          <table:table-cell table:style-name="ce21" office:value-type="float" office:value="11926" calcext:value-type="float">
            <text:p><text:s text:c="3"/>11 926</text:p>
          </table:table-cell>
          <table:table-cell table:style-name="ce21" office:value-type="float" office:value="3854767" calcext:value-type="float">
            <text:p><text:s text:c="2"/>3 854 767</text:p>
          </table:table-cell>
          <table:table-cell table:style-name="ce21" office:value-type="float" office:value="1992" calcext:value-type="float">
            <text:p><text:s text:c="3"/>1 992</text:p>
          </table:table-cell>
          <table:table-cell table:style-name="ce21" office:value-type="float" office:value="1160842" calcext:value-type="float">
            <text:p><text:s text:c="2"/>1 160 842</text:p>
          </table:table-cell>
          <table:table-cell table:style-name="ce21" office:value-type="float" office:value="54963" calcext:value-type="float">
            <text:p><text:s text:c="3"/>54 963</text:p>
          </table:table-cell>
          <table:table-cell table:style-name="ce21" office:value-type="float" office:value="15329922" calcext:value-type="float">
            <text:p><text:s text:c="2"/>15 329 922</text:p>
          </table:table-cell>
          <table:table-cell table:style-name="ce21" office:value-type="float" office:value="1024" calcext:value-type="float">
            <text:p><text:s text:c="3"/>1 024</text:p>
          </table:table-cell>
          <table:table-cell table:style-name="ce21" office:value-type="float" office:value="543485" calcext:value-type="float">
            <text:p><text:s text:c="3"/>543 485</text:p>
          </table:table-cell>
          <table:table-cell table:style-name="ce21" office:value-type="float" office:value="4017" calcext:value-type="float">
            <text:p><text:s text:c="3"/>4 017</text:p>
          </table:table-cell>
          <table:table-cell table:style-name="ce21" office:value-type="float" office:value="1921899" calcext:value-type="float">
            <text:p><text:s text:c="2"/>1 921 899</text:p>
          </table:table-cell>
          <table:table-cell table:style-name="ce21" office:value-type="float" office:value="102298" calcext:value-type="float">
            <text:p><text:s text:c="3"/>102 298</text:p>
          </table:table-cell>
          <table:table-cell table:style-name="ce21" office:value-type="float" office:value="44851528" calcext:value-type="float">
            <text:p><text:s text:c="2"/>44 851 528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00229" calcext:value-type="float">
            <text:p><text:s text:c="3"/>500 229</text:p>
          </table:table-cell>
          <table:table-cell table:style-name="ce21" office:value-type="float" office:value="85439361" calcext:value-type="float">
            <text:p><text:s text:c="2"/>85 439 361</text:p>
          </table:table-cell>
          <table:table-cell table:style-name="ce21" office:value-type="float" office:value="25765" calcext:value-type="float">
            <text:p><text:s text:c="3"/>25 765</text:p>
          </table:table-cell>
          <table:table-cell table:style-name="ce21" office:value-type="float" office:value="5671198" calcext:value-type="float">
            <text:p><text:s text:c="2"/>5 671 198</text:p>
          </table:table-cell>
          <table:table-cell table:style-name="ce21" office:value-type="float" office:value="106663" calcext:value-type="float">
            <text:p><text:s text:c="3"/>106 663</text:p>
          </table:table-cell>
          <table:table-cell table:style-name="ce21" office:value-type="float" office:value="14330244" calcext:value-type="float">
            <text:p><text:s text:c="2"/>14 330 244</text:p>
          </table:table-cell>
          <table:table-cell table:style-name="ce21" office:value-type="float" office:value="6950" calcext:value-type="float">
            <text:p><text:s text:c="3"/>6 950</text:p>
          </table:table-cell>
          <table:table-cell table:style-name="ce21" office:value-type="float" office:value="1845529" calcext:value-type="float">
            <text:p><text:s text:c="2"/>1 845 529</text:p>
          </table:table-cell>
          <table:table-cell table:style-name="ce21" office:value-type="float" office:value="3254" calcext:value-type="float">
            <text:p><text:s text:c="3"/>3 254</text:p>
          </table:table-cell>
          <table:table-cell table:style-name="ce21" office:value-type="float" office:value="4719053" calcext:value-type="float">
            <text:p><text:s text:c="2"/>4 719 053</text:p>
          </table:table-cell>
          <table:table-cell table:style-name="ce21" office:value-type="float" office:value="4486" calcext:value-type="float">
            <text:p><text:s text:c="3"/>4 486</text:p>
          </table:table-cell>
          <table:table-cell table:style-name="ce21" office:value-type="float" office:value="1115728" calcext:value-type="float">
            <text:p><text:s text:c="2"/>1 115 728</text:p>
          </table:table-cell>
          <table:table-cell table:style-name="ce21" office:value-type="float" office:value="21000" calcext:value-type="float">
            <text:p><text:s text:c="3"/>21 000</text:p>
          </table:table-cell>
          <table:table-cell table:style-name="ce21" office:value-type="float" office:value="4595930" calcext:value-type="float">
            <text:p><text:s text:c="2"/>4 595 930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0017" calcext:value-type="float">
            <text:p><text:s text:c="3"/>30 017</text:p>
          </table:table-cell>
          <table:table-cell table:style-name="ce21" office:value-type="float" office:value="7156296" calcext:value-type="float">
            <text:p><text:s text:c="2"/>7 156 2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77" calcext:value-type="float">
            <text:p><text:s text:c="3"/>2 677</text:p>
          </table:table-cell>
          <table:table-cell table:style-name="ce21" office:value-type="float" office:value="381200" calcext:value-type="float">
            <text:p><text:s text:c="3"/>381 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335" calcext:value-type="float">
            <text:p><text:s text:c="3"/>25 335</text:p>
          </table:table-cell>
          <table:table-cell table:style-name="ce21" office:value-type="float" office:value="3373742" calcext:value-type="float">
            <text:p><text:s text:c="2"/>3 373 742</text:p>
          </table:table-cell>
          <table:table-cell table:style-name="ce21" office:value-type="float" office:value="73337" calcext:value-type="float">
            <text:p><text:s text:c="3"/>73 337</text:p>
          </table:table-cell>
          <table:table-cell table:style-name="ce21" office:value-type="float" office:value="7103222" calcext:value-type="float">
            <text:p><text:s text:c="2"/>7 103 22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0912" calcext:value-type="float">
            <text:p><text:s text:c="3"/>150 912</text:p>
          </table:table-cell>
          <table:table-cell table:style-name="ce21" office:value-type="float" office:value="28078326" calcext:value-type="float">
            <text:p><text:s text:c="2"/>28 078 326</text:p>
          </table:table-cell>
          <table:table-cell table:style-name="ce21" office:value-type="float" office:value="473" calcext:value-type="float">
            <text:p><text:s text:c="4"/>473</text:p>
          </table:table-cell>
          <table:table-cell table:style-name="ce21" office:value-type="float" office:value="211521" calcext:value-type="float">
            <text:p><text:s text:c="3"/>211 521</text:p>
          </table:table-cell>
          <table:table-cell table:style-name="ce21" office:value-type="float" office:value="214" calcext:value-type="float">
            <text:p><text:s text:c="4"/>214</text:p>
          </table:table-cell>
          <table:table-cell table:style-name="ce21" office:value-type="float" office:value="85601" calcext:value-type="float">
            <text:p><text:s text:c="3"/>85 601</text:p>
          </table:table-cell>
          <table:table-cell table:style-name="ce21" office:value-type="float" office:value="7107" calcext:value-type="float">
            <text:p><text:s text:c="3"/>7 107</text:p>
          </table:table-cell>
          <table:table-cell table:style-name="ce21" office:value-type="float" office:value="1780272" calcext:value-type="float">
            <text:p><text:s text:c="2"/>1 780 272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9659" calcext:value-type="float">
            <text:p><text:s text:c="3"/>9 659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177022" calcext:value-type="float">
            <text:p><text:s text:c="3"/>177 022</text:p>
          </table:table-cell>
          <table:table-cell table:style-name="ce21" office:value-type="float" office:value="15185" calcext:value-type="float">
            <text:p><text:s text:c="3"/>15 185</text:p>
          </table:table-cell>
          <table:table-cell table:style-name="ce21" office:value-type="float" office:value="5271499" calcext:value-type="float">
            <text:p><text:s text:c="2"/>5 271 499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80636" calcext:value-type="float">
            <text:p><text:s text:c="3"/>80 636</text:p>
          </table:table-cell>
          <table:table-cell table:style-name="ce21" office:value-type="float" office:value="12714516" calcext:value-type="float">
            <text:p><text:s text:c="2"/>12 714 516</text:p>
          </table:table-cell>
          <table:table-cell table:style-name="ce21" office:value-type="float" office:value="9776" calcext:value-type="float">
            <text:p><text:s text:c="3"/>9 776</text:p>
          </table:table-cell>
          <table:table-cell table:style-name="ce21" office:value-type="float" office:value="649136" calcext:value-type="float">
            <text:p><text:s text:c="3"/>649 136</text:p>
          </table:table-cell>
          <table:table-cell table:style-name="ce21" office:value-type="float" office:value="14438" calcext:value-type="float">
            <text:p><text:s text:c="3"/>14 438</text:p>
          </table:table-cell>
          <table:table-cell table:style-name="ce21" office:value-type="float" office:value="2137220" calcext:value-type="float">
            <text:p><text:s text:c="2"/>2 137 220</text:p>
          </table:table-cell>
          <table:table-cell table:style-name="ce21" office:value-type="float" office:value="1343" calcext:value-type="float">
            <text:p><text:s text:c="3"/>1 343</text:p>
          </table:table-cell>
          <table:table-cell table:style-name="ce21" office:value-type="float" office:value="369614" calcext:value-type="float">
            <text:p><text:s text:c="3"/>369 614</text:p>
          </table:table-cell>
          <table:table-cell table:style-name="ce21" office:value-type="float" office:value="526" calcext:value-type="float">
            <text:p><text:s text:c="4"/>526</text:p>
          </table:table-cell>
          <table:table-cell table:style-name="ce21" office:value-type="float" office:value="1531715" calcext:value-type="float">
            <text:p><text:s text:c="2"/>1 531 715</text:p>
          </table:table-cell>
          <table:table-cell table:style-name="ce21" office:value-type="float" office:value="418" calcext:value-type="float">
            <text:p><text:s text:c="4"/>418</text:p>
          </table:table-cell>
          <table:table-cell table:style-name="ce21" office:value-type="float" office:value="85758" calcext:value-type="float">
            <text:p><text:s text:c="3"/>85 758</text:p>
          </table:table-cell>
          <table:table-cell table:style-name="ce21" office:value-type="float" office:value="3254" calcext:value-type="float">
            <text:p><text:s text:c="3"/>3 254</text:p>
          </table:table-cell>
          <table:table-cell table:style-name="ce21" office:value-type="float" office:value="793865" calcext:value-type="float">
            <text:p><text:s text:c="3"/>793 865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3198" calcext:value-type="float">
            <text:p><text:s text:c="3"/>3 198</text:p>
          </table:table-cell>
          <table:table-cell table:style-name="ce21" office:value-type="float" office:value="731129" calcext:value-type="float">
            <text:p><text:s text:c="3"/>731 1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0" calcext:value-type="float">
            <text:p><text:s text:c="4"/>360</text:p>
          </table:table-cell>
          <table:table-cell table:style-name="ce21" office:value-type="float" office:value="57480" calcext:value-type="float">
            <text:p><text:s text:c="3"/>57 4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61" calcext:value-type="float">
            <text:p><text:s text:c="3"/>3 461</text:p>
          </table:table-cell>
          <table:table-cell table:style-name="ce21" office:value-type="float" office:value="445441" calcext:value-type="float">
            <text:p><text:s text:c="3"/>445 441</text:p>
          </table:table-cell>
          <table:table-cell table:style-name="ce21" office:value-type="float" office:value="10048" calcext:value-type="float">
            <text:p><text:s text:c="3"/>10 048</text:p>
          </table:table-cell>
          <table:table-cell table:style-name="ce21" office:value-type="float" office:value="1026878" calcext:value-type="float">
            <text:p><text:s text:c="2"/>1 026 87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089" calcext:value-type="float">
            <text:p><text:s text:c="3"/>62 089</text:p>
          </table:table-cell>
          <table:table-cell table:style-name="ce21" office:value-type="float" office:value="12559179" calcext:value-type="float">
            <text:p><text:s text:c="2"/>12 559 179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53148" calcext:value-type="float">
            <text:p><text:s text:c="3"/>53 14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950" calcext:value-type="float">
            <text:p><text:s text:c="3"/>1 950</text:p>
          </table:table-cell>
          <table:table-cell table:style-name="ce21" office:value-type="float" office:value="821" calcext:value-type="float">
            <text:p><text:s text:c="4"/>821</text:p>
          </table:table-cell>
          <table:table-cell table:style-name="ce21" office:value-type="float" office:value="221648" calcext:value-type="float">
            <text:p><text:s text:c="3"/>221 64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140" calcext:value-type="float">
            <text:p><text:s text:c="3"/>4 140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41081" calcext:value-type="float">
            <text:p><text:s text:c="3"/>41 081</text:p>
          </table:table-cell>
          <table:table-cell table:style-name="ce21" office:value-type="float" office:value="2508" calcext:value-type="float">
            <text:p><text:s text:c="3"/>2 508</text:p>
          </table:table-cell>
          <table:table-cell table:style-name="ce21" office:value-type="float" office:value="1029307" calcext:value-type="float">
            <text:p><text:s text:c="2"/>1 029 307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9823" calcext:value-type="float">
            <text:p><text:s text:c="3"/>29 823</text:p>
          </table:table-cell>
          <table:table-cell table:style-name="ce21" office:value-type="float" office:value="6312468" calcext:value-type="float">
            <text:p><text:s text:c="2"/>6 312 468</text:p>
          </table:table-cell>
          <table:table-cell table:style-name="ce21" office:value-type="float" office:value="4993" calcext:value-type="float">
            <text:p><text:s text:c="3"/>4 993</text:p>
          </table:table-cell>
          <table:table-cell table:style-name="ce21" office:value-type="float" office:value="219974" calcext:value-type="float">
            <text:p><text:s text:c="3"/>219 974</text:p>
          </table:table-cell>
          <table:table-cell table:style-name="ce21" office:value-type="float" office:value="9991" calcext:value-type="float">
            <text:p><text:s text:c="3"/>9 991</text:p>
          </table:table-cell>
          <table:table-cell table:style-name="ce21" office:value-type="float" office:value="1778462" calcext:value-type="float">
            <text:p><text:s text:c="2"/>1 778 462</text:p>
          </table:table-cell>
          <table:table-cell table:style-name="ce21" office:value-type="float" office:value="1063" calcext:value-type="float">
            <text:p><text:s text:c="3"/>1 063</text:p>
          </table:table-cell>
          <table:table-cell table:style-name="ce21" office:value-type="float" office:value="266345" calcext:value-type="float">
            <text:p><text:s text:c="3"/>266 345</text:p>
          </table:table-cell>
          <table:table-cell table:style-name="ce21" office:value-type="float" office:value="463" calcext:value-type="float">
            <text:p><text:s text:c="4"/>463</text:p>
          </table:table-cell>
          <table:table-cell table:style-name="ce21" office:value-type="float" office:value="461198" calcext:value-type="float">
            <text:p><text:s text:c="3"/>461 198</text:p>
          </table:table-cell>
          <table:table-cell table:style-name="ce21" office:value-type="float" office:value="227" calcext:value-type="float">
            <text:p><text:s text:c="4"/>227</text:p>
          </table:table-cell>
          <table:table-cell table:style-name="ce21" office:value-type="float" office:value="51461" calcext:value-type="float">
            <text:p><text:s text:c="3"/>51 461</text:p>
          </table:table-cell>
          <table:table-cell table:style-name="ce21" office:value-type="float" office:value="2284" calcext:value-type="float">
            <text:p><text:s text:c="3"/>2 284</text:p>
          </table:table-cell>
          <table:table-cell table:style-name="ce21" office:value-type="float" office:value="583925" calcext:value-type="float">
            <text:p><text:s text:c="3"/>583 925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1392" calcext:value-type="float">
            <text:p><text:s text:c="3"/>1 392</text:p>
          </table:table-cell>
          <table:table-cell table:style-name="ce21" office:value-type="float" office:value="334554" calcext:value-type="float">
            <text:p><text:s text:c="3"/>334 5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1" calcext:value-type="float">
            <text:p><text:s text:c="4"/>251</text:p>
          </table:table-cell>
          <table:table-cell table:style-name="ce21" office:value-type="float" office:value="44252" calcext:value-type="float">
            <text:p><text:s text:c="3"/>44 2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95" calcext:value-type="float">
            <text:p><text:s text:c="3"/>2 495</text:p>
          </table:table-cell>
          <table:table-cell table:style-name="ce21" office:value-type="float" office:value="375253" calcext:value-type="float">
            <text:p><text:s text:c="3"/>375 253</text:p>
          </table:table-cell>
          <table:table-cell table:style-name="ce21" office:value-type="float" office:value="5467" calcext:value-type="float">
            <text:p><text:s text:c="3"/>5 467</text:p>
          </table:table-cell>
          <table:table-cell table:style-name="ce21" office:value-type="float" office:value="780013" calcext:value-type="float">
            <text:p><text:s text:c="3"/>780 01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591" calcext:value-type="float">
            <text:p><text:s text:c="3"/>69 591</text:p>
          </table:table-cell>
          <table:table-cell table:style-name="ce21" office:value-type="float" office:value="16426500" calcext:value-type="float">
            <text:p><text:s text:c="2"/>16 426 500</text:p>
          </table:table-cell>
          <table:table-cell table:style-name="ce21" office:value-type="float" office:value="558" calcext:value-type="float">
            <text:p><text:s text:c="4"/>558</text:p>
          </table:table-cell>
          <table:table-cell table:style-name="ce21" office:value-type="float" office:value="153041" calcext:value-type="float">
            <text:p><text:s text:c="3"/>153 041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8826" calcext:value-type="float">
            <text:p><text:s text:c="3"/>8 826</text:p>
          </table:table-cell>
          <table:table-cell table:style-name="ce21" office:value-type="float" office:value="1935" calcext:value-type="float">
            <text:p><text:s text:c="3"/>1 935</text:p>
          </table:table-cell>
          <table:table-cell table:style-name="ce21" office:value-type="float" office:value="1032918" calcext:value-type="float">
            <text:p><text:s text:c="2"/>1 032 918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2199" calcext:value-type="float">
            <text:p><text:s text:c="3"/>12 199</text:p>
          </table:table-cell>
          <table:table-cell table:style-name="ce21" office:value-type="float" office:value="311" calcext:value-type="float">
            <text:p><text:s text:c="4"/>311</text:p>
          </table:table-cell>
          <table:table-cell table:style-name="ce21" office:value-type="float" office:value="114946" calcext:value-type="float">
            <text:p><text:s text:c="3"/>114 946</text:p>
          </table:table-cell>
          <table:table-cell table:style-name="ce21" office:value-type="float" office:value="8904" calcext:value-type="float">
            <text:p><text:s text:c="3"/>8 904</text:p>
          </table:table-cell>
          <table:table-cell table:style-name="ce21" office:value-type="float" office:value="3481851" calcext:value-type="float">
            <text:p><text:s text:c="2"/>3 481 851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4097" calcext:value-type="float">
            <text:p><text:s text:c="3"/>34 097</text:p>
          </table:table-cell>
          <table:table-cell table:style-name="ce21" office:value-type="float" office:value="6997089" calcext:value-type="float">
            <text:p><text:s text:c="2"/>6 997 089</text:p>
          </table:table-cell>
          <table:table-cell table:style-name="ce21" office:value-type="float" office:value="1755" calcext:value-type="float">
            <text:p><text:s text:c="3"/>1 755</text:p>
          </table:table-cell>
          <table:table-cell table:style-name="ce21" office:value-type="float" office:value="367495" calcext:value-type="float">
            <text:p><text:s text:c="3"/>367 495</text:p>
          </table:table-cell>
          <table:table-cell table:style-name="ce21" office:value-type="float" office:value="9664" calcext:value-type="float">
            <text:p><text:s text:c="3"/>9 664</text:p>
          </table:table-cell>
          <table:table-cell table:style-name="ce21" office:value-type="float" office:value="1447835" calcext:value-type="float">
            <text:p><text:s text:c="2"/>1 447 835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16279" calcext:value-type="float">
            <text:p><text:s text:c="3"/>116 279</text:p>
          </table:table-cell>
          <table:table-cell table:style-name="ce21" office:value-type="float" office:value="239" calcext:value-type="float">
            <text:p><text:s text:c="4"/>239</text:p>
          </table:table-cell>
          <table:table-cell table:style-name="ce21" office:value-type="float" office:value="541227" calcext:value-type="float">
            <text:p><text:s text:c="3"/>541 227</text:p>
          </table:table-cell>
          <table:table-cell table:style-name="ce21" office:value-type="float" office:value="578" calcext:value-type="float">
            <text:p><text:s text:c="4"/>578</text:p>
          </table:table-cell>
          <table:table-cell table:style-name="ce21" office:value-type="float" office:value="162916" calcext:value-type="float">
            <text:p><text:s text:c="3"/>162 916</text:p>
          </table:table-cell>
          <table:table-cell table:style-name="ce21" office:value-type="float" office:value="1559" calcext:value-type="float">
            <text:p><text:s text:c="3"/>1 559</text:p>
          </table:table-cell>
          <table:table-cell table:style-name="ce21" office:value-type="float" office:value="347320" calcext:value-type="float">
            <text:p><text:s text:c="3"/>347 320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2252" calcext:value-type="float">
            <text:p><text:s text:c="3"/>2 252</text:p>
          </table:table-cell>
          <table:table-cell table:style-name="ce21" office:value-type="float" office:value="669454" calcext:value-type="float">
            <text:p><text:s text:c="3"/>669 4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1" calcext:value-type="float">
            <text:p><text:s text:c="4"/>271</text:p>
          </table:table-cell>
          <table:table-cell table:style-name="ce21" office:value-type="float" office:value="39740" calcext:value-type="float">
            <text:p><text:s text:c="3"/>39 7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94" calcext:value-type="float">
            <text:p><text:s text:c="3"/>1 894</text:p>
          </table:table-cell>
          <table:table-cell table:style-name="ce21" office:value-type="float" office:value="280174" calcext:value-type="float">
            <text:p><text:s text:c="3"/>280 174</text:p>
          </table:table-cell>
          <table:table-cell table:style-name="ce21" office:value-type="float" office:value="5108" calcext:value-type="float">
            <text:p><text:s text:c="3"/>5 108</text:p>
          </table:table-cell>
          <table:table-cell table:style-name="ce21" office:value-type="float" office:value="653192" calcext:value-type="float">
            <text:p><text:s text:c="3"/>653 19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8394" calcext:value-type="float">
            <text:p><text:s text:c="3"/>138 394</text:p>
          </table:table-cell>
          <table:table-cell table:style-name="ce21" office:value-type="float" office:value="26613882" calcext:value-type="float">
            <text:p><text:s text:c="2"/>26 613 882</text:p>
          </table:table-cell>
          <table:table-cell table:style-name="ce21" office:value-type="float" office:value="1047" calcext:value-type="float">
            <text:p><text:s text:c="3"/>1 047</text:p>
          </table:table-cell>
          <table:table-cell table:style-name="ce21" office:value-type="float" office:value="259704" calcext:value-type="float">
            <text:p><text:s text:c="3"/>259 704</text:p>
          </table:table-cell>
          <table:table-cell table:style-name="ce21" office:value-type="float" office:value="176" calcext:value-type="float">
            <text:p><text:s text:c="4"/>176</text:p>
          </table:table-cell>
          <table:table-cell table:style-name="ce21" office:value-type="float" office:value="105638" calcext:value-type="float">
            <text:p><text:s text:c="3"/>105 638</text:p>
          </table:table-cell>
          <table:table-cell table:style-name="ce21" office:value-type="float" office:value="14631" calcext:value-type="float">
            <text:p><text:s text:c="3"/>14 631</text:p>
          </table:table-cell>
          <table:table-cell table:style-name="ce21" office:value-type="float" office:value="3213933" calcext:value-type="float">
            <text:p><text:s text:c="2"/>3 213 933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23917" calcext:value-type="float">
            <text:p><text:s text:c="3"/>23 917</text:p>
          </table:table-cell>
          <table:table-cell table:style-name="ce21" office:value-type="float" office:value="492" calcext:value-type="float">
            <text:p><text:s text:c="4"/>492</text:p>
          </table:table-cell>
          <table:table-cell table:style-name="ce21" office:value-type="float" office:value="226114" calcext:value-type="float">
            <text:p><text:s text:c="3"/>226 114</text:p>
          </table:table-cell>
          <table:table-cell table:style-name="ce21" office:value-type="float" office:value="14030" calcext:value-type="float">
            <text:p><text:s text:c="3"/>14 030</text:p>
          </table:table-cell>
          <table:table-cell table:style-name="ce21" office:value-type="float" office:value="4849331" calcext:value-type="float">
            <text:p><text:s text:c="2"/>4 849 331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1079" calcext:value-type="float">
            <text:p><text:s text:c="3"/>71 079</text:p>
          </table:table-cell>
          <table:table-cell table:style-name="ce21" office:value-type="float" office:value="11480426" calcext:value-type="float">
            <text:p><text:s text:c="2"/>11 480 426</text:p>
          </table:table-cell>
          <table:table-cell table:style-name="ce21" office:value-type="float" office:value="1587" calcext:value-type="float">
            <text:p><text:s text:c="3"/>1 587</text:p>
          </table:table-cell>
          <table:table-cell table:style-name="ce21" office:value-type="float" office:value="743393" calcext:value-type="float">
            <text:p><text:s text:c="3"/>743 393</text:p>
          </table:table-cell>
          <table:table-cell table:style-name="ce21" office:value-type="float" office:value="13506" calcext:value-type="float">
            <text:p><text:s text:c="3"/>13 506</text:p>
          </table:table-cell>
          <table:table-cell table:style-name="ce21" office:value-type="float" office:value="1965934" calcext:value-type="float">
            <text:p><text:s text:c="2"/>1 965 934</text:p>
          </table:table-cell>
          <table:table-cell table:style-name="ce21" office:value-type="float" office:value="925" calcext:value-type="float">
            <text:p><text:s text:c="4"/>925</text:p>
          </table:table-cell>
          <table:table-cell table:style-name="ce21" office:value-type="float" office:value="211608" calcext:value-type="float">
            <text:p><text:s text:c="3"/>211 608</text:p>
          </table:table-cell>
          <table:table-cell table:style-name="ce21" office:value-type="float" office:value="494" calcext:value-type="float">
            <text:p><text:s text:c="4"/>494</text:p>
          </table:table-cell>
          <table:table-cell table:style-name="ce21" office:value-type="float" office:value="476191" calcext:value-type="float">
            <text:p><text:s text:c="3"/>476 191</text:p>
          </table:table-cell>
          <table:table-cell table:style-name="ce21" office:value-type="float" office:value="699" calcext:value-type="float">
            <text:p><text:s text:c="4"/>699</text:p>
          </table:table-cell>
          <table:table-cell table:style-name="ce21" office:value-type="float" office:value="165807" calcext:value-type="float">
            <text:p><text:s text:c="3"/>165 807</text:p>
          </table:table-cell>
          <table:table-cell table:style-name="ce21" office:value-type="float" office:value="3155" calcext:value-type="float">
            <text:p><text:s text:c="3"/>3 155</text:p>
          </table:table-cell>
          <table:table-cell table:style-name="ce21" office:value-type="float" office:value="660557" calcext:value-type="float">
            <text:p><text:s text:c="3"/>660 557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186" calcext:value-type="float">
            <text:p><text:s text:c="3"/>4 186</text:p>
          </table:table-cell>
          <table:table-cell table:style-name="ce21" office:value-type="float" office:value="916683" calcext:value-type="float">
            <text:p><text:s text:c="3"/>916 6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8" calcext:value-type="float">
            <text:p><text:s text:c="4"/>338</text:p>
          </table:table-cell>
          <table:table-cell table:style-name="ce21" office:value-type="float" office:value="46354" calcext:value-type="float">
            <text:p><text:s text:c="3"/>46 3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48" calcext:value-type="float">
            <text:p><text:s text:c="3"/>2 548</text:p>
          </table:table-cell>
          <table:table-cell table:style-name="ce21" office:value-type="float" office:value="318261" calcext:value-type="float">
            <text:p><text:s text:c="3"/>318 261</text:p>
          </table:table-cell>
          <table:table-cell table:style-name="ce21" office:value-type="float" office:value="9447" calcext:value-type="float">
            <text:p><text:s text:c="3"/>9 447</text:p>
          </table:table-cell>
          <table:table-cell table:style-name="ce21" office:value-type="float" office:value="950031" calcext:value-type="float">
            <text:p><text:s text:c="3"/>950 03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304" calcext:value-type="float">
            <text:p><text:s text:c="3"/>79 304</text:p>
          </table:table-cell>
          <table:table-cell table:style-name="ce21" office:value-type="float" office:value="17026359" calcext:value-type="float">
            <text:p><text:s text:c="2"/>17 026 359</text:p>
          </table:table-cell>
          <table:table-cell table:style-name="ce21" office:value-type="float" office:value="745" calcext:value-type="float">
            <text:p><text:s text:c="4"/>745</text:p>
          </table:table-cell>
          <table:table-cell table:style-name="ce21" office:value-type="float" office:value="280529" calcext:value-type="float">
            <text:p><text:s text:c="3"/>280 529</text:p>
          </table:table-cell>
          <table:table-cell table:style-name="ce21" office:value-type="float" office:value="145" calcext:value-type="float">
            <text:p><text:s text:c="4"/>145</text:p>
          </table:table-cell>
          <table:table-cell table:style-name="ce21" office:value-type="float" office:value="66836" calcext:value-type="float">
            <text:p><text:s text:c="3"/>66 836</text:p>
          </table:table-cell>
          <table:table-cell table:style-name="ce21" office:value-type="float" office:value="4929" calcext:value-type="float">
            <text:p><text:s text:c="3"/>4 929</text:p>
          </table:table-cell>
          <table:table-cell table:style-name="ce21" office:value-type="float" office:value="1860962" calcext:value-type="float">
            <text:p><text:s text:c="2"/>1 860 962</text:p>
          </table:table-cell>
          <table:table-cell table:style-name="ce21" office:value-type="float" office:value="165" calcext:value-type="float">
            <text:p><text:s text:c="4"/>165</text:p>
          </table:table-cell>
          <table:table-cell table:style-name="ce21" office:value-type="float" office:value="111923" calcext:value-type="float">
            <text:p><text:s text:c="3"/>111 923</text:p>
          </table:table-cell>
          <table:table-cell table:style-name="ce21" office:value-type="float" office:value="376" calcext:value-type="float">
            <text:p><text:s text:c="4"/>376</text:p>
          </table:table-cell>
          <table:table-cell table:style-name="ce21" office:value-type="float" office:value="138081" calcext:value-type="float">
            <text:p><text:s text:c="3"/>138 081</text:p>
          </table:table-cell>
          <table:table-cell table:style-name="ce21" office:value-type="float" office:value="8988" calcext:value-type="float">
            <text:p><text:s text:c="3"/>8 988</text:p>
          </table:table-cell>
          <table:table-cell table:style-name="ce21" office:value-type="float" office:value="3940011" calcext:value-type="float">
            <text:p><text:s text:c="2"/>3 940 011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9575" calcext:value-type="float">
            <text:p><text:s text:c="3"/>39 575</text:p>
          </table:table-cell>
          <table:table-cell table:style-name="ce21" office:value-type="float" office:value="7027576" calcext:value-type="float">
            <text:p><text:s text:c="2"/>7 027 576</text:p>
          </table:table-cell>
          <table:table-cell table:style-name="ce21" office:value-type="float" office:value="477" calcext:value-type="float">
            <text:p><text:s text:c="4"/>477</text:p>
          </table:table-cell>
          <table:table-cell table:style-name="ce21" office:value-type="float" office:value="179092" calcext:value-type="float">
            <text:p><text:s text:c="3"/>179 092</text:p>
          </table:table-cell>
          <table:table-cell table:style-name="ce21" office:value-type="float" office:value="9947" calcext:value-type="float">
            <text:p><text:s text:c="3"/>9 947</text:p>
          </table:table-cell>
          <table:table-cell table:style-name="ce21" office:value-type="float" office:value="1146012" calcext:value-type="float">
            <text:p><text:s text:c="2"/>1 146 012</text:p>
          </table:table-cell>
          <table:table-cell table:style-name="ce21" office:value-type="float" office:value="453" calcext:value-type="float">
            <text:p><text:s text:c="4"/>453</text:p>
          </table:table-cell>
          <table:table-cell table:style-name="ce21" office:value-type="float" office:value="112679" calcext:value-type="float">
            <text:p><text:s text:c="3"/>112 679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280088" calcext:value-type="float">
            <text:p><text:s text:c="3"/>280 088</text:p>
          </table:table-cell>
          <table:table-cell table:style-name="ce21" office:value-type="float" office:value="516" calcext:value-type="float">
            <text:p><text:s text:c="4"/>516</text:p>
          </table:table-cell>
          <table:table-cell table:style-name="ce21" office:value-type="float" office:value="99282" calcext:value-type="float">
            <text:p><text:s text:c="3"/>99 282</text:p>
          </table:table-cell>
          <table:table-cell table:style-name="ce21" office:value-type="float" office:value="1977" calcext:value-type="float">
            <text:p><text:s text:c="3"/>1 977</text:p>
          </table:table-cell>
          <table:table-cell table:style-name="ce21" office:value-type="float" office:value="396807" calcext:value-type="float">
            <text:p><text:s text:c="3"/>396 807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494" calcext:value-type="float">
            <text:p><text:s text:c="3"/>2 494</text:p>
          </table:table-cell>
          <table:table-cell table:style-name="ce21" office:value-type="float" office:value="486783" calcext:value-type="float">
            <text:p><text:s text:c="3"/>486 7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9" calcext:value-type="float">
            <text:p><text:s text:c="4"/>299</text:p>
          </table:table-cell>
          <table:table-cell table:style-name="ce21" office:value-type="float" office:value="34591" calcext:value-type="float">
            <text:p><text:s text:c="3"/>34 5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82" calcext:value-type="float">
            <text:p><text:s text:c="3"/>1 782</text:p>
          </table:table-cell>
          <table:table-cell table:style-name="ce21" office:value-type="float" office:value="267472" calcext:value-type="float">
            <text:p><text:s text:c="3"/>267 472</text:p>
          </table:table-cell>
          <table:table-cell table:style-name="ce21" office:value-type="float" office:value="6186" calcext:value-type="float">
            <text:p><text:s text:c="3"/>6 186</text:p>
          </table:table-cell>
          <table:table-cell table:style-name="ce21" office:value-type="float" office:value="597634" calcext:value-type="float">
            <text:p><text:s text:c="3"/>597 63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136925" calcext:value-type="float">
            <text:p><text:s text:c="3"/>136 925</text:p>
          </table:table-cell>
          <table:table-cell table:style-name="ce21" office:value-type="float" office:value="29845057" calcext:value-type="float">
            <text:p><text:s text:c="2"/>29 845 057</text:p>
          </table:table-cell>
          <table:table-cell table:style-name="ce21" office:value-type="float" office:value="787" calcext:value-type="float">
            <text:p><text:s text:c="4"/>787</text:p>
          </table:table-cell>
          <table:table-cell table:style-name="ce21" office:value-type="float" office:value="322879" calcext:value-type="float">
            <text:p><text:s text:c="3"/>322 879</text:p>
          </table:table-cell>
          <table:table-cell table:style-name="ce21" office:value-type="float" office:value="323" calcext:value-type="float">
            <text:p><text:s text:c="4"/>323</text:p>
          </table:table-cell>
          <table:table-cell table:style-name="ce21" office:value-type="float" office:value="186477" calcext:value-type="float">
            <text:p><text:s text:c="3"/>186 477</text:p>
          </table:table-cell>
          <table:table-cell table:style-name="ce21" office:value-type="float" office:value="3816" calcext:value-type="float">
            <text:p><text:s text:c="3"/>3 816</text:p>
          </table:table-cell>
          <table:table-cell table:style-name="ce21" office:value-type="float" office:value="1428500" calcext:value-type="float">
            <text:p><text:s text:c="2"/>1 428 500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60335" calcext:value-type="float">
            <text:p><text:s text:c="3"/>60 335</text:p>
          </table:table-cell>
          <table:table-cell table:style-name="ce21" office:value-type="float" office:value="635" calcext:value-type="float">
            <text:p><text:s text:c="4"/>635</text:p>
          </table:table-cell>
          <table:table-cell table:style-name="ce21" office:value-type="float" office:value="320297" calcext:value-type="float">
            <text:p><text:s text:c="3"/>320 297</text:p>
          </table:table-cell>
          <table:table-cell table:style-name="ce21" office:value-type="float" office:value="14808" calcext:value-type="float">
            <text:p><text:s text:c="3"/>14 808</text:p>
          </table:table-cell>
          <table:table-cell table:style-name="ce21" office:value-type="float" office:value="7027427" calcext:value-type="float">
            <text:p><text:s text:c="2"/>7 027 427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74688" calcext:value-type="float">
            <text:p><text:s text:c="3"/>74 688</text:p>
          </table:table-cell>
          <table:table-cell table:style-name="ce21" office:value-type="float" office:value="14029818" calcext:value-type="float">
            <text:p><text:s text:c="2"/>14 029 818</text:p>
          </table:table-cell>
          <table:table-cell table:style-name="ce21" office:value-type="float" office:value="2105" calcext:value-type="float">
            <text:p><text:s text:c="3"/>2 105</text:p>
          </table:table-cell>
          <table:table-cell table:style-name="ce21" office:value-type="float" office:value="793301" calcext:value-type="float">
            <text:p><text:s text:c="3"/>793 301</text:p>
          </table:table-cell>
          <table:table-cell table:style-name="ce21" office:value-type="float" office:value="14905" calcext:value-type="float">
            <text:p><text:s text:c="3"/>14 905</text:p>
          </table:table-cell>
          <table:table-cell table:style-name="ce21" office:value-type="float" office:value="1592584" calcext:value-type="float">
            <text:p><text:s text:c="2"/>1 592 584</text:p>
          </table:table-cell>
          <table:table-cell table:style-name="ce21" office:value-type="float" office:value="1138" calcext:value-type="float">
            <text:p><text:s text:c="3"/>1 138</text:p>
          </table:table-cell>
          <table:table-cell table:style-name="ce21" office:value-type="float" office:value="350052" calcext:value-type="float">
            <text:p><text:s text:c="3"/>350 052</text:p>
          </table:table-cell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538097" calcext:value-type="float">
            <text:p><text:s text:c="3"/>538 097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style-name="ce21" office:value-type="float" office:value="106622" calcext:value-type="float">
            <text:p><text:s text:c="3"/>106 622</text:p>
          </table:table-cell>
          <table:table-cell table:style-name="ce21" office:value-type="float" office:value="3146" calcext:value-type="float">
            <text:p><text:s text:c="3"/>3 146</text:p>
          </table:table-cell>
          <table:table-cell table:style-name="ce21" office:value-type="float" office:value="679740" calcext:value-type="float">
            <text:p><text:s text:c="3"/>679 740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5283" calcext:value-type="float">
            <text:p><text:s text:c="3"/>5 283</text:p>
          </table:table-cell>
          <table:table-cell table:style-name="ce21" office:value-type="float" office:value="1102403" calcext:value-type="float">
            <text:p><text:s text:c="2"/>1 102 4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7" calcext:value-type="float">
            <text:p><text:s text:c="4"/>397</text:p>
          </table:table-cell>
          <table:table-cell table:style-name="ce21" office:value-type="float" office:value="43462" calcext:value-type="float">
            <text:p><text:s text:c="3"/>43 4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26" calcext:value-type="float">
            <text:p><text:s text:c="3"/>2 826</text:p>
          </table:table-cell>
          <table:table-cell table:style-name="ce21" office:value-type="float" office:value="245726" calcext:value-type="float">
            <text:p><text:s text:c="3"/>245 726</text:p>
          </table:table-cell>
          <table:table-cell table:style-name="ce21" office:value-type="float" office:value="11075" calcext:value-type="float">
            <text:p><text:s text:c="3"/>11 075</text:p>
          </table:table-cell>
          <table:table-cell table:style-name="ce21" office:value-type="float" office:value="1017337" calcext:value-type="float">
            <text:p><text:s text:c="2"/>1 017 33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176" calcext:value-type="float">
            <text:p><text:s text:c="3"/>28 176</text:p>
          </table:table-cell>
          <table:table-cell table:style-name="ce21" office:value-type="float" office:value="6319892" calcext:value-type="float">
            <text:p><text:s text:c="2"/>6 319 892</text:p>
          </table:table-cell>
          <table:table-cell table:style-name="ce21" office:value-type="float" office:value="475" calcext:value-type="float">
            <text:p><text:s text:c="4"/>475</text:p>
          </table:table-cell>
          <table:table-cell table:style-name="ce21" office:value-type="float" office:value="206344" calcext:value-type="float">
            <text:p><text:s text:c="3"/>206 344</text:p>
          </table:table-cell>
          <table:table-cell table:style-name="ce21" office:value-type="float" office:value="168" calcext:value-type="float">
            <text:p><text:s text:c="4"/>168</text:p>
          </table:table-cell>
          <table:table-cell table:style-name="ce21" office:value-type="float" office:value="109057" calcext:value-type="float">
            <text:p><text:s text:c="3"/>109 057</text:p>
          </table:table-cell>
          <table:table-cell table:style-name="ce21" office:value-type="float" office:value="1608" calcext:value-type="float">
            <text:p><text:s text:c="3"/>1 608</text:p>
          </table:table-cell>
          <table:table-cell table:style-name="ce21" office:value-type="float" office:value="431500" calcext:value-type="float">
            <text:p><text:s text:c="3"/>431 5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849" calcext:value-type="float">
            <text:p><text:s text:c="3"/>3 849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54619" calcext:value-type="float">
            <text:p><text:s text:c="3"/>54 619</text:p>
          </table:table-cell>
          <table:table-cell table:style-name="ce21" office:value-type="float" office:value="3625" calcext:value-type="float">
            <text:p><text:s text:c="3"/>3 625</text:p>
          </table:table-cell>
          <table:table-cell table:style-name="ce21" office:value-type="float" office:value="1748306" calcext:value-type="float">
            <text:p><text:s text:c="2"/>1 748 306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3463" calcext:value-type="float">
            <text:p><text:s text:c="3"/>13 463</text:p>
          </table:table-cell>
          <table:table-cell table:style-name="ce21" office:value-type="float" office:value="2198301" calcext:value-type="float">
            <text:p><text:s text:c="2"/>2 198 301</text:p>
          </table:table-cell>
          <table:table-cell table:style-name="ce21" office:value-type="float" office:value="314" calcext:value-type="float">
            <text:p><text:s text:c="4"/>314</text:p>
          </table:table-cell>
          <table:table-cell table:style-name="ce21" office:value-type="float" office:value="155694" calcext:value-type="float">
            <text:p><text:s text:c="3"/>155 694</text:p>
          </table:table-cell>
          <table:table-cell table:style-name="ce21" office:value-type="float" office:value="3488" calcext:value-type="float">
            <text:p><text:s text:c="3"/>3 488</text:p>
          </table:table-cell>
          <table:table-cell table:style-name="ce21" office:value-type="float" office:value="487022" calcext:value-type="float">
            <text:p><text:s text:c="3"/>487 022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31613" calcext:value-type="float">
            <text:p><text:s text:c="3"/>31 613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51232" calcext:value-type="float">
            <text:p><text:s text:c="3"/>51 232</text:p>
          </table:table-cell>
          <table:table-cell table:style-name="ce21" office:value-type="float" office:value="197" calcext:value-type="float">
            <text:p><text:s text:c="4"/>197</text:p>
          </table:table-cell>
          <table:table-cell table:style-name="ce21" office:value-type="float" office:value="67186" calcext:value-type="float">
            <text:p><text:s text:c="3"/>67 186</text:p>
          </table:table-cell>
          <table:table-cell table:style-name="ce21" office:value-type="float" office:value="542" calcext:value-type="float">
            <text:p><text:s text:c="4"/>542</text:p>
          </table:table-cell>
          <table:table-cell table:style-name="ce21" office:value-type="float" office:value="138234" calcext:value-type="float">
            <text:p><text:s text:c="3"/>138 234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091" calcext:value-type="float">
            <text:p><text:s text:c="3"/>1 091</text:p>
          </table:table-cell>
          <table:table-cell table:style-name="ce21" office:value-type="float" office:value="284139" calcext:value-type="float">
            <text:p><text:s text:c="3"/>284 1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8400" calcext:value-type="float">
            <text:p><text:s text:c="3"/>18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117758" calcext:value-type="float">
            <text:p><text:s text:c="3"/>117 758</text:p>
          </table:table-cell>
          <table:table-cell table:style-name="ce21" office:value-type="float" office:value="2050" calcext:value-type="float">
            <text:p><text:s text:c="3"/>2 050</text:p>
          </table:table-cell>
          <table:table-cell table:style-name="ce21" office:value-type="float" office:value="216636" calcext:value-type="float">
            <text:p><text:s text:c="3"/>216 63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729" calcext:value-type="float">
            <text:p><text:s text:c="3"/>20 729</text:p>
          </table:table-cell>
          <table:table-cell table:style-name="ce21" office:value-type="float" office:value="4233274" calcext:value-type="float">
            <text:p><text:s text:c="2"/>4 233 274</text:p>
          </table:table-cell>
          <table:table-cell table:style-name="ce21" office:value-type="float" office:value="342" calcext:value-type="float">
            <text:p><text:s text:c="4"/>342</text:p>
          </table:table-cell>
          <table:table-cell table:style-name="ce21" office:value-type="float" office:value="85968" calcext:value-type="float">
            <text:p><text:s text:c="3"/>85 968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8868" calcext:value-type="float">
            <text:p><text:s text:c="3"/>18 868</text:p>
          </table:table-cell>
          <table:table-cell table:style-name="ce21" office:value-type="float" office:value="1013" calcext:value-type="float">
            <text:p><text:s text:c="3"/>1 013</text:p>
          </table:table-cell>
          <table:table-cell table:style-name="ce21" office:value-type="float" office:value="260494" calcext:value-type="float">
            <text:p><text:s text:c="3"/>260 494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950" calcext:value-type="float">
            <text:p><text:s text:c="3"/>3 950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32740" calcext:value-type="float">
            <text:p><text:s text:c="3"/>32 740</text:p>
          </table:table-cell>
          <table:table-cell table:style-name="ce21" office:value-type="float" office:value="2666" calcext:value-type="float">
            <text:p><text:s text:c="3"/>2 666</text:p>
          </table:table-cell>
          <table:table-cell table:style-name="ce21" office:value-type="float" office:value="1056733" calcext:value-type="float">
            <text:p><text:s text:c="2"/>1 056 733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9216" calcext:value-type="float">
            <text:p><text:s text:c="3"/>9 216</text:p>
          </table:table-cell>
          <table:table-cell table:style-name="ce21" office:value-type="float" office:value="1609612" calcext:value-type="float">
            <text:p><text:s text:c="2"/>1 609 612</text:p>
          </table:table-cell>
          <table:table-cell table:style-name="ce21" office:value-type="float" office:value="194" calcext:value-type="float">
            <text:p><text:s text:c="4"/>194</text:p>
          </table:table-cell>
          <table:table-cell table:style-name="ce21" office:value-type="float" office:value="121544" calcext:value-type="float">
            <text:p><text:s text:c="3"/>121 544</text:p>
          </table:table-cell>
          <table:table-cell table:style-name="ce21" office:value-type="float" office:value="3016" calcext:value-type="float">
            <text:p><text:s text:c="3"/>3 016</text:p>
          </table:table-cell>
          <table:table-cell table:style-name="ce21" office:value-type="float" office:value="392495" calcext:value-type="float">
            <text:p><text:s text:c="3"/>392 495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2321" calcext:value-type="float">
            <text:p><text:s text:c="3"/>22 321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37904" calcext:value-type="float">
            <text:p><text:s text:c="3"/>37 904</text:p>
          </table:table-cell>
          <table:table-cell table:style-name="ce21" office:value-type="float" office:value="178" calcext:value-type="float">
            <text:p><text:s text:c="4"/>178</text:p>
          </table:table-cell>
          <table:table-cell table:style-name="ce21" office:value-type="float" office:value="33032" calcext:value-type="float">
            <text:p><text:s text:c="3"/>33 032</text:p>
          </table:table-cell>
          <table:table-cell table:style-name="ce21" office:value-type="float" office:value="407" calcext:value-type="float">
            <text:p><text:s text:c="4"/>407</text:p>
          </table:table-cell>
          <table:table-cell table:style-name="ce21" office:value-type="float" office:value="68720" calcext:value-type="float">
            <text:p><text:s text:c="3"/>68 720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007" calcext:value-type="float">
            <text:p><text:s text:c="3"/>1 007</text:p>
          </table:table-cell>
          <table:table-cell table:style-name="ce21" office:value-type="float" office:value="198206" calcext:value-type="float">
            <text:p><text:s text:c="3"/>198 20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20991" calcext:value-type="float">
            <text:p><text:s text:c="3"/>20 9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81125" calcext:value-type="float">
            <text:p><text:s text:c="3"/>81 125</text:p>
          </table:table-cell>
          <table:table-cell table:style-name="ce21" office:value-type="float" office:value="1723" calcext:value-type="float">
            <text:p><text:s text:c="3"/>1 723</text:p>
          </table:table-cell>
          <table:table-cell table:style-name="ce21" office:value-type="float" office:value="188571" calcext:value-type="float">
            <text:p><text:s text:c="3"/>188 57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98" calcext:value-type="float">
            <text:p><text:s text:c="3"/>33 298</text:p>
          </table:table-cell>
          <table:table-cell table:style-name="ce21" office:value-type="float" office:value="5458240" calcext:value-type="float">
            <text:p><text:s text:c="2"/>5 458 240</text:p>
          </table:table-cell>
          <table:table-cell table:style-name="ce21" office:value-type="float" office:value="452" calcext:value-type="float">
            <text:p><text:s text:c="4"/>452</text:p>
          </table:table-cell>
          <table:table-cell table:style-name="ce21" office:value-type="float" office:value="139117" calcext:value-type="float">
            <text:p><text:s text:c="3"/>139 117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32104" calcext:value-type="float">
            <text:p><text:s text:c="3"/>32 104</text:p>
          </table:table-cell>
          <table:table-cell table:style-name="ce21" office:value-type="float" office:value="2937" calcext:value-type="float">
            <text:p><text:s text:c="3"/>2 937</text:p>
          </table:table-cell>
          <table:table-cell table:style-name="ce21" office:value-type="float" office:value="437354" calcext:value-type="float">
            <text:p><text:s text:c="3"/>437 354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4978" calcext:value-type="float">
            <text:p><text:s text:c="3"/>14 978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127513" calcext:value-type="float">
            <text:p><text:s text:c="3"/>127 513</text:p>
          </table:table-cell>
          <table:table-cell table:style-name="ce21" office:value-type="float" office:value="3566" calcext:value-type="float">
            <text:p><text:s text:c="3"/>3 566</text:p>
          </table:table-cell>
          <table:table-cell table:style-name="ce21" office:value-type="float" office:value="1677777" calcext:value-type="float">
            <text:p><text:s text:c="2"/>1 677 777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7110" calcext:value-type="float">
            <text:p><text:s text:c="3"/>17 110</text:p>
          </table:table-cell>
          <table:table-cell table:style-name="ce21" office:value-type="float" office:value="1848440" calcext:value-type="float">
            <text:p><text:s text:c="2"/>1 848 440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style-name="ce21" office:value-type="float" office:value="177389" calcext:value-type="float">
            <text:p><text:s text:c="3"/>177 389</text:p>
          </table:table-cell>
          <table:table-cell table:style-name="ce21" office:value-type="float" office:value="3087" calcext:value-type="float">
            <text:p><text:s text:c="3"/>3 087</text:p>
          </table:table-cell>
          <table:table-cell table:style-name="ce21" office:value-type="float" office:value="289926" calcext:value-type="float">
            <text:p><text:s text:c="3"/>289 926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21785" calcext:value-type="float">
            <text:p><text:s text:c="3"/>21 785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50580" calcext:value-type="float">
            <text:p><text:s text:c="3"/>50 580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49676" calcext:value-type="float">
            <text:p><text:s text:c="3"/>49 676</text:p>
          </table:table-cell>
          <table:table-cell table:style-name="ce21" office:value-type="float" office:value="395" calcext:value-type="float">
            <text:p><text:s text:c="4"/>395</text:p>
          </table:table-cell>
          <table:table-cell table:style-name="ce21" office:value-type="float" office:value="73376" calcext:value-type="float">
            <text:p><text:s text:c="3"/>73 376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026" calcext:value-type="float">
            <text:p><text:s text:c="3"/>1 026</text:p>
          </table:table-cell>
          <table:table-cell table:style-name="ce21" office:value-type="float" office:value="207504" calcext:value-type="float">
            <text:p><text:s text:c="3"/>207 5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6545" calcext:value-type="float">
            <text:p><text:s text:c="3"/>6 5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2" calcext:value-type="float">
            <text:p><text:s text:c="4"/>812</text:p>
          </table:table-cell>
          <table:table-cell table:style-name="ce21" office:value-type="float" office:value="146127" calcext:value-type="float">
            <text:p><text:s text:c="3"/>146 127</text:p>
          </table:table-cell>
          <table:table-cell table:style-name="ce21" office:value-type="float" office:value="2851" calcext:value-type="float">
            <text:p><text:s text:c="3"/>2 851</text:p>
          </table:table-cell>
          <table:table-cell table:style-name="ce21" office:value-type="float" office:value="158049" calcext:value-type="float">
            <text:p><text:s text:c="3"/>158 04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608" calcext:value-type="float">
            <text:p><text:s text:c="3"/>44 608</text:p>
          </table:table-cell>
          <table:table-cell table:style-name="ce21" office:value-type="float" office:value="10423661" calcext:value-type="float">
            <text:p><text:s text:c="2"/>10 423 661</text:p>
          </table:table-cell>
          <table:table-cell table:style-name="ce21" office:value-type="float" office:value="1172" calcext:value-type="float">
            <text:p><text:s text:c="3"/>1 172</text:p>
          </table:table-cell>
          <table:table-cell table:style-name="ce21" office:value-type="float" office:value="354514" calcext:value-type="float">
            <text:p><text:s text:c="3"/>354 514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9614" calcext:value-type="float">
            <text:p><text:s text:c="3"/>19 614</text:p>
          </table:table-cell>
          <table:table-cell table:style-name="ce21" office:value-type="float" office:value="5877" calcext:value-type="float">
            <text:p><text:s text:c="3"/>5 877</text:p>
          </table:table-cell>
          <table:table-cell table:style-name="ce21" office:value-type="float" office:value="2115253" calcext:value-type="float">
            <text:p><text:s text:c="2"/>2 115 253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63773" calcext:value-type="float">
            <text:p><text:s text:c="3"/>63 773</text:p>
          </table:table-cell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107927" calcext:value-type="float">
            <text:p><text:s text:c="3"/>107 927</text:p>
          </table:table-cell>
          <table:table-cell table:style-name="ce21" office:value-type="float" office:value="4913" calcext:value-type="float">
            <text:p><text:s text:c="3"/>4 913</text:p>
          </table:table-cell>
          <table:table-cell table:style-name="ce21" office:value-type="float" office:value="2032228" calcext:value-type="float">
            <text:p><text:s text:c="2"/>2 032 228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2626" calcext:value-type="float">
            <text:p><text:s text:c="3"/>22 626</text:p>
          </table:table-cell>
          <table:table-cell table:style-name="ce21" office:value-type="float" office:value="4034985" calcext:value-type="float">
            <text:p><text:s text:c="2"/>4 034 985</text:p>
          </table:table-cell>
          <table:table-cell table:style-name="ce21" office:value-type="float" office:value="413" calcext:value-type="float">
            <text:p><text:s text:c="4"/>413</text:p>
          </table:table-cell>
          <table:table-cell table:style-name="ce21" office:value-type="float" office:value="258652" calcext:value-type="float">
            <text:p><text:s text:c="3"/>258 652</text:p>
          </table:table-cell>
          <table:table-cell table:style-name="ce21" office:value-type="float" office:value="3032" calcext:value-type="float">
            <text:p><text:s text:c="3"/>3 032</text:p>
          </table:table-cell>
          <table:table-cell table:style-name="ce21" office:value-type="float" office:value="377796" calcext:value-type="float">
            <text:p><text:s text:c="3"/>377 796</text:p>
          </table:table-cell>
          <table:table-cell table:style-name="ce21" office:value-type="float" office:value="184" calcext:value-type="float">
            <text:p><text:s text:c="4"/>184</text:p>
          </table:table-cell>
          <table:table-cell table:style-name="ce21" office:value-type="float" office:value="38740" calcext:value-type="float">
            <text:p><text:s text:c="3"/>38 740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168753" calcext:value-type="float">
            <text:p><text:s text:c="3"/>168 753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38107" calcext:value-type="float">
            <text:p><text:s text:c="3"/>38 107</text:p>
          </table:table-cell>
          <table:table-cell table:style-name="ce21" office:value-type="float" office:value="728" calcext:value-type="float">
            <text:p><text:s text:c="4"/>728</text:p>
          </table:table-cell>
          <table:table-cell table:style-name="ce21" office:value-type="float" office:value="128177" calcext:value-type="float">
            <text:p><text:s text:c="3"/>128 177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216" calcext:value-type="float">
            <text:p><text:s text:c="3"/>1 216</text:p>
          </table:table-cell>
          <table:table-cell table:style-name="ce21" office:value-type="float" office:value="267788" calcext:value-type="float">
            <text:p><text:s text:c="3"/>267 7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9589" calcext:value-type="float">
            <text:p><text:s text:c="3"/>9 5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10" calcext:value-type="float">
            <text:p><text:s text:c="4"/>910</text:p>
          </table:table-cell>
          <table:table-cell table:style-name="ce21" office:value-type="float" office:value="104344" calcext:value-type="float">
            <text:p><text:s text:c="3"/>104 344</text:p>
          </table:table-cell>
          <table:table-cell table:style-name="ce21" office:value-type="float" office:value="2636" calcext:value-type="float">
            <text:p><text:s text:c="3"/>2 636</text:p>
          </table:table-cell>
          <table:table-cell table:style-name="ce21" office:value-type="float" office:value="303421" calcext:value-type="float">
            <text:p><text:s text:c="3"/>303 42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28" calcext:value-type="float">
            <text:p><text:s text:c="3"/>31 628</text:p>
          </table:table-cell>
          <table:table-cell table:style-name="ce21" office:value-type="float" office:value="6307746" calcext:value-type="float">
            <text:p><text:s text:c="2"/>6 307 746</text:p>
          </table:table-cell>
          <table:table-cell table:style-name="ce21" office:value-type="float" office:value="972" calcext:value-type="float">
            <text:p><text:s text:c="4"/>972</text:p>
          </table:table-cell>
          <table:table-cell table:style-name="ce21" office:value-type="float" office:value="389827" calcext:value-type="float">
            <text:p><text:s text:c="3"/>389 827</text:p>
          </table:table-cell>
          <table:table-cell table:style-name="ce21" office:value-type="float" office:value="187" calcext:value-type="float">
            <text:p><text:s text:c="4"/>187</text:p>
          </table:table-cell>
          <table:table-cell table:style-name="ce21" office:value-type="float" office:value="78874" calcext:value-type="float">
            <text:p><text:s text:c="3"/>78 874</text:p>
          </table:table-cell>
          <table:table-cell table:style-name="ce21" office:value-type="float" office:value="2241" calcext:value-type="float">
            <text:p><text:s text:c="3"/>2 241</text:p>
          </table:table-cell>
          <table:table-cell table:style-name="ce21" office:value-type="float" office:value="411117" calcext:value-type="float">
            <text:p><text:s text:c="3"/>411 117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29192" calcext:value-type="float">
            <text:p><text:s text:c="3"/>29 19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41168" calcext:value-type="float">
            <text:p><text:s text:c="3"/>41 168</text:p>
          </table:table-cell>
          <table:table-cell table:style-name="ce21" office:value-type="float" office:value="2669" calcext:value-type="float">
            <text:p><text:s text:c="3"/>2 669</text:p>
          </table:table-cell>
          <table:table-cell table:style-name="ce21" office:value-type="float" office:value="1404253" calcext:value-type="float">
            <text:p><text:s text:c="2"/>1 404 253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17372" calcext:value-type="float">
            <text:p><text:s text:c="3"/>17 372</text:p>
          </table:table-cell>
          <table:table-cell table:style-name="ce21" office:value-type="float" office:value="2330335" calcext:value-type="float">
            <text:p><text:s text:c="2"/>2 330 335</text:p>
          </table:table-cell>
          <table:table-cell table:style-name="ce21" office:value-type="float" office:value="489" calcext:value-type="float">
            <text:p><text:s text:c="4"/>489</text:p>
          </table:table-cell>
          <table:table-cell table:style-name="ce21" office:value-type="float" office:value="343128" calcext:value-type="float">
            <text:p><text:s text:c="3"/>343 128</text:p>
          </table:table-cell>
          <table:table-cell table:style-name="ce21" office:value-type="float" office:value="2419" calcext:value-type="float">
            <text:p><text:s text:c="3"/>2 419</text:p>
          </table:table-cell>
          <table:table-cell table:style-name="ce21" office:value-type="float" office:value="372485" calcext:value-type="float">
            <text:p><text:s text:c="3"/>372 485</text:p>
          </table:table-cell>
          <table:table-cell table:style-name="ce21" office:value-type="float" office:value="171" calcext:value-type="float">
            <text:p><text:s text:c="4"/>171</text:p>
          </table:table-cell>
          <table:table-cell table:style-name="ce21" office:value-type="float" office:value="63556" calcext:value-type="float">
            <text:p><text:s text:c="3"/>63 556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80367" calcext:value-type="float">
            <text:p><text:s text:c="3"/>80 367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18468" calcext:value-type="float">
            <text:p><text:s text:c="3"/>18 468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style-name="ce21" office:value-type="float" office:value="74449" calcext:value-type="float">
            <text:p><text:s text:c="3"/>74 449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912" calcext:value-type="float">
            <text:p><text:s text:c="4"/>912</text:p>
          </table:table-cell>
          <table:table-cell table:style-name="ce21" office:value-type="float" office:value="287098" calcext:value-type="float">
            <text:p><text:s text:c="3"/>287 0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4360" calcext:value-type="float">
            <text:p><text:s text:c="3"/>4 3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68" calcext:value-type="float">
            <text:p><text:s text:c="4"/>868</text:p>
          </table:table-cell>
          <table:table-cell table:style-name="ce21" office:value-type="float" office:value="237841" calcext:value-type="float">
            <text:p><text:s text:c="3"/>237 841</text:p>
          </table:table-cell>
          <table:table-cell table:style-name="ce21" office:value-type="float" office:value="2509" calcext:value-type="float">
            <text:p><text:s text:c="3"/>2 509</text:p>
          </table:table-cell>
          <table:table-cell table:style-name="ce21" office:value-type="float" office:value="141228" calcext:value-type="float">
            <text:p><text:s text:c="3"/>141 22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36" calcext:value-type="float">
            <text:p><text:s text:c="3"/>26 136</text:p>
          </table:table-cell>
          <table:table-cell table:style-name="ce21" office:value-type="float" office:value="8283284" calcext:value-type="float">
            <text:p><text:s text:c="2"/>8 283 284</text:p>
          </table:table-cell>
          <table:table-cell table:style-name="ce21" office:value-type="float" office:value="1355" calcext:value-type="float">
            <text:p><text:s text:c="3"/>1 355</text:p>
          </table:table-cell>
          <table:table-cell table:style-name="ce21" office:value-type="float" office:value="323757" calcext:value-type="float">
            <text:p><text:s text:c="3"/>323 757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26387" calcext:value-type="float">
            <text:p><text:s text:c="3"/>26 387</text:p>
          </table:table-cell>
          <table:table-cell table:style-name="ce21" office:value-type="float" office:value="1081" calcext:value-type="float">
            <text:p><text:s text:c="3"/>1 081</text:p>
          </table:table-cell>
          <table:table-cell table:style-name="ce21" office:value-type="float" office:value="659303" calcext:value-type="float">
            <text:p><text:s text:c="3"/>659 303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72128" calcext:value-type="float">
            <text:p><text:s text:c="3"/>72 128</text:p>
          </table:table-cell>
          <table:table-cell table:style-name="ce21" office:value-type="float" office:value="209" calcext:value-type="float">
            <text:p><text:s text:c="4"/>209</text:p>
          </table:table-cell>
          <table:table-cell table:style-name="ce21" office:value-type="float" office:value="104182" calcext:value-type="float">
            <text:p><text:s text:c="3"/>104 182</text:p>
          </table:table-cell>
          <table:table-cell table:style-name="ce21" office:value-type="float" office:value="3535" calcext:value-type="float">
            <text:p><text:s text:c="3"/>3 535</text:p>
          </table:table-cell>
          <table:table-cell table:style-name="ce21" office:value-type="float" office:value="2664813" calcext:value-type="float">
            <text:p><text:s text:c="2"/>2 664 813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4188" calcext:value-type="float">
            <text:p><text:s text:c="3"/>14 188</text:p>
          </table:table-cell>
          <table:table-cell table:style-name="ce21" office:value-type="float" office:value="3119466" calcext:value-type="float">
            <text:p><text:s text:c="2"/>3 119 466</text:p>
          </table:table-cell>
          <table:table-cell table:style-name="ce21" office:value-type="float" office:value="414" calcext:value-type="float">
            <text:p><text:s text:c="4"/>414</text:p>
          </table:table-cell>
          <table:table-cell table:style-name="ce21" office:value-type="float" office:value="341632" calcext:value-type="float">
            <text:p><text:s text:c="3"/>341 632</text:p>
          </table:table-cell>
          <table:table-cell table:style-name="ce21" office:value-type="float" office:value="1835" calcext:value-type="float">
            <text:p><text:s text:c="3"/>1 835</text:p>
          </table:table-cell>
          <table:table-cell table:style-name="ce21" office:value-type="float" office:value="313791" calcext:value-type="float">
            <text:p><text:s text:c="3"/>313 791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33929" calcext:value-type="float">
            <text:p><text:s text:c="3"/>33 929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73186" calcext:value-type="float">
            <text:p><text:s text:c="3"/>73 186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35746" calcext:value-type="float">
            <text:p><text:s text:c="3"/>35 746</text:p>
          </table:table-cell>
          <table:table-cell table:style-name="ce21" office:value-type="float" office:value="426" calcext:value-type="float">
            <text:p><text:s text:c="4"/>426</text:p>
          </table:table-cell>
          <table:table-cell table:style-name="ce21" office:value-type="float" office:value="95662" calcext:value-type="float">
            <text:p><text:s text:c="3"/>95 662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608" calcext:value-type="float">
            <text:p><text:s text:c="4"/>608</text:p>
          </table:table-cell>
          <table:table-cell table:style-name="ce21" office:value-type="float" office:value="215901" calcext:value-type="float">
            <text:p><text:s text:c="3"/>215 90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8081" calcext:value-type="float">
            <text:p><text:s text:c="3"/>8 08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45" calcext:value-type="float">
            <text:p><text:s text:c="4"/>545</text:p>
          </table:table-cell>
          <table:table-cell table:style-name="ce21" office:value-type="float" office:value="61523" calcext:value-type="float">
            <text:p><text:s text:c="3"/>61 523</text:p>
          </table:table-cell>
          <table:table-cell table:style-name="ce21" office:value-type="float" office:value="1417" calcext:value-type="float">
            <text:p><text:s text:c="3"/>1 417</text:p>
          </table:table-cell>
          <table:table-cell table:style-name="ce21" office:value-type="float" office:value="133797" calcext:value-type="float">
            <text:p><text:s text:c="3"/>133 79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740" calcext:value-type="float">
            <text:p><text:s text:c="3"/>20 740</text:p>
          </table:table-cell>
          <table:table-cell table:style-name="ce21" office:value-type="float" office:value="4374112" calcext:value-type="float">
            <text:p><text:s text:c="2"/>4 374 112</text:p>
          </table:table-cell>
          <table:table-cell table:style-name="ce21" office:value-type="float" office:value="803" calcext:value-type="float">
            <text:p><text:s text:c="4"/>803</text:p>
          </table:table-cell>
          <table:table-cell table:style-name="ce21" office:value-type="float" office:value="150218" calcext:value-type="float">
            <text:p><text:s text:c="3"/>150 218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9488" calcext:value-type="float">
            <text:p><text:s text:c="3"/>19 488</text:p>
          </table:table-cell>
          <table:table-cell table:style-name="ce21" office:value-type="float" office:value="1461" calcext:value-type="float">
            <text:p><text:s text:c="3"/>1 461</text:p>
          </table:table-cell>
          <table:table-cell table:style-name="ce21" office:value-type="float" office:value="339515" calcext:value-type="float">
            <text:p><text:s text:c="3"/>339 515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53449" calcext:value-type="float">
            <text:p><text:s text:c="3"/>53 449</text:p>
          </table:table-cell>
          <table:table-cell table:style-name="ce21" office:value-type="float" office:value="145" calcext:value-type="float">
            <text:p><text:s text:c="4"/>145</text:p>
          </table:table-cell>
          <table:table-cell table:style-name="ce21" office:value-type="float" office:value="44454" calcext:value-type="float">
            <text:p><text:s text:c="3"/>44 454</text:p>
          </table:table-cell>
          <table:table-cell table:style-name="ce21" office:value-type="float" office:value="2585" calcext:value-type="float">
            <text:p><text:s text:c="3"/>2 585</text:p>
          </table:table-cell>
          <table:table-cell table:style-name="ce21" office:value-type="float" office:value="1441331" calcext:value-type="float">
            <text:p><text:s text:c="2"/>1 441 331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0987" calcext:value-type="float">
            <text:p><text:s text:c="3"/>10 987</text:p>
          </table:table-cell>
          <table:table-cell table:style-name="ce21" office:value-type="float" office:value="1643096" calcext:value-type="float">
            <text:p><text:s text:c="2"/>1 643 096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44451" calcext:value-type="float">
            <text:p><text:s text:c="3"/>44 451</text:p>
          </table:table-cell>
          <table:table-cell table:style-name="ce21" office:value-type="float" office:value="1366" calcext:value-type="float">
            <text:p><text:s text:c="3"/>1 366</text:p>
          </table:table-cell>
          <table:table-cell table:style-name="ce21" office:value-type="float" office:value="141307" calcext:value-type="float">
            <text:p><text:s text:c="3"/>141 307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20535" calcext:value-type="float">
            <text:p><text:s text:c="3"/>20 535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56713" calcext:value-type="float">
            <text:p><text:s text:c="3"/>56 713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7942" calcext:value-type="float">
            <text:p><text:s text:c="3"/>7 942</text:p>
          </table:table-cell>
          <table:table-cell table:style-name="ce21" office:value-type="float" office:value="266" calcext:value-type="float">
            <text:p><text:s text:c="4"/>266</text:p>
          </table:table-cell>
          <table:table-cell table:style-name="ce21" office:value-type="float" office:value="51368" calcext:value-type="float">
            <text:p><text:s text:c="3"/>51 368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692" calcext:value-type="float">
            <text:p><text:s text:c="4"/>692</text:p>
          </table:table-cell>
          <table:table-cell table:style-name="ce21" office:value-type="float" office:value="188987" calcext:value-type="float">
            <text:p><text:s text:c="3"/>188 9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4197" calcext:value-type="float">
            <text:p><text:s text:c="3"/>4 1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6" calcext:value-type="float">
            <text:p><text:s text:c="4"/>576</text:p>
          </table:table-cell>
          <table:table-cell table:style-name="ce21" office:value-type="float" office:value="52439" calcext:value-type="float">
            <text:p><text:s text:c="3"/>52 439</text:p>
          </table:table-cell>
          <table:table-cell table:style-name="ce21" office:value-type="float" office:value="1481" calcext:value-type="float">
            <text:p><text:s text:c="3"/>1 481</text:p>
          </table:table-cell>
          <table:table-cell table:style-name="ce21" office:value-type="float" office:value="114623" calcext:value-type="float">
            <text:p><text:s text:c="3"/>114 62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326" calcext:value-type="float">
            <text:p><text:s text:c="3"/>36 326</text:p>
          </table:table-cell>
          <table:table-cell table:style-name="ce21" office:value-type="float" office:value="7600540" calcext:value-type="float">
            <text:p><text:s text:c="2"/>7 600 540</text:p>
          </table:table-cell>
          <table:table-cell table:style-name="ce21" office:value-type="float" office:value="1071" calcext:value-type="float">
            <text:p><text:s text:c="3"/>1 071</text:p>
          </table:table-cell>
          <table:table-cell table:style-name="ce21" office:value-type="float" office:value="309148" calcext:value-type="float">
            <text:p><text:s text:c="3"/>309 148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118651" calcext:value-type="float">
            <text:p><text:s text:c="3"/>118 651</text:p>
          </table:table-cell>
          <table:table-cell table:style-name="ce21" office:value-type="float" office:value="1377" calcext:value-type="float">
            <text:p><text:s text:c="3"/>1 377</text:p>
          </table:table-cell>
          <table:table-cell table:style-name="ce21" office:value-type="float" office:value="266131" calcext:value-type="float">
            <text:p><text:s text:c="3"/>266 131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35995" calcext:value-type="float">
            <text:p><text:s text:c="3"/>35 995</text:p>
          </table:table-cell>
          <table:table-cell table:style-name="ce21" office:value-type="float" office:value="222" calcext:value-type="float">
            <text:p><text:s text:c="4"/>222</text:p>
          </table:table-cell>
          <table:table-cell table:style-name="ce21" office:value-type="float" office:value="157070" calcext:value-type="float">
            <text:p><text:s text:c="3"/>157 070</text:p>
          </table:table-cell>
          <table:table-cell table:style-name="ce21" office:value-type="float" office:value="4785" calcext:value-type="float">
            <text:p><text:s text:c="3"/>4 785</text:p>
          </table:table-cell>
          <table:table-cell table:style-name="ce21" office:value-type="float" office:value="2170736" calcext:value-type="float">
            <text:p><text:s text:c="2"/>2 170 736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8798" calcext:value-type="float">
            <text:p><text:s text:c="3"/>18 798</text:p>
          </table:table-cell>
          <table:table-cell table:style-name="ce21" office:value-type="float" office:value="3047597" calcext:value-type="float">
            <text:p><text:s text:c="2"/>3 047 597</text:p>
          </table:table-cell>
          <table:table-cell table:style-name="ce21" office:value-type="float" office:value="268" calcext:value-type="float">
            <text:p><text:s text:c="4"/>268</text:p>
          </table:table-cell>
          <table:table-cell table:style-name="ce21" office:value-type="float" office:value="199664" calcext:value-type="float">
            <text:p><text:s text:c="3"/>199 664</text:p>
          </table:table-cell>
          <table:table-cell table:style-name="ce21" office:value-type="float" office:value="2995" calcext:value-type="float">
            <text:p><text:s text:c="3"/>2 995</text:p>
          </table:table-cell>
          <table:table-cell table:style-name="ce21" office:value-type="float" office:value="352749" calcext:value-type="float">
            <text:p><text:s text:c="3"/>352 749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48730" calcext:value-type="float">
            <text:p><text:s text:c="3"/>48 730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90480" calcext:value-type="float">
            <text:p><text:s text:c="3"/>90 480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29169" calcext:value-type="float">
            <text:p><text:s text:c="3"/>29 169</text:p>
          </table:table-cell>
          <table:table-cell table:style-name="ce21" office:value-type="float" office:value="591" calcext:value-type="float">
            <text:p><text:s text:c="4"/>591</text:p>
          </table:table-cell>
          <table:table-cell table:style-name="ce21" office:value-type="float" office:value="103632" calcext:value-type="float">
            <text:p><text:s text:c="3"/>103 632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258" calcext:value-type="float">
            <text:p><text:s text:c="3"/>1 258</text:p>
          </table:table-cell>
          <table:table-cell table:style-name="ce21" office:value-type="float" office:value="308154" calcext:value-type="float">
            <text:p><text:s text:c="3"/>308 1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1163" calcext:value-type="float">
            <text:p><text:s text:c="3"/>11 1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26" calcext:value-type="float">
            <text:p><text:s text:c="3"/>1 526</text:p>
          </table:table-cell>
          <table:table-cell table:style-name="ce21" office:value-type="float" office:value="160723" calcext:value-type="float">
            <text:p><text:s text:c="3"/>160 723</text:p>
          </table:table-cell>
          <table:table-cell table:style-name="ce21" office:value-type="float" office:value="2811" calcext:value-type="float">
            <text:p><text:s text:c="3"/>2 811</text:p>
          </table:table-cell>
          <table:table-cell table:style-name="ce21" office:value-type="float" office:value="190749" calcext:value-type="float">
            <text:p><text:s text:c="3"/>190 74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47" calcext:value-type="float">
            <text:p><text:s text:c="3"/>19 247</text:p>
          </table:table-cell>
          <table:table-cell table:style-name="ce21" office:value-type="float" office:value="2879138" calcext:value-type="float">
            <text:p><text:s text:c="2"/>2 879 138</text:p>
          </table:table-cell>
          <table:table-cell table:style-name="ce21" office:value-type="float" office:value="532" calcext:value-type="float">
            <text:p><text:s text:c="4"/>532</text:p>
          </table:table-cell>
          <table:table-cell table:style-name="ce21" office:value-type="float" office:value="173025" calcext:value-type="float">
            <text:p><text:s text:c="3"/>173 025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94350" calcext:value-type="float">
            <text:p><text:s text:c="3"/>94 350</text:p>
          </table:table-cell>
          <table:table-cell table:style-name="ce21" office:value-type="float" office:value="1324" calcext:value-type="float">
            <text:p><text:s text:c="3"/>1 324</text:p>
          </table:table-cell>
          <table:table-cell table:style-name="ce21" office:value-type="float" office:value="196210" calcext:value-type="float">
            <text:p><text:s text:c="3"/>196 2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31378" calcext:value-type="float">
            <text:p><text:s text:c="3"/>31 378</text:p>
          </table:table-cell>
          <table:table-cell table:style-name="ce21" office:value-type="float" office:value="1272" calcext:value-type="float">
            <text:p><text:s text:c="3"/>1 272</text:p>
          </table:table-cell>
          <table:table-cell table:style-name="ce21" office:value-type="float" office:value="653918" calcext:value-type="float">
            <text:p><text:s text:c="3"/>653 918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9207" calcext:value-type="float">
            <text:p><text:s text:c="3"/>9 207</text:p>
          </table:table-cell>
          <table:table-cell table:style-name="ce21" office:value-type="float" office:value="855047" calcext:value-type="float">
            <text:p><text:s text:c="3"/>855 047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58572" calcext:value-type="float">
            <text:p><text:s text:c="3"/>58 572</text:p>
          </table:table-cell>
          <table:table-cell table:style-name="ce21" office:value-type="float" office:value="2378" calcext:value-type="float">
            <text:p><text:s text:c="3"/>2 378</text:p>
          </table:table-cell>
          <table:table-cell table:style-name="ce21" office:value-type="float" office:value="240334" calcext:value-type="float">
            <text:p><text:s text:c="3"/>240 334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1118" calcext:value-type="float">
            <text:p><text:s text:c="3"/>11 118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2199" calcext:value-type="float">
            <text:p><text:s text:c="3"/>32 199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27192" calcext:value-type="float">
            <text:p><text:s text:c="3"/>27 192</text:p>
          </table:table-cell>
          <table:table-cell table:style-name="ce21" office:value-type="float" office:value="263" calcext:value-type="float">
            <text:p><text:s text:c="4"/>263</text:p>
          </table:table-cell>
          <table:table-cell table:style-name="ce21" office:value-type="float" office:value="38128" calcext:value-type="float">
            <text:p><text:s text:c="3"/>38 128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757" calcext:value-type="float">
            <text:p><text:s text:c="4"/>757</text:p>
          </table:table-cell>
          <table:table-cell table:style-name="ce21" office:value-type="float" office:value="275008" calcext:value-type="float">
            <text:p><text:s text:c="3"/>275 0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805" calcext:value-type="float">
            <text:p><text:s text:c="3"/>3 8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5" calcext:value-type="float">
            <text:p><text:s text:c="4"/>795</text:p>
          </table:table-cell>
          <table:table-cell table:style-name="ce21" office:value-type="float" office:value="83045" calcext:value-type="float">
            <text:p><text:s text:c="3"/>83 045</text:p>
          </table:table-cell>
          <table:table-cell table:style-name="ce21" office:value-type="float" office:value="2237" calcext:value-type="float">
            <text:p><text:s text:c="3"/>2 237</text:p>
          </table:table-cell>
          <table:table-cell table:style-name="ce21" office:value-type="float" office:value="105226" calcext:value-type="float">
            <text:p><text:s text:c="3"/>105 22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700" calcext:value-type="float">
            <text:p><text:s text:c="3"/>20 700</text:p>
          </table:table-cell>
          <table:table-cell table:style-name="ce21" office:value-type="float" office:value="5231502" calcext:value-type="float">
            <text:p><text:s text:c="2"/>5 231 502</text:p>
          </table:table-cell>
          <table:table-cell table:style-name="ce21" office:value-type="float" office:value="665" calcext:value-type="float">
            <text:p><text:s text:c="4"/>665</text:p>
          </table:table-cell>
          <table:table-cell table:style-name="ce21" office:value-type="float" office:value="221707" calcext:value-type="float">
            <text:p><text:s text:c="3"/>221 707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22085" calcext:value-type="float">
            <text:p><text:s text:c="3"/>122 085</text:p>
          </table:table-cell>
          <table:table-cell table:style-name="ce21" office:value-type="float" office:value="423" calcext:value-type="float">
            <text:p><text:s text:c="4"/>423</text:p>
          </table:table-cell>
          <table:table-cell table:style-name="ce21" office:value-type="float" office:value="98150" calcext:value-type="float">
            <text:p><text:s text:c="3"/>98 1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840" calcext:value-type="float">
            <text:p><text:s text:c="3"/>7 840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97036" calcext:value-type="float">
            <text:p><text:s text:c="3"/>97 036</text:p>
          </table:table-cell>
          <table:table-cell table:style-name="ce21" office:value-type="float" office:value="2655" calcext:value-type="float">
            <text:p><text:s text:c="3"/>2 655</text:p>
          </table:table-cell>
          <table:table-cell table:style-name="ce21" office:value-type="float" office:value="1741431" calcext:value-type="float">
            <text:p><text:s text:c="2"/>1 741 431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9772" calcext:value-type="float">
            <text:p><text:s text:c="3"/>9 772</text:p>
          </table:table-cell>
          <table:table-cell table:style-name="ce21" office:value-type="float" office:value="1604408" calcext:value-type="float">
            <text:p><text:s text:c="2"/>1 604 408</text:p>
          </table:table-cell>
          <table:table-cell table:style-name="ce21" office:value-type="float" office:value="695" calcext:value-type="float">
            <text:p><text:s text:c="4"/>695</text:p>
          </table:table-cell>
          <table:table-cell table:style-name="ce21" office:value-type="float" office:value="370604" calcext:value-type="float">
            <text:p><text:s text:c="3"/>370 604</text:p>
          </table:table-cell>
          <table:table-cell table:style-name="ce21" office:value-type="float" office:value="2774" calcext:value-type="float">
            <text:p><text:s text:c="3"/>2 774</text:p>
          </table:table-cell>
          <table:table-cell table:style-name="ce21" office:value-type="float" office:value="321557" calcext:value-type="float">
            <text:p><text:s text:c="3"/>321 557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22114" calcext:value-type="float">
            <text:p><text:s text:c="3"/>22 114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54226" calcext:value-type="float">
            <text:p><text:s text:c="3"/>54 226</text:p>
          </table:table-cell>
          <table:table-cell table:style-name="ce21" office:value-type="float" office:value="157" calcext:value-type="float">
            <text:p><text:s text:c="4"/>157</text:p>
          </table:table-cell>
          <table:table-cell table:style-name="ce21" office:value-type="float" office:value="35262" calcext:value-type="float">
            <text:p><text:s text:c="3"/>35 262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84848" calcext:value-type="float">
            <text:p><text:s text:c="3"/>84 848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65" calcext:value-type="float">
            <text:p><text:s text:c="4"/>665</text:p>
          </table:table-cell>
          <table:table-cell table:style-name="ce21" office:value-type="float" office:value="245976" calcext:value-type="float">
            <text:p><text:s text:c="3"/>245 9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5009" calcext:value-type="float">
            <text:p><text:s text:c="3"/>5 0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75" calcext:value-type="float">
            <text:p><text:s text:c="4"/>675</text:p>
          </table:table-cell>
          <table:table-cell table:style-name="ce21" office:value-type="float" office:value="85849" calcext:value-type="float">
            <text:p><text:s text:c="3"/>85 849</text:p>
          </table:table-cell>
          <table:table-cell table:style-name="ce21" office:value-type="float" office:value="1432" calcext:value-type="float">
            <text:p><text:s text:c="3"/>1 432</text:p>
          </table:table-cell>
          <table:table-cell table:style-name="ce21" office:value-type="float" office:value="113401" calcext:value-type="float">
            <text:p><text:s text:c="3"/>113 40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25" calcext:value-type="float">
            <text:p><text:s text:c="3"/>7 525</text:p>
          </table:table-cell>
          <table:table-cell table:style-name="ce21" office:value-type="float" office:value="1263938" calcext:value-type="float">
            <text:p><text:s text:c="2"/>1 263 938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17924" calcext:value-type="float">
            <text:p><text:s text:c="3"/>17 924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39128" calcext:value-type="float">
            <text:p><text:s text:c="3"/>39 128</text:p>
          </table:table-cell>
          <table:table-cell table:style-name="ce21" office:value-type="float" office:value="242" calcext:value-type="float">
            <text:p><text:s text:c="4"/>242</text:p>
          </table:table-cell>
          <table:table-cell table:style-name="ce21" office:value-type="float" office:value="64863" calcext:value-type="float">
            <text:p><text:s text:c="3"/>64 86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18484" calcext:value-type="float">
            <text:p><text:s text:c="3"/>18 484</text:p>
          </table:table-cell>
          <table:table-cell table:style-name="ce21" office:value-type="float" office:value="584" calcext:value-type="float">
            <text:p><text:s text:c="4"/>584</text:p>
          </table:table-cell>
          <table:table-cell table:style-name="ce21" office:value-type="float" office:value="226611" calcext:value-type="float">
            <text:p><text:s text:c="3"/>226 611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210" calcext:value-type="float">
            <text:p><text:s text:c="3"/>3 210</text:p>
          </table:table-cell>
          <table:table-cell table:style-name="ce21" office:value-type="float" office:value="407285" calcext:value-type="float">
            <text:p><text:s text:c="3"/>407 285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65442" calcext:value-type="float">
            <text:p><text:s text:c="3"/>65 442</text:p>
          </table:table-cell>
          <table:table-cell table:style-name="ce21" office:value-type="float" office:value="1031" calcext:value-type="float">
            <text:p><text:s text:c="3"/>1 031</text:p>
          </table:table-cell>
          <table:table-cell table:style-name="ce21" office:value-type="float" office:value="112930" calcext:value-type="float">
            <text:p><text:s text:c="3"/>112 930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3545" calcext:value-type="float">
            <text:p><text:s text:c="3"/>13 545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550" calcext:value-type="float">
            <text:p><text:s text:c="3"/>17 550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23964" calcext:value-type="float">
            <text:p><text:s text:c="3"/>23 964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24997" calcext:value-type="float">
            <text:p><text:s text:c="3"/>24 997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493" calcext:value-type="float">
            <text:p><text:s text:c="4"/>493</text:p>
          </table:table-cell>
          <table:table-cell table:style-name="ce21" office:value-type="float" office:value="68116" calcext:value-type="float">
            <text:p><text:s text:c="3"/>68 1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500" calcext:value-type="float">
            <text:p><text:s text:c="3"/>1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5" calcext:value-type="float">
            <text:p><text:s text:c="3"/>1 005</text:p>
          </table:table-cell>
          <table:table-cell table:style-name="ce21" office:value-type="float" office:value="131621" calcext:value-type="float">
            <text:p><text:s text:c="3"/>131 621</text:p>
          </table:table-cell>
          <table:table-cell table:style-name="ce21" office:value-type="float" office:value="386" calcext:value-type="float">
            <text:p><text:s text:c="4"/>386</text:p>
          </table:table-cell>
          <table:table-cell table:style-name="ce21" office:value-type="float" office:value="29574" calcext:value-type="float">
            <text:p><text:s text:c="3"/>29 57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54" calcext:value-type="float">
            <text:p><text:s text:c="3"/>13 454</text:p>
          </table:table-cell>
          <table:table-cell table:style-name="ce21" office:value-type="float" office:value="3028308" calcext:value-type="float">
            <text:p><text:s text:c="2"/>3 028 308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102428" calcext:value-type="float">
            <text:p><text:s text:c="3"/>102 42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718" calcext:value-type="float">
            <text:p><text:s text:c="3"/>4 718</text:p>
          </table:table-cell>
          <table:table-cell table:style-name="ce21" office:value-type="float" office:value="184" calcext:value-type="float">
            <text:p><text:s text:c="4"/>184</text:p>
          </table:table-cell>
          <table:table-cell table:style-name="ce21" office:value-type="float" office:value="73518" calcext:value-type="float">
            <text:p><text:s text:c="3"/>73 51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40" calcext:value-type="float">
            <text:p><text:s text:c="3"/>5 440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7081" calcext:value-type="float">
            <text:p><text:s text:c="3"/>7 081</text:p>
          </table:table-cell>
          <table:table-cell table:style-name="ce21" office:value-type="float" office:value="1774" calcext:value-type="float">
            <text:p><text:s text:c="3"/>1 774</text:p>
          </table:table-cell>
          <table:table-cell table:style-name="ce21" office:value-type="float" office:value="776453" calcext:value-type="float">
            <text:p><text:s text:c="3"/>776 453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337" calcext:value-type="float">
            <text:p><text:s text:c="3"/>6 337</text:p>
          </table:table-cell>
          <table:table-cell table:style-name="ce21" office:value-type="float" office:value="972679" calcext:value-type="float">
            <text:p><text:s text:c="3"/>972 679</text:p>
          </table:table-cell>
          <table:table-cell table:style-name="ce21" office:value-type="float" office:value="1120" calcext:value-type="float">
            <text:p><text:s text:c="3"/>1 120</text:p>
          </table:table-cell>
          <table:table-cell table:style-name="ce21" office:value-type="float" office:value="432403" calcext:value-type="float">
            <text:p><text:s text:c="3"/>432 403</text:p>
          </table:table-cell>
          <table:table-cell table:style-name="ce21" office:value-type="float" office:value="1445" calcext:value-type="float">
            <text:p><text:s text:c="3"/>1 445</text:p>
          </table:table-cell>
          <table:table-cell table:style-name="ce21" office:value-type="float" office:value="221910" calcext:value-type="float">
            <text:p><text:s text:c="3"/>221 910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25631" calcext:value-type="float">
            <text:p><text:s text:c="3"/>25 631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37840" calcext:value-type="float">
            <text:p><text:s text:c="3"/>37 84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095" calcext:value-type="float">
            <text:p><text:s text:c="3"/>3 095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style-name="ce21" office:value-type="float" office:value="50292" calcext:value-type="float">
            <text:p><text:s text:c="3"/>50 292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466" calcext:value-type="float">
            <text:p><text:s text:c="4"/>466</text:p>
          </table:table-cell>
          <table:table-cell table:style-name="ce21" office:value-type="float" office:value="125038" calcext:value-type="float">
            <text:p><text:s text:c="3"/>125 0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3955" calcext:value-type="float">
            <text:p><text:s text:c="3"/>3 9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9" calcext:value-type="float">
            <text:p><text:s text:c="4"/>369</text:p>
          </table:table-cell>
          <table:table-cell table:style-name="ce21" office:value-type="float" office:value="60565" calcext:value-type="float">
            <text:p><text:s text:c="3"/>60 565</text:p>
          </table:table-cell>
          <table:table-cell table:style-name="ce21" office:value-type="float" office:value="1247" calcext:value-type="float">
            <text:p><text:s text:c="3"/>1 247</text:p>
          </table:table-cell>
          <table:table-cell table:style-name="ce21" office:value-type="float" office:value="125264" calcext:value-type="float">
            <text:p><text:s text:c="3"/>125 26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674" calcext:value-type="float">
            <text:p><text:s text:c="3"/>21 674</text:p>
          </table:table-cell>
          <table:table-cell table:style-name="ce21" office:value-type="float" office:value="3904048" calcext:value-type="float">
            <text:p><text:s text:c="2"/>3 904 048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9423" calcext:value-type="float">
            <text:p><text:s text:c="3"/>19 423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2002" calcext:value-type="float">
            <text:p><text:s text:c="3"/>12 002</text:p>
          </table:table-cell>
          <table:table-cell table:style-name="ce21" office:value-type="float" office:value="1595" calcext:value-type="float">
            <text:p><text:s text:c="3"/>1 595</text:p>
          </table:table-cell>
          <table:table-cell table:style-name="ce21" office:value-type="float" office:value="252513" calcext:value-type="float">
            <text:p><text:s text:c="3"/>252 51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39358" calcext:value-type="float">
            <text:p><text:s text:c="3"/>39 358</text:p>
          </table:table-cell>
          <table:table-cell table:style-name="ce21" office:value-type="float" office:value="2129" calcext:value-type="float">
            <text:p><text:s text:c="3"/>2 129</text:p>
          </table:table-cell>
          <table:table-cell table:style-name="ce21" office:value-type="float" office:value="811314" calcext:value-type="float">
            <text:p><text:s text:c="3"/>811 314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0016" calcext:value-type="float">
            <text:p><text:s text:c="3"/>10 016</text:p>
          </table:table-cell>
          <table:table-cell table:style-name="ce21" office:value-type="float" office:value="1677930" calcext:value-type="float">
            <text:p><text:s text:c="2"/>1 677 930</text:p>
          </table:table-cell>
          <table:table-cell table:style-name="ce21" office:value-type="float" office:value="273" calcext:value-type="float">
            <text:p><text:s text:c="4"/>273</text:p>
          </table:table-cell>
          <table:table-cell table:style-name="ce21" office:value-type="float" office:value="55851" calcext:value-type="float">
            <text:p><text:s text:c="3"/>55 851</text:p>
          </table:table-cell>
          <table:table-cell table:style-name="ce21" office:value-type="float" office:value="3485" calcext:value-type="float">
            <text:p><text:s text:c="3"/>3 485</text:p>
          </table:table-cell>
          <table:table-cell table:style-name="ce21" office:value-type="float" office:value="395228" calcext:value-type="float">
            <text:p><text:s text:c="3"/>395 228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2830" calcext:value-type="float">
            <text:p><text:s text:c="3"/>42 830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70051" calcext:value-type="float">
            <text:p><text:s text:c="3"/>70 051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30366" calcext:value-type="float">
            <text:p><text:s text:c="3"/>30 366</text:p>
          </table:table-cell>
          <table:table-cell table:style-name="ce21" office:value-type="float" office:value="464" calcext:value-type="float">
            <text:p><text:s text:c="4"/>464</text:p>
          </table:table-cell>
          <table:table-cell table:style-name="ce21" office:value-type="float" office:value="98325" calcext:value-type="float">
            <text:p><text:s text:c="3"/>98 325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614" calcext:value-type="float">
            <text:p><text:s text:c="4"/>614</text:p>
          </table:table-cell>
          <table:table-cell table:style-name="ce21" office:value-type="float" office:value="157303" calcext:value-type="float">
            <text:p><text:s text:c="3"/>157 3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3426" calcext:value-type="float">
            <text:p><text:s text:c="3"/>13 4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87" calcext:value-type="float">
            <text:p><text:s text:c="4"/>487</text:p>
          </table:table-cell>
          <table:table-cell table:style-name="ce21" office:value-type="float" office:value="62573" calcext:value-type="float">
            <text:p><text:s text:c="3"/>62 573</text:p>
          </table:table-cell>
          <table:table-cell table:style-name="ce21" office:value-type="float" office:value="1916" calcext:value-type="float">
            <text:p><text:s text:c="3"/>1 916</text:p>
          </table:table-cell>
          <table:table-cell table:style-name="ce21" office:value-type="float" office:value="164656" calcext:value-type="float">
            <text:p><text:s text:c="3"/>164 65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477" calcext:value-type="float">
            <text:p><text:s text:c="3"/>14 477</text:p>
          </table:table-cell>
          <table:table-cell table:style-name="ce21" office:value-type="float" office:value="3536960" calcext:value-type="float">
            <text:p><text:s text:c="2"/>3 536 960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80545" calcext:value-type="float">
            <text:p><text:s text:c="3"/>80 545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188" calcext:value-type="float">
            <text:p><text:s text:c="3"/>10 188</text:p>
          </table:table-cell>
          <table:table-cell table:style-name="ce21" office:value-type="float" office:value="361" calcext:value-type="float">
            <text:p><text:s text:c="4"/>361</text:p>
          </table:table-cell>
          <table:table-cell table:style-name="ce21" office:value-type="float" office:value="185768" calcext:value-type="float">
            <text:p><text:s text:c="3"/>185 768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829" calcext:value-type="float">
            <text:p><text:s text:c="3"/>28 829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41349" calcext:value-type="float">
            <text:p><text:s text:c="3"/>41 349</text:p>
          </table:table-cell>
          <table:table-cell table:style-name="ce21" office:value-type="float" office:value="1117" calcext:value-type="float">
            <text:p><text:s text:c="3"/>1 117</text:p>
          </table:table-cell>
          <table:table-cell table:style-name="ce21" office:value-type="float" office:value="846197" calcext:value-type="float">
            <text:p><text:s text:c="3"/>846 197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029" calcext:value-type="float">
            <text:p><text:s text:c="3"/>8 029</text:p>
          </table:table-cell>
          <table:table-cell table:style-name="ce21" office:value-type="float" office:value="1528289" calcext:value-type="float">
            <text:p><text:s text:c="2"/>1 528 289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93782" calcext:value-type="float">
            <text:p><text:s text:c="3"/>93 782</text:p>
          </table:table-cell>
          <table:table-cell table:style-name="ce21" office:value-type="float" office:value="1861" calcext:value-type="float">
            <text:p><text:s text:c="3"/>1 861</text:p>
          </table:table-cell>
          <table:table-cell table:style-name="ce21" office:value-type="float" office:value="242668" calcext:value-type="float">
            <text:p><text:s text:c="3"/>242 668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22507" calcext:value-type="float">
            <text:p><text:s text:c="3"/>22 507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69457" calcext:value-type="float">
            <text:p><text:s text:c="3"/>69 457</text:p>
          </table:table-cell>
          <table:table-cell table:style-name="ce21" office:value-type="float" office:value="152" calcext:value-type="float">
            <text:p><text:s text:c="4"/>152</text:p>
          </table:table-cell>
          <table:table-cell table:style-name="ce21" office:value-type="float" office:value="44678" calcext:value-type="float">
            <text:p><text:s text:c="3"/>44 678</text:p>
          </table:table-cell>
          <table:table-cell table:style-name="ce21" office:value-type="float" office:value="386" calcext:value-type="float">
            <text:p><text:s text:c="4"/>386</text:p>
          </table:table-cell>
          <table:table-cell table:style-name="ce21" office:value-type="float" office:value="103510" calcext:value-type="float">
            <text:p><text:s text:c="3"/>103 510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407" calcext:value-type="float">
            <text:p><text:s text:c="4"/>407</text:p>
          </table:table-cell>
          <table:table-cell table:style-name="ce21" office:value-type="float" office:value="86072" calcext:value-type="float">
            <text:p><text:s text:c="3"/>86 0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4300" calcext:value-type="float">
            <text:p><text:s text:c="3"/>4 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1" calcext:value-type="float">
            <text:p><text:s text:c="4"/>401</text:p>
          </table:table-cell>
          <table:table-cell table:style-name="ce21" office:value-type="float" office:value="55880" calcext:value-type="float">
            <text:p><text:s text:c="3"/>55 880</text:p>
          </table:table-cell>
          <table:table-cell table:style-name="ce21" office:value-type="float" office:value="1310" calcext:value-type="float">
            <text:p><text:s text:c="3"/>1 310</text:p>
          </table:table-cell>
          <table:table-cell table:style-name="ce21" office:value-type="float" office:value="92942" calcext:value-type="float">
            <text:p><text:s text:c="3"/>92 94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8422" calcext:value-type="float">
            <text:p><text:s text:c="3"/>18 422</text:p>
          </table:table-cell>
          <table:table-cell table:style-name="ce21" office:value-type="float" office:value="2226664" calcext:value-type="float">
            <text:p><text:s text:c="2"/>2 226 664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22215" calcext:value-type="float">
            <text:p><text:s text:c="3"/>22 21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2600" calcext:value-type="float">
            <text:p><text:s text:c="3"/>12 600</text:p>
          </table:table-cell>
          <table:table-cell table:style-name="ce21" office:value-type="float" office:value="169" calcext:value-type="float">
            <text:p><text:s text:c="4"/>169</text:p>
          </table:table-cell>
          <table:table-cell table:style-name="ce21" office:value-type="float" office:value="84006" calcext:value-type="float">
            <text:p><text:s text:c="3"/>84 00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600" calcext:value-type="float">
            <text:p><text:s text:c="3"/>10 6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8947" calcext:value-type="float">
            <text:p><text:s text:c="3"/>18 947</text:p>
          </table:table-cell>
          <table:table-cell table:style-name="ce21" office:value-type="float" office:value="577" calcext:value-type="float">
            <text:p><text:s text:c="4"/>577</text:p>
          </table:table-cell>
          <table:table-cell table:style-name="ce21" office:value-type="float" office:value="432838" calcext:value-type="float">
            <text:p><text:s text:c="3"/>432 838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5565" calcext:value-type="float">
            <text:p><text:s text:c="3"/>15 565</text:p>
          </table:table-cell>
          <table:table-cell table:style-name="ce21" office:value-type="float" office:value="764078" calcext:value-type="float">
            <text:p><text:s text:c="3"/>764 078</text:p>
          </table:table-cell>
          <table:table-cell table:style-name="ce21" office:value-type="float" office:value="111" calcext:value-type="float">
            <text:p><text:s text:c="4"/>111</text:p>
          </table:table-cell>
          <table:table-cell table:style-name="ce21" office:value-type="float" office:value="329065" calcext:value-type="float">
            <text:p><text:s text:c="3"/>329 065</text:p>
          </table:table-cell>
          <table:table-cell table:style-name="ce21" office:value-type="float" office:value="885" calcext:value-type="float">
            <text:p><text:s text:c="4"/>885</text:p>
          </table:table-cell>
          <table:table-cell table:style-name="ce21" office:value-type="float" office:value="122630" calcext:value-type="float">
            <text:p><text:s text:c="3"/>122 630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8335" calcext:value-type="float">
            <text:p><text:s text:c="3"/>8 335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600" calcext:value-type="float">
            <text:p><text:s text:c="3"/>15 6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320" calcext:value-type="float">
            <text:p><text:s text:c="3"/>12 320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4235" calcext:value-type="float">
            <text:p><text:s text:c="3"/>24 235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286" calcext:value-type="float">
            <text:p><text:s text:c="4"/>286</text:p>
          </table:table-cell>
          <table:table-cell table:style-name="ce21" office:value-type="float" office:value="303897" calcext:value-type="float">
            <text:p><text:s text:c="3"/>303 8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style-name="ce21" office:value-type="float" office:value="33888" calcext:value-type="float">
            <text:p><text:s text:c="3"/>33 888</text:p>
          </table:table-cell>
          <table:table-cell table:style-name="ce21" office:value-type="float" office:value="304" calcext:value-type="float">
            <text:p><text:s text:c="4"/>304</text:p>
          </table:table-cell>
          <table:table-cell table:style-name="ce21" office:value-type="float" office:value="30810" calcext:value-type="float">
            <text:p><text:s text:c="3"/>30 81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419" calcext:value-type="float">
            <text:p><text:s text:c="3"/>17 419</text:p>
          </table:table-cell>
          <table:table-cell table:style-name="ce21" office:value-type="float" office:value="1855314" calcext:value-type="float">
            <text:p><text:s text:c="2"/>1 855 314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5960" calcext:value-type="float">
            <text:p><text:s text:c="3"/>15 96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400" calcext:value-type="float">
            <text:p><text:s text:c="3"/>12 400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67534" calcext:value-type="float">
            <text:p><text:s text:c="3"/>67 53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200" calcext:value-type="float">
            <text:p><text:s text:c="3"/>10 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1897" calcext:value-type="float">
            <text:p><text:s text:c="3"/>11 897</text:p>
          </table:table-cell>
          <table:table-cell table:style-name="ce21" office:value-type="float" office:value="517" calcext:value-type="float">
            <text:p><text:s text:c="4"/>517</text:p>
          </table:table-cell>
          <table:table-cell table:style-name="ce21" office:value-type="float" office:value="397581" calcext:value-type="float">
            <text:p><text:s text:c="3"/>397 581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5230" calcext:value-type="float">
            <text:p><text:s text:c="3"/>15 230</text:p>
          </table:table-cell>
          <table:table-cell table:style-name="ce21" office:value-type="float" office:value="686490" calcext:value-type="float">
            <text:p><text:s text:c="3"/>686 490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32015" calcext:value-type="float">
            <text:p><text:s text:c="3"/>232 015</text:p>
          </table:table-cell>
          <table:table-cell table:style-name="ce21" office:value-type="float" office:value="687" calcext:value-type="float">
            <text:p><text:s text:c="4"/>687</text:p>
          </table:table-cell>
          <table:table-cell table:style-name="ce21" office:value-type="float" office:value="90950" calcext:value-type="float">
            <text:p><text:s text:c="3"/>90 950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7175" calcext:value-type="float">
            <text:p><text:s text:c="3"/>7 17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080" calcext:value-type="float">
            <text:p><text:s text:c="3"/>12 080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3870" calcext:value-type="float">
            <text:p><text:s text:c="3"/>13 87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261564" calcext:value-type="float">
            <text:p><text:s text:c="3"/>261 5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9708" calcext:value-type="float">
            <text:p><text:s text:c="3"/>9 708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19990" calcext:value-type="float">
            <text:p><text:s text:c="3"/>19 99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3" calcext:value-type="float">
            <text:p><text:s text:c="3"/>1 003</text:p>
          </table:table-cell>
          <table:table-cell table:style-name="ce26" office:value-type="float" office:value="371350" calcext:value-type="float">
            <text:p><text:s text:c="3"/>371 350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6255" calcext:value-type="float">
            <text:p><text:s text:c="3"/>6 255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6472" calcext:value-type="float">
            <text:p><text:s text:c="3"/>16 472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7050" calcext:value-type="float">
            <text:p><text:s text:c="3"/>7 050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35257" calcext:value-type="float">
            <text:p><text:s text:c="3"/>35 257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335" calcext:value-type="float">
            <text:p><text:s text:c="4"/>335</text:p>
          </table:table-cell>
          <table:table-cell table:style-name="ce26" office:value-type="float" office:value="77588" calcext:value-type="float">
            <text:p><text:s text:c="3"/>77 588</text:p>
          </table:table-cell>
          <table:table-cell table:style-name="ce26" office:value-type="float" office:value="49" calcext:value-type="float">
            <text:p><text:s text:c="4"/>49</text:p>
          </table:table-cell>
          <table:table-cell table:style-name="ce26" office:value-type="float" office:value="97050" calcext:value-type="float">
            <text:p><text:s text:c="3"/>97 050</text:p>
          </table:table-cell>
          <table:table-cell table:style-name="ce26" office:value-type="float" office:value="198" calcext:value-type="float">
            <text:p><text:s text:c="4"/>198</text:p>
          </table:table-cell>
          <table:table-cell table:style-name="ce26" office:value-type="float" office:value="31680" calcext:value-type="float">
            <text:p><text:s text:c="3"/>31 68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1160" calcext:value-type="float">
            <text:p><text:s text:c="3"/>1 16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0200" calcext:value-type="float">
            <text:p><text:s text:c="3"/>10 20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10365" calcext:value-type="float">
            <text:p><text:s text:c="3"/>10 365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78" calcext:value-type="float">
            <text:p><text:s text:c="4"/>78</text:p>
          </table:table-cell>
          <table:table-cell table:style-name="ce26" office:value-type="float" office:value="42333" calcext:value-type="float">
            <text:p><text:s text:c="3"/>42 33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24180" calcext:value-type="float">
            <text:p><text:s text:c="3"/>24 180</text:p>
          </table:table-cell>
          <table:table-cell table:style-name="ce26" office:value-type="float" office:value="47" calcext:value-type="float">
            <text:p><text:s text:c="4"/>47</text:p>
          </table:table-cell>
          <table:table-cell table:style-name="ce26" office:value-type="float" office:value="10820" calcext:value-type="float">
            <text:p><text:s text:c="3"/>10 820</text:p>
          </table:table-cell>
          <table:table-cell table:style-name="ce26" table:number-columns-repeated="2"/>
          <table:table-cell table:number-columns-repeated="976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office:value-type="string" calcext:value-type="string">
            <text:p>中華民國114年09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57"/>
          <table:table-cell table:style-name="ce10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10" table:number-columns-repeated="3"/>
          <table:table-cell table:style-name="ce57" table:formula="of:=[.P34]" office:value-type="string" office:string-value="中華民國114年09月20日編製" calcext:value-type="string">
            <text:p>中華民國114年09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table:formula="of:=[.P34]" office:value-type="string" office:string-value="中華民國114年09月20日編製" calcext:value-type="string">
            <text:p>中華民國114年09月20日編製</text:p>
          </table:table-cell>
          <table:table-cell table:style-name="ce10" table:number-columns-repeated="976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11"/>
          <table:table-cell table:style-name="ce61"/>
          <table:table-cell table:style-name="ce10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5"/>
          <table:table-cell table:style-name="ce79" office:value-type="string" calcext:value-type="string">
            <text:p>紙張尺度A3(297×420公釐)</text:p>
          </table:table-cell>
          <table:table-cell table:style-name="ce10" table:number-columns-repeated="976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2"/>
          <table:table-cell table:style-name="ce77"/>
          <table:table-cell table:style-name="ce79"/>
          <table:table-cell table:style-name="ce10" table:number-columns-repeated="978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8"/>
          <table:table-cell table:style-name="ce24" table:number-columns-repeated="1004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4" table:number-columns-repeated="8"/>
          <table:table-cell table:style-name="ce23" table:number-columns-repeated="10"/>
          <table:table-cell table:style-name="ce24" table:number-columns-repeated="1004"/>
        </table:table-row>
        <table:table-row table:style-name="ro3">
          <table:table-cell table:style-name="ce11"/>
          <table:table-cell table:style-name="ce17" office:value-type="string" calcext:value-type="string">
            <text:p>2.依行政院主計總處文號:主統法字第1130300381號，配合調整公務統計報表為新表號；舊表號為：2492-00-01。</text:p>
          </table:table-cell>
          <table:table-cell table:style-name="ce10" table:number-columns-repeated="14"/>
          <table:table-cell table:style-name="ce59"/>
          <table:table-cell table:style-name="ce10" table:number-columns-repeated="15"/>
          <table:table-cell table:style-name="ce59"/>
          <table:table-cell table:style-name="ce10" table:number-columns-repeated="991"/>
        </table:table-row>
        <table:table-row table:style-name="ro3">
          <table:table-cell table:style-name="ce12"/>
          <table:table-cell table:style-name="ce18"/>
          <table:table-cell table:style-name="ce25" table:number-columns-repeated="14"/>
          <table:table-cell table:style-name="ce12"/>
          <table:table-cell table:style-name="ce10"/>
          <table:table-cell table:style-name="ce25" table:number-columns-repeated="14"/>
          <table:table-cell table:style-name="ce10" table:number-columns-repeated="2"/>
          <table:table-cell table:style-name="ce25" table:number-columns-repeated="7"/>
          <table:table-cell table:style-name="ce10"/>
          <table:table-cell table:style-name="ce25" table:number-columns-repeated="6"/>
          <table:table-cell table:style-name="ce10" table:number-columns-repeated="97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25"/>
          <table:table-cell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\p" table:base-cell-address="$'20212-01-01'.$A$1" table:cell-range-address="#REF!"/>
          <table:named-range table:name="_PPAG" table:base-cell-address="$'20212-01-01'.$A$1" table:cell-range-address="#REF!"/>
  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0212-01-03" table:style-name="ta2">
        <table:table-column table:style-name="co20" table:default-cell-style-name="ce24"/>
        <table:table-column table:style-name="co21" table:default-cell-style-name="ce105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7" table:default-cell-style-name="ce24"/>
        <table:table-column table:style-name="co28" table:default-cell-style-name="ce24"/>
        <table:table-column table:style-name="co29" table:default-cell-style-name="ce24"/>
        <table:table-column table:style-name="co28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default-cell-style-name="ce24"/>
        <table:table-column table:style-name="co32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3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9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16" table:formula="of:=[$'20212-01-01'.H5]" office:value-type="string" office:string-value="   中華民國 114年08月" calcext:value-type="string" table:number-columns-spanned="3" table:number-rows-spanned="1">
            <text:p><text:s text:c="3"/>中華民國 114年08月</text:p>
          </table:table-cell>
          <table:covered-table-cell table:number-columns-repeated="2" table:style-name="ce116"/>
          <table:table-cell table:style-name="ce105"/>
          <table:table-cell table:style-name="ce87" table:number-columns-repeated="5"/>
          <table:table-cell table:style-name="ce23"/>
          <table:table-cell table:style-name="ce117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行　　　業　　　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1" office:value-type="string" calcext:value-type="string" table:number-columns-spanned="2" table:number-rows-spanned="1">
            <text:p>總 <text:s text:c="15"/>計</text:p>
          </table:table-cell>
          <table:covered-table-cell table:style-name="ce101"/>
          <table:table-cell table:style-name="ce21" office:value-type="float" office:value="993200" calcext:value-type="float">
            <text:p><text:s text:c="3"/>993 200</text:p>
          </table:table-cell>
          <table:table-cell table:style-name="ce21" office:value-type="float" office:value="205252293" calcext:value-type="float">
            <text:p><text:s text:c="2"/>205 252 293</text:p>
          </table:table-cell>
          <table:table-cell table:style-name="ce21" office:value-type="float" office:value="4856" calcext:value-type="float">
            <text:p><text:s text:c="3"/>4 856</text:p>
          </table:table-cell>
          <table:table-cell table:style-name="ce21" office:value-type="float" office:value="739933" calcext:value-type="float">
            <text:p><text:s text:c="3"/>739 933</text:p>
          </table:table-cell>
          <table:table-cell table:style-name="ce21" office:value-type="float" office:value="3708" calcext:value-type="float">
            <text:p><text:s text:c="3"/>3 708</text:p>
          </table:table-cell>
          <table:table-cell table:style-name="ce21" office:value-type="float" office:value="684996" calcext:value-type="float">
            <text:p><text:s text:c="3"/>684 996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335190" calcext:value-type="float">
            <text:p><text:s text:c="3"/>335 19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6720" calcext:value-type="float">
            <text:p><text:s text:c="3"/>26 720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style-name="ce21" office:value-type="float" office:value="51225" calcext:value-type="float">
            <text:p><text:s text:c="3"/>51 225</text:p>
          </table:table-cell>
          <table:table-cell table:style-name="ce21" office:value-type="float" office:value="202" calcext:value-type="float">
            <text:p><text:s text:c="4"/>202</text:p>
          </table:table-cell>
          <table:table-cell table:style-name="ce21" office:value-type="float" office:value="48038" calcext:value-type="float">
            <text:p><text:s text:c="3"/>48 0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724" calcext:value-type="float">
            <text:p><text:s text:c="3"/>1 724</text:p>
          </table:table-cell>
          <table:table-cell table:style-name="ce21" office:value-type="float" office:value="994355" calcext:value-type="float">
            <text:p><text:s text:c="3"/>994 355</text:p>
          </table:table-cell>
          <table:table-cell table:style-name="ce21" office:value-type="float" office:value="205620611" calcext:value-type="float">
            <text:p><text:s text:c="2"/>205 620 611</text:p>
          </table:table-cell>
          <table:table-cell table:style-name="ce23" table:number-columns-repeated="1002"/>
        </table:table-row>
        <table:table-row table:style-name="ro3">
          <table:table-cell table:style-name="ce92" office:value-type="string" calcext:value-type="string">
            <text:p>農、林、漁、牧業</text:p>
          </table:table-cell>
          <table:table-cell table:style-name="ce102"/>
          <table:table-cell table:style-name="ce21" office:value-type="float" office:value="11980" calcext:value-type="float">
            <text:p><text:s text:c="3"/>11 980</text:p>
          </table:table-cell>
          <table:table-cell table:style-name="ce21" office:value-type="float" office:value="3875349" calcext:value-type="float">
            <text:p><text:s text:c="2"/>3 875 349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9912" calcext:value-type="float">
            <text:p><text:s text:c="3"/>9 912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1639" calcext:value-type="float">
            <text:p><text:s text:c="3"/>11 63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800" calcext:value-type="float">
            <text:p><text:s text:c="3"/>2 8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820" calcext:value-type="float">
            <text:p><text:s text:c="3"/>1 8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820" calcext:value-type="float">
            <text:p><text:s text:c="3"/>1 8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60" calcext:value-type="float">
            <text:p><text:s text:c="4"/>36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005" calcext:value-type="float">
            <text:p><text:s text:c="3"/>12 005</text:p>
          </table:table-cell>
          <table:table-cell table:style-name="ce21" office:value-type="float" office:value="3876982" calcext:value-type="float">
            <text:p><text:s text:c="2"/>3 876 98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礦業及土石採取業</text:p>
          </table:table-cell>
          <table:table-cell table:style-name="ce102"/>
          <table:table-cell table:style-name="ce21" office:value-type="float" office:value="1989" calcext:value-type="float">
            <text:p><text:s text:c="3"/>1 989</text:p>
          </table:table-cell>
          <table:table-cell table:style-name="ce21" office:value-type="float" office:value="1172642" calcext:value-type="float">
            <text:p><text:s text:c="2"/>1 172 64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000" calcext:value-type="float">
            <text:p><text:s text:c="3"/>4 0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200" calcext:value-type="float">
            <text:p><text:s text:c="3"/>3 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0" calcext:value-type="float">
            <text:p><text:s text:c="3"/>5 0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0" calcext:value-type="float">
            <text:p><text:s text:c="3"/>5 0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97" calcext:value-type="float">
            <text:p><text:s text:c="3"/>1 997</text:p>
          </table:table-cell>
          <table:table-cell table:style-name="ce21" office:value-type="float" office:value="1173442" calcext:value-type="float">
            <text:p><text:s text:c="2"/>1 173 44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製造業</text:p>
          </table:table-cell>
          <table:table-cell table:style-name="ce102"/>
          <table:table-cell table:style-name="ce21" office:value-type="float" office:value="55128" calcext:value-type="float">
            <text:p><text:s text:c="3"/>55 128</text:p>
          </table:table-cell>
          <table:table-cell table:style-name="ce21" office:value-type="float" office:value="15403547" calcext:value-type="float">
            <text:p><text:s text:c="2"/>15 403 547</text:p>
          </table:table-cell>
          <table:table-cell table:style-name="ce21" office:value-type="float" office:value="146" calcext:value-type="float">
            <text:p><text:s text:c="4"/>146</text:p>
          </table:table-cell>
          <table:table-cell table:style-name="ce21" office:value-type="float" office:value="27668" calcext:value-type="float">
            <text:p><text:s text:c="3"/>27 668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23388" calcext:value-type="float">
            <text:p><text:s text:c="3"/>23 38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6743" calcext:value-type="float">
            <text:p><text:s text:c="3"/>16 74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00" calcext:value-type="float">
            <text:p><text:s text:c="3"/>8 0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80" calcext:value-type="float">
            <text:p><text:s text:c="3"/>1 18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80" calcext:value-type="float">
            <text:p><text:s text:c="3"/>1 180</text:p>
          </table:table-cell>
          <table:table-cell table:style-name="ce21" office:value-type="float" office:value="-4" calcext:value-type="float">
            <text:p><text:s text:c="3"/>4</text:p>
          </table:table-cell>
          <table:table-cell table:style-name="ce21" office:value-type="float" office:value="-2367" calcext:value-type="float">
            <text:p><text:s text:c="2"/>2 367</text:p>
          </table:table-cell>
          <table:table-cell table:style-name="ce21" office:value-type="float" office:value="-2" calcext:value-type="float">
            <text:p><text:s text:c="3"/>2</text:p>
          </table:table-cell>
          <table:table-cell table:style-name="ce21" office:value-type="float" office:value="-275" calcext:value-type="float">
            <text:p><text:s text:c="3"/>275</text:p>
          </table:table-cell>
          <table:table-cell table:style-name="ce21" office:value-type="float" office:value="55132" calcext:value-type="float">
            <text:p><text:s text:c="3"/>55 132</text:p>
          </table:table-cell>
          <table:table-cell table:style-name="ce21" office:value-type="float" office:value="15413928" calcext:value-type="float">
            <text:p><text:s text:c="2"/>15 413 928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電力及燃氣供應業</text:p>
          </table:table-cell>
          <table:table-cell table:style-name="ce102"/>
          <table:table-cell table:style-name="ce21" office:value-type="float" office:value="1029" calcext:value-type="float">
            <text:p><text:s text:c="3"/>1 029</text:p>
          </table:table-cell>
          <table:table-cell table:style-name="ce21" office:value-type="float" office:value="547525" calcext:value-type="float">
            <text:p><text:s text:c="3"/>547 52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640" calcext:value-type="float">
            <text:p><text:s text:c="3"/>1 6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7000" calcext:value-type="float">
            <text:p><text:s text:c="3"/>7 00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028" calcext:value-type="float">
            <text:p><text:s text:c="3"/>1 028</text:p>
          </table:table-cell>
          <table:table-cell table:style-name="ce21" office:value-type="float" office:value="554085" calcext:value-type="float">
            <text:p><text:s text:c="3"/>554 085</text:p>
          </table:table-cell>
          <table:table-cell table:style-name="ce117" table:number-columns-repeated="1002"/>
        </table:table-row>
        <table:table-row table:style-name="ro3">
          <table:table-cell table:style-name="ce93" office:value-type="string" calcext:value-type="string">
            <text:p>用水供應及污染整治業</text:p>
          </table:table-cell>
          <table:table-cell table:style-name="ce102"/>
          <table:table-cell table:style-name="ce21" office:value-type="float" office:value="4032" calcext:value-type="float">
            <text:p><text:s text:c="3"/>4 032</text:p>
          </table:table-cell>
          <table:table-cell table:style-name="ce21" office:value-type="float" office:value="1923406" calcext:value-type="float">
            <text:p><text:s text:c="2"/>1 923 406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978" calcext:value-type="float">
            <text:p><text:s text:c="3"/>2 978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5049" calcext:value-type="float">
            <text:p><text:s text:c="3"/>5 04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9310" calcext:value-type="float">
            <text:p><text:s text:c="3"/>19 3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35" calcext:value-type="float">
            <text:p><text:s text:c="3"/>4 035</text:p>
          </table:table-cell>
          <table:table-cell table:style-name="ce21" office:value-type="float" office:value="1940845" calcext:value-type="float">
            <text:p><text:s text:c="2"/>1 940 845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營建工程業</text:p>
          </table:table-cell>
          <table:table-cell table:style-name="ce102"/>
          <table:table-cell table:style-name="ce21" office:value-type="float" office:value="102494" calcext:value-type="float">
            <text:p><text:s text:c="3"/>102 494</text:p>
          </table:table-cell>
          <table:table-cell table:style-name="ce21" office:value-type="float" office:value="45155047" calcext:value-type="float">
            <text:p><text:s text:c="2"/>45 155 047</text:p>
          </table:table-cell>
          <table:table-cell table:style-name="ce21" office:value-type="float" office:value="662" calcext:value-type="float">
            <text:p><text:s text:c="4"/>662</text:p>
          </table:table-cell>
          <table:table-cell table:style-name="ce21" office:value-type="float" office:value="140338" calcext:value-type="float">
            <text:p><text:s text:c="3"/>140 338</text:p>
          </table:table-cell>
          <table:table-cell table:style-name="ce21" office:value-type="float" office:value="288" calcext:value-type="float">
            <text:p><text:s text:c="4"/>288</text:p>
          </table:table-cell>
          <table:table-cell table:style-name="ce21" office:value-type="float" office:value="93502" calcext:value-type="float">
            <text:p><text:s text:c="3"/>93 502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80670" calcext:value-type="float">
            <text:p><text:s text:c="3"/>80 67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100" calcext:value-type="float">
            <text:p><text:s text:c="3"/>7 100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7311" calcext:value-type="float">
            <text:p><text:s text:c="3"/>7 311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6591" calcext:value-type="float">
            <text:p><text:s text:c="3"/>6 59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944" calcext:value-type="float">
            <text:p><text:s text:c="3"/>7 94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style-name="ce21" office:value-type="float" office:value="102875" calcext:value-type="float">
            <text:p><text:s text:c="3"/>102 875</text:p>
          </table:table-cell>
          <table:table-cell table:style-name="ce21" office:value-type="float" office:value="45284366" calcext:value-type="float">
            <text:p><text:s text:c="2"/>45 284 36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批發及零售業</text:p>
          </table:table-cell>
          <table:table-cell table:style-name="ce102"/>
          <table:table-cell table:style-name="ce21" office:value-type="float" office:value="515794" calcext:value-type="float">
            <text:p><text:s text:c="3"/>515 794</text:p>
          </table:table-cell>
          <table:table-cell table:style-name="ce21" office:value-type="float" office:value="86121577" calcext:value-type="float">
            <text:p><text:s text:c="2"/>86 121 577</text:p>
          </table:table-cell>
          <table:table-cell table:style-name="ce21" office:value-type="float" office:value="1963" calcext:value-type="float">
            <text:p><text:s text:c="3"/>1 963</text:p>
          </table:table-cell>
          <table:table-cell table:style-name="ce21" office:value-type="float" office:value="298857" calcext:value-type="float">
            <text:p><text:s text:c="3"/>298 857</text:p>
          </table:table-cell>
          <table:table-cell table:style-name="ce21" office:value-type="float" office:value="1963" calcext:value-type="float">
            <text:p><text:s text:c="3"/>1 963</text:p>
          </table:table-cell>
          <table:table-cell table:style-name="ce21" office:value-type="float" office:value="357304" calcext:value-type="float">
            <text:p><text:s text:c="3"/>357 304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style-name="ce21" office:value-type="float" office:value="150232" calcext:value-type="float">
            <text:p><text:s text:c="3"/>150 23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5807" calcext:value-type="float">
            <text:p><text:s text:c="3"/>5 807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28606" calcext:value-type="float">
            <text:p><text:s text:c="3"/>28 606</text:p>
          </table:table-cell>
          <table:table-cell table:style-name="ce21" office:value-type="float" office:value="107" calcext:value-type="float">
            <text:p><text:s text:c="4"/>107</text:p>
          </table:table-cell>
          <table:table-cell table:style-name="ce21" office:value-type="float" office:value="25149" calcext:value-type="float">
            <text:p><text:s text:c="3"/>25 149</text:p>
          </table:table-cell>
          <table:table-cell table:style-name="ce21" office:value-type="float" office:value="-9" calcext:value-type="float">
            <text:p><text:s text:c="3"/>9</text:p>
          </table:table-cell>
          <table:table-cell table:style-name="ce21" office:value-type="float" office:value="-8693" calcext:value-type="float">
            <text:p><text:s text:c="2"/>8 69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121" calcext:value-type="float">
            <text:p><text:s text:c="3"/>1 121</text:p>
          </table:table-cell>
          <table:table-cell table:style-name="ce21" office:value-type="float" office:value="515794" calcext:value-type="float">
            <text:p><text:s text:c="3"/>515 794</text:p>
          </table:table-cell>
          <table:table-cell table:style-name="ce21" office:value-type="float" office:value="86203440" calcext:value-type="float">
            <text:p><text:s text:c="2"/>86 203 44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運輸及倉儲業</text:p>
          </table:table-cell>
          <table:table-cell table:style-name="ce102"/>
          <table:table-cell table:style-name="ce21" office:value-type="float" office:value="25874" calcext:value-type="float">
            <text:p><text:s text:c="3"/>25 874</text:p>
          </table:table-cell>
          <table:table-cell table:style-name="ce21" office:value-type="float" office:value="6005309" calcext:value-type="float">
            <text:p><text:s text:c="2"/>6 005 309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851" calcext:value-type="float">
            <text:p><text:s text:c="3"/>3 851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13666" calcext:value-type="float">
            <text:p><text:s text:c="3"/>13 66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800" calcext:value-type="float">
            <text:p><text:s text:c="3"/>4 8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30" calcext:value-type="float">
            <text:p><text:s text:c="3"/>30</text:p>
          </table:table-cell>
          <table:table-cell table:style-name="ce21" office:value-type="float" office:value="25876" calcext:value-type="float">
            <text:p><text:s text:c="3"/>25 876</text:p>
          </table:table-cell>
          <table:table-cell table:style-name="ce21" office:value-type="float" office:value="6000264" calcext:value-type="float">
            <text:p><text:s text:c="2"/>6 000 264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住宿及餐飲業</text:p>
          </table:table-cell>
          <table:table-cell table:style-name="ce102"/>
          <table:table-cell table:style-name="ce21" office:value-type="float" office:value="107183" calcext:value-type="float">
            <text:p><text:s text:c="3"/>107 183</text:p>
          </table:table-cell>
          <table:table-cell table:style-name="ce21" office:value-type="float" office:value="14388590" calcext:value-type="float">
            <text:p><text:s text:c="2"/>14 388 590</text:p>
          </table:table-cell>
          <table:table-cell table:style-name="ce21" office:value-type="float" office:value="1018" calcext:value-type="float">
            <text:p><text:s text:c="3"/>1 018</text:p>
          </table:table-cell>
          <table:table-cell table:style-name="ce21" office:value-type="float" office:value="131658" calcext:value-type="float">
            <text:p><text:s text:c="3"/>131 658</text:p>
          </table:table-cell>
          <table:table-cell table:style-name="ce21" office:value-type="float" office:value="653" calcext:value-type="float">
            <text:p><text:s text:c="4"/>653</text:p>
          </table:table-cell>
          <table:table-cell table:style-name="ce21" office:value-type="float" office:value="93758" calcext:value-type="float">
            <text:p><text:s text:c="3"/>93 758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28148" calcext:value-type="float">
            <text:p><text:s text:c="3"/>28 14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61" calcext:value-type="float">
            <text:p><text:s text:c="4"/>561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590" calcext:value-type="float">
            <text:p><text:s text:c="3"/>2 59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130" calcext:value-type="float">
            <text:p><text:s text:c="3"/>3 1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-1093" calcext:value-type="float">
            <text:p><text:s text:c="2"/>1 09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107548" calcext:value-type="float">
            <text:p><text:s text:c="3"/>107 548</text:p>
          </table:table-cell>
          <table:table-cell table:style-name="ce21" office:value-type="float" office:value="14452874" calcext:value-type="float">
            <text:p><text:s text:c="2"/>14 452 874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出版影音及資通訊業</text:p>
          </table:table-cell>
          <table:table-cell table:style-name="ce102"/>
          <table:table-cell table:style-name="ce21" office:value-type="float" office:value="6974" calcext:value-type="float">
            <text:p><text:s text:c="3"/>6 974</text:p>
          </table:table-cell>
          <table:table-cell table:style-name="ce21" office:value-type="float" office:value="1857079" calcext:value-type="float">
            <text:p><text:s text:c="2"/>1 857 079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6353" calcext:value-type="float">
            <text:p><text:s text:c="3"/>6 353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0050" calcext:value-type="float">
            <text:p><text:s text:c="3"/>10 0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82" calcext:value-type="float">
            <text:p><text:s text:c="4"/>6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200" calcext:value-type="float">
            <text:p><text:s text:c="3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994" calcext:value-type="float">
            <text:p><text:s text:c="3"/>6 994</text:p>
          </table:table-cell>
          <table:table-cell table:style-name="ce21" office:value-type="float" office:value="1853864" calcext:value-type="float">
            <text:p><text:s text:c="2"/>1 853 864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金融及保險業</text:p>
          </table:table-cell>
          <table:table-cell table:style-name="ce102"/>
          <table:table-cell table:style-name="ce21" office:value-type="float" office:value="3266" calcext:value-type="float">
            <text:p><text:s text:c="3"/>3 266</text:p>
          </table:table-cell>
          <table:table-cell table:style-name="ce21" office:value-type="float" office:value="4733322" calcext:value-type="float">
            <text:p><text:s text:c="2"/>4 733 322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310" calcext:value-type="float">
            <text:p><text:s text:c="3"/>2 31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059" calcext:value-type="float">
            <text:p><text:s text:c="3"/>1 05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2000" calcext:value-type="float">
            <text:p><text:s text:c="2"/>2 0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0" calcext:value-type="float">
            <text:p><text:s text:c="3"/>2 030</text:p>
          </table:table-cell>
          <table:table-cell table:style-name="ce21" office:value-type="float" office:value="3263" calcext:value-type="float">
            <text:p><text:s text:c="3"/>3 263</text:p>
          </table:table-cell>
          <table:table-cell table:style-name="ce21" office:value-type="float" office:value="4734653" calcext:value-type="float">
            <text:p><text:s text:c="2"/>4 734 653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不動產業</text:p>
          </table:table-cell>
          <table:table-cell table:style-name="ce102"/>
          <table:table-cell table:style-name="ce21" office:value-type="float" office:value="4495" calcext:value-type="float">
            <text:p><text:s text:c="3"/>4 495</text:p>
          </table:table-cell>
          <table:table-cell table:style-name="ce21" office:value-type="float" office:value="1126552" calcext:value-type="float">
            <text:p><text:s text:c="2"/>1 126 552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5108" calcext:value-type="float">
            <text:p><text:s text:c="3"/>5 108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4515" calcext:value-type="float">
            <text:p><text:s text:c="3"/>4 51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8" calcext:value-type="float">
            <text:p><text:s text:c="4"/>64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8" calcext:value-type="float">
            <text:p><text:s text:c="4"/>64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497" calcext:value-type="float">
            <text:p><text:s text:c="3"/>4 497</text:p>
          </table:table-cell>
          <table:table-cell table:style-name="ce21" office:value-type="float" office:value="1128048" calcext:value-type="float">
            <text:p><text:s text:c="2"/>1 128 048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專業、科學及技術服務業</text:p>
          </table:table-cell>
          <table:table-cell table:style-name="ce102"/>
          <table:table-cell table:style-name="ce21" office:value-type="float" office:value="21058" calcext:value-type="float">
            <text:p><text:s text:c="3"/>21 058</text:p>
          </table:table-cell>
          <table:table-cell table:style-name="ce21" office:value-type="float" office:value="4608051" calcext:value-type="float">
            <text:p><text:s text:c="2"/>4 608 051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17071" calcext:value-type="float">
            <text:p><text:s text:c="3"/>17 071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2600" calcext:value-type="float">
            <text:p><text:s text:c="3"/>12 6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9790" calcext:value-type="float">
            <text:p><text:s text:c="3"/>9 7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330" calcext:value-type="float">
            <text:p><text:s text:c="3"/>1 33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330" calcext:value-type="float">
            <text:p><text:s text:c="3"/>1 33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47" calcext:value-type="float">
            <text:p><text:s text:c="3"/>147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2000" calcext:value-type="float">
            <text:p><text:s text:c="2"/>2 000</text:p>
          </table:table-cell>
          <table:table-cell table:style-name="ce21" office:value-type="float" office:value="21113" calcext:value-type="float">
            <text:p><text:s text:c="3"/>21 113</text:p>
          </table:table-cell>
          <table:table-cell table:style-name="ce21" office:value-type="float" office:value="4620165" calcext:value-type="float">
            <text:p><text:s text:c="2"/>4 620 165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支援服務業</text:p>
          </table:table-cell>
          <table:table-cell table:style-name="ce102"/>
          <table:table-cell table:style-name="ce21" office:value-type="float" office:value="30244" calcext:value-type="float">
            <text:p><text:s text:c="3"/>30 244</text:p>
          </table:table-cell>
          <table:table-cell table:style-name="ce21" office:value-type="float" office:value="7446750" calcext:value-type="float">
            <text:p><text:s text:c="2"/>7 446 750</text:p>
          </table:table-cell>
          <table:table-cell table:style-name="ce21" office:value-type="float" office:value="175" calcext:value-type="float">
            <text:p><text:s text:c="4"/>175</text:p>
          </table:table-cell>
          <table:table-cell table:style-name="ce21" office:value-type="float" office:value="23695" calcext:value-type="float">
            <text:p><text:s text:c="3"/>23 695</text:p>
          </table:table-cell>
          <table:table-cell table:style-name="ce21" office:value-type="float" office:value="114" calcext:value-type="float">
            <text:p><text:s text:c="4"/>114</text:p>
          </table:table-cell>
          <table:table-cell table:style-name="ce21" office:value-type="float" office:value="15610" calcext:value-type="float">
            <text:p><text:s text:c="3"/>15 61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8411" calcext:value-type="float">
            <text:p><text:s text:c="3"/>8 41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2" calcext:value-type="float">
            <text:p><text:s text:c="3"/>3 002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60" calcext:value-type="float">
            <text:p><text:s text:c="4"/>76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110" calcext:value-type="float">
            <text:p><text:s text:c="3"/>1 1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303" calcext:value-type="float">
            <text:p><text:s text:c="3"/>30 303</text:p>
          </table:table-cell>
          <table:table-cell table:style-name="ce21" office:value-type="float" office:value="7460193" calcext:value-type="float">
            <text:p><text:s text:c="2"/>7 460 193</text:p>
          </table:table-cell>
          <table:table-cell table:style-name="ce23" table:number-columns-repeated="1002"/>
        </table:table-row>
        <table:table-row table:style-name="ro11">
          <table:table-cell table:style-name="ce94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03"/>
          <table:table-cell table:number-columns-repeated="20" table:style-name="ce21" office:value-type="float" office:value="0" calcext:value-type="float">
            <text:p>-</text:p>
          </table:table-cell>
          <table:table-cell table:style-name="ce133" table:number-columns-repeated="1002"/>
        </table:table-row>
        <table:table-row table:style-name="ro3">
          <table:table-cell table:style-name="ce93" office:value-type="string" calcext:value-type="string">
            <text:p>教育業</text:p>
          </table:table-cell>
          <table:table-cell table:style-name="ce102"/>
          <table:table-cell table:style-name="ce21" office:value-type="float" office:value="2638" calcext:value-type="float">
            <text:p><text:s text:c="3"/>2 638</text:p>
          </table:table-cell>
          <table:table-cell table:style-name="ce21" office:value-type="float" office:value="379735" calcext:value-type="float">
            <text:p><text:s text:c="3"/>379 735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6960" calcext:value-type="float">
            <text:p><text:s text:c="3"/>6 96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225" calcext:value-type="float">
            <text:p><text:s text:c="3"/>3 22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980" calcext:value-type="float">
            <text:p><text:s text:c="3"/>1 98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81" calcext:value-type="float">
            <text:p><text:s text:c="3"/>2 681</text:p>
          </table:table-cell>
          <table:table-cell table:style-name="ce21" office:value-type="float" office:value="381800" calcext:value-type="float">
            <text:p><text:s text:c="3"/>381 80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醫療保健及社會工作服務業</text:p>
          </table:table-cell>
          <table:table-cell table:style-name="ce102"/>
          <table:table-cell table:number-columns-repeated="20" table:style-name="ce21" office:value-type="float" office:value="0" calcext:value-type="float">
            <text:p>-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藝術、娛樂及休閒服務業</text:p>
          </table:table-cell>
          <table:table-cell table:style-name="ce102"/>
          <table:table-cell table:style-name="ce21" office:value-type="float" office:value="25585" calcext:value-type="float">
            <text:p><text:s text:c="3"/>25 585</text:p>
          </table:table-cell>
          <table:table-cell table:style-name="ce21" office:value-type="float" office:value="3394998" calcext:value-type="float">
            <text:p><text:s text:c="2"/>3 394 998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11096" calcext:value-type="float">
            <text:p><text:s text:c="3"/>11 096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1172" calcext:value-type="float">
            <text:p><text:s text:c="3"/>11 172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163" calcext:value-type="float">
            <text:p><text:s text:c="3"/>2 1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-3" calcext:value-type="float">
            <text:p><text:s text:c="3"/>3</text:p>
          </table:table-cell>
          <table:table-cell table:style-name="ce21" office:value-type="float" office:value="10545" calcext:value-type="float">
            <text:p><text:s text:c="3"/>10 5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73" calcext:value-type="float">
            <text:p><text:s text:c="3"/>25 573</text:p>
          </table:table-cell>
          <table:table-cell table:style-name="ce21" office:value-type="float" office:value="3407630" calcext:value-type="float">
            <text:p><text:s text:c="2"/>3 407 630</text:p>
          </table:table-cell>
          <table:table-cell table:style-name="ce23" table:number-columns-repeated="1002"/>
        </table:table-row>
        <table:table-row table:style-name="ro3">
          <table:table-cell table:style-name="ce95" office:value-type="string" calcext:value-type="string">
            <text:p>其他服務業</text:p>
          </table:table-cell>
          <table:table-cell table:style-name="ce104"/>
          <table:table-cell table:style-name="ce22" office:value-type="float" office:value="73437" calcext:value-type="float">
            <text:p><text:s text:c="3"/>73 437</text:p>
          </table:table-cell>
          <table:table-cell table:style-name="ce26" office:value-type="float" office:value="7112814" calcext:value-type="float">
            <text:p><text:s text:c="2"/>7 112 814</text:p>
          </table:table-cell>
          <table:table-cell table:style-name="ce26" office:value-type="float" office:value="430" calcext:value-type="float">
            <text:p><text:s text:c="4"/>430</text:p>
          </table:table-cell>
          <table:table-cell table:style-name="ce26" office:value-type="float" office:value="46879" calcext:value-type="float">
            <text:p><text:s text:c="3"/>46 879</text:p>
          </table:table-cell>
          <table:table-cell table:style-name="ce26" office:value-type="float" office:value="228" calcext:value-type="float">
            <text:p><text:s text:c="4"/>228</text:p>
          </table:table-cell>
          <table:table-cell table:style-name="ce26" office:value-type="float" office:value="23619" calcext:value-type="float">
            <text:p><text:s text:c="3"/>23 619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8180" calcext:value-type="float">
            <text:p><text:s text:c="3"/>8 180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270" calcext:value-type="float">
            <text:p><text:s text:c="4"/>270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480" calcext:value-type="float">
            <text:p><text:s text:c="4"/>480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630" calcext:value-type="float">
            <text:p><text:s text:c="4"/>630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-9802" calcext:value-type="float">
            <text:p><text:s text:c="2"/>9 80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73641" calcext:value-type="float">
            <text:p><text:s text:c="3"/>73 641</text:p>
          </table:table-cell>
          <table:table-cell table:style-name="ce26" office:value-type="float" office:value="7134032" calcext:value-type="float">
            <text:p><text:s text:c="2"/>7 134 032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09月20日編製" calcext:value-type="string">
            <text:p>中華民國114年09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4"/>
          <table:table-cell table:number-columns-repeated="7"/>
          <table:table-cell table:style-name="ce23" table:number-columns-repeated="10"/>
          <table:table-cell table:number-columns-repeated="1005"/>
        </table:table-row>
        <table:table-row table:style-name="ro7">
          <table:table-cell table:style-name="ce96" office:value-type="string" calcext:value-type="string">
            <text:p><text:s text:c="10"/>2.異動調整欄為持續釐正資料庫之數據。</text:p>
          </table:table-cell>
          <table:table-cell table:style-name="ce24"/>
          <table:table-cell table:style-name="ce110" table:number-columns-repeated="20"/>
          <table:table-cell table:number-columns-repeated="1002"/>
        </table:table-row>
        <table:table-row table:style-name="ro7">
          <table:table-cell table:style-name="ce96"/>
          <table:table-cell table:style-name="ce17" office:value-type="string" calcext:value-type="string">
            <text:p>3.依行政院主計總處文號:主統法字第1130300381號，配合調整公務統計報表為新表號；舊表號為：2492-00-02。</text:p>
          </table:table-cell>
          <table:table-cell table:number-columns-repeated="1022"/>
        </table:table-row>
        <table:table-row table:style-name="ro7">
          <table:table-cell table:style-name="ce96"/>
          <table:table-cell table:style-name="ce18"/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4" table:style-name="ta3">
        <table:table-column table:style-name="co1" table:default-cell-style-name="ce24"/>
        <table:table-column table:style-name="co15" table:default-cell-style-name="ce105"/>
        <table:table-column table:style-name="co16" table:default-cell-style-name="ce24"/>
        <table:table-column table:style-name="co35" table:default-cell-style-name="ce24"/>
        <table:table-column table:style-name="co11" table:default-cell-style-name="ce24"/>
        <table:table-column table:style-name="co19" table:default-cell-style-name="ce24"/>
        <table:table-column table:style-name="co11" table:default-cell-style-name="ce24"/>
        <table:table-column table:style-name="co16" table:default-cell-style-name="ce24"/>
        <table:table-column table:style-name="co29" table:default-cell-style-name="ce24"/>
        <table:table-column table:style-name="co19" table:default-cell-style-name="ce24"/>
        <table:table-column table:style-name="co36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8" table:default-cell-style-name="ce24"/>
        <table:table-column table:style-name="co20" table:default-cell-style-name="ce24"/>
        <table:table-column table:style-name="co39" table:default-cell-style-name="ce24"/>
        <table:table-column table:style-name="co40" table:default-cell-style-name="ce24"/>
        <table:table-column table:style-name="co33" table:default-cell-style-name="ce24"/>
        <table:table-column table:style-name="co41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4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8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36" table:formula="of:=[$'20212-01-03'.K5]" office:value-type="string" office:string-value="   中華民國 114年08月" calcext:value-type="string">
            <text:p><text:s text:c="3"/>中華民國 114年08月</text:p>
          </table:table-cell>
          <table:table-cell table:style-name="ce137"/>
          <table:table-cell table:style-name="ce105" table:number-columns-repeated="2"/>
          <table:table-cell table:style-name="ce87" table:number-columns-repeated="5"/>
          <table:table-cell table:style-name="ce132" table:number-columns-repeated="2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縣 市 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3200" calcext:value-type="float">
            <text:p><text:s text:c="3"/>993 200</text:p>
          </table:table-cell>
          <table:table-cell table:style-name="ce21" office:value-type="float" office:value="205252293" calcext:value-type="float">
            <text:p><text:s text:c="2"/>205 252 293</text:p>
          </table:table-cell>
          <table:table-cell table:style-name="ce21" office:value-type="float" office:value="4856" calcext:value-type="float">
            <text:p><text:s text:c="3"/>4 856</text:p>
          </table:table-cell>
          <table:table-cell table:style-name="ce21" office:value-type="float" office:value="739933" calcext:value-type="float">
            <text:p><text:s text:c="3"/>739 933</text:p>
          </table:table-cell>
          <table:table-cell table:style-name="ce21" office:value-type="float" office:value="3708" calcext:value-type="float">
            <text:p><text:s text:c="3"/>3 708</text:p>
          </table:table-cell>
          <table:table-cell table:style-name="ce21" office:value-type="float" office:value="684996" calcext:value-type="float">
            <text:p><text:s text:c="3"/>684 996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335190" calcext:value-type="float">
            <text:p><text:s text:c="3"/>335 19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6720" calcext:value-type="float">
            <text:p><text:s text:c="3"/>26 720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style-name="ce21" office:value-type="float" office:value="51225" calcext:value-type="float">
            <text:p><text:s text:c="3"/>51 225</text:p>
          </table:table-cell>
          <table:table-cell table:style-name="ce21" office:value-type="float" office:value="202" calcext:value-type="float">
            <text:p><text:s text:c="4"/>202</text:p>
          </table:table-cell>
          <table:table-cell table:style-name="ce21" office:value-type="float" office:value="48038" calcext:value-type="float">
            <text:p><text:s text:c="3"/>48 0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724" calcext:value-type="float">
            <text:p><text:s text:c="3"/>1 724</text:p>
          </table:table-cell>
          <table:table-cell table:style-name="ce21" office:value-type="float" office:value="994355" calcext:value-type="float">
            <text:p><text:s text:c="3"/>994 355</text:p>
          </table:table-cell>
          <table:table-cell table:style-name="ce21" office:value-type="float" office:value="205620611" calcext:value-type="float">
            <text:p><text:s text:c="2"/>205 620 611</text:p>
          </table:table-cell>
          <table:table-cell table:style-name="ce23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4711" calcext:value-type="float">
            <text:p><text:s text:c="3"/>974 711</text:p>
          </table:table-cell>
          <table:table-cell table:style-name="ce21" office:value-type="float" office:value="203028511" calcext:value-type="float">
            <text:p><text:s text:c="2"/>203 028 511</text:p>
          </table:table-cell>
          <table:table-cell table:style-name="ce21" office:value-type="float" office:value="4835" calcext:value-type="float">
            <text:p><text:s text:c="3"/>4 835</text:p>
          </table:table-cell>
          <table:table-cell table:style-name="ce21" office:value-type="float" office:value="735601" calcext:value-type="float">
            <text:p><text:s text:c="3"/>735 601</text:p>
          </table:table-cell>
          <table:table-cell table:style-name="ce21" office:value-type="float" office:value="3621" calcext:value-type="float">
            <text:p><text:s text:c="3"/>3 621</text:p>
          </table:table-cell>
          <table:table-cell table:style-name="ce21" office:value-type="float" office:value="682886" calcext:value-type="float">
            <text:p><text:s text:c="3"/>682 886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335190" calcext:value-type="float">
            <text:p><text:s text:c="3"/>335 19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6720" calcext:value-type="float">
            <text:p><text:s text:c="3"/>26 720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style-name="ce21" office:value-type="float" office:value="51225" calcext:value-type="float">
            <text:p><text:s text:c="3"/>51 225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47798" calcext:value-type="float">
            <text:p><text:s text:c="3"/>47 7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24" calcext:value-type="float">
            <text:p><text:s text:c="4"/>824</text:p>
          </table:table-cell>
          <table:table-cell table:style-name="ce21" office:value-type="float" office:value="975933" calcext:value-type="float">
            <text:p><text:s text:c="3"/>975 933</text:p>
          </table:table-cell>
          <table:table-cell table:style-name="ce21" office:value-type="float" office:value="203393947" calcext:value-type="float">
            <text:p><text:s text:c="2"/>203 393 947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0694" calcext:value-type="float">
            <text:p><text:s text:c="3"/>150 694</text:p>
          </table:table-cell>
          <table:table-cell table:style-name="ce21" office:value-type="float" office:value="28035571" calcext:value-type="float">
            <text:p><text:s text:c="2"/>28 035 571</text:p>
          </table:table-cell>
          <table:table-cell table:style-name="ce21" office:value-type="float" office:value="763" calcext:value-type="float">
            <text:p><text:s text:c="4"/>763</text:p>
          </table:table-cell>
          <table:table-cell table:style-name="ce21" office:value-type="float" office:value="122079" calcext:value-type="float">
            <text:p><text:s text:c="3"/>122 079</text:p>
          </table:table-cell>
          <table:table-cell table:style-name="ce21" office:value-type="float" office:value="556" calcext:value-type="float">
            <text:p><text:s text:c="4"/>556</text:p>
          </table:table-cell>
          <table:table-cell table:style-name="ce21" office:value-type="float" office:value="98348" calcext:value-type="float">
            <text:p><text:s text:c="3"/>98 348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7270" calcext:value-type="float">
            <text:p><text:s text:c="3"/>17 27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0" calcext:value-type="float">
            <text:p><text:s text:c="3"/>7 400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8163" calcext:value-type="float">
            <text:p><text:s text:c="3"/>18 163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9149" calcext:value-type="float">
            <text:p><text:s text:c="3"/>9 1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150912" calcext:value-type="float">
            <text:p><text:s text:c="3"/>150 912</text:p>
          </table:table-cell>
          <table:table-cell table:style-name="ce21" office:value-type="float" office:value="28078326" calcext:value-type="float">
            <text:p><text:s text:c="2"/>28 078 326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072" calcext:value-type="float">
            <text:p><text:s text:c="3"/>62 072</text:p>
          </table:table-cell>
          <table:table-cell table:style-name="ce21" office:value-type="float" office:value="12547648" calcext:value-type="float">
            <text:p><text:s text:c="2"/>12 547 648</text:p>
          </table:table-cell>
          <table:table-cell table:style-name="ce21" office:value-type="float" office:value="338" calcext:value-type="float">
            <text:p><text:s text:c="4"/>338</text:p>
          </table:table-cell>
          <table:table-cell table:style-name="ce21" office:value-type="float" office:value="54281" calcext:value-type="float">
            <text:p><text:s text:c="3"/>54 281</text:p>
          </table:table-cell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54942" calcext:value-type="float">
            <text:p><text:s text:c="3"/>54 942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2327" calcext:value-type="float">
            <text:p><text:s text:c="3"/>12 32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81" calcext:value-type="float">
            <text:p><text:s text:c="4"/>181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5712" calcext:value-type="float">
            <text:p><text:s text:c="3"/>5 712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5825" calcext:value-type="float">
            <text:p><text:s text:c="3"/>5 8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62089" calcext:value-type="float">
            <text:p><text:s text:c="3"/>62 089</text:p>
          </table:table-cell>
          <table:table-cell table:style-name="ce21" office:value-type="float" office:value="12559179" calcext:value-type="float">
            <text:p><text:s text:c="2"/>12 559 179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484" calcext:value-type="float">
            <text:p><text:s text:c="3"/>69 484</text:p>
          </table:table-cell>
          <table:table-cell table:style-name="ce21" office:value-type="float" office:value="16397676" calcext:value-type="float">
            <text:p><text:s text:c="2"/>16 397 676</text:p>
          </table:table-cell>
          <table:table-cell table:style-name="ce21" office:value-type="float" office:value="523" calcext:value-type="float">
            <text:p><text:s text:c="4"/>523</text:p>
          </table:table-cell>
          <table:table-cell table:style-name="ce21" office:value-type="float" office:value="85189" calcext:value-type="float">
            <text:p><text:s text:c="3"/>85 189</text:p>
          </table:table-cell>
          <table:table-cell table:style-name="ce21" office:value-type="float" office:value="414" calcext:value-type="float">
            <text:p><text:s text:c="4"/>414</text:p>
          </table:table-cell>
          <table:table-cell table:style-name="ce21" office:value-type="float" office:value="82309" calcext:value-type="float">
            <text:p><text:s text:c="3"/>82 309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26907" calcext:value-type="float">
            <text:p><text:s text:c="3"/>26 90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986" calcext:value-type="float">
            <text:p><text:s text:c="3"/>4 986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5938" calcext:value-type="float">
            <text:p><text:s text:c="3"/>5 9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69591" calcext:value-type="float">
            <text:p><text:s text:c="3"/>69 591</text:p>
          </table:table-cell>
          <table:table-cell table:style-name="ce21" office:value-type="float" office:value="16426500" calcext:value-type="float">
            <text:p><text:s text:c="2"/>16 426 500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8228" calcext:value-type="float">
            <text:p><text:s text:c="3"/>138 228</text:p>
          </table:table-cell>
          <table:table-cell table:style-name="ce21" office:value-type="float" office:value="26547006" calcext:value-type="float">
            <text:p><text:s text:c="2"/>26 547 006</text:p>
          </table:table-cell>
          <table:table-cell table:style-name="ce21" office:value-type="float" office:value="746" calcext:value-type="float">
            <text:p><text:s text:c="4"/>746</text:p>
          </table:table-cell>
          <table:table-cell table:style-name="ce21" office:value-type="float" office:value="122764" calcext:value-type="float">
            <text:p><text:s text:c="3"/>122 764</text:p>
          </table:table-cell>
          <table:table-cell table:style-name="ce21" office:value-type="float" office:value="579" calcext:value-type="float">
            <text:p><text:s text:c="4"/>579</text:p>
          </table:table-cell>
          <table:table-cell table:style-name="ce21" office:value-type="float" office:value="97931" calcext:value-type="float">
            <text:p><text:s text:c="3"/>97 931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41723" calcext:value-type="float">
            <text:p><text:s text:c="3"/>41 7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778" calcext:value-type="float">
            <text:p><text:s text:c="3"/>2 778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518" calcext:value-type="float">
            <text:p><text:s text:c="3"/>2 5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38394" calcext:value-type="float">
            <text:p><text:s text:c="3"/>138 394</text:p>
          </table:table-cell>
          <table:table-cell table:style-name="ce21" office:value-type="float" office:value="26613882" calcext:value-type="float">
            <text:p><text:s text:c="2"/>26 613 88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187" calcext:value-type="float">
            <text:p><text:s text:c="3"/>79 187</text:p>
          </table:table-cell>
          <table:table-cell table:style-name="ce21" office:value-type="float" office:value="16981806" calcext:value-type="float">
            <text:p><text:s text:c="2"/>16 981 806</text:p>
          </table:table-cell>
          <table:table-cell table:style-name="ce21" office:value-type="float" office:value="443" calcext:value-type="float">
            <text:p><text:s text:c="4"/>443</text:p>
          </table:table-cell>
          <table:table-cell table:style-name="ce21" office:value-type="float" office:value="64420" calcext:value-type="float">
            <text:p><text:s text:c="3"/>64 420</text:p>
          </table:table-cell>
          <table:table-cell table:style-name="ce21" office:value-type="float" office:value="331" calcext:value-type="float">
            <text:p><text:s text:c="4"/>331</text:p>
          </table:table-cell>
          <table:table-cell table:style-name="ce21" office:value-type="float" office:value="55178" calcext:value-type="float">
            <text:p><text:s text:c="3"/>55 178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34481" calcext:value-type="float">
            <text:p><text:s text:c="3"/>34 48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90" calcext:value-type="float">
            <text:p><text:s text:c="3"/>2 09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110" calcext:value-type="float">
            <text:p><text:s text:c="3"/>1 1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9304" calcext:value-type="float">
            <text:p><text:s text:c="3"/>79 304</text:p>
          </table:table-cell>
          <table:table-cell table:style-name="ce21" office:value-type="float" office:value="17026359" calcext:value-type="float">
            <text:p><text:s text:c="2"/>17 026 359</text:p>
          </table:table-cell>
          <table:table-cell table:style-name="ce117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136757" calcext:value-type="float">
            <text:p><text:s text:c="3"/>136 757</text:p>
          </table:table-cell>
          <table:table-cell table:style-name="ce21" office:value-type="float" office:value="29785860" calcext:value-type="float">
            <text:p><text:s text:c="2"/>29 785 860</text:p>
          </table:table-cell>
          <table:table-cell table:style-name="ce21" office:value-type="float" office:value="598" calcext:value-type="float">
            <text:p><text:s text:c="4"/>598</text:p>
          </table:table-cell>
          <table:table-cell table:style-name="ce21" office:value-type="float" office:value="79411" calcext:value-type="float">
            <text:p><text:s text:c="3"/>79 411</text:p>
          </table:table-cell>
          <table:table-cell table:style-name="ce21" office:value-type="float" office:value="432" calcext:value-type="float">
            <text:p><text:s text:c="4"/>432</text:p>
          </table:table-cell>
          <table:table-cell table:style-name="ce21" office:value-type="float" office:value="70730" calcext:value-type="float">
            <text:p><text:s text:c="3"/>70 730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57871" calcext:value-type="float">
            <text:p><text:s text:c="3"/>57 87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142" calcext:value-type="float">
            <text:p><text:s text:c="3"/>8 142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3140" calcext:value-type="float">
            <text:p><text:s text:c="3"/>3 14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923" calcext:value-type="float">
            <text:p><text:s text:c="3"/>2 9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70" calcext:value-type="float">
            <text:p><text:s text:c="4"/>570</text:p>
          </table:table-cell>
          <table:table-cell table:style-name="ce21" office:value-type="float" office:value="136925" calcext:value-type="float">
            <text:p><text:s text:c="3"/>136 925</text:p>
          </table:table-cell>
          <table:table-cell table:style-name="ce21" office:value-type="float" office:value="29845057" calcext:value-type="float">
            <text:p><text:s text:c="2"/>29 845 05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124" calcext:value-type="float">
            <text:p><text:s text:c="3"/>28 124</text:p>
          </table:table-cell>
          <table:table-cell table:style-name="ce21" office:value-type="float" office:value="6314121" calcext:value-type="float">
            <text:p><text:s text:c="2"/>6 314 121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16689" calcext:value-type="float">
            <text:p><text:s text:c="3"/>16 689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25025" calcext:value-type="float">
            <text:p><text:s text:c="3"/>25 025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7922" calcext:value-type="float">
            <text:p><text:s text:c="3"/>17 9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730" calcext:value-type="float">
            <text:p><text:s text:c="3"/>1 73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550" calcext:value-type="float">
            <text:p><text:s text:c="3"/>5 5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8176" calcext:value-type="float">
            <text:p><text:s text:c="3"/>28 176</text:p>
          </table:table-cell>
          <table:table-cell table:style-name="ce21" office:value-type="float" office:value="6319892" calcext:value-type="float">
            <text:p><text:s text:c="2"/>6 319 89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684" calcext:value-type="float">
            <text:p><text:s text:c="3"/>20 684</text:p>
          </table:table-cell>
          <table:table-cell table:style-name="ce21" office:value-type="float" office:value="4216223" calcext:value-type="float">
            <text:p><text:s text:c="2"/>4 216 223</text:p>
          </table:table-cell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16105" calcext:value-type="float">
            <text:p><text:s text:c="3"/>16 105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9306" calcext:value-type="float">
            <text:p><text:s text:c="3"/>9 306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1369" calcext:value-type="float">
            <text:p><text:s text:c="3"/>11 36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38" calcext:value-type="float">
            <text:p><text:s text:c="4"/>838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845" calcext:value-type="float">
            <text:p><text:s text:c="3"/>1 84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729" calcext:value-type="float">
            <text:p><text:s text:c="3"/>20 729</text:p>
          </table:table-cell>
          <table:table-cell table:style-name="ce21" office:value-type="float" office:value="4233274" calcext:value-type="float">
            <text:p><text:s text:c="2"/>4 233 27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62" calcext:value-type="float">
            <text:p><text:s text:c="3"/>33 262</text:p>
          </table:table-cell>
          <table:table-cell table:style-name="ce21" office:value-type="float" office:value="5443947" calcext:value-type="float">
            <text:p><text:s text:c="2"/>5 443 947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18972" calcext:value-type="float">
            <text:p><text:s text:c="3"/>18 972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2138" calcext:value-type="float">
            <text:p><text:s text:c="3"/>12 13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318" calcext:value-type="float">
            <text:p><text:s text:c="3"/>5 31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3340" calcext:value-type="float">
            <text:p><text:s text:c="3"/>3 34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298" calcext:value-type="float">
            <text:p><text:s text:c="3"/>33 298</text:p>
          </table:table-cell>
          <table:table-cell table:style-name="ce21" office:value-type="float" office:value="5458240" calcext:value-type="float">
            <text:p><text:s text:c="2"/>5 458 24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553" calcext:value-type="float">
            <text:p><text:s text:c="3"/>44 553</text:p>
          </table:table-cell>
          <table:table-cell table:style-name="ce21" office:value-type="float" office:value="10416421" calcext:value-type="float">
            <text:p><text:s text:c="2"/>10 416 421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28585" calcext:value-type="float">
            <text:p><text:s text:c="3"/>28 585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28932" calcext:value-type="float">
            <text:p><text:s text:c="3"/>28 932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9650" calcext:value-type="float">
            <text:p><text:s text:c="3"/>9 6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05" calcext:value-type="float">
            <text:p><text:s text:c="4"/>60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528" calcext:value-type="float">
            <text:p><text:s text:c="3"/>2 52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4608" calcext:value-type="float">
            <text:p><text:s text:c="3"/>44 608</text:p>
          </table:table-cell>
          <table:table-cell table:style-name="ce21" office:value-type="float" office:value="10423661" calcext:value-type="float">
            <text:p><text:s text:c="2"/>10 423 66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12" calcext:value-type="float">
            <text:p><text:s text:c="3"/>31 612</text:p>
          </table:table-cell>
          <table:table-cell table:style-name="ce21" office:value-type="float" office:value="6321446" calcext:value-type="float">
            <text:p><text:s text:c="2"/>6 321 446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9760" calcext:value-type="float">
            <text:p><text:s text:c="3"/>9 760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30471" calcext:value-type="float">
            <text:p><text:s text:c="3"/>30 47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6671" calcext:value-type="float">
            <text:p><text:s text:c="3"/>6 6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1628" calcext:value-type="float">
            <text:p><text:s text:c="3"/>31 628</text:p>
          </table:table-cell>
          <table:table-cell table:style-name="ce21" office:value-type="float" office:value="6307746" calcext:value-type="float">
            <text:p><text:s text:c="2"/>6 307 746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41" calcext:value-type="float">
            <text:p><text:s text:c="3"/>26 141</text:p>
          </table:table-cell>
          <table:table-cell table:style-name="ce21" office:value-type="float" office:value="8263613" calcext:value-type="float">
            <text:p><text:s text:c="2"/>8 263 613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4434" calcext:value-type="float">
            <text:p><text:s text:c="3"/>14 434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23592" calcext:value-type="float">
            <text:p><text:s text:c="3"/>23 592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8595" calcext:value-type="float">
            <text:p><text:s text:c="3"/>28 595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137" calcext:value-type="float">
            <text:p><text:s text:c="3"/>2 13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405" calcext:value-type="float">
            <text:p><text:s text:c="3"/>2 40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136" calcext:value-type="float">
            <text:p><text:s text:c="3"/>26 136</text:p>
          </table:table-cell>
          <table:table-cell table:style-name="ce21" office:value-type="float" office:value="8283284" calcext:value-type="float">
            <text:p><text:s text:c="2"/>8 283 28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709" calcext:value-type="float">
            <text:p><text:s text:c="3"/>20 709</text:p>
          </table:table-cell>
          <table:table-cell table:style-name="ce21" office:value-type="float" office:value="4359247" calcext:value-type="float">
            <text:p><text:s text:c="2"/>4 359 247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1017" calcext:value-type="float">
            <text:p><text:s text:c="3"/>11 017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5153" calcext:value-type="float">
            <text:p><text:s text:c="3"/>5 153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7274" calcext:value-type="float">
            <text:p><text:s text:c="3"/>17 27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00" calcext:value-type="float">
            <text:p><text:s text:c="3"/>8 0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53" calcext:value-type="float">
            <text:p><text:s text:c="4"/>45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740" calcext:value-type="float">
            <text:p><text:s text:c="3"/>20 740</text:p>
          </table:table-cell>
          <table:table-cell table:style-name="ce21" office:value-type="float" office:value="4374112" calcext:value-type="float">
            <text:p><text:s text:c="2"/>4 374 11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263" calcext:value-type="float">
            <text:p><text:s text:c="3"/>36 263</text:p>
          </table:table-cell>
          <table:table-cell table:style-name="ce21" office:value-type="float" office:value="7569182" calcext:value-type="float">
            <text:p><text:s text:c="2"/>7 569 182</text:p>
          </table:table-cell>
          <table:table-cell table:style-name="ce21" office:value-type="float" office:value="166" calcext:value-type="float">
            <text:p><text:s text:c="4"/>166</text:p>
          </table:table-cell>
          <table:table-cell table:style-name="ce21" office:value-type="float" office:value="29655" calcext:value-type="float">
            <text:p><text:s text:c="3"/>29 655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15016" calcext:value-type="float">
            <text:p><text:s text:c="3"/>15 016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5839" calcext:value-type="float">
            <text:p><text:s text:c="3"/>15 8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180" calcext:value-type="float">
            <text:p><text:s text:c="3"/>1 1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6326" calcext:value-type="float">
            <text:p><text:s text:c="3"/>36 326</text:p>
          </table:table-cell>
          <table:table-cell table:style-name="ce21" office:value-type="float" office:value="7600540" calcext:value-type="float">
            <text:p><text:s text:c="2"/>7 600 54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34" calcext:value-type="float">
            <text:p><text:s text:c="3"/>19 234</text:p>
          </table:table-cell>
          <table:table-cell table:style-name="ce21" office:value-type="float" office:value="2878985" calcext:value-type="float">
            <text:p><text:s text:c="2"/>2 878 985</text:p>
          </table:table-cell>
          <table:table-cell table:style-name="ce21" office:value-type="float" office:value="57" calcext:value-type="float">
            <text:p><text:s text:c="4"/>57</text:p>
          </table:table-cell>
          <table:table-cell table:style-name="ce21" office:value-type="float" office:value="6806" calcext:value-type="float">
            <text:p><text:s text:c="3"/>6 806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8730" calcext:value-type="float">
            <text:p><text:s text:c="3"/>8 7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627" calcext:value-type="float">
            <text:p><text:s text:c="3"/>1 6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247" calcext:value-type="float">
            <text:p><text:s text:c="3"/>19 247</text:p>
          </table:table-cell>
          <table:table-cell table:style-name="ce21" office:value-type="float" office:value="2879138" calcext:value-type="float">
            <text:p><text:s text:c="2"/>2 879 13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673" calcext:value-type="float">
            <text:p><text:s text:c="3"/>20 673</text:p>
          </table:table-cell>
          <table:table-cell table:style-name="ce21" office:value-type="float" office:value="5231009" calcext:value-type="float">
            <text:p><text:s text:c="2"/>5 231 009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9827" calcext:value-type="float">
            <text:p><text:s text:c="3"/>9 827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6344" calcext:value-type="float">
            <text:p><text:s text:c="3"/>16 344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960" calcext:value-type="float">
            <text:p><text:s text:c="3"/>6 9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50" calcext:value-type="float">
            <text:p><text:s text:c="3"/>150</text:p>
          </table:table-cell>
          <table:table-cell table:style-name="ce21" office:value-type="float" office:value="20700" calcext:value-type="float">
            <text:p><text:s text:c="3"/>20 700</text:p>
          </table:table-cell>
          <table:table-cell table:style-name="ce21" office:value-type="float" office:value="5231502" calcext:value-type="float">
            <text:p><text:s text:c="2"/>5 231 50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29" calcext:value-type="float">
            <text:p><text:s text:c="3"/>7 529</text:p>
          </table:table-cell>
          <table:table-cell table:style-name="ce21" office:value-type="float" office:value="1254889" calcext:value-type="float">
            <text:p><text:s text:c="2"/>1 254 889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215" calcext:value-type="float">
            <text:p><text:s text:c="3"/>2 215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2558" calcext:value-type="float">
            <text:p><text:s text:c="3"/>2 55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9595" calcext:value-type="float">
            <text:p><text:s text:c="3"/>9 59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525" calcext:value-type="float">
            <text:p><text:s text:c="3"/>7 525</text:p>
          </table:table-cell>
          <table:table-cell table:style-name="ce21" office:value-type="float" office:value="1263938" calcext:value-type="float">
            <text:p><text:s text:c="2"/>1 263 93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38" calcext:value-type="float">
            <text:p><text:s text:c="3"/>13 438</text:p>
          </table:table-cell>
          <table:table-cell table:style-name="ce21" office:value-type="float" office:value="3040274" calcext:value-type="float">
            <text:p><text:s text:c="2"/>3 040 274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0783" calcext:value-type="float">
            <text:p><text:s text:c="3"/>10 783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23199" calcext:value-type="float">
            <text:p><text:s text:c="3"/>23 19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180" calcext:value-type="float">
            <text:p><text:s text:c="3"/>4 1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170" calcext:value-type="float">
            <text:p><text:s text:c="3"/>1 17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4900" calcext:value-type="float">
            <text:p><text:s text:c="3"/>4 9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454" calcext:value-type="float">
            <text:p><text:s text:c="3"/>13 454</text:p>
          </table:table-cell>
          <table:table-cell table:style-name="ce21" office:value-type="float" office:value="3028308" calcext:value-type="float">
            <text:p><text:s text:c="2"/>3 028 30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621" calcext:value-type="float">
            <text:p><text:s text:c="3"/>21 621</text:p>
          </table:table-cell>
          <table:table-cell table:style-name="ce21" office:value-type="float" office:value="3893997" calcext:value-type="float">
            <text:p><text:s text:c="2"/>3 893 997</text:p>
          </table:table-cell>
          <table:table-cell table:style-name="ce21" office:value-type="float" office:value="129" calcext:value-type="float">
            <text:p><text:s text:c="4"/>129</text:p>
          </table:table-cell>
          <table:table-cell table:style-name="ce21" office:value-type="float" office:value="18953" calcext:value-type="float">
            <text:p><text:s text:c="3"/>18 953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5569" calcext:value-type="float">
            <text:p><text:s text:c="3"/>15 569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8420" calcext:value-type="float">
            <text:p><text:s text:c="3"/>8 4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365" calcext:value-type="float">
            <text:p><text:s text:c="3"/>1 36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3098" calcext:value-type="float">
            <text:p><text:s text:c="3"/>3 09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674" calcext:value-type="float">
            <text:p><text:s text:c="3"/>21 674</text:p>
          </table:table-cell>
          <table:table-cell table:style-name="ce21" office:value-type="float" office:value="3904048" calcext:value-type="float">
            <text:p><text:s text:c="2"/>3 904 04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446" calcext:value-type="float">
            <text:p><text:s text:c="3"/>14 446</text:p>
          </table:table-cell>
          <table:table-cell table:style-name="ce21" office:value-type="float" office:value="3529589" calcext:value-type="float">
            <text:p><text:s text:c="2"/>3 529 589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3656" calcext:value-type="float">
            <text:p><text:s text:c="3"/>13 656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7415" calcext:value-type="float">
            <text:p><text:s text:c="3"/>7 41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190" calcext:value-type="float">
            <text:p><text:s text:c="3"/>1 1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53" calcext:value-type="float">
            <text:p><text:s text:c="4"/>25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23" calcext:value-type="float">
            <text:p><text:s text:c="4"/>2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-90" calcext:value-type="float">
            <text:p><text:s text:c="3"/>90</text:p>
          </table:table-cell>
          <table:table-cell table:style-name="ce21" office:value-type="float" office:value="14477" calcext:value-type="float">
            <text:p><text:s text:c="3"/>14 477</text:p>
          </table:table-cell>
          <table:table-cell table:style-name="ce21" office:value-type="float" office:value="3536960" calcext:value-type="float">
            <text:p><text:s text:c="2"/>3 536 96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18489" calcext:value-type="float">
            <text:p><text:s text:c="3"/>18 489</text:p>
          </table:table-cell>
          <table:table-cell table:style-name="ce21" office:value-type="float" office:value="2223782" calcext:value-type="float">
            <text:p><text:s text:c="2"/>2 223 782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4332" calcext:value-type="float">
            <text:p><text:s text:c="3"/>4 332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2110" calcext:value-type="float">
            <text:p><text:s text:c="3"/>2 1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18422" calcext:value-type="float">
            <text:p><text:s text:c="3"/>18 422</text:p>
          </table:table-cell>
          <table:table-cell table:style-name="ce21" office:value-type="float" office:value="2226664" calcext:value-type="float">
            <text:p><text:s text:c="2"/>2 226 66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489" calcext:value-type="float">
            <text:p><text:s text:c="3"/>17 489</text:p>
          </table:table-cell>
          <table:table-cell table:style-name="ce21" office:value-type="float" office:value="1852774" calcext:value-type="float">
            <text:p><text:s text:c="2"/>1 852 774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790" calcext:value-type="float">
            <text:p><text:s text:c="3"/>3 790</text:p>
          </table:table-cell>
          <table:table-cell table:style-name="ce21" office:value-type="float" office:value="86" calcext:value-type="float">
            <text:p><text:s text:c="4"/>86</text:p>
          </table:table-cell>
          <table:table-cell table:style-name="ce21" office:value-type="float" office:value="1910" calcext:value-type="float">
            <text:p><text:s text:c="3"/>1 9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17419" calcext:value-type="float">
            <text:p><text:s text:c="3"/>17 419</text:p>
          </table:table-cell>
          <table:table-cell table:style-name="ce21" office:value-type="float" office:value="1855314" calcext:value-type="float">
            <text:p><text:s text:c="2"/>1 855 314</text:p>
          </table:table-cell>
          <table:table-cell table:style-name="ce23"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0" calcext:value-type="float">
            <text:p><text:s text:c="3"/>1 000</text:p>
          </table:table-cell>
          <table:table-cell table:style-name="ce26" office:value-type="float" office:value="371008" calcext:value-type="float">
            <text:p><text:s text:c="3"/>371 008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542" calcext:value-type="float">
            <text:p><text:s text:c="4"/>54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26" office:value-type="float" office:value="1003" calcext:value-type="float">
            <text:p><text:s text:c="3"/>1 003</text:p>
          </table:table-cell>
          <table:table-cell table:style-name="ce26" office:value-type="float" office:value="371350" calcext:value-type="float">
            <text:p><text:s text:c="3"/>371 350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09月20日編製" calcext:value-type="string">
            <text:p>中華民國114年09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3"/>
          <table:table-cell table:number-columns-repeated="6"/>
          <table:table-cell table:style-name="ce23" table:number-columns-repeated="10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>
            <text:p>2.依行政院主計總處文號:主統法字第1130300381號，配合調整公務統計報表為新表號；舊表號為：2492-00-03。</text:p>
          </table:table-cell>
          <table:table-cell table:style-name="ce135"/>
          <table:table-cell table:style-name="ce110" table:number-columns-repeated="19"/>
          <table:table-cell table:number-columns-repeated="1002"/>
        </table:table-row>
        <table:table-row table:style-name="ro7">
          <table:table-cell/>
          <table:table-cell table:style-name="ce18"/>
          <table:table-cell table:style-name="ce23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5" table:style-name="ta4" table:print-ranges="'20212-01-05'.A1:'20212-01-05'.AR40">
        <table:table-column table:style-name="co1" table:default-cell-style-name="ce13"/>
        <table:table-column table:style-name="co15" table:default-cell-style-name="ce13"/>
        <table:table-column table:style-name="co42" table:default-cell-style-name="ce13"/>
        <table:table-column table:style-name="co43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4" table:default-cell-style-name="ce13"/>
        <table:table-column table:style-name="co15" table:default-cell-style-name="ce13"/>
        <table:table-column table:style-name="co42" table:default-cell-style-name="ce13"/>
        <table:table-column table:style-name="co34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2"/>
          <table:table-cell table:number-columns-repeated="2"/>
          <table:table-cell table:style-name="ce15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3" office:value-type="string" calcext:value-type="string">
            <text:p>公開類</text:p>
          </table:table-cell>
          <table:table-cell table:style-name="ce143"/>
          <table:table-cell table:number-columns-repeated="11"/>
          <table:table-cell table:style-name="ce14"/>
          <table:table-cell table:number-columns-repeated="4"/>
          <table:table-cell table:style-name="ce157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3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52"/>
          <table:table-cell table:style-name="ce15" table:number-columns-repeated="5"/>
          <table:table-cell table:style-name="ce153"/>
          <table:table-cell table:style-name="ce43" table:number-columns-repeated="4"/>
          <table:table-cell table:style-name="ce75"/>
          <table:table-cell table:style-name="ce153"/>
          <table:table-cell table:style-name="ce2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5</text:p>
          </table:table-cell>
          <table:covered-table-cell table:style-name="ce50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2"/>
          <table:table-cell table:style-name="ce75"/>
          <table:table-cell table:number-columns-repeated="2"/>
          <table:table-cell table:style-name="ce153"/>
          <table:table-cell table:style-name="ce167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0212-01-05</text:p>
          </table:table-cell>
          <table:covered-table-cell table:style-name="ce6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4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60"/>
          <table:table-cell table:style-name="ce80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59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08月" calcext:value-type="string" table:number-columns-spanned="11" table:number-rows-spanned="1">
            <text:p><text:s text:c="3"/>中華民國 114年08月</text:p>
          </table:table-cell>
          <table:covered-table-cell table:number-columns-repeated="10" table:style-name="ce36"/>
          <table:table-cell table:style-name="ce158" table:number-columns-repeated="3"/>
          <table:table-cell table:style-name="ce81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8月" calcext:value-type="string" table:number-columns-spanned="12" table:number-rows-spanned="1">
            <text:p><text:s text:c="3"/>中華民國 114年08月</text:p>
          </table:table-cell>
          <table:covered-table-cell table:number-columns-repeated="11" table:style-name="ce62"/>
          <table:table-cell table:style-name="ce53" table:number-columns-repeated="3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64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39"/>
          <table:covered-table-cell table:style-name="ce16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166"/>
          <table:table-cell table:style-name="ce168" office:value-type="string" calcext:value-type="string" table:number-columns-spanned="2" table:number-rows-spanned="1">
            <text:p>及休閒服務業</text:p>
          </table:table-cell>
          <table:covered-table-cell table:style-name="ce170"/>
          <table:covered-table-cell table:style-name="ce172"/>
          <table:covered-table-cell table:style-name="ce166"/>
          <table:table-cell table:number-columns-repeated="980"/>
        </table:table-row>
        <table:table-row table:style-name="ro9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covered-table-cell table:style-name="ce140"/>
          <table:covered-table-cell table:style-name="ce163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4856" calcext:value-type="float">
            <text:p><text:s text:c="3"/>4 856</text:p>
            <draw:custom-shape draw:z-index="0" draw:name="Text Box 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39933" calcext:value-type="float">
            <text:p><text:s text:c="3"/>739 933</text:p>
            <draw:custom-shape draw:z-index="1" draw:name="Text Box 7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8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" draw:name="Text Box 16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2" calcext:value-type="float">
            <text:p><text:s text:c="4"/>52</text:p>
            <draw:custom-shape draw:z-index="3" draw:name="Text Box 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" draw:name="Text Box 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912" calcext:value-type="float">
            <text:p><text:s text:c="3"/>9 912</text:p>
            <draw:custom-shape draw:z-index="5" draw:name="Text Box 1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1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" calcext:value-type="float">
            <text:p><text:s text:c="4"/>10</text:p>
            <draw:custom-shape draw:z-index="6" draw:name="Text Box 1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19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0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000" calcext:value-type="float">
            <text:p><text:s text:c="3"/>4 000</text:p>
            <draw:custom-shape draw:z-index="7" draw:name="Text Box 1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2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27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6" calcext:value-type="float">
            <text:p><text:s text:c="4"/>146</text:p>
            <draw:custom-shape draw:z-index="8" draw:name="Text Box 14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26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28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7668" calcext:value-type="float">
            <text:p><text:s text:c="3"/>27 668</text:p>
            <draw:custom-shape draw:z-index="9" draw:name="Text Box 1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29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0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" draw:name="Text Box 3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" calcext:value-type="float">
            <text:p><text:s text:c="4"/>4</text:p>
            <draw:custom-shape draw:z-index="26" draw:name="Text Box 3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3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00" calcext:value-type="float">
            <text:p><text:s text:c="3"/>1 200</text:p>
            <draw:custom-shape draw:z-index="27" draw:name="Text Box 3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3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37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" draw:name="Text Box 3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978" calcext:value-type="float">
            <text:p><text:s text:c="3"/>2 978</text:p>
          </table:table-cell>
          <table:table-cell table:style-name="ce21" office:value-type="float" office:value="662" calcext:value-type="float">
            <text:p><text:s text:c="4"/>662</text:p>
            <draw:custom-shape draw:z-index="33" draw:name="Text Box 3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0338" calcext:value-type="float">
            <text:p><text:s text:c="3"/>140 338</text:p>
            <draw:custom-shape draw:z-index="34" draw:name="Text Box 40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9" draw:name="Text Box 4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63" calcext:value-type="float">
            <text:p><text:s text:c="3"/>1 963</text:p>
            <draw:custom-shape draw:z-index="40" draw:name="Text Box 4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4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4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98857" calcext:value-type="float">
            <text:p><text:s text:c="3"/>298 857</text:p>
            <draw:custom-shape draw:z-index="41" draw:name="Text Box 47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0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6" draw:name="Text Box 5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3" calcext:value-type="float">
            <text:p><text:s text:c="4"/>23</text:p>
            <draw:custom-shape draw:z-index="47" draw:name="Text Box 5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5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5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5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5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851" calcext:value-type="float">
            <text:p><text:s text:c="3"/>3 851</text:p>
            <draw:custom-shape draw:z-index="48" draw:name="Text Box 5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5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5" draw:name="Text Box 6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18" calcext:value-type="float">
            <text:p><text:s text:c="3"/>1 018</text:p>
            <draw:custom-shape draw:z-index="56" draw:name="Text Box 6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6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6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1658" calcext:value-type="float">
            <text:p><text:s text:c="3"/>131 658</text:p>
            <draw:custom-shape draw:z-index="57" draw:name="Text Box 6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6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2" draw:name="Text Box 6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6353" calcext:value-type="float">
            <text:p><text:s text:c="3"/>6 353</text:p>
            <draw:custom-shape draw:z-index="63" draw:name="Text Box 72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1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3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72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81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83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" calcext:value-type="float">
            <text:p><text:s text:c="4"/>7</text:p>
            <draw:custom-shape draw:z-index="64" draw:name="Text Box 7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2" draw:name="Text Box 8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3" draw:name="Text Box 8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5" draw:name="Text Box 8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7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8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8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8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310" calcext:value-type="float">
            <text:p><text:s text:c="3"/>2 310</text:p>
            <draw:custom-shape draw:z-index="65" draw:name="Text Box 7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4" draw:name="Text Box 8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8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7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8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8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" calcext:value-type="float">
            <text:p><text:s text:c="4"/>19</text:p>
            <draw:custom-shape draw:z-index="66" draw:name="Text Box 7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8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9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7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8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9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9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108" calcext:value-type="float">
            <text:p><text:s text:c="3"/>5 108</text:p>
            <draw:custom-shape draw:z-index="67" draw:name="Text Box 7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9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7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9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9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5" calcext:value-type="float">
            <text:p><text:s text:c="4"/>125</text:p>
            <draw:custom-shape draw:z-index="68" draw:name="Text Box 7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9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9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9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7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9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9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9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071" calcext:value-type="float">
            <text:p><text:s text:c="3"/>17 071</text:p>
            <draw:custom-shape draw:z-index="69" draw:name="Text Box 7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9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6" draw:name="Text Box 9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7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9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9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5" calcext:value-type="float">
            <text:p><text:s text:c="4"/>175</text:p>
            <draw:custom-shape draw:z-index="87" draw:name="Text Box 10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0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10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10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1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11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3695" calcext:value-type="float">
            <text:p><text:s text:c="3"/>23 695</text:p>
            <draw:custom-shape draw:z-index="88" draw:name="Text Box 10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3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10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11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113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0" draw:name="Text Box 11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1" draw:name="Text Box 11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3" draw:name="Text Box 1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10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11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11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1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0" draw:name="Text Box 10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2" draw:name="Text Box 11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1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10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11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11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5" calcext:value-type="float">
            <text:p><text:s text:c="4"/>55</text:p>
            <draw:custom-shape draw:z-index="91" draw:name="Text Box 10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1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10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11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12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12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960" calcext:value-type="float">
            <text:p><text:s text:c="3"/>6 960</text:p>
            <draw:custom-shape draw:z-index="92" draw:name="Text Box 10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10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12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12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3" draw:name="Text Box 10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2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2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2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10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12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12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12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4" draw:name="Text Box 10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2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2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10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12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12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11096" calcext:value-type="float">
            <text:p><text:s text:c="3"/>11 096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46879" calcext:value-type="float">
            <text:p><text:s text:c="3"/>46 879</text:p>
          </table:table-cell>
          <table:table-cell table:style-name="ce174" table:number-columns-repeated="10"/>
          <table:table-cell table:style-name="ce82" table:number-columns-repeated="97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4835" calcext:value-type="float">
            <text:p><text:s text:c="3"/>4 835</text:p>
          </table:table-cell>
          <table:table-cell table:style-name="ce21" office:value-type="float" office:value="735601" calcext:value-type="float">
            <text:p><text:s text:c="3"/>735 601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9912" calcext:value-type="float">
            <text:p><text:s text:c="3"/>9 912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3800" calcext:value-type="float">
            <text:p><text:s text:c="3"/>3 800</text:p>
          </table:table-cell>
          <table:table-cell table:style-name="ce21" office:value-type="float" office:value="146" calcext:value-type="float">
            <text:p><text:s text:c="4"/>146</text:p>
          </table:table-cell>
          <table:table-cell table:style-name="ce21" office:value-type="float" office:value="27668" calcext:value-type="float">
            <text:p><text:s text:c="3"/>27 66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978" calcext:value-type="float">
            <text:p><text:s text:c="3"/>2 978</text:p>
          </table:table-cell>
          <table:table-cell table:style-name="ce21" office:value-type="float" office:value="658" calcext:value-type="float">
            <text:p><text:s text:c="4"/>658</text:p>
          </table:table-cell>
          <table:table-cell table:style-name="ce21" office:value-type="float" office:value="139588" calcext:value-type="float">
            <text:p><text:s text:c="3"/>139 588</text:p>
          </table:table-cell>
          <table:table-cell table:style-name="ce21" office:value-type="float" office:value="1953" calcext:value-type="float">
            <text:p><text:s text:c="3"/>1 953</text:p>
          </table:table-cell>
          <table:table-cell table:style-name="ce21" office:value-type="float" office:value="296267" calcext:value-type="float">
            <text:p><text:s text:c="3"/>296 267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751" calcext:value-type="float">
            <text:p><text:s text:c="3"/>3 751</text:p>
          </table:table-cell>
          <table:table-cell table:style-name="ce21" office:value-type="float" office:value="1015" calcext:value-type="float">
            <text:p><text:s text:c="3"/>1 015</text:p>
          </table:table-cell>
          <table:table-cell table:style-name="ce21" office:value-type="float" office:value="131316" calcext:value-type="float">
            <text:p><text:s text:c="3"/>131 316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6353" calcext:value-type="float">
            <text:p><text:s text:c="3"/>6 35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310" calcext:value-type="float">
            <text:p><text:s text:c="3"/>2 31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5108" calcext:value-type="float">
            <text:p><text:s text:c="3"/>5 108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17071" calcext:value-type="float">
            <text:p><text:s text:c="3"/>17 071</text:p>
          </table:table-cell>
          <table:table-cell table:style-name="ce21" office:value-type="float" office:value="173" calcext:value-type="float">
            <text:p><text:s text:c="4"/>173</text:p>
          </table:table-cell>
          <table:table-cell table:style-name="ce21" office:value-type="float" office:value="23345" calcext:value-type="float">
            <text:p><text:s text:c="3"/>23 3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6960" calcext:value-type="float">
            <text:p><text:s text:c="3"/>6 9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11096" calcext:value-type="float">
            <text:p><text:s text:c="3"/>11 096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46879" calcext:value-type="float">
            <text:p><text:s text:c="3"/>46 879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763" calcext:value-type="float">
            <text:p><text:s text:c="4"/>763</text:p>
          </table:table-cell>
          <table:table-cell table:style-name="ce21" office:value-type="float" office:value="122079" calcext:value-type="float">
            <text:p><text:s text:c="3"/>122 07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280" calcext:value-type="float">
            <text:p><text:s text:c="3"/>3 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5782" calcext:value-type="float">
            <text:p><text:s text:c="3"/>25 782</text:p>
          </table:table-cell>
          <table:table-cell table:style-name="ce21" office:value-type="float" office:value="306" calcext:value-type="float">
            <text:p><text:s text:c="4"/>306</text:p>
          </table:table-cell>
          <table:table-cell table:style-name="ce21" office:value-type="float" office:value="47166" calcext:value-type="float">
            <text:p><text:s text:c="3"/>47 16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71" calcext:value-type="float">
            <text:p><text:s text:c="4"/>171</text:p>
          </table:table-cell>
          <table:table-cell table:style-name="ce21" office:value-type="float" office:value="23623" calcext:value-type="float">
            <text:p><text:s text:c="3"/>23 623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340" calcext:value-type="float">
            <text:p><text:s text:c="3"/>1 3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238" calcext:value-type="float">
            <text:p><text:s text:c="3"/>4 23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562" calcext:value-type="float">
            <text:p><text:s text:c="3"/>3 5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075" calcext:value-type="float">
            <text:p><text:s text:c="3"/>2 075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8523" calcext:value-type="float">
            <text:p><text:s text:c="3"/>8 52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338" calcext:value-type="float">
            <text:p><text:s text:c="4"/>338</text:p>
          </table:table-cell>
          <table:table-cell table:style-name="ce21" office:value-type="float" office:value="54281" calcext:value-type="float">
            <text:p><text:s text:c="3"/>54 28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30" calcext:value-type="float">
            <text:p><text:s text:c="3"/>1 2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3160" calcext:value-type="float">
            <text:p><text:s text:c="3"/>3 160</text:p>
          </table:table-cell>
          <table:table-cell table:style-name="ce21" office:value-type="float" office:value="153" calcext:value-type="float">
            <text:p><text:s text:c="4"/>153</text:p>
          </table:table-cell>
          <table:table-cell table:style-name="ce21" office:value-type="float" office:value="26787" calcext:value-type="float">
            <text:p><text:s text:c="3"/>26 7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<text:s text:c="4"/>71</text:p>
          </table:table-cell>
          <table:table-cell table:style-name="ce21" office:value-type="float" office:value="10980" calcext:value-type="float">
            <text:p><text:s text:c="3"/>10 980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70" calcext:value-type="float">
            <text:p><text:s text:c="4"/>5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480" calcext:value-type="float">
            <text:p><text:s text:c="3"/>3 48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80" calcext:value-type="float">
            <text:p><text:s text:c="4"/>5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5354" calcext:value-type="float">
            <text:p><text:s text:c="3"/>5 354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523" calcext:value-type="float">
            <text:p><text:s text:c="4"/>523</text:p>
          </table:table-cell>
          <table:table-cell table:style-name="ce21" office:value-type="float" office:value="85189" calcext:value-type="float">
            <text:p><text:s text:c="3"/>85 18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00" calcext:value-type="float">
            <text:p><text:s text:c="3"/>1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659" calcext:value-type="float">
            <text:p><text:s text:c="3"/>2 65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14268" calcext:value-type="float">
            <text:p><text:s text:c="3"/>14 268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0682" calcext:value-type="float">
            <text:p><text:s text:c="3"/>30 682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45" calcext:value-type="float">
            <text:p><text:s text:c="4"/>345</text:p>
          </table:table-cell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22203" calcext:value-type="float">
            <text:p><text:s text:c="3"/>22 203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760" calcext:value-type="float">
            <text:p><text:s text:c="4"/>7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676" calcext:value-type="float">
            <text:p><text:s text:c="3"/>1 676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928" calcext:value-type="float">
            <text:p><text:s text:c="3"/>2 9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90" calcext:value-type="float">
            <text:p><text:s text:c="4"/>8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50" calcext:value-type="float">
            <text:p><text:s text:c="4"/>950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5528" calcext:value-type="float">
            <text:p><text:s text:c="3"/>5 52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46" calcext:value-type="float">
            <text:p><text:s text:c="4"/>746</text:p>
          </table:table-cell>
          <table:table-cell table:style-name="ce21" office:value-type="float" office:value="122764" calcext:value-type="float">
            <text:p><text:s text:c="3"/>122 764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778" calcext:value-type="float">
            <text:p><text:s text:c="3"/>1 77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3741" calcext:value-type="float">
            <text:p><text:s text:c="3"/>3 7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20864" calcext:value-type="float">
            <text:p><text:s text:c="3"/>20 864</text:p>
          </table:table-cell>
          <table:table-cell table:style-name="ce21" office:value-type="float" office:value="318" calcext:value-type="float">
            <text:p><text:s text:c="4"/>318</text:p>
          </table:table-cell>
          <table:table-cell table:style-name="ce21" office:value-type="float" office:value="58201" calcext:value-type="float">
            <text:p><text:s text:c="3"/>58 20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136" calcext:value-type="float">
            <text:p><text:s text:c="3"/>1 136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17454" calcext:value-type="float">
            <text:p><text:s text:c="3"/>17 454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65" calcext:value-type="float">
            <text:p><text:s text:c="3"/>1 56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40" calcext:value-type="float">
            <text:p><text:s text:c="3"/>1 14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712" calcext:value-type="float">
            <text:p><text:s text:c="3"/>1 712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552" calcext:value-type="float">
            <text:p><text:s text:c="3"/>3 5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740" calcext:value-type="float">
            <text:p><text:s text:c="3"/>1 740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8282" calcext:value-type="float">
            <text:p><text:s text:c="3"/>8 282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443" calcext:value-type="float">
            <text:p><text:s text:c="4"/>443</text:p>
          </table:table-cell>
          <table:table-cell table:style-name="ce21" office:value-type="float" office:value="64420" calcext:value-type="float">
            <text:p><text:s text:c="3"/>64 42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23" calcext:value-type="float">
            <text:p><text:s text:c="4"/>32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110" calcext:value-type="float">
            <text:p><text:s text:c="3"/>2 1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13233" calcext:value-type="float">
            <text:p><text:s text:c="3"/>13 233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26561" calcext:value-type="float">
            <text:p><text:s text:c="3"/>26 56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9623" calcext:value-type="float">
            <text:p><text:s text:c="3"/>9 623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55" calcext:value-type="float">
            <text:p><text:s text:c="4"/>45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190" calcext:value-type="float">
            <text:p><text:s text:c="3"/>1 19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943" calcext:value-type="float">
            <text:p><text:s text:c="3"/>1 9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4513" calcext:value-type="float">
            <text:p><text:s text:c="3"/>4 51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98" calcext:value-type="float">
            <text:p><text:s text:c="4"/>598</text:p>
          </table:table-cell>
          <table:table-cell table:style-name="ce21" office:value-type="float" office:value="79411" calcext:value-type="float">
            <text:p><text:s text:c="3"/>79 41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350" calcext:value-type="float">
            <text:p><text:s text:c="3"/>2 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940" calcext:value-type="float">
            <text:p><text:s text:c="4"/>940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18483" calcext:value-type="float">
            <text:p><text:s text:c="3"/>18 483</text:p>
          </table:table-cell>
          <table:table-cell table:style-name="ce21" office:value-type="float" office:value="253" calcext:value-type="float">
            <text:p><text:s text:c="4"/>253</text:p>
          </table:table-cell>
          <table:table-cell table:style-name="ce21" office:value-type="float" office:value="36290" calcext:value-type="float">
            <text:p><text:s text:c="3"/>36 2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10920" calcext:value-type="float">
            <text:p><text:s text:c="3"/>10 920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269" calcext:value-type="float">
            <text:p><text:s text:c="3"/>1 269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388" calcext:value-type="float">
            <text:p><text:s text:c="3"/>2 3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10" calcext:value-type="float">
            <text:p><text:s text:c="4"/>5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898" calcext:value-type="float">
            <text:p><text:s text:c="4"/>898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3453" calcext:value-type="float">
            <text:p><text:s text:c="3"/>3 45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16689" calcext:value-type="float">
            <text:p><text:s text:c="3"/>16 68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4066" calcext:value-type="float">
            <text:p><text:s text:c="3"/>4 066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6593" calcext:value-type="float">
            <text:p><text:s text:c="3"/>6 59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400" calcext:value-type="float">
            <text:p><text:s text:c="3"/>2 400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630" calcext:value-type="float">
            <text:p><text:s text:c="4"/>63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16105" calcext:value-type="float">
            <text:p><text:s text:c="3"/>16 1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15" calcext:value-type="float">
            <text:p><text:s text:c="4"/>5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5339" calcext:value-type="float">
            <text:p><text:s text:c="3"/>5 3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4056" calcext:value-type="float">
            <text:p><text:s text:c="3"/>4 056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09" calcext:value-type="float">
            <text:p><text:s text:c="4"/>7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446" calcext:value-type="float">
            <text:p><text:s text:c="3"/>1 446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18972" calcext:value-type="float">
            <text:p><text:s text:c="3"/>18 97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6701" calcext:value-type="float">
            <text:p><text:s text:c="3"/>6 701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4994" calcext:value-type="float">
            <text:p><text:s text:c="3"/>4 99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508" calcext:value-type="float">
            <text:p><text:s text:c="3"/>2 508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248" calcext:value-type="float">
            <text:p><text:s text:c="3"/>1 24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198" calcext:value-type="float">
            <text:p><text:s text:c="3"/>1 19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28585" calcext:value-type="float">
            <text:p><text:s text:c="3"/>28 58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8" calcext:value-type="float">
            <text:p><text:s text:c="4"/>60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50" calcext:value-type="float">
            <text:p><text:s text:c="3"/>1 5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7128" calcext:value-type="float">
            <text:p><text:s text:c="3"/>7 128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9703" calcext:value-type="float">
            <text:p><text:s text:c="3"/>9 70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448" calcext:value-type="float">
            <text:p><text:s text:c="3"/>3 448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20" calcext:value-type="float">
            <text:p><text:s text:c="3"/>1 2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68" calcext:value-type="float">
            <text:p><text:s text:c="4"/>7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260" calcext:value-type="float">
            <text:p><text:s text:c="3"/>2 26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9760" calcext:value-type="float">
            <text:p><text:s text:c="3"/>9 76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53" calcext:value-type="float">
            <text:p><text:s text:c="4"/>55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240" calcext:value-type="float">
            <text:p><text:s text:c="3"/>2 240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644" calcext:value-type="float">
            <text:p><text:s text:c="3"/>3 6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933" calcext:value-type="float">
            <text:p><text:s text:c="3"/>1 933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35" calcext:value-type="float">
            <text:p><text:s text:c="4"/>33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4434" calcext:value-type="float">
            <text:p><text:s text:c="3"/>14 434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3890" calcext:value-type="float">
            <text:p><text:s text:c="3"/>3 890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5562" calcext:value-type="float">
            <text:p><text:s text:c="3"/>5 5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966" calcext:value-type="float">
            <text:p><text:s text:c="3"/>1 966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30" calcext:value-type="float">
            <text:p><text:s text:c="4"/>5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08" calcext:value-type="float">
            <text:p><text:s text:c="4"/>10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78" calcext:value-type="float">
            <text:p><text:s text:c="4"/>47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1017" calcext:value-type="float">
            <text:p><text:s text:c="3"/>11 01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80" calcext:value-type="float">
            <text:p><text:s text:c="4"/>7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150" calcext:value-type="float">
            <text:p><text:s text:c="3"/>2 150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4019" calcext:value-type="float">
            <text:p><text:s text:c="3"/>4 0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205" calcext:value-type="float">
            <text:p><text:s text:c="3"/>2 205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66" calcext:value-type="float">
            <text:p><text:s text:c="4"/>166</text:p>
          </table:table-cell>
          <table:table-cell table:style-name="ce21" office:value-type="float" office:value="29655" calcext:value-type="float">
            <text:p><text:s text:c="3"/>29 655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013" calcext:value-type="float">
            <text:p><text:s text:c="3"/>1 0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440" calcext:value-type="float">
            <text:p><text:s text:c="3"/>5 4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6385" calcext:value-type="float">
            <text:p><text:s text:c="3"/>6 385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7886" calcext:value-type="float">
            <text:p><text:s text:c="3"/>7 88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673" calcext:value-type="float">
            <text:p><text:s text:c="3"/>4 673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253" calcext:value-type="float">
            <text:p><text:s text:c="3"/>1 2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60" calcext:value-type="float">
            <text:p><text:s text:c="4"/>76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15" calcext:value-type="float">
            <text:p><text:s text:c="4"/>51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57" calcext:value-type="float">
            <text:p><text:s text:c="4"/>57</text:p>
          </table:table-cell>
          <table:table-cell table:style-name="ce21" office:value-type="float" office:value="6806" calcext:value-type="float">
            <text:p><text:s text:c="3"/>6 80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188" calcext:value-type="float">
            <text:p><text:s text:c="3"/>2 1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79" calcext:value-type="float">
            <text:p><text:s text:c="4"/>779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95" calcext:value-type="float">
            <text:p><text:s text:c="4"/>89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964" calcext:value-type="float">
            <text:p><text:s text:c="4"/>964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9827" calcext:value-type="float">
            <text:p><text:s text:c="3"/>9 82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680" calcext:value-type="float">
            <text:p><text:s text:c="3"/>2 68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2469" calcext:value-type="float">
            <text:p><text:s text:c="3"/>2 4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291" calcext:value-type="float">
            <text:p><text:s text:c="3"/>2 291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49" calcext:value-type="float">
            <text:p><text:s text:c="4"/>8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215" calcext:value-type="float">
            <text:p><text:s text:c="3"/>2 21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0783" calcext:value-type="float">
            <text:p><text:s text:c="3"/>10 78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50" calcext:value-type="float">
            <text:p><text:s text:c="4"/>8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230" calcext:value-type="float">
            <text:p><text:s text:c="3"/>2 230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4953" calcext:value-type="float">
            <text:p><text:s text:c="3"/>4 9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560" calcext:value-type="float">
            <text:p><text:s text:c="3"/>1 560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29" calcext:value-type="float">
            <text:p><text:s text:c="4"/>129</text:p>
          </table:table-cell>
          <table:table-cell table:style-name="ce21" office:value-type="float" office:value="18953" calcext:value-type="float">
            <text:p><text:s text:c="3"/>18 95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440" calcext:value-type="float">
            <text:p><text:s text:c="3"/>1 440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8832" calcext:value-type="float">
            <text:p><text:s text:c="3"/>8 83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4434" calcext:value-type="float">
            <text:p><text:s text:c="3"/>4 434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10" calcext:value-type="float">
            <text:p><text:s text:c="4"/>5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977" calcext:value-type="float">
            <text:p><text:s text:c="3"/>1 977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3656" calcext:value-type="float">
            <text:p><text:s text:c="3"/>13 65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38" calcext:value-type="float">
            <text:p><text:s text:c="3"/>1 038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194" calcext:value-type="float">
            <text:p><text:s text:c="3"/>4 1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610" calcext:value-type="float">
            <text:p><text:s text:c="3"/>3 610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43" calcext:value-type="float">
            <text:p><text:s text:c="4"/>54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4332" calcext:value-type="float">
            <text:p><text:s text:c="3"/>4 3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590" calcext:value-type="float">
            <text:p><text:s text:c="3"/>2 5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42" calcext:value-type="float">
            <text:p><text:s text:c="4"/>34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790" calcext:value-type="float">
            <text:p><text:s text:c="3"/>3 79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590" calcext:value-type="float">
            <text:p><text:s text:c="3"/>2 5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4" calcext:value-type="float">
            <text:p><text:s text:c="4"/>4</text:p>
          </table:table-cell>
          <table:table-cell table:style-name="ce26" office:value-type="float" office:value="542" calcext:value-type="float">
            <text:p><text:s text:c="4"/>54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242" calcext:value-type="float">
            <text:p><text:s text:c="4"/>242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0" calcext:value-type="float">
            <text:p>-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09月20日編製" calcext:value-type="string">
            <text:p>中華民國114年09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3"/>
          <table:table-cell table:style-name="ce169" table:number-columns-repeated="3"/>
          <table:table-cell table:style-name="ce57" table:formula="of:=[$'20212-01-01'.P34]" office:value-type="string" office:string-value="中華民國114年09月20日編製" calcext:value-type="string">
            <text:p>中華民國114年09月20日編製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8"/>
          <table:table-cell table:style-name="ce79" table:number-columns-repeated="3"/>
          <table:table-cell table:style-name="ce61" office:value-type="string" calcext:value-type="string">
            <text:p>紙張尺度A3(297×420公釐)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7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7"/>
          <table:table-cell table:style-name="ce61"/>
          <table:table-cell table:style-name="ce79" table:number-columns-repeated="3"/>
          <table:table-cell table:style-name="ce10"/>
          <table:table-cell table:style-name="ce25" table:number-columns-repeated="10"/>
          <table:table-cell table:style-name="ce10" table:number-columns-repeated="970"/>
        </table:table-row>
        <table:table-row table:style-name="ro7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4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6">
          <table:table-cell table:style-name="ce142"/>
          <table:table-cell table:style-name="ce18"/>
          <table:table-cell table:style-name="ce25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5'.$A$1:.$AR$40" table:range-usable-as="print-range"/>
        </table:named-expressions>
      </table:table>
      <table:table table:name="20212-01-06" table:style-name="ta5"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48" table:default-cell-style-name="ce13"/>
        <table:table-column table:style-name="co45" table:default-cell-style-name="ce13"/>
        <table:table-column table:style-name="co46" table:default-cell-style-name="ce13"/>
        <table:table-column table:style-name="co49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4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4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4" table:number-columns-repeated="6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76"/>
          <table:table-cell table:style-name="ce15" table:number-columns-repeated="5"/>
          <table:table-cell/>
          <table:table-cell table:style-name="ce43" table:number-columns-repeated="8"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6</text:p>
          </table:table-cell>
          <table:covered-table-cell table:style-name="ce52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6</text:p>
          </table:table-cell>
          <table:covered-table-cell table:style-name="ce6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45"/>
          <table:covered-table-cell table:number-columns-repeated="20" table:style-name="ce16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6"/>
          <table:table-cell table:style-name="ce80" table:number-columns-repeated="980"/>
        </table:table-row>
        <table:table-row table:style-name="ro3">
          <table:covered-table-cell table:number-columns-repeated="44" table:style-name="ce3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08月" calcext:value-type="string" table:number-columns-spanned="11" table:number-rows-spanned="1">
            <text:p><text:s text:c="3"/>中華民國 114年08月</text:p>
          </table:table-cell>
          <table:covered-table-cell table:number-columns-repeated="10" table:style-name="ce36"/>
          <table:table-cell table:style-name="ce47" table:number-columns-repeated="3"/>
          <table:table-cell table:style-name="ce81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8月" calcext:value-type="string" table:number-columns-spanned="8" table:number-rows-spanned="1">
            <text:p><text:s text:c="3"/>中華民國 114年08月</text:p>
          </table:table-cell>
          <table:covered-table-cell table:number-columns-repeated="7" table:style-name="ce72"/>
          <table:table-cell table:style-name="ce182" table:number-columns-repeated="6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9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77"/>
          <table:covered-table-cell table:style-name="ce180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42"/>
          <table:table-cell table:style-name="ce183" office:value-type="string" calcext:value-type="string" table:number-columns-spanned="2" table:number-rows-spanned="1">
            <text:p>及休閒服務業</text:p>
          </table:table-cell>
          <table:covered-table-cell table:style-name="ce184"/>
          <table:covered-table-cell table:style-name="ce40"/>
          <table:covered-table-cell table:style-name="ce42"/>
          <table:table-cell table:number-columns-repeated="980"/>
        </table:table-row>
        <table:table-row table:style-name="ro4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covered-table-cell table:style-name="ce178"/>
          <table:covered-table-cell table:style-name="ce181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708" calcext:value-type="float">
            <text:p><text:s text:c="3"/>3 708</text:p>
          </table:table-cell>
          <table:table-cell table:style-name="ce21" office:value-type="float" office:value="684996" calcext:value-type="float">
            <text:p><text:s text:c="3"/>684 996</text:p>
            <draw:custom-shape draw:z-index="0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6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7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1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0" calcext:value-type="float">
            <text:p><text:s text:c="4"/>30</text:p>
            <draw:custom-shape draw:z-index="2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8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9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2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639" calcext:value-type="float">
            <text:p><text:s text:c="3"/>11 639</text:p>
            <draw:custom-shape draw:z-index="4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0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3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" calcext:value-type="float">
            <text:p><text:s text:c="4"/>2</text:p>
            <draw:custom-shape draw:z-index="8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4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8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9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1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200" calcext:value-type="float">
            <text:p><text:s text:c="3"/>3 200</text:p>
            <draw:custom-shape draw:z-index="9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5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0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2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3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4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6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6" calcext:value-type="float">
            <text:p><text:s text:c="4"/>136</text:p>
            <draw:custom-shape draw:z-index="10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6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5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7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3388" calcext:value-type="float">
            <text:p><text:s text:c="3"/>23 388</text:p>
            <draw:custom-shape draw:z-index="11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7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8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9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0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" calcext:value-type="float">
            <text:p><text:s text:c="4"/>5</text:p>
            <draw:custom-shape draw:z-index="25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1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3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4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640" calcext:value-type="float">
            <text:p><text:s text:c="3"/>1 640</text:p>
            <draw:custom-shape draw:z-index="26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2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5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6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7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5049" calcext:value-type="float">
            <text:p><text:s text:c="3"/>5 049</text:p>
          </table:table-cell>
          <table:table-cell table:style-name="ce21" office:value-type="float" office:value="288" calcext:value-type="float">
            <text:p><text:s text:c="4"/>288</text:p>
            <draw:custom-shape draw:z-index="32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8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0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1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3502" calcext:value-type="float">
            <text:p><text:s text:c="3"/>93 502</text:p>
            <draw:custom-shape draw:z-index="33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9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2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3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4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63" calcext:value-type="float">
            <text:p><text:s text:c="3"/>1 963</text:p>
            <draw:custom-shape draw:z-index="39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1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5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7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8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57304" calcext:value-type="float">
            <text:p><text:s text:c="3"/>357 304</text:p>
            <draw:custom-shape draw:z-index="40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6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9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0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1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4" calcext:value-type="float">
            <text:p><text:s text:c="4"/>24</text:p>
            <draw:custom-shape draw:z-index="46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8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7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2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4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5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6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7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9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666" calcext:value-type="float">
            <text:p><text:s text:c="3"/>13 666</text:p>
            <draw:custom-shape draw:z-index="47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8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3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8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0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53" calcext:value-type="float">
            <text:p><text:s text:c="4"/>653</text:p>
            <draw:custom-shape draw:z-index="55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7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9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1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2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4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1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3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4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6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3758" calcext:value-type="float">
            <text:p><text:s text:c="3"/>93 758</text:p>
            <draw:custom-shape draw:z-index="56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0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3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5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2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5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7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0050" calcext:value-type="float">
            <text:p><text:s text:c="3"/>10 050</text:p>
            <draw:custom-shape draw:z-index="62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5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6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8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1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2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0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3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4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" calcext:value-type="float">
            <text:p><text:s text:c="4"/>12</text:p>
            <draw:custom-shape draw:z-index="63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7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8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9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3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4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6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1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5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6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8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59" calcext:value-type="float">
            <text:p><text:s text:c="3"/>1 059</text:p>
            <draw:custom-shape draw:z-index="64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9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0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5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7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2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7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9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8" calcext:value-type="float">
            <text:p><text:s text:c="4"/>18</text:p>
            <draw:custom-shape draw:z-index="72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8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2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3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5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0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4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5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7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515" calcext:value-type="float">
            <text:p><text:s text:c="3"/>4 515</text:p>
            <draw:custom-shape draw:z-index="73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9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4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6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1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6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8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8" calcext:value-type="float">
            <text:p><text:s text:c="4"/>68</text:p>
            <draw:custom-shape draw:z-index="74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0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7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8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0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2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9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0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2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600" calcext:value-type="float">
            <text:p><text:s text:c="3"/>12 600</text:p>
            <draw:custom-shape draw:z-index="75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1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9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1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3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1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3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4" calcext:value-type="float">
            <text:p><text:s text:c="4"/>114</text:p>
            <draw:custom-shape draw:z-index="86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0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1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3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2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6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7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9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4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8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9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1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5610" calcext:value-type="float">
            <text:p><text:s text:c="3"/>15 610</text:p>
            <draw:custom-shape draw:z-index="87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2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4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3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8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0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5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0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2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8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4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1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2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4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6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3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4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6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5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3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5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7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5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7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" calcext:value-type="float">
            <text:p><text:s text:c="4"/>14</text:p>
            <draw:custom-shape draw:z-index="100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6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0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1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3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8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2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3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5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225" calcext:value-type="float">
            <text:p><text:s text:c="3"/>3 225</text:p>
            <draw:custom-shape draw:z-index="101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7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2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4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9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4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6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2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8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5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6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8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0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7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8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0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3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9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7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9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1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9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1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1172" calcext:value-type="float">
            <text:p><text:s text:c="3"/>11 172</text:p>
          </table:table-cell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23619" calcext:value-type="float">
            <text:p><text:s text:c="3"/>23 619</text:p>
          </table:table-cell>
          <table:table-cell table:style-name="ce82"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621" calcext:value-type="float">
            <text:p><text:s text:c="3"/>3 621</text:p>
          </table:table-cell>
          <table:table-cell table:style-name="ce21" office:value-type="float" office:value="682886" calcext:value-type="float">
            <text:p><text:s text:c="3"/>682 886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1639" calcext:value-type="float">
            <text:p><text:s text:c="3"/>11 63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200" calcext:value-type="float">
            <text:p><text:s text:c="3"/>3 200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23388" calcext:value-type="float">
            <text:p><text:s text:c="3"/>23 388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640" calcext:value-type="float">
            <text:p><text:s text:c="3"/>1 64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5049" calcext:value-type="float">
            <text:p><text:s text:c="3"/>5 049</text:p>
          </table:table-cell>
          <table:table-cell table:style-name="ce21" office:value-type="float" office:value="287" calcext:value-type="float">
            <text:p><text:s text:c="4"/>287</text:p>
          </table:table-cell>
          <table:table-cell table:style-name="ce21" office:value-type="float" office:value="93302" calcext:value-type="float">
            <text:p><text:s text:c="3"/>93 302</text:p>
          </table:table-cell>
          <table:table-cell table:style-name="ce21" office:value-type="float" office:value="1885" calcext:value-type="float">
            <text:p><text:s text:c="3"/>1 885</text:p>
          </table:table-cell>
          <table:table-cell table:style-name="ce21" office:value-type="float" office:value="356174" calcext:value-type="float">
            <text:p><text:s text:c="3"/>356 174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13666" calcext:value-type="float">
            <text:p><text:s text:c="3"/>13 666</text:p>
          </table:table-cell>
          <table:table-cell table:style-name="ce21" office:value-type="float" office:value="647" calcext:value-type="float">
            <text:p><text:s text:c="4"/>647</text:p>
          </table:table-cell>
          <table:table-cell table:style-name="ce21" office:value-type="float" office:value="93188" calcext:value-type="float">
            <text:p><text:s text:c="3"/>93 188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0050" calcext:value-type="float">
            <text:p><text:s text:c="3"/>10 05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059" calcext:value-type="float">
            <text:p><text:s text:c="3"/>1 059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4515" calcext:value-type="float">
            <text:p><text:s text:c="3"/>4 515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2600" calcext:value-type="float">
            <text:p><text:s text:c="3"/>12 600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15410" calcext:value-type="float">
            <text:p><text:s text:c="3"/>15 4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225" calcext:value-type="float">
            <text:p><text:s text:c="3"/>3 2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1162" calcext:value-type="float">
            <text:p><text:s text:c="3"/>11 162</text:p>
          </table:table-cell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23619" calcext:value-type="float">
            <text:p><text:s text:c="3"/>23 619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556" calcext:value-type="float">
            <text:p><text:s text:c="4"/>556</text:p>
          </table:table-cell>
          <table:table-cell table:style-name="ce21" office:value-type="float" office:value="98348" calcext:value-type="float">
            <text:p><text:s text:c="3"/>98 34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616" calcext:value-type="float">
            <text:p><text:s text:c="3"/>2 61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11274" calcext:value-type="float">
            <text:p><text:s text:c="3"/>11 274</text:p>
          </table:table-cell>
          <table:table-cell table:style-name="ce21" office:value-type="float" office:value="298" calcext:value-type="float">
            <text:p><text:s text:c="4"/>298</text:p>
          </table:table-cell>
          <table:table-cell table:style-name="ce21" office:value-type="float" office:value="57605" calcext:value-type="float">
            <text:p><text:s text:c="3"/>57 60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4581" calcext:value-type="float">
            <text:p><text:s text:c="3"/>14 581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710" calcext:value-type="float">
            <text:p><text:s text:c="3"/>1 7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898" calcext:value-type="float">
            <text:p><text:s text:c="3"/>1 898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293" calcext:value-type="float">
            <text:p><text:s text:c="3"/>2 2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608" calcext:value-type="float">
            <text:p><text:s text:c="3"/>1 608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4013" calcext:value-type="float">
            <text:p><text:s text:c="3"/>4 013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54942" calcext:value-type="float">
            <text:p><text:s text:c="3"/>54 9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920" calcext:value-type="float">
            <text:p><text:s text:c="4"/>9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6203" calcext:value-type="float">
            <text:p><text:s text:c="3"/>6 203</text:p>
          </table:table-cell>
          <table:table-cell table:style-name="ce21" office:value-type="float" office:value="169" calcext:value-type="float">
            <text:p><text:s text:c="4"/>169</text:p>
          </table:table-cell>
          <table:table-cell table:style-name="ce21" office:value-type="float" office:value="29313" calcext:value-type="float">
            <text:p><text:s text:c="3"/>29 31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9283" calcext:value-type="float">
            <text:p><text:s text:c="3"/>9 283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910" calcext:value-type="float">
            <text:p><text:s text:c="4"/>91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70" calcext:value-type="float">
            <text:p><text:s text:c="4"/>87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168" calcext:value-type="float">
            <text:p><text:s text:c="3"/>2 16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875" calcext:value-type="float">
            <text:p><text:s text:c="3"/>2 875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414" calcext:value-type="float">
            <text:p><text:s text:c="4"/>414</text:p>
          </table:table-cell>
          <table:table-cell table:style-name="ce21" office:value-type="float" office:value="82309" calcext:value-type="float">
            <text:p><text:s text:c="3"/>82 30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710" calcext:value-type="float">
            <text:p><text:s text:c="3"/>1 7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6739" calcext:value-type="float">
            <text:p><text:s text:c="3"/>6 739</text:p>
          </table:table-cell>
          <table:table-cell table:style-name="ce21" office:value-type="float" office:value="222" calcext:value-type="float">
            <text:p><text:s text:c="4"/>222</text:p>
          </table:table-cell>
          <table:table-cell table:style-name="ce21" office:value-type="float" office:value="41208" calcext:value-type="float">
            <text:p><text:s text:c="3"/>41 20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11966" calcext:value-type="float">
            <text:p><text:s text:c="3"/>11 966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4950" calcext:value-type="float">
            <text:p><text:s text:c="3"/>4 9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860" calcext:value-type="float">
            <text:p><text:s text:c="3"/>1 86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265" calcext:value-type="float">
            <text:p><text:s text:c="3"/>2 2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30" calcext:value-type="float">
            <text:p><text:s text:c="3"/>1 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05" calcext:value-type="float">
            <text:p><text:s text:c="3"/>1 005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107" calcext:value-type="float">
            <text:p><text:s text:c="3"/>3 107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579" calcext:value-type="float">
            <text:p><text:s text:c="4"/>579</text:p>
          </table:table-cell>
          <table:table-cell table:style-name="ce21" office:value-type="float" office:value="97931" calcext:value-type="float">
            <text:p><text:s text:c="3"/>97 93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6407" calcext:value-type="float">
            <text:p><text:s text:c="3"/>6 40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40" calcext:value-type="float">
            <text:p><text:s text:c="3"/>1 2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11825" calcext:value-type="float">
            <text:p><text:s text:c="3"/>11 825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51049" calcext:value-type="float">
            <text:p><text:s text:c="3"/>51 04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38" calcext:value-type="float">
            <text:p><text:s text:c="3"/>3 438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1744" calcext:value-type="float">
            <text:p><text:s text:c="3"/>11 744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15" calcext:value-type="float">
            <text:p><text:s text:c="4"/>31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688" calcext:value-type="float">
            <text:p><text:s text:c="3"/>1 68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539" calcext:value-type="float">
            <text:p><text:s text:c="3"/>2 53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650" calcext:value-type="float">
            <text:p><text:s text:c="3"/>1 65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3068" calcext:value-type="float">
            <text:p><text:s text:c="3"/>3 068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31" calcext:value-type="float">
            <text:p><text:s text:c="4"/>331</text:p>
          </table:table-cell>
          <table:table-cell table:style-name="ce21" office:value-type="float" office:value="55178" calcext:value-type="float">
            <text:p><text:s text:c="3"/>55 17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520" calcext:value-type="float">
            <text:p><text:s text:c="3"/>2 5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30" calcext:value-type="float">
            <text:p><text:s text:c="3"/>1 03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6029" calcext:value-type="float">
            <text:p><text:s text:c="3"/>6 029</text:p>
          </table:table-cell>
          <table:table-cell table:style-name="ce21" office:value-type="float" office:value="161" calcext:value-type="float">
            <text:p><text:s text:c="4"/>161</text:p>
          </table:table-cell>
          <table:table-cell table:style-name="ce21" office:value-type="float" office:value="28254" calcext:value-type="float">
            <text:p><text:s text:c="3"/>28 25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8224" calcext:value-type="float">
            <text:p><text:s text:c="3"/>8 224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9" calcext:value-type="float">
            <text:p><text:s text:c="4"/>1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090" calcext:value-type="float">
            <text:p><text:s text:c="3"/>1 09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56" calcext:value-type="float">
            <text:p><text:s text:c="4"/>75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760" calcext:value-type="float">
            <text:p><text:s text:c="3"/>1 7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965" calcext:value-type="float">
            <text:p><text:s text:c="4"/>965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961" calcext:value-type="float">
            <text:p><text:s text:c="3"/>2 961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432" calcext:value-type="float">
            <text:p><text:s text:c="4"/>432</text:p>
          </table:table-cell>
          <table:table-cell table:style-name="ce21" office:value-type="float" office:value="70730" calcext:value-type="float">
            <text:p><text:s text:c="3"/>70 7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2145" calcext:value-type="float">
            <text:p><text:s text:c="3"/>2 1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71" calcext:value-type="float">
            <text:p><text:s text:c="3"/>1 271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3003" calcext:value-type="float">
            <text:p><text:s text:c="3"/>13 003</text:p>
          </table:table-cell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36791" calcext:value-type="float">
            <text:p><text:s text:c="3"/>36 79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9381" calcext:value-type="float">
            <text:p><text:s text:c="3"/>9 381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710" calcext:value-type="float">
            <text:p><text:s text:c="4"/>7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426" calcext:value-type="float">
            <text:p><text:s text:c="3"/>1 426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098" calcext:value-type="float">
            <text:p><text:s text:c="3"/>2 0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1640" calcext:value-type="float">
            <text:p><text:s text:c="3"/>1 64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25025" calcext:value-type="float">
            <text:p><text:s text:c="3"/>25 02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5" calcext:value-type="float">
            <text:p><text:s text:c="4"/>90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3789" calcext:value-type="float">
            <text:p><text:s text:c="3"/>3 789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6701" calcext:value-type="float">
            <text:p><text:s text:c="3"/>6 70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1150" calcext:value-type="float">
            <text:p><text:s text:c="3"/>11 150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80" calcext:value-type="float">
            <text:p><text:s text:c="3"/>1 08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680" calcext:value-type="float">
            <text:p><text:s text:c="4"/>68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9306" calcext:value-type="float">
            <text:p><text:s text:c="3"/>9 306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898" calcext:value-type="float">
            <text:p><text:s text:c="4"/>898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5342" calcext:value-type="float">
            <text:p><text:s text:c="3"/>5 3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455" calcext:value-type="float">
            <text:p><text:s text:c="3"/>1 455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60" calcext:value-type="float">
            <text:p><text:s text:c="4"/>66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86" calcext:value-type="float">
            <text:p><text:s text:c="4"/>28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2138" calcext:value-type="float">
            <text:p><text:s text:c="3"/>12 13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5288" calcext:value-type="float">
            <text:p><text:s text:c="3"/>5 288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4201" calcext:value-type="float">
            <text:p><text:s text:c="3"/>4 20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006" calcext:value-type="float">
            <text:p><text:s text:c="3"/>1 006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8" calcext:value-type="float">
            <text:p><text:s text:c="4"/>26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67" calcext:value-type="float">
            <text:p><text:s text:c="4"/>26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28932" calcext:value-type="float">
            <text:p><text:s text:c="3"/>28 93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80" calcext:value-type="float">
            <text:p><text:s text:c="4"/>68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2880" calcext:value-type="float">
            <text:p><text:s text:c="3"/>12 880</text:p>
          </table:table-cell>
          <table:table-cell table:style-name="ce21" office:value-type="float" office:value="72" calcext:value-type="float">
            <text:p><text:s text:c="4"/>72</text:p>
          </table:table-cell>
          <table:table-cell table:style-name="ce21" office:value-type="float" office:value="9950" calcext:value-type="float">
            <text:p><text:s text:c="3"/>9 9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911" calcext:value-type="float">
            <text:p><text:s text:c="3"/>2 911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68" calcext:value-type="float">
            <text:p><text:s text:c="4"/>76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43" calcext:value-type="float">
            <text:p><text:s text:c="4"/>44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30471" calcext:value-type="float">
            <text:p><text:s text:c="3"/>30 471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73" calcext:value-type="float">
            <text:p><text:s text:c="4"/>77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0" calcext:value-type="float">
            <text:p><text:s text:c="3"/>3 0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24896" calcext:value-type="float">
            <text:p><text:s text:c="3"/>24 8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501" calcext:value-type="float">
            <text:p><text:s text:c="4"/>501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15" calcext:value-type="float">
            <text:p><text:s text:c="4"/>41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23592" calcext:value-type="float">
            <text:p><text:s text:c="3"/>23 59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53" calcext:value-type="float">
            <text:p><text:s text:c="4"/>75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128" calcext:value-type="float">
            <text:p><text:s text:c="3"/>4 128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16382" calcext:value-type="float">
            <text:p><text:s text:c="3"/>16 38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127" calcext:value-type="float">
            <text:p><text:s text:c="3"/>1 127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66" calcext:value-type="float">
            <text:p><text:s text:c="4"/>46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5153" calcext:value-type="float">
            <text:p><text:s text:c="3"/>5 15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1935" calcext:value-type="float">
            <text:p><text:s text:c="3"/>1 9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25" calcext:value-type="float">
            <text:p><text:s text:c="4"/>525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83" calcext:value-type="float">
            <text:p><text:s text:c="4"/>48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15016" calcext:value-type="float">
            <text:p><text:s text:c="3"/>15 01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410" calcext:value-type="float">
            <text:p><text:s text:c="3"/>1 41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2108" calcext:value-type="float">
            <text:p><text:s text:c="3"/>2 108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7325" calcext:value-type="float">
            <text:p><text:s text:c="3"/>7 3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805" calcext:value-type="float">
            <text:p><text:s text:c="3"/>1 805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23" calcext:value-type="float">
            <text:p><text:s text:c="4"/>82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95" calcext:value-type="float">
            <text:p><text:s text:c="4"/>49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8730" calcext:value-type="float">
            <text:p><text:s text:c="3"/>8 7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70" calcext:value-type="float">
            <text:p><text:s text:c="3"/>2 67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760" calcext:value-type="float">
            <text:p><text:s text:c="3"/>1 76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103" calcext:value-type="float">
            <text:p><text:s text:c="3"/>1 1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42" calcext:value-type="float">
            <text:p><text:s text:c="3"/>1 042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700" calcext:value-type="float">
            <text:p><text:s text:c="3"/>1 7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6344" calcext:value-type="float">
            <text:p><text:s text:c="3"/>16 34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20" calcext:value-type="float">
            <text:p><text:s text:c="3"/>1 2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100" calcext:value-type="float">
            <text:p><text:s text:c="3"/>3 10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10070" calcext:value-type="float">
            <text:p><text:s text:c="3"/>10 07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960" calcext:value-type="float">
            <text:p><text:s text:c="4"/>960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2558" calcext:value-type="float">
            <text:p><text:s text:c="3"/>2 55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858" calcext:value-type="float">
            <text:p><text:s text:c="4"/>8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752" calcext:value-type="float">
            <text:p><text:s text:c="4"/>752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23199" calcext:value-type="float">
            <text:p><text:s text:c="3"/>23 19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20" calcext:value-type="float">
            <text:p><text:s text:c="3"/>1 32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11906" calcext:value-type="float">
            <text:p><text:s text:c="3"/>11 90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000" calcext:value-type="float">
            <text:p><text:s text:c="3"/>8 0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30" calcext:value-type="float">
            <text:p><text:s text:c="4"/>730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453" calcext:value-type="float">
            <text:p><text:s text:c="4"/>45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5569" calcext:value-type="float">
            <text:p><text:s text:c="3"/>15 56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43" calcext:value-type="float">
            <text:p><text:s text:c="4"/>5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610" calcext:value-type="float">
            <text:p><text:s text:c="3"/>1 610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8170" calcext:value-type="float">
            <text:p><text:s text:c="3"/>8 1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677" calcext:value-type="float">
            <text:p><text:s text:c="3"/>2 677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789" calcext:value-type="float">
            <text:p><text:s text:c="3"/>1 78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7415" calcext:value-type="float">
            <text:p><text:s text:c="3"/>7 4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3115" calcext:value-type="float">
            <text:p><text:s text:c="3"/>3 11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369" calcext:value-type="float">
            <text:p><text:s text:c="3"/>1 369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2110" calcext:value-type="float">
            <text:p><text:s text:c="3"/>2 11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130" calcext:value-type="float">
            <text:p><text:s text:c="3"/>1 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70" calcext:value-type="float">
            <text:p><text:s text:c="4"/>57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86" calcext:value-type="float">
            <text:p><text:s text:c="4"/>86</text:p>
          </table:table-cell>
          <table:table-cell table:style-name="ce21" office:value-type="float" office:value="1910" calcext:value-type="float">
            <text:p><text:s text:c="3"/>1 91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130" calcext:value-type="float">
            <text:p><text:s text:c="3"/>1 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70" calcext:value-type="float">
            <text:p><text:s text:c="4"/>57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1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number-columns-repeated="18" table:style-name="ce26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number-columns-repeated="8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09月20日編製" calcext:value-type="string">
            <text:p>中華民國114年09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09月20日編製" calcext:value-type="string">
            <text:p>中華民國114年09月20日編製</text:p>
          </table:table-cell>
          <table:table-cell table:style-name="ce10" table:number-columns-repeated="98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98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992"/>
        </table:table-row>
        <table:table-row table:style-name="ro3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1022"/>
        </table:table-row>
        <table:table-row table:style-name="ro3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1022"/>
        </table:table-row>
        <table:table-row table:style-name="ro6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5。</text:p>
          </table:table-cell>
          <table:table-cell table:style-name="ce151" table:number-columns-repeated="1022"/>
        </table:table-row>
        <table:table-row table:style-name="ro6">
          <table:table-cell table:style-name="ce142"/>
          <table:table-cell table:style-name="ce18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2-01-02" table:style-name="ta6" table:print-ranges="'20212-01-02'.A1:'20212-01-02'.V35">
        <table:table-column table:style-name="co5" table:default-cell-style-name="ce200"/>
        <table:table-column table:style-name="co50" table:default-cell-style-name="ce200"/>
        <table:table-column table:style-name="co36" table:default-cell-style-name="ce200"/>
        <table:table-column table:style-name="co51" table:default-cell-style-name="ce200"/>
        <table:table-column table:style-name="co39" table:default-cell-style-name="ce200"/>
        <table:table-column table:style-name="co22" table:default-cell-style-name="ce200"/>
        <table:table-column table:style-name="co39" table:default-cell-style-name="ce200"/>
        <table:table-column table:style-name="co52" table:default-cell-style-name="ce200"/>
        <table:table-column table:style-name="co28" table:default-cell-style-name="ce200"/>
        <table:table-column table:style-name="co44" table:default-cell-style-name="ce200"/>
        <table:table-column table:style-name="co28" table:default-cell-style-name="ce200"/>
        <table:table-column table:style-name="co40" table:default-cell-style-name="ce200"/>
        <table:table-column table:style-name="co28" table:default-cell-style-name="ce200"/>
        <table:table-column table:style-name="co53" table:default-cell-style-name="ce200"/>
        <table:table-column table:style-name="co39" table:default-cell-style-name="ce200"/>
        <table:table-column table:style-name="co12" table:default-cell-style-name="ce200"/>
        <table:table-column table:style-name="co25" table:default-cell-style-name="ce200"/>
        <table:table-column table:style-name="co19" table:default-cell-style-name="ce200"/>
        <table:table-column table:style-name="co32" table:default-cell-style-name="ce200"/>
        <table:table-column table:style-name="co54" table:default-cell-style-name="ce200"/>
        <table:table-column table:style-name="co55" table:default-cell-style-name="ce200"/>
        <table:table-column table:style-name="co17" table:default-cell-style-name="ce200"/>
        <table:table-column table:style-name="co7" table:number-columns-repeated="235" table:default-cell-style-name="ce200"/>
        <table:table-column table:style-name="co7" table:number-columns-repeated="767" table:default-cell-style-name="Default"/>
        <table:table-row table:style-name="ro1">
          <table:table-cell table:style-name="ce185" office:value-type="string" calcext:value-type="string">
            <text:p>公開類</text:p>
          </table:table-cell>
          <table:table-cell table:style-name="ce201"/>
          <table:table-cell/>
          <table:table-cell table:style-name="ce217" table:number-columns-spanned="5" table:number-rows-spanned="1"/>
          <table:covered-table-cell table:number-columns-repeated="4" table:style-name="ce225"/>
          <table:table-cell table:number-columns-repeated="10"/>
          <table:table-cell table:style-name="ce185" office:value-type="string" calcext:value-type="string" table:number-columns-spanned="2" table:number-rows-spanned="1">
            <text:p>編製機關</text:p>
          </table:table-cell>
          <table:covered-table-cell table:style-name="ce234"/>
          <table:table-cell table:style-name="ce185" office:value-type="string" calcext:value-type="string" table:number-columns-spanned="2" table:number-rows-spanned="1">
            <text:p>經濟部(商業發展署)</text:p>
          </table:table-cell>
          <table:covered-table-cell table:style-name="ce234"/>
          <table:table-cell table:number-columns-repeated="1002"/>
        </table:table-row>
        <table:table-row table:style-name="ro1">
          <table:table-cell table:style-name="ce186" office:value-type="string" calcext:value-type="string">
            <text:p>月(年)報</text:p>
          </table:table-cell>
          <table:table-cell table:style-name="ce202" office:value-type="string" calcext:value-type="string">
            <text:p><text:s/>月報於次月20日前編報；年報於次年2月底前編報</text:p>
          </table:table-cell>
          <table:table-cell table:style-name="ce209" table:number-columns-spanned="16" table:number-rows-spanned="1"/>
          <table:covered-table-cell table:number-columns-repeated="15" table:style-name="ce209"/>
          <table:table-cell table:style-name="ce185" office:value-type="string" calcext:value-type="string" table:number-columns-spanned="2" table:number-rows-spanned="1">
            <text:p>表 <text:s text:c="3"/>號</text:p>
          </table:table-cell>
          <table:covered-table-cell table:style-name="ce234"/>
          <table:table-cell table:style-name="ce235" office:value-type="string" calcext:value-type="string" table:number-columns-spanned="2" table:number-rows-spanned="1">
            <text:p>20212-01-02</text:p>
          </table:table-cell>
          <table:covered-table-cell table:style-name="ce239"/>
          <table:table-cell table:number-columns-repeated="1002"/>
        </table:table-row>
        <table:table-row table:style-name="ro3">
          <table:table-cell table:style-name="ce187" office:value-type="string" calcext:value-type="string" table:number-columns-spanned="22" table:number-rows-spanned="2">
            <text:p>商業登記現有家數及資本額－按行業別及實收資本額分</text:p>
          </table:table-cell>
          <table:covered-table-cell table:number-columns-repeated="21" table:style-name="ce187"/>
          <table:table-cell table:style-name="ce245" table:number-columns-repeated="1002"/>
        </table:table-row>
        <table:table-row table:style-name="ro3">
          <table:covered-table-cell table:number-columns-repeated="22" table:style-name="ce188"/>
          <table:table-cell table:number-columns-repeated="1002"/>
        </table:table-row>
        <table:table-row table:style-name="ro3">
          <table:table-cell table:style-name="ce189" table:number-columns-repeated="4"/>
          <table:table-cell table:style-name="ce226" table:formula="of:=CONCATENATE([$'20212-01-03'.K5];&quot;底&quot;)" office:value-type="string" office:string-value="   中華民國 114年08月底" calcext:value-type="string" table:number-columns-spanned="13" table:number-rows-spanned="1">
            <text:p><text:s text:c="3"/>中華民國 114年08月底</text:p>
          </table:table-cell>
          <table:covered-table-cell table:number-columns-repeated="12" table:style-name="ce226"/>
          <table:table-cell table:style-name="ce189"/>
          <table:table-cell table:style-name="ce23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33"/>
          <table:table-cell table:style-name="ce189" table:number-columns-repeated="1002"/>
        </table:table-row>
        <table:table-row table:style-name="ro13">
          <table:table-cell table:style-name="ce190" office:value-type="string" calcext:value-type="string" table:number-columns-spanned="2" table:number-rows-spanned="3">
            <text:p>行　　　業　　　別</text:p>
          </table:table-cell>
          <table:covered-table-cell table:style-name="ce203"/>
          <table:table-cell table:style-name="ce185" office:value-type="string" calcext:value-type="string" table:number-columns-spanned="2" table:number-rows-spanned="2">
            <text:p>總　　計</text:p>
          </table:table-cell>
          <table:covered-table-cell table:style-name="ce218"/>
          <table:table-cell table:style-name="ce185" office:value-type="string" calcext:value-type="string" table:number-columns-spanned="2" table:number-rows-spanned="2">
            <text:p>1萬元以下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千萬元以上</text:p>
          </table:table-cell>
          <table:covered-table-cell table:style-name="ce218"/>
          <table:table-cell table:style-name="ce236" office:value-type="string" calcext:value-type="string" table:number-columns-spanned="2" table:number-rows-spanned="2">
            <text:p>5千萬元以上</text:p>
          </table:table-cell>
          <table:covered-table-cell table:style-name="ce240"/>
          <table:table-cell table:style-name="ce201" table:number-columns-repeated="1002"/>
        </table:table-row>
        <table:table-row table:style-name="ro14">
          <table:covered-table-cell table:style-name="ce191"/>
          <table:covered-table-cell table:style-name="ce204"/>
          <table:covered-table-cell table:style-name="ce210"/>
          <table:covered-table-cell table:style-name="ce219"/>
          <table:covered-table-cell table:style-name="ce210"/>
          <table:covered-table-cell table:style-name="ce219"/>
          <table:table-cell table:style-name="ce186" office:value-type="string" calcext:value-type="string" table:number-columns-spanned="2" table:number-rows-spanned="1">
            <text:p>未滿5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千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千萬元</text:p>
          </table:table-cell>
          <table:covered-table-cell table:style-name="ce219"/>
          <table:covered-table-cell table:style-name="ce237"/>
          <table:covered-table-cell table:style-name="ce241"/>
          <table:table-cell table:style-name="ce201" table:number-columns-repeated="1002"/>
        </table:table-row>
        <table:table-row table:style-name="ro15">
          <table:covered-table-cell table:style-name="ce192"/>
          <table:covered-table-cell table:style-name="ce205"/>
          <table:table-cell table:style-name="ce211" office:value-type="string" calcext:value-type="string">
            <text:p>家數</text:p>
          </table:table-cell>
          <table:table-cell table:style-name="ce220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38" office:value-type="string" calcext:value-type="string">
            <text:p>家數</text:p>
          </table:table-cell>
          <table:table-cell table:style-name="ce242" office:value-type="string" calcext:value-type="string">
            <text:p>資本額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 table:number-columns-spanned="2" table:number-rows-spanned="1">
            <text:p>總 <text:s text:c="17"/>計</text:p>
          </table:table-cell>
          <table:covered-table-cell table:style-name="ce194"/>
          <table:table-cell table:style-name="ce212" office:value-type="float" office:value="994355" calcext:value-type="float">
            <text:p>994 355 </text:p>
          </table:table-cell>
          <table:table-cell table:style-name="ce221" office:value-type="float" office:value="205620611" calcext:value-type="float">
            <text:p>205 620 611 </text:p>
          </table:table-cell>
          <table:table-cell table:style-name="ce228" office:value-type="float" office:value="196062" calcext:value-type="float">
            <text:p>196 062 </text:p>
          </table:table-cell>
          <table:table-cell table:style-name="ce221" office:value-type="float" office:value="781014" calcext:value-type="float">
            <text:p><text:s/>781 014 </text:p>
          </table:table-cell>
          <table:table-cell table:style-name="ce228" office:value-type="float" office:value="189813" calcext:value-type="float">
            <text:p>189 813 </text:p>
          </table:table-cell>
          <table:table-cell table:style-name="ce221" office:value-type="float" office:value="4393838" calcext:value-type="float">
            <text:p>4 393 838 </text:p>
          </table:table-cell>
          <table:table-cell table:style-name="ce228" office:value-type="float" office:value="101223" calcext:value-type="float">
            <text:p>101 223 </text:p>
          </table:table-cell>
          <table:table-cell table:style-name="ce221" office:value-type="float" office:value="5728359" calcext:value-type="float">
            <text:p>5 728 359 </text:p>
          </table:table-cell>
          <table:table-cell table:style-name="ce228" office:value-type="float" office:value="449683" calcext:value-type="float">
            <text:p>449 683 </text:p>
          </table:table-cell>
          <table:table-cell table:style-name="ce221" office:value-type="float" office:value="82402639" calcext:value-type="float">
            <text:p>82 402 639 </text:p>
          </table:table-cell>
          <table:table-cell table:style-name="ce228" office:value-type="float" office:value="12003" calcext:value-type="float">
            <text:p>12 003 </text:p>
          </table:table-cell>
          <table:table-cell table:style-name="ce221" office:value-type="float" office:value="6852768" calcext:value-type="float">
            <text:p>6 852 768 </text:p>
          </table:table-cell>
          <table:table-cell table:style-name="ce228" office:value-type="float" office:value="39866" calcext:value-type="float">
            <text:p>39 866 </text:p>
          </table:table-cell>
          <table:table-cell table:style-name="ce221" office:value-type="float" office:value="62745001" calcext:value-type="float">
            <text:p>62 745 001 </text:p>
          </table:table-cell>
          <table:table-cell table:style-name="ce228" office:value-type="float" office:value="4560" calcext:value-type="float">
            <text:p>4 560 </text:p>
          </table:table-cell>
          <table:table-cell table:style-name="ce221" office:value-type="float" office:value="25163668" calcext:value-type="float">
            <text:p>25 163 668 </text:p>
          </table:table-cell>
          <table:table-cell table:style-name="ce228" office:value-type="float" office:value="1124" calcext:value-type="float">
            <text:p>1 124 </text:p>
          </table:table-cell>
          <table:table-cell table:style-name="ce221" office:value-type="float" office:value="14879864" calcext:value-type="float">
            <text:p>14 879 864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1" office:value-type="float" office:value="2673459" calcext:value-type="float">
            <text:p>2 673 459 </text:p>
          </table:table-cell>
          <table:table-cell table:style-name="ce201" table:number-columns-repeated="1002"/>
        </table:table-row>
        <table:table-row table:style-name="ro10">
          <table:table-cell table:style-name="ce194" office:value-type="string" calcext:value-type="string">
            <text:p>　農、林、漁、牧業</text:p>
          </table:table-cell>
          <table:table-cell table:style-name="ce194"/>
          <table:table-cell table:style-name="ce213" office:value-type="float" office:value="12005" calcext:value-type="float">
            <text:p>12 005 </text:p>
          </table:table-cell>
          <table:table-cell table:style-name="ce222" office:value-type="float" office:value="3876982" calcext:value-type="float">
            <text:p>3 876 982 </text:p>
          </table:table-cell>
          <table:table-cell table:style-name="ce229" office:value-type="float" office:value="1208" calcext:value-type="float">
            <text:p>1 208 </text:p>
          </table:table-cell>
          <table:table-cell table:style-name="ce222" office:value-type="float" office:value="4689" calcext:value-type="float">
            <text:p><text:s/>4 689 </text:p>
          </table:table-cell>
          <table:table-cell table:style-name="ce229" office:value-type="float" office:value="1326" calcext:value-type="float">
            <text:p>1 326 </text:p>
          </table:table-cell>
          <table:table-cell table:style-name="ce222" office:value-type="float" office:value="27235" calcext:value-type="float">
            <text:p><text:s/>27 235 </text:p>
          </table:table-cell>
          <table:table-cell table:style-name="ce229" office:value-type="float" office:value="1172" calcext:value-type="float">
            <text:p>1 172 </text:p>
          </table:table-cell>
          <table:table-cell table:style-name="ce222" office:value-type="float" office:value="66055" calcext:value-type="float">
            <text:p><text:s/>66 055 </text:p>
          </table:table-cell>
          <table:table-cell table:style-name="ce229" office:value-type="float" office:value="7308" calcext:value-type="float">
            <text:p>7 308 </text:p>
          </table:table-cell>
          <table:table-cell table:style-name="ce222" office:value-type="float" office:value="1348427" calcext:value-type="float">
            <text:p>1 348 427 </text:p>
          </table:table-cell>
          <table:table-cell table:style-name="ce229" office:value-type="float" office:value="194" calcext:value-type="float">
            <text:p><text:s/>194 </text:p>
          </table:table-cell>
          <table:table-cell table:style-name="ce222" office:value-type="float" office:value="111664" calcext:value-type="float">
            <text:p><text:s/>111 664 </text:p>
          </table:table-cell>
          <table:table-cell table:style-name="ce229" office:value-type="float" office:value="643" calcext:value-type="float">
            <text:p><text:s/>643 </text:p>
          </table:table-cell>
          <table:table-cell table:style-name="ce222" office:value-type="float" office:value="1111598" calcext:value-type="float">
            <text:p>1 111 598 </text:p>
          </table:table-cell>
          <table:table-cell table:style-name="ce229" office:value-type="float" office:value="118" calcext:value-type="float">
            <text:p><text:s/>118 </text:p>
          </table:table-cell>
          <table:table-cell table:style-name="ce222" office:value-type="float" office:value="678063" calcext:value-type="float">
            <text:p><text:s/>678 063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468250" calcext:value-type="float">
            <text:p><text:s/>468 250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61000" calcext:value-type="float">
            <text:p><text:s/>61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礦業及土石採取業</text:p>
          </table:table-cell>
          <table:table-cell table:style-name="ce194"/>
          <table:table-cell table:style-name="ce213" office:value-type="float" office:value="1997" calcext:value-type="float">
            <text:p>1 997 </text:p>
          </table:table-cell>
          <table:table-cell table:style-name="ce222" office:value-type="float" office:value="1173442" calcext:value-type="float">
            <text:p>1 173 442 </text:p>
          </table:table-cell>
          <table:table-cell table:style-name="ce229" office:value-type="float" office:value="151" calcext:value-type="float">
            <text:p><text:s/>151 </text:p>
          </table:table-cell>
          <table:table-cell table:style-name="ce222" office:value-type="float" office:value="789" calcext:value-type="float">
            <text:p><text:s text:c="2"/>789 </text:p>
          </table:table-cell>
          <table:table-cell table:style-name="ce229" office:value-type="float" office:value="287" calcext:value-type="float">
            <text:p><text:s/>287 </text:p>
          </table:table-cell>
          <table:table-cell table:style-name="ce222" office:value-type="float" office:value="7663" calcext:value-type="float">
            <text:p><text:s/>7 663 </text:p>
          </table:table-cell>
          <table:table-cell table:style-name="ce229" office:value-type="float" office:value="101" calcext:value-type="float">
            <text:p><text:s/>101 </text:p>
          </table:table-cell>
          <table:table-cell table:style-name="ce222" office:value-type="float" office:value="6108" calcext:value-type="float">
            <text:p><text:s/>6 108 </text:p>
          </table:table-cell>
          <table:table-cell table:style-name="ce229" office:value-type="float" office:value="1104" calcext:value-type="float">
            <text:p>1 104 </text:p>
          </table:table-cell>
          <table:table-cell table:style-name="ce222" office:value-type="float" office:value="224362" calcext:value-type="float">
            <text:p><text:s/>224 362 </text:p>
          </table:table-cell>
          <table:table-cell table:style-name="ce229" office:value-type="float" office:value="69" calcext:value-type="float">
            <text:p><text:s/>69 </text:p>
          </table:table-cell>
          <table:table-cell table:style-name="ce222" office:value-type="float" office:value="40970" calcext:value-type="float">
            <text:p><text:s/>40 970 </text:p>
          </table:table-cell>
          <table:table-cell table:style-name="ce229" office:value-type="float" office:value="212" calcext:value-type="float">
            <text:p><text:s/>212 </text:p>
          </table:table-cell>
          <table:table-cell table:style-name="ce222" office:value-type="float" office:value="352400" calcext:value-type="float">
            <text:p><text:s/>352 400 </text:p>
          </table:table-cell>
          <table:table-cell table:style-name="ce229" office:value-type="float" office:value="56" calcext:value-type="float">
            <text:p><text:s/>56 </text:p>
          </table:table-cell>
          <table:table-cell table:style-name="ce222" office:value-type="float" office:value="305895" calcext:value-type="float">
            <text:p><text:s/>305 895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235254" calcext:value-type="float">
            <text:p><text:s/>235 254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製造業</text:p>
          </table:table-cell>
          <table:table-cell table:style-name="ce194"/>
          <table:table-cell table:style-name="ce213" office:value-type="float" office:value="55132" calcext:value-type="float">
            <text:p>55 132 </text:p>
          </table:table-cell>
          <table:table-cell table:style-name="ce222" office:value-type="float" office:value="15413928" calcext:value-type="float">
            <text:p>15 413 928 </text:p>
          </table:table-cell>
          <table:table-cell table:style-name="ce229" office:value-type="float" office:value="12056" calcext:value-type="float">
            <text:p>12 056 </text:p>
          </table:table-cell>
          <table:table-cell table:style-name="ce222" office:value-type="float" office:value="49517" calcext:value-type="float">
            <text:p><text:s/>49 517 </text:p>
          </table:table-cell>
          <table:table-cell table:style-name="ce229" office:value-type="float" office:value="13749" calcext:value-type="float">
            <text:p>13 749 </text:p>
          </table:table-cell>
          <table:table-cell table:style-name="ce222" office:value-type="float" office:value="339980" calcext:value-type="float">
            <text:p><text:s/>339 980 </text:p>
          </table:table-cell>
          <table:table-cell table:style-name="ce229" office:value-type="float" office:value="3829" calcext:value-type="float">
            <text:p>3 829 </text:p>
          </table:table-cell>
          <table:table-cell table:style-name="ce222" office:value-type="float" office:value="223544" calcext:value-type="float">
            <text:p><text:s/>223 544 </text:p>
          </table:table-cell>
          <table:table-cell table:style-name="ce229" office:value-type="float" office:value="20664" calcext:value-type="float">
            <text:p>20 664 </text:p>
          </table:table-cell>
          <table:table-cell table:style-name="ce222" office:value-type="float" office:value="3956076" calcext:value-type="float">
            <text:p>3 956 076 </text:p>
          </table:table-cell>
          <table:table-cell table:style-name="ce229" office:value-type="float" office:value="1327" calcext:value-type="float">
            <text:p>1 327 </text:p>
          </table:table-cell>
          <table:table-cell table:style-name="ce222" office:value-type="float" office:value="734318" calcext:value-type="float">
            <text:p><text:s/>734 318 </text:p>
          </table:table-cell>
          <table:table-cell table:style-name="ce229" office:value-type="float" office:value="2785" calcext:value-type="float">
            <text:p>2 785 </text:p>
          </table:table-cell>
          <table:table-cell table:style-name="ce222" office:value-type="float" office:value="4739699" calcext:value-type="float">
            <text:p>4 739 699 </text:p>
          </table:table-cell>
          <table:table-cell table:style-name="ce229" office:value-type="float" office:value="570" calcext:value-type="float">
            <text:p><text:s/>570 </text:p>
          </table:table-cell>
          <table:table-cell table:style-name="ce222" office:value-type="float" office:value="3145171" calcext:value-type="float">
            <text:p>3 145 171 </text:p>
          </table:table-cell>
          <table:table-cell table:style-name="ce229" office:value-type="float" office:value="148" calcext:value-type="float">
            <text:p><text:s/>148 </text:p>
          </table:table-cell>
          <table:table-cell table:style-name="ce222" office:value-type="float" office:value="1883623" calcext:value-type="float">
            <text:p>1 883 623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342000" calcext:value-type="float">
            <text:p><text:s/>342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電力及燃氣供應業</text:p>
          </table:table-cell>
          <table:table-cell table:style-name="ce194"/>
          <table:table-cell table:style-name="ce213" office:value-type="float" office:value="1028" calcext:value-type="float">
            <text:p>1 028 </text:p>
          </table:table-cell>
          <table:table-cell table:style-name="ce222" office:value-type="float" office:value="554085" calcext:value-type="float">
            <text:p><text:s/>554 085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62" calcext:value-type="float">
            <text:p><text:s text:c="2"/>6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787" calcext:value-type="float">
            <text:p><text:s text:c="2"/>787 </text:p>
          </table:table-cell>
          <table:table-cell table:style-name="ce229" office:value-type="float" office:value="30" calcext:value-type="float">
            <text:p><text:s/>30 </text:p>
          </table:table-cell>
          <table:table-cell table:style-name="ce222" office:value-type="float" office:value="1620" calcext:value-type="float">
            <text:p><text:s/>1 620 </text:p>
          </table:table-cell>
          <table:table-cell table:style-name="ce229" office:value-type="float" office:value="804" calcext:value-type="float">
            <text:p><text:s/>804 </text:p>
          </table:table-cell>
          <table:table-cell table:style-name="ce222" office:value-type="float" office:value="154551" calcext:value-type="float">
            <text:p><text:s/>154 551 </text:p>
          </table:table-cell>
          <table:table-cell table:style-name="ce229" office:value-type="float" office:value="32" calcext:value-type="float">
            <text:p><text:s/>32 </text:p>
          </table:table-cell>
          <table:table-cell table:style-name="ce222" office:value-type="float" office:value="20135" calcext:value-type="float">
            <text:p><text:s/>20 135 </text:p>
          </table:table-cell>
          <table:table-cell table:style-name="ce229" office:value-type="float" office:value="88" calcext:value-type="float">
            <text:p><text:s/>88 </text:p>
          </table:table-cell>
          <table:table-cell table:style-name="ce222" office:value-type="float" office:value="190073" calcext:value-type="float">
            <text:p><text:s/>190 073 </text:p>
          </table:table-cell>
          <table:table-cell table:style-name="ce229" office:value-type="float" office:value="12" calcext:value-type="float">
            <text:p><text:s/>12 </text:p>
          </table:table-cell>
          <table:table-cell table:style-name="ce222" office:value-type="float" office:value="66668" calcext:value-type="float">
            <text:p><text:s/>66 668 </text:p>
          </table:table-cell>
          <table:table-cell table:style-name="ce229" office:value-type="float" office:value="10" calcext:value-type="float">
            <text:p><text:s/>10 </text:p>
          </table:table-cell>
          <table:table-cell table:style-name="ce222" office:value-type="float" office:value="120190" calcext:value-type="float">
            <text:p><text:s/>120 1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用水供應及污染整治業</text:p>
          </table:table-cell>
          <table:table-cell table:style-name="ce194"/>
          <table:table-cell table:style-name="ce213" office:value-type="float" office:value="4035" calcext:value-type="float">
            <text:p>4 035 </text:p>
          </table:table-cell>
          <table:table-cell table:style-name="ce222" office:value-type="float" office:value="1940845" calcext:value-type="float">
            <text:p>1 940 845 </text:p>
          </table:table-cell>
          <table:table-cell table:style-name="ce229" office:value-type="float" office:value="299" calcext:value-type="float">
            <text:p><text:s/>299 </text:p>
          </table:table-cell>
          <table:table-cell table:style-name="ce222" office:value-type="float" office:value="1284" calcext:value-type="float">
            <text:p><text:s/>1 284 </text:p>
          </table:table-cell>
          <table:table-cell table:style-name="ce229" office:value-type="float" office:value="457" calcext:value-type="float">
            <text:p><text:s/>457 </text:p>
          </table:table-cell>
          <table:table-cell table:style-name="ce222" office:value-type="float" office:value="10306" calcext:value-type="float">
            <text:p><text:s/>10 306 </text:p>
          </table:table-cell>
          <table:table-cell table:style-name="ce229" office:value-type="float" office:value="329" calcext:value-type="float">
            <text:p><text:s/>329 </text:p>
          </table:table-cell>
          <table:table-cell table:style-name="ce222" office:value-type="float" office:value="18340" calcext:value-type="float">
            <text:p><text:s/>18 340 </text:p>
          </table:table-cell>
          <table:table-cell table:style-name="ce229" office:value-type="float" office:value="2391" calcext:value-type="float">
            <text:p>2 391 </text:p>
          </table:table-cell>
          <table:table-cell table:style-name="ce222" office:value-type="float" office:value="478707" calcext:value-type="float">
            <text:p><text:s/>478 707 </text:p>
          </table:table-cell>
          <table:table-cell table:style-name="ce229" office:value-type="float" office:value="61" calcext:value-type="float">
            <text:p><text:s/>61 </text:p>
          </table:table-cell>
          <table:table-cell table:style-name="ce222" office:value-type="float" office:value="33069" calcext:value-type="float">
            <text:p><text:s/>33 069 </text:p>
          </table:table-cell>
          <table:table-cell table:style-name="ce229" office:value-type="float" office:value="366" calcext:value-type="float">
            <text:p><text:s/>366 </text:p>
          </table:table-cell>
          <table:table-cell table:style-name="ce222" office:value-type="float" office:value="579324" calcext:value-type="float">
            <text:p><text:s/>579 324 </text:p>
          </table:table-cell>
          <table:table-cell table:style-name="ce229" office:value-type="float" office:value="116" calcext:value-type="float">
            <text:p><text:s/>116 </text:p>
          </table:table-cell>
          <table:table-cell table:style-name="ce222" office:value-type="float" office:value="602215" calcext:value-type="float">
            <text:p><text:s/>602 215 </text:p>
          </table:table-cell>
          <table:table-cell table:style-name="ce229" office:value-type="float" office:value="16" calcext:value-type="float">
            <text:p><text:s/>16 </text:p>
          </table:table-cell>
          <table:table-cell table:style-name="ce222" office:value-type="float" office:value="217600" calcext:value-type="float">
            <text:p><text:s/>217 6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營建工程業</text:p>
          </table:table-cell>
          <table:table-cell table:style-name="ce194"/>
          <table:table-cell table:style-name="ce213" office:value-type="float" office:value="102875" calcext:value-type="float">
            <text:p>102 875 </text:p>
          </table:table-cell>
          <table:table-cell table:style-name="ce222" office:value-type="float" office:value="45284366" calcext:value-type="float">
            <text:p>45 284 366 </text:p>
          </table:table-cell>
          <table:table-cell table:style-name="ce229" office:value-type="float" office:value="2268" calcext:value-type="float">
            <text:p>2 268 </text:p>
          </table:table-cell>
          <table:table-cell table:style-name="ce222" office:value-type="float" office:value="10617" calcext:value-type="float">
            <text:p><text:s/>10 617 </text:p>
          </table:table-cell>
          <table:table-cell table:style-name="ce229" office:value-type="float" office:value="5461" calcext:value-type="float">
            <text:p>5 461 </text:p>
          </table:table-cell>
          <table:table-cell table:style-name="ce222" office:value-type="float" office:value="142897" calcext:value-type="float">
            <text:p><text:s/>142 897 </text:p>
          </table:table-cell>
          <table:table-cell table:style-name="ce229" office:value-type="float" office:value="4134" calcext:value-type="float">
            <text:p>4 134 </text:p>
          </table:table-cell>
          <table:table-cell table:style-name="ce222" office:value-type="float" office:value="234380" calcext:value-type="float">
            <text:p><text:s/>234 380 </text:p>
          </table:table-cell>
          <table:table-cell table:style-name="ce229" office:value-type="float" office:value="74881" calcext:value-type="float">
            <text:p>74 881 </text:p>
          </table:table-cell>
          <table:table-cell table:style-name="ce222" office:value-type="float" office:value="15082129" calcext:value-type="float">
            <text:p>15 082 129 </text:p>
          </table:table-cell>
          <table:table-cell table:style-name="ce229" office:value-type="float" office:value="2506" calcext:value-type="float">
            <text:p>2 506 </text:p>
          </table:table-cell>
          <table:table-cell table:style-name="ce222" office:value-type="float" office:value="1463117" calcext:value-type="float">
            <text:p>1 463 117 </text:p>
          </table:table-cell>
          <table:table-cell table:style-name="ce229" office:value-type="float" office:value="12369" calcext:value-type="float">
            <text:p>12 369 </text:p>
          </table:table-cell>
          <table:table-cell table:style-name="ce222" office:value-type="float" office:value="18828824" calcext:value-type="float">
            <text:p>18 828 824 </text:p>
          </table:table-cell>
          <table:table-cell table:style-name="ce229" office:value-type="float" office:value="983" calcext:value-type="float">
            <text:p><text:s/>983 </text:p>
          </table:table-cell>
          <table:table-cell table:style-name="ce222" office:value-type="float" office:value="5553428" calcext:value-type="float">
            <text:p>5 553 428 </text:p>
          </table:table-cell>
          <table:table-cell table:style-name="ce229" office:value-type="float" office:value="266" calcext:value-type="float">
            <text:p><text:s/>266 </text:p>
          </table:table-cell>
          <table:table-cell table:style-name="ce222" office:value-type="float" office:value="3549974" calcext:value-type="float">
            <text:p>3 549 974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419000" calcext:value-type="float">
            <text:p><text:s/>419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批發及零售業</text:p>
          </table:table-cell>
          <table:table-cell table:style-name="ce194"/>
          <table:table-cell table:style-name="ce213" office:value-type="float" office:value="515794" calcext:value-type="float">
            <text:p>515 794 </text:p>
          </table:table-cell>
          <table:table-cell table:style-name="ce222" office:value-type="float" office:value="86203440" calcext:value-type="float">
            <text:p>86 203 440 </text:p>
          </table:table-cell>
          <table:table-cell table:style-name="ce229" office:value-type="float" office:value="128467" calcext:value-type="float">
            <text:p>128 467 </text:p>
          </table:table-cell>
          <table:table-cell table:style-name="ce222" office:value-type="float" office:value="520301" calcext:value-type="float">
            <text:p><text:s/>520 301 </text:p>
          </table:table-cell>
          <table:table-cell table:style-name="ce229" office:value-type="float" office:value="103469" calcext:value-type="float">
            <text:p>103 469 </text:p>
          </table:table-cell>
          <table:table-cell table:style-name="ce222" office:value-type="float" office:value="2307165" calcext:value-type="float">
            <text:p>2 307 165 </text:p>
          </table:table-cell>
          <table:table-cell table:style-name="ce229" office:value-type="float" office:value="51347" calcext:value-type="float">
            <text:p>51 347 </text:p>
          </table:table-cell>
          <table:table-cell table:style-name="ce222" office:value-type="float" office:value="2909848" calcext:value-type="float">
            <text:p>2 909 848 </text:p>
          </table:table-cell>
          <table:table-cell table:style-name="ce229" office:value-type="float" office:value="209633" calcext:value-type="float">
            <text:p>209 633 </text:p>
          </table:table-cell>
          <table:table-cell table:style-name="ce222" office:value-type="float" office:value="38308718" calcext:value-type="float">
            <text:p>38 308 718 </text:p>
          </table:table-cell>
          <table:table-cell table:style-name="ce229" office:value-type="float" office:value="5396" calcext:value-type="float">
            <text:p>5 396 </text:p>
          </table:table-cell>
          <table:table-cell table:style-name="ce222" office:value-type="float" office:value="3031447" calcext:value-type="float">
            <text:p>3 031 447 </text:p>
          </table:table-cell>
          <table:table-cell table:style-name="ce229" office:value-type="float" office:value="15260" calcext:value-type="float">
            <text:p>15 260 </text:p>
          </table:table-cell>
          <table:table-cell table:style-name="ce222" office:value-type="float" office:value="24229547" calcext:value-type="float">
            <text:p>24 229 547 </text:p>
          </table:table-cell>
          <table:table-cell table:style-name="ce229" office:value-type="float" office:value="1861" calcext:value-type="float">
            <text:p>1 861 </text:p>
          </table:table-cell>
          <table:table-cell table:style-name="ce222" office:value-type="float" office:value="10151348" calcext:value-type="float">
            <text:p>10 151 348 </text:p>
          </table:table-cell>
          <table:table-cell table:style-name="ce229" office:value-type="float" office:value="359" calcext:value-type="float">
            <text:p><text:s/>359 </text:p>
          </table:table-cell>
          <table:table-cell table:style-name="ce222" office:value-type="float" office:value="4586179" calcext:value-type="float">
            <text:p>4 586 179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58889" calcext:value-type="float">
            <text:p><text:s/>158 889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運輸及倉儲業</text:p>
          </table:table-cell>
          <table:table-cell table:style-name="ce194"/>
          <table:table-cell table:style-name="ce213" office:value-type="float" office:value="25876" calcext:value-type="float">
            <text:p>25 876 </text:p>
          </table:table-cell>
          <table:table-cell table:style-name="ce222" office:value-type="float" office:value="6000264" calcext:value-type="float">
            <text:p>6 000 264 </text:p>
          </table:table-cell>
          <table:table-cell table:style-name="ce229" office:value-type="float" office:value="715" calcext:value-type="float">
            <text:p><text:s/>715 </text:p>
          </table:table-cell>
          <table:table-cell table:style-name="ce222" office:value-type="float" office:value="2889" calcext:value-type="float">
            <text:p><text:s/>2 889 </text:p>
          </table:table-cell>
          <table:table-cell table:style-name="ce229" office:value-type="float" office:value="20869" calcext:value-type="float">
            <text:p>20 869 </text:p>
          </table:table-cell>
          <table:table-cell table:style-name="ce222" office:value-type="float" office:value="629437" calcext:value-type="float">
            <text:p><text:s/>629 437 </text:p>
          </table:table-cell>
          <table:table-cell table:style-name="ce229" office:value-type="float" office:value="495" calcext:value-type="float">
            <text:p><text:s/>495 </text:p>
          </table:table-cell>
          <table:table-cell table:style-name="ce222" office:value-type="float" office:value="29017" calcext:value-type="float">
            <text:p><text:s/>29 017 </text:p>
          </table:table-cell>
          <table:table-cell table:style-name="ce229" office:value-type="float" office:value="2443" calcext:value-type="float">
            <text:p>2 443 </text:p>
          </table:table-cell>
          <table:table-cell table:style-name="ce222" office:value-type="float" office:value="470126" calcext:value-type="float">
            <text:p><text:s/>470 126 </text:p>
          </table:table-cell>
          <table:table-cell table:style-name="ce229" office:value-type="float" office:value="225" calcext:value-type="float">
            <text:p><text:s/>225 </text:p>
          </table:table-cell>
          <table:table-cell table:style-name="ce222" office:value-type="float" office:value="137878" calcext:value-type="float">
            <text:p><text:s/>137 878 </text:p>
          </table:table-cell>
          <table:table-cell table:style-name="ce229" office:value-type="float" office:value="757" calcext:value-type="float">
            <text:p><text:s/>757 </text:p>
          </table:table-cell>
          <table:table-cell table:style-name="ce222" office:value-type="float" office:value="1409898" calcext:value-type="float">
            <text:p>1 409 898 </text:p>
          </table:table-cell>
          <table:table-cell table:style-name="ce229" office:value-type="float" office:value="228" calcext:value-type="float">
            <text:p><text:s/>228 </text:p>
          </table:table-cell>
          <table:table-cell table:style-name="ce222" office:value-type="float" office:value="1304329" calcext:value-type="float">
            <text:p>1 304 329 </text:p>
          </table:table-cell>
          <table:table-cell table:style-name="ce229" office:value-type="float" office:value="144" calcext:value-type="float">
            <text:p><text:s/>144 </text:p>
          </table:table-cell>
          <table:table-cell table:style-name="ce222" office:value-type="float" office:value="2016690" calcext:value-type="float">
            <text:p>2 016 6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住宿及餐飲業</text:p>
          </table:table-cell>
          <table:table-cell table:style-name="ce194"/>
          <table:table-cell table:style-name="ce213" office:value-type="float" office:value="107548" calcext:value-type="float">
            <text:p>107 548 </text:p>
          </table:table-cell>
          <table:table-cell table:style-name="ce222" office:value-type="float" office:value="14452874" calcext:value-type="float">
            <text:p>14 452 874 </text:p>
          </table:table-cell>
          <table:table-cell table:style-name="ce229" office:value-type="float" office:value="15679" calcext:value-type="float">
            <text:p>15 679 </text:p>
          </table:table-cell>
          <table:table-cell table:style-name="ce222" office:value-type="float" office:value="63021" calcext:value-type="float">
            <text:p><text:s/>63 021 </text:p>
          </table:table-cell>
          <table:table-cell table:style-name="ce229" office:value-type="float" office:value="17289" calcext:value-type="float">
            <text:p>17 289 </text:p>
          </table:table-cell>
          <table:table-cell table:style-name="ce222" office:value-type="float" office:value="350651" calcext:value-type="float">
            <text:p><text:s/>350 651 </text:p>
          </table:table-cell>
          <table:table-cell table:style-name="ce229" office:value-type="float" office:value="17984" calcext:value-type="float">
            <text:p>17 984 </text:p>
          </table:table-cell>
          <table:table-cell table:style-name="ce222" office:value-type="float" office:value="1021165" calcext:value-type="float">
            <text:p>1 021 165 </text:p>
          </table:table-cell>
          <table:table-cell table:style-name="ce229" office:value-type="float" office:value="54254" calcext:value-type="float">
            <text:p>54 254 </text:p>
          </table:table-cell>
          <table:table-cell table:style-name="ce222" office:value-type="float" office:value="8892103" calcext:value-type="float">
            <text:p>8 892 103 </text:p>
          </table:table-cell>
          <table:table-cell table:style-name="ce229" office:value-type="float" office:value="590" calcext:value-type="float">
            <text:p><text:s/>590 </text:p>
          </table:table-cell>
          <table:table-cell table:style-name="ce222" office:value-type="float" office:value="351199" calcext:value-type="float">
            <text:p><text:s/>351 199 </text:p>
          </table:table-cell>
          <table:table-cell table:style-name="ce229" office:value-type="float" office:value="1575" calcext:value-type="float">
            <text:p>1 575 </text:p>
          </table:table-cell>
          <table:table-cell table:style-name="ce222" office:value-type="float" office:value="2436715" calcext:value-type="float">
            <text:p>2 436 715 </text:p>
          </table:table-cell>
          <table:table-cell table:style-name="ce229" office:value-type="float" office:value="142" calcext:value-type="float">
            <text:p><text:s/>142 </text:p>
          </table:table-cell>
          <table:table-cell table:style-name="ce222" office:value-type="float" office:value="775532" calcext:value-type="float">
            <text:p><text:s/>775 532 </text:p>
          </table:table-cell>
          <table:table-cell table:style-name="ce229" office:value-type="float" office:value="34" calcext:value-type="float">
            <text:p><text:s/>34 </text:p>
          </table:table-cell>
          <table:table-cell table:style-name="ce222" office:value-type="float" office:value="492488" calcext:value-type="float">
            <text:p><text:s/>492 488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70000" calcext:value-type="float">
            <text:p><text:s/>7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<text:s text:c="2"/>出版影音及資通訊業</text:p>
          </table:table-cell>
          <table:table-cell table:style-name="ce194"/>
          <table:table-cell table:style-name="ce213" office:value-type="float" office:value="6994" calcext:value-type="float">
            <text:p>6 994 </text:p>
          </table:table-cell>
          <table:table-cell table:style-name="ce222" office:value-type="float" office:value="1853864" calcext:value-type="float">
            <text:p>1 853 864 </text:p>
          </table:table-cell>
          <table:table-cell table:style-name="ce229" office:value-type="float" office:value="447" calcext:value-type="float">
            <text:p><text:s/>447 </text:p>
          </table:table-cell>
          <table:table-cell table:style-name="ce222" office:value-type="float" office:value="1849" calcext:value-type="float">
            <text:p><text:s/>1 849 </text:p>
          </table:table-cell>
          <table:table-cell table:style-name="ce229" office:value-type="float" office:value="892" calcext:value-type="float">
            <text:p><text:s/>892 </text:p>
          </table:table-cell>
          <table:table-cell table:style-name="ce222" office:value-type="float" office:value="17766" calcext:value-type="float">
            <text:p><text:s/>17 766 </text:p>
          </table:table-cell>
          <table:table-cell table:style-name="ce229" office:value-type="float" office:value="775" calcext:value-type="float">
            <text:p><text:s/>775 </text:p>
          </table:table-cell>
          <table:table-cell table:style-name="ce222" office:value-type="float" office:value="43125" calcext:value-type="float">
            <text:p><text:s/>43 125 </text:p>
          </table:table-cell>
          <table:table-cell table:style-name="ce229" office:value-type="float" office:value="4337" calcext:value-type="float">
            <text:p>4 337 </text:p>
          </table:table-cell>
          <table:table-cell table:style-name="ce222" office:value-type="float" office:value="917992" calcext:value-type="float">
            <text:p><text:s/>917 992 </text:p>
          </table:table-cell>
          <table:table-cell table:style-name="ce229" office:value-type="float" office:value="191" calcext:value-type="float">
            <text:p><text:s/>191 </text:p>
          </table:table-cell>
          <table:table-cell table:style-name="ce222" office:value-type="float" office:value="104012" calcext:value-type="float">
            <text:p><text:s/>104 012 </text:p>
          </table:table-cell>
          <table:table-cell table:style-name="ce229" office:value-type="float" office:value="308" calcext:value-type="float">
            <text:p><text:s/>308 </text:p>
          </table:table-cell>
          <table:table-cell table:style-name="ce222" office:value-type="float" office:value="477508" calcext:value-type="float">
            <text:p><text:s/>477 508 </text:p>
          </table:table-cell>
          <table:table-cell table:style-name="ce229" office:value-type="float" office:value="39" calcext:value-type="float">
            <text:p><text:s/>39 </text:p>
          </table:table-cell>
          <table:table-cell table:style-name="ce222" office:value-type="float" office:value="207611" calcext:value-type="float">
            <text:p><text:s/>207 611 </text:p>
          </table:table-cell>
          <table:table-cell table:style-name="ce229" office:value-type="float" office:value="5" calcext:value-type="float">
            <text:p><text:s/>5 </text:p>
          </table:table-cell>
          <table:table-cell table:style-name="ce222" office:value-type="float" office:value="84000" calcext:value-type="float">
            <text:p><text:s/>84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金融及保險業</text:p>
          </table:table-cell>
          <table:table-cell table:style-name="ce194"/>
          <table:table-cell table:style-name="ce213" office:value-type="float" office:value="3263" calcext:value-type="float">
            <text:p>3 263 </text:p>
          </table:table-cell>
          <table:table-cell table:style-name="ce222" office:value-type="float" office:value="4734653" calcext:value-type="float">
            <text:p>4 734 653 </text:p>
          </table:table-cell>
          <table:table-cell table:style-name="ce229" office:value-type="float" office:value="49" calcext:value-type="float">
            <text:p><text:s/>49 </text:p>
          </table:table-cell>
          <table:table-cell table:style-name="ce222" office:value-type="float" office:value="185" calcext:value-type="float">
            <text:p><text:s text:c="2"/>185 </text:p>
          </table:table-cell>
          <table:table-cell table:style-name="ce229" office:value-type="float" office:value="210" calcext:value-type="float">
            <text:p><text:s/>210 </text:p>
          </table:table-cell>
          <table:table-cell table:style-name="ce222" office:value-type="float" office:value="5087" calcext:value-type="float">
            <text:p><text:s/>5 087 </text:p>
          </table:table-cell>
          <table:table-cell table:style-name="ce229" office:value-type="float" office:value="88" calcext:value-type="float">
            <text:p><text:s/>88 </text:p>
          </table:table-cell>
          <table:table-cell table:style-name="ce222" office:value-type="float" office:value="4981" calcext:value-type="float">
            <text:p><text:s/>4 981 </text:p>
          </table:table-cell>
          <table:table-cell table:style-name="ce229" office:value-type="float" office:value="772" calcext:value-type="float">
            <text:p><text:s/>772 </text:p>
          </table:table-cell>
          <table:table-cell table:style-name="ce222" office:value-type="float" office:value="145059" calcext:value-type="float">
            <text:p><text:s/>145 059 </text:p>
          </table:table-cell>
          <table:table-cell table:style-name="ce229" office:value-type="float" office:value="26" calcext:value-type="float">
            <text:p><text:s/>26 </text:p>
          </table:table-cell>
          <table:table-cell table:style-name="ce222" office:value-type="float" office:value="20189" calcext:value-type="float">
            <text:p><text:s/>20 189 </text:p>
          </table:table-cell>
          <table:table-cell table:style-name="ce229" office:value-type="float" office:value="2105" calcext:value-type="float">
            <text:p>2 105 </text:p>
          </table:table-cell>
          <table:table-cell table:style-name="ce222" office:value-type="float" office:value="3161657" calcext:value-type="float">
            <text:p>3 161 657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37445" calcext:value-type="float">
            <text:p><text:s/>37 445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60050" calcext:value-type="float">
            <text:p><text:s/>60 05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300000" calcext:value-type="float">
            <text:p>1 30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不動產業</text:p>
          </table:table-cell>
          <table:table-cell table:style-name="ce194"/>
          <table:table-cell table:style-name="ce213" office:value-type="float" office:value="4497" calcext:value-type="float">
            <text:p>4 497 </text:p>
          </table:table-cell>
          <table:table-cell table:style-name="ce222" office:value-type="float" office:value="1128048" calcext:value-type="float">
            <text:p>1 128 048 </text:p>
          </table:table-cell>
          <table:table-cell table:style-name="ce229" office:value-type="float" office:value="192" calcext:value-type="float">
            <text:p><text:s/>192 </text:p>
          </table:table-cell>
          <table:table-cell table:style-name="ce222" office:value-type="float" office:value="805" calcext:value-type="float">
            <text:p><text:s text:c="2"/>805 </text:p>
          </table:table-cell>
          <table:table-cell table:style-name="ce229" office:value-type="float" office:value="511" calcext:value-type="float">
            <text:p><text:s/>511 </text:p>
          </table:table-cell>
          <table:table-cell table:style-name="ce222" office:value-type="float" office:value="11010" calcext:value-type="float">
            <text:p><text:s/>11 010 </text:p>
          </table:table-cell>
          <table:table-cell table:style-name="ce229" office:value-type="float" office:value="353" calcext:value-type="float">
            <text:p><text:s/>353 </text:p>
          </table:table-cell>
          <table:table-cell table:style-name="ce222" office:value-type="float" office:value="20027" calcext:value-type="float">
            <text:p><text:s/>20 027 </text:p>
          </table:table-cell>
          <table:table-cell table:style-name="ce229" office:value-type="float" office:value="3225" calcext:value-type="float">
            <text:p>3 225 </text:p>
          </table:table-cell>
          <table:table-cell table:style-name="ce222" office:value-type="float" office:value="615848" calcext:value-type="float">
            <text:p><text:s/>615 848 </text:p>
          </table:table-cell>
          <table:table-cell table:style-name="ce229" office:value-type="float" office:value="67" calcext:value-type="float">
            <text:p><text:s/>67 </text:p>
          </table:table-cell>
          <table:table-cell table:style-name="ce222" office:value-type="float" office:value="39546" calcext:value-type="float">
            <text:p><text:s/>39 546 </text:p>
          </table:table-cell>
          <table:table-cell table:style-name="ce229" office:value-type="float" office:value="119" calcext:value-type="float">
            <text:p><text:s/>119 </text:p>
          </table:table-cell>
          <table:table-cell table:style-name="ce222" office:value-type="float" office:value="199620" calcext:value-type="float">
            <text:p><text:s/>199 620 </text:p>
          </table:table-cell>
          <table:table-cell table:style-name="ce229" office:value-type="float" office:value="23" calcext:value-type="float">
            <text:p><text:s/>23 </text:p>
          </table:table-cell>
          <table:table-cell table:style-name="ce222" office:value-type="float" office:value="133923" calcext:value-type="float">
            <text:p><text:s/>133 923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107269" calcext:value-type="float">
            <text:p><text:s/>107 26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專業、科學及技術服務業</text:p>
          </table:table-cell>
          <table:table-cell table:style-name="ce194"/>
          <table:table-cell table:style-name="ce213" office:value-type="float" office:value="21113" calcext:value-type="float">
            <text:p>21 113 </text:p>
          </table:table-cell>
          <table:table-cell table:style-name="ce222" office:value-type="float" office:value="4620165" calcext:value-type="float">
            <text:p>4 620 165 </text:p>
          </table:table-cell>
          <table:table-cell table:style-name="ce229" office:value-type="float" office:value="2718" calcext:value-type="float">
            <text:p>2 718 </text:p>
          </table:table-cell>
          <table:table-cell table:style-name="ce222" office:value-type="float" office:value="10672" calcext:value-type="float">
            <text:p><text:s/>10 672 </text:p>
          </table:table-cell>
          <table:table-cell table:style-name="ce229" office:value-type="float" office:value="2823" calcext:value-type="float">
            <text:p>2 823 </text:p>
          </table:table-cell>
          <table:table-cell table:style-name="ce222" office:value-type="float" office:value="61775" calcext:value-type="float">
            <text:p><text:s/>61 775 </text:p>
          </table:table-cell>
          <table:table-cell table:style-name="ce229" office:value-type="float" office:value="2166" calcext:value-type="float">
            <text:p>2 166 </text:p>
          </table:table-cell>
          <table:table-cell table:style-name="ce222" office:value-type="float" office:value="119967" calcext:value-type="float">
            <text:p><text:s/>119 967 </text:p>
          </table:table-cell>
          <table:table-cell table:style-name="ce229" office:value-type="float" office:value="12086" calcext:value-type="float">
            <text:p>12 086 </text:p>
          </table:table-cell>
          <table:table-cell table:style-name="ce222" office:value-type="float" office:value="2213507" calcext:value-type="float">
            <text:p>2 213 507 </text:p>
          </table:table-cell>
          <table:table-cell table:style-name="ce229" office:value-type="float" office:value="296" calcext:value-type="float">
            <text:p><text:s/>296 </text:p>
          </table:table-cell>
          <table:table-cell table:style-name="ce222" office:value-type="float" office:value="168054" calcext:value-type="float">
            <text:p><text:s/>168 054 </text:p>
          </table:table-cell>
          <table:table-cell table:style-name="ce229" office:value-type="float" office:value="930" calcext:value-type="float">
            <text:p><text:s/>930 </text:p>
          </table:table-cell>
          <table:table-cell table:style-name="ce222" office:value-type="float" office:value="1397578" calcext:value-type="float">
            <text:p>1 397 578 </text:p>
          </table:table-cell>
          <table:table-cell table:style-name="ce229" office:value-type="float" office:value="78" calcext:value-type="float">
            <text:p><text:s/>78 </text:p>
          </table:table-cell>
          <table:table-cell table:style-name="ce222" office:value-type="float" office:value="432664" calcext:value-type="float">
            <text:p><text:s/>432 664 </text:p>
          </table:table-cell>
          <table:table-cell table:style-name="ce229" office:value-type="float" office:value="16" calcext:value-type="float">
            <text:p><text:s/>16 </text:p>
          </table:table-cell>
          <table:table-cell table:style-name="ce222" office:value-type="float" office:value="215949" calcext:value-type="float">
            <text:p><text:s/>215 94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支援服務業</text:p>
          </table:table-cell>
          <table:table-cell table:style-name="ce194"/>
          <table:table-cell table:style-name="ce213" office:value-type="float" office:value="30303" calcext:value-type="float">
            <text:p>30 303 </text:p>
          </table:table-cell>
          <table:table-cell table:style-name="ce222" office:value-type="float" office:value="7460193" calcext:value-type="float">
            <text:p>7 460 193 </text:p>
          </table:table-cell>
          <table:table-cell table:style-name="ce229" office:value-type="float" office:value="3276" calcext:value-type="float">
            <text:p>3 276 </text:p>
          </table:table-cell>
          <table:table-cell table:style-name="ce222" office:value-type="float" office:value="13445" calcext:value-type="float">
            <text:p><text:s/>13 445 </text:p>
          </table:table-cell>
          <table:table-cell table:style-name="ce229" office:value-type="float" office:value="6102" calcext:value-type="float">
            <text:p>6 102 </text:p>
          </table:table-cell>
          <table:table-cell table:style-name="ce222" office:value-type="float" office:value="152223" calcext:value-type="float">
            <text:p><text:s/>152 223 </text:p>
          </table:table-cell>
          <table:table-cell table:style-name="ce229" office:value-type="float" office:value="3268" calcext:value-type="float">
            <text:p>3 268 </text:p>
          </table:table-cell>
          <table:table-cell table:style-name="ce222" office:value-type="float" office:value="182572" calcext:value-type="float">
            <text:p><text:s/>182 572 </text:p>
          </table:table-cell>
          <table:table-cell table:style-name="ce229" office:value-type="float" office:value="15699" calcext:value-type="float">
            <text:p>15 699 </text:p>
          </table:table-cell>
          <table:table-cell table:style-name="ce222" office:value-type="float" office:value="2969134" calcext:value-type="float">
            <text:p>2 969 134 </text:p>
          </table:table-cell>
          <table:table-cell table:style-name="ce229" office:value-type="float" office:value="410" calcext:value-type="float">
            <text:p><text:s/>410 </text:p>
          </table:table-cell>
          <table:table-cell table:style-name="ce222" office:value-type="float" office:value="238017" calcext:value-type="float">
            <text:p><text:s/>238 017 </text:p>
          </table:table-cell>
          <table:table-cell table:style-name="ce229" office:value-type="float" office:value="1266" calcext:value-type="float">
            <text:p>1 266 </text:p>
          </table:table-cell>
          <table:table-cell table:style-name="ce222" office:value-type="float" office:value="1987317" calcext:value-type="float">
            <text:p>1 987 317 </text:p>
          </table:table-cell>
          <table:table-cell table:style-name="ce229" office:value-type="float" office:value="240" calcext:value-type="float">
            <text:p><text:s/>240 </text:p>
          </table:table-cell>
          <table:table-cell table:style-name="ce222" office:value-type="float" office:value="1302240" calcext:value-type="float">
            <text:p>1 302 240 </text:p>
          </table:table-cell>
          <table:table-cell table:style-name="ce229" office:value-type="float" office:value="41" calcext:value-type="float">
            <text:p><text:s/>41 </text:p>
          </table:table-cell>
          <table:table-cell table:style-name="ce222" office:value-type="float" office:value="565245" calcext:value-type="float">
            <text:p><text:s/>565 245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50000" calcext:value-type="float">
            <text:p><text:s/>5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公共行政及國防；強制性社會安全</text:p>
          </table:table-cell>
          <table:table-cell table:style-name="ce206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教育業</text:p>
          </table:table-cell>
          <table:table-cell table:style-name="ce194"/>
          <table:table-cell table:style-name="ce213" office:value-type="float" office:value="2681" calcext:value-type="float">
            <text:p>2 681 </text:p>
          </table:table-cell>
          <table:table-cell table:style-name="ce222" office:value-type="float" office:value="381800" calcext:value-type="float">
            <text:p><text:s/>381 800 </text:p>
          </table:table-cell>
          <table:table-cell table:style-name="ce229" office:value-type="float" office:value="96" calcext:value-type="float">
            <text:p><text:s/>96 </text:p>
          </table:table-cell>
          <table:table-cell table:style-name="ce222" office:value-type="float" office:value="398" calcext:value-type="float">
            <text:p><text:s text:c="2"/>398 </text:p>
          </table:table-cell>
          <table:table-cell table:style-name="ce229" office:value-type="float" office:value="304" calcext:value-type="float">
            <text:p><text:s/>304 </text:p>
          </table:table-cell>
          <table:table-cell table:style-name="ce222" office:value-type="float" office:value="5389" calcext:value-type="float">
            <text:p><text:s/>5 389 </text:p>
          </table:table-cell>
          <table:table-cell table:style-name="ce229" office:value-type="float" office:value="584" calcext:value-type="float">
            <text:p><text:s/>584 </text:p>
          </table:table-cell>
          <table:table-cell table:style-name="ce222" office:value-type="float" office:value="31504" calcext:value-type="float">
            <text:p><text:s/>31 504 </text:p>
          </table:table-cell>
          <table:table-cell table:style-name="ce229" office:value-type="float" office:value="1657" calcext:value-type="float">
            <text:p>1 657 </text:p>
          </table:table-cell>
          <table:table-cell table:style-name="ce222" office:value-type="float" office:value="285384" calcext:value-type="float">
            <text:p><text:s/>285 384 </text:p>
          </table:table-cell>
          <table:table-cell table:style-name="ce229" office:value-type="float" office:value="14" calcext:value-type="float">
            <text:p><text:s/>14 </text:p>
          </table:table-cell>
          <table:table-cell table:style-name="ce222" office:value-type="float" office:value="8985" calcext:value-type="float">
            <text:p><text:s/>8 985 </text:p>
          </table:table-cell>
          <table:table-cell table:style-name="ce229" office:value-type="float" office:value="23" calcext:value-type="float">
            <text:p><text:s/>23 </text:p>
          </table:table-cell>
          <table:table-cell table:style-name="ce222" office:value-type="float" office:value="35140" calcext:value-type="float">
            <text:p><text:s/>35 140 </text:p>
          </table:table-cell>
          <table:table-cell table:style-name="ce229" office:value-type="float" office:value="3" calcext:value-type="float">
            <text:p><text:s/>3 </text:p>
          </table:table-cell>
          <table:table-cell table:style-name="ce222" office:value-type="float" office:value="15000" calcext:value-type="float">
            <text:p><text:s/>15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醫療保健及社會工作服務業</text:p>
          </table:table-cell>
          <table:table-cell table:style-name="ce194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藝術、娛樂及休閒服務業</text:p>
          </table:table-cell>
          <table:table-cell table:style-name="ce194"/>
          <table:table-cell table:style-name="ce213" office:value-type="float" office:value="25573" calcext:value-type="float">
            <text:p>25 573 </text:p>
          </table:table-cell>
          <table:table-cell table:style-name="ce222" office:value-type="float" office:value="3407630" calcext:value-type="float">
            <text:p>3 407 630 </text:p>
          </table:table-cell>
          <table:table-cell table:style-name="ce229" office:value-type="float" office:value="3489" calcext:value-type="float">
            <text:p>3 489 </text:p>
          </table:table-cell>
          <table:table-cell table:style-name="ce222" office:value-type="float" office:value="13394" calcext:value-type="float">
            <text:p><text:s/>13 394 </text:p>
          </table:table-cell>
          <table:table-cell table:style-name="ce229" office:value-type="float" office:value="3762" calcext:value-type="float">
            <text:p>3 762 </text:p>
          </table:table-cell>
          <table:table-cell table:style-name="ce222" office:value-type="float" office:value="68784" calcext:value-type="float">
            <text:p><text:s/>68 784 </text:p>
          </table:table-cell>
          <table:table-cell table:style-name="ce229" office:value-type="float" office:value="5678" calcext:value-type="float">
            <text:p>5 678 </text:p>
          </table:table-cell>
          <table:table-cell table:style-name="ce222" office:value-type="float" office:value="312964" calcext:value-type="float">
            <text:p><text:s/>312 964 </text:p>
          </table:table-cell>
          <table:table-cell table:style-name="ce229" office:value-type="float" office:value="12097" calcext:value-type="float">
            <text:p>12 097 </text:p>
          </table:table-cell>
          <table:table-cell table:style-name="ce222" office:value-type="float" office:value="1950200" calcext:value-type="float">
            <text:p>1 950 200 </text:p>
          </table:table-cell>
          <table:table-cell table:style-name="ce229" office:value-type="float" office:value="215" calcext:value-type="float">
            <text:p><text:s/>215 </text:p>
          </table:table-cell>
          <table:table-cell table:style-name="ce222" office:value-type="float" office:value="117346" calcext:value-type="float">
            <text:p><text:s/>117 346 </text:p>
          </table:table-cell>
          <table:table-cell table:style-name="ce229" office:value-type="float" office:value="285" calcext:value-type="float">
            <text:p><text:s/>285 </text:p>
          </table:table-cell>
          <table:table-cell table:style-name="ce222" office:value-type="float" office:value="462512" calcext:value-type="float">
            <text:p><text:s/>462 512 </text:p>
          </table:table-cell>
          <table:table-cell table:style-name="ce229" office:value-type="float" office:value="36" calcext:value-type="float">
            <text:p><text:s/>36 </text:p>
          </table:table-cell>
          <table:table-cell table:style-name="ce222" office:value-type="float" office:value="185960" calcext:value-type="float">
            <text:p><text:s/>185 960 </text:p>
          </table:table-cell>
          <table:table-cell table:style-name="ce229" office:value-type="float" office:value="9" calcext:value-type="float">
            <text:p><text:s/>9 </text:p>
          </table:table-cell>
          <table:table-cell table:style-name="ce222" office:value-type="float" office:value="113900" calcext:value-type="float">
            <text:p><text:s/>113 90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82570" calcext:value-type="float">
            <text:p><text:s/>182 570 </text:p>
          </table:table-cell>
          <table:table-cell table:style-name="ce201" table:number-columns-repeated="1002"/>
        </table:table-row>
        <table:table-row table:style-name="ro10">
          <table:table-cell table:style-name="ce195" office:value-type="string" calcext:value-type="string">
            <text:p>　其他服務業</text:p>
          </table:table-cell>
          <table:table-cell table:style-name="ce207"/>
          <table:table-cell table:style-name="ce214" office:value-type="float" office:value="73641" calcext:value-type="float">
            <text:p>73 641 </text:p>
          </table:table-cell>
          <table:table-cell table:style-name="ce223" office:value-type="float" office:value="7134032" calcext:value-type="float">
            <text:p>7 134 032 </text:p>
          </table:table-cell>
          <table:table-cell table:style-name="ce230" office:value-type="float" office:value="24935" calcext:value-type="float">
            <text:p>24 935 </text:p>
          </table:table-cell>
          <table:table-cell table:style-name="ce223" office:value-type="float" office:value="87096" calcext:value-type="float">
            <text:p><text:s/>87 096 </text:p>
          </table:table-cell>
          <table:table-cell table:style-name="ce230" office:value-type="float" office:value="12267" calcext:value-type="float">
            <text:p>12 267 </text:p>
          </table:table-cell>
          <table:table-cell table:style-name="ce223" office:value-type="float" office:value="255682" calcext:value-type="float">
            <text:p><text:s/>255 682 </text:p>
          </table:table-cell>
          <table:table-cell table:style-name="ce230" office:value-type="float" office:value="8890" calcext:value-type="float">
            <text:p>8 890 </text:p>
          </table:table-cell>
          <table:table-cell table:style-name="ce223" office:value-type="float" office:value="503143" calcext:value-type="float">
            <text:p><text:s/>503 143 </text:p>
          </table:table-cell>
          <table:table-cell table:style-name="ce230" office:value-type="float" office:value="26328" calcext:value-type="float">
            <text:p>26 328 </text:p>
          </table:table-cell>
          <table:table-cell table:style-name="ce223" office:value-type="float" office:value="4390316" calcext:value-type="float">
            <text:p>4 390 316 </text:p>
          </table:table-cell>
          <table:table-cell table:style-name="ce230" office:value-type="float" office:value="384" calcext:value-type="float">
            <text:p><text:s/>384 </text:p>
          </table:table-cell>
          <table:table-cell table:style-name="ce223" office:value-type="float" office:value="232822" calcext:value-type="float">
            <text:p><text:s/>232 822 </text:p>
          </table:table-cell>
          <table:table-cell table:style-name="ce230" office:value-type="float" office:value="775" calcext:value-type="float">
            <text:p><text:s/>775 </text:p>
          </table:table-cell>
          <table:table-cell table:style-name="ce223" office:value-type="float" office:value="1145592" calcext:value-type="float">
            <text:p>1 145 592 </text:p>
          </table:table-cell>
          <table:table-cell table:style-name="ce230" office:value-type="float" office:value="48" calcext:value-type="float">
            <text:p><text:s/>48 </text:p>
          </table:table-cell>
          <table:table-cell table:style-name="ce223" office:value-type="float" office:value="266176" calcext:value-type="float">
            <text:p><text:s/>266 176 </text:p>
          </table:table-cell>
          <table:table-cell table:style-name="ce230" office:value-type="float" office:value="13" calcext:value-type="float">
            <text:p><text:s/>13 </text:p>
          </table:table-cell>
          <table:table-cell table:style-name="ce223" office:value-type="float" office:value="163205" calcext:value-type="float">
            <text:p><text:s/>163 20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23" office:value-type="float" office:value="90000" calcext:value-type="float">
            <text:p><text:s/>90 000 </text:p>
          </table:table-cell>
          <table:table-cell table:style-name="ce201" table:number-columns-repeated="1002"/>
        </table:table-row>
        <table:table-row table:style-name="ro1">
          <table:table-cell table:style-name="ce196" office:value-type="string" calcext:value-type="string">
            <text:p>填表</text:p>
          </table:table-cell>
          <table:table-cell table:style-name="ce196" table:number-columns-repeated="2"/>
          <table:table-cell table:style-name="ce224" office:value-type="string" calcext:value-type="string">
            <text:p>審核</text:p>
          </table:table-cell>
          <table:table-cell table:style-name="ce196" table:number-columns-repeated="4"/>
          <table:table-cell table:style-name="ce224" office:value-type="string" calcext:value-type="string">
            <text:p>主辦業務人員</text:p>
          </table:table-cell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196" office:value-type="string" calcext:value-type="string">
            <text:p>機關長官</text:p>
          </table:table-cell>
          <table:table-cell table:style-name="ce196"/>
          <table:table-cell table:style-name="ce224"/>
          <table:table-cell table:style-name="ce196" table:number-columns-repeated="4"/>
          <table:table-cell table:style-name="ce243"/>
          <table:table-cell table:style-name="ce197" table:number-columns-repeated="1002"/>
        </table:table-row>
        <table:table-row table:style-name="ro1">
          <table:table-cell table:style-name="ce197" table:number-columns-repeated="8"/>
          <table:table-cell table:style-name="ce197" office:value-type="string" calcext:value-type="string">
            <text:p>主辦統計人員</text:p>
          </table:table-cell>
          <table:table-cell table:style-name="ce197" table:number-columns-repeated="12"/>
          <table:table-cell table:style-name="ce244"/>
          <table:table-cell table:style-name="ce197" table:number-columns-repeated="1002"/>
        </table:table-row>
        <table:table-row table:style-name="ro1">
          <table:table-cell table:style-name="ce197" table:number-columns-repeated="21"/>
          <table:table-cell table:style-name="ce244"/>
          <table:table-cell table:style-name="ce197" table:number-columns-repeated="1002"/>
        </table:table-row>
        <table:table-row table:style-name="ro6">
          <table:table-cell table:style-name="ce198" office:value-type="string" calcext:value-type="string">
            <text:p>資料來源：</text:p>
          </table:table-cell>
          <table:table-cell table:style-name="ce208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15" table:number-columns-repeated="20"/>
          <table:table-cell table:style-name="ce197" table:number-columns-repeated="1002"/>
        </table:table-row>
        <table:table-row table:style-name="ro6">
          <table:table-cell table:style-name="ce199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216" table:number-columns-repeated="4"/>
          <table:table-cell table:style-name="ce232" table:number-columns-repeated="16"/>
          <table:table-cell table:style-name="ce246" table:number-columns-repeated="1002"/>
        </table:table-row>
        <table:table-row table:style-name="ro6">
          <table:table-cell table:style-name="ce199"/>
          <table:table-cell table:style-name="ce17" office:value-type="string" calcext:value-type="string">
            <text:p>2.依行政院主計總處文號:主統法字第1130300381號，配合調整公務統計報表為新表號；舊表號為：2492-00-06。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2'.$A$1:.$V$35" table:range-usable-as="print-range"/>
          <table:named-expression table:name="MSUP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\p" table:base-cell-address="$'20212-01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0212-01-01'.$A$1" table:cell-range-address="#REF!"/>
        <table:named-range table:name="\p" table:base-cell-address="$'20212-01-01'.$A$1" table:cell-range-address="#REF!"/>
        <table:named-range table:name="_PPAG" table:base-cell-address="$'20212-01-01'.$A$1" table:cell-range-address="#REF!"/>
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0212-01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84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8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88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2-01-01" style:display-name="PageStyle_20212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2-01-03" style:display-name="PageStyle_20212-01-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4" style:display-name="PageStyle_20212-0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5" style:display-name="PageStyle_20212-01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2-01-06" style:display-name="PageStyle_20212-01-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2-01-02" style:display-name="PageStyle_20212-01-0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藍芳華</dc:creator>
    <dc:date>2025-09-22T17:50:14</dc:date>
    <meta:print-date>2023-12-22T15:42:20</meta:print-date>
    <meta:document-statistic meta:table-count="6" meta:cell-count="5037" meta:object-count="509"/>
    <meta:generator>NDC_ODF_Application_Tools/2.0.3$Windows_X86_64 LibreOffice_project/1472acae6e38251b44b07e4fedb25fc989b2f3fb</meta:generator>
    <meta:user-defined meta:name="WorkbookGuid">0e9118e3-801f-43c8-ade2-a2d51e81beec</meta:user-defined>
  </office:meta>
</office:document-meta>
</file>