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44.33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25.65mm"/>
    </style:style>
    <style:style style:name="co24" style:family="table-column">
      <style:table-column-properties fo:break-before="auto" style:column-width="20.41mm"/>
    </style:style>
    <style:style style:name="co25" style:family="table-column">
      <style:table-column-properties fo:break-before="auto" style:column-width="16.17mm"/>
    </style:style>
    <style:style style:name="co26" style:family="table-column">
      <style:table-column-properties fo:break-before="auto" style:column-width="14.94mm"/>
    </style:style>
    <style:style style:name="co27" style:family="table-column">
      <style:table-column-properties fo:break-before="auto" style:column-width="14.43mm"/>
    </style:style>
    <style:style style:name="co28" style:family="table-column">
      <style:table-column-properties fo:break-before="auto" style:column-width="17.18mm"/>
    </style:style>
    <style:style style:name="co29" style:family="table-column">
      <style:table-column-properties fo:break-before="auto" style:column-width="17.43mm"/>
    </style:style>
    <style:style style:name="co30" style:family="table-column">
      <style:table-column-properties fo:break-before="auto" style:column-width="18.17mm"/>
    </style:style>
    <style:style style:name="co31" style:family="table-column">
      <style:table-column-properties fo:break-before="auto" style:column-width="12.19mm"/>
    </style:style>
    <style:style style:name="co32" style:family="table-column">
      <style:table-column-properties fo:break-before="auto" style:column-width="12.95mm"/>
    </style:style>
    <style:style style:name="co33" style:family="table-column">
      <style:table-column-properties fo:break-before="auto" style:column-width="21.17mm"/>
    </style:style>
    <style:style style:name="co34" style:family="table-column">
      <style:table-column-properties fo:break-before="auto" style:column-width="38.35mm"/>
    </style:style>
    <style:style style:name="co35" style:family="table-column">
      <style:table-column-properties fo:break-before="auto" style:column-width="26.9mm"/>
    </style:style>
    <style:style style:name="co36" style:family="table-column">
      <style:table-column-properties fo:break-before="auto" style:column-width="15.19mm"/>
    </style:style>
    <style:style style:name="co37" style:family="table-column">
      <style:table-column-properties fo:break-before="auto" style:column-width="16.93mm"/>
    </style:style>
    <style:style style:name="co38" style:family="table-column">
      <style:table-column-properties fo:break-before="auto" style:column-width="13.44mm"/>
    </style:style>
    <style:style style:name="co39" style:family="table-column">
      <style:table-column-properties fo:break-before="auto" style:column-width="16.67mm"/>
    </style:style>
    <style:style style:name="co40" style:family="table-column">
      <style:table-column-properties fo:break-before="auto" style:column-width="22.4mm"/>
    </style:style>
    <style:style style:name="co41" style:family="table-column">
      <style:table-column-properties fo:break-before="auto" style:column-width="37.11mm"/>
    </style:style>
    <style:style style:name="co42" style:family="table-column">
      <style:table-column-properties fo:break-before="auto" style:column-width="26.14mm"/>
    </style:style>
    <style:style style:name="co43" style:family="table-column">
      <style:table-column-properties fo:break-before="auto" style:column-width="31.13mm"/>
    </style:style>
    <style:style style:name="co44" style:family="table-column">
      <style:table-column-properties fo:break-before="auto" style:column-width="19.67mm"/>
    </style:style>
    <style:style style:name="co45" style:family="table-column">
      <style:table-column-properties fo:break-before="auto" style:column-width="9.7mm"/>
    </style:style>
    <style:style style:name="co46" style:family="table-column">
      <style:table-column-properties fo:break-before="auto" style:column-width="27.15mm"/>
    </style:style>
    <style:style style:name="co47" style:family="table-column">
      <style:table-column-properties fo:break-before="auto" style:column-width="32.12mm"/>
    </style:style>
    <style:style style:name="co48" style:family="table-column">
      <style:table-column-properties fo:break-before="page" style:column-width="19.67mm"/>
    </style:style>
    <style:style style:name="co49" style:family="table-column">
      <style:table-column-properties fo:break-before="auto" style:column-width="35.61mm"/>
    </style:style>
    <style:style style:name="co50" style:family="table-column">
      <style:table-column-properties fo:break-before="auto" style:column-width="45.83mm"/>
    </style:style>
    <style:style style:name="co51" style:family="table-column">
      <style:table-column-properties fo:break-before="auto" style:column-width="24.64mm"/>
    </style:style>
    <style:style style:name="co52" style:family="table-column">
      <style:table-column-properties fo:break-before="auto" style:column-width="21.91mm"/>
    </style:style>
    <style:style style:name="co53" style:family="table-column">
      <style:table-column-properties fo:break-before="auto" style:column-width="20.66mm"/>
    </style:style>
    <style:style style:name="co54" style:family="table-column">
      <style:table-column-properties fo:break-before="auto" style:column-width="22.91mm"/>
    </style:style>
    <style:style style:name="co55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0212-01-01">
      <style:table-properties table:display="true" style:writing-mode="lr-tb"/>
    </style:style>
    <style:style style:name="ta2" style:family="table" style:master-page-name="PageStyle_5f_20212-01-03">
      <style:table-properties table:display="true" style:writing-mode="lr-tb"/>
    </style:style>
    <style:style style:name="ta3" style:family="table" style:master-page-name="PageStyle_5f_20212-01-04">
      <style:table-properties table:display="true" style:writing-mode="lr-tb"/>
    </style:style>
    <style:style style:name="ta4" style:family="table" style:master-page-name="PageStyle_5f_20212-01-05">
      <style:table-properties table:display="true" style:writing-mode="lr-tb"/>
    </style:style>
    <style:style style:name="ta5" style:family="table" style:master-page-name="PageStyle_5f_20212-01-06">
      <style:table-properties table:display="true" style:writing-mode="lr-tb"/>
    </style:style>
    <style:style style:name="ta6" style:family="table" style:master-page-name="PageStyle_5f_20212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㼿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㼿" style:data-style-name="N166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㼿㼿㼿" style:data-style-name="N10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㼿㼿㼿" style:data-style-name="N1013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㼿㼿㼿㼿㼿㼿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㼿㼿㼿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㼿㼿㼿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㼿㼿㼿㼿㼿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㼿_3f_" style:data-style-name="N19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㼿_3f_" style:data-style-name="N19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_3f_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㼿_3f_" style:data-style-name="N19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8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2-01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7" table:number-columns-repeated="20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0"/>
          <table:table-cell table:style-name="ce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15" table:number-columns-repeated="7"/>
          <table:table-cell/>
          <table:table-cell table:style-name="ce4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1</text:p>
          </table:table-cell>
          <table:covered-table-cell table:style-name="ce52"/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60" table:number-columns-repeated="9"/>
          <table:table-cell/>
          <table:table-cell table:style-name="ce43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1</text:p>
          </table:table-cell>
          <table:covered-table-cell table:style-name="ce68"/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60" table:number-columns-repeated="9"/>
          <table:table-cell/>
          <table:table-cell table:style-name="ce75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1</text:p>
          </table:table-cell>
          <table:covered-table-cell table:style-name="ce6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6"/>
          <table:table-cell table:style-name="ce80" table:number-columns-repeated="976"/>
        </table:table-row>
        <table:table-row table:style-name="ro3">
          <table:covered-table-cell table:number-columns-repeated="48" table:style-name="ce3"/>
          <table:table-cell table:style-name="ce80" table:number-columns-repeated="976"/>
        </table:table-row>
        <table:table-row table:style-name="ro3">
          <table:table-cell table:style-name="ce4" table:number-columns-repeated="4"/>
          <table:table-cell table:style-name="ce27" table:number-columns-repeated="3"/>
          <table:table-cell table:style-name="ce36" office:value-type="string" calcext:value-type="string" table:number-columns-spanned="5" table:number-rows-spanned="1">
            <text:p><text:s text:c="3"/>中華民國 114年11月</text:p>
          </table:table-cell>
          <table:covered-table-cell table:number-columns-repeated="4" table:style-name="ce39"/>
          <table:table-cell table:style-name="ce47" table:number-columns-repeated="3"/>
          <table:table-cell table:style-name="ce53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11月" calcext:value-type="string" table:number-columns-spanned="8" table:number-rows-spanned="1">
            <text:p><text:s text:c="3"/>中華民國 114年11月</text:p>
          </table:table-cell>
          <table:covered-table-cell table:number-columns-repeated="7" table:style-name="ce39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11月" calcext:value-type="string" table:number-columns-spanned="8" table:number-rows-spanned="1">
            <text:p><text:s text:c="3"/>中華民國 114年11月</text:p>
          </table:table-cell>
          <table:covered-table-cell table:number-columns-repeated="7" table:style-name="ce72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19"/>
          <table:table-cell table:style-name="ce28" office:value-type="string" calcext:value-type="string" table:number-columns-spanned="2" table:number-rows-spanned="2">
            <text:p>農林漁牧業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20" office:value-type="string" calcext:value-type="string" table:number-columns-spanned="2" table:number-rows-spanned="2">
            <text:p>電力及燃氣供應業</text:p>
          </table:table-cell>
          <table:covered-table-cell table:style-name="ce45"/>
          <table:table-cell table:style-name="ce1" office:value-type="string" calcext:value-type="string" table:number-columns-spanned="2" table:number-rows-spanned="2">
            <text:p>用水供應及污染整治業</text:p>
          </table:table-cell>
          <table:covered-table-cell table:style-name="ce32"/>
          <table:table-cell table:style-name="ce51" office:value-type="string" calcext:value-type="string" table:number-columns-spanned="2" table:number-rows-spanned="2">
            <text:p>營建工程業</text:p>
          </table:table-cell>
          <table:covered-table-cell table:style-name="ce54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8"/>
          <table:table-cell table:style-name="ce34" office:value-type="string" calcext:value-type="string" table:number-columns-spanned="2" table:number-rows-spanned="2">
            <text:p>批發及零售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34" office:value-type="string" calcext:value-type="string" table:number-columns-spanned="2" table:number-rows-spanned="2">
            <text:p>住宿及餐飲業</text:p>
          </table:table-cell>
          <table:covered-table-cell table:style-name="ce37"/>
          <table:table-cell table:style-name="ce34" office:value-type="string" calcext:value-type="string" table:number-columns-spanned="2" table:number-rows-spanned="2">
            <text:p>出版影音及資通訊業</text:p>
          </table:table-cell>
          <table:covered-table-cell table:style-name="ce37"/>
          <table:table-cell table:style-name="ce1" office:value-type="string" calcext:value-type="string" table:number-columns-spanned="2" table:number-rows-spanned="2">
            <text:p>金融及保險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65" office:value-type="string" calcext:value-type="string" table:number-columns-spanned="2" table:number-rows-spanned="2">
            <text:p>專業、科學及技術服務業</text:p>
          </table:table-cell>
          <table:covered-table-cell table:style-name="ce7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8"/>
          <table:table-cell table:style-name="ce19" office:value-type="string" calcext:value-type="string" table:number-columns-spanned="2" table:number-rows-spanned="2">
            <text:p>支援服務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41"/>
          <table:table-cell table:style-name="ce34" office:value-type="string" calcext:value-type="string" table:number-columns-spanned="2" table:number-rows-spanned="2">
            <text:p>教育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醫療保健及社會工作服務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藝術、娛樂及休閒服務業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19" table:number-columns-spanned="2" table:number-rows-spanned="2"/>
          <table:covered-table-cell table:style-name="ce41"/>
          <table:table-cell table:number-columns-repeated="976"/>
        </table:table-row>
        <table:table-row table:style-name="ro1">
          <table:covered-table-cell table:number-columns-repeated="2" table:style-name="ce5"/>
          <table:covered-table-cell table:number-columns-repeated="2" table:style-name="ce19"/>
          <table:covered-table-cell table:style-name="ce29"/>
          <table:covered-table-cell table:style-name="ce33"/>
          <table:covered-table-cell table:style-name="ce35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46"/>
          <table:covered-table-cell table:style-name="ce48"/>
          <table:covered-table-cell table:style-name="ce33"/>
          <table:covered-table-cell table:style-name="ce35"/>
          <table:covered-table-cell table:style-name="ce55"/>
          <table:covered-table-cell table:number-columns-repeated="2" table:style-name="ce58"/>
          <table:covered-table-cell table:style-name="ce35"/>
          <table:covered-table-cell table:style-name="ce38"/>
          <table:covered-table-cell table:style-name="ce40"/>
          <table:covered-table-cell table:style-name="ce42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71"/>
          <table:covered-table-cell table:number-columns-repeated="2" table:style-name="ce58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35"/>
          <table:covered-table-cell table:style-name="ce38"/>
          <table:covered-table-cell table:style-name="ce73"/>
          <table:covered-table-cell table:style-name="ce74"/>
          <table:covered-table-cell table:style-name="ce48"/>
          <table:covered-table-cell table:style-name="ce33"/>
          <table:covered-table-cell table:style-name="ce76"/>
          <table:covered-table-cell table:style-name="ce78"/>
          <table:covered-table-cell table:style-name="ce73"/>
          <table:covered-table-cell table:style-name="ce74"/>
          <table:table-cell table:number-columns-repeated="9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3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49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covered-table-cell table:number-columns-repeated="2" table:style-name="ce58"/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66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covered-table-cell table:number-columns-repeated="2" table:style-name="ce58"/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66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997840" calcext:value-type="float">
            <text:p><text:s text:c="3"/>997 840</text:p>
          </table:table-cell>
          <table:table-cell table:style-name="ce21" office:value-type="float" office:value="206776451" calcext:value-type="float">
            <text:p><text:s text:c="2"/>206 776 451</text:p>
          </table:table-cell>
          <table:table-cell table:style-name="ce21" office:value-type="float" office:value="12130" calcext:value-type="float">
            <text:p><text:s text:c="3"/>12 130</text:p>
          </table:table-cell>
          <table:table-cell table:style-name="ce21" office:value-type="float" office:value="3925397" calcext:value-type="float">
            <text:p><text:s text:c="2"/>3 925 397</text:p>
          </table:table-cell>
          <table:table-cell table:style-name="ce21" office:value-type="float" office:value="2005" calcext:value-type="float">
            <text:p><text:s text:c="3"/>2 005</text:p>
          </table:table-cell>
          <table:table-cell table:style-name="ce21" office:value-type="float" office:value="1174146" calcext:value-type="float">
            <text:p><text:s text:c="2"/>1 174 146</text:p>
          </table:table-cell>
          <table:table-cell table:style-name="ce21" office:value-type="float" office:value="55093" calcext:value-type="float">
            <text:p><text:s text:c="3"/>55 093</text:p>
          </table:table-cell>
          <table:table-cell table:style-name="ce21" office:value-type="float" office:value="15472552" calcext:value-type="float">
            <text:p><text:s text:c="2"/>15 472 552</text:p>
          </table:table-cell>
          <table:table-cell table:style-name="ce21" office:value-type="float" office:value="1045" calcext:value-type="float">
            <text:p><text:s text:c="3"/>1 045</text:p>
          </table:table-cell>
          <table:table-cell table:style-name="ce21" office:value-type="float" office:value="562013" calcext:value-type="float">
            <text:p><text:s text:c="3"/>562 013</text:p>
          </table:table-cell>
          <table:table-cell table:style-name="ce21" office:value-type="float" office:value="4060" calcext:value-type="float">
            <text:p><text:s text:c="3"/>4 060</text:p>
          </table:table-cell>
          <table:table-cell table:style-name="ce21" office:value-type="float" office:value="1939796" calcext:value-type="float">
            <text:p><text:s text:c="2"/>1 939 796</text:p>
          </table:table-cell>
          <table:table-cell table:style-name="ce21" office:value-type="float" office:value="103857" calcext:value-type="float">
            <text:p><text:s text:c="3"/>103 857</text:p>
          </table:table-cell>
          <table:table-cell table:style-name="ce21" office:value-type="float" office:value="45670766" calcext:value-type="float">
            <text:p><text:s text:c="2"/>45 670 766</text:p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516106" calcext:value-type="float">
            <text:p><text:s text:c="3"/>516 106</text:p>
          </table:table-cell>
          <table:table-cell table:style-name="ce21" office:value-type="float" office:value="86444904" calcext:value-type="float">
            <text:p><text:s text:c="2"/>86 444 904</text:p>
          </table:table-cell>
          <table:table-cell table:style-name="ce21" office:value-type="float" office:value="25867" calcext:value-type="float">
            <text:p><text:s text:c="3"/>25 867</text:p>
          </table:table-cell>
          <table:table-cell table:style-name="ce21" office:value-type="float" office:value="6010460" calcext:value-type="float">
            <text:p><text:s text:c="2"/>6 010 460</text:p>
          </table:table-cell>
          <table:table-cell table:style-name="ce21" office:value-type="float" office:value="108338" calcext:value-type="float">
            <text:p><text:s text:c="3"/>108 338</text:p>
          </table:table-cell>
          <table:table-cell table:style-name="ce21" office:value-type="float" office:value="14629370" calcext:value-type="float">
            <text:p><text:s text:c="2"/>14 629 370</text:p>
          </table:table-cell>
          <table:table-cell table:style-name="ce21" office:value-type="float" office:value="7080" calcext:value-type="float">
            <text:p><text:s text:c="3"/>7 080</text:p>
          </table:table-cell>
          <table:table-cell table:style-name="ce21" office:value-type="float" office:value="1846391" calcext:value-type="float">
            <text:p><text:s text:c="2"/>1 846 391</text:p>
          </table:table-cell>
          <table:table-cell table:style-name="ce21" office:value-type="float" office:value="3310" calcext:value-type="float">
            <text:p><text:s text:c="3"/>3 310</text:p>
          </table:table-cell>
          <table:table-cell table:style-name="ce21" office:value-type="float" office:value="4747117" calcext:value-type="float">
            <text:p><text:s text:c="2"/>4 747 117</text:p>
          </table:table-cell>
          <table:table-cell table:style-name="ce21" office:value-type="float" office:value="4494" calcext:value-type="float">
            <text:p><text:s text:c="3"/>4 494</text:p>
          </table:table-cell>
          <table:table-cell table:style-name="ce21" office:value-type="float" office:value="1127627" calcext:value-type="float">
            <text:p><text:s text:c="2"/>1 127 627</text:p>
          </table:table-cell>
          <table:table-cell table:style-name="ce21" office:value-type="float" office:value="21218" calcext:value-type="float">
            <text:p><text:s text:c="3"/>21 218</text:p>
          </table:table-cell>
          <table:table-cell table:style-name="ce21" office:value-type="float" office:value="4647811" calcext:value-type="float">
            <text:p><text:s text:c="2"/>4 647 811</text:p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30545" calcext:value-type="float">
            <text:p><text:s text:c="3"/>30 545</text:p>
          </table:table-cell>
          <table:table-cell table:style-name="ce21" office:value-type="float" office:value="7521774" calcext:value-type="float">
            <text:p><text:s text:c="2"/>7 521 77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74" calcext:value-type="float">
            <text:p><text:s text:c="3"/>2 774</text:p>
          </table:table-cell>
          <table:table-cell table:style-name="ce21" office:value-type="float" office:value="397737" calcext:value-type="float">
            <text:p><text:s text:c="3"/>397 7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583" calcext:value-type="float">
            <text:p><text:s text:c="3"/>25 583</text:p>
          </table:table-cell>
          <table:table-cell table:style-name="ce21" office:value-type="float" office:value="3416721" calcext:value-type="float">
            <text:p><text:s text:c="2"/>3 416 721</text:p>
          </table:table-cell>
          <table:table-cell table:style-name="ce21" office:value-type="float" office:value="74335" calcext:value-type="float">
            <text:p><text:s text:c="3"/>74 335</text:p>
          </table:table-cell>
          <table:table-cell table:style-name="ce21" office:value-type="float" office:value="7241869" calcext:value-type="float">
            <text:p><text:s text:c="2"/>7 241 869</text:p>
          </table:table-cell>
          <table:table-cell table:style-name="ce21" table:number-columns-repeated="2"/>
          <table:table-cell table:style-name="ce82"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979491" calcext:value-type="float">
            <text:p><text:s text:c="3"/>979 491</text:p>
          </table:table-cell>
          <table:table-cell table:style-name="ce21" office:value-type="float" office:value="204530694" calcext:value-type="float">
            <text:p><text:s text:c="2"/>204 530 694</text:p>
          </table:table-cell>
          <table:table-cell table:style-name="ce21" office:value-type="float" office:value="12050" calcext:value-type="float">
            <text:p><text:s text:c="3"/>12 050</text:p>
          </table:table-cell>
          <table:table-cell table:style-name="ce21" office:value-type="float" office:value="3902982" calcext:value-type="float">
            <text:p><text:s text:c="2"/>3 902 982</text:p>
          </table:table-cell>
          <table:table-cell table:style-name="ce21" office:value-type="float" office:value="2000" calcext:value-type="float">
            <text:p><text:s text:c="3"/>2 000</text:p>
          </table:table-cell>
          <table:table-cell table:style-name="ce21" office:value-type="float" office:value="1161546" calcext:value-type="float">
            <text:p><text:s text:c="2"/>1 161 546</text:p>
          </table:table-cell>
          <table:table-cell table:style-name="ce21" office:value-type="float" office:value="54923" calcext:value-type="float">
            <text:p><text:s text:c="3"/>54 923</text:p>
          </table:table-cell>
          <table:table-cell table:style-name="ce21" office:value-type="float" office:value="15388346" calcext:value-type="float">
            <text:p><text:s text:c="2"/>15 388 346</text:p>
          </table:table-cell>
          <table:table-cell table:style-name="ce21" office:value-type="float" office:value="1041" calcext:value-type="float">
            <text:p><text:s text:c="3"/>1 041</text:p>
          </table:table-cell>
          <table:table-cell table:style-name="ce21" office:value-type="float" office:value="551413" calcext:value-type="float">
            <text:p><text:s text:c="3"/>551 413</text:p>
          </table:table-cell>
          <table:table-cell table:style-name="ce21" office:value-type="float" office:value="4042" calcext:value-type="float">
            <text:p><text:s text:c="3"/>4 042</text:p>
          </table:table-cell>
          <table:table-cell table:style-name="ce21" office:value-type="float" office:value="1920810" calcext:value-type="float">
            <text:p><text:s text:c="2"/>1 920 810</text:p>
          </table:table-cell>
          <table:table-cell table:style-name="ce21" office:value-type="float" office:value="103281" calcext:value-type="float">
            <text:p><text:s text:c="3"/>103 281</text:p>
          </table:table-cell>
          <table:table-cell table:style-name="ce21" office:value-type="float" office:value="45236628" calcext:value-type="float">
            <text:p><text:s text:c="2"/>45 236 628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500633" calcext:value-type="float">
            <text:p><text:s text:c="3"/>500 633</text:p>
          </table:table-cell>
          <table:table-cell table:style-name="ce21" office:value-type="float" office:value="85672400" calcext:value-type="float">
            <text:p><text:s text:c="2"/>85 672 400</text:p>
          </table:table-cell>
          <table:table-cell table:style-name="ce21" office:value-type="float" office:value="25756" calcext:value-type="float">
            <text:p><text:s text:c="3"/>25 756</text:p>
          </table:table-cell>
          <table:table-cell table:style-name="ce21" office:value-type="float" office:value="5681395" calcext:value-type="float">
            <text:p><text:s text:c="2"/>5 681 395</text:p>
          </table:table-cell>
          <table:table-cell table:style-name="ce21" office:value-type="float" office:value="107444" calcext:value-type="float">
            <text:p><text:s text:c="3"/>107 444</text:p>
          </table:table-cell>
          <table:table-cell table:style-name="ce21" office:value-type="float" office:value="14504555" calcext:value-type="float">
            <text:p><text:s text:c="2"/>14 504 555</text:p>
          </table:table-cell>
          <table:table-cell table:style-name="ce21" office:value-type="float" office:value="7033" calcext:value-type="float">
            <text:p><text:s text:c="3"/>7 033</text:p>
          </table:table-cell>
          <table:table-cell table:style-name="ce21" office:value-type="float" office:value="1837556" calcext:value-type="float">
            <text:p><text:s text:c="2"/>1 837 556</text:p>
          </table:table-cell>
          <table:table-cell table:style-name="ce21" office:value-type="float" office:value="3301" calcext:value-type="float">
            <text:p><text:s text:c="3"/>3 301</text:p>
          </table:table-cell>
          <table:table-cell table:style-name="ce21" office:value-type="float" office:value="4731517" calcext:value-type="float">
            <text:p><text:s text:c="2"/>4 731 517</text:p>
          </table:table-cell>
          <table:table-cell table:style-name="ce21" office:value-type="float" office:value="4483" calcext:value-type="float">
            <text:p><text:s text:c="3"/>4 483</text:p>
          </table:table-cell>
          <table:table-cell table:style-name="ce21" office:value-type="float" office:value="1115307" calcext:value-type="float">
            <text:p><text:s text:c="2"/>1 115 307</text:p>
          </table:table-cell>
          <table:table-cell table:style-name="ce21" office:value-type="float" office:value="21103" calcext:value-type="float">
            <text:p><text:s text:c="3"/>21 103</text:p>
          </table:table-cell>
          <table:table-cell table:style-name="ce21" office:value-type="float" office:value="4620126" calcext:value-type="float">
            <text:p><text:s text:c="2"/>4 620 126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30256" calcext:value-type="float">
            <text:p><text:s text:c="3"/>30 256</text:p>
          </table:table-cell>
          <table:table-cell table:style-name="ce21" office:value-type="float" office:value="7217687" calcext:value-type="float">
            <text:p><text:s text:c="2"/>7 217 68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70" calcext:value-type="float">
            <text:p><text:s text:c="3"/>2 770</text:p>
          </table:table-cell>
          <table:table-cell table:style-name="ce21" office:value-type="float" office:value="397137" calcext:value-type="float">
            <text:p><text:s text:c="3"/>397 1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345" calcext:value-type="float">
            <text:p><text:s text:c="3"/>25 345</text:p>
          </table:table-cell>
          <table:table-cell table:style-name="ce21" office:value-type="float" office:value="3383153" calcext:value-type="float">
            <text:p><text:s text:c="2"/>3 383 153</text:p>
          </table:table-cell>
          <table:table-cell table:style-name="ce21" office:value-type="float" office:value="74030" calcext:value-type="float">
            <text:p><text:s text:c="3"/>74 030</text:p>
          </table:table-cell>
          <table:table-cell table:style-name="ce21" office:value-type="float" office:value="7208137" calcext:value-type="float">
            <text:p><text:s text:c="2"/>7 208 137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151353" calcext:value-type="float">
            <text:p><text:s text:c="3"/>151 353</text:p>
          </table:table-cell>
          <table:table-cell table:style-name="ce21" office:value-type="float" office:value="28242006" calcext:value-type="float">
            <text:p><text:s text:c="2"/>28 242 006</text:p>
          </table:table-cell>
          <table:table-cell table:style-name="ce21" office:value-type="float" office:value="479" calcext:value-type="float">
            <text:p><text:s text:c="4"/>479</text:p>
          </table:table-cell>
          <table:table-cell table:style-name="ce21" office:value-type="float" office:value="211095" calcext:value-type="float">
            <text:p><text:s text:c="3"/>211 095</text:p>
          </table:table-cell>
          <table:table-cell table:style-name="ce21" office:value-type="float" office:value="216" calcext:value-type="float">
            <text:p><text:s text:c="4"/>216</text:p>
          </table:table-cell>
          <table:table-cell table:style-name="ce21" office:value-type="float" office:value="86001" calcext:value-type="float">
            <text:p><text:s text:c="3"/>86 001</text:p>
          </table:table-cell>
          <table:table-cell table:style-name="ce21" office:value-type="float" office:value="7099" calcext:value-type="float">
            <text:p><text:s text:c="3"/>7 099</text:p>
          </table:table-cell>
          <table:table-cell table:style-name="ce21" office:value-type="float" office:value="1779562" calcext:value-type="float">
            <text:p><text:s text:c="2"/>1 779 562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9659" calcext:value-type="float">
            <text:p><text:s text:c="3"/>9 659</text:p>
          </table:table-cell>
          <table:table-cell table:style-name="ce21" office:value-type="float" office:value="444" calcext:value-type="float">
            <text:p><text:s text:c="4"/>444</text:p>
          </table:table-cell>
          <table:table-cell table:style-name="ce21" office:value-type="float" office:value="179544" calcext:value-type="float">
            <text:p><text:s text:c="3"/>179 544</text:p>
          </table:table-cell>
          <table:table-cell table:style-name="ce21" office:value-type="float" office:value="15331" calcext:value-type="float">
            <text:p><text:s text:c="3"/>15 331</text:p>
          </table:table-cell>
          <table:table-cell table:style-name="ce21" office:value-type="float" office:value="5343172" calcext:value-type="float">
            <text:p><text:s text:c="2"/>5 343 172</text:p>
          </table:table-cell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80702" calcext:value-type="float">
            <text:p><text:s text:c="3"/>80 702</text:p>
          </table:table-cell>
          <table:table-cell table:style-name="ce21" office:value-type="float" office:value="12743883" calcext:value-type="float">
            <text:p><text:s text:c="2"/>12 743 883</text:p>
          </table:table-cell>
          <table:table-cell table:style-name="ce21" office:value-type="float" office:value="9753" calcext:value-type="float">
            <text:p><text:s text:c="3"/>9 753</text:p>
          </table:table-cell>
          <table:table-cell table:style-name="ce21" office:value-type="float" office:value="647656" calcext:value-type="float">
            <text:p><text:s text:c="3"/>647 656</text:p>
          </table:table-cell>
          <table:table-cell table:style-name="ce21" office:value-type="float" office:value="14568" calcext:value-type="float">
            <text:p><text:s text:c="3"/>14 568</text:p>
          </table:table-cell>
          <table:table-cell table:style-name="ce21" office:value-type="float" office:value="2169634" calcext:value-type="float">
            <text:p><text:s text:c="2"/>2 169 634</text:p>
          </table:table-cell>
          <table:table-cell table:style-name="ce21" office:value-type="float" office:value="1366" calcext:value-type="float">
            <text:p><text:s text:c="3"/>1 366</text:p>
          </table:table-cell>
          <table:table-cell table:style-name="ce21" office:value-type="float" office:value="375274" calcext:value-type="float">
            <text:p><text:s text:c="3"/>375 274</text:p>
          </table:table-cell>
          <table:table-cell table:style-name="ce21" office:value-type="float" office:value="526" calcext:value-type="float">
            <text:p><text:s text:c="4"/>526</text:p>
          </table:table-cell>
          <table:table-cell table:style-name="ce21" office:value-type="float" office:value="1532360" calcext:value-type="float">
            <text:p><text:s text:c="2"/>1 532 360</text:p>
          </table:table-cell>
          <table:table-cell table:style-name="ce21" office:value-type="float" office:value="411" calcext:value-type="float">
            <text:p><text:s text:c="4"/>411</text:p>
          </table:table-cell>
          <table:table-cell table:style-name="ce21" office:value-type="float" office:value="84707" calcext:value-type="float">
            <text:p><text:s text:c="3"/>84 707</text:p>
          </table:table-cell>
          <table:table-cell table:style-name="ce21" office:value-type="float" office:value="3265" calcext:value-type="float">
            <text:p><text:s text:c="3"/>3 265</text:p>
          </table:table-cell>
          <table:table-cell table:style-name="ce21" office:value-type="float" office:value="792807" calcext:value-type="float">
            <text:p><text:s text:c="3"/>792 807</text:p>
          </table:table-cell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3204" calcext:value-type="float">
            <text:p><text:s text:c="3"/>3 204</text:p>
          </table:table-cell>
          <table:table-cell table:style-name="ce21" office:value-type="float" office:value="744450" calcext:value-type="float">
            <text:p><text:s text:c="3"/>744 4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82" calcext:value-type="float">
            <text:p><text:s text:c="4"/>382</text:p>
          </table:table-cell>
          <table:table-cell table:style-name="ce21" office:value-type="float" office:value="61260" calcext:value-type="float">
            <text:p><text:s text:c="3"/>61 2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41" calcext:value-type="float">
            <text:p><text:s text:c="3"/>3 441</text:p>
          </table:table-cell>
          <table:table-cell table:style-name="ce21" office:value-type="float" office:value="439796" calcext:value-type="float">
            <text:p><text:s text:c="3"/>439 796</text:p>
          </table:table-cell>
          <table:table-cell table:style-name="ce21" office:value-type="float" office:value="10136" calcext:value-type="float">
            <text:p><text:s text:c="3"/>10 136</text:p>
          </table:table-cell>
          <table:table-cell table:style-name="ce21" office:value-type="float" office:value="1041146" calcext:value-type="float">
            <text:p><text:s text:c="2"/>1 041 146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62221" calcext:value-type="float">
            <text:p><text:s text:c="3"/>62 221</text:p>
          </table:table-cell>
          <table:table-cell table:style-name="ce21" office:value-type="float" office:value="12562962" calcext:value-type="float">
            <text:p><text:s text:c="2"/>12 562 962</text:p>
          </table:table-cell>
          <table:table-cell table:style-name="ce21" office:value-type="float" office:value="178" calcext:value-type="float">
            <text:p><text:s text:c="4"/>178</text:p>
          </table:table-cell>
          <table:table-cell table:style-name="ce21" office:value-type="float" office:value="53748" calcext:value-type="float">
            <text:p><text:s text:c="3"/>53 748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950" calcext:value-type="float">
            <text:p><text:s text:c="3"/>1 950</text:p>
          </table:table-cell>
          <table:table-cell table:style-name="ce21" office:value-type="float" office:value="832" calcext:value-type="float">
            <text:p><text:s text:c="4"/>832</text:p>
          </table:table-cell>
          <table:table-cell table:style-name="ce21" office:value-type="float" office:value="221596" calcext:value-type="float">
            <text:p><text:s text:c="3"/>221 596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140" calcext:value-type="float">
            <text:p><text:s text:c="3"/>4 140</text:p>
          </table:table-cell>
          <table:table-cell table:style-name="ce21" office:value-type="float" office:value="117" calcext:value-type="float">
            <text:p><text:s text:c="4"/>117</text:p>
          </table:table-cell>
          <table:table-cell table:style-name="ce21" office:value-type="float" office:value="42976" calcext:value-type="float">
            <text:p><text:s text:c="3"/>42 976</text:p>
          </table:table-cell>
          <table:table-cell table:style-name="ce21" office:value-type="float" office:value="2520" calcext:value-type="float">
            <text:p><text:s text:c="3"/>2 520</text:p>
          </table:table-cell>
          <table:table-cell table:style-name="ce21" office:value-type="float" office:value="1039256" calcext:value-type="float">
            <text:p><text:s text:c="2"/>1 039 256</text:p>
          </table:table-cell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29833" calcext:value-type="float">
            <text:p><text:s text:c="3"/>29 833</text:p>
          </table:table-cell>
          <table:table-cell table:style-name="ce21" office:value-type="float" office:value="6287916" calcext:value-type="float">
            <text:p><text:s text:c="2"/>6 287 916</text:p>
          </table:table-cell>
          <table:table-cell table:style-name="ce21" office:value-type="float" office:value="4985" calcext:value-type="float">
            <text:p><text:s text:c="3"/>4 985</text:p>
          </table:table-cell>
          <table:table-cell table:style-name="ce21" office:value-type="float" office:value="219229" calcext:value-type="float">
            <text:p><text:s text:c="3"/>219 229</text:p>
          </table:table-cell>
          <table:table-cell table:style-name="ce21" office:value-type="float" office:value="10014" calcext:value-type="float">
            <text:p><text:s text:c="3"/>10 014</text:p>
          </table:table-cell>
          <table:table-cell table:style-name="ce21" office:value-type="float" office:value="1779330" calcext:value-type="float">
            <text:p><text:s text:c="2"/>1 779 330</text:p>
          </table:table-cell>
          <table:table-cell table:style-name="ce21" office:value-type="float" office:value="1076" calcext:value-type="float">
            <text:p><text:s text:c="3"/>1 076</text:p>
          </table:table-cell>
          <table:table-cell table:style-name="ce21" office:value-type="float" office:value="271225" calcext:value-type="float">
            <text:p><text:s text:c="3"/>271 225</text:p>
          </table:table-cell>
          <table:table-cell table:style-name="ce21" office:value-type="float" office:value="471" calcext:value-type="float">
            <text:p><text:s text:c="4"/>471</text:p>
          </table:table-cell>
          <table:table-cell table:style-name="ce21" office:value-type="float" office:value="462438" calcext:value-type="float">
            <text:p><text:s text:c="3"/>462 438</text:p>
          </table:table-cell>
          <table:table-cell table:style-name="ce21" office:value-type="float" office:value="233" calcext:value-type="float">
            <text:p><text:s text:c="4"/>233</text:p>
          </table:table-cell>
          <table:table-cell table:style-name="ce21" office:value-type="float" office:value="53366" calcext:value-type="float">
            <text:p><text:s text:c="3"/>53 366</text:p>
          </table:table-cell>
          <table:table-cell table:style-name="ce21" office:value-type="float" office:value="2280" calcext:value-type="float">
            <text:p><text:s text:c="3"/>2 280</text:p>
          </table:table-cell>
          <table:table-cell table:style-name="ce21" office:value-type="float" office:value="584086" calcext:value-type="float">
            <text:p><text:s text:c="3"/>584 086</text:p>
          </table:table-cell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1406" calcext:value-type="float">
            <text:p><text:s text:c="3"/>1 406</text:p>
          </table:table-cell>
          <table:table-cell table:style-name="ce21" office:value-type="float" office:value="331407" calcext:value-type="float">
            <text:p><text:s text:c="3"/>331 40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5" calcext:value-type="float">
            <text:p><text:s text:c="4"/>255</text:p>
          </table:table-cell>
          <table:table-cell table:style-name="ce21" office:value-type="float" office:value="44492" calcext:value-type="float">
            <text:p><text:s text:c="3"/>44 49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04" calcext:value-type="float">
            <text:p><text:s text:c="3"/>2 504</text:p>
          </table:table-cell>
          <table:table-cell table:style-name="ce21" office:value-type="float" office:value="376772" calcext:value-type="float">
            <text:p><text:s text:c="3"/>376 772</text:p>
          </table:table-cell>
          <table:table-cell table:style-name="ce21" office:value-type="float" office:value="5504" calcext:value-type="float">
            <text:p><text:s text:c="3"/>5 504</text:p>
          </table:table-cell>
          <table:table-cell table:style-name="ce21" office:value-type="float" office:value="789035" calcext:value-type="float">
            <text:p><text:s text:c="3"/>789 035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69977" calcext:value-type="float">
            <text:p><text:s text:c="3"/>69 977</text:p>
          </table:table-cell>
          <table:table-cell table:style-name="ce21" office:value-type="float" office:value="16512159" calcext:value-type="float">
            <text:p><text:s text:c="2"/>16 512 159</text:p>
          </table:table-cell>
          <table:table-cell table:style-name="ce21" office:value-type="float" office:value="576" calcext:value-type="float">
            <text:p><text:s text:c="4"/>576</text:p>
          </table:table-cell>
          <table:table-cell table:style-name="ce21" office:value-type="float" office:value="156161" calcext:value-type="float">
            <text:p><text:s text:c="3"/>156 161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8536" calcext:value-type="float">
            <text:p><text:s text:c="3"/>8 536</text:p>
          </table:table-cell>
          <table:table-cell table:style-name="ce21" office:value-type="float" office:value="1930" calcext:value-type="float">
            <text:p><text:s text:c="3"/>1 930</text:p>
          </table:table-cell>
          <table:table-cell table:style-name="ce21" office:value-type="float" office:value="1036985" calcext:value-type="float">
            <text:p><text:s text:c="2"/>1 036 985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12199" calcext:value-type="float">
            <text:p><text:s text:c="3"/>12 199</text:p>
          </table:table-cell>
          <table:table-cell table:style-name="ce21" office:value-type="float" office:value="317" calcext:value-type="float">
            <text:p><text:s text:c="4"/>317</text:p>
          </table:table-cell>
          <table:table-cell table:style-name="ce21" office:value-type="float" office:value="116285" calcext:value-type="float">
            <text:p><text:s text:c="3"/>116 285</text:p>
          </table:table-cell>
          <table:table-cell table:style-name="ce21" office:value-type="float" office:value="8997" calcext:value-type="float">
            <text:p><text:s text:c="3"/>8 997</text:p>
          </table:table-cell>
          <table:table-cell table:style-name="ce21" office:value-type="float" office:value="3529965" calcext:value-type="float">
            <text:p><text:s text:c="2"/>3 529 965</text:p>
          </table:table-cell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34131" calcext:value-type="float">
            <text:p><text:s text:c="3"/>34 131</text:p>
          </table:table-cell>
          <table:table-cell table:style-name="ce21" office:value-type="float" office:value="7007727" calcext:value-type="float">
            <text:p><text:s text:c="2"/>7 007 727</text:p>
          </table:table-cell>
          <table:table-cell table:style-name="ce21" office:value-type="float" office:value="1760" calcext:value-type="float">
            <text:p><text:s text:c="3"/>1 760</text:p>
          </table:table-cell>
          <table:table-cell table:style-name="ce21" office:value-type="float" office:value="368126" calcext:value-type="float">
            <text:p><text:s text:c="3"/>368 126</text:p>
          </table:table-cell>
          <table:table-cell table:style-name="ce21" office:value-type="float" office:value="9741" calcext:value-type="float">
            <text:p><text:s text:c="3"/>9 741</text:p>
          </table:table-cell>
          <table:table-cell table:style-name="ce21" office:value-type="float" office:value="1469035" calcext:value-type="float">
            <text:p><text:s text:c="2"/>1 469 035</text:p>
          </table:table-cell>
          <table:table-cell table:style-name="ce21" office:value-type="float" office:value="399" calcext:value-type="float">
            <text:p><text:s text:c="4"/>399</text:p>
          </table:table-cell>
          <table:table-cell table:style-name="ce21" office:value-type="float" office:value="95294" calcext:value-type="float">
            <text:p><text:s text:c="3"/>95 294</text:p>
          </table:table-cell>
          <table:table-cell table:style-name="ce21" office:value-type="float" office:value="248" calcext:value-type="float">
            <text:p><text:s text:c="4"/>248</text:p>
          </table:table-cell>
          <table:table-cell table:style-name="ce21" office:value-type="float" office:value="542827" calcext:value-type="float">
            <text:p><text:s text:c="3"/>542 827</text:p>
          </table:table-cell>
          <table:table-cell table:style-name="ce21" office:value-type="float" office:value="572" calcext:value-type="float">
            <text:p><text:s text:c="4"/>572</text:p>
          </table:table-cell>
          <table:table-cell table:style-name="ce21" office:value-type="float" office:value="159371" calcext:value-type="float">
            <text:p><text:s text:c="3"/>159 371</text:p>
          </table:table-cell>
          <table:table-cell table:style-name="ce21" office:value-type="float" office:value="1576" calcext:value-type="float">
            <text:p><text:s text:c="3"/>1 576</text:p>
          </table:table-cell>
          <table:table-cell table:style-name="ce21" office:value-type="float" office:value="359700" calcext:value-type="float">
            <text:p><text:s text:c="3"/>359 700</text:p>
          </table:table-cell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2276" calcext:value-type="float">
            <text:p><text:s text:c="3"/>2 276</text:p>
          </table:table-cell>
          <table:table-cell table:style-name="ce21" office:value-type="float" office:value="659247" calcext:value-type="float">
            <text:p><text:s text:c="3"/>659 2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6" calcext:value-type="float">
            <text:p><text:s text:c="4"/>286</text:p>
          </table:table-cell>
          <table:table-cell table:style-name="ce21" office:value-type="float" office:value="42290" calcext:value-type="float">
            <text:p><text:s text:c="3"/>42 2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94" calcext:value-type="float">
            <text:p><text:s text:c="3"/>1 894</text:p>
          </table:table-cell>
          <table:table-cell table:style-name="ce21" office:value-type="float" office:value="271464" calcext:value-type="float">
            <text:p><text:s text:c="3"/>271 464</text:p>
          </table:table-cell>
          <table:table-cell table:style-name="ce21" office:value-type="float" office:value="5209" calcext:value-type="float">
            <text:p><text:s text:c="3"/>5 209</text:p>
          </table:table-cell>
          <table:table-cell table:style-name="ce21" office:value-type="float" office:value="676948" calcext:value-type="float">
            <text:p><text:s text:c="3"/>676 948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139157" calcext:value-type="float">
            <text:p><text:s text:c="3"/>139 157</text:p>
          </table:table-cell>
          <table:table-cell table:style-name="ce21" office:value-type="float" office:value="26744528" calcext:value-type="float">
            <text:p><text:s text:c="2"/>26 744 528</text:p>
          </table:table-cell>
          <table:table-cell table:style-name="ce21" office:value-type="float" office:value="1057" calcext:value-type="float">
            <text:p><text:s text:c="3"/>1 057</text:p>
          </table:table-cell>
          <table:table-cell table:style-name="ce21" office:value-type="float" office:value="259124" calcext:value-type="float">
            <text:p><text:s text:c="3"/>259 124</text:p>
          </table:table-cell>
          <table:table-cell table:style-name="ce21" office:value-type="float" office:value="175" calcext:value-type="float">
            <text:p><text:s text:c="4"/>175</text:p>
          </table:table-cell>
          <table:table-cell table:style-name="ce21" office:value-type="float" office:value="105178" calcext:value-type="float">
            <text:p><text:s text:c="3"/>105 178</text:p>
          </table:table-cell>
          <table:table-cell table:style-name="ce21" office:value-type="float" office:value="14614" calcext:value-type="float">
            <text:p><text:s text:c="3"/>14 614</text:p>
          </table:table-cell>
          <table:table-cell table:style-name="ce21" office:value-type="float" office:value="3211827" calcext:value-type="float">
            <text:p><text:s text:c="2"/>3 211 827</text:p>
          </table:table-cell>
          <table:table-cell table:style-name="ce21" office:value-type="float" office:value="57" calcext:value-type="float">
            <text:p><text:s text:c="4"/>57</text:p>
          </table:table-cell>
          <table:table-cell table:style-name="ce21" office:value-type="float" office:value="24595" calcext:value-type="float">
            <text:p><text:s text:c="3"/>24 595</text:p>
          </table:table-cell>
          <table:table-cell table:style-name="ce21" office:value-type="float" office:value="498" calcext:value-type="float">
            <text:p><text:s text:c="4"/>498</text:p>
          </table:table-cell>
          <table:table-cell table:style-name="ce21" office:value-type="float" office:value="227412" calcext:value-type="float">
            <text:p><text:s text:c="3"/>227 412</text:p>
          </table:table-cell>
          <table:table-cell table:style-name="ce21" office:value-type="float" office:value="14237" calcext:value-type="float">
            <text:p><text:s text:c="3"/>14 237</text:p>
          </table:table-cell>
          <table:table-cell table:style-name="ce21" office:value-type="float" office:value="4879964" calcext:value-type="float">
            <text:p><text:s text:c="2"/>4 879 964</text:p>
          </table:table-cell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71217" calcext:value-type="float">
            <text:p><text:s text:c="3"/>71 217</text:p>
          </table:table-cell>
          <table:table-cell table:style-name="ce21" office:value-type="float" office:value="11513010" calcext:value-type="float">
            <text:p><text:s text:c="2"/>11 513 010</text:p>
          </table:table-cell>
          <table:table-cell table:style-name="ce21" office:value-type="float" office:value="1590" calcext:value-type="float">
            <text:p><text:s text:c="3"/>1 590</text:p>
          </table:table-cell>
          <table:table-cell table:style-name="ce21" office:value-type="float" office:value="745658" calcext:value-type="float">
            <text:p><text:s text:c="3"/>745 658</text:p>
          </table:table-cell>
          <table:table-cell table:style-name="ce21" office:value-type="float" office:value="13663" calcext:value-type="float">
            <text:p><text:s text:c="3"/>13 663</text:p>
          </table:table-cell>
          <table:table-cell table:style-name="ce21" office:value-type="float" office:value="1997472" calcext:value-type="float">
            <text:p><text:s text:c="2"/>1 997 472</text:p>
          </table:table-cell>
          <table:table-cell table:style-name="ce21" office:value-type="float" office:value="932" calcext:value-type="float">
            <text:p><text:s text:c="4"/>932</text:p>
          </table:table-cell>
          <table:table-cell table:style-name="ce21" office:value-type="float" office:value="209130" calcext:value-type="float">
            <text:p><text:s text:c="3"/>209 130</text:p>
          </table:table-cell>
          <table:table-cell table:style-name="ce21" office:value-type="float" office:value="504" calcext:value-type="float">
            <text:p><text:s text:c="4"/>504</text:p>
          </table:table-cell>
          <table:table-cell table:style-name="ce21" office:value-type="float" office:value="478381" calcext:value-type="float">
            <text:p><text:s text:c="3"/>478 381</text:p>
          </table:table-cell>
          <table:table-cell table:style-name="ce21" office:value-type="float" office:value="703" calcext:value-type="float">
            <text:p><text:s text:c="4"/>703</text:p>
          </table:table-cell>
          <table:table-cell table:style-name="ce21" office:value-type="float" office:value="167537" calcext:value-type="float">
            <text:p><text:s text:c="3"/>167 537</text:p>
          </table:table-cell>
          <table:table-cell table:style-name="ce21" office:value-type="float" office:value="3198" calcext:value-type="float">
            <text:p><text:s text:c="3"/>3 198</text:p>
          </table:table-cell>
          <table:table-cell table:style-name="ce21" office:value-type="float" office:value="664690" calcext:value-type="float">
            <text:p><text:s text:c="3"/>664 690</text:p>
          </table:table-cell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4239" calcext:value-type="float">
            <text:p><text:s text:c="3"/>4 239</text:p>
          </table:table-cell>
          <table:table-cell table:style-name="ce21" office:value-type="float" office:value="922604" calcext:value-type="float">
            <text:p><text:s text:c="3"/>922 60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54" calcext:value-type="float">
            <text:p><text:s text:c="4"/>354</text:p>
          </table:table-cell>
          <table:table-cell table:style-name="ce21" office:value-type="float" office:value="49337" calcext:value-type="float">
            <text:p><text:s text:c="3"/>49 3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38" calcext:value-type="float">
            <text:p><text:s text:c="3"/>2 538</text:p>
          </table:table-cell>
          <table:table-cell table:style-name="ce21" office:value-type="float" office:value="320578" calcext:value-type="float">
            <text:p><text:s text:c="3"/>320 578</text:p>
          </table:table-cell>
          <table:table-cell table:style-name="ce21" office:value-type="float" office:value="9581" calcext:value-type="float">
            <text:p><text:s text:c="3"/>9 581</text:p>
          </table:table-cell>
          <table:table-cell table:style-name="ce21" office:value-type="float" office:value="968032" calcext:value-type="float">
            <text:p><text:s text:c="3"/>968 03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79659" calcext:value-type="float">
            <text:p><text:s text:c="3"/>79 659</text:p>
          </table:table-cell>
          <table:table-cell table:style-name="ce21" office:value-type="float" office:value="17171899" calcext:value-type="float">
            <text:p><text:s text:c="2"/>17 171 899</text:p>
          </table:table-cell>
          <table:table-cell table:style-name="ce21" office:value-type="float" office:value="756" calcext:value-type="float">
            <text:p><text:s text:c="4"/>756</text:p>
          </table:table-cell>
          <table:table-cell table:style-name="ce21" office:value-type="float" office:value="283320" calcext:value-type="float">
            <text:p><text:s text:c="3"/>283 320</text:p>
          </table:table-cell>
          <table:table-cell table:style-name="ce21" office:value-type="float" office:value="147" calcext:value-type="float">
            <text:p><text:s text:c="4"/>147</text:p>
          </table:table-cell>
          <table:table-cell table:style-name="ce21" office:value-type="float" office:value="67236" calcext:value-type="float">
            <text:p><text:s text:c="3"/>67 236</text:p>
          </table:table-cell>
          <table:table-cell table:style-name="ce21" office:value-type="float" office:value="4909" calcext:value-type="float">
            <text:p><text:s text:c="3"/>4 909</text:p>
          </table:table-cell>
          <table:table-cell table:style-name="ce21" office:value-type="float" office:value="1863455" calcext:value-type="float">
            <text:p><text:s text:c="2"/>1 863 455</text:p>
          </table:table-cell>
          <table:table-cell table:style-name="ce21" office:value-type="float" office:value="170" calcext:value-type="float">
            <text:p><text:s text:c="4"/>170</text:p>
          </table:table-cell>
          <table:table-cell table:style-name="ce21" office:value-type="float" office:value="126058" calcext:value-type="float">
            <text:p><text:s text:c="3"/>126 058</text:p>
          </table:table-cell>
          <table:table-cell table:style-name="ce21" office:value-type="float" office:value="385" calcext:value-type="float">
            <text:p><text:s text:c="4"/>385</text:p>
          </table:table-cell>
          <table:table-cell table:style-name="ce21" office:value-type="float" office:value="141098" calcext:value-type="float">
            <text:p><text:s text:c="3"/>141 098</text:p>
          </table:table-cell>
          <table:table-cell table:style-name="ce21" office:value-type="float" office:value="9102" calcext:value-type="float">
            <text:p><text:s text:c="3"/>9 102</text:p>
          </table:table-cell>
          <table:table-cell table:style-name="ce21" office:value-type="float" office:value="3980975" calcext:value-type="float">
            <text:p><text:s text:c="2"/>3 980 975</text:p>
          </table:table-cell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39645" calcext:value-type="float">
            <text:p><text:s text:c="3"/>39 645</text:p>
          </table:table-cell>
          <table:table-cell table:style-name="ce21" office:value-type="float" office:value="7089869" calcext:value-type="float">
            <text:p><text:s text:c="2"/>7 089 869</text:p>
          </table:table-cell>
          <table:table-cell table:style-name="ce21" office:value-type="float" office:value="482" calcext:value-type="float">
            <text:p><text:s text:c="4"/>482</text:p>
          </table:table-cell>
          <table:table-cell table:style-name="ce21" office:value-type="float" office:value="182558" calcext:value-type="float">
            <text:p><text:s text:c="3"/>182 558</text:p>
          </table:table-cell>
          <table:table-cell table:style-name="ce21" office:value-type="float" office:value="10003" calcext:value-type="float">
            <text:p><text:s text:c="3"/>10 003</text:p>
          </table:table-cell>
          <table:table-cell table:style-name="ce21" office:value-type="float" office:value="1145099" calcext:value-type="float">
            <text:p><text:s text:c="2"/>1 145 099</text:p>
          </table:table-cell>
          <table:table-cell table:style-name="ce21" office:value-type="float" office:value="470" calcext:value-type="float">
            <text:p><text:s text:c="4"/>470</text:p>
          </table:table-cell>
          <table:table-cell table:style-name="ce21" office:value-type="float" office:value="114112" calcext:value-type="float">
            <text:p><text:s text:c="3"/>114 11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280368" calcext:value-type="float">
            <text:p><text:s text:c="3"/>280 368</text:p>
          </table:table-cell>
          <table:table-cell table:style-name="ce21" office:value-type="float" office:value="519" calcext:value-type="float">
            <text:p><text:s text:c="4"/>519</text:p>
          </table:table-cell>
          <table:table-cell table:style-name="ce21" office:value-type="float" office:value="100292" calcext:value-type="float">
            <text:p><text:s text:c="3"/>100 292</text:p>
          </table:table-cell>
          <table:table-cell table:style-name="ce21" office:value-type="float" office:value="1972" calcext:value-type="float">
            <text:p><text:s text:c="3"/>1 972</text:p>
          </table:table-cell>
          <table:table-cell table:style-name="ce21" office:value-type="float" office:value="397056" calcext:value-type="float">
            <text:p><text:s text:c="3"/>397 056</text:p>
          </table:table-cell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2494" calcext:value-type="float">
            <text:p><text:s text:c="3"/>2 494</text:p>
          </table:table-cell>
          <table:table-cell table:style-name="ce21" office:value-type="float" office:value="487840" calcext:value-type="float">
            <text:p><text:s text:c="3"/>487 8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07" calcext:value-type="float">
            <text:p><text:s text:c="4"/>307</text:p>
          </table:table-cell>
          <table:table-cell table:style-name="ce21" office:value-type="float" office:value="37142" calcext:value-type="float">
            <text:p><text:s text:c="3"/>37 14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76" calcext:value-type="float">
            <text:p><text:s text:c="3"/>1 776</text:p>
          </table:table-cell>
          <table:table-cell table:style-name="ce21" office:value-type="float" office:value="268260" calcext:value-type="float">
            <text:p><text:s text:c="3"/>268 260</text:p>
          </table:table-cell>
          <table:table-cell table:style-name="ce21" office:value-type="float" office:value="6272" calcext:value-type="float">
            <text:p><text:s text:c="3"/>6 272</text:p>
          </table:table-cell>
          <table:table-cell table:style-name="ce21" office:value-type="float" office:value="607160" calcext:value-type="float">
            <text:p><text:s text:c="3"/>607 160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137275" calcext:value-type="float">
            <text:p><text:s text:c="3"/>137 275</text:p>
          </table:table-cell>
          <table:table-cell table:style-name="ce21" office:value-type="float" office:value="30022167" calcext:value-type="float">
            <text:p><text:s text:c="2"/>30 022 167</text:p>
          </table:table-cell>
          <table:table-cell table:style-name="ce21" office:value-type="float" office:value="794" calcext:value-type="float">
            <text:p><text:s text:c="4"/>794</text:p>
          </table:table-cell>
          <table:table-cell table:style-name="ce21" office:value-type="float" office:value="326369" calcext:value-type="float">
            <text:p><text:s text:c="3"/>326 369</text:p>
          </table:table-cell>
          <table:table-cell table:style-name="ce21" office:value-type="float" office:value="323" calcext:value-type="float">
            <text:p><text:s text:c="4"/>323</text:p>
          </table:table-cell>
          <table:table-cell table:style-name="ce21" office:value-type="float" office:value="181862" calcext:value-type="float">
            <text:p><text:s text:c="3"/>181 862</text:p>
          </table:table-cell>
          <table:table-cell table:style-name="ce21" office:value-type="float" office:value="3823" calcext:value-type="float">
            <text:p><text:s text:c="3"/>3 823</text:p>
          </table:table-cell>
          <table:table-cell table:style-name="ce21" office:value-type="float" office:value="1436641" calcext:value-type="float">
            <text:p><text:s text:c="2"/>1 436 641</text:p>
          </table:table-cell>
          <table:table-cell table:style-name="ce21" office:value-type="float" office:value="74" calcext:value-type="float">
            <text:p><text:s text:c="4"/>74</text:p>
          </table:table-cell>
          <table:table-cell table:style-name="ce21" office:value-type="float" office:value="57135" calcext:value-type="float">
            <text:p><text:s text:c="3"/>57 135</text:p>
          </table:table-cell>
          <table:table-cell table:style-name="ce21" office:value-type="float" office:value="637" calcext:value-type="float">
            <text:p><text:s text:c="4"/>637</text:p>
          </table:table-cell>
          <table:table-cell table:style-name="ce21" office:value-type="float" office:value="322975" calcext:value-type="float">
            <text:p><text:s text:c="3"/>322 975</text:p>
          </table:table-cell>
          <table:table-cell table:style-name="ce21" office:value-type="float" office:value="14901" calcext:value-type="float">
            <text:p><text:s text:c="3"/>14 901</text:p>
          </table:table-cell>
          <table:table-cell table:style-name="ce21" office:value-type="float" office:value="7097111" calcext:value-type="float">
            <text:p><text:s text:c="2"/>7 097 111</text:p>
          </table:table-cell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74750" calcext:value-type="float">
            <text:p><text:s text:c="3"/>74 750</text:p>
          </table:table-cell>
          <table:table-cell table:style-name="ce21" office:value-type="float" office:value="14071434" calcext:value-type="float">
            <text:p><text:s text:c="2"/>14 071 434</text:p>
          </table:table-cell>
          <table:table-cell table:style-name="ce21" office:value-type="float" office:value="2106" calcext:value-type="float">
            <text:p><text:s text:c="3"/>2 106</text:p>
          </table:table-cell>
          <table:table-cell table:style-name="ce21" office:value-type="float" office:value="796456" calcext:value-type="float">
            <text:p><text:s text:c="3"/>796 456</text:p>
          </table:table-cell>
          <table:table-cell table:style-name="ce21" office:value-type="float" office:value="14996" calcext:value-type="float">
            <text:p><text:s text:c="3"/>14 996</text:p>
          </table:table-cell>
          <table:table-cell table:style-name="ce21" office:value-type="float" office:value="1617339" calcext:value-type="float">
            <text:p><text:s text:c="2"/>1 617 339</text:p>
          </table:table-cell>
          <table:table-cell table:style-name="ce21" office:value-type="float" office:value="1149" calcext:value-type="float">
            <text:p><text:s text:c="3"/>1 149</text:p>
          </table:table-cell>
          <table:table-cell table:style-name="ce21" office:value-type="float" office:value="350879" calcext:value-type="float">
            <text:p><text:s text:c="3"/>350 879</text:p>
          </table:table-cell>
          <table:table-cell table:style-name="ce21" office:value-type="float" office:value="480" calcext:value-type="float">
            <text:p><text:s text:c="4"/>480</text:p>
          </table:table-cell>
          <table:table-cell table:style-name="ce21" office:value-type="float" office:value="539847" calcext:value-type="float">
            <text:p><text:s text:c="3"/>539 847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21" office:value-type="float" office:value="106162" calcext:value-type="float">
            <text:p><text:s text:c="3"/>106 162</text:p>
          </table:table-cell>
          <table:table-cell table:style-name="ce21" office:value-type="float" office:value="3151" calcext:value-type="float">
            <text:p><text:s text:c="3"/>3 151</text:p>
          </table:table-cell>
          <table:table-cell table:style-name="ce21" office:value-type="float" office:value="680123" calcext:value-type="float">
            <text:p><text:s text:c="3"/>680 123</text:p>
          </table:table-cell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5305" calcext:value-type="float">
            <text:p><text:s text:c="3"/>5 305</text:p>
          </table:table-cell>
          <table:table-cell table:style-name="ce21" office:value-type="float" office:value="1118828" calcext:value-type="float">
            <text:p><text:s text:c="2"/>1 118 8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97" calcext:value-type="float">
            <text:p><text:s text:c="4"/>397</text:p>
          </table:table-cell>
          <table:table-cell table:style-name="ce21" office:value-type="float" office:value="43054" calcext:value-type="float">
            <text:p><text:s text:c="3"/>43 05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40" calcext:value-type="float">
            <text:p><text:s text:c="3"/>2 840</text:p>
          </table:table-cell>
          <table:table-cell table:style-name="ce21" office:value-type="float" office:value="251329" calcext:value-type="float">
            <text:p><text:s text:c="3"/>251 329</text:p>
          </table:table-cell>
          <table:table-cell table:style-name="ce21" office:value-type="float" office:value="11099" calcext:value-type="float">
            <text:p><text:s text:c="3"/>11 099</text:p>
          </table:table-cell>
          <table:table-cell table:style-name="ce21" office:value-type="float" office:value="1024624" calcext:value-type="float">
            <text:p><text:s text:c="2"/>1 024 624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28260" calcext:value-type="float">
            <text:p><text:s text:c="3"/>28 260</text:p>
          </table:table-cell>
          <table:table-cell table:style-name="ce21" office:value-type="float" office:value="6378709" calcext:value-type="float">
            <text:p><text:s text:c="2"/>6 378 709</text:p>
          </table:table-cell>
          <table:table-cell table:style-name="ce21" office:value-type="float" office:value="483" calcext:value-type="float">
            <text:p><text:s text:c="4"/>483</text:p>
          </table:table-cell>
          <table:table-cell table:style-name="ce21" office:value-type="float" office:value="209440" calcext:value-type="float">
            <text:p><text:s text:c="3"/>209 440</text:p>
          </table:table-cell>
          <table:table-cell table:style-name="ce21" office:value-type="float" office:value="166" calcext:value-type="float">
            <text:p><text:s text:c="4"/>166</text:p>
          </table:table-cell>
          <table:table-cell table:style-name="ce21" office:value-type="float" office:value="103857" calcext:value-type="float">
            <text:p><text:s text:c="3"/>103 857</text:p>
          </table:table-cell>
          <table:table-cell table:style-name="ce21" office:value-type="float" office:value="1608" calcext:value-type="float">
            <text:p><text:s text:c="3"/>1 608</text:p>
          </table:table-cell>
          <table:table-cell table:style-name="ce21" office:value-type="float" office:value="433152" calcext:value-type="float">
            <text:p><text:s text:c="3"/>433 152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049" calcext:value-type="float">
            <text:p><text:s text:c="3"/>4 049</text:p>
          </table:table-cell>
          <table:table-cell table:style-name="ce21" office:value-type="float" office:value="94" calcext:value-type="float">
            <text:p><text:s text:c="4"/>94</text:p>
          </table:table-cell>
          <table:table-cell table:style-name="ce21" office:value-type="float" office:value="58278" calcext:value-type="float">
            <text:p><text:s text:c="3"/>58 278</text:p>
          </table:table-cell>
          <table:table-cell table:style-name="ce21" office:value-type="float" office:value="3651" calcext:value-type="float">
            <text:p><text:s text:c="3"/>3 651</text:p>
          </table:table-cell>
          <table:table-cell table:style-name="ce21" office:value-type="float" office:value="1767706" calcext:value-type="float">
            <text:p><text:s text:c="2"/>1 767 706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3450" calcext:value-type="float">
            <text:p><text:s text:c="3"/>13 450</text:p>
          </table:table-cell>
          <table:table-cell table:style-name="ce21" office:value-type="float" office:value="2212968" calcext:value-type="float">
            <text:p><text:s text:c="2"/>2 212 968</text:p>
          </table:table-cell>
          <table:table-cell table:style-name="ce21" office:value-type="float" office:value="314" calcext:value-type="float">
            <text:p><text:s text:c="4"/>314</text:p>
          </table:table-cell>
          <table:table-cell table:style-name="ce21" office:value-type="float" office:value="155662" calcext:value-type="float">
            <text:p><text:s text:c="3"/>155 662</text:p>
          </table:table-cell>
          <table:table-cell table:style-name="ce21" office:value-type="float" office:value="3506" calcext:value-type="float">
            <text:p><text:s text:c="3"/>3 506</text:p>
          </table:table-cell>
          <table:table-cell table:style-name="ce21" office:value-type="float" office:value="494380" calcext:value-type="float">
            <text:p><text:s text:c="3"/>494 380</text:p>
          </table:table-cell>
          <table:table-cell table:style-name="ce21" office:value-type="float" office:value="126" calcext:value-type="float">
            <text:p><text:s text:c="4"/>126</text:p>
          </table:table-cell>
          <table:table-cell table:style-name="ce21" office:value-type="float" office:value="32853" calcext:value-type="float">
            <text:p><text:s text:c="3"/>32 853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51232" calcext:value-type="float">
            <text:p><text:s text:c="3"/>51 232</text:p>
          </table:table-cell>
          <table:table-cell table:style-name="ce21" office:value-type="float" office:value="199" calcext:value-type="float">
            <text:p><text:s text:c="4"/>199</text:p>
          </table:table-cell>
          <table:table-cell table:style-name="ce21" office:value-type="float" office:value="67684" calcext:value-type="float">
            <text:p><text:s text:c="3"/>67 684</text:p>
          </table:table-cell>
          <table:table-cell table:style-name="ce21" office:value-type="float" office:value="551" calcext:value-type="float">
            <text:p><text:s text:c="4"/>551</text:p>
          </table:table-cell>
          <table:table-cell table:style-name="ce21" office:value-type="float" office:value="140121" calcext:value-type="float">
            <text:p><text:s text:c="3"/>140 121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100" calcext:value-type="float">
            <text:p><text:s text:c="3"/>1 100</text:p>
          </table:table-cell>
          <table:table-cell table:style-name="ce21" office:value-type="float" office:value="288128" calcext:value-type="float">
            <text:p><text:s text:c="3"/>288 1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6" calcext:value-type="float">
            <text:p><text:s text:c="4"/>86</text:p>
          </table:table-cell>
          <table:table-cell table:style-name="ce21" office:value-type="float" office:value="19200" calcext:value-type="float">
            <text:p><text:s text:c="3"/>19 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01" calcext:value-type="float">
            <text:p><text:s text:c="4"/>801</text:p>
          </table:table-cell>
          <table:table-cell table:style-name="ce21" office:value-type="float" office:value="120948" calcext:value-type="float">
            <text:p><text:s text:c="3"/>120 948</text:p>
          </table:table-cell>
          <table:table-cell table:style-name="ce21" office:value-type="float" office:value="2064" calcext:value-type="float">
            <text:p><text:s text:c="3"/>2 064</text:p>
          </table:table-cell>
          <table:table-cell table:style-name="ce21" office:value-type="float" office:value="219049" calcext:value-type="float">
            <text:p><text:s text:c="3"/>219 049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20888" calcext:value-type="float">
            <text:p><text:s text:c="3"/>20 888</text:p>
          </table:table-cell>
          <table:table-cell table:style-name="ce21" office:value-type="float" office:value="4278673" calcext:value-type="float">
            <text:p><text:s text:c="2"/>4 278 673</text:p>
          </table:table-cell>
          <table:table-cell table:style-name="ce21" office:value-type="float" office:value="346" calcext:value-type="float">
            <text:p><text:s text:c="4"/>346</text:p>
          </table:table-cell>
          <table:table-cell table:style-name="ce21" office:value-type="float" office:value="86358" calcext:value-type="float">
            <text:p><text:s text:c="3"/>86 358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18968" calcext:value-type="float">
            <text:p><text:s text:c="3"/>18 968</text:p>
          </table:table-cell>
          <table:table-cell table:style-name="ce21" office:value-type="float" office:value="1009" calcext:value-type="float">
            <text:p><text:s text:c="3"/>1 009</text:p>
          </table:table-cell>
          <table:table-cell table:style-name="ce21" office:value-type="float" office:value="259615" calcext:value-type="float">
            <text:p><text:s text:c="3"/>259 615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4150" calcext:value-type="float">
            <text:p><text:s text:c="3"/>4 150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33050" calcext:value-type="float">
            <text:p><text:s text:c="3"/>33 050</text:p>
          </table:table-cell>
          <table:table-cell table:style-name="ce21" office:value-type="float" office:value="2693" calcext:value-type="float">
            <text:p><text:s text:c="3"/>2 693</text:p>
          </table:table-cell>
          <table:table-cell table:style-name="ce21" office:value-type="float" office:value="1063586" calcext:value-type="float">
            <text:p><text:s text:c="2"/>1 063 586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9246" calcext:value-type="float">
            <text:p><text:s text:c="3"/>9 246</text:p>
          </table:table-cell>
          <table:table-cell table:style-name="ce21" office:value-type="float" office:value="1617959" calcext:value-type="float">
            <text:p><text:s text:c="2"/>1 617 959</text:p>
          </table:table-cell>
          <table:table-cell table:style-name="ce21" office:value-type="float" office:value="193" calcext:value-type="float">
            <text:p><text:s text:c="4"/>193</text:p>
          </table:table-cell>
          <table:table-cell table:style-name="ce21" office:value-type="float" office:value="121344" calcext:value-type="float">
            <text:p><text:s text:c="3"/>121 344</text:p>
          </table:table-cell>
          <table:table-cell table:style-name="ce21" office:value-type="float" office:value="3062" calcext:value-type="float">
            <text:p><text:s text:c="3"/>3 062</text:p>
          </table:table-cell>
          <table:table-cell table:style-name="ce21" office:value-type="float" office:value="410861" calcext:value-type="float">
            <text:p><text:s text:c="3"/>410 861</text:p>
          </table:table-cell>
          <table:table-cell table:style-name="ce21" office:value-type="float" office:value="115" calcext:value-type="float">
            <text:p><text:s text:c="4"/>115</text:p>
          </table:table-cell>
          <table:table-cell table:style-name="ce21" office:value-type="float" office:value="22916" calcext:value-type="float">
            <text:p><text:s text:c="3"/>22 916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38804" calcext:value-type="float">
            <text:p><text:s text:c="3"/>38 804</text:p>
          </table:table-cell>
          <table:table-cell table:style-name="ce21" office:value-type="float" office:value="181" calcext:value-type="float">
            <text:p><text:s text:c="4"/>181</text:p>
          </table:table-cell>
          <table:table-cell table:style-name="ce21" office:value-type="float" office:value="33700" calcext:value-type="float">
            <text:p><text:s text:c="3"/>33 700</text:p>
          </table:table-cell>
          <table:table-cell table:style-name="ce21" office:value-type="float" office:value="410" calcext:value-type="float">
            <text:p><text:s text:c="4"/>410</text:p>
          </table:table-cell>
          <table:table-cell table:style-name="ce21" office:value-type="float" office:value="69283" calcext:value-type="float">
            <text:p><text:s text:c="3"/>69 283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1014" calcext:value-type="float">
            <text:p><text:s text:c="3"/>1 014</text:p>
          </table:table-cell>
          <table:table-cell table:style-name="ce21" office:value-type="float" office:value="202982" calcext:value-type="float">
            <text:p><text:s text:c="3"/>202 98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4" calcext:value-type="float">
            <text:p><text:s text:c="4"/>104</text:p>
          </table:table-cell>
          <table:table-cell table:style-name="ce21" office:value-type="float" office:value="22591" calcext:value-type="float">
            <text:p><text:s text:c="3"/>22 59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60" calcext:value-type="float">
            <text:p><text:s text:c="4"/>560</text:p>
          </table:table-cell>
          <table:table-cell table:style-name="ce21" office:value-type="float" office:value="81473" calcext:value-type="float">
            <text:p><text:s text:c="3"/>81 473</text:p>
          </table:table-cell>
          <table:table-cell table:style-name="ce21" office:value-type="float" office:value="1749" calcext:value-type="float">
            <text:p><text:s text:c="3"/>1 749</text:p>
          </table:table-cell>
          <table:table-cell table:style-name="ce21" office:value-type="float" office:value="191034" calcext:value-type="float">
            <text:p><text:s text:c="3"/>191 034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33333" calcext:value-type="float">
            <text:p><text:s text:c="3"/>33 333</text:p>
          </table:table-cell>
          <table:table-cell table:style-name="ce21" office:value-type="float" office:value="5514017" calcext:value-type="float">
            <text:p><text:s text:c="2"/>5 514 017</text:p>
          </table:table-cell>
          <table:table-cell table:style-name="ce21" office:value-type="float" office:value="452" calcext:value-type="float">
            <text:p><text:s text:c="4"/>452</text:p>
          </table:table-cell>
          <table:table-cell table:style-name="ce21" office:value-type="float" office:value="139217" calcext:value-type="float">
            <text:p><text:s text:c="3"/>139 217</text:p>
          </table:table-cell>
          <table:table-cell table:style-name="ce21" office:value-type="float" office:value="121" calcext:value-type="float">
            <text:p><text:s text:c="4"/>121</text:p>
          </table:table-cell>
          <table:table-cell table:style-name="ce21" office:value-type="float" office:value="32059" calcext:value-type="float">
            <text:p><text:s text:c="3"/>32 059</text:p>
          </table:table-cell>
          <table:table-cell table:style-name="ce21" office:value-type="float" office:value="2936" calcext:value-type="float">
            <text:p><text:s text:c="3"/>2 936</text:p>
          </table:table-cell>
          <table:table-cell table:style-name="ce21" office:value-type="float" office:value="454703" calcext:value-type="float">
            <text:p><text:s text:c="3"/>454 703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4988" calcext:value-type="float">
            <text:p><text:s text:c="3"/>14 988</text:p>
          </table:table-cell>
          <table:table-cell table:style-name="ce21" office:value-type="float" office:value="149" calcext:value-type="float">
            <text:p><text:s text:c="4"/>149</text:p>
          </table:table-cell>
          <table:table-cell table:style-name="ce21" office:value-type="float" office:value="127851" calcext:value-type="float">
            <text:p><text:s text:c="3"/>127 851</text:p>
          </table:table-cell>
          <table:table-cell table:style-name="ce21" office:value-type="float" office:value="3591" calcext:value-type="float">
            <text:p><text:s text:c="3"/>3 591</text:p>
          </table:table-cell>
          <table:table-cell table:style-name="ce21" office:value-type="float" office:value="1700219" calcext:value-type="float">
            <text:p><text:s text:c="2"/>1 700 219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7096" calcext:value-type="float">
            <text:p><text:s text:c="3"/>17 096</text:p>
          </table:table-cell>
          <table:table-cell table:style-name="ce21" office:value-type="float" office:value="1853008" calcext:value-type="float">
            <text:p><text:s text:c="2"/>1 853 008</text:p>
          </table:table-cell>
          <table:table-cell table:style-name="ce21" office:value-type="float" office:value="436" calcext:value-type="float">
            <text:p><text:s text:c="4"/>436</text:p>
          </table:table-cell>
          <table:table-cell table:style-name="ce21" office:value-type="float" office:value="177439" calcext:value-type="float">
            <text:p><text:s text:c="3"/>177 439</text:p>
          </table:table-cell>
          <table:table-cell table:style-name="ce21" office:value-type="float" office:value="3098" calcext:value-type="float">
            <text:p><text:s text:c="3"/>3 098</text:p>
          </table:table-cell>
          <table:table-cell table:style-name="ce21" office:value-type="float" office:value="299018" calcext:value-type="float">
            <text:p><text:s text:c="3"/>299 018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22095" calcext:value-type="float">
            <text:p><text:s text:c="3"/>22 095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50381" calcext:value-type="float">
            <text:p><text:s text:c="3"/>50 381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48486" calcext:value-type="float">
            <text:p><text:s text:c="3"/>48 486</text:p>
          </table:table-cell>
          <table:table-cell table:style-name="ce21" office:value-type="float" office:value="396" calcext:value-type="float">
            <text:p><text:s text:c="4"/>396</text:p>
          </table:table-cell>
          <table:table-cell table:style-name="ce21" office:value-type="float" office:value="75840" calcext:value-type="float">
            <text:p><text:s text:c="3"/>75 840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029" calcext:value-type="float">
            <text:p><text:s text:c="3"/>1 029</text:p>
          </table:table-cell>
          <table:table-cell table:style-name="ce21" office:value-type="float" office:value="205816" calcext:value-type="float">
            <text:p><text:s text:c="3"/>205 8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6325" calcext:value-type="float">
            <text:p><text:s text:c="3"/>6 3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09" calcext:value-type="float">
            <text:p><text:s text:c="4"/>809</text:p>
          </table:table-cell>
          <table:table-cell table:style-name="ce21" office:value-type="float" office:value="146814" calcext:value-type="float">
            <text:p><text:s text:c="3"/>146 814</text:p>
          </table:table-cell>
          <table:table-cell table:style-name="ce21" office:value-type="float" office:value="2863" calcext:value-type="float">
            <text:p><text:s text:c="3"/>2 863</text:p>
          </table:table-cell>
          <table:table-cell table:style-name="ce21" office:value-type="float" office:value="159758" calcext:value-type="float">
            <text:p><text:s text:c="3"/>159 758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44783" calcext:value-type="float">
            <text:p><text:s text:c="3"/>44 783</text:p>
          </table:table-cell>
          <table:table-cell table:style-name="ce21" office:value-type="float" office:value="10494260" calcext:value-type="float">
            <text:p><text:s text:c="2"/>10 494 260</text:p>
          </table:table-cell>
          <table:table-cell table:style-name="ce21" office:value-type="float" office:value="1184" calcext:value-type="float">
            <text:p><text:s text:c="3"/>1 184</text:p>
          </table:table-cell>
          <table:table-cell table:style-name="ce21" office:value-type="float" office:value="361251" calcext:value-type="float">
            <text:p><text:s text:c="3"/>361 251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19828" calcext:value-type="float">
            <text:p><text:s text:c="3"/>19 828</text:p>
          </table:table-cell>
          <table:table-cell table:style-name="ce21" office:value-type="float" office:value="5855" calcext:value-type="float">
            <text:p><text:s text:c="3"/>5 855</text:p>
          </table:table-cell>
          <table:table-cell table:style-name="ce21" office:value-type="float" office:value="2135261" calcext:value-type="float">
            <text:p><text:s text:c="2"/>2 135 261</text:p>
          </table:table-cell>
          <table:table-cell table:style-name="ce21" office:value-type="float" office:value="198" calcext:value-type="float">
            <text:p><text:s text:c="4"/>198</text:p>
          </table:table-cell>
          <table:table-cell table:style-name="ce21" office:value-type="float" office:value="65173" calcext:value-type="float">
            <text:p><text:s text:c="3"/>65 173</text:p>
          </table:table-cell>
          <table:table-cell table:style-name="ce21" office:value-type="float" office:value="309" calcext:value-type="float">
            <text:p><text:s text:c="4"/>309</text:p>
          </table:table-cell>
          <table:table-cell table:style-name="ce21" office:value-type="float" office:value="109427" calcext:value-type="float">
            <text:p><text:s text:c="3"/>109 427</text:p>
          </table:table-cell>
          <table:table-cell table:style-name="ce21" office:value-type="float" office:value="4976" calcext:value-type="float">
            <text:p><text:s text:c="3"/>4 976</text:p>
          </table:table-cell>
          <table:table-cell table:style-name="ce21" office:value-type="float" office:value="2047281" calcext:value-type="float">
            <text:p><text:s text:c="2"/>2 047 281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22621" calcext:value-type="float">
            <text:p><text:s text:c="3"/>22 621</text:p>
          </table:table-cell>
          <table:table-cell table:style-name="ce21" office:value-type="float" office:value="4040986" calcext:value-type="float">
            <text:p><text:s text:c="2"/>4 040 986</text:p>
          </table:table-cell>
          <table:table-cell table:style-name="ce21" office:value-type="float" office:value="417" calcext:value-type="float">
            <text:p><text:s text:c="4"/>417</text:p>
          </table:table-cell>
          <table:table-cell table:style-name="ce21" office:value-type="float" office:value="259452" calcext:value-type="float">
            <text:p><text:s text:c="3"/>259 452</text:p>
          </table:table-cell>
          <table:table-cell table:style-name="ce21" office:value-type="float" office:value="3107" calcext:value-type="float">
            <text:p><text:s text:c="3"/>3 107</text:p>
          </table:table-cell>
          <table:table-cell table:style-name="ce21" office:value-type="float" office:value="391195" calcext:value-type="float">
            <text:p><text:s text:c="3"/>391 195</text:p>
          </table:table-cell>
          <table:table-cell table:style-name="ce21" office:value-type="float" office:value="186" calcext:value-type="float">
            <text:p><text:s text:c="4"/>186</text:p>
          </table:table-cell>
          <table:table-cell table:style-name="ce21" office:value-type="float" office:value="38850" calcext:value-type="float">
            <text:p><text:s text:c="3"/>38 850</text:p>
          </table:table-cell>
          <table:table-cell table:style-name="ce21" office:value-type="float" office:value="136" calcext:value-type="float">
            <text:p><text:s text:c="4"/>136</text:p>
          </table:table-cell>
          <table:table-cell table:style-name="ce21" office:value-type="float" office:value="168553" calcext:value-type="float">
            <text:p><text:s text:c="3"/>168 553</text:p>
          </table:table-cell>
          <table:table-cell table:style-name="ce21" office:value-type="float" office:value="122" calcext:value-type="float">
            <text:p><text:s text:c="4"/>122</text:p>
          </table:table-cell>
          <table:table-cell table:style-name="ce21" office:value-type="float" office:value="37757" calcext:value-type="float">
            <text:p><text:s text:c="3"/>37 757</text:p>
          </table:table-cell>
          <table:table-cell table:style-name="ce21" office:value-type="float" office:value="730" calcext:value-type="float">
            <text:p><text:s text:c="4"/>730</text:p>
          </table:table-cell>
          <table:table-cell table:style-name="ce21" office:value-type="float" office:value="128421" calcext:value-type="float">
            <text:p><text:s text:c="3"/>128 421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1231" calcext:value-type="float">
            <text:p><text:s text:c="3"/>1 231</text:p>
          </table:table-cell>
          <table:table-cell table:style-name="ce21" office:value-type="float" office:value="269357" calcext:value-type="float">
            <text:p><text:s text:c="3"/>269 35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10139" calcext:value-type="float">
            <text:p><text:s text:c="3"/>10 1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15" calcext:value-type="float">
            <text:p><text:s text:c="4"/>915</text:p>
          </table:table-cell>
          <table:table-cell table:style-name="ce21" office:value-type="float" office:value="105590" calcext:value-type="float">
            <text:p><text:s text:c="3"/>105 590</text:p>
          </table:table-cell>
          <table:table-cell table:style-name="ce21" office:value-type="float" office:value="2654" calcext:value-type="float">
            <text:p><text:s text:c="3"/>2 654</text:p>
          </table:table-cell>
          <table:table-cell table:style-name="ce21" office:value-type="float" office:value="305738" calcext:value-type="float">
            <text:p><text:s text:c="3"/>305 738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31687" calcext:value-type="float">
            <text:p><text:s text:c="3"/>31 687</text:p>
          </table:table-cell>
          <table:table-cell table:style-name="ce21" office:value-type="float" office:value="6290494" calcext:value-type="float">
            <text:p><text:s text:c="2"/>6 290 494</text:p>
          </table:table-cell>
          <table:table-cell table:style-name="ce21" office:value-type="float" office:value="975" calcext:value-type="float">
            <text:p><text:s text:c="4"/>975</text:p>
          </table:table-cell>
          <table:table-cell table:style-name="ce21" office:value-type="float" office:value="389854" calcext:value-type="float">
            <text:p><text:s text:c="3"/>389 854</text:p>
          </table:table-cell>
          <table:table-cell table:style-name="ce21" office:value-type="float" office:value="188" calcext:value-type="float">
            <text:p><text:s text:c="4"/>188</text:p>
          </table:table-cell>
          <table:table-cell table:style-name="ce21" office:value-type="float" office:value="78974" calcext:value-type="float">
            <text:p><text:s text:c="3"/>78 974</text:p>
          </table:table-cell>
          <table:table-cell table:style-name="ce21" office:value-type="float" office:value="2248" calcext:value-type="float">
            <text:p><text:s text:c="3"/>2 248</text:p>
          </table:table-cell>
          <table:table-cell table:style-name="ce21" office:value-type="float" office:value="415917" calcext:value-type="float">
            <text:p><text:s text:c="3"/>415 917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29242" calcext:value-type="float">
            <text:p><text:s text:c="3"/>29 242</text:p>
          </table:table-cell>
          <table:table-cell table:style-name="ce21" office:value-type="float" office:value="95" calcext:value-type="float">
            <text:p><text:s text:c="4"/>95</text:p>
          </table:table-cell>
          <table:table-cell table:style-name="ce21" office:value-type="float" office:value="41108" calcext:value-type="float">
            <text:p><text:s text:c="3"/>41 108</text:p>
          </table:table-cell>
          <table:table-cell table:style-name="ce21" office:value-type="float" office:value="2686" calcext:value-type="float">
            <text:p><text:s text:c="3"/>2 686</text:p>
          </table:table-cell>
          <table:table-cell table:style-name="ce21" office:value-type="float" office:value="1368588" calcext:value-type="float">
            <text:p><text:s text:c="2"/>1 368 588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17365" calcext:value-type="float">
            <text:p><text:s text:c="3"/>17 365</text:p>
          </table:table-cell>
          <table:table-cell table:style-name="ce21" office:value-type="float" office:value="2336718" calcext:value-type="float">
            <text:p><text:s text:c="2"/>2 336 718</text:p>
          </table:table-cell>
          <table:table-cell table:style-name="ce21" office:value-type="float" office:value="491" calcext:value-type="float">
            <text:p><text:s text:c="4"/>491</text:p>
          </table:table-cell>
          <table:table-cell table:style-name="ce21" office:value-type="float" office:value="343628" calcext:value-type="float">
            <text:p><text:s text:c="3"/>343 628</text:p>
          </table:table-cell>
          <table:table-cell table:style-name="ce21" office:value-type="float" office:value="2426" calcext:value-type="float">
            <text:p><text:s text:c="3"/>2 426</text:p>
          </table:table-cell>
          <table:table-cell table:style-name="ce21" office:value-type="float" office:value="376264" calcext:value-type="float">
            <text:p><text:s text:c="3"/>376 264</text:p>
          </table:table-cell>
          <table:table-cell table:style-name="ce21" office:value-type="float" office:value="172" calcext:value-type="float">
            <text:p><text:s text:c="4"/>172</text:p>
          </table:table-cell>
          <table:table-cell table:style-name="ce21" office:value-type="float" office:value="63656" calcext:value-type="float">
            <text:p><text:s text:c="3"/>63 656</text:p>
          </table:table-cell>
          <table:table-cell table:style-name="ce21" office:value-type="float" office:value="74" calcext:value-type="float">
            <text:p><text:s text:c="4"/>74</text:p>
          </table:table-cell>
          <table:table-cell table:style-name="ce21" office:value-type="float" office:value="80367" calcext:value-type="float">
            <text:p><text:s text:c="3"/>80 367</text:p>
          </table:table-cell>
          <table:table-cell table:style-name="ce21" office:value-type="float" office:value="91" calcext:value-type="float">
            <text:p><text:s text:c="4"/>91</text:p>
          </table:table-cell>
          <table:table-cell table:style-name="ce21" office:value-type="float" office:value="18268" calcext:value-type="float">
            <text:p><text:s text:c="3"/>18 268</text:p>
          </table:table-cell>
          <table:table-cell table:style-name="ce21" office:value-type="float" office:value="409" calcext:value-type="float">
            <text:p><text:s text:c="4"/>409</text:p>
          </table:table-cell>
          <table:table-cell table:style-name="ce21" office:value-type="float" office:value="73097" calcext:value-type="float">
            <text:p><text:s text:c="3"/>73 097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918" calcext:value-type="float">
            <text:p><text:s text:c="4"/>918</text:p>
          </table:table-cell>
          <table:table-cell table:style-name="ce21" office:value-type="float" office:value="285241" calcext:value-type="float">
            <text:p><text:s text:c="3"/>285 2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4260" calcext:value-type="float">
            <text:p><text:s text:c="3"/>4 2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73" calcext:value-type="float">
            <text:p><text:s text:c="4"/>873</text:p>
          </table:table-cell>
          <table:table-cell table:style-name="ce21" office:value-type="float" office:value="241976" calcext:value-type="float">
            <text:p><text:s text:c="3"/>241 976</text:p>
          </table:table-cell>
          <table:table-cell table:style-name="ce21" office:value-type="float" office:value="2528" calcext:value-type="float">
            <text:p><text:s text:c="3"/>2 528</text:p>
          </table:table-cell>
          <table:table-cell table:style-name="ce21" office:value-type="float" office:value="143336" calcext:value-type="float">
            <text:p><text:s text:c="3"/>143 336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26161" calcext:value-type="float">
            <text:p><text:s text:c="3"/>26 161</text:p>
          </table:table-cell>
          <table:table-cell table:style-name="ce21" office:value-type="float" office:value="8318704" calcext:value-type="float">
            <text:p><text:s text:c="2"/>8 318 704</text:p>
          </table:table-cell>
          <table:table-cell table:style-name="ce21" office:value-type="float" office:value="1369" calcext:value-type="float">
            <text:p><text:s text:c="3"/>1 369</text:p>
          </table:table-cell>
          <table:table-cell table:style-name="ce21" office:value-type="float" office:value="328984" calcext:value-type="float">
            <text:p><text:s text:c="3"/>328 984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26387" calcext:value-type="float">
            <text:p><text:s text:c="3"/>26 387</text:p>
          </table:table-cell>
          <table:table-cell table:style-name="ce21" office:value-type="float" office:value="1084" calcext:value-type="float">
            <text:p><text:s text:c="3"/>1 084</text:p>
          </table:table-cell>
          <table:table-cell table:style-name="ce21" office:value-type="float" office:value="659738" calcext:value-type="float">
            <text:p><text:s text:c="3"/>659 738</text:p>
          </table:table-cell>
          <table:table-cell table:style-name="ce21" office:value-type="float" office:value="156" calcext:value-type="float">
            <text:p><text:s text:c="4"/>156</text:p>
          </table:table-cell>
          <table:table-cell table:style-name="ce21" office:value-type="float" office:value="74368" calcext:value-type="float">
            <text:p><text:s text:c="3"/>74 368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style-name="ce21" office:value-type="float" office:value="105132" calcext:value-type="float">
            <text:p><text:s text:c="3"/>105 132</text:p>
          </table:table-cell>
          <table:table-cell table:style-name="ce21" office:value-type="float" office:value="3554" calcext:value-type="float">
            <text:p><text:s text:c="3"/>3 554</text:p>
          </table:table-cell>
          <table:table-cell table:style-name="ce21" office:value-type="float" office:value="2677260" calcext:value-type="float">
            <text:p><text:s text:c="2"/>2 677 260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4169" calcext:value-type="float">
            <text:p><text:s text:c="3"/>14 169</text:p>
          </table:table-cell>
          <table:table-cell table:style-name="ce21" office:value-type="float" office:value="3129972" calcext:value-type="float">
            <text:p><text:s text:c="2"/>3 129 972</text:p>
          </table:table-cell>
          <table:table-cell table:style-name="ce21" office:value-type="float" office:value="411" calcext:value-type="float">
            <text:p><text:s text:c="4"/>411</text:p>
          </table:table-cell>
          <table:table-cell table:style-name="ce21" office:value-type="float" office:value="337489" calcext:value-type="float">
            <text:p><text:s text:c="3"/>337 489</text:p>
          </table:table-cell>
          <table:table-cell table:style-name="ce21" office:value-type="float" office:value="1835" calcext:value-type="float">
            <text:p><text:s text:c="3"/>1 835</text:p>
          </table:table-cell>
          <table:table-cell table:style-name="ce21" office:value-type="float" office:value="314720" calcext:value-type="float">
            <text:p><text:s text:c="3"/>314 720</text:p>
          </table:table-cell>
          <table:table-cell table:style-name="ce21" office:value-type="float" office:value="99" calcext:value-type="float">
            <text:p><text:s text:c="4"/>99</text:p>
          </table:table-cell>
          <table:table-cell table:style-name="ce21" office:value-type="float" office:value="34759" calcext:value-type="float">
            <text:p><text:s text:c="3"/>34 759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73626" calcext:value-type="float">
            <text:p><text:s text:c="3"/>73 626</text:p>
          </table:table-cell>
          <table:table-cell table:style-name="ce21" office:value-type="float" office:value="112" calcext:value-type="float">
            <text:p><text:s text:c="4"/>112</text:p>
          </table:table-cell>
          <table:table-cell table:style-name="ce21" office:value-type="float" office:value="37717" calcext:value-type="float">
            <text:p><text:s text:c="3"/>37 717</text:p>
          </table:table-cell>
          <table:table-cell table:style-name="ce21" office:value-type="float" office:value="424" calcext:value-type="float">
            <text:p><text:s text:c="4"/>424</text:p>
          </table:table-cell>
          <table:table-cell table:style-name="ce21" office:value-type="float" office:value="95397" calcext:value-type="float">
            <text:p><text:s text:c="3"/>95 397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615" calcext:value-type="float">
            <text:p><text:s text:c="4"/>615</text:p>
          </table:table-cell>
          <table:table-cell table:style-name="ce21" office:value-type="float" office:value="217764" calcext:value-type="float">
            <text:p><text:s text:c="3"/>217 7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7941" calcext:value-type="float">
            <text:p><text:s text:c="3"/>7 9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38" calcext:value-type="float">
            <text:p><text:s text:c="4"/>538</text:p>
          </table:table-cell>
          <table:table-cell table:style-name="ce21" office:value-type="float" office:value="62197" calcext:value-type="float">
            <text:p><text:s text:c="3"/>62 197</text:p>
          </table:table-cell>
          <table:table-cell table:style-name="ce21" office:value-type="float" office:value="1425" calcext:value-type="float">
            <text:p><text:s text:c="3"/>1 425</text:p>
          </table:table-cell>
          <table:table-cell table:style-name="ce21" office:value-type="float" office:value="135252" calcext:value-type="float">
            <text:p><text:s text:c="3"/>135 25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20864" calcext:value-type="float">
            <text:p><text:s text:c="3"/>20 864</text:p>
          </table:table-cell>
          <table:table-cell table:style-name="ce21" office:value-type="float" office:value="4418808" calcext:value-type="float">
            <text:p><text:s text:c="2"/>4 418 808</text:p>
          </table:table-cell>
          <table:table-cell table:style-name="ce21" office:value-type="float" office:value="814" calcext:value-type="float">
            <text:p><text:s text:c="4"/>814</text:p>
          </table:table-cell>
          <table:table-cell table:style-name="ce21" office:value-type="float" office:value="165319" calcext:value-type="float">
            <text:p><text:s text:c="3"/>165 319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19508" calcext:value-type="float">
            <text:p><text:s text:c="3"/>19 508</text:p>
          </table:table-cell>
          <table:table-cell table:style-name="ce21" office:value-type="float" office:value="1459" calcext:value-type="float">
            <text:p><text:s text:c="3"/>1 459</text:p>
          </table:table-cell>
          <table:table-cell table:style-name="ce21" office:value-type="float" office:value="339436" calcext:value-type="float">
            <text:p><text:s text:c="3"/>339 436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53674" calcext:value-type="float">
            <text:p><text:s text:c="3"/>53 674</text:p>
          </table:table-cell>
          <table:table-cell table:style-name="ce21" office:value-type="float" office:value="142" calcext:value-type="float">
            <text:p><text:s text:c="4"/>142</text:p>
          </table:table-cell>
          <table:table-cell table:style-name="ce21" office:value-type="float" office:value="39806" calcext:value-type="float">
            <text:p><text:s text:c="3"/>39 806</text:p>
          </table:table-cell>
          <table:table-cell table:style-name="ce21" office:value-type="float" office:value="2620" calcext:value-type="float">
            <text:p><text:s text:c="3"/>2 620</text:p>
          </table:table-cell>
          <table:table-cell table:style-name="ce21" office:value-type="float" office:value="1453032" calcext:value-type="float">
            <text:p><text:s text:c="2"/>1 453 032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11013" calcext:value-type="float">
            <text:p><text:s text:c="3"/>11 013</text:p>
          </table:table-cell>
          <table:table-cell table:style-name="ce21" office:value-type="float" office:value="1654422" calcext:value-type="float">
            <text:p><text:s text:c="2"/>1 654 422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44481" calcext:value-type="float">
            <text:p><text:s text:c="3"/>44 481</text:p>
          </table:table-cell>
          <table:table-cell table:style-name="ce21" office:value-type="float" office:value="1377" calcext:value-type="float">
            <text:p><text:s text:c="3"/>1 377</text:p>
          </table:table-cell>
          <table:table-cell table:style-name="ce21" office:value-type="float" office:value="144280" calcext:value-type="float">
            <text:p><text:s text:c="3"/>144 280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20587" calcext:value-type="float">
            <text:p><text:s text:c="3"/>20 587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57053" calcext:value-type="float">
            <text:p><text:s text:c="3"/>57 053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7942" calcext:value-type="float">
            <text:p><text:s text:c="3"/>7 942</text:p>
          </table:table-cell>
          <table:table-cell table:style-name="ce21" office:value-type="float" office:value="274" calcext:value-type="float">
            <text:p><text:s text:c="4"/>274</text:p>
          </table:table-cell>
          <table:table-cell table:style-name="ce21" office:value-type="float" office:value="53259" calcext:value-type="float">
            <text:p><text:s text:c="3"/>53 259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701" calcext:value-type="float">
            <text:p><text:s text:c="4"/>701</text:p>
          </table:table-cell>
          <table:table-cell table:style-name="ce21" office:value-type="float" office:value="191016" calcext:value-type="float">
            <text:p><text:s text:c="3"/>191 0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4247" calcext:value-type="float">
            <text:p><text:s text:c="3"/>4 2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83" calcext:value-type="float">
            <text:p><text:s text:c="4"/>583</text:p>
          </table:table-cell>
          <table:table-cell table:style-name="ce21" office:value-type="float" office:value="55213" calcext:value-type="float">
            <text:p><text:s text:c="3"/>55 213</text:p>
          </table:table-cell>
          <table:table-cell table:style-name="ce21" office:value-type="float" office:value="1495" calcext:value-type="float">
            <text:p><text:s text:c="3"/>1 495</text:p>
          </table:table-cell>
          <table:table-cell table:style-name="ce21" office:value-type="float" office:value="115534" calcext:value-type="float">
            <text:p><text:s text:c="3"/>115 534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36484" calcext:value-type="float">
            <text:p><text:s text:c="3"/>36 484</text:p>
          </table:table-cell>
          <table:table-cell table:style-name="ce21" office:value-type="float" office:value="7696543" calcext:value-type="float">
            <text:p><text:s text:c="2"/>7 696 543</text:p>
          </table:table-cell>
          <table:table-cell table:style-name="ce21" office:value-type="float" office:value="1077" calcext:value-type="float">
            <text:p><text:s text:c="3"/>1 077</text:p>
          </table:table-cell>
          <table:table-cell table:style-name="ce21" office:value-type="float" office:value="313961" calcext:value-type="float">
            <text:p><text:s text:c="3"/>313 961</text:p>
          </table:table-cell>
          <table:table-cell table:style-name="ce21" office:value-type="float" office:value="101" calcext:value-type="float">
            <text:p><text:s text:c="4"/>101</text:p>
          </table:table-cell>
          <table:table-cell table:style-name="ce21" office:value-type="float" office:value="123091" calcext:value-type="float">
            <text:p><text:s text:c="3"/>123 091</text:p>
          </table:table-cell>
          <table:table-cell table:style-name="ce21" office:value-type="float" office:value="1378" calcext:value-type="float">
            <text:p><text:s text:c="3"/>1 378</text:p>
          </table:table-cell>
          <table:table-cell table:style-name="ce21" office:value-type="float" office:value="264236" calcext:value-type="float">
            <text:p><text:s text:c="3"/>264 236</text:p>
          </table:table-cell>
          <table:table-cell table:style-name="ce21" office:value-type="float" office:value="66" calcext:value-type="float">
            <text:p><text:s text:c="4"/>66</text:p>
          </table:table-cell>
          <table:table-cell table:style-name="ce21" office:value-type="float" office:value="30185" calcext:value-type="float">
            <text:p><text:s text:c="3"/>30 185</text:p>
          </table:table-cell>
          <table:table-cell table:style-name="ce21" office:value-type="float" office:value="224" calcext:value-type="float">
            <text:p><text:s text:c="4"/>224</text:p>
          </table:table-cell>
          <table:table-cell table:style-name="ce21" office:value-type="float" office:value="168218" calcext:value-type="float">
            <text:p><text:s text:c="3"/>168 218</text:p>
          </table:table-cell>
          <table:table-cell table:style-name="ce21" office:value-type="float" office:value="4833" calcext:value-type="float">
            <text:p><text:s text:c="3"/>4 833</text:p>
          </table:table-cell>
          <table:table-cell table:style-name="ce21" office:value-type="float" office:value="2204037" calcext:value-type="float">
            <text:p><text:s text:c="2"/>2 204 037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8815" calcext:value-type="float">
            <text:p><text:s text:c="3"/>18 815</text:p>
          </table:table-cell>
          <table:table-cell table:style-name="ce21" office:value-type="float" office:value="3065830" calcext:value-type="float">
            <text:p><text:s text:c="2"/>3 065 830</text:p>
          </table:table-cell>
          <table:table-cell table:style-name="ce21" office:value-type="float" office:value="267" calcext:value-type="float">
            <text:p><text:s text:c="4"/>267</text:p>
          </table:table-cell>
          <table:table-cell table:style-name="ce21" office:value-type="float" office:value="206484" calcext:value-type="float">
            <text:p><text:s text:c="3"/>206 484</text:p>
          </table:table-cell>
          <table:table-cell table:style-name="ce21" office:value-type="float" office:value="3018" calcext:value-type="float">
            <text:p><text:s text:c="3"/>3 018</text:p>
          </table:table-cell>
          <table:table-cell table:style-name="ce21" office:value-type="float" office:value="353528" calcext:value-type="float">
            <text:p><text:s text:c="3"/>353 528</text:p>
          </table:table-cell>
          <table:table-cell table:style-name="ce21" office:value-type="float" office:value="191" calcext:value-type="float">
            <text:p><text:s text:c="4"/>191</text:p>
          </table:table-cell>
          <table:table-cell table:style-name="ce21" office:value-type="float" office:value="49189" calcext:value-type="float">
            <text:p><text:s text:c="3"/>49 189</text:p>
          </table:table-cell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90480" calcext:value-type="float">
            <text:p><text:s text:c="3"/>90 480</text:p>
          </table:table-cell>
          <table:table-cell table:style-name="ce21" office:value-type="float" office:value="97" calcext:value-type="float">
            <text:p><text:s text:c="4"/>97</text:p>
          </table:table-cell>
          <table:table-cell table:style-name="ce21" office:value-type="float" office:value="28269" calcext:value-type="float">
            <text:p><text:s text:c="3"/>28 269</text:p>
          </table:table-cell>
          <table:table-cell table:style-name="ce21" office:value-type="float" office:value="597" calcext:value-type="float">
            <text:p><text:s text:c="4"/>597</text:p>
          </table:table-cell>
          <table:table-cell table:style-name="ce21" office:value-type="float" office:value="105642" calcext:value-type="float">
            <text:p><text:s text:c="3"/>105 642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280" calcext:value-type="float">
            <text:p><text:s text:c="3"/>1 280</text:p>
          </table:table-cell>
          <table:table-cell table:style-name="ce21" office:value-type="float" office:value="325863" calcext:value-type="float">
            <text:p><text:s text:c="3"/>325 86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9" calcext:value-type="float">
            <text:p><text:s text:c="4"/>89</text:p>
          </table:table-cell>
          <table:table-cell table:style-name="ce21" office:value-type="float" office:value="11764" calcext:value-type="float">
            <text:p><text:s text:c="3"/>11 7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32" calcext:value-type="float">
            <text:p><text:s text:c="3"/>1 532</text:p>
          </table:table-cell>
          <table:table-cell table:style-name="ce21" office:value-type="float" office:value="161313" calcext:value-type="float">
            <text:p><text:s text:c="3"/>161 313</text:p>
          </table:table-cell>
          <table:table-cell table:style-name="ce21" office:value-type="float" office:value="2836" calcext:value-type="float">
            <text:p><text:s text:c="3"/>2 836</text:p>
          </table:table-cell>
          <table:table-cell table:style-name="ce21" office:value-type="float" office:value="194453" calcext:value-type="float">
            <text:p><text:s text:c="3"/>194 453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19349" calcext:value-type="float">
            <text:p><text:s text:c="3"/>19 349</text:p>
          </table:table-cell>
          <table:table-cell table:style-name="ce21" office:value-type="float" office:value="2906571" calcext:value-type="float">
            <text:p><text:s text:c="2"/>2 906 571</text:p>
          </table:table-cell>
          <table:table-cell table:style-name="ce21" office:value-type="float" office:value="539" calcext:value-type="float">
            <text:p><text:s text:c="4"/>539</text:p>
          </table:table-cell>
          <table:table-cell table:style-name="ce21" office:value-type="float" office:value="174226" calcext:value-type="float">
            <text:p><text:s text:c="3"/>174 226</text:p>
          </table:table-cell>
          <table:table-cell table:style-name="ce21" office:value-type="float" office:value="91" calcext:value-type="float">
            <text:p><text:s text:c="4"/>91</text:p>
          </table:table-cell>
          <table:table-cell table:style-name="ce21" office:value-type="float" office:value="94350" calcext:value-type="float">
            <text:p><text:s text:c="3"/>94 350</text:p>
          </table:table-cell>
          <table:table-cell table:style-name="ce21" office:value-type="float" office:value="1324" calcext:value-type="float">
            <text:p><text:s text:c="3"/>1 324</text:p>
          </table:table-cell>
          <table:table-cell table:style-name="ce21" office:value-type="float" office:value="197869" calcext:value-type="float">
            <text:p><text:s text:c="3"/>197 86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85" calcext:value-type="float">
            <text:p><text:s text:c="4"/>585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31373" calcext:value-type="float">
            <text:p><text:s text:c="3"/>31 373</text:p>
          </table:table-cell>
          <table:table-cell table:style-name="ce21" office:value-type="float" office:value="1284" calcext:value-type="float">
            <text:p><text:s text:c="3"/>1 284</text:p>
          </table:table-cell>
          <table:table-cell table:style-name="ce21" office:value-type="float" office:value="662247" calcext:value-type="float">
            <text:p><text:s text:c="3"/>662 247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9235" calcext:value-type="float">
            <text:p><text:s text:c="3"/>9 235</text:p>
          </table:table-cell>
          <table:table-cell table:style-name="ce21" office:value-type="float" office:value="867284" calcext:value-type="float">
            <text:p><text:s text:c="3"/>867 284</text:p>
          </table:table-cell>
          <table:table-cell table:style-name="ce21" office:value-type="float" office:value="139" calcext:value-type="float">
            <text:p><text:s text:c="4"/>139</text:p>
          </table:table-cell>
          <table:table-cell table:style-name="ce21" office:value-type="float" office:value="58672" calcext:value-type="float">
            <text:p><text:s text:c="3"/>58 672</text:p>
          </table:table-cell>
          <table:table-cell table:style-name="ce21" office:value-type="float" office:value="2386" calcext:value-type="float">
            <text:p><text:s text:c="3"/>2 386</text:p>
          </table:table-cell>
          <table:table-cell table:style-name="ce21" office:value-type="float" office:value="243100" calcext:value-type="float">
            <text:p><text:s text:c="3"/>243 100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10921" calcext:value-type="float">
            <text:p><text:s text:c="3"/>10 921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32199" calcext:value-type="float">
            <text:p><text:s text:c="3"/>32 199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26992" calcext:value-type="float">
            <text:p><text:s text:c="3"/>26 992</text:p>
          </table:table-cell>
          <table:table-cell table:style-name="ce21" office:value-type="float" office:value="262" calcext:value-type="float">
            <text:p><text:s text:c="4"/>262</text:p>
          </table:table-cell>
          <table:table-cell table:style-name="ce21" office:value-type="float" office:value="37853" calcext:value-type="float">
            <text:p><text:s text:c="3"/>37 853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775" calcext:value-type="float">
            <text:p><text:s text:c="4"/>775</text:p>
          </table:table-cell>
          <table:table-cell table:style-name="ce21" office:value-type="float" office:value="275863" calcext:value-type="float">
            <text:p><text:s text:c="3"/>275 86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725" calcext:value-type="float">
            <text:p><text:s text:c="3"/>3 7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style-name="ce21" office:value-type="float" office:value="83310" calcext:value-type="float">
            <text:p><text:s text:c="3"/>83 310</text:p>
          </table:table-cell>
          <table:table-cell table:style-name="ce21" office:value-type="float" office:value="2262" calcext:value-type="float">
            <text:p><text:s text:c="3"/>2 262</text:p>
          </table:table-cell>
          <table:table-cell table:style-name="ce21" office:value-type="float" office:value="106002" calcext:value-type="float">
            <text:p><text:s text:c="3"/>106 00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20742" calcext:value-type="float">
            <text:p><text:s text:c="3"/>20 742</text:p>
          </table:table-cell>
          <table:table-cell table:style-name="ce21" office:value-type="float" office:value="5214628" calcext:value-type="float">
            <text:p><text:s text:c="2"/>5 214 628</text:p>
          </table:table-cell>
          <table:table-cell table:style-name="ce21" office:value-type="float" office:value="669" calcext:value-type="float">
            <text:p><text:s text:c="4"/>669</text:p>
          </table:table-cell>
          <table:table-cell table:style-name="ce21" office:value-type="float" office:value="222185" calcext:value-type="float">
            <text:p><text:s text:c="3"/>222 185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style-name="ce21" office:value-type="float" office:value="122725" calcext:value-type="float">
            <text:p><text:s text:c="3"/>122 725</text:p>
          </table:table-cell>
          <table:table-cell table:style-name="ce21" office:value-type="float" office:value="426" calcext:value-type="float">
            <text:p><text:s text:c="4"/>426</text:p>
          </table:table-cell>
          <table:table-cell table:style-name="ce21" office:value-type="float" office:value="99454" calcext:value-type="float">
            <text:p><text:s text:c="3"/>99 454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840" calcext:value-type="float">
            <text:p><text:s text:c="3"/>5 840</text:p>
          </table:table-cell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96836" calcext:value-type="float">
            <text:p><text:s text:c="3"/>96 836</text:p>
          </table:table-cell>
          <table:table-cell table:style-name="ce21" office:value-type="float" office:value="2668" calcext:value-type="float">
            <text:p><text:s text:c="3"/>2 668</text:p>
          </table:table-cell>
          <table:table-cell table:style-name="ce21" office:value-type="float" office:value="1741821" calcext:value-type="float">
            <text:p><text:s text:c="2"/>1 741 821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9771" calcext:value-type="float">
            <text:p><text:s text:c="3"/>9 771</text:p>
          </table:table-cell>
          <table:table-cell table:style-name="ce21" office:value-type="float" office:value="1582423" calcext:value-type="float">
            <text:p><text:s text:c="2"/>1 582 423</text:p>
          </table:table-cell>
          <table:table-cell table:style-name="ce21" office:value-type="float" office:value="695" calcext:value-type="float">
            <text:p><text:s text:c="4"/>695</text:p>
          </table:table-cell>
          <table:table-cell table:style-name="ce21" office:value-type="float" office:value="368849" calcext:value-type="float">
            <text:p><text:s text:c="3"/>368 849</text:p>
          </table:table-cell>
          <table:table-cell table:style-name="ce21" office:value-type="float" office:value="2785" calcext:value-type="float">
            <text:p><text:s text:c="3"/>2 785</text:p>
          </table:table-cell>
          <table:table-cell table:style-name="ce21" office:value-type="float" office:value="324704" calcext:value-type="float">
            <text:p><text:s text:c="3"/>324 704</text:p>
          </table:table-cell>
          <table:table-cell table:style-name="ce21" office:value-type="float" office:value="101" calcext:value-type="float">
            <text:p><text:s text:c="4"/>101</text:p>
          </table:table-cell>
          <table:table-cell table:style-name="ce21" office:value-type="float" office:value="21914" calcext:value-type="float">
            <text:p><text:s text:c="3"/>21 914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54326" calcext:value-type="float">
            <text:p><text:s text:c="3"/>54 326</text:p>
          </table:table-cell>
          <table:table-cell table:style-name="ce21" office:value-type="float" office:value="155" calcext:value-type="float">
            <text:p><text:s text:c="4"/>155</text:p>
          </table:table-cell>
          <table:table-cell table:style-name="ce21" office:value-type="float" office:value="34613" calcext:value-type="float">
            <text:p><text:s text:c="3"/>34 613</text:p>
          </table:table-cell>
          <table:table-cell table:style-name="ce21" office:value-type="float" office:value="388" calcext:value-type="float">
            <text:p><text:s text:c="4"/>388</text:p>
          </table:table-cell>
          <table:table-cell table:style-name="ce21" office:value-type="float" office:value="84125" calcext:value-type="float">
            <text:p><text:s text:c="3"/>84 125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676" calcext:value-type="float">
            <text:p><text:s text:c="4"/>676</text:p>
          </table:table-cell>
          <table:table-cell table:style-name="ce21" office:value-type="float" office:value="249312" calcext:value-type="float">
            <text:p><text:s text:c="3"/>249 3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<text:s text:c="4"/>43</text:p>
          </table:table-cell>
          <table:table-cell table:style-name="ce21" office:value-type="float" office:value="5109" calcext:value-type="float">
            <text:p><text:s text:c="3"/>5 10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78" calcext:value-type="float">
            <text:p><text:s text:c="4"/>678</text:p>
          </table:table-cell>
          <table:table-cell table:style-name="ce21" office:value-type="float" office:value="86072" calcext:value-type="float">
            <text:p><text:s text:c="3"/>86 072</text:p>
          </table:table-cell>
          <table:table-cell table:style-name="ce21" office:value-type="float" office:value="1436" calcext:value-type="float">
            <text:p><text:s text:c="3"/>1 436</text:p>
          </table:table-cell>
          <table:table-cell table:style-name="ce21" office:value-type="float" office:value="114320" calcext:value-type="float">
            <text:p><text:s text:c="3"/>114 320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7558" calcext:value-type="float">
            <text:p><text:s text:c="3"/>7 558</text:p>
          </table:table-cell>
          <table:table-cell table:style-name="ce21" office:value-type="float" office:value="1268708" calcext:value-type="float">
            <text:p><text:s text:c="2"/>1 268 708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19424" calcext:value-type="float">
            <text:p><text:s text:c="3"/>19 424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39128" calcext:value-type="float">
            <text:p><text:s text:c="3"/>39 128</text:p>
          </table:table-cell>
          <table:table-cell table:style-name="ce21" office:value-type="float" office:value="243" calcext:value-type="float">
            <text:p><text:s text:c="4"/>243</text:p>
          </table:table-cell>
          <table:table-cell table:style-name="ce21" office:value-type="float" office:value="65109" calcext:value-type="float">
            <text:p><text:s text:c="3"/>65 109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5" calcext:value-type="float">
            <text:p><text:s text:c="4"/>405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18684" calcext:value-type="float">
            <text:p><text:s text:c="3"/>18 684</text:p>
          </table:table-cell>
          <table:table-cell table:style-name="ce21" office:value-type="float" office:value="585" calcext:value-type="float">
            <text:p><text:s text:c="4"/>585</text:p>
          </table:table-cell>
          <table:table-cell table:style-name="ce21" office:value-type="float" office:value="226641" calcext:value-type="float">
            <text:p><text:s text:c="3"/>226 641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3210" calcext:value-type="float">
            <text:p><text:s text:c="3"/>3 210</text:p>
          </table:table-cell>
          <table:table-cell table:style-name="ce21" office:value-type="float" office:value="408750" calcext:value-type="float">
            <text:p><text:s text:c="3"/>408 750</text:p>
          </table:table-cell>
          <table:table-cell table:style-name="ce21" office:value-type="float" office:value="153" calcext:value-type="float">
            <text:p><text:s text:c="4"/>153</text:p>
          </table:table-cell>
          <table:table-cell table:style-name="ce21" office:value-type="float" office:value="65342" calcext:value-type="float">
            <text:p><text:s text:c="3"/>65 342</text:p>
          </table:table-cell>
          <table:table-cell table:style-name="ce21" office:value-type="float" office:value="1039" calcext:value-type="float">
            <text:p><text:s text:c="3"/>1 039</text:p>
          </table:table-cell>
          <table:table-cell table:style-name="ce21" office:value-type="float" office:value="113963" calcext:value-type="float">
            <text:p><text:s text:c="3"/>113 963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13650" calcext:value-type="float">
            <text:p><text:s text:c="3"/>13 65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7550" calcext:value-type="float">
            <text:p><text:s text:c="3"/>17 550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23764" calcext:value-type="float">
            <text:p><text:s text:c="3"/>23 764</text:p>
          </table:table-cell>
          <table:table-cell table:style-name="ce21" office:value-type="float" office:value="116" calcext:value-type="float">
            <text:p><text:s text:c="4"/>116</text:p>
          </table:table-cell>
          <table:table-cell table:style-name="ce21" office:value-type="float" office:value="24897" calcext:value-type="float">
            <text:p><text:s text:c="3"/>24 897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493" calcext:value-type="float">
            <text:p><text:s text:c="4"/>493</text:p>
          </table:table-cell>
          <table:table-cell table:style-name="ce21" office:value-type="float" office:value="68714" calcext:value-type="float">
            <text:p><text:s text:c="3"/>68 7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500" calcext:value-type="float">
            <text:p><text:s text:c="3"/>1 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08" calcext:value-type="float">
            <text:p><text:s text:c="3"/>1 008</text:p>
          </table:table-cell>
          <table:table-cell table:style-name="ce21" office:value-type="float" office:value="130873" calcext:value-type="float">
            <text:p><text:s text:c="3"/>130 873</text:p>
          </table:table-cell>
          <table:table-cell table:style-name="ce21" office:value-type="float" office:value="404" calcext:value-type="float">
            <text:p><text:s text:c="4"/>404</text:p>
          </table:table-cell>
          <table:table-cell table:style-name="ce21" office:value-type="float" office:value="30315" calcext:value-type="float">
            <text:p><text:s text:c="3"/>30 315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13450" calcext:value-type="float">
            <text:p><text:s text:c="3"/>13 450</text:p>
          </table:table-cell>
          <table:table-cell table:style-name="ce21" office:value-type="float" office:value="3042759" calcext:value-type="float">
            <text:p><text:s text:c="2"/>3 042 759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102428" calcext:value-type="float">
            <text:p><text:s text:c="3"/>102 42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718" calcext:value-type="float">
            <text:p><text:s text:c="3"/>4 718</text:p>
          </table:table-cell>
          <table:table-cell table:style-name="ce21" office:value-type="float" office:value="187" calcext:value-type="float">
            <text:p><text:s text:c="4"/>187</text:p>
          </table:table-cell>
          <table:table-cell table:style-name="ce21" office:value-type="float" office:value="73976" calcext:value-type="float">
            <text:p><text:s text:c="3"/>73 976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440" calcext:value-type="float">
            <text:p><text:s text:c="3"/>5 440</text:p>
          </table:table-cell>
          <table:table-cell table:style-name="ce21" office:value-type="float" office:value="48" calcext:value-type="float">
            <text:p><text:s text:c="4"/>48</text:p>
          </table:table-cell>
          <table:table-cell table:style-name="ce21" office:value-type="float" office:value="7281" calcext:value-type="float">
            <text:p><text:s text:c="3"/>7 281</text:p>
          </table:table-cell>
          <table:table-cell table:style-name="ce21" office:value-type="float" office:value="1778" calcext:value-type="float">
            <text:p><text:s text:c="3"/>1 778</text:p>
          </table:table-cell>
          <table:table-cell table:style-name="ce21" office:value-type="float" office:value="782071" calcext:value-type="float">
            <text:p><text:s text:c="3"/>782 071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6316" calcext:value-type="float">
            <text:p><text:s text:c="3"/>6 316</text:p>
          </table:table-cell>
          <table:table-cell table:style-name="ce21" office:value-type="float" office:value="977349" calcext:value-type="float">
            <text:p><text:s text:c="3"/>977 349</text:p>
          </table:table-cell>
          <table:table-cell table:style-name="ce21" office:value-type="float" office:value="1120" calcext:value-type="float">
            <text:p><text:s text:c="3"/>1 120</text:p>
          </table:table-cell>
          <table:table-cell table:style-name="ce21" office:value-type="float" office:value="432500" calcext:value-type="float">
            <text:p><text:s text:c="3"/>432 500</text:p>
          </table:table-cell>
          <table:table-cell table:style-name="ce21" office:value-type="float" office:value="1448" calcext:value-type="float">
            <text:p><text:s text:c="3"/>1 448</text:p>
          </table:table-cell>
          <table:table-cell table:style-name="ce21" office:value-type="float" office:value="224764" calcext:value-type="float">
            <text:p><text:s text:c="3"/>224 764</text:p>
          </table:table-cell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25531" calcext:value-type="float">
            <text:p><text:s text:c="3"/>25 53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37640" calcext:value-type="float">
            <text:p><text:s text:c="3"/>37 640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3215" calcext:value-type="float">
            <text:p><text:s text:c="3"/>3 215</text:p>
          </table:table-cell>
          <table:table-cell table:style-name="ce21" office:value-type="float" office:value="239" calcext:value-type="float">
            <text:p><text:s text:c="4"/>239</text:p>
          </table:table-cell>
          <table:table-cell table:style-name="ce21" office:value-type="float" office:value="50092" calcext:value-type="float">
            <text:p><text:s text:c="3"/>50 092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472" calcext:value-type="float">
            <text:p><text:s text:c="4"/>472</text:p>
          </table:table-cell>
          <table:table-cell table:style-name="ce21" office:value-type="float" office:value="126038" calcext:value-type="float">
            <text:p><text:s text:c="3"/>126 03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4095" calcext:value-type="float">
            <text:p><text:s text:c="3"/>4 09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6" calcext:value-type="float">
            <text:p><text:s text:c="4"/>366</text:p>
          </table:table-cell>
          <table:table-cell table:style-name="ce21" office:value-type="float" office:value="59667" calcext:value-type="float">
            <text:p><text:s text:c="3"/>59 667</text:p>
          </table:table-cell>
          <table:table-cell table:style-name="ce21" office:value-type="float" office:value="1248" calcext:value-type="float">
            <text:p><text:s text:c="3"/>1 248</text:p>
          </table:table-cell>
          <table:table-cell table:style-name="ce21" office:value-type="float" office:value="125956" calcext:value-type="float">
            <text:p><text:s text:c="3"/>125 956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21769" calcext:value-type="float">
            <text:p><text:s text:c="3"/>21 769</text:p>
          </table:table-cell>
          <table:table-cell table:style-name="ce21" office:value-type="float" office:value="3932993" calcext:value-type="float">
            <text:p><text:s text:c="2"/>3 932 993</text:p>
          </table:table-cell>
          <table:table-cell table:style-name="ce21" office:value-type="float" office:value="92" calcext:value-type="float">
            <text:p><text:s text:c="4"/>92</text:p>
          </table:table-cell>
          <table:table-cell table:style-name="ce21" office:value-type="float" office:value="19723" calcext:value-type="float">
            <text:p><text:s text:c="3"/>19 723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17002" calcext:value-type="float">
            <text:p><text:s text:c="3"/>17 002</text:p>
          </table:table-cell>
          <table:table-cell table:style-name="ce21" office:value-type="float" office:value="1597" calcext:value-type="float">
            <text:p><text:s text:c="3"/>1 597</text:p>
          </table:table-cell>
          <table:table-cell table:style-name="ce21" office:value-type="float" office:value="252897" calcext:value-type="float">
            <text:p><text:s text:c="3"/>252 89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39328" calcext:value-type="float">
            <text:p><text:s text:c="3"/>39 328</text:p>
          </table:table-cell>
          <table:table-cell table:style-name="ce21" office:value-type="float" office:value="2153" calcext:value-type="float">
            <text:p><text:s text:c="3"/>2 153</text:p>
          </table:table-cell>
          <table:table-cell table:style-name="ce21" office:value-type="float" office:value="825299" calcext:value-type="float">
            <text:p><text:s text:c="3"/>825 299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10019" calcext:value-type="float">
            <text:p><text:s text:c="3"/>10 019</text:p>
          </table:table-cell>
          <table:table-cell table:style-name="ce21" office:value-type="float" office:value="1673034" calcext:value-type="float">
            <text:p><text:s text:c="2"/>1 673 034</text:p>
          </table:table-cell>
          <table:table-cell table:style-name="ce21" office:value-type="float" office:value="275" calcext:value-type="float">
            <text:p><text:s text:c="4"/>275</text:p>
          </table:table-cell>
          <table:table-cell table:style-name="ce21" office:value-type="float" office:value="56151" calcext:value-type="float">
            <text:p><text:s text:c="3"/>56 151</text:p>
          </table:table-cell>
          <table:table-cell table:style-name="ce21" office:value-type="float" office:value="3506" calcext:value-type="float">
            <text:p><text:s text:c="3"/>3 506</text:p>
          </table:table-cell>
          <table:table-cell table:style-name="ce21" office:value-type="float" office:value="401527" calcext:value-type="float">
            <text:p><text:s text:c="3"/>401 527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42555" calcext:value-type="float">
            <text:p><text:s text:c="3"/>42 555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72951" calcext:value-type="float">
            <text:p><text:s text:c="3"/>72 951</text:p>
          </table:table-cell>
          <table:table-cell table:style-name="ce21" office:value-type="float" office:value="139" calcext:value-type="float">
            <text:p><text:s text:c="4"/>139</text:p>
          </table:table-cell>
          <table:table-cell table:style-name="ce21" office:value-type="float" office:value="30791" calcext:value-type="float">
            <text:p><text:s text:c="3"/>30 791</text:p>
          </table:table-cell>
          <table:table-cell table:style-name="ce21" office:value-type="float" office:value="469" calcext:value-type="float">
            <text:p><text:s text:c="4"/>469</text:p>
          </table:table-cell>
          <table:table-cell table:style-name="ce21" office:value-type="float" office:value="98805" calcext:value-type="float">
            <text:p><text:s text:c="3"/>98 805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622" calcext:value-type="float">
            <text:p><text:s text:c="4"/>622</text:p>
          </table:table-cell>
          <table:table-cell table:style-name="ce21" office:value-type="float" office:value="158087" calcext:value-type="float">
            <text:p><text:s text:c="3"/>158 08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14266" calcext:value-type="float">
            <text:p><text:s text:c="3"/>14 26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90" calcext:value-type="float">
            <text:p><text:s text:c="4"/>490</text:p>
          </table:table-cell>
          <table:table-cell table:style-name="ce21" office:value-type="float" office:value="63261" calcext:value-type="float">
            <text:p><text:s text:c="3"/>63 261</text:p>
          </table:table-cell>
          <table:table-cell table:style-name="ce21" office:value-type="float" office:value="1937" calcext:value-type="float">
            <text:p><text:s text:c="3"/>1 937</text:p>
          </table:table-cell>
          <table:table-cell table:style-name="ce21" office:value-type="float" office:value="166617" calcext:value-type="float">
            <text:p><text:s text:c="3"/>166 617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14521" calcext:value-type="float">
            <text:p><text:s text:c="3"/>14 521</text:p>
          </table:table-cell>
          <table:table-cell table:style-name="ce21" office:value-type="float" office:value="3519106" calcext:value-type="float">
            <text:p><text:s text:c="2"/>3 519 106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80795" calcext:value-type="float">
            <text:p><text:s text:c="3"/>80 795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0188" calcext:value-type="float">
            <text:p><text:s text:c="3"/>10 188</text:p>
          </table:table-cell>
          <table:table-cell table:style-name="ce21" office:value-type="float" office:value="362" calcext:value-type="float">
            <text:p><text:s text:c="4"/>362</text:p>
          </table:table-cell>
          <table:table-cell table:style-name="ce21" office:value-type="float" office:value="186917" calcext:value-type="float">
            <text:p><text:s text:c="3"/>186 917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8829" calcext:value-type="float">
            <text:p><text:s text:c="3"/>28 829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4149" calcext:value-type="float">
            <text:p><text:s text:c="3"/>14 149</text:p>
          </table:table-cell>
          <table:table-cell table:style-name="ce21" office:value-type="float" office:value="1121" calcext:value-type="float">
            <text:p><text:s text:c="3"/>1 121</text:p>
          </table:table-cell>
          <table:table-cell table:style-name="ce21" office:value-type="float" office:value="846397" calcext:value-type="float">
            <text:p><text:s text:c="3"/>846 397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8029" calcext:value-type="float">
            <text:p><text:s text:c="3"/>8 029</text:p>
          </table:table-cell>
          <table:table-cell table:style-name="ce21" office:value-type="float" office:value="1537859" calcext:value-type="float">
            <text:p><text:s text:c="2"/>1 537 859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style-name="ce21" office:value-type="float" office:value="94220" calcext:value-type="float">
            <text:p><text:s text:c="3"/>94 220</text:p>
          </table:table-cell>
          <table:table-cell table:style-name="ce21" office:value-type="float" office:value="1866" calcext:value-type="float">
            <text:p><text:s text:c="3"/>1 866</text:p>
          </table:table-cell>
          <table:table-cell table:style-name="ce21" office:value-type="float" office:value="234343" calcext:value-type="float">
            <text:p><text:s text:c="3"/>234 343</text:p>
          </table:table-cell>
          <table:table-cell table:style-name="ce21" office:value-type="float" office:value="89" calcext:value-type="float">
            <text:p><text:s text:c="4"/>89</text:p>
          </table:table-cell>
          <table:table-cell table:style-name="ce21" office:value-type="float" office:value="22167" calcext:value-type="float">
            <text:p><text:s text:c="3"/>22 167</text:p>
          </table:table-cell>
          <table:table-cell table:style-name="ce21" office:value-type="float" office:value="67" calcext:value-type="float">
            <text:p><text:s text:c="4"/>67</text:p>
          </table:table-cell>
          <table:table-cell table:style-name="ce21" office:value-type="float" office:value="70135" calcext:value-type="float">
            <text:p><text:s text:c="3"/>70 135</text:p>
          </table:table-cell>
          <table:table-cell table:style-name="ce21" office:value-type="float" office:value="151" calcext:value-type="float">
            <text:p><text:s text:c="4"/>151</text:p>
          </table:table-cell>
          <table:table-cell table:style-name="ce21" office:value-type="float" office:value="44675" calcext:value-type="float">
            <text:p><text:s text:c="3"/>44 675</text:p>
          </table:table-cell>
          <table:table-cell table:style-name="ce21" office:value-type="float" office:value="396" calcext:value-type="float">
            <text:p><text:s text:c="4"/>396</text:p>
          </table:table-cell>
          <table:table-cell table:style-name="ce21" office:value-type="float" office:value="104833" calcext:value-type="float">
            <text:p><text:s text:c="3"/>104 833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406" calcext:value-type="float">
            <text:p><text:s text:c="4"/>406</text:p>
          </table:table-cell>
          <table:table-cell table:style-name="ce21" office:value-type="float" office:value="89130" calcext:value-type="float">
            <text:p><text:s text:c="3"/>89 1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4400" calcext:value-type="float">
            <text:p><text:s text:c="3"/>4 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99" calcext:value-type="float">
            <text:p><text:s text:c="4"/>399</text:p>
          </table:table-cell>
          <table:table-cell table:style-name="ce21" office:value-type="float" office:value="56244" calcext:value-type="float">
            <text:p><text:s text:c="3"/>56 244</text:p>
          </table:table-cell>
          <table:table-cell table:style-name="ce21" office:value-type="float" office:value="1328" calcext:value-type="float">
            <text:p><text:s text:c="3"/>1 328</text:p>
          </table:table-cell>
          <table:table-cell table:style-name="ce21" office:value-type="float" office:value="93826" calcext:value-type="float">
            <text:p><text:s text:c="3"/>93 826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18349" calcext:value-type="float">
            <text:p><text:s text:c="3"/>18 349</text:p>
          </table:table-cell>
          <table:table-cell table:style-name="ce21" office:value-type="float" office:value="2245757" calcext:value-type="float">
            <text:p><text:s text:c="2"/>2 245 757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22415" calcext:value-type="float">
            <text:p><text:s text:c="3"/>22 415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2600" calcext:value-type="float">
            <text:p><text:s text:c="3"/>12 600</text:p>
          </table:table-cell>
          <table:table-cell table:style-name="ce21" office:value-type="float" office:value="170" calcext:value-type="float">
            <text:p><text:s text:c="4"/>170</text:p>
          </table:table-cell>
          <table:table-cell table:style-name="ce21" office:value-type="float" office:value="84206" calcext:value-type="float">
            <text:p><text:s text:c="3"/>84 206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0600" calcext:value-type="float">
            <text:p><text:s text:c="3"/>10 60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8987" calcext:value-type="float">
            <text:p><text:s text:c="3"/>18 987</text:p>
          </table:table-cell>
          <table:table-cell table:style-name="ce21" office:value-type="float" office:value="576" calcext:value-type="float">
            <text:p><text:s text:c="4"/>576</text:p>
          </table:table-cell>
          <table:table-cell table:style-name="ce21" office:value-type="float" office:value="434138" calcext:value-type="float">
            <text:p><text:s text:c="3"/>434 138</text:p>
          </table:table-cell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15473" calcext:value-type="float">
            <text:p><text:s text:c="3"/>15 473</text:p>
          </table:table-cell>
          <table:table-cell table:style-name="ce21" office:value-type="float" office:value="772504" calcext:value-type="float">
            <text:p><text:s text:c="3"/>772 504</text:p>
          </table:table-cell>
          <table:table-cell table:style-name="ce21" office:value-type="float" office:value="111" calcext:value-type="float">
            <text:p><text:s text:c="4"/>111</text:p>
          </table:table-cell>
          <table:table-cell table:style-name="ce21" office:value-type="float" office:value="329065" calcext:value-type="float">
            <text:p><text:s text:c="3"/>329 065</text:p>
          </table:table-cell>
          <table:table-cell table:style-name="ce21" office:value-type="float" office:value="894" calcext:value-type="float">
            <text:p><text:s text:c="4"/>894</text:p>
          </table:table-cell>
          <table:table-cell table:style-name="ce21" office:value-type="float" office:value="124815" calcext:value-type="float">
            <text:p><text:s text:c="3"/>124 815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8835" calcext:value-type="float">
            <text:p><text:s text:c="3"/>8 835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5600" calcext:value-type="float">
            <text:p><text:s text:c="3"/>15 60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2320" calcext:value-type="float">
            <text:p><text:s text:c="3"/>12 320</text:p>
          </table:table-cell>
          <table:table-cell table:style-name="ce21" office:value-type="float" office:value="115" calcext:value-type="float">
            <text:p><text:s text:c="4"/>115</text:p>
          </table:table-cell>
          <table:table-cell table:style-name="ce21" office:value-type="float" office:value="27685" calcext:value-type="float">
            <text:p><text:s text:c="3"/>27 685</text:p>
          </table:table-cell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289" calcext:value-type="float">
            <text:p><text:s text:c="4"/>289</text:p>
          </table:table-cell>
          <table:table-cell table:style-name="ce21" office:value-type="float" office:value="304087" calcext:value-type="float">
            <text:p><text:s text:c="3"/>304 08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8" calcext:value-type="float">
            <text:p><text:s text:c="4"/>238</text:p>
          </table:table-cell>
          <table:table-cell table:style-name="ce21" office:value-type="float" office:value="33568" calcext:value-type="float">
            <text:p><text:s text:c="3"/>33 568</text:p>
          </table:table-cell>
          <table:table-cell table:style-name="ce21" office:value-type="float" office:value="305" calcext:value-type="float">
            <text:p><text:s text:c="4"/>305</text:p>
          </table:table-cell>
          <table:table-cell table:style-name="ce21" office:value-type="float" office:value="33732" calcext:value-type="float">
            <text:p><text:s text:c="3"/>33 73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7347" calcext:value-type="float">
            <text:p><text:s text:c="3"/>17 347</text:p>
          </table:table-cell>
          <table:table-cell table:style-name="ce21" office:value-type="float" office:value="1866567" calcext:value-type="float">
            <text:p><text:s text:c="2"/>1 866 567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16160" calcext:value-type="float">
            <text:p><text:s text:c="3"/>16 16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2400" calcext:value-type="float">
            <text:p><text:s text:c="3"/>12 400</text:p>
          </table:table-cell>
          <table:table-cell table:style-name="ce21" office:value-type="float" office:value="137" calcext:value-type="float">
            <text:p><text:s text:c="4"/>137</text:p>
          </table:table-cell>
          <table:table-cell table:style-name="ce21" office:value-type="float" office:value="67734" calcext:value-type="float">
            <text:p><text:s text:c="3"/>67 73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200" calcext:value-type="float">
            <text:p><text:s text:c="3"/>10 20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1697" calcext:value-type="float">
            <text:p><text:s text:c="3"/>11 697</text:p>
          </table:table-cell>
          <table:table-cell table:style-name="ce21" office:value-type="float" office:value="515" calcext:value-type="float">
            <text:p><text:s text:c="4"/>515</text:p>
          </table:table-cell>
          <table:table-cell table:style-name="ce21" office:value-type="float" office:value="398641" calcext:value-type="float">
            <text:p><text:s text:c="3"/>398 641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5142" calcext:value-type="float">
            <text:p><text:s text:c="3"/>15 142</text:p>
          </table:table-cell>
          <table:table-cell table:style-name="ce21" office:value-type="float" office:value="690726" calcext:value-type="float">
            <text:p><text:s text:c="3"/>690 726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232015" calcext:value-type="float">
            <text:p><text:s text:c="3"/>232 015</text:p>
          </table:table-cell>
          <table:table-cell table:style-name="ce21" office:value-type="float" office:value="695" calcext:value-type="float">
            <text:p><text:s text:c="4"/>695</text:p>
          </table:table-cell>
          <table:table-cell table:style-name="ce21" office:value-type="float" office:value="92975" calcext:value-type="float">
            <text:p><text:s text:c="3"/>92 975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7675" calcext:value-type="float">
            <text:p><text:s text:c="3"/>7 675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5400" calcext:value-type="float">
            <text:p><text:s text:c="3"/>5 4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2080" calcext:value-type="float">
            <text:p><text:s text:c="3"/>12 080</text:p>
          </table:table-cell>
          <table:table-cell table:style-name="ce21" office:value-type="float" office:value="98" calcext:value-type="float">
            <text:p><text:s text:c="4"/>98</text:p>
          </table:table-cell>
          <table:table-cell table:style-name="ce21" office:value-type="float" office:value="13920" calcext:value-type="float">
            <text:p><text:s text:c="3"/>13 920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213" calcext:value-type="float">
            <text:p><text:s text:c="4"/>213</text:p>
          </table:table-cell>
          <table:table-cell table:style-name="ce21" office:value-type="float" office:value="262154" calcext:value-type="float">
            <text:p><text:s text:c="3"/>262 15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4" calcext:value-type="float">
            <text:p><text:s text:c="4"/>104</text:p>
          </table:table-cell>
          <table:table-cell table:style-name="ce21" office:value-type="float" office:value="9388" calcext:value-type="float">
            <text:p><text:s text:c="3"/>9 388</text:p>
          </table:table-cell>
          <table:table-cell table:style-name="ce21" office:value-type="float" office:value="257" calcext:value-type="float">
            <text:p><text:s text:c="4"/>257</text:p>
          </table:table-cell>
          <table:table-cell table:style-name="ce21" office:value-type="float" office:value="22902" calcext:value-type="float">
            <text:p><text:s text:c="3"/>22 90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1002" calcext:value-type="float">
            <text:p><text:s text:c="3"/>1 002</text:p>
          </table:table-cell>
          <table:table-cell table:style-name="ce26" office:value-type="float" office:value="379190" calcext:value-type="float">
            <text:p><text:s text:c="3"/>379 190</text:p>
          </table:table-cell>
          <table:table-cell table:style-name="ce26" office:value-type="float" office:value="33" calcext:value-type="float">
            <text:p><text:s text:c="4"/>33</text:p>
          </table:table-cell>
          <table:table-cell table:style-name="ce26" office:value-type="float" office:value="6255" calcext:value-type="float">
            <text:p><text:s text:c="3"/>6 255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00" calcext:value-type="float">
            <text:p><text:s text:c="4"/>200</text:p>
          </table:table-cell>
          <table:table-cell table:style-name="ce26" office:value-type="float" office:value="33" calcext:value-type="float">
            <text:p><text:s text:c="4"/>33</text:p>
          </table:table-cell>
          <table:table-cell table:style-name="ce26" office:value-type="float" office:value="16472" calcext:value-type="float">
            <text:p><text:s text:c="3"/>16 472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400" calcext:value-type="float">
            <text:p><text:s text:c="4"/>400</text:p>
          </table:table-cell>
          <table:table-cell table:style-name="ce26" office:value-type="float" office:value="6" calcext:value-type="float">
            <text:p><text:s text:c="4"/>6</text:p>
          </table:table-cell>
          <table:table-cell table:style-name="ce26" office:value-type="float" office:value="7290" calcext:value-type="float">
            <text:p><text:s text:c="3"/>7 290</text:p>
          </table:table-cell>
          <table:table-cell table:style-name="ce26" office:value-type="float" office:value="61" calcext:value-type="float">
            <text:p><text:s text:c="4"/>61</text:p>
          </table:table-cell>
          <table:table-cell table:style-name="ce26" office:value-type="float" office:value="35497" calcext:value-type="float">
            <text:p><text:s text:c="3"/>35 497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331" calcext:value-type="float">
            <text:p><text:s text:c="4"/>331</text:p>
          </table:table-cell>
          <table:table-cell table:style-name="ce26" office:value-type="float" office:value="81778" calcext:value-type="float">
            <text:p><text:s text:c="3"/>81 778</text:p>
          </table:table-cell>
          <table:table-cell table:style-name="ce26" office:value-type="float" office:value="49" calcext:value-type="float">
            <text:p><text:s text:c="4"/>49</text:p>
          </table:table-cell>
          <table:table-cell table:style-name="ce26" office:value-type="float" office:value="97050" calcext:value-type="float">
            <text:p><text:s text:c="3"/>97 050</text:p>
          </table:table-cell>
          <table:table-cell table:style-name="ce26" office:value-type="float" office:value="199" calcext:value-type="float">
            <text:p><text:s text:c="4"/>199</text:p>
          </table:table-cell>
          <table:table-cell table:style-name="ce26" office:value-type="float" office:value="31840" calcext:value-type="float">
            <text:p><text:s text:c="3"/>31 840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1160" calcext:value-type="float">
            <text:p><text:s text:c="3"/>1 160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10200" calcext:value-type="float">
            <text:p><text:s text:c="3"/>10 200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40" calcext:value-type="float">
            <text:p><text:s text:c="4"/>240</text:p>
          </table:table-cell>
          <table:table-cell table:style-name="ce26" office:value-type="float" office:value="17" calcext:value-type="float">
            <text:p><text:s text:c="4"/>17</text:p>
          </table:table-cell>
          <table:table-cell table:style-name="ce26" office:value-type="float" office:value="13765" calcext:value-type="float">
            <text:p><text:s text:c="3"/>13 765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76" calcext:value-type="float">
            <text:p><text:s text:c="4"/>76</text:p>
          </table:table-cell>
          <table:table-cell table:style-name="ce26" office:value-type="float" office:value="41933" calcext:value-type="float">
            <text:p><text:s text:c="3"/>41 93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00" calcext:value-type="float">
            <text:p><text:s text:c="4"/>1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34" calcext:value-type="float">
            <text:p><text:s text:c="4"/>134</text:p>
          </table:table-cell>
          <table:table-cell table:style-name="ce26" office:value-type="float" office:value="24180" calcext:value-type="float">
            <text:p><text:s text:c="3"/>24 180</text:p>
          </table:table-cell>
          <table:table-cell table:style-name="ce26" office:value-type="float" office:value="48" calcext:value-type="float">
            <text:p><text:s text:c="4"/>48</text:p>
          </table:table-cell>
          <table:table-cell table:style-name="ce26" office:value-type="float" office:value="10830" calcext:value-type="float">
            <text:p><text:s text:c="3"/>10 830</text:p>
          </table:table-cell>
          <table:table-cell table:style-name="ce26" table:number-columns-repeated="2"/>
          <table:table-cell table:number-columns-repeated="976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31"/>
          <table:table-cell table:style-name="ce10" table:number-columns-repeated="2"/>
          <table:table-cell table:style-name="ce31" office:value-type="string" calcext:value-type="string">
            <text:p>主辦業務人員</text:p>
          </table:table-cell>
          <table:table-cell table:style-name="ce31"/>
          <table:table-cell table:style-name="ce10"/>
          <table:table-cell table:style-name="ce12" office:value-type="string" calcext:value-type="string">
            <text:p>機關長官</text:p>
          </table:table-cell>
          <table:table-cell table:style-name="ce10" table:number-columns-repeated="2"/>
          <table:table-cell table:style-name="ce12"/>
          <table:table-cell table:style-name="ce57" office:value-type="string" calcext:value-type="string">
            <text:p>中華民國114年12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57"/>
          <table:table-cell table:style-name="ce10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2"/>
          <table:table-cell table:style-name="ce10" table:number-columns-repeated="3"/>
          <table:table-cell table:style-name="ce57" table:formula="of:=[.P34]" office:value-type="string" office:string-value="中華民國114年12月20日編製" calcext:value-type="string">
            <text:p>中華民國114年12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31"/>
          <table:table-cell table:style-name="ce10" table:number-columns-repeated="2"/>
          <table:table-cell table:style-name="ce31" office:value-type="string" calcext:value-type="string">
            <text:p>主辦業務人員</text:p>
          </table:table-cell>
          <table:table-cell table:style-name="ce31"/>
          <table:table-cell table:style-name="ce10"/>
          <table:table-cell table:style-name="ce12" office:value-type="string" calcext:value-type="string">
            <text:p>機關長官</text:p>
          </table:table-cell>
          <table:table-cell table:style-name="ce10" table:number-columns-repeated="2"/>
          <table:table-cell table:style-name="ce12"/>
          <table:table-cell table:style-name="ce57" table:formula="of:=[.P34]" office:value-type="string" office:string-value="中華民國114年12月20日編製" calcext:value-type="string">
            <text:p>中華民國114年12月20日編製</text:p>
          </table:table-cell>
          <table:table-cell table:style-name="ce10" table:number-columns-repeated="976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2"/>
          <table:table-cell table:style-name="ce31" office:value-type="string" calcext:value-type="string">
            <text:p>主辦統計人員</text:p>
          </table:table-cell>
          <table:table-cell table:style-name="ce31"/>
          <table:table-cell table:style-name="ce10" table:number-columns-repeated="11"/>
          <table:table-cell table:style-name="ce61"/>
          <table:table-cell table:style-name="ce10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5"/>
          <table:table-cell table:style-name="ce31"/>
          <table:table-cell table:style-name="ce10" table:number-columns-repeated="2"/>
          <table:table-cell table:style-name="ce31" office:value-type="string" calcext:value-type="string">
            <text:p>主辦統計人員</text:p>
          </table:table-cell>
          <table:table-cell table:style-name="ce31"/>
          <table:table-cell table:style-name="ce10" table:number-columns-repeated="5"/>
          <table:table-cell table:style-name="ce79" office:value-type="string" calcext:value-type="string">
            <text:p>紙張尺度A3(297×420公釐)</text:p>
          </table:table-cell>
          <table:table-cell table:style-name="ce10" table:number-columns-repeated="976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1"/>
          <table:table-cell table:style-name="ce61"/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2"/>
          <table:table-cell table:style-name="ce77"/>
          <table:table-cell table:style-name="ce79"/>
          <table:table-cell table:style-name="ce10" table:number-columns-repeated="978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8"/>
          <table:table-cell table:style-name="ce24" table:number-columns-repeated="1004"/>
        </table:table-row>
        <table:table-row table:style-name="ro7">
          <table:table-cell table:style-name="ce11" office:value-type="string" calcext:value-type="string">
            <text:p>填表說明：</text:p>
          </table:table-cell>
          <table:table-cell table:style-name="ce11" office:value-type="string" calcext:value-type="string">
            <text:p>1.本表由商業登記資訊系統編製報表一份，由本部統計處自存並公布於網站。</text:p>
          </table:table-cell>
          <table:table-cell table:style-name="ce24" table:number-columns-repeated="8"/>
          <table:table-cell table:style-name="ce23" table:number-columns-repeated="10"/>
          <table:table-cell table:style-name="ce24" table:number-columns-repeated="1004"/>
        </table:table-row>
        <table:table-row table:style-name="ro3">
          <table:table-cell table:style-name="ce11"/>
          <table:table-cell table:style-name="ce17" office:value-type="string" calcext:value-type="string">
            <text:p>2.依行政院主計總處文號:主統法字第1130300381號，配合調整公務統計報表為新表號；舊表號為：2492-00-01。</text:p>
          </table:table-cell>
          <table:table-cell table:style-name="ce10" table:number-columns-repeated="14"/>
          <table:table-cell table:style-name="ce59"/>
          <table:table-cell table:style-name="ce10" table:number-columns-repeated="15"/>
          <table:table-cell table:style-name="ce59"/>
          <table:table-cell table:style-name="ce10" table:number-columns-repeated="991"/>
        </table:table-row>
        <table:table-row table:style-name="ro3">
          <table:table-cell table:style-name="ce12"/>
          <table:table-cell table:style-name="ce18"/>
          <table:table-cell table:style-name="ce25" table:number-columns-repeated="14"/>
          <table:table-cell table:style-name="ce12"/>
          <table:table-cell table:style-name="ce10"/>
          <table:table-cell table:style-name="ce25" table:number-columns-repeated="14"/>
          <table:table-cell table:style-name="ce10" table:number-columns-repeated="2"/>
          <table:table-cell table:style-name="ce25" table:number-columns-repeated="7"/>
          <table:table-cell table:style-name="ce10"/>
          <table:table-cell table:style-name="ce25" table:number-columns-repeated="6"/>
          <table:table-cell table:style-name="ce10" table:number-columns-repeated="97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25"/>
          <table:table-cell table:number-columns-repeated="98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\p" table:base-cell-address="$'20212-01-01'.$A$1" table:cell-range-address="#REF!"/>
          <table:named-range table:name="_PPAG" table:base-cell-address="$'20212-01-01'.$A$1" table:cell-range-address="#REF!"/>
          <table:named-expression table:name="_PPAG1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0212-01-03" table:style-name="ta2">
        <table:table-column table:style-name="co20" table:default-cell-style-name="ce24"/>
        <table:table-column table:style-name="co21" table:default-cell-style-name="ce105"/>
        <table:table-column table:style-name="co22" table:default-cell-style-name="ce24"/>
        <table:table-column table:style-name="co23" table:default-cell-style-name="ce24"/>
        <table:table-column table:style-name="co10" table:default-cell-style-name="ce24"/>
        <table:table-column table:style-name="co24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19" table:default-cell-style-name="ce24"/>
        <table:table-column table:style-name="co27" table:default-cell-style-name="ce24"/>
        <table:table-column table:style-name="co7" table:default-cell-style-name="ce24"/>
        <table:table-column table:style-name="co28" table:default-cell-style-name="ce24"/>
        <table:table-column table:style-name="co29" table:default-cell-style-name="ce24"/>
        <table:table-column table:style-name="co28" table:default-cell-style-name="ce24"/>
        <table:table-column table:style-name="co30" table:default-cell-style-name="ce24"/>
        <table:table-column table:style-name="co31" table:default-cell-style-name="ce24"/>
        <table:table-column table:style-name="co28" table:default-cell-style-name="ce24"/>
        <table:table-column table:style-name="co32" table:default-cell-style-name="ce24"/>
        <table:table-column table:style-name="co11" table:default-cell-style-name="ce24"/>
        <table:table-column table:style-name="co33" table:default-cell-style-name="ce24"/>
        <table:table-column table:style-name="co34" table:default-cell-style-name="ce24"/>
        <table:table-column table:style-name="co7" table:number-columns-repeated="235" table:default-cell-style-name="ce24"/>
        <table:table-column table:style-name="co7" table:number-columns-repeated="767" table:default-cell-style-name="Default"/>
        <table:table-row table:style-name="ro3">
          <table:table-cell table:style-name="ce83" office:value-type="string" calcext:value-type="string">
            <text:p>公開類</text:p>
          </table:table-cell>
          <table:table-cell table:style-name="ce97"/>
          <table:table-cell table:style-name="ce11" table:number-columns-repeated="17"/>
          <table:table-cell/>
          <table:table-cell table:style-name="ce121" office:value-type="string" calcext:value-type="string">
            <text:p>編製機關</text:p>
          </table:table-cell>
          <table:table-cell table:style-name="ce124" office:value-type="string" calcext:value-type="string">
            <text:p>經濟部(商業發展署)</text:p>
          </table:table-cell>
          <table:table-cell table:number-columns-repeated="1002"/>
        </table:table-row>
        <table:table-row table:style-name="ro3">
          <table:table-cell table:style-name="ce84" office:value-type="string" calcext:value-type="string">
            <text:p>月(年)報</text:p>
          </table:table-cell>
          <table:table-cell table:style-name="ce97" office:value-type="string" calcext:value-type="string">
            <text:p><text:s/>月報於次月20日前編報；年報於次年2月底前編報</text:p>
          </table:table-cell>
          <table:table-cell table:style-name="ce106" table:number-columns-repeated="12"/>
          <table:table-cell table:style-name="ce118"/>
          <table:table-cell table:style-name="ce119"/>
          <table:table-cell table:style-name="ce118" table:number-columns-repeated="2"/>
          <table:table-cell table:style-name="ce119"/>
          <table:table-cell table:style-name="ce120"/>
          <table:table-cell table:style-name="ce122" office:value-type="string" calcext:value-type="string">
            <text:p>表 <text:s text:c="3"/>號</text:p>
          </table:table-cell>
          <table:table-cell table:style-name="ce125" office:value-type="string" calcext:value-type="string">
            <text:p>20212-01-03</text:p>
          </table:table-cell>
          <table:table-cell table:number-columns-repeated="1002"/>
        </table:table-row>
        <table:table-row table:style-name="ro8">
          <table:table-cell table:style-name="ce85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85"/>
          <table:table-cell table:style-name="ce131" table:number-columns-repeated="1002"/>
        </table:table-row>
        <table:table-row table:style-name="ro9">
          <table:covered-table-cell table:number-columns-repeated="22" table:style-name="ce86"/>
          <table:table-cell table:style-name="ce131" table:number-columns-repeated="1002"/>
        </table:table-row>
        <table:table-row table:style-name="ro10">
          <table:table-cell table:style-name="ce87" table:number-columns-repeated="6"/>
          <table:table-cell table:style-name="ce115"/>
          <table:table-cell table:style-name="ce87"/>
          <table:table-cell table:style-name="ce105"/>
          <table:table-cell table:style-name="ce87"/>
          <table:table-cell table:style-name="ce116" table:formula="of:=[$'20212-01-01'.H5]" office:value-type="string" office:string-value="   中華民國 114年11月" calcext:value-type="string" table:number-columns-spanned="3" table:number-rows-spanned="1">
            <text:p><text:s text:c="3"/>中華民國 114年11月</text:p>
          </table:table-cell>
          <table:covered-table-cell table:number-columns-repeated="2" table:style-name="ce116"/>
          <table:table-cell table:style-name="ce105"/>
          <table:table-cell table:style-name="ce87" table:number-columns-repeated="5"/>
          <table:table-cell table:style-name="ce23"/>
          <table:table-cell table:style-name="ce117"/>
          <table:table-cell table:style-name="ce126" office:value-type="string" calcext:value-type="string">
            <text:p><text:s text:c="5"/>單位：家;新台幣仟元</text:p>
          </table:table-cell>
          <table:table-cell table:style-name="ce132" table:number-columns-repeated="1002"/>
        </table:table-row>
        <table:table-row table:style-name="ro3">
          <table:table-cell table:style-name="ce88" office:value-type="string" calcext:value-type="string" table:number-columns-spanned="2" table:number-rows-spanned="3">
            <text:p>行　　　業　　　別</text:p>
          </table:table-cell>
          <table:covered-table-cell table:style-name="ce98"/>
          <table:table-cell table:style-name="ce107" office:value-type="string" calcext:value-type="string" table:number-columns-spanned="2" table:number-rows-spanned="2">
            <text:p>上月底現有</text:p>
          </table:table-cell>
          <table:covered-table-cell table:style-name="ce111"/>
          <table:table-cell table:style-name="ce10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13"/>
          <table:table-cell table:style-name="ce123" office:value-type="string" calcext:value-type="string" table:number-columns-spanned="2" table:number-rows-spanned="2">
            <text:p>本月底現有</text:p>
          </table:table-cell>
          <table:covered-table-cell table:style-name="ce127"/>
          <table:table-cell table:number-columns-repeated="1002"/>
        </table:table-row>
        <table:table-row table:style-name="ro3">
          <table:covered-table-cell table:style-name="ce89"/>
          <table:covered-table-cell table:style-name="ce99"/>
          <table:covered-table-cell table:style-name="ce108"/>
          <table:covered-table-cell table:style-name="ce112"/>
          <table:table-cell table:style-name="ce83" office:value-type="string" calcext:value-type="string" table:number-columns-spanned="2" table:number-rows-spanned="1">
            <text:p>新設立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歇業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增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減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入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出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行業變動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異動調整</text:p>
          </table:table-cell>
          <table:covered-table-cell table:style-name="ce114"/>
          <table:covered-table-cell table:style-name="ce108"/>
          <table:covered-table-cell table:style-name="ce128"/>
          <table:table-cell table:number-columns-repeated="1002"/>
        </table:table-row>
        <table:table-row table:style-name="ro3">
          <table:covered-table-cell table:style-name="ce90"/>
          <table:covered-table-cell table:style-name="ce100"/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91" office:value-type="string" calcext:value-type="string" table:number-columns-spanned="2" table:number-rows-spanned="1">
            <text:p>總 <text:s text:c="15"/>計</text:p>
          </table:table-cell>
          <table:covered-table-cell table:style-name="ce101"/>
          <table:table-cell table:style-name="ce21" office:value-type="float" office:value="996914" calcext:value-type="float">
            <text:p><text:s text:c="3"/>996 914</text:p>
          </table:table-cell>
          <table:table-cell table:style-name="ce21" office:value-type="float" office:value="206385472" calcext:value-type="float">
            <text:p><text:s text:c="2"/>206 385 472</text:p>
          </table:table-cell>
          <table:table-cell table:style-name="ce21" office:value-type="float" office:value="4343" calcext:value-type="float">
            <text:p><text:s text:c="3"/>4 343</text:p>
          </table:table-cell>
          <table:table-cell table:style-name="ce21" office:value-type="float" office:value="656813" calcext:value-type="float">
            <text:p><text:s text:c="3"/>656 813</text:p>
          </table:table-cell>
          <table:table-cell table:style-name="ce21" office:value-type="float" office:value="3420" calcext:value-type="float">
            <text:p><text:s text:c="3"/>3 420</text:p>
          </table:table-cell>
          <table:table-cell table:style-name="ce21" office:value-type="float" office:value="622348" calcext:value-type="float">
            <text:p><text:s text:c="3"/>622 348</text:p>
          </table:table-cell>
          <table:table-cell table:style-name="ce21" office:value-type="float" office:value="324" calcext:value-type="float">
            <text:p><text:s text:c="4"/>324</text:p>
          </table:table-cell>
          <table:table-cell table:style-name="ce21" office:value-type="float" office:value="359396" calcext:value-type="float">
            <text:p><text:s text:c="3"/>359 396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0202" calcext:value-type="float">
            <text:p><text:s text:c="3"/>10 202</text:p>
          </table:table-cell>
          <table:table-cell table:style-name="ce21" office:value-type="float" office:value="181" calcext:value-type="float">
            <text:p><text:s text:c="4"/>181</text:p>
          </table:table-cell>
          <table:table-cell table:style-name="ce21" office:value-type="float" office:value="76480" calcext:value-type="float">
            <text:p><text:s text:c="3"/>76 480</text:p>
          </table:table-cell>
          <table:table-cell table:style-name="ce21" office:value-type="float" office:value="182" calcext:value-type="float">
            <text:p><text:s text:c="4"/>182</text:p>
          </table:table-cell>
          <table:table-cell table:style-name="ce21" office:value-type="float" office:value="72323" calcext:value-type="float">
            <text:p><text:s text:c="3"/>72 3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163" calcext:value-type="float">
            <text:p><text:s text:c="3"/>3 163</text:p>
          </table:table-cell>
          <table:table-cell table:style-name="ce21" office:value-type="float" office:value="997840" calcext:value-type="float">
            <text:p><text:s text:c="3"/>997 840</text:p>
          </table:table-cell>
          <table:table-cell table:style-name="ce21" office:value-type="float" office:value="206776451" calcext:value-type="float">
            <text:p><text:s text:c="2"/>206 776 451</text:p>
          </table:table-cell>
          <table:table-cell table:style-name="ce23" table:number-columns-repeated="1002"/>
        </table:table-row>
        <table:table-row table:style-name="ro3">
          <table:table-cell table:style-name="ce92" office:value-type="string" calcext:value-type="string">
            <text:p>農、林、漁、牧業</text:p>
          </table:table-cell>
          <table:table-cell table:style-name="ce102"/>
          <table:table-cell table:style-name="ce21" office:value-type="float" office:value="12101" calcext:value-type="float">
            <text:p><text:s text:c="3"/>12 101</text:p>
          </table:table-cell>
          <table:table-cell table:style-name="ce21" office:value-type="float" office:value="3917748" calcext:value-type="float">
            <text:p><text:s text:c="2"/>3 917 748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7789" calcext:value-type="float">
            <text:p><text:s text:c="3"/>7 789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10443" calcext:value-type="float">
            <text:p><text:s text:c="3"/>10 443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9000" calcext:value-type="float">
            <text:p><text:s text:c="3"/>9 0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230" calcext:value-type="float">
            <text:p><text:s text:c="3"/>1 23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30" calcext:value-type="float">
            <text:p><text:s text:c="4"/>43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03" calcext:value-type="float">
            <text:p><text:s text:c="4"/>5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130" calcext:value-type="float">
            <text:p><text:s text:c="3"/>12 130</text:p>
          </table:table-cell>
          <table:table-cell table:style-name="ce21" office:value-type="float" office:value="3925397" calcext:value-type="float">
            <text:p><text:s text:c="2"/>3 925 397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礦業及土石採取業</text:p>
          </table:table-cell>
          <table:table-cell table:style-name="ce102"/>
          <table:table-cell table:style-name="ce21" office:value-type="float" office:value="2003" calcext:value-type="float">
            <text:p><text:s text:c="3"/>2 003</text:p>
          </table:table-cell>
          <table:table-cell table:style-name="ce21" office:value-type="float" office:value="1178876" calcext:value-type="float">
            <text:p><text:s text:c="2"/>1 178 876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450" calcext:value-type="float">
            <text:p><text:s text:c="3"/>1 45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6180" calcext:value-type="float">
            <text:p><text:s text:c="3"/>6 180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2005" calcext:value-type="float">
            <text:p><text:s text:c="3"/>2 005</text:p>
          </table:table-cell>
          <table:table-cell table:style-name="ce21" office:value-type="float" office:value="1174146" calcext:value-type="float">
            <text:p><text:s text:c="2"/>1 174 146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製造業</text:p>
          </table:table-cell>
          <table:table-cell table:style-name="ce102"/>
          <table:table-cell table:style-name="ce21" office:value-type="float" office:value="55096" calcext:value-type="float">
            <text:p><text:s text:c="3"/>55 096</text:p>
          </table:table-cell>
          <table:table-cell table:style-name="ce21" office:value-type="float" office:value="15430883" calcext:value-type="float">
            <text:p><text:s text:c="2"/>15 430 883</text:p>
          </table:table-cell>
          <table:table-cell table:style-name="ce21" office:value-type="float" office:value="134" calcext:value-type="float">
            <text:p><text:s text:c="4"/>134</text:p>
          </table:table-cell>
          <table:table-cell table:style-name="ce21" office:value-type="float" office:value="32417" calcext:value-type="float">
            <text:p><text:s text:c="3"/>32 417</text:p>
          </table:table-cell>
          <table:table-cell table:style-name="ce21" office:value-type="float" office:value="138" calcext:value-type="float">
            <text:p><text:s text:c="4"/>138</text:p>
          </table:table-cell>
          <table:table-cell table:style-name="ce21" office:value-type="float" office:value="49377" calcext:value-type="float">
            <text:p><text:s text:c="3"/>49 377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58332" calcext:value-type="float">
            <text:p><text:s text:c="3"/>58 33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668" calcext:value-type="float">
            <text:p><text:s text:c="3"/>1 668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668" calcext:value-type="float">
            <text:p><text:s text:c="3"/>1 668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-2" calcext:value-type="float">
            <text:p><text:s text:c="3"/>2</text:p>
          </table:table-cell>
          <table:table-cell table:style-name="ce21" office:value-type="float" office:value="-203" calcext:value-type="float">
            <text:p><text:s text:c="3"/>203</text:p>
          </table:table-cell>
          <table:table-cell table:style-name="ce21" office:value-type="float" office:value="55093" calcext:value-type="float">
            <text:p><text:s text:c="3"/>55 093</text:p>
          </table:table-cell>
          <table:table-cell table:style-name="ce21" office:value-type="float" office:value="15472552" calcext:value-type="float">
            <text:p><text:s text:c="2"/>15 472 552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電力及燃氣供應業</text:p>
          </table:table-cell>
          <table:table-cell table:style-name="ce102"/>
          <table:table-cell table:style-name="ce21" office:value-type="float" office:value="1038" calcext:value-type="float">
            <text:p><text:s text:c="3"/>1 038</text:p>
          </table:table-cell>
          <table:table-cell table:style-name="ce21" office:value-type="float" office:value="558928" calcext:value-type="float">
            <text:p><text:s text:c="3"/>558 92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285" calcext:value-type="float">
            <text:p><text:s text:c="3"/>1 28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800" calcext:value-type="float">
            <text:p><text:s text:c="3"/>1 8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45" calcext:value-type="float">
            <text:p><text:s text:c="3"/>1 045</text:p>
          </table:table-cell>
          <table:table-cell table:style-name="ce21" office:value-type="float" office:value="562013" calcext:value-type="float">
            <text:p><text:s text:c="3"/>562 013</text:p>
          </table:table-cell>
          <table:table-cell table:style-name="ce117" table:number-columns-repeated="1002"/>
        </table:table-row>
        <table:table-row table:style-name="ro3">
          <table:table-cell table:style-name="ce93" office:value-type="string" calcext:value-type="string">
            <text:p>用水供應及污染整治業</text:p>
          </table:table-cell>
          <table:table-cell table:style-name="ce102"/>
          <table:table-cell table:style-name="ce21" office:value-type="float" office:value="4054" calcext:value-type="float">
            <text:p><text:s text:c="3"/>4 054</text:p>
          </table:table-cell>
          <table:table-cell table:style-name="ce21" office:value-type="float" office:value="1927120" calcext:value-type="float">
            <text:p><text:s text:c="2"/>1 927 120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3556" calcext:value-type="float">
            <text:p><text:s text:c="3"/>3 556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3068" calcext:value-type="float">
            <text:p><text:s text:c="3"/>3 06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0388" calcext:value-type="float">
            <text:p><text:s text:c="3"/>10 3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0" calcext:value-type="float">
            <text:p><text:s text:c="3"/>2 0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060" calcext:value-type="float">
            <text:p><text:s text:c="3"/>4 060</text:p>
          </table:table-cell>
          <table:table-cell table:style-name="ce21" office:value-type="float" office:value="1939796" calcext:value-type="float">
            <text:p><text:s text:c="2"/>1 939 796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營建工程業</text:p>
          </table:table-cell>
          <table:table-cell table:style-name="ce102"/>
          <table:table-cell table:style-name="ce21" office:value-type="float" office:value="103593" calcext:value-type="float">
            <text:p><text:s text:c="3"/>103 593</text:p>
          </table:table-cell>
          <table:table-cell table:style-name="ce21" office:value-type="float" office:value="45557772" calcext:value-type="float">
            <text:p><text:s text:c="2"/>45 557 772</text:p>
          </table:table-cell>
          <table:table-cell table:style-name="ce21" office:value-type="float" office:value="542" calcext:value-type="float">
            <text:p><text:s text:c="4"/>542</text:p>
          </table:table-cell>
          <table:table-cell table:style-name="ce21" office:value-type="float" office:value="122938" calcext:value-type="float">
            <text:p><text:s text:c="3"/>122 938</text:p>
          </table:table-cell>
          <table:table-cell table:style-name="ce21" office:value-type="float" office:value="284" calcext:value-type="float">
            <text:p><text:s text:c="4"/>284</text:p>
          </table:table-cell>
          <table:table-cell table:style-name="ce21" office:value-type="float" office:value="97956" calcext:value-type="float">
            <text:p><text:s text:c="3"/>97 956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83361" calcext:value-type="float">
            <text:p><text:s text:c="3"/>83 36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12878" calcext:value-type="float">
            <text:p><text:s text:c="3"/>12 878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11978" calcext:value-type="float">
            <text:p><text:s text:c="3"/>11 978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60" calcext:value-type="float">
            <text:p><text:s text:c="4"/>56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190" calcext:value-type="float">
            <text:p><text:s text:c="3"/>3 190</text:p>
          </table:table-cell>
          <table:table-cell table:style-name="ce21" office:value-type="float" office:value="103857" calcext:value-type="float">
            <text:p><text:s text:c="3"/>103 857</text:p>
          </table:table-cell>
          <table:table-cell table:style-name="ce21" office:value-type="float" office:value="45670766" calcext:value-type="float">
            <text:p><text:s text:c="2"/>45 670 766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批發及零售業</text:p>
          </table:table-cell>
          <table:table-cell table:style-name="ce102"/>
          <table:table-cell table:style-name="ce21" office:value-type="float" office:value="516086" calcext:value-type="float">
            <text:p><text:s text:c="3"/>516 086</text:p>
          </table:table-cell>
          <table:table-cell table:style-name="ce21" office:value-type="float" office:value="86344178" calcext:value-type="float">
            <text:p><text:s text:c="2"/>86 344 178</text:p>
          </table:table-cell>
          <table:table-cell table:style-name="ce21" office:value-type="float" office:value="1728" calcext:value-type="float">
            <text:p><text:s text:c="3"/>1 728</text:p>
          </table:table-cell>
          <table:table-cell table:style-name="ce21" office:value-type="float" office:value="249410" calcext:value-type="float">
            <text:p><text:s text:c="3"/>249 410</text:p>
          </table:table-cell>
          <table:table-cell table:style-name="ce21" office:value-type="float" office:value="1694" calcext:value-type="float">
            <text:p><text:s text:c="3"/>1 694</text:p>
          </table:table-cell>
          <table:table-cell table:style-name="ce21" office:value-type="float" office:value="268511" calcext:value-type="float">
            <text:p><text:s text:c="3"/>268 511</text:p>
          </table:table-cell>
          <table:table-cell table:style-name="ce21" office:value-type="float" office:value="139" calcext:value-type="float">
            <text:p><text:s text:c="4"/>139</text:p>
          </table:table-cell>
          <table:table-cell table:style-name="ce21" office:value-type="float" office:value="125306" calcext:value-type="float">
            <text:p><text:s text:c="3"/>125 306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5775" calcext:value-type="float">
            <text:p><text:s text:c="3"/>5 775</text:p>
          </table:table-cell>
          <table:table-cell table:style-name="ce21" office:value-type="float" office:value="92" calcext:value-type="float">
            <text:p><text:s text:c="4"/>92</text:p>
          </table:table-cell>
          <table:table-cell table:style-name="ce21" office:value-type="float" office:value="29059" calcext:value-type="float">
            <text:p><text:s text:c="3"/>29 059</text:p>
          </table:table-cell>
          <table:table-cell table:style-name="ce21" office:value-type="float" office:value="93" calcext:value-type="float">
            <text:p><text:s text:c="4"/>93</text:p>
          </table:table-cell>
          <table:table-cell table:style-name="ce21" office:value-type="float" office:value="28547" calcext:value-type="float">
            <text:p><text:s text:c="3"/>28 547</text:p>
          </table:table-cell>
          <table:table-cell table:style-name="ce21" office:value-type="float" office:value="-13" calcext:value-type="float">
            <text:p><text:s text:c="3"/>13</text:p>
          </table:table-cell>
          <table:table-cell table:style-name="ce21" office:value-type="float" office:value="198" calcext:value-type="float">
            <text:p><text:s text:c="4"/>19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-414" calcext:value-type="float">
            <text:p><text:s text:c="3"/>414</text:p>
          </table:table-cell>
          <table:table-cell table:style-name="ce21" office:value-type="float" office:value="516106" calcext:value-type="float">
            <text:p><text:s text:c="3"/>516 106</text:p>
          </table:table-cell>
          <table:table-cell table:style-name="ce21" office:value-type="float" office:value="86444904" calcext:value-type="float">
            <text:p><text:s text:c="2"/>86 444 904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運輸及倉儲業</text:p>
          </table:table-cell>
          <table:table-cell table:style-name="ce102"/>
          <table:table-cell table:style-name="ce21" office:value-type="float" office:value="25875" calcext:value-type="float">
            <text:p><text:s text:c="3"/>25 875</text:p>
          </table:table-cell>
          <table:table-cell table:style-name="ce21" office:value-type="float" office:value="6011141" calcext:value-type="float">
            <text:p><text:s text:c="2"/>6 011 141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4356" calcext:value-type="float">
            <text:p><text:s text:c="3"/>4 356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6485" calcext:value-type="float">
            <text:p><text:s text:c="3"/>6 48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849" calcext:value-type="float">
            <text:p><text:s text:c="4"/>8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400" calcext:value-type="float">
            <text:p><text:s text:c="3"/>5 4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5200" calcext:value-type="float">
            <text:p><text:s text:c="3"/>5 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867" calcext:value-type="float">
            <text:p><text:s text:c="3"/>25 867</text:p>
          </table:table-cell>
          <table:table-cell table:style-name="ce21" office:value-type="float" office:value="6010460" calcext:value-type="float">
            <text:p><text:s text:c="2"/>6 010 460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住宿及餐飲業</text:p>
          </table:table-cell>
          <table:table-cell table:style-name="ce102"/>
          <table:table-cell table:style-name="ce21" office:value-type="float" office:value="108112" calcext:value-type="float">
            <text:p><text:s text:c="3"/>108 112</text:p>
          </table:table-cell>
          <table:table-cell table:style-name="ce21" office:value-type="float" office:value="14582225" calcext:value-type="float">
            <text:p><text:s text:c="2"/>14 582 225</text:p>
          </table:table-cell>
          <table:table-cell table:style-name="ce21" office:value-type="float" office:value="917" calcext:value-type="float">
            <text:p><text:s text:c="4"/>917</text:p>
          </table:table-cell>
          <table:table-cell table:style-name="ce21" office:value-type="float" office:value="116593" calcext:value-type="float">
            <text:p><text:s text:c="3"/>116 593</text:p>
          </table:table-cell>
          <table:table-cell table:style-name="ce21" office:value-type="float" office:value="687" calcext:value-type="float">
            <text:p><text:s text:c="4"/>687</text:p>
          </table:table-cell>
          <table:table-cell table:style-name="ce21" office:value-type="float" office:value="102880" calcext:value-type="float">
            <text:p><text:s text:c="3"/>102 880</text:p>
          </table:table-cell>
          <table:table-cell table:style-name="ce21" office:value-type="float" office:value="41" calcext:value-type="float">
            <text:p><text:s text:c="4"/>41</text:p>
          </table:table-cell>
          <table:table-cell table:style-name="ce21" office:value-type="float" office:value="35560" calcext:value-type="float">
            <text:p><text:s text:c="3"/>35 56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90" calcext:value-type="float">
            <text:p><text:s text:c="4"/>29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870" calcext:value-type="float">
            <text:p><text:s text:c="4"/>87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070" calcext:value-type="float">
            <text:p><text:s text:c="3"/>1 070</text:p>
          </table:table-cell>
          <table:table-cell table:style-name="ce21" office:value-type="float" office:value="-4" calcext:value-type="float">
            <text:p><text:s text:c="3"/>4</text:p>
          </table:table-cell>
          <table:table-cell table:style-name="ce21" office:value-type="float" office:value="-1678" calcext:value-type="float">
            <text:p><text:s text:c="2"/>1 67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108338" calcext:value-type="float">
            <text:p><text:s text:c="3"/>108 338</text:p>
          </table:table-cell>
          <table:table-cell table:style-name="ce21" office:value-type="float" office:value="14629370" calcext:value-type="float">
            <text:p><text:s text:c="2"/>14 629 370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出版影音及資通訊業</text:p>
          </table:table-cell>
          <table:table-cell table:style-name="ce102"/>
          <table:table-cell table:style-name="ce21" office:value-type="float" office:value="7048" calcext:value-type="float">
            <text:p><text:s text:c="3"/>7 048</text:p>
          </table:table-cell>
          <table:table-cell table:style-name="ce21" office:value-type="float" office:value="1837588" calcext:value-type="float">
            <text:p><text:s text:c="2"/>1 837 588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7048" calcext:value-type="float">
            <text:p><text:s text:c="3"/>7 048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4570" calcext:value-type="float">
            <text:p><text:s text:c="3"/>4 57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255" calcext:value-type="float">
            <text:p><text:s text:c="3"/>6 2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300" calcext:value-type="float">
            <text:p><text:s text:c="3"/>3 3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300" calcext:value-type="float">
            <text:p><text:s text:c="3"/>3 3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0" calcext:value-type="float">
            <text:p><text:s text:c="4"/>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080" calcext:value-type="float">
            <text:p><text:s text:c="3"/>7 080</text:p>
          </table:table-cell>
          <table:table-cell table:style-name="ce21" office:value-type="float" office:value="1846391" calcext:value-type="float">
            <text:p><text:s text:c="2"/>1 846 391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金融及保險業</text:p>
          </table:table-cell>
          <table:table-cell table:style-name="ce102"/>
          <table:table-cell table:style-name="ce21" office:value-type="float" office:value="3291" calcext:value-type="float">
            <text:p><text:s text:c="3"/>3 291</text:p>
          </table:table-cell>
          <table:table-cell table:style-name="ce21" office:value-type="float" office:value="4743347" calcext:value-type="float">
            <text:p><text:s text:c="2"/>4 743 347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3920" calcext:value-type="float">
            <text:p><text:s text:c="3"/>3 92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310" calcext:value-type="float">
            <text:p><text:s text:c="3"/>3 310</text:p>
          </table:table-cell>
          <table:table-cell table:style-name="ce21" office:value-type="float" office:value="4747117" calcext:value-type="float">
            <text:p><text:s text:c="2"/>4 747 117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不動產業</text:p>
          </table:table-cell>
          <table:table-cell table:style-name="ce102"/>
          <table:table-cell table:style-name="ce21" office:value-type="float" office:value="4499" calcext:value-type="float">
            <text:p><text:s text:c="3"/>4 499</text:p>
          </table:table-cell>
          <table:table-cell table:style-name="ce21" office:value-type="float" office:value="1127260" calcext:value-type="float">
            <text:p><text:s text:c="2"/>1 127 26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808" calcext:value-type="float">
            <text:p><text:s text:c="3"/>3 808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3586" calcext:value-type="float">
            <text:p><text:s text:c="3"/>3 58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5" calcext:value-type="float">
            <text:p><text:s text:c="4"/>24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494" calcext:value-type="float">
            <text:p><text:s text:c="3"/>4 494</text:p>
          </table:table-cell>
          <table:table-cell table:style-name="ce21" office:value-type="float" office:value="1127627" calcext:value-type="float">
            <text:p><text:s text:c="2"/>1 127 627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專業、科學及技術服務業</text:p>
          </table:table-cell>
          <table:table-cell table:style-name="ce102"/>
          <table:table-cell table:style-name="ce21" office:value-type="float" office:value="21184" calcext:value-type="float">
            <text:p><text:s text:c="3"/>21 184</text:p>
          </table:table-cell>
          <table:table-cell table:style-name="ce21" office:value-type="float" office:value="4641597" calcext:value-type="float">
            <text:p><text:s text:c="2"/>4 641 597</text:p>
          </table:table-cell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17008" calcext:value-type="float">
            <text:p><text:s text:c="3"/>17 008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18874" calcext:value-type="float">
            <text:p><text:s text:c="3"/>18 874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7203" calcext:value-type="float">
            <text:p><text:s text:c="3"/>7 2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300" calcext:value-type="float">
            <text:p><text:s text:c="3"/>1 3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300" calcext:value-type="float">
            <text:p><text:s text:c="3"/>1 3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77" calcext:value-type="float">
            <text:p><text:s text:c="4"/>87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218" calcext:value-type="float">
            <text:p><text:s text:c="3"/>21 218</text:p>
          </table:table-cell>
          <table:table-cell table:style-name="ce21" office:value-type="float" office:value="4647811" calcext:value-type="float">
            <text:p><text:s text:c="2"/>4 647 811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支援服務業</text:p>
          </table:table-cell>
          <table:table-cell table:style-name="ce102"/>
          <table:table-cell table:style-name="ce21" office:value-type="float" office:value="30459" calcext:value-type="float">
            <text:p><text:s text:c="3"/>30 459</text:p>
          </table:table-cell>
          <table:table-cell table:style-name="ce21" office:value-type="float" office:value="7500505" calcext:value-type="float">
            <text:p><text:s text:c="2"/>7 500 505</text:p>
          </table:table-cell>
          <table:table-cell table:style-name="ce21" office:value-type="float" office:value="188" calcext:value-type="float">
            <text:p><text:s text:c="4"/>188</text:p>
          </table:table-cell>
          <table:table-cell table:style-name="ce21" office:value-type="float" office:value="29309" calcext:value-type="float">
            <text:p><text:s text:c="3"/>29 309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15439" calcext:value-type="float">
            <text:p><text:s text:c="3"/>15 439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1118" calcext:value-type="float">
            <text:p><text:s text:c="3"/>11 11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00" calcext:value-type="float">
            <text:p><text:s text:c="3"/>3 0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6600" calcext:value-type="float">
            <text:p><text:s text:c="3"/>16 6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6600" calcext:value-type="float">
            <text:p><text:s text:c="3"/>16 600</text:p>
          </table:table-cell>
          <table:table-cell table:style-name="ce21" office:value-type="float" office:value="-3" calcext:value-type="float">
            <text:p><text:s text:c="3"/>3</text:p>
          </table:table-cell>
          <table:table-cell table:style-name="ce21" office:value-type="float" office:value="-1219" calcext:value-type="float">
            <text:p><text:s text:c="2"/>1 219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30545" calcext:value-type="float">
            <text:p><text:s text:c="3"/>30 545</text:p>
          </table:table-cell>
          <table:table-cell table:style-name="ce21" office:value-type="float" office:value="7521774" calcext:value-type="float">
            <text:p><text:s text:c="2"/>7 521 774</text:p>
          </table:table-cell>
          <table:table-cell table:style-name="ce23" table:number-columns-repeated="1002"/>
        </table:table-row>
        <table:table-row table:style-name="ro11">
          <table:table-cell table:style-name="ce94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03"/>
          <table:table-cell table:number-columns-repeated="20" table:style-name="ce21" office:value-type="float" office:value="0" calcext:value-type="float">
            <text:p>-</text:p>
          </table:table-cell>
          <table:table-cell table:style-name="ce133" table:number-columns-repeated="1002"/>
        </table:table-row>
        <table:table-row table:style-name="ro3">
          <table:table-cell table:style-name="ce93" office:value-type="string" calcext:value-type="string">
            <text:p>教育業</text:p>
          </table:table-cell>
          <table:table-cell table:style-name="ce102"/>
          <table:table-cell table:style-name="ce21" office:value-type="float" office:value="2745" calcext:value-type="float">
            <text:p><text:s text:c="3"/>2 745</text:p>
          </table:table-cell>
          <table:table-cell table:style-name="ce21" office:value-type="float" office:value="392605" calcext:value-type="float">
            <text:p><text:s text:c="3"/>392 605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6365" calcext:value-type="float">
            <text:p><text:s text:c="3"/>6 365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593" calcext:value-type="float">
            <text:p><text:s text:c="3"/>1 59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60" calcext:value-type="float">
            <text:p><text:s text:c="4"/>36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2774" calcext:value-type="float">
            <text:p><text:s text:c="3"/>2 774</text:p>
          </table:table-cell>
          <table:table-cell table:style-name="ce21" office:value-type="float" office:value="397737" calcext:value-type="float">
            <text:p><text:s text:c="3"/>397 737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醫療保健及社會工作服務業</text:p>
          </table:table-cell>
          <table:table-cell table:style-name="ce102"/>
          <table:table-cell table:number-columns-repeated="20" table:style-name="ce21" office:value-type="float" office:value="0" calcext:value-type="float">
            <text:p>-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藝術、娛樂及休閒服務業</text:p>
          </table:table-cell>
          <table:table-cell table:style-name="ce102"/>
          <table:table-cell table:style-name="ce21" office:value-type="float" office:value="25587" calcext:value-type="float">
            <text:p><text:s text:c="3"/>25 587</text:p>
          </table:table-cell>
          <table:table-cell table:style-name="ce21" office:value-type="float" office:value="3416099" calcext:value-type="float">
            <text:p><text:s text:c="2"/>3 416 099</text:p>
          </table:table-cell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9774" calcext:value-type="float">
            <text:p><text:s text:c="3"/>9 774</text:p>
          </table:table-cell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13288" calcext:value-type="float">
            <text:p><text:s text:c="3"/>13 28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700" calcext:value-type="float">
            <text:p><text:s text:c="3"/>4 7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-2" calcext:value-type="float">
            <text:p><text:s text:c="3"/>2</text:p>
          </table:table-cell>
          <table:table-cell table:style-name="ce21" office:value-type="float" office:value="-597" calcext:value-type="float">
            <text:p><text:s text:c="3"/>59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25583" calcext:value-type="float">
            <text:p><text:s text:c="3"/>25 583</text:p>
          </table:table-cell>
          <table:table-cell table:style-name="ce21" office:value-type="float" office:value="3416721" calcext:value-type="float">
            <text:p><text:s text:c="2"/>3 416 721</text:p>
          </table:table-cell>
          <table:table-cell table:style-name="ce23" table:number-columns-repeated="1002"/>
        </table:table-row>
        <table:table-row table:style-name="ro3">
          <table:table-cell table:style-name="ce95" office:value-type="string" calcext:value-type="string">
            <text:p>其他服務業</text:p>
          </table:table-cell>
          <table:table-cell table:style-name="ce104"/>
          <table:table-cell table:style-name="ce22" office:value-type="float" office:value="74143" calcext:value-type="float">
            <text:p><text:s text:c="3"/>74 143</text:p>
          </table:table-cell>
          <table:table-cell table:style-name="ce26" office:value-type="float" office:value="7217601" calcext:value-type="float">
            <text:p><text:s text:c="2"/>7 217 601</text:p>
          </table:table-cell>
          <table:table-cell table:style-name="ce26" office:value-type="float" office:value="374" calcext:value-type="float">
            <text:p><text:s text:c="4"/>374</text:p>
          </table:table-cell>
          <table:table-cell table:style-name="ce26" office:value-type="float" office:value="39788" calcext:value-type="float">
            <text:p><text:s text:c="3"/>39 788</text:p>
          </table:table-cell>
          <table:table-cell table:style-name="ce26" office:value-type="float" office:value="185" calcext:value-type="float">
            <text:p><text:s text:c="4"/>185</text:p>
          </table:table-cell>
          <table:table-cell table:style-name="ce26" office:value-type="float" office:value="19449" calcext:value-type="float">
            <text:p><text:s text:c="3"/>19 449</text:p>
          </table:table-cell>
          <table:table-cell table:style-name="ce26" office:value-type="float" office:value="15" calcext:value-type="float">
            <text:p><text:s text:c="4"/>15</text:p>
          </table:table-cell>
          <table:table-cell table:style-name="ce26" office:value-type="float" office:value="4664" calcext:value-type="float">
            <text:p><text:s text:c="3"/>4 664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1120" calcext:value-type="float">
            <text:p><text:s text:c="3"/>1 120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930" calcext:value-type="float">
            <text:p><text:s text:c="4"/>930</text:p>
          </table:table-cell>
          <table:table-cell table:style-name="ce26" office:value-type="float" office:value="7" calcext:value-type="float">
            <text:p><text:s text:c="4"/>7</text:p>
          </table:table-cell>
          <table:table-cell table:style-name="ce26" office:value-type="float" office:value="930" calcext:value-type="float">
            <text:p><text:s text:c="4"/>930</text:p>
          </table:table-cell>
          <table:table-cell table:style-name="ce26" office:value-type="float" office:value="3" calcext:value-type="float">
            <text:p><text:s text:c="4"/>3</text:p>
          </table:table-cell>
          <table:table-cell table:style-name="ce26" office:value-type="float" office:value="386" calcext:value-type="float">
            <text:p><text:s text:c="4"/>38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74335" calcext:value-type="float">
            <text:p><text:s text:c="3"/>74 335</text:p>
          </table:table-cell>
          <table:table-cell table:style-name="ce26" office:value-type="float" office:value="7241869" calcext:value-type="float">
            <text:p><text:s text:c="2"/>7 241 869</text:p>
          </table:table-cell>
          <table:table-cell table:style-name="ce23" table:number-columns-repeated="1002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17" table:number-columns-repeated="4"/>
          <table:table-cell/>
          <table:table-cell table:style-name="ce117" table:number-columns-repeated="4"/>
          <table:table-cell table:style-name="ce130" table:formula="of:=[$'20212-01-01'.P34]" office:value-type="string" office:string-value="中華民國114年12月20日編製" calcext:value-type="string">
            <text:p>中華民國114年12月20日編製</text:p>
          </table:table-cell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7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4"/>
          <table:table-cell table:number-columns-repeated="7"/>
          <table:table-cell table:style-name="ce23" table:number-columns-repeated="10"/>
          <table:table-cell table:number-columns-repeated="1005"/>
        </table:table-row>
        <table:table-row table:style-name="ro7">
          <table:table-cell table:style-name="ce96" office:value-type="string" calcext:value-type="string">
            <text:p><text:s text:c="10"/>2.異動調整欄為持續釐正資料庫之數據。</text:p>
          </table:table-cell>
          <table:table-cell table:style-name="ce24"/>
          <table:table-cell table:style-name="ce110" table:number-columns-repeated="20"/>
          <table:table-cell table:number-columns-repeated="1002"/>
        </table:table-row>
        <table:table-row table:style-name="ro7">
          <table:table-cell table:style-name="ce96"/>
          <table:table-cell table:style-name="ce17" office:value-type="string" calcext:value-type="string">
            <text:p>3.依行政院主計總處文號:主統法字第1130300381號，配合調整公務統計報表為新表號；舊表號為：2492-00-02。</text:p>
          </table:table-cell>
          <table:table-cell table:number-columns-repeated="1022"/>
        </table:table-row>
        <table:table-row table:style-name="ro7">
          <table:table-cell table:style-name="ce96"/>
          <table:table-cell table:style-name="ce18"/>
          <table:table-cell table:number-columns-repeated="102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2-01-04" table:style-name="ta3">
        <table:table-column table:style-name="co1" table:default-cell-style-name="ce24"/>
        <table:table-column table:style-name="co15" table:default-cell-style-name="ce105"/>
        <table:table-column table:style-name="co16" table:default-cell-style-name="ce24"/>
        <table:table-column table:style-name="co35" table:default-cell-style-name="ce24"/>
        <table:table-column table:style-name="co11" table:default-cell-style-name="ce24"/>
        <table:table-column table:style-name="co19" table:default-cell-style-name="ce24"/>
        <table:table-column table:style-name="co11" table:default-cell-style-name="ce24"/>
        <table:table-column table:style-name="co16" table:default-cell-style-name="ce24"/>
        <table:table-column table:style-name="co29" table:default-cell-style-name="ce24"/>
        <table:table-column table:style-name="co19" table:default-cell-style-name="ce24"/>
        <table:table-column table:style-name="co36" table:default-cell-style-name="ce24"/>
        <table:table-column table:style-name="co12" table:default-cell-style-name="ce24"/>
        <table:table-column table:style-name="co37" table:default-cell-style-name="ce24"/>
        <table:table-column table:style-name="co12" table:default-cell-style-name="ce24"/>
        <table:table-column table:style-name="co37" table:default-cell-style-name="ce24"/>
        <table:table-column table:style-name="co12" table:default-cell-style-name="ce24"/>
        <table:table-column table:style-name="co38" table:default-cell-style-name="ce24"/>
        <table:table-column table:style-name="co20" table:default-cell-style-name="ce24"/>
        <table:table-column table:style-name="co39" table:default-cell-style-name="ce24"/>
        <table:table-column table:style-name="co40" table:default-cell-style-name="ce24"/>
        <table:table-column table:style-name="co33" table:default-cell-style-name="ce24"/>
        <table:table-column table:style-name="co41" table:default-cell-style-name="ce24"/>
        <table:table-column table:style-name="co7" table:number-columns-repeated="235" table:default-cell-style-name="ce24"/>
        <table:table-column table:style-name="co7" table:number-columns-repeated="767" table:default-cell-style-name="Default"/>
        <table:table-row table:style-name="ro3">
          <table:table-cell table:style-name="ce83" office:value-type="string" calcext:value-type="string">
            <text:p>公開類</text:p>
          </table:table-cell>
          <table:table-cell table:style-name="ce97"/>
          <table:table-cell table:style-name="ce11" table:number-columns-repeated="17"/>
          <table:table-cell/>
          <table:table-cell table:style-name="ce121" office:value-type="string" calcext:value-type="string">
            <text:p>編製機關</text:p>
          </table:table-cell>
          <table:table-cell table:style-name="ce124" office:value-type="string" calcext:value-type="string">
            <text:p>經濟部(商業發展署)</text:p>
          </table:table-cell>
          <table:table-cell table:number-columns-repeated="1002"/>
        </table:table-row>
        <table:table-row table:style-name="ro3">
          <table:table-cell table:style-name="ce84" office:value-type="string" calcext:value-type="string">
            <text:p>月(年)報</text:p>
          </table:table-cell>
          <table:table-cell table:style-name="ce97" office:value-type="string" calcext:value-type="string">
            <text:p><text:s/>月報於次月20日前編報；年報於次年2月底前編報</text:p>
          </table:table-cell>
          <table:table-cell table:style-name="ce106" table:number-columns-repeated="12"/>
          <table:table-cell table:style-name="ce118"/>
          <table:table-cell table:style-name="ce119"/>
          <table:table-cell table:style-name="ce118" table:number-columns-repeated="2"/>
          <table:table-cell table:style-name="ce119"/>
          <table:table-cell table:style-name="ce120"/>
          <table:table-cell table:style-name="ce122" office:value-type="string" calcext:value-type="string">
            <text:p>表 <text:s text:c="3"/>號</text:p>
          </table:table-cell>
          <table:table-cell table:style-name="ce125" office:value-type="string" calcext:value-type="string">
            <text:p>20212-01-04</text:p>
          </table:table-cell>
          <table:table-cell table:number-columns-repeated="1002"/>
        </table:table-row>
        <table:table-row table:style-name="ro8">
          <table:table-cell table:style-name="ce85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85"/>
          <table:table-cell table:style-name="ce131" table:number-columns-repeated="1002"/>
        </table:table-row>
        <table:table-row table:style-name="ro8">
          <table:covered-table-cell table:number-columns-repeated="22" table:style-name="ce86"/>
          <table:table-cell table:style-name="ce131" table:number-columns-repeated="1002"/>
        </table:table-row>
        <table:table-row table:style-name="ro10">
          <table:table-cell table:style-name="ce87" table:number-columns-repeated="6"/>
          <table:table-cell table:style-name="ce115"/>
          <table:table-cell table:style-name="ce87"/>
          <table:table-cell table:style-name="ce105"/>
          <table:table-cell table:style-name="ce87"/>
          <table:table-cell table:style-name="ce136" table:formula="of:=[$'20212-01-03'.K5]" office:value-type="string" office:string-value="   中華民國 114年11月" calcext:value-type="string">
            <text:p><text:s text:c="3"/>中華民國 114年11月</text:p>
          </table:table-cell>
          <table:table-cell table:style-name="ce137"/>
          <table:table-cell table:style-name="ce105" table:number-columns-repeated="2"/>
          <table:table-cell table:style-name="ce87" table:number-columns-repeated="5"/>
          <table:table-cell table:style-name="ce132" table:number-columns-repeated="2"/>
          <table:table-cell table:style-name="ce126" office:value-type="string" calcext:value-type="string">
            <text:p><text:s text:c="5"/>單位：家;新台幣仟元</text:p>
          </table:table-cell>
          <table:table-cell table:style-name="ce132" table:number-columns-repeated="1002"/>
        </table:table-row>
        <table:table-row table:style-name="ro3">
          <table:table-cell table:style-name="ce88" office:value-type="string" calcext:value-type="string" table:number-columns-spanned="2" table:number-rows-spanned="3">
            <text:p>縣 市 別</text:p>
          </table:table-cell>
          <table:covered-table-cell table:style-name="ce98"/>
          <table:table-cell table:style-name="ce107" office:value-type="string" calcext:value-type="string" table:number-columns-spanned="2" table:number-rows-spanned="2">
            <text:p>上月底現有</text:p>
          </table:table-cell>
          <table:covered-table-cell table:style-name="ce111"/>
          <table:table-cell table:style-name="ce10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13"/>
          <table:table-cell table:style-name="ce123" office:value-type="string" calcext:value-type="string" table:number-columns-spanned="2" table:number-rows-spanned="2">
            <text:p>本月底現有</text:p>
          </table:table-cell>
          <table:covered-table-cell table:style-name="ce127"/>
          <table:table-cell table:number-columns-repeated="1002"/>
        </table:table-row>
        <table:table-row table:style-name="ro3">
          <table:covered-table-cell table:style-name="ce89"/>
          <table:covered-table-cell table:style-name="ce99"/>
          <table:covered-table-cell table:style-name="ce108"/>
          <table:covered-table-cell table:style-name="ce112"/>
          <table:table-cell table:style-name="ce83" office:value-type="string" calcext:value-type="string" table:number-columns-spanned="2" table:number-rows-spanned="1">
            <text:p>新設立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歇業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增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減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入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出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行業變動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異動調整</text:p>
          </table:table-cell>
          <table:covered-table-cell table:style-name="ce114"/>
          <table:covered-table-cell table:style-name="ce108"/>
          <table:covered-table-cell table:style-name="ce128"/>
          <table:table-cell table:number-columns-repeated="1002"/>
        </table:table-row>
        <table:table-row table:style-name="ro3">
          <table:covered-table-cell table:style-name="ce90"/>
          <table:covered-table-cell table:style-name="ce100"/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996914" calcext:value-type="float">
            <text:p><text:s text:c="3"/>996 914</text:p>
          </table:table-cell>
          <table:table-cell table:style-name="ce21" office:value-type="float" office:value="206385472" calcext:value-type="float">
            <text:p><text:s text:c="2"/>206 385 472</text:p>
          </table:table-cell>
          <table:table-cell table:style-name="ce21" office:value-type="float" office:value="4343" calcext:value-type="float">
            <text:p><text:s text:c="3"/>4 343</text:p>
          </table:table-cell>
          <table:table-cell table:style-name="ce21" office:value-type="float" office:value="656813" calcext:value-type="float">
            <text:p><text:s text:c="3"/>656 813</text:p>
          </table:table-cell>
          <table:table-cell table:style-name="ce21" office:value-type="float" office:value="3420" calcext:value-type="float">
            <text:p><text:s text:c="3"/>3 420</text:p>
          </table:table-cell>
          <table:table-cell table:style-name="ce21" office:value-type="float" office:value="622348" calcext:value-type="float">
            <text:p><text:s text:c="3"/>622 348</text:p>
          </table:table-cell>
          <table:table-cell table:style-name="ce21" office:value-type="float" office:value="324" calcext:value-type="float">
            <text:p><text:s text:c="4"/>324</text:p>
          </table:table-cell>
          <table:table-cell table:style-name="ce21" office:value-type="float" office:value="359396" calcext:value-type="float">
            <text:p><text:s text:c="3"/>359 396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0202" calcext:value-type="float">
            <text:p><text:s text:c="3"/>10 202</text:p>
          </table:table-cell>
          <table:table-cell table:style-name="ce21" office:value-type="float" office:value="181" calcext:value-type="float">
            <text:p><text:s text:c="4"/>181</text:p>
          </table:table-cell>
          <table:table-cell table:style-name="ce21" office:value-type="float" office:value="76480" calcext:value-type="float">
            <text:p><text:s text:c="3"/>76 480</text:p>
          </table:table-cell>
          <table:table-cell table:style-name="ce21" office:value-type="float" office:value="182" calcext:value-type="float">
            <text:p><text:s text:c="4"/>182</text:p>
          </table:table-cell>
          <table:table-cell table:style-name="ce21" office:value-type="float" office:value="72323" calcext:value-type="float">
            <text:p><text:s text:c="3"/>72 3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163" calcext:value-type="float">
            <text:p><text:s text:c="3"/>3 163</text:p>
          </table:table-cell>
          <table:table-cell table:style-name="ce21" office:value-type="float" office:value="997840" calcext:value-type="float">
            <text:p><text:s text:c="3"/>997 840</text:p>
          </table:table-cell>
          <table:table-cell table:style-name="ce21" office:value-type="float" office:value="206776451" calcext:value-type="float">
            <text:p><text:s text:c="2"/>206 776 451</text:p>
          </table:table-cell>
          <table:table-cell table:style-name="ce23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978506" calcext:value-type="float">
            <text:p><text:s text:c="3"/>978 506</text:p>
          </table:table-cell>
          <table:table-cell table:style-name="ce21" office:value-type="float" office:value="204143653" calcext:value-type="float">
            <text:p><text:s text:c="2"/>204 143 653</text:p>
          </table:table-cell>
          <table:table-cell table:style-name="ce21" office:value-type="float" office:value="4325" calcext:value-type="float">
            <text:p><text:s text:c="3"/>4 325</text:p>
          </table:table-cell>
          <table:table-cell table:style-name="ce21" office:value-type="float" office:value="653914" calcext:value-type="float">
            <text:p><text:s text:c="3"/>653 914</text:p>
          </table:table-cell>
          <table:table-cell table:style-name="ce21" office:value-type="float" office:value="3340" calcext:value-type="float">
            <text:p><text:s text:c="3"/>3 340</text:p>
          </table:table-cell>
          <table:table-cell table:style-name="ce21" office:value-type="float" office:value="618767" calcext:value-type="float">
            <text:p><text:s text:c="3"/>618 767</text:p>
          </table:table-cell>
          <table:table-cell table:style-name="ce21" office:value-type="float" office:value="320" calcext:value-type="float">
            <text:p><text:s text:c="4"/>320</text:p>
          </table:table-cell>
          <table:table-cell table:style-name="ce21" office:value-type="float" office:value="355356" calcext:value-type="float">
            <text:p><text:s text:c="3"/>355 356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0202" calcext:value-type="float">
            <text:p><text:s text:c="3"/>10 202</text:p>
          </table:table-cell>
          <table:table-cell table:style-name="ce21" office:value-type="float" office:value="178" calcext:value-type="float">
            <text:p><text:s text:c="4"/>178</text:p>
          </table:table-cell>
          <table:table-cell table:style-name="ce21" office:value-type="float" office:value="75900" calcext:value-type="float">
            <text:p><text:s text:c="3"/>75 900</text:p>
          </table:table-cell>
          <table:table-cell table:style-name="ce21" office:value-type="float" office:value="182" calcext:value-type="float">
            <text:p><text:s text:c="4"/>182</text:p>
          </table:table-cell>
          <table:table-cell table:style-name="ce21" office:value-type="float" office:value="72323" calcext:value-type="float">
            <text:p><text:s text:c="3"/>72 3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163" calcext:value-type="float">
            <text:p><text:s text:c="3"/>3 163</text:p>
          </table:table-cell>
          <table:table-cell table:style-name="ce21" office:value-type="float" office:value="979491" calcext:value-type="float">
            <text:p><text:s text:c="3"/>979 491</text:p>
          </table:table-cell>
          <table:table-cell table:style-name="ce21" office:value-type="float" office:value="204530694" calcext:value-type="float">
            <text:p><text:s text:c="2"/>204 530 694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151269" calcext:value-type="float">
            <text:p><text:s text:c="3"/>151 269</text:p>
          </table:table-cell>
          <table:table-cell table:style-name="ce21" office:value-type="float" office:value="28207550" calcext:value-type="float">
            <text:p><text:s text:c="2"/>28 207 550</text:p>
          </table:table-cell>
          <table:table-cell table:style-name="ce21" office:value-type="float" office:value="624" calcext:value-type="float">
            <text:p><text:s text:c="4"/>624</text:p>
          </table:table-cell>
          <table:table-cell table:style-name="ce21" office:value-type="float" office:value="101077" calcext:value-type="float">
            <text:p><text:s text:c="3"/>101 077</text:p>
          </table:table-cell>
          <table:table-cell table:style-name="ce21" office:value-type="float" office:value="531" calcext:value-type="float">
            <text:p><text:s text:c="4"/>531</text:p>
          </table:table-cell>
          <table:table-cell table:style-name="ce21" office:value-type="float" office:value="103902" calcext:value-type="float">
            <text:p><text:s text:c="3"/>103 902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36316" calcext:value-type="float">
            <text:p><text:s text:c="3"/>36 316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9423" calcext:value-type="float">
            <text:p><text:s text:c="3"/>9 423</text:p>
          </table:table-cell>
          <table:table-cell table:style-name="ce21" office:value-type="float" office:value="41" calcext:value-type="float">
            <text:p><text:s text:c="4"/>41</text:p>
          </table:table-cell>
          <table:table-cell table:style-name="ce21" office:value-type="float" office:value="8418" calcext:value-type="float">
            <text:p><text:s text:c="3"/>8 4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51353" calcext:value-type="float">
            <text:p><text:s text:c="3"/>151 353</text:p>
          </table:table-cell>
          <table:table-cell table:style-name="ce21" office:value-type="float" office:value="28242006" calcext:value-type="float">
            <text:p><text:s text:c="2"/>28 242 006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62207" calcext:value-type="float">
            <text:p><text:s text:c="3"/>62 207</text:p>
          </table:table-cell>
          <table:table-cell table:style-name="ce21" office:value-type="float" office:value="12560767" calcext:value-type="float">
            <text:p><text:s text:c="2"/>12 560 767</text:p>
          </table:table-cell>
          <table:table-cell table:style-name="ce21" office:value-type="float" office:value="292" calcext:value-type="float">
            <text:p><text:s text:c="4"/>292</text:p>
          </table:table-cell>
          <table:table-cell table:style-name="ce21" office:value-type="float" office:value="48504" calcext:value-type="float">
            <text:p><text:s text:c="3"/>48 504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style-name="ce21" office:value-type="float" office:value="59963" calcext:value-type="float">
            <text:p><text:s text:c="3"/>59 963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7829" calcext:value-type="float">
            <text:p><text:s text:c="3"/>17 829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00" calcext:value-type="float">
            <text:p><text:s text:c="3"/>5 000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9990" calcext:value-type="float">
            <text:p><text:s text:c="3"/>9 990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9265" calcext:value-type="float">
            <text:p><text:s text:c="3"/>9 26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62221" calcext:value-type="float">
            <text:p><text:s text:c="3"/>62 221</text:p>
          </table:table-cell>
          <table:table-cell table:style-name="ce21" office:value-type="float" office:value="12562962" calcext:value-type="float">
            <text:p><text:s text:c="2"/>12 562 962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69854" calcext:value-type="float">
            <text:p><text:s text:c="3"/>69 854</text:p>
          </table:table-cell>
          <table:table-cell table:style-name="ce21" office:value-type="float" office:value="16486928" calcext:value-type="float">
            <text:p><text:s text:c="2"/>16 486 928</text:p>
          </table:table-cell>
          <table:table-cell table:style-name="ce21" office:value-type="float" office:value="445" calcext:value-type="float">
            <text:p><text:s text:c="4"/>445</text:p>
          </table:table-cell>
          <table:table-cell table:style-name="ce21" office:value-type="float" office:value="66561" calcext:value-type="float">
            <text:p><text:s text:c="3"/>66 561</text:p>
          </table:table-cell>
          <table:table-cell table:style-name="ce21" office:value-type="float" office:value="336" calcext:value-type="float">
            <text:p><text:s text:c="4"/>336</text:p>
          </table:table-cell>
          <table:table-cell table:style-name="ce21" office:value-type="float" office:value="55388" calcext:value-type="float">
            <text:p><text:s text:c="3"/>55 388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25900" calcext:value-type="float">
            <text:p><text:s text:c="3"/>25 9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6778" calcext:value-type="float">
            <text:p><text:s text:c="3"/>6 778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8370" calcext:value-type="float">
            <text:p><text:s text:c="3"/>18 37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9977" calcext:value-type="float">
            <text:p><text:s text:c="3"/>69 977</text:p>
          </table:table-cell>
          <table:table-cell table:style-name="ce21" office:value-type="float" office:value="16512159" calcext:value-type="float">
            <text:p><text:s text:c="2"/>16 512 159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138969" calcext:value-type="float">
            <text:p><text:s text:c="3"/>138 969</text:p>
          </table:table-cell>
          <table:table-cell table:style-name="ce21" office:value-type="float" office:value="26723986" calcext:value-type="float">
            <text:p><text:s text:c="2"/>26 723 986</text:p>
          </table:table-cell>
          <table:table-cell table:style-name="ce21" office:value-type="float" office:value="635" calcext:value-type="float">
            <text:p><text:s text:c="4"/>635</text:p>
          </table:table-cell>
          <table:table-cell table:style-name="ce21" office:value-type="float" office:value="99955" calcext:value-type="float">
            <text:p><text:s text:c="3"/>99 955</text:p>
          </table:table-cell>
          <table:table-cell table:style-name="ce21" office:value-type="float" office:value="443" calcext:value-type="float">
            <text:p><text:s text:c="4"/>443</text:p>
          </table:table-cell>
          <table:table-cell table:style-name="ce21" office:value-type="float" office:value="85118" calcext:value-type="float">
            <text:p><text:s text:c="3"/>85 118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15377" calcext:value-type="float">
            <text:p><text:s text:c="3"/>15 37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3218" calcext:value-type="float">
            <text:p><text:s text:c="3"/>3 218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14640" calcext:value-type="float">
            <text:p><text:s text:c="3"/>14 6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750" calcext:value-type="float">
            <text:p><text:s text:c="3"/>1 750</text:p>
          </table:table-cell>
          <table:table-cell table:style-name="ce21" office:value-type="float" office:value="139157" calcext:value-type="float">
            <text:p><text:s text:c="3"/>139 157</text:p>
          </table:table-cell>
          <table:table-cell table:style-name="ce21" office:value-type="float" office:value="26744528" calcext:value-type="float">
            <text:p><text:s text:c="2"/>26 744 528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79569" calcext:value-type="float">
            <text:p><text:s text:c="3"/>79 569</text:p>
          </table:table-cell>
          <table:table-cell table:style-name="ce21" office:value-type="float" office:value="17145450" calcext:value-type="float">
            <text:p><text:s text:c="2"/>17 145 450</text:p>
          </table:table-cell>
          <table:table-cell table:style-name="ce21" office:value-type="float" office:value="414" calcext:value-type="float">
            <text:p><text:s text:c="4"/>414</text:p>
          </table:table-cell>
          <table:table-cell table:style-name="ce21" office:value-type="float" office:value="59882" calcext:value-type="float">
            <text:p><text:s text:c="3"/>59 882</text:p>
          </table:table-cell>
          <table:table-cell table:style-name="ce21" office:value-type="float" office:value="326" calcext:value-type="float">
            <text:p><text:s text:c="4"/>326</text:p>
          </table:table-cell>
          <table:table-cell table:style-name="ce21" office:value-type="float" office:value="60670" calcext:value-type="float">
            <text:p><text:s text:c="3"/>60 670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21538" calcext:value-type="float">
            <text:p><text:s text:c="3"/>21 538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6470" calcext:value-type="float">
            <text:p><text:s text:c="3"/>6 47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950" calcext:value-type="float">
            <text:p><text:s text:c="4"/>9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60" calcext:value-type="float">
            <text:p><text:s text:c="4"/>260</text:p>
          </table:table-cell>
          <table:table-cell table:style-name="ce21" office:value-type="float" office:value="79659" calcext:value-type="float">
            <text:p><text:s text:c="3"/>79 659</text:p>
          </table:table-cell>
          <table:table-cell table:style-name="ce21" office:value-type="float" office:value="17171899" calcext:value-type="float">
            <text:p><text:s text:c="2"/>17 171 899</text:p>
          </table:table-cell>
          <table:table-cell table:style-name="ce117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137178" calcext:value-type="float">
            <text:p><text:s text:c="3"/>137 178</text:p>
          </table:table-cell>
          <table:table-cell table:style-name="ce21" office:value-type="float" office:value="29961650" calcext:value-type="float">
            <text:p><text:s text:c="2"/>29 961 650</text:p>
          </table:table-cell>
          <table:table-cell table:style-name="ce21" office:value-type="float" office:value="551" calcext:value-type="float">
            <text:p><text:s text:c="4"/>551</text:p>
          </table:table-cell>
          <table:table-cell table:style-name="ce21" office:value-type="float" office:value="71614" calcext:value-type="float">
            <text:p><text:s text:c="3"/>71 614</text:p>
          </table:table-cell>
          <table:table-cell table:style-name="ce21" office:value-type="float" office:value="451" calcext:value-type="float">
            <text:p><text:s text:c="4"/>451</text:p>
          </table:table-cell>
          <table:table-cell table:style-name="ce21" office:value-type="float" office:value="81914" calcext:value-type="float">
            <text:p><text:s text:c="3"/>81 914</text:p>
          </table:table-cell>
          <table:table-cell table:style-name="ce21" office:value-type="float" office:value="59" calcext:value-type="float">
            <text:p><text:s text:c="4"/>59</text:p>
          </table:table-cell>
          <table:table-cell table:style-name="ce21" office:value-type="float" office:value="56456" calcext:value-type="float">
            <text:p><text:s text:c="3"/>56 456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082" calcext:value-type="float">
            <text:p><text:s text:c="3"/>1 082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8030" calcext:value-type="float">
            <text:p><text:s text:c="3"/>18 03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707" calcext:value-type="float">
            <text:p><text:s text:c="3"/>2 70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137275" calcext:value-type="float">
            <text:p><text:s text:c="3"/>137 275</text:p>
          </table:table-cell>
          <table:table-cell table:style-name="ce21" office:value-type="float" office:value="30022167" calcext:value-type="float">
            <text:p><text:s text:c="2"/>30 022 167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28241" calcext:value-type="float">
            <text:p><text:s text:c="3"/>28 241</text:p>
          </table:table-cell>
          <table:table-cell table:style-name="ce21" office:value-type="float" office:value="6370885" calcext:value-type="float">
            <text:p><text:s text:c="2"/>6 370 885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8154" calcext:value-type="float">
            <text:p><text:s text:c="3"/>18 154</text:p>
          </table:table-cell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21216" calcext:value-type="float">
            <text:p><text:s text:c="3"/>21 216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9531" calcext:value-type="float">
            <text:p><text:s text:c="3"/>9 53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380" calcext:value-type="float">
            <text:p><text:s text:c="3"/>1 380</text:p>
          </table:table-cell>
          <table:table-cell table:style-name="ce21" office:value-type="float" office:value="28260" calcext:value-type="float">
            <text:p><text:s text:c="3"/>28 260</text:p>
          </table:table-cell>
          <table:table-cell table:style-name="ce21" office:value-type="float" office:value="6378709" calcext:value-type="float">
            <text:p><text:s text:c="2"/>6 378 709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20835" calcext:value-type="float">
            <text:p><text:s text:c="3"/>20 835</text:p>
          </table:table-cell>
          <table:table-cell table:style-name="ce21" office:value-type="float" office:value="4263800" calcext:value-type="float">
            <text:p><text:s text:c="2"/>4 263 800</text:p>
          </table:table-cell>
          <table:table-cell table:style-name="ce21" office:value-type="float" office:value="131" calcext:value-type="float">
            <text:p><text:s text:c="4"/>131</text:p>
          </table:table-cell>
          <table:table-cell table:style-name="ce21" office:value-type="float" office:value="20156" calcext:value-type="float">
            <text:p><text:s text:c="3"/>20 156</text:p>
          </table:table-cell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13913" calcext:value-type="float">
            <text:p><text:s text:c="3"/>13 913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658" calcext:value-type="float">
            <text:p><text:s text:c="3"/>8 65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489" calcext:value-type="float">
            <text:p><text:s text:c="3"/>1 489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518" calcext:value-type="float">
            <text:p><text:s text:c="3"/>1 51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0888" calcext:value-type="float">
            <text:p><text:s text:c="3"/>20 888</text:p>
          </table:table-cell>
          <table:table-cell table:style-name="ce21" office:value-type="float" office:value="4278673" calcext:value-type="float">
            <text:p><text:s text:c="2"/>4 278 673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33325" calcext:value-type="float">
            <text:p><text:s text:c="3"/>33 325</text:p>
          </table:table-cell>
          <table:table-cell table:style-name="ce21" office:value-type="float" office:value="5483781" calcext:value-type="float">
            <text:p><text:s text:c="2"/>5 483 781</text:p>
          </table:table-cell>
          <table:table-cell table:style-name="ce21" office:value-type="float" office:value="86" calcext:value-type="float">
            <text:p><text:s text:c="4"/>86</text:p>
          </table:table-cell>
          <table:table-cell table:style-name="ce21" office:value-type="float" office:value="15117" calcext:value-type="float">
            <text:p><text:s text:c="3"/>15 117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10800" calcext:value-type="float">
            <text:p><text:s text:c="3"/>10 80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25298" calcext:value-type="float">
            <text:p><text:s text:c="3"/>25 29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250" calcext:value-type="float">
            <text:p><text:s text:c="3"/>1 25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79" calcext:value-type="float">
            <text:p><text:s text:c="4"/>47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3333" calcext:value-type="float">
            <text:p><text:s text:c="3"/>33 333</text:p>
          </table:table-cell>
          <table:table-cell table:style-name="ce21" office:value-type="float" office:value="5514017" calcext:value-type="float">
            <text:p><text:s text:c="2"/>5 514 017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44732" calcext:value-type="float">
            <text:p><text:s text:c="3"/>44 732</text:p>
          </table:table-cell>
          <table:table-cell table:style-name="ce21" office:value-type="float" office:value="10473098" calcext:value-type="float">
            <text:p><text:s text:c="2"/>10 473 098</text:p>
          </table:table-cell>
          <table:table-cell table:style-name="ce21" office:value-type="float" office:value="173" calcext:value-type="float">
            <text:p><text:s text:c="4"/>173</text:p>
          </table:table-cell>
          <table:table-cell table:style-name="ce21" office:value-type="float" office:value="22719" calcext:value-type="float">
            <text:p><text:s text:c="3"/>22 719</text:p>
          </table:table-cell>
          <table:table-cell table:style-name="ce21" office:value-type="float" office:value="124" calcext:value-type="float">
            <text:p><text:s text:c="4"/>124</text:p>
          </table:table-cell>
          <table:table-cell table:style-name="ce21" office:value-type="float" office:value="33220" calcext:value-type="float">
            <text:p><text:s text:c="3"/>33 22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8973" calcext:value-type="float">
            <text:p><text:s text:c="3"/>28 97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5490" calcext:value-type="float">
            <text:p><text:s text:c="3"/>5 49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800" calcext:value-type="float">
            <text:p><text:s text:c="3"/>2 8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4783" calcext:value-type="float">
            <text:p><text:s text:c="3"/>44 783</text:p>
          </table:table-cell>
          <table:table-cell table:style-name="ce21" office:value-type="float" office:value="10494260" calcext:value-type="float">
            <text:p><text:s text:c="2"/>10 494 260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31659" calcext:value-type="float">
            <text:p><text:s text:c="3"/>31 659</text:p>
          </table:table-cell>
          <table:table-cell table:style-name="ce21" office:value-type="float" office:value="6270463" calcext:value-type="float">
            <text:p><text:s text:c="2"/>6 270 463</text:p>
          </table:table-cell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11365" calcext:value-type="float">
            <text:p><text:s text:c="3"/>11 365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5583" calcext:value-type="float">
            <text:p><text:s text:c="3"/>5 583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4300" calcext:value-type="float">
            <text:p><text:s text:c="3"/>14 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29" calcext:value-type="float">
            <text:p><text:s text:c="4"/>629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80" calcext:value-type="float">
            <text:p><text:s text:c="4"/>68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1687" calcext:value-type="float">
            <text:p><text:s text:c="3"/>31 687</text:p>
          </table:table-cell>
          <table:table-cell table:style-name="ce21" office:value-type="float" office:value="6290494" calcext:value-type="float">
            <text:p><text:s text:c="2"/>6 290 494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26147" calcext:value-type="float">
            <text:p><text:s text:c="3"/>26 147</text:p>
          </table:table-cell>
          <table:table-cell table:style-name="ce21" office:value-type="float" office:value="8299282" calcext:value-type="float">
            <text:p><text:s text:c="2"/>8 299 282</text:p>
          </table:table-cell>
          <table:table-cell table:style-name="ce21" office:value-type="float" office:value="107" calcext:value-type="float">
            <text:p><text:s text:c="4"/>107</text:p>
          </table:table-cell>
          <table:table-cell table:style-name="ce21" office:value-type="float" office:value="23421" calcext:value-type="float">
            <text:p><text:s text:c="3"/>23 421</text:p>
          </table:table-cell>
          <table:table-cell table:style-name="ce21" office:value-type="float" office:value="92" calcext:value-type="float">
            <text:p><text:s text:c="4"/>92</text:p>
          </table:table-cell>
          <table:table-cell table:style-name="ce21" office:value-type="float" office:value="15539" calcext:value-type="float">
            <text:p><text:s text:c="3"/>15 539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5280" calcext:value-type="float">
            <text:p><text:s text:c="3"/>15 28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95" calcext:value-type="float">
            <text:p><text:s text:c="4"/>195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500" calcext:value-type="float">
            <text:p><text:s text:c="3"/>2 5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948" calcext:value-type="float">
            <text:p><text:s text:c="3"/>5 94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-97" calcext:value-type="float">
            <text:p><text:s text:c="3"/>97</text:p>
          </table:table-cell>
          <table:table-cell table:style-name="ce21" office:value-type="float" office:value="26161" calcext:value-type="float">
            <text:p><text:s text:c="3"/>26 161</text:p>
          </table:table-cell>
          <table:table-cell table:style-name="ce21" office:value-type="float" office:value="8318704" calcext:value-type="float">
            <text:p><text:s text:c="2"/>8 318 704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20820" calcext:value-type="float">
            <text:p><text:s text:c="3"/>20 820</text:p>
          </table:table-cell>
          <table:table-cell table:style-name="ce21" office:value-type="float" office:value="4389959" calcext:value-type="float">
            <text:p><text:s text:c="2"/>4 389 959</text:p>
          </table:table-cell>
          <table:table-cell table:style-name="ce21" office:value-type="float" office:value="75" calcext:value-type="float">
            <text:p><text:s text:c="4"/>75</text:p>
          </table:table-cell>
          <table:table-cell table:style-name="ce21" office:value-type="float" office:value="12681" calcext:value-type="float">
            <text:p><text:s text:c="3"/>12 681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4322" calcext:value-type="float">
            <text:p><text:s text:c="3"/>4 322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8750" calcext:value-type="float">
            <text:p><text:s text:c="3"/>18 7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900" calcext:value-type="float">
            <text:p><text:s text:c="3"/>1 9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60" calcext:value-type="float">
            <text:p><text:s text:c="4"/>16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0864" calcext:value-type="float">
            <text:p><text:s text:c="3"/>20 864</text:p>
          </table:table-cell>
          <table:table-cell table:style-name="ce21" office:value-type="float" office:value="4418808" calcext:value-type="float">
            <text:p><text:s text:c="2"/>4 418 808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36425" calcext:value-type="float">
            <text:p><text:s text:c="3"/>36 425</text:p>
          </table:table-cell>
          <table:table-cell table:style-name="ce21" office:value-type="float" office:value="7663576" calcext:value-type="float">
            <text:p><text:s text:c="2"/>7 663 576</text:p>
          </table:table-cell>
          <table:table-cell table:style-name="ce21" office:value-type="float" office:value="160" calcext:value-type="float">
            <text:p><text:s text:c="4"/>160</text:p>
          </table:table-cell>
          <table:table-cell table:style-name="ce21" office:value-type="float" office:value="20867" calcext:value-type="float">
            <text:p><text:s text:c="3"/>20 867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17964" calcext:value-type="float">
            <text:p><text:s text:c="3"/>17 964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7004" calcext:value-type="float">
            <text:p><text:s text:c="3"/>27 00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500" calcext:value-type="float">
            <text:p><text:s text:c="3"/>5 5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440" calcext:value-type="float">
            <text:p><text:s text:c="3"/>2 44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6484" calcext:value-type="float">
            <text:p><text:s text:c="3"/>36 484</text:p>
          </table:table-cell>
          <table:table-cell table:style-name="ce21" office:value-type="float" office:value="7696543" calcext:value-type="float">
            <text:p><text:s text:c="2"/>7 696 543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19309" calcext:value-type="float">
            <text:p><text:s text:c="3"/>19 309</text:p>
          </table:table-cell>
          <table:table-cell table:style-name="ce21" office:value-type="float" office:value="2894789" calcext:value-type="float">
            <text:p><text:s text:c="2"/>2 894 789</text:p>
          </table:table-cell>
          <table:table-cell table:style-name="ce21" office:value-type="float" office:value="97" calcext:value-type="float">
            <text:p><text:s text:c="4"/>97</text:p>
          </table:table-cell>
          <table:table-cell table:style-name="ce21" office:value-type="float" office:value="12820" calcext:value-type="float">
            <text:p><text:s text:c="3"/>12 820</text:p>
          </table:table-cell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7323" calcext:value-type="float">
            <text:p><text:s text:c="3"/>7 323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8945" calcext:value-type="float">
            <text:p><text:s text:c="3"/>8 94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20" calcext:value-type="float">
            <text:p><text:s text:c="3"/>3 0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60" calcext:value-type="float">
            <text:p><text:s text:c="4"/>160</text:p>
          </table:table-cell>
          <table:table-cell table:style-name="ce21" office:value-type="float" office:value="19349" calcext:value-type="float">
            <text:p><text:s text:c="3"/>19 349</text:p>
          </table:table-cell>
          <table:table-cell table:style-name="ce21" office:value-type="float" office:value="2906571" calcext:value-type="float">
            <text:p><text:s text:c="2"/>2 906 571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20712" calcext:value-type="float">
            <text:p><text:s text:c="3"/>20 712</text:p>
          </table:table-cell>
          <table:table-cell table:style-name="ce21" office:value-type="float" office:value="5208723" calcext:value-type="float">
            <text:p><text:s text:c="2"/>5 208 723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12328" calcext:value-type="float">
            <text:p><text:s text:c="3"/>12 328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13477" calcext:value-type="float">
            <text:p><text:s text:c="3"/>13 477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6864" calcext:value-type="float">
            <text:p><text:s text:c="3"/>6 864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90" calcext:value-type="float">
            <text:p><text:s text:c="4"/>190</text:p>
          </table:table-cell>
          <table:table-cell table:style-name="ce21" office:value-type="float" office:value="20742" calcext:value-type="float">
            <text:p><text:s text:c="3"/>20 742</text:p>
          </table:table-cell>
          <table:table-cell table:style-name="ce21" office:value-type="float" office:value="5214628" calcext:value-type="float">
            <text:p><text:s text:c="2"/>5 214 628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7549" calcext:value-type="float">
            <text:p><text:s text:c="3"/>7 549</text:p>
          </table:table-cell>
          <table:table-cell table:style-name="ce21" office:value-type="float" office:value="1266411" calcext:value-type="float">
            <text:p><text:s text:c="2"/>1 266 411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3507" calcext:value-type="float">
            <text:p><text:s text:c="3"/>3 507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202" calcext:value-type="float">
            <text:p><text:s text:c="3"/>2 202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190" calcext:value-type="float">
            <text:p><text:s text:c="3"/>1 19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98" calcext:value-type="float">
            <text:p><text:s text:c="4"/>19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558" calcext:value-type="float">
            <text:p><text:s text:c="3"/>7 558</text:p>
          </table:table-cell>
          <table:table-cell table:style-name="ce21" office:value-type="float" office:value="1268708" calcext:value-type="float">
            <text:p><text:s text:c="2"/>1 268 708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13457" calcext:value-type="float">
            <text:p><text:s text:c="3"/>13 457</text:p>
          </table:table-cell>
          <table:table-cell table:style-name="ce21" office:value-type="float" office:value="3040516" calcext:value-type="float">
            <text:p><text:s text:c="2"/>3 040 516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8422" calcext:value-type="float">
            <text:p><text:s text:c="3"/>8 422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8327" calcext:value-type="float">
            <text:p><text:s text:c="3"/>8 327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490" calcext:value-type="float">
            <text:p><text:s text:c="3"/>2 49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70" calcext:value-type="float">
            <text:p><text:s text:c="4"/>17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018" calcext:value-type="float">
            <text:p><text:s text:c="3"/>1 01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190" calcext:value-type="float">
            <text:p><text:s text:c="3"/>1 19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3450" calcext:value-type="float">
            <text:p><text:s text:c="3"/>13 450</text:p>
          </table:table-cell>
          <table:table-cell table:style-name="ce21" office:value-type="float" office:value="3042759" calcext:value-type="float">
            <text:p><text:s text:c="2"/>3 042 759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21724" calcext:value-type="float">
            <text:p><text:s text:c="3"/>21 724</text:p>
          </table:table-cell>
          <table:table-cell table:style-name="ce21" office:value-type="float" office:value="3919905" calcext:value-type="float">
            <text:p><text:s text:c="2"/>3 919 905</text:p>
          </table:table-cell>
          <table:table-cell table:style-name="ce21" office:value-type="float" office:value="119" calcext:value-type="float">
            <text:p><text:s text:c="4"/>119</text:p>
          </table:table-cell>
          <table:table-cell table:style-name="ce21" office:value-type="float" office:value="15637" calcext:value-type="float">
            <text:p><text:s text:c="3"/>15 637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9290" calcext:value-type="float">
            <text:p><text:s text:c="3"/>9 29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7257" calcext:value-type="float">
            <text:p><text:s text:c="3"/>7 25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95" calcext:value-type="float">
            <text:p><text:s text:c="4"/>995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510" calcext:value-type="float">
            <text:p><text:s text:c="3"/>1 5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1769" calcext:value-type="float">
            <text:p><text:s text:c="3"/>21 769</text:p>
          </table:table-cell>
          <table:table-cell table:style-name="ce21" office:value-type="float" office:value="3932993" calcext:value-type="float">
            <text:p><text:s text:c="2"/>3 932 993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14525" calcext:value-type="float">
            <text:p><text:s text:c="3"/>14 525</text:p>
          </table:table-cell>
          <table:table-cell table:style-name="ce21" office:value-type="float" office:value="3512134" calcext:value-type="float">
            <text:p><text:s text:c="2"/>3 512 134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9129" calcext:value-type="float">
            <text:p><text:s text:c="3"/>9 129</text:p>
          </table:table-cell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8637" calcext:value-type="float">
            <text:p><text:s text:c="3"/>8 637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400" calcext:value-type="float">
            <text:p><text:s text:c="3"/>7 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20" calcext:value-type="float">
            <text:p><text:s text:c="4"/>82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40" calcext:value-type="float">
            <text:p><text:s text:c="4"/>84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-900" calcext:value-type="float">
            <text:p><text:s text:c="3"/>900</text:p>
          </table:table-cell>
          <table:table-cell table:style-name="ce21" office:value-type="float" office:value="14521" calcext:value-type="float">
            <text:p><text:s text:c="3"/>14 521</text:p>
          </table:table-cell>
          <table:table-cell table:style-name="ce21" office:value-type="float" office:value="3519106" calcext:value-type="float">
            <text:p><text:s text:c="2"/>3 519 106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18408" calcext:value-type="float">
            <text:p><text:s text:c="3"/>18 408</text:p>
          </table:table-cell>
          <table:table-cell table:style-name="ce21" office:value-type="float" office:value="2241819" calcext:value-type="float">
            <text:p><text:s text:c="2"/>2 241 819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899" calcext:value-type="float">
            <text:p><text:s text:c="3"/>2 899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3581" calcext:value-type="float">
            <text:p><text:s text:c="3"/>3 581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040" calcext:value-type="float">
            <text:p><text:s text:c="3"/>4 0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80" calcext:value-type="float">
            <text:p><text:s text:c="4"/>58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8349" calcext:value-type="float">
            <text:p><text:s text:c="3"/>18 349</text:p>
          </table:table-cell>
          <table:table-cell table:style-name="ce21" office:value-type="float" office:value="2245757" calcext:value-type="float">
            <text:p><text:s text:c="2"/>2 245 757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7404" calcext:value-type="float">
            <text:p><text:s text:c="3"/>17 404</text:p>
          </table:table-cell>
          <table:table-cell table:style-name="ce21" office:value-type="float" office:value="1863969" calcext:value-type="float">
            <text:p><text:s text:c="2"/>1 863 969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2649" calcext:value-type="float">
            <text:p><text:s text:c="3"/>2 649</text:p>
          </table:table-cell>
          <table:table-cell table:style-name="ce21" office:value-type="float" office:value="75" calcext:value-type="float">
            <text:p><text:s text:c="4"/>75</text:p>
          </table:table-cell>
          <table:table-cell table:style-name="ce21" office:value-type="float" office:value="2831" calcext:value-type="float">
            <text:p><text:s text:c="3"/>2 831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440" calcext:value-type="float">
            <text:p><text:s text:c="3"/>2 4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40" calcext:value-type="float">
            <text:p><text:s text:c="4"/>34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7347" calcext:value-type="float">
            <text:p><text:s text:c="3"/>17 347</text:p>
          </table:table-cell>
          <table:table-cell table:style-name="ce21" office:value-type="float" office:value="1866567" calcext:value-type="float">
            <text:p><text:s text:c="2"/>1 866 567</text:p>
          </table:table-cell>
          <table:table-cell table:style-name="ce23"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1004" calcext:value-type="float">
            <text:p><text:s text:c="3"/>1 004</text:p>
          </table:table-cell>
          <table:table-cell table:style-name="ce26" office:value-type="float" office:value="377850" calcext:value-type="float">
            <text:p><text:s text:c="3"/>377 850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250" calcext:value-type="float">
            <text:p><text:s text:c="4"/>250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750" calcext:value-type="float">
            <text:p><text:s text:c="4"/>750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600" calcext:value-type="float">
            <text:p><text:s text:c="3"/>1 6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40" calcext:value-type="float">
            <text:p><text:s text:c="4"/>240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6" office:value-type="float" office:value="1002" calcext:value-type="float">
            <text:p><text:s text:c="3"/>1 002</text:p>
          </table:table-cell>
          <table:table-cell table:style-name="ce26" office:value-type="float" office:value="379190" calcext:value-type="float">
            <text:p><text:s text:c="3"/>379 190</text:p>
          </table:table-cell>
          <table:table-cell table:style-name="ce23" table:number-columns-repeated="1002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17" table:number-columns-repeated="4"/>
          <table:table-cell/>
          <table:table-cell table:style-name="ce117" table:number-columns-repeated="4"/>
          <table:table-cell table:style-name="ce130" table:formula="of:=[$'20212-01-01'.P34]" office:value-type="string" office:string-value="中華民國114年12月20日編製" calcext:value-type="string">
            <text:p>中華民國114年12月20日編製</text:p>
          </table:table-cell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7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</text:p>
          </table:table-cell>
          <table:table-cell table:style-name="ce11" office:value-type="string" calcext:value-type="string">
            <text:p>1.本表由商業登記資訊系統編製報表一份，由本部統計處自存並公布於網站。</text:p>
          </table:table-cell>
          <table:table-cell table:style-name="ce23"/>
          <table:table-cell table:number-columns-repeated="6"/>
          <table:table-cell table:style-name="ce23" table:number-columns-repeated="10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>
            <text:p>2.依行政院主計總處文號:主統法字第1130300381號，配合調整公務統計報表為新表號；舊表號為：2492-00-03。</text:p>
          </table:table-cell>
          <table:table-cell table:style-name="ce135"/>
          <table:table-cell table:style-name="ce110" table:number-columns-repeated="19"/>
          <table:table-cell table:number-columns-repeated="1002"/>
        </table:table-row>
        <table:table-row table:style-name="ro7">
          <table:table-cell/>
          <table:table-cell table:style-name="ce18"/>
          <table:table-cell table:style-name="ce23"/>
          <table:table-cell table:number-columns-repeated="102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2-01-05" table:style-name="ta4" table:print-ranges="'20212-01-05'.A1:'20212-01-05'.AR40">
        <table:table-column table:style-name="co1" table:default-cell-style-name="ce13"/>
        <table:table-column table:style-name="co15" table:default-cell-style-name="ce13"/>
        <table:table-column table:style-name="co42" table:default-cell-style-name="ce13"/>
        <table:table-column table:style-name="co43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4" table:default-cell-style-name="ce13"/>
        <table:table-column table:style-name="co15" table:default-cell-style-name="ce13"/>
        <table:table-column table:style-name="co42" table:default-cell-style-name="ce13"/>
        <table:table-column table:style-name="co34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" table:number-columns-repeated="213" table:default-cell-style-name="ce13"/>
        <table:table-column table:style-name="co1" table:number-columns-repeated="767" table:default-cell-style-name="Default"/>
        <table:table-row table:style-name="ro1">
          <table:table-cell table:style-name="ce83" office:value-type="string" calcext:value-type="string">
            <text:p>公開類</text:p>
          </table:table-cell>
          <table:table-cell table:style-name="ce143"/>
          <table:table-cell table:style-name="ce149"/>
          <table:table-cell table:style-name="ce106"/>
          <table:table-cell table:number-columns-repeated="8"/>
          <table:table-cell table:style-name="ce14" table:number-columns-repeated="2"/>
          <table:table-cell table:number-columns-repeated="2"/>
          <table:table-cell table:style-name="ce157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83" office:value-type="string" calcext:value-type="string">
            <text:p>公開類</text:p>
          </table:table-cell>
          <table:table-cell table:style-name="ce143"/>
          <table:table-cell table:number-columns-repeated="11"/>
          <table:table-cell table:style-name="ce14"/>
          <table:table-cell table:number-columns-repeated="4"/>
          <table:table-cell table:style-name="ce157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3"/>
          <table:table-cell table:number-columns-repeated="980"/>
        </table:table-row>
        <table:table-row table:style-name="ro1"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150"/>
          <table:table-cell table:style-name="ce152"/>
          <table:table-cell table:style-name="ce15" table:number-columns-repeated="5"/>
          <table:table-cell table:style-name="ce153"/>
          <table:table-cell table:style-name="ce43" table:number-columns-repeated="4"/>
          <table:table-cell table:style-name="ce75"/>
          <table:table-cell table:style-name="ce153"/>
          <table:table-cell table:style-name="ce2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5</text:p>
          </table:table-cell>
          <table:covered-table-cell table:style-name="ce50"/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60" table:number-columns-repeated="9"/>
          <table:table-cell/>
          <table:table-cell table:style-name="ce43" table:number-columns-repeated="2"/>
          <table:table-cell table:style-name="ce75"/>
          <table:table-cell table:number-columns-repeated="2"/>
          <table:table-cell table:style-name="ce153"/>
          <table:table-cell table:style-name="ce167"/>
          <table:table-cell table:style-name="ce1" office:value-type="string" calcext:value-type="string">
            <text:p>表 <text:s text:c="3"/>號</text:p>
          </table:table-cell>
          <table:table-cell table:style-name="ce63" office:value-type="string" calcext:value-type="string" table:number-columns-spanned="2" table:number-rows-spanned="1">
            <text:p>20212-01-05</text:p>
          </table:table-cell>
          <table:covered-table-cell table:style-name="ce6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45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60"/>
          <table:table-cell table:style-name="ce80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59"/>
          <table:table-cell table:style-name="ce80" table:number-columns-repeated="980"/>
        </table:table-row>
        <table:table-row table:style-name="ro3">
          <table:table-cell table:style-name="ce27" table:number-columns-repeated="6"/>
          <table:table-cell table:style-name="ce36" table:formula="of:=[$'20212-01-03'.K5]" office:value-type="string" office:string-value="   中華民國 114年11月" calcext:value-type="string" table:number-columns-spanned="11" table:number-rows-spanned="1">
            <text:p><text:s text:c="3"/>中華民國 114年11月</text:p>
          </table:table-cell>
          <table:covered-table-cell table:number-columns-repeated="10" table:style-name="ce36"/>
          <table:table-cell table:style-name="ce158" table:number-columns-repeated="3"/>
          <table:table-cell table:style-name="ce81"/>
          <table:table-cell table:style-name="ce69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11月" calcext:value-type="string" table:number-columns-spanned="12" table:number-rows-spanned="1">
            <text:p><text:s text:c="3"/>中華民國 114年11月</text:p>
          </table:table-cell>
          <table:covered-table-cell table:number-columns-repeated="11" table:style-name="ce62"/>
          <table:table-cell table:style-name="ce53" table:number-columns-repeated="3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80"/>
        </table:table-row>
        <table:table-row table:style-name="ro1">
          <table:table-cell table:style-name="ce138" office:value-type="string" calcext:value-type="string" table:number-columns-spanned="2" table:number-rows-spanned="3">
            <text:p>縣 市 別</text:p>
          </table:table-cell>
          <table:covered-table-cell table:style-name="ce146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礦業及土石採取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2"/>
          <table:table-cell table:style-name="ce154" office:value-type="string" calcext:value-type="string" table:number-columns-spanned="2" table:number-rows-spanned="1">
            <text:p>用水供應</text:p>
          </table:table-cell>
          <table:covered-table-cell table:style-name="ce32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批發及零售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住宿及餐飲業</text:p>
          </table:table-cell>
          <table:covered-table-cell table:style-name="ce41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61"/>
          <table:table-cell table:style-name="ce19" office:value-type="string" calcext:value-type="string" table:number-columns-spanned="2" table:number-rows-spanned="2">
            <text:p>出版影音及資通訊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專業、科學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2"/>
          <table:table-cell table:style-name="ce164" office:value-type="string" calcext:value-type="string" table:number-columns-spanned="2" table:number-rows-spanned="1">
            <text:p>公共行政及國防；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教育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醫療保健及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藝術、娛樂</text:p>
          </table:table-cell>
          <table:covered-table-cell table:style-name="ce41"/>
          <table:table-cell table:style-name="ce164" office:value-type="string" calcext:value-type="string" table:number-columns-spanned="2" table:number-rows-spanned="2">
            <text:p>其他服務業</text:p>
          </table:table-cell>
          <table:covered-table-cell table:style-name="ce41"/>
          <table:table-cell table:number-columns-repeated="980"/>
        </table:table-row>
        <table:table-row table:style-name="ro1">
          <table:covered-table-cell table:style-name="ce139"/>
          <table:covered-table-cell table:style-name="ce147"/>
          <table:covered-table-cell table:style-name="ce40"/>
          <table:covered-table-cell table:style-name="ce42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8"/>
          <table:covered-table-cell table:style-name="ce33"/>
          <table:table-cell table:style-name="ce155" office:value-type="string" calcext:value-type="string" table:number-columns-spanned="2" table:number-rows-spanned="1">
            <text:p>及污染整治業</text:p>
          </table:table-cell>
          <table:covered-table-cell table:style-name="ce33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139"/>
          <table:covered-table-cell table:style-name="ce16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及技術服務業</text:p>
          </table:table-cell>
          <table:covered-table-cell table:style-name="ce42"/>
          <table:covered-table-cell table:style-name="ce48"/>
          <table:covered-table-cell table:style-name="ce33"/>
          <table:table-cell table:style-name="ce165" office:value-type="string" calcext:value-type="string" table:number-columns-spanned="2" table:number-rows-spanned="1">
            <text:p>強制性社會安全</text:p>
          </table:table-cell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社會工作服務業</text:p>
          </table:table-cell>
          <table:covered-table-cell table:style-name="ce166"/>
          <table:table-cell table:style-name="ce168" office:value-type="string" calcext:value-type="string" table:number-columns-spanned="2" table:number-rows-spanned="1">
            <text:p>及休閒服務業</text:p>
          </table:table-cell>
          <table:covered-table-cell table:style-name="ce170"/>
          <table:covered-table-cell table:style-name="ce172"/>
          <table:covered-table-cell table:style-name="ce166"/>
          <table:table-cell table:number-columns-repeated="980"/>
        </table:table-row>
        <table:table-row table:style-name="ro9">
          <table:covered-table-cell table:style-name="ce140"/>
          <table:covered-table-cell table:style-name="ce14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covered-table-cell table:style-name="ce140"/>
          <table:covered-table-cell table:style-name="ce163"/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8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4343" calcext:value-type="float">
            <text:p><text:s text:c="3"/>4 343</text:p>
            <draw:custom-shape draw:z-index="0" draw:name="Text Box 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56813" calcext:value-type="float">
            <text:p><text:s text:c="3"/>656 813</text:p>
            <draw:custom-shape draw:z-index="1" draw:name="Text Box 7" draw:style-name="gr1" draw:text-style-name="P1" svg:width="0.79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" draw:name="Text Box 8" draw:style-name="gr1" draw:text-style-name="P1" svg:width="0.79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" draw:name="Text Box 16" draw:style-name="gr1" draw:text-style-name="P1" svg:width="0.79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54" calcext:value-type="float">
            <text:p><text:s text:c="4"/>54</text:p>
            <draw:custom-shape draw:z-index="3" draw:name="Text Box 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" draw:name="Text Box 1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" draw:name="Text Box 1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7789" calcext:value-type="float">
            <text:p><text:s text:c="3"/>7 789</text:p>
            <draw:custom-shape draw:z-index="5" draw:name="Text Box 1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" draw:name="Text Box 1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9" calcext:value-type="float">
            <text:p><text:s text:c="4"/>9</text:p>
            <draw:custom-shape draw:z-index="6" draw:name="Text Box 1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" draw:name="Text Box 19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" draw:name="Text Box 20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" draw:name="Text Box 2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450" calcext:value-type="float">
            <text:p><text:s text:c="3"/>1 450</text:p>
            <draw:custom-shape draw:z-index="7" draw:name="Text Box 1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" draw:name="Text Box 2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" draw:name="Text Box 2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" draw:name="Text Box 24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" draw:name="Text Box 25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" draw:name="Text Box 27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34" calcext:value-type="float">
            <text:p><text:s text:c="4"/>134</text:p>
            <draw:custom-shape draw:z-index="8" draw:name="Text Box 14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" draw:name="Text Box 26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" draw:name="Text Box 28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2417" calcext:value-type="float">
            <text:p><text:s text:c="3"/>32 417</text:p>
            <draw:custom-shape draw:z-index="9" draw:name="Text Box 15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" draw:name="Text Box 29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" draw:name="Text Box 30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" draw:name="Text Box 3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7" calcext:value-type="float">
            <text:p><text:s text:c="4"/>7</text:p>
            <draw:custom-shape draw:z-index="26" draw:name="Text Box 3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" draw:name="Text Box 3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" draw:name="Text Box 3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285" calcext:value-type="float">
            <text:p><text:s text:c="3"/>1 285</text:p>
            <draw:custom-shape draw:z-index="27" draw:name="Text Box 3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" draw:name="Text Box 3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" draw:name="Text Box 37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" draw:name="Text Box 3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3556" calcext:value-type="float">
            <text:p><text:s text:c="3"/>3 556</text:p>
          </table:table-cell>
          <table:table-cell table:style-name="ce21" office:value-type="float" office:value="542" calcext:value-type="float">
            <text:p><text:s text:c="4"/>542</text:p>
            <draw:custom-shape draw:z-index="33" draw:name="Text Box 3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5" draw:name="Text Box 4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6" draw:name="Text Box 4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22938" calcext:value-type="float">
            <text:p><text:s text:c="3"/>122 938</text:p>
            <draw:custom-shape draw:z-index="34" draw:name="Text Box 40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7" draw:name="Text Box 4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8" draw:name="Text Box 44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9" draw:name="Text Box 45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728" calcext:value-type="float">
            <text:p><text:s text:c="3"/>1 728</text:p>
            <draw:custom-shape draw:z-index="40" draw:name="Text Box 4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2" draw:name="Text Box 4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3" draw:name="Text Box 4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49410" calcext:value-type="float">
            <text:p><text:s text:c="3"/>249 410</text:p>
            <draw:custom-shape draw:z-index="41" draw:name="Text Box 47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4" draw:name="Text Box 50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5" draw:name="Text Box 51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6" draw:name="Text Box 5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7" calcext:value-type="float">
            <text:p><text:s text:c="4"/>27</text:p>
            <draw:custom-shape draw:z-index="47" draw:name="Text Box 5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9" draw:name="Text Box 5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0" draw:name="Text Box 5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1" draw:name="Text Box 5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2" draw:name="Text Box 5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4" draw:name="Text Box 6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4356" calcext:value-type="float">
            <text:p><text:s text:c="3"/>4 356</text:p>
            <draw:custom-shape draw:z-index="48" draw:name="Text Box 5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3" draw:name="Text Box 5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5" draw:name="Text Box 6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917" calcext:value-type="float">
            <text:p><text:s text:c="4"/>917</text:p>
            <draw:custom-shape draw:z-index="56" draw:name="Text Box 6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8" draw:name="Text Box 6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9" draw:name="Text Box 6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1" draw:name="Text Box 6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16593" calcext:value-type="float">
            <text:p><text:s text:c="3"/>116 593</text:p>
            <draw:custom-shape draw:z-index="57" draw:name="Text Box 6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0" draw:name="Text Box 6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2" draw:name="Text Box 6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7048" calcext:value-type="float">
            <text:p><text:s text:c="3"/>7 048</text:p>
            <draw:custom-shape draw:z-index="63" draw:name="Text Box 72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0" draw:name="Text Box 81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1" draw:name="Text Box 83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5" draw:name="Text Box 72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2" draw:name="Text Box 81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3" draw:name="Text Box 83" draw:style-name="gr1" draw:text-style-name="P1" svg:width="0.78mm" svg:height="2.92mm" svg:x="0.27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3" calcext:value-type="float">
            <text:p><text:s text:c="4"/>23</text:p>
            <draw:custom-shape draw:z-index="64" draw:name="Text Box 7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2" draw:name="Text Box 8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3" draw:name="Text Box 8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5" draw:name="Text Box 8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6" draw:name="Text Box 7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4" draw:name="Text Box 8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5" draw:name="Text Box 8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7" draw:name="Text Box 8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920" calcext:value-type="float">
            <text:p><text:s text:c="3"/>3 920</text:p>
            <draw:custom-shape draw:z-index="65" draw:name="Text Box 74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4" draw:name="Text Box 8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6" draw:name="Text Box 8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7" draw:name="Text Box 74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6" draw:name="Text Box 8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8" draw:name="Text Box 8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2" calcext:value-type="float">
            <text:p><text:s text:c="4"/>12</text:p>
            <draw:custom-shape draw:z-index="66" draw:name="Text Box 7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7" draw:name="Text Box 8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8" draw:name="Text Box 9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0" draw:name="Text Box 9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8" draw:name="Text Box 7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9" draw:name="Text Box 8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0" draw:name="Text Box 9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2" draw:name="Text Box 9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808" calcext:value-type="float">
            <text:p><text:s text:c="3"/>3 808</text:p>
            <draw:custom-shape draw:z-index="67" draw:name="Text Box 7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9" draw:name="Text Box 9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1" draw:name="Text Box 9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9" draw:name="Text Box 7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1" draw:name="Text Box 91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3" draw:name="Text Box 93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20" calcext:value-type="float">
            <text:p><text:s text:c="4"/>120</text:p>
            <draw:custom-shape draw:z-index="68" draw:name="Text Box 7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2" draw:name="Text Box 9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3" draw:name="Text Box 9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5" draw:name="Text Box 9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0" draw:name="Text Box 7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4" draw:name="Text Box 9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5" draw:name="Text Box 9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7" draw:name="Text Box 9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7008" calcext:value-type="float">
            <text:p><text:s text:c="3"/>17 008</text:p>
            <draw:custom-shape draw:z-index="69" draw:name="Text Box 7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4" draw:name="Text Box 9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6" draw:name="Text Box 9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1" draw:name="Text Box 7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6" draw:name="Text Box 9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8" draw:name="Text Box 9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88" calcext:value-type="float">
            <text:p><text:s text:c="4"/>188</text:p>
            <draw:custom-shape draw:z-index="87" draw:name="Text Box 10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5" draw:name="Text Box 10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6" draw:name="Text Box 11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8" draw:name="Text Box 11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9" draw:name="Text Box 10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7" draw:name="Text Box 10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8" draw:name="Text Box 11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0" draw:name="Text Box 11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9309" calcext:value-type="float">
            <text:p><text:s text:c="3"/>29 309</text:p>
            <draw:custom-shape draw:z-index="88" draw:name="Text Box 10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7" draw:name="Text Box 111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9" draw:name="Text Box 113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0" draw:name="Text Box 102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9" draw:name="Text Box 111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1" draw:name="Text Box 113" draw:style-name="gr1" draw:text-style-name="P1" svg:width="0.76mm" svg:height="2.92mm" svg:x="0.26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89" draw:name="Text Box 10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0" draw:name="Text Box 11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1" draw:name="Text Box 11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3" draw:name="Text Box 11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1" draw:name="Text Box 10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2" draw:name="Text Box 11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3" draw:name="Text Box 11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5" draw:name="Text Box 11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90" draw:name="Text Box 10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2" draw:name="Text Box 11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4" draw:name="Text Box 11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2" draw:name="Text Box 10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4" draw:name="Text Box 11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6" draw:name="Text Box 118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44" calcext:value-type="float">
            <text:p><text:s text:c="4"/>44</text:p>
            <draw:custom-shape draw:z-index="91" draw:name="Text Box 10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5" draw:name="Text Box 11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6" draw:name="Text Box 12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8" draw:name="Text Box 12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3" draw:name="Text Box 10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7" draw:name="Text Box 119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8" draw:name="Text Box 120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0" draw:name="Text Box 122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365" calcext:value-type="float">
            <text:p><text:s text:c="3"/>6 365</text:p>
            <draw:custom-shape draw:z-index="92" draw:name="Text Box 10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7" draw:name="Text Box 12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9" draw:name="Text Box 12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4" draw:name="Text Box 106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9" draw:name="Text Box 121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1" draw:name="Text Box 123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93" draw:name="Text Box 10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0" draw:name="Text Box 12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1" draw:name="Text Box 12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3" draw:name="Text Box 12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5" draw:name="Text Box 10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2" draw:name="Text Box 124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3" draw:name="Text Box 125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5" draw:name="Text Box 127" draw:style-name="gr1" draw:text-style-name="P1" svg:width="0.77mm" svg:height="2.92mm" svg:x="0.24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94" draw:name="Text Box 10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2" draw:name="Text Box 12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4" draw:name="Text Box 12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6" draw:name="Text Box 10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4" draw:name="Text Box 126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6" draw:name="Text Box 128" draw:style-name="gr1" draw:text-style-name="P1" svg:width="0.77mm" svg:height="2.92mm" svg:x="0.23mm" svg:y="-2.6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9774" calcext:value-type="float">
            <text:p><text:s text:c="3"/>9 774</text:p>
          </table:table-cell>
          <table:table-cell table:style-name="ce21" office:value-type="float" office:value="374" calcext:value-type="float">
            <text:p><text:s text:c="4"/>374</text:p>
          </table:table-cell>
          <table:table-cell table:style-name="ce21" office:value-type="float" office:value="39788" calcext:value-type="float">
            <text:p><text:s text:c="3"/>39 788</text:p>
          </table:table-cell>
          <table:table-cell table:style-name="ce174" table:number-columns-repeated="10"/>
          <table:table-cell table:style-name="ce82" table:number-columns-repeated="970"/>
        </table:table-row>
        <table:table-row table:style-name="ro12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4325" calcext:value-type="float">
            <text:p><text:s text:c="3"/>4 325</text:p>
          </table:table-cell>
          <table:table-cell table:style-name="ce21" office:value-type="float" office:value="653914" calcext:value-type="float">
            <text:p><text:s text:c="3"/>653 914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7789" calcext:value-type="float">
            <text:p><text:s text:c="3"/>7 789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450" calcext:value-type="float">
            <text:p><text:s text:c="3"/>1 450</text:p>
          </table:table-cell>
          <table:table-cell table:style-name="ce21" office:value-type="float" office:value="133" calcext:value-type="float">
            <text:p><text:s text:c="4"/>133</text:p>
          </table:table-cell>
          <table:table-cell table:style-name="ce21" office:value-type="float" office:value="32217" calcext:value-type="float">
            <text:p><text:s text:c="3"/>32 217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285" calcext:value-type="float">
            <text:p><text:s text:c="3"/>1 285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3316" calcext:value-type="float">
            <text:p><text:s text:c="3"/>3 316</text:p>
          </table:table-cell>
          <table:table-cell table:style-name="ce21" office:value-type="float" office:value="541" calcext:value-type="float">
            <text:p><text:s text:c="4"/>541</text:p>
          </table:table-cell>
          <table:table-cell table:style-name="ce21" office:value-type="float" office:value="122738" calcext:value-type="float">
            <text:p><text:s text:c="3"/>122 738</text:p>
          </table:table-cell>
          <table:table-cell table:style-name="ce21" office:value-type="float" office:value="1720" calcext:value-type="float">
            <text:p><text:s text:c="3"/>1 720</text:p>
          </table:table-cell>
          <table:table-cell table:style-name="ce21" office:value-type="float" office:value="248051" calcext:value-type="float">
            <text:p><text:s text:c="3"/>248 051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4356" calcext:value-type="float">
            <text:p><text:s text:c="3"/>4 356</text:p>
          </table:table-cell>
          <table:table-cell table:style-name="ce21" office:value-type="float" office:value="914" calcext:value-type="float">
            <text:p><text:s text:c="4"/>914</text:p>
          </table:table-cell>
          <table:table-cell table:style-name="ce21" office:value-type="float" office:value="116343" calcext:value-type="float">
            <text:p><text:s text:c="3"/>116 343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7048" calcext:value-type="float">
            <text:p><text:s text:c="3"/>7 048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3920" calcext:value-type="float">
            <text:p><text:s text:c="3"/>3 92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808" calcext:value-type="float">
            <text:p><text:s text:c="3"/>3 808</text:p>
          </table:table-cell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17008" calcext:value-type="float">
            <text:p><text:s text:c="3"/>17 008</text:p>
          </table:table-cell>
          <table:table-cell table:style-name="ce21" office:value-type="float" office:value="186" calcext:value-type="float">
            <text:p><text:s text:c="4"/>186</text:p>
          </table:table-cell>
          <table:table-cell table:style-name="ce21" office:value-type="float" office:value="28869" calcext:value-type="float">
            <text:p><text:s text:c="3"/>28 86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6365" calcext:value-type="float">
            <text:p><text:s text:c="3"/>6 36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9774" calcext:value-type="float">
            <text:p><text:s text:c="3"/>9 774</text:p>
          </table:table-cell>
          <table:table-cell table:style-name="ce21" office:value-type="float" office:value="372" calcext:value-type="float">
            <text:p><text:s text:c="4"/>372</text:p>
          </table:table-cell>
          <table:table-cell table:style-name="ce21" office:value-type="float" office:value="39578" calcext:value-type="float">
            <text:p><text:s text:c="3"/>39 578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624" calcext:value-type="float">
            <text:p><text:s text:c="4"/>624</text:p>
          </table:table-cell>
          <table:table-cell table:style-name="ce21" office:value-type="float" office:value="101077" calcext:value-type="float">
            <text:p><text:s text:c="3"/>101 07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8419" calcext:value-type="float">
            <text:p><text:s text:c="3"/>8 4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67" calcext:value-type="float">
            <text:p><text:s text:c="4"/>67</text:p>
          </table:table-cell>
          <table:table-cell table:style-name="ce21" office:value-type="float" office:value="12785" calcext:value-type="float">
            <text:p><text:s text:c="3"/>12 785</text:p>
          </table:table-cell>
          <table:table-cell table:style-name="ce21" office:value-type="float" office:value="282" calcext:value-type="float">
            <text:p><text:s text:c="4"/>282</text:p>
          </table:table-cell>
          <table:table-cell table:style-name="ce21" office:value-type="float" office:value="43425" calcext:value-type="float">
            <text:p><text:s text:c="3"/>43 42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15377" calcext:value-type="float">
            <text:p><text:s text:c="3"/>15 377</text:p>
          </table:table-cell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040" calcext:value-type="float">
            <text:p><text:s text:c="3"/>2 04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40" calcext:value-type="float">
            <text:p><text:s text:c="4"/>74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930" calcext:value-type="float">
            <text:p><text:s text:c="3"/>2 93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2760" calcext:value-type="float">
            <text:p><text:s text:c="3"/>2 7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380" calcext:value-type="float">
            <text:p><text:s text:c="3"/>2 3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955" calcext:value-type="float">
            <text:p><text:s text:c="3"/>1 955</text:p>
          </table:table-cell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6735" calcext:value-type="float">
            <text:p><text:s text:c="3"/>6 73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292" calcext:value-type="float">
            <text:p><text:s text:c="4"/>292</text:p>
          </table:table-cell>
          <table:table-cell table:style-name="ce21" office:value-type="float" office:value="48504" calcext:value-type="float">
            <text:p><text:s text:c="3"/>48 50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600" calcext:value-type="float">
            <text:p><text:s text:c="3"/>2 6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880" calcext:value-type="float">
            <text:p><text:s text:c="3"/>2 880</text:p>
          </table:table-cell>
          <table:table-cell table:style-name="ce21" office:value-type="float" office:value="131" calcext:value-type="float">
            <text:p><text:s text:c="4"/>131</text:p>
          </table:table-cell>
          <table:table-cell table:style-name="ce21" office:value-type="float" office:value="19476" calcext:value-type="float">
            <text:p><text:s text:c="3"/>19 47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6" calcext:value-type="float">
            <text:p><text:s text:c="4"/>66</text:p>
          </table:table-cell>
          <table:table-cell table:style-name="ce21" office:value-type="float" office:value="10225" calcext:value-type="float">
            <text:p><text:s text:c="3"/>10 225</text:p>
          </table:table-cell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240" calcext:value-type="float">
            <text:p><text:s text:c="3"/>1 24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00" calcext:value-type="float">
            <text:p><text:s text:c="3"/>2 00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750" calcext:value-type="float">
            <text:p><text:s text:c="3"/>1 75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2309" calcext:value-type="float">
            <text:p><text:s text:c="3"/>2 30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510" calcext:value-type="float">
            <text:p><text:s text:c="3"/>1 510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3485" calcext:value-type="float">
            <text:p><text:s text:c="3"/>3 48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445" calcext:value-type="float">
            <text:p><text:s text:c="4"/>445</text:p>
          </table:table-cell>
          <table:table-cell table:style-name="ce21" office:value-type="float" office:value="66561" calcext:value-type="float">
            <text:p><text:s text:c="3"/>66 561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527" calcext:value-type="float">
            <text:p><text:s text:c="3"/>1 5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48" calcext:value-type="float">
            <text:p><text:s text:c="4"/>48</text:p>
          </table:table-cell>
          <table:table-cell table:style-name="ce21" office:value-type="float" office:value="10386" calcext:value-type="float">
            <text:p><text:s text:c="3"/>10 386</text:p>
          </table:table-cell>
          <table:table-cell table:style-name="ce21" office:value-type="float" office:value="177" calcext:value-type="float">
            <text:p><text:s text:c="4"/>177</text:p>
          </table:table-cell>
          <table:table-cell table:style-name="ce21" office:value-type="float" office:value="27446" calcext:value-type="float">
            <text:p><text:s text:c="3"/>27 446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50" calcext:value-type="float">
            <text:p><text:s text:c="4"/>750</text:p>
          </table:table-cell>
          <table:table-cell table:style-name="ce21" office:value-type="float" office:value="105" calcext:value-type="float">
            <text:p><text:s text:c="4"/>105</text:p>
          </table:table-cell>
          <table:table-cell table:style-name="ce21" office:value-type="float" office:value="13572" calcext:value-type="float">
            <text:p><text:s text:c="3"/>13 572</text:p>
          </table:table-cell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140" calcext:value-type="float">
            <text:p><text:s text:c="3"/>1 140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3786" calcext:value-type="float">
            <text:p><text:s text:c="3"/>3 78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90" calcext:value-type="float">
            <text:p><text:s text:c="4"/>390</text:p>
          </table:table-cell>
          <table:table-cell table:style-name="ce21" office:value-type="float" office:value="42" calcext:value-type="float">
            <text:p><text:s text:c="4"/>42</text:p>
          </table:table-cell>
          <table:table-cell table:style-name="ce21" office:value-type="float" office:value="4525" calcext:value-type="float">
            <text:p><text:s text:c="3"/>4 52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635" calcext:value-type="float">
            <text:p><text:s text:c="4"/>635</text:p>
          </table:table-cell>
          <table:table-cell table:style-name="ce21" office:value-type="float" office:value="99955" calcext:value-type="float">
            <text:p><text:s text:c="3"/>99 95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7401" calcext:value-type="float">
            <text:p><text:s text:c="3"/>7 40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88" calcext:value-type="float">
            <text:p><text:s text:c="4"/>88</text:p>
          </table:table-cell>
          <table:table-cell table:style-name="ce21" office:value-type="float" office:value="16647" calcext:value-type="float">
            <text:p><text:s text:c="3"/>16 647</text:p>
          </table:table-cell>
          <table:table-cell table:style-name="ce21" office:value-type="float" office:value="249" calcext:value-type="float">
            <text:p><text:s text:c="4"/>249</text:p>
          </table:table-cell>
          <table:table-cell table:style-name="ce21" office:value-type="float" office:value="37250" calcext:value-type="float">
            <text:p><text:s text:c="3"/>37 2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44" calcext:value-type="float">
            <text:p><text:s text:c="4"/>144</text:p>
          </table:table-cell>
          <table:table-cell table:style-name="ce21" office:value-type="float" office:value="21563" calcext:value-type="float">
            <text:p><text:s text:c="3"/>21 563</text:p>
          </table:table-cell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735" calcext:value-type="float">
            <text:p><text:s text:c="4"/>735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90" calcext:value-type="float">
            <text:p><text:s text:c="4"/>99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758" calcext:value-type="float">
            <text:p><text:s text:c="3"/>2 758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418" calcext:value-type="float">
            <text:p><text:s text:c="3"/>3 4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85" calcext:value-type="float">
            <text:p><text:s text:c="4"/>68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90" calcext:value-type="float">
            <text:p><text:s text:c="4"/>690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6468" calcext:value-type="float">
            <text:p><text:s text:c="3"/>6 468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414" calcext:value-type="float">
            <text:p><text:s text:c="4"/>414</text:p>
          </table:table-cell>
          <table:table-cell table:style-name="ce21" office:value-type="float" office:value="59882" calcext:value-type="float">
            <text:p><text:s text:c="3"/>59 882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36" calcext:value-type="float">
            <text:p><text:s text:c="4"/>736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3409" calcext:value-type="float">
            <text:p><text:s text:c="3"/>3 409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35" calcext:value-type="float">
            <text:p><text:s text:c="4"/>63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15355" calcext:value-type="float">
            <text:p><text:s text:c="3"/>15 355</text:p>
          </table:table-cell>
          <table:table-cell table:style-name="ce21" office:value-type="float" office:value="135" calcext:value-type="float">
            <text:p><text:s text:c="4"/>135</text:p>
          </table:table-cell>
          <table:table-cell table:style-name="ce21" office:value-type="float" office:value="16971" calcext:value-type="float">
            <text:p><text:s text:c="3"/>16 97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style-name="ce21" office:value-type="float" office:value="104" calcext:value-type="float">
            <text:p><text:s text:c="4"/>104</text:p>
          </table:table-cell>
          <table:table-cell table:style-name="ce21" office:value-type="float" office:value="12548" calcext:value-type="float">
            <text:p><text:s text:c="3"/>12 548</text:p>
          </table:table-cell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924" calcext:value-type="float">
            <text:p><text:s text:c="4"/>924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048" calcext:value-type="float">
            <text:p><text:s text:c="3"/>2 04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4036" calcext:value-type="float">
            <text:p><text:s text:c="3"/>4 036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551" calcext:value-type="float">
            <text:p><text:s text:c="4"/>551</text:p>
          </table:table-cell>
          <table:table-cell table:style-name="ce21" office:value-type="float" office:value="71614" calcext:value-type="float">
            <text:p><text:s text:c="3"/>71 61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5" calcext:value-type="float">
            <text:p><text:s text:c="4"/>20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437" calcext:value-type="float">
            <text:p><text:s text:c="3"/>2 4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8" calcext:value-type="float">
            <text:p><text:s text:c="4"/>88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14919" calcext:value-type="float">
            <text:p><text:s text:c="3"/>14 919</text:p>
          </table:table-cell>
          <table:table-cell table:style-name="ce21" office:value-type="float" office:value="245" calcext:value-type="float">
            <text:p><text:s text:c="4"/>245</text:p>
          </table:table-cell>
          <table:table-cell table:style-name="ce21" office:value-type="float" office:value="29955" calcext:value-type="float">
            <text:p><text:s text:c="3"/>29 955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56" calcext:value-type="float">
            <text:p><text:s text:c="4"/>456</text:p>
          </table:table-cell>
          <table:table-cell table:style-name="ce21" office:value-type="float" office:value="115" calcext:value-type="float">
            <text:p><text:s text:c="4"/>115</text:p>
          </table:table-cell>
          <table:table-cell table:style-name="ce21" office:value-type="float" office:value="12257" calcext:value-type="float">
            <text:p><text:s text:c="3"/>12 257</text:p>
          </table:table-cell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560" calcext:value-type="float">
            <text:p><text:s text:c="4"/>56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468" calcext:value-type="float">
            <text:p><text:s text:c="3"/>2 468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2949" calcext:value-type="float">
            <text:p><text:s text:c="3"/>2 9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10" calcext:value-type="float">
            <text:p><text:s text:c="4"/>4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778" calcext:value-type="float">
            <text:p><text:s text:c="4"/>778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3683" calcext:value-type="float">
            <text:p><text:s text:c="3"/>3 683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8154" calcext:value-type="float">
            <text:p><text:s text:c="3"/>18 15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9" calcext:value-type="float">
            <text:p><text:s text:c="4"/>2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869" calcext:value-type="float">
            <text:p><text:s text:c="4"/>869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5488" calcext:value-type="float">
            <text:p><text:s text:c="3"/>5 488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4108" calcext:value-type="float">
            <text:p><text:s text:c="3"/>4 10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940" calcext:value-type="float">
            <text:p><text:s text:c="3"/>2 940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900" calcext:value-type="float">
            <text:p><text:s text:c="3"/>1 9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040" calcext:value-type="float">
            <text:p><text:s text:c="3"/>1 04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131" calcext:value-type="float">
            <text:p><text:s text:c="4"/>131</text:p>
          </table:table-cell>
          <table:table-cell table:style-name="ce21" office:value-type="float" office:value="20156" calcext:value-type="float">
            <text:p><text:s text:c="3"/>20 156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05" calcext:value-type="float">
            <text:p><text:s text:c="4"/>50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370" calcext:value-type="float">
            <text:p><text:s text:c="3"/>2 370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6977" calcext:value-type="float">
            <text:p><text:s text:c="3"/>6 97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5902" calcext:value-type="float">
            <text:p><text:s text:c="3"/>5 902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68" calcext:value-type="float">
            <text:p><text:s text:c="4"/>568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924" calcext:value-type="float">
            <text:p><text:s text:c="4"/>9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80" calcext:value-type="float">
            <text:p><text:s text:c="4"/>3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080" calcext:value-type="float">
            <text:p><text:s text:c="3"/>1 08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86" calcext:value-type="float">
            <text:p><text:s text:c="4"/>86</text:p>
          </table:table-cell>
          <table:table-cell table:style-name="ce21" office:value-type="float" office:value="15117" calcext:value-type="float">
            <text:p><text:s text:c="3"/>15 117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60" calcext:value-type="float">
            <text:p><text:s text:c="4"/>76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4802" calcext:value-type="float">
            <text:p><text:s text:c="3"/>4 802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6151" calcext:value-type="float">
            <text:p><text:s text:c="3"/>6 15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635" calcext:value-type="float">
            <text:p><text:s text:c="3"/>1 635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30" calcext:value-type="float">
            <text:p><text:s text:c="4"/>33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629" calcext:value-type="float">
            <text:p><text:s text:c="4"/>629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173" calcext:value-type="float">
            <text:p><text:s text:c="4"/>173</text:p>
          </table:table-cell>
          <table:table-cell table:style-name="ce21" office:value-type="float" office:value="22719" calcext:value-type="float">
            <text:p><text:s text:c="3"/>22 71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40" calcext:value-type="float">
            <text:p><text:s text:c="4"/>74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55" calcext:value-type="float">
            <text:p><text:s text:c="4"/>95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6256" calcext:value-type="float">
            <text:p><text:s text:c="3"/>6 256</text:p>
          </table:table-cell>
          <table:table-cell table:style-name="ce21" office:value-type="float" office:value="67" calcext:value-type="float">
            <text:p><text:s text:c="4"/>67</text:p>
          </table:table-cell>
          <table:table-cell table:style-name="ce21" office:value-type="float" office:value="7471" calcext:value-type="float">
            <text:p><text:s text:c="3"/>7 471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4026" calcext:value-type="float">
            <text:p><text:s text:c="3"/>4 026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10" calcext:value-type="float">
            <text:p><text:s text:c="4"/>3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128" calcext:value-type="float">
            <text:p><text:s text:c="3"/>1 1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623" calcext:value-type="float">
            <text:p><text:s text:c="4"/>623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11365" calcext:value-type="float">
            <text:p><text:s text:c="3"/>11 365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80" calcext:value-type="float">
            <text:p><text:s text:c="4"/>4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650" calcext:value-type="float">
            <text:p><text:s text:c="3"/>2 650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3775" calcext:value-type="float">
            <text:p><text:s text:c="3"/>3 77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635" calcext:value-type="float">
            <text:p><text:s text:c="3"/>1 635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85" calcext:value-type="float">
            <text:p><text:s text:c="4"/>485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850" calcext:value-type="float">
            <text:p><text:s text:c="4"/>85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07" calcext:value-type="float">
            <text:p><text:s text:c="4"/>107</text:p>
          </table:table-cell>
          <table:table-cell table:style-name="ce21" office:value-type="float" office:value="23421" calcext:value-type="float">
            <text:p><text:s text:c="3"/>23 42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20" calcext:value-type="float">
            <text:p><text:s text:c="4"/>5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7563" calcext:value-type="float">
            <text:p><text:s text:c="3"/>7 563</text:p>
          </table:table-cell>
          <table:table-cell table:style-name="ce21" office:value-type="float" office:value="42" calcext:value-type="float">
            <text:p><text:s text:c="4"/>42</text:p>
          </table:table-cell>
          <table:table-cell table:style-name="ce21" office:value-type="float" office:value="10715" calcext:value-type="float">
            <text:p><text:s text:c="3"/>10 71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295" calcext:value-type="float">
            <text:p><text:s text:c="3"/>1 295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10" calcext:value-type="float">
            <text:p><text:s text:c="4"/>4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163" calcext:value-type="float">
            <text:p><text:s text:c="3"/>1 163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75" calcext:value-type="float">
            <text:p><text:s text:c="4"/>75</text:p>
          </table:table-cell>
          <table:table-cell table:style-name="ce21" office:value-type="float" office:value="12681" calcext:value-type="float">
            <text:p><text:s text:c="3"/>12 681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918" calcext:value-type="float">
            <text:p><text:s text:c="4"/>91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38" calcext:value-type="float">
            <text:p><text:s text:c="4"/>43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3271" calcext:value-type="float">
            <text:p><text:s text:c="3"/>3 271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5348" calcext:value-type="float">
            <text:p><text:s text:c="3"/>5 34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963" calcext:value-type="float">
            <text:p><text:s text:c="4"/>963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345" calcext:value-type="float">
            <text:p><text:s text:c="3"/>1 34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55" calcext:value-type="float">
            <text:p><text:s text:c="4"/>15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60" calcext:value-type="float">
            <text:p><text:s text:c="4"/>160</text:p>
          </table:table-cell>
          <table:table-cell table:style-name="ce21" office:value-type="float" office:value="20867" calcext:value-type="float">
            <text:p><text:s text:c="3"/>20 867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40" calcext:value-type="float">
            <text:p><text:s text:c="4"/>64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38" calcext:value-type="float">
            <text:p><text:s text:c="4"/>438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6998" calcext:value-type="float">
            <text:p><text:s text:c="3"/>6 998</text:p>
          </table:table-cell>
          <table:table-cell table:style-name="ce21" office:value-type="float" office:value="59" calcext:value-type="float">
            <text:p><text:s text:c="4"/>59</text:p>
          </table:table-cell>
          <table:table-cell table:style-name="ce21" office:value-type="float" office:value="5728" calcext:value-type="float">
            <text:p><text:s text:c="3"/>5 72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2430" calcext:value-type="float">
            <text:p><text:s text:c="3"/>2 430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13" calcext:value-type="float">
            <text:p><text:s text:c="4"/>513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705" calcext:value-type="float">
            <text:p><text:s text:c="4"/>70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235" calcext:value-type="float">
            <text:p><text:s text:c="3"/>1 23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97" calcext:value-type="float">
            <text:p><text:s text:c="4"/>97</text:p>
          </table:table-cell>
          <table:table-cell table:style-name="ce21" office:value-type="float" office:value="12820" calcext:value-type="float">
            <text:p><text:s text:c="3"/>12 82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40" calcext:value-type="float">
            <text:p><text:s text:c="4"/>7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59" calcext:value-type="float">
            <text:p><text:s text:c="4"/>75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340" calcext:value-type="float">
            <text:p><text:s text:c="3"/>1 340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5171" calcext:value-type="float">
            <text:p><text:s text:c="3"/>5 17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566" calcext:value-type="float">
            <text:p><text:s text:c="4"/>566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53" calcext:value-type="float">
            <text:p><text:s text:c="4"/>15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90" calcext:value-type="float">
            <text:p><text:s text:c="4"/>79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489" calcext:value-type="float">
            <text:p><text:s text:c="3"/>1 48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10" calcext:value-type="float">
            <text:p><text:s text:c="4"/>51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712" calcext:value-type="float">
            <text:p><text:s text:c="4"/>712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12328" calcext:value-type="float">
            <text:p><text:s text:c="3"/>12 32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3214" calcext:value-type="float">
            <text:p><text:s text:c="3"/>3 214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3436" calcext:value-type="float">
            <text:p><text:s text:c="3"/>3 43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2740" calcext:value-type="float">
            <text:p><text:s text:c="3"/>2 740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98" calcext:value-type="float">
            <text:p><text:s text:c="4"/>598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3507" calcext:value-type="float">
            <text:p><text:s text:c="3"/>3 50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6" calcext:value-type="float">
            <text:p><text:s text:c="4"/>24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40" calcext:value-type="float">
            <text:p><text:s text:c="4"/>1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40" calcext:value-type="float">
            <text:p><text:s text:c="4"/>74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81" calcext:value-type="float">
            <text:p><text:s text:c="4"/>281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8422" calcext:value-type="float">
            <text:p><text:s text:c="3"/>8 42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400" calcext:value-type="float">
            <text:p><text:s text:c="3"/>1 400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4592" calcext:value-type="float">
            <text:p><text:s text:c="3"/>4 59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730" calcext:value-type="float">
            <text:p><text:s text:c="3"/>1 730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119" calcext:value-type="float">
            <text:p><text:s text:c="4"/>119</text:p>
          </table:table-cell>
          <table:table-cell table:style-name="ce21" office:value-type="float" office:value="15637" calcext:value-type="float">
            <text:p><text:s text:c="3"/>15 63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93" calcext:value-type="float">
            <text:p><text:s text:c="4"/>39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3215" calcext:value-type="float">
            <text:p><text:s text:c="3"/>3 215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5443" calcext:value-type="float">
            <text:p><text:s text:c="3"/>5 44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2900" calcext:value-type="float">
            <text:p><text:s text:c="3"/>2 900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50" calcext:value-type="float">
            <text:p><text:s text:c="4"/>75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28" calcext:value-type="float">
            <text:p><text:s text:c="4"/>5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508" calcext:value-type="float">
            <text:p><text:s text:c="3"/>1 508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9129" calcext:value-type="float">
            <text:p><text:s text:c="3"/>9 129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4474" calcext:value-type="float">
            <text:p><text:s text:c="3"/>4 47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240" calcext:value-type="float">
            <text:p><text:s text:c="3"/>1 240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985" calcext:value-type="float">
            <text:p><text:s text:c="4"/>985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20" calcext:value-type="float">
            <text:p><text:s text:c="4"/>42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470" calcext:value-type="float">
            <text:p><text:s text:c="4"/>47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899" calcext:value-type="float">
            <text:p><text:s text:c="3"/>2 89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359" calcext:value-type="float">
            <text:p><text:s text:c="3"/>1 35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2649" calcext:value-type="float">
            <text:p><text:s text:c="3"/>2 64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359" calcext:value-type="float">
            <text:p><text:s text:c="3"/>1 35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2" calcext:value-type="float">
            <text:p><text:s text:c="4"/>2</text:p>
          </table:table-cell>
          <table:table-cell table:style-name="ce26" office:value-type="float" office:value="250" calcext:value-type="float">
            <text:p><text:s text:c="4"/>250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40" calcext:value-type="float">
            <text:p><text:s text:c="4"/>240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0" calcext:value-type="float">
            <text:p>-</text:p>
          </table:table-cell>
          <table:table-cell table:number-columns-repeated="1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0" calcext:value-type="float">
            <text:p><text:s text:c="4"/>10</text:p>
          </table:table-cell>
          <table:table-cell table:style-name="ce175" table:number-columns-repeated="10"/>
          <table:table-cell table:number-columns-repeated="970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12月20日編製" calcext:value-type="string">
            <text:p>中華民國114年12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12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3"/>
          <table:table-cell table:style-name="ce169" table:number-columns-repeated="3"/>
          <table:table-cell table:style-name="ce57" table:formula="of:=[$'20212-01-01'.P34]" office:value-type="string" office:string-value="中華民國114年12月20日編製" calcext:value-type="string">
            <text:p>中華民國114年12月20日編製</text:p>
          </table:table-cell>
          <table:table-cell table:style-name="ce25" table:number-columns-repeated="10"/>
          <table:table-cell table:style-name="ce10" table:number-columns-repeated="970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8"/>
          <table:table-cell table:style-name="ce79" table:number-columns-repeated="3"/>
          <table:table-cell table:style-name="ce61" office:value-type="string" calcext:value-type="string">
            <text:p>紙張尺度A3(297×420公釐)</text:p>
          </table:table-cell>
          <table:table-cell table:style-name="ce25" table:number-columns-repeated="10"/>
          <table:table-cell table:style-name="ce10" table:number-columns-repeated="970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7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7"/>
          <table:table-cell table:style-name="ce61"/>
          <table:table-cell table:style-name="ce79" table:number-columns-repeated="3"/>
          <table:table-cell table:style-name="ce10"/>
          <table:table-cell table:style-name="ce25" table:number-columns-repeated="10"/>
          <table:table-cell table:style-name="ce10" table:number-columns-repeated="970"/>
        </table:table-row>
        <table:table-row table:style-name="ro7">
          <table:table-cell table:style-name="ce14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7">
          <table:table-cell table:style-name="ce141" office:value-type="string" calcext:value-type="string">
            <text:p>填表說明：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7">
          <table:table-cell table:style-name="ce141" office:value-type="string" calcext:value-type="string">
            <text:p><text:s text:c="10"/></text:p>
          </table:table-cell>
          <table:table-cell table:style-name="ce17" office:value-type="string" calcext:value-type="string">
            <text:p>2.依行政院主計總處文號:主統法字第1130300381號，配合調整公務統計報表為新表號；舊表號為：2492-00-04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6">
          <table:table-cell table:style-name="ce142"/>
          <table:table-cell table:style-name="ce18"/>
          <table:table-cell table:style-name="ce25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2-01-01'.$A$1" table:cell-range-address="$'20212-01-05'.$A$1:.$AR$40" table:range-usable-as="print-range"/>
        </table:named-expressions>
      </table:table>
      <table:table table:name="20212-01-06" table:style-name="ta5"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7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48" table:default-cell-style-name="ce13"/>
        <table:table-column table:style-name="co45" table:default-cell-style-name="ce13"/>
        <table:table-column table:style-name="co46" table:default-cell-style-name="ce13"/>
        <table:table-column table:style-name="co49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" table:number-columns-repeated="213" table:default-cell-style-name="ce13"/>
        <table:table-column table:style-name="co1" table:number-columns-repeated="767" table:default-cell-style-name="Default"/>
        <table:table-row table:style-name="ro1">
          <table:table-cell table:style-name="ce84" office:value-type="string" calcext:value-type="string">
            <text:p>公開類</text:p>
          </table:table-cell>
          <table:table-cell table:style-name="ce143"/>
          <table:table-cell table:style-name="ce149"/>
          <table:table-cell table:style-name="ce106"/>
          <table:table-cell table:number-columns-repeated="8"/>
          <table:table-cell table:style-name="ce14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84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4" table:number-columns-repeated="6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number-columns-repeated="980"/>
        </table:table-row>
        <table:table-row table:style-name="ro1"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150"/>
          <table:table-cell table:style-name="ce176"/>
          <table:table-cell table:style-name="ce15" table:number-columns-repeated="5"/>
          <table:table-cell/>
          <table:table-cell table:style-name="ce43" table:number-columns-repeated="8"/>
          <table:table-cell table:style-name="ce75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6</text:p>
          </table:table-cell>
          <table:covered-table-cell table:style-name="ce52"/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60" table:number-columns-repeated="9"/>
          <table:table-cell/>
          <table:table-cell table:style-name="ce4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6</text:p>
          </table:table-cell>
          <table:covered-table-cell table:style-name="ce6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45"/>
          <table:covered-table-cell table:number-columns-repeated="20" table:style-name="ce16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6"/>
          <table:table-cell table:style-name="ce80" table:number-columns-repeated="980"/>
        </table:table-row>
        <table:table-row table:style-name="ro3">
          <table:covered-table-cell table:number-columns-repeated="44" table:style-name="ce3"/>
          <table:table-cell table:style-name="ce80" table:number-columns-repeated="980"/>
        </table:table-row>
        <table:table-row table:style-name="ro3">
          <table:table-cell table:style-name="ce27" table:number-columns-repeated="6"/>
          <table:table-cell table:style-name="ce36" table:formula="of:=[$'20212-01-03'.K5]" office:value-type="string" office:string-value="   中華民國 114年11月" calcext:value-type="string" table:number-columns-spanned="11" table:number-rows-spanned="1">
            <text:p><text:s text:c="3"/>中華民國 114年11月</text:p>
          </table:table-cell>
          <table:covered-table-cell table:number-columns-repeated="10" table:style-name="ce36"/>
          <table:table-cell table:style-name="ce47" table:number-columns-repeated="3"/>
          <table:table-cell table:style-name="ce81"/>
          <table:table-cell table:style-name="ce53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11月" calcext:value-type="string" table:number-columns-spanned="8" table:number-rows-spanned="1">
            <text:p><text:s text:c="3"/>中華民國 114年11月</text:p>
          </table:table-cell>
          <table:covered-table-cell table:number-columns-repeated="7" table:style-name="ce72"/>
          <table:table-cell table:style-name="ce182" table:number-columns-repeated="6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80"/>
        </table:table-row>
        <table:table-row table:style-name="ro1">
          <table:table-cell table:style-name="ce138" office:value-type="string" calcext:value-type="string" table:number-columns-spanned="2" table:number-rows-spanned="3">
            <text:p>縣 市 別</text:p>
          </table:table-cell>
          <table:covered-table-cell table:style-name="ce146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礦業及土石採取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2"/>
          <table:table-cell table:style-name="ce154" office:value-type="string" calcext:value-type="string" table:number-columns-spanned="2" table:number-rows-spanned="1">
            <text:p>用水供應</text:p>
          </table:table-cell>
          <table:covered-table-cell table:style-name="ce32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批發及零售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住宿及餐飲業</text:p>
          </table:table-cell>
          <table:covered-table-cell table:style-name="ce41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79"/>
          <table:table-cell table:style-name="ce19" office:value-type="string" calcext:value-type="string" table:number-columns-spanned="2" table:number-rows-spanned="2">
            <text:p>出版影音及資通訊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專業、科學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2"/>
          <table:table-cell table:style-name="ce164" office:value-type="string" calcext:value-type="string" table:number-columns-spanned="2" table:number-rows-spanned="1">
            <text:p>公共行政及國防；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教育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醫療保健及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藝術、娛樂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其他服務業</text:p>
          </table:table-cell>
          <table:covered-table-cell table:style-name="ce41"/>
          <table:table-cell table:number-columns-repeated="980"/>
        </table:table-row>
        <table:table-row table:style-name="ro1">
          <table:covered-table-cell table:style-name="ce139"/>
          <table:covered-table-cell table:style-name="ce147"/>
          <table:covered-table-cell table:style-name="ce40"/>
          <table:covered-table-cell table:style-name="ce42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8"/>
          <table:covered-table-cell table:style-name="ce33"/>
          <table:table-cell table:style-name="ce155" office:value-type="string" calcext:value-type="string" table:number-columns-spanned="2" table:number-rows-spanned="1">
            <text:p>及污染整治業</text:p>
          </table:table-cell>
          <table:covered-table-cell table:style-name="ce33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177"/>
          <table:covered-table-cell table:style-name="ce180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及技術服務業</text:p>
          </table:table-cell>
          <table:covered-table-cell table:style-name="ce42"/>
          <table:covered-table-cell table:style-name="ce48"/>
          <table:covered-table-cell table:style-name="ce33"/>
          <table:table-cell table:style-name="ce165" office:value-type="string" calcext:value-type="string" table:number-columns-spanned="2" table:number-rows-spanned="1">
            <text:p>強制性社會安全</text:p>
          </table:table-cell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社會工作服務業</text:p>
          </table:table-cell>
          <table:covered-table-cell table:style-name="ce42"/>
          <table:table-cell table:style-name="ce183" office:value-type="string" calcext:value-type="string" table:number-columns-spanned="2" table:number-rows-spanned="1">
            <text:p>及休閒服務業</text:p>
          </table:table-cell>
          <table:covered-table-cell table:style-name="ce184"/>
          <table:covered-table-cell table:style-name="ce40"/>
          <table:covered-table-cell table:style-name="ce42"/>
          <table:table-cell table:number-columns-repeated="980"/>
        </table:table-row>
        <table:table-row table:style-name="ro4">
          <table:covered-table-cell table:style-name="ce140"/>
          <table:covered-table-cell table:style-name="ce14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3" office:value-type="string" calcext:value-type="string">
            <text:p>資本額</text:p>
          </table:table-cell>
          <table:covered-table-cell table:style-name="ce178"/>
          <table:covered-table-cell table:style-name="ce181"/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33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3420" calcext:value-type="float">
            <text:p><text:s text:c="3"/>3 420</text:p>
          </table:table-cell>
          <table:table-cell table:style-name="ce21" office:value-type="float" office:value="622348" calcext:value-type="float">
            <text:p><text:s text:c="3"/>622 348</text:p>
            <draw:custom-shape draw:z-index="0" draw:name="Text Box 11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" draw:name="Text Box 12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" draw:name="Text Box 16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4" draw:name="Text Box 11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5" draw:name="Text Box 12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9" draw:name="Text Box 16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6" draw:name="Text Box 11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7" draw:name="Text Box 12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1" draw:name="Text Box 16" draw:style-name="gr2" draw:text-style-name="P1" svg:width="0.78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0" calcext:value-type="float">
            <text:p><text:s text:c="4"/>30</text:p>
            <draw:custom-shape draw:z-index="2" draw:name="Text Box 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" draw:name="Text Box 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" draw:name="Text Box 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6" draw:name="Text Box 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7" draw:name="Text Box 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0" draw:name="Text Box 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8" draw:name="Text Box 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9" draw:name="Text Box 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2" draw:name="Text Box 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0443" calcext:value-type="float">
            <text:p><text:s text:c="3"/>10 443</text:p>
            <draw:custom-shape draw:z-index="4" draw:name="Text Box 1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" draw:name="Text Box 18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8" draw:name="Text Box 1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1" draw:name="Text Box 18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0" draw:name="Text Box 1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3" draw:name="Text Box 18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7" calcext:value-type="float">
            <text:p><text:s text:c="4"/>7</text:p>
            <draw:custom-shape draw:z-index="8" draw:name="Text Box 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" draw:name="Text Box 2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" draw:name="Text Box 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" draw:name="Text Box 2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2" draw:name="Text Box 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6" draw:name="Text Box 2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7" draw:name="Text Box 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9" draw:name="Text Box 2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4" draw:name="Text Box 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8" draw:name="Text Box 2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9" draw:name="Text Box 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1" draw:name="Text Box 2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180" calcext:value-type="float">
            <text:p><text:s text:c="3"/>6 180</text:p>
            <draw:custom-shape draw:z-index="9" draw:name="Text Box 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" draw:name="Text Box 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" draw:name="Text Box 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" draw:name="Text Box 2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" draw:name="Text Box 2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" draw:name="Text Box 3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3" draw:name="Text Box 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8" draw:name="Text Box 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0" draw:name="Text Box 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1" draw:name="Text Box 2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2" draw:name="Text Box 2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4" draw:name="Text Box 3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5" draw:name="Text Box 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0" draw:name="Text Box 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2" draw:name="Text Box 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3" draw:name="Text Box 2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4" draw:name="Text Box 2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6" draw:name="Text Box 3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38" calcext:value-type="float">
            <text:p><text:s text:c="4"/>138</text:p>
            <draw:custom-shape draw:z-index="10" draw:name="Text Box 2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" draw:name="Text Box 3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" draw:name="Text Box 3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4" draw:name="Text Box 2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3" draw:name="Text Box 3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5" draw:name="Text Box 3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6" draw:name="Text Box 2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5" draw:name="Text Box 3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7" draw:name="Text Box 3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49377" calcext:value-type="float">
            <text:p><text:s text:c="3"/>49 377</text:p>
            <draw:custom-shape draw:z-index="11" draw:name="Text Box 2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" draw:name="Text Box 3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" draw:name="Text Box 3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" draw:name="Text Box 3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5" draw:name="Text Box 2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6" draw:name="Text Box 3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7" draw:name="Text Box 3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8" draw:name="Text Box 3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7" draw:name="Text Box 2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8" draw:name="Text Box 3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9" draw:name="Text Box 3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0" draw:name="Text Box 3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25" draw:name="Text Box 3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" draw:name="Text Box 3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" draw:name="Text Box 3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9" draw:name="Text Box 3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1" draw:name="Text Box 3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2" draw:name="Text Box 3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1" draw:name="Text Box 3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3" draw:name="Text Box 3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4" draw:name="Text Box 3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26" draw:name="Text Box 3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" draw:name="Text Box 4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" draw:name="Text Box 4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" draw:name="Text Box 4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0" draw:name="Text Box 3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3" draw:name="Text Box 4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4" draw:name="Text Box 4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5" draw:name="Text Box 4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2" draw:name="Text Box 3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5" draw:name="Text Box 4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6" draw:name="Text Box 4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7" draw:name="Text Box 4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3068" calcext:value-type="float">
            <text:p><text:s text:c="3"/>3 068</text:p>
          </table:table-cell>
          <table:table-cell table:style-name="ce21" office:value-type="float" office:value="284" calcext:value-type="float">
            <text:p><text:s text:c="4"/>284</text:p>
            <draw:custom-shape draw:z-index="32" draw:name="Text Box 4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4" draw:name="Text Box 4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5" draw:name="Text Box 46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6" draw:name="Text Box 4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8" draw:name="Text Box 4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9" draw:name="Text Box 46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8" draw:name="Text Box 4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0" draw:name="Text Box 4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1" draw:name="Text Box 46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97956" calcext:value-type="float">
            <text:p><text:s text:c="3"/>97 956</text:p>
            <draw:custom-shape draw:z-index="33" draw:name="Text Box 4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6" draw:name="Text Box 4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7" draw:name="Text Box 4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8" draw:name="Text Box 4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7" draw:name="Text Box 4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0" draw:name="Text Box 4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1" draw:name="Text Box 4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2" draw:name="Text Box 4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9" draw:name="Text Box 4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2" draw:name="Text Box 4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3" draw:name="Text Box 4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4" draw:name="Text Box 4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694" calcext:value-type="float">
            <text:p><text:s text:c="3"/>1 694</text:p>
            <draw:custom-shape draw:z-index="39" draw:name="Text Box 5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1" draw:name="Text Box 5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2" draw:name="Text Box 5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3" draw:name="Text Box 5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5" draw:name="Text Box 5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6" draw:name="Text Box 5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5" draw:name="Text Box 5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7" draw:name="Text Box 5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8" draw:name="Text Box 5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68511" calcext:value-type="float">
            <text:p><text:s text:c="3"/>268 511</text:p>
            <draw:custom-shape draw:z-index="40" draw:name="Text Box 5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3" draw:name="Text Box 5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4" draw:name="Text Box 5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5" draw:name="Text Box 5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4" draw:name="Text Box 5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7" draw:name="Text Box 5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8" draw:name="Text Box 5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9" draw:name="Text Box 5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6" draw:name="Text Box 5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9" draw:name="Text Box 54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0" draw:name="Text Box 5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1" draw:name="Text Box 5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8" calcext:value-type="float">
            <text:p><text:s text:c="4"/>38</text:p>
            <draw:custom-shape draw:z-index="46" draw:name="Text Box 5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8" draw:name="Text Box 5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9" draw:name="Text Box 6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0" draw:name="Text Box 6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1" draw:name="Text Box 6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3" draw:name="Text Box 6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0" draw:name="Text Box 5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2" draw:name="Text Box 5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3" draw:name="Text Box 6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4" draw:name="Text Box 6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5" draw:name="Text Box 6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7" draw:name="Text Box 6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2" draw:name="Text Box 5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4" draw:name="Text Box 5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5" draw:name="Text Box 6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6" draw:name="Text Box 6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7" draw:name="Text Box 6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9" draw:name="Text Box 6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485" calcext:value-type="float">
            <text:p><text:s text:c="3"/>6 485</text:p>
            <draw:custom-shape draw:z-index="47" draw:name="Text Box 5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2" draw:name="Text Box 6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4" draw:name="Text Box 6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1" draw:name="Text Box 5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6" draw:name="Text Box 6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8" draw:name="Text Box 6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3" draw:name="Text Box 5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8" draw:name="Text Box 6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0" draw:name="Text Box 65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87" calcext:value-type="float">
            <text:p><text:s text:c="4"/>687</text:p>
            <draw:custom-shape draw:z-index="55" draw:name="Text Box 6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7" draw:name="Text Box 6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8" draw:name="Text Box 6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0" draw:name="Text Box 7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9" draw:name="Text Box 6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1" draw:name="Text Box 6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2" draw:name="Text Box 6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4" draw:name="Text Box 7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1" draw:name="Text Box 6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3" draw:name="Text Box 6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4" draw:name="Text Box 6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6" draw:name="Text Box 7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02880" calcext:value-type="float">
            <text:p><text:s text:c="3"/>102 880</text:p>
            <draw:custom-shape draw:z-index="56" draw:name="Text Box 6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9" draw:name="Text Box 7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1" draw:name="Text Box 7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0" draw:name="Text Box 6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3" draw:name="Text Box 7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5" draw:name="Text Box 7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2" draw:name="Text Box 6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5" draw:name="Text Box 7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7" draw:name="Text Box 72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4570" calcext:value-type="float">
            <text:p><text:s text:c="3"/>4 570</text:p>
            <draw:custom-shape draw:z-index="62" draw:name="Text Box 77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5" draw:name="Text Box 82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6" draw:name="Text Box 84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8" draw:name="Text Box 77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1" draw:name="Text Box 82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2" draw:name="Text Box 84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0" draw:name="Text Box 77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3" draw:name="Text Box 82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4" draw:name="Text Box 84" draw:style-name="gr2" draw:text-style-name="P1" svg:width="0.8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4" calcext:value-type="float">
            <text:p><text:s text:c="4"/>4</text:p>
            <draw:custom-shape draw:z-index="63" draw:name="Text Box 7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7" draw:name="Text Box 8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8" draw:name="Text Box 8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0" draw:name="Text Box 8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9" draw:name="Text Box 7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3" draw:name="Text Box 8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4" draw:name="Text Box 8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6" draw:name="Text Box 8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1" draw:name="Text Box 7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5" draw:name="Text Box 8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6" draw:name="Text Box 8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8" draw:name="Text Box 8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50" calcext:value-type="float">
            <text:p><text:s text:c="4"/>650</text:p>
            <draw:custom-shape draw:z-index="64" draw:name="Text Box 7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9" draw:name="Text Box 8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1" draw:name="Text Box 8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0" draw:name="Text Box 7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5" draw:name="Text Box 8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7" draw:name="Text Box 8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2" draw:name="Text Box 7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7" draw:name="Text Box 87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9" draw:name="Text Box 89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7" calcext:value-type="float">
            <text:p><text:s text:c="4"/>17</text:p>
            <draw:custom-shape draw:z-index="72" draw:name="Text Box 9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6" draw:name="Text Box 9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7" draw:name="Text Box 9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9" draw:name="Text Box 9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8" draw:name="Text Box 9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2" draw:name="Text Box 9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3" draw:name="Text Box 9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5" draw:name="Text Box 9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0" draw:name="Text Box 9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4" draw:name="Text Box 9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5" draw:name="Text Box 9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7" draw:name="Text Box 9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586" calcext:value-type="float">
            <text:p><text:s text:c="3"/>3 586</text:p>
            <draw:custom-shape draw:z-index="73" draw:name="Text Box 9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8" draw:name="Text Box 9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0" draw:name="Text Box 10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9" draw:name="Text Box 9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4" draw:name="Text Box 9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6" draw:name="Text Box 10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1" draw:name="Text Box 9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6" draw:name="Text Box 9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8" draw:name="Text Box 100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90" calcext:value-type="float">
            <text:p><text:s text:c="4"/>90</text:p>
            <draw:custom-shape draw:z-index="74" draw:name="Text Box 9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1" draw:name="Text Box 10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2" draw:name="Text Box 10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4" draw:name="Text Box 10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0" draw:name="Text Box 9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7" draw:name="Text Box 10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8" draw:name="Text Box 10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0" draw:name="Text Box 10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2" draw:name="Text Box 9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9" draw:name="Text Box 10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0" draw:name="Text Box 10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2" draw:name="Text Box 10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8874" calcext:value-type="float">
            <text:p><text:s text:c="3"/>18 874</text:p>
            <draw:custom-shape draw:z-index="75" draw:name="Text Box 9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3" draw:name="Text Box 10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5" draw:name="Text Box 10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1" draw:name="Text Box 9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9" draw:name="Text Box 10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1" draw:name="Text Box 10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3" draw:name="Text Box 9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1" draw:name="Text Box 103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3" draw:name="Text Box 105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02" calcext:value-type="float">
            <text:p><text:s text:c="4"/>102</text:p>
            <draw:custom-shape draw:z-index="86" draw:name="Text Box 10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0" draw:name="Text Box 11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1" draw:name="Text Box 11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3" draw:name="Text Box 1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2" draw:name="Text Box 10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6" draw:name="Text Box 11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7" draw:name="Text Box 11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9" draw:name="Text Box 1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4" draw:name="Text Box 10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8" draw:name="Text Box 11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9" draw:name="Text Box 111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1" draw:name="Text Box 113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5439" calcext:value-type="float">
            <text:p><text:s text:c="3"/>15 439</text:p>
            <draw:custom-shape draw:z-index="87" draw:name="Text Box 10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2" draw:name="Text Box 11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4" draw:name="Text Box 1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3" draw:name="Text Box 10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8" draw:name="Text Box 11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0" draw:name="Text Box 1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5" draw:name="Text Box 10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0" draw:name="Text Box 112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2" draw:name="Text Box 11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88" draw:name="Text Box 10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5" draw:name="Text Box 11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6" draw:name="Text Box 11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8" draw:name="Text Box 11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4" draw:name="Text Box 10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1" draw:name="Text Box 11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2" draw:name="Text Box 11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4" draw:name="Text Box 11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6" draw:name="Text Box 10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3" draw:name="Text Box 11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4" draw:name="Text Box 116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6" draw:name="Text Box 118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89" draw:name="Text Box 10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7" draw:name="Text Box 1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9" draw:name="Text Box 1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5" draw:name="Text Box 10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3" draw:name="Text Box 1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5" draw:name="Text Box 1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7" draw:name="Text Box 10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5" draw:name="Text Box 11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7" draw:name="Text Box 119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5" calcext:value-type="float">
            <text:p><text:s text:c="4"/>15</text:p>
            <draw:custom-shape draw:z-index="100" draw:name="Text Box 1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4" draw:name="Text Box 1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5" draw:name="Text Box 1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7" draw:name="Text Box 1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6" draw:name="Text Box 1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0" draw:name="Text Box 1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1" draw:name="Text Box 1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3" draw:name="Text Box 1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8" draw:name="Text Box 120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2" draw:name="Text Box 124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3" draw:name="Text Box 125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5" draw:name="Text Box 127" draw:style-name="gr2" draw:text-style-name="P1" svg:width="0.77mm" svg:height="5.29mm" svg:x="0.24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593" calcext:value-type="float">
            <text:p><text:s text:c="3"/>1 593</text:p>
            <draw:custom-shape draw:z-index="101" draw:name="Text Box 12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6" draw:name="Text Box 12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8" draw:name="Text Box 12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7" draw:name="Text Box 12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2" draw:name="Text Box 12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4" draw:name="Text Box 12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9" draw:name="Text Box 12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4" draw:name="Text Box 126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6" draw:name="Text Box 128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102" draw:name="Text Box 12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9" draw:name="Text Box 129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0" draw:name="Text Box 130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2" draw:name="Text Box 13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8" draw:name="Text Box 12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5" draw:name="Text Box 129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6" draw:name="Text Box 130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8" draw:name="Text Box 13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0" draw:name="Text Box 12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7" draw:name="Text Box 129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8" draw:name="Text Box 130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40" draw:name="Text Box 132" draw:style-name="gr2" draw:text-style-name="P1" svg:width="0.76mm" svg:height="5.29mm" svg:x="0.26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103" draw:name="Text Box 12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1" draw:name="Text Box 13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3" draw:name="Text Box 13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9" draw:name="Text Box 12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7" draw:name="Text Box 13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9" draw:name="Text Box 13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1" draw:name="Text Box 12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9" draw:name="Text Box 131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41" draw:name="Text Box 133" draw:style-name="gr2" draw:text-style-name="P1" svg:width="0.77mm" svg:height="5.29mm" svg:x="0.23mm" svg:y="-5.0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13288" calcext:value-type="float">
            <text:p><text:s text:c="3"/>13 288</text:p>
          </table:table-cell>
          <table:table-cell table:style-name="ce21" office:value-type="float" office:value="185" calcext:value-type="float">
            <text:p><text:s text:c="4"/>185</text:p>
          </table:table-cell>
          <table:table-cell table:style-name="ce21" office:value-type="float" office:value="19449" calcext:value-type="float">
            <text:p><text:s text:c="3"/>19 449</text:p>
          </table:table-cell>
          <table:table-cell table:style-name="ce82"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3340" calcext:value-type="float">
            <text:p><text:s text:c="3"/>3 340</text:p>
          </table:table-cell>
          <table:table-cell table:style-name="ce21" office:value-type="float" office:value="618767" calcext:value-type="float">
            <text:p><text:s text:c="3"/>618 767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10443" calcext:value-type="float">
            <text:p><text:s text:c="3"/>10 443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6180" calcext:value-type="float">
            <text:p><text:s text:c="3"/>6 180</text:p>
          </table:table-cell>
          <table:table-cell table:style-name="ce21" office:value-type="float" office:value="138" calcext:value-type="float">
            <text:p><text:s text:c="4"/>138</text:p>
          </table:table-cell>
          <table:table-cell table:style-name="ce21" office:value-type="float" office:value="49377" calcext:value-type="float">
            <text:p><text:s text:c="3"/>49 37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3068" calcext:value-type="float">
            <text:p><text:s text:c="3"/>3 068</text:p>
          </table:table-cell>
          <table:table-cell table:style-name="ce21" office:value-type="float" office:value="281" calcext:value-type="float">
            <text:p><text:s text:c="4"/>281</text:p>
          </table:table-cell>
          <table:table-cell table:style-name="ce21" office:value-type="float" office:value="97606" calcext:value-type="float">
            <text:p><text:s text:c="3"/>97 606</text:p>
          </table:table-cell>
          <table:table-cell table:style-name="ce21" office:value-type="float" office:value="1625" calcext:value-type="float">
            <text:p><text:s text:c="3"/>1 625</text:p>
          </table:table-cell>
          <table:table-cell table:style-name="ce21" office:value-type="float" office:value="266343" calcext:value-type="float">
            <text:p><text:s text:c="3"/>266 343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6485" calcext:value-type="float">
            <text:p><text:s text:c="3"/>6 485</text:p>
          </table:table-cell>
          <table:table-cell table:style-name="ce21" office:value-type="float" office:value="683" calcext:value-type="float">
            <text:p><text:s text:c="4"/>683</text:p>
          </table:table-cell>
          <table:table-cell table:style-name="ce21" office:value-type="float" office:value="102505" calcext:value-type="float">
            <text:p><text:s text:c="3"/>102 505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4570" calcext:value-type="float">
            <text:p><text:s text:c="3"/>4 57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3586" calcext:value-type="float">
            <text:p><text:s text:c="3"/>3 586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18874" calcext:value-type="float">
            <text:p><text:s text:c="3"/>18 874</text:p>
          </table:table-cell>
          <table:table-cell table:style-name="ce21" office:value-type="float" office:value="101" calcext:value-type="float">
            <text:p><text:s text:c="4"/>101</text:p>
          </table:table-cell>
          <table:table-cell table:style-name="ce21" office:value-type="float" office:value="15239" calcext:value-type="float">
            <text:p><text:s text:c="3"/>15 2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593" calcext:value-type="float">
            <text:p><text:s text:c="3"/>1 59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5" calcext:value-type="float">
            <text:p><text:s text:c="4"/>85</text:p>
          </table:table-cell>
          <table:table-cell table:style-name="ce21" office:value-type="float" office:value="12888" calcext:value-type="float">
            <text:p><text:s text:c="3"/>12 888</text:p>
          </table:table-cell>
          <table:table-cell table:style-name="ce21" office:value-type="float" office:value="184" calcext:value-type="float">
            <text:p><text:s text:c="4"/>184</text:p>
          </table:table-cell>
          <table:table-cell table:style-name="ce21" office:value-type="float" office:value="19361" calcext:value-type="float">
            <text:p><text:s text:c="3"/>19 361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531" calcext:value-type="float">
            <text:p><text:s text:c="4"/>531</text:p>
          </table:table-cell>
          <table:table-cell table:style-name="ce21" office:value-type="float" office:value="103902" calcext:value-type="float">
            <text:p><text:s text:c="3"/>103 90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6298" calcext:value-type="float">
            <text:p><text:s text:c="3"/>6 29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13318" calcext:value-type="float">
            <text:p><text:s text:c="3"/>13 318</text:p>
          </table:table-cell>
          <table:table-cell table:style-name="ce21" office:value-type="float" office:value="267" calcext:value-type="float">
            <text:p><text:s text:c="4"/>267</text:p>
          </table:table-cell>
          <table:table-cell table:style-name="ce21" office:value-type="float" office:value="49486" calcext:value-type="float">
            <text:p><text:s text:c="3"/>49 486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4175" calcext:value-type="float">
            <text:p><text:s text:c="3"/>4 175</text:p>
          </table:table-cell>
          <table:table-cell table:style-name="ce21" office:value-type="float" office:value="98" calcext:value-type="float">
            <text:p><text:s text:c="4"/>98</text:p>
          </table:table-cell>
          <table:table-cell table:style-name="ce21" office:value-type="float" office:value="15054" calcext:value-type="float">
            <text:p><text:s text:c="3"/>15 054</text:p>
          </table:table-cell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890" calcext:value-type="float">
            <text:p><text:s text:c="4"/>89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3650" calcext:value-type="float">
            <text:p><text:s text:c="3"/>3 65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600" calcext:value-type="float">
            <text:p><text:s text:c="3"/>1 6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90" calcext:value-type="float">
            <text:p><text:s text:c="4"/>4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4111" calcext:value-type="float">
            <text:p><text:s text:c="3"/>4 111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4030" calcext:value-type="float">
            <text:p><text:s text:c="3"/>4 030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280" calcext:value-type="float">
            <text:p><text:s text:c="4"/>280</text:p>
          </table:table-cell>
          <table:table-cell table:style-name="ce21" office:value-type="float" office:value="59963" calcext:value-type="float">
            <text:p><text:s text:c="3"/>59 96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880" calcext:value-type="float">
            <text:p><text:s text:c="4"/>88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790" calcext:value-type="float">
            <text:p><text:s text:c="3"/>1 790</text:p>
          </table:table-cell>
          <table:table-cell table:style-name="ce21" office:value-type="float" office:value="144" calcext:value-type="float">
            <text:p><text:s text:c="4"/>144</text:p>
          </table:table-cell>
          <table:table-cell table:style-name="ce21" office:value-type="float" office:value="25469" calcext:value-type="float">
            <text:p><text:s text:c="3"/>25 469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20488" calcext:value-type="float">
            <text:p><text:s text:c="3"/>20 488</text:p>
          </table:table-cell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4246" calcext:value-type="float">
            <text:p><text:s text:c="3"/>4 246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00" calcext:value-type="float">
            <text:p><text:s text:c="4"/>7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010" calcext:value-type="float">
            <text:p><text:s text:c="3"/>3 01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530" calcext:value-type="float">
            <text:p><text:s text:c="3"/>2 530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336" calcext:value-type="float">
            <text:p><text:s text:c="4"/>336</text:p>
          </table:table-cell>
          <table:table-cell table:style-name="ce21" office:value-type="float" office:value="55388" calcext:value-type="float">
            <text:p><text:s text:c="3"/>55 3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490" calcext:value-type="float">
            <text:p><text:s text:c="3"/>1 49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7168" calcext:value-type="float">
            <text:p><text:s text:c="3"/>7 168</text:p>
          </table:table-cell>
          <table:table-cell table:style-name="ce21" office:value-type="float" office:value="151" calcext:value-type="float">
            <text:p><text:s text:c="4"/>151</text:p>
          </table:table-cell>
          <table:table-cell table:style-name="ce21" office:value-type="float" office:value="24295" calcext:value-type="float">
            <text:p><text:s text:c="3"/>24 29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93" calcext:value-type="float">
            <text:p><text:s text:c="4"/>93</text:p>
          </table:table-cell>
          <table:table-cell table:style-name="ce21" office:value-type="float" office:value="12404" calcext:value-type="float">
            <text:p><text:s text:c="3"/>12 404</text:p>
          </table:table-cell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150" calcext:value-type="float">
            <text:p><text:s text:c="3"/>1 1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3790" calcext:value-type="float">
            <text:p><text:s text:c="3"/>3 79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730" calcext:value-type="float">
            <text:p><text:s text:c="4"/>730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271" calcext:value-type="float">
            <text:p><text:s text:c="3"/>2 271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443" calcext:value-type="float">
            <text:p><text:s text:c="4"/>443</text:p>
          </table:table-cell>
          <table:table-cell table:style-name="ce21" office:value-type="float" office:value="85118" calcext:value-type="float">
            <text:p><text:s text:c="3"/>85 11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500" calcext:value-type="float">
            <text:p><text:s text:c="3"/>2 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8387" calcext:value-type="float">
            <text:p><text:s text:c="3"/>8 38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10376" calcext:value-type="float">
            <text:p><text:s text:c="3"/>10 376</text:p>
          </table:table-cell>
          <table:table-cell table:style-name="ce21" office:value-type="float" office:value="224" calcext:value-type="float">
            <text:p><text:s text:c="4"/>224</text:p>
          </table:table-cell>
          <table:table-cell table:style-name="ce21" office:value-type="float" office:value="41007" calcext:value-type="float">
            <text:p><text:s text:c="3"/>41 00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13085" calcext:value-type="float">
            <text:p><text:s text:c="3"/>13 085</text:p>
          </table:table-cell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10" calcext:value-type="float">
            <text:p><text:s text:c="4"/>1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690" calcext:value-type="float">
            <text:p><text:s text:c="4"/>69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3207" calcext:value-type="float">
            <text:p><text:s text:c="3"/>3 207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690" calcext:value-type="float">
            <text:p><text:s text:c="3"/>2 6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10" calcext:value-type="float">
            <text:p><text:s text:c="4"/>1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824" calcext:value-type="float">
            <text:p><text:s text:c="4"/>824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1933" calcext:value-type="float">
            <text:p><text:s text:c="3"/>1 933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326" calcext:value-type="float">
            <text:p><text:s text:c="4"/>326</text:p>
          </table:table-cell>
          <table:table-cell table:style-name="ce21" office:value-type="float" office:value="60670" calcext:value-type="float">
            <text:p><text:s text:c="3"/>60 67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400" calcext:value-type="float">
            <text:p><text:s text:c="3"/>3 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7266" calcext:value-type="float">
            <text:p><text:s text:c="3"/>7 26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43" calcext:value-type="float">
            <text:p><text:s text:c="4"/>243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10542" calcext:value-type="float">
            <text:p><text:s text:c="3"/>10 542</text:p>
          </table:table-cell>
          <table:table-cell table:style-name="ce21" office:value-type="float" office:value="149" calcext:value-type="float">
            <text:p><text:s text:c="4"/>149</text:p>
          </table:table-cell>
          <table:table-cell table:style-name="ce21" office:value-type="float" office:value="16132" calcext:value-type="float">
            <text:p><text:s text:c="3"/>16 13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3" calcext:value-type="float">
            <text:p><text:s text:c="4"/>73</text:p>
          </table:table-cell>
          <table:table-cell table:style-name="ce21" office:value-type="float" office:value="17090" calcext:value-type="float">
            <text:p><text:s text:c="3"/>17 090</text:p>
          </table:table-cell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10" calcext:value-type="float">
            <text:p><text:s text:c="4"/>3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076" calcext:value-type="float">
            <text:p><text:s text:c="3"/>2 076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110" calcext:value-type="float">
            <text:p><text:s text:c="3"/>1 1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810" calcext:value-type="float">
            <text:p><text:s text:c="4"/>81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1369" calcext:value-type="float">
            <text:p><text:s text:c="3"/>1 369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451" calcext:value-type="float">
            <text:p><text:s text:c="4"/>451</text:p>
          </table:table-cell>
          <table:table-cell table:style-name="ce21" office:value-type="float" office:value="81914" calcext:value-type="float">
            <text:p><text:s text:c="3"/>81 91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40" calcext:value-type="float">
            <text:p><text:s text:c="4"/>74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9073" calcext:value-type="float">
            <text:p><text:s text:c="3"/>9 07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43" calcext:value-type="float">
            <text:p><text:s text:c="4"/>43</text:p>
          </table:table-cell>
          <table:table-cell table:style-name="ce21" office:value-type="float" office:value="12186" calcext:value-type="float">
            <text:p><text:s text:c="3"/>12 186</text:p>
          </table:table-cell>
          <table:table-cell table:style-name="ce21" office:value-type="float" office:value="237" calcext:value-type="float">
            <text:p><text:s text:c="4"/>237</text:p>
          </table:table-cell>
          <table:table-cell table:style-name="ce21" office:value-type="float" office:value="44948" calcext:value-type="float">
            <text:p><text:s text:c="3"/>44 948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60" calcext:value-type="float">
            <text:p><text:s text:c="4"/>160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6569" calcext:value-type="float">
            <text:p><text:s text:c="3"/>6 569</text:p>
          </table:table-cell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010" calcext:value-type="float">
            <text:p><text:s text:c="3"/>1 0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875" calcext:value-type="float">
            <text:p><text:s text:c="3"/>1 875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036" calcext:value-type="float">
            <text:p><text:s text:c="3"/>2 03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20" calcext:value-type="float">
            <text:p><text:s text:c="4"/>4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92" calcext:value-type="float">
            <text:p><text:s text:c="4"/>492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1505" calcext:value-type="float">
            <text:p><text:s text:c="3"/>1 50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21216" calcext:value-type="float">
            <text:p><text:s text:c="3"/>21 216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00" calcext:value-type="float">
            <text:p><text:s text:c="3"/>5 0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10" calcext:value-type="float">
            <text:p><text:s text:c="4"/>1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6589" calcext:value-type="float">
            <text:p><text:s text:c="3"/>6 589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3927" calcext:value-type="float">
            <text:p><text:s text:c="3"/>3 92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584" calcext:value-type="float">
            <text:p><text:s text:c="3"/>2 584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90" calcext:value-type="float">
            <text:p><text:s text:c="4"/>59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13913" calcext:value-type="float">
            <text:p><text:s text:c="3"/>13 913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4350" calcext:value-type="float">
            <text:p><text:s text:c="3"/>4 350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5159" calcext:value-type="float">
            <text:p><text:s text:c="3"/>5 15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1793" calcext:value-type="float">
            <text:p><text:s text:c="3"/>1 793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11" calcext:value-type="float">
            <text:p><text:s text:c="4"/>71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60" calcext:value-type="float">
            <text:p><text:s text:c="4"/>16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530" calcext:value-type="float">
            <text:p><text:s text:c="4"/>53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10800" calcext:value-type="float">
            <text:p><text:s text:c="3"/>10 8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319" calcext:value-type="float">
            <text:p><text:s text:c="3"/>2 319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4288" calcext:value-type="float">
            <text:p><text:s text:c="3"/>4 2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330" calcext:value-type="float">
            <text:p><text:s text:c="3"/>1 330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65" calcext:value-type="float">
            <text:p><text:s text:c="4"/>46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480" calcext:value-type="float">
            <text:p><text:s text:c="4"/>48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458" calcext:value-type="float">
            <text:p><text:s text:c="3"/>1 458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124" calcext:value-type="float">
            <text:p><text:s text:c="4"/>124</text:p>
          </table:table-cell>
          <table:table-cell table:style-name="ce21" office:value-type="float" office:value="33220" calcext:value-type="float">
            <text:p><text:s text:c="3"/>33 22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88" calcext:value-type="float">
            <text:p><text:s text:c="4"/>2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8584" calcext:value-type="float">
            <text:p><text:s text:c="3"/>8 58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400" calcext:value-type="float">
            <text:p><text:s text:c="3"/>1 4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6678" calcext:value-type="float">
            <text:p><text:s text:c="3"/>6 678</text:p>
          </table:table-cell>
          <table:table-cell table:style-name="ce21" office:value-type="float" office:value="66" calcext:value-type="float">
            <text:p><text:s text:c="4"/>66</text:p>
          </table:table-cell>
          <table:table-cell table:style-name="ce21" office:value-type="float" office:value="12208" calcext:value-type="float">
            <text:p><text:s text:c="3"/>12 20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254" calcext:value-type="float">
            <text:p><text:s text:c="3"/>2 254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30" calcext:value-type="float">
            <text:p><text:s text:c="4"/>43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65" calcext:value-type="float">
            <text:p><text:s text:c="4"/>56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33" calcext:value-type="float">
            <text:p><text:s text:c="4"/>33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5583" calcext:value-type="float">
            <text:p><text:s text:c="3"/>5 583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913" calcext:value-type="float">
            <text:p><text:s text:c="4"/>9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43" calcext:value-type="float">
            <text:p><text:s text:c="4"/>44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2253" calcext:value-type="float">
            <text:p><text:s text:c="3"/>2 25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565" calcext:value-type="float">
            <text:p><text:s text:c="4"/>565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92" calcext:value-type="float">
            <text:p><text:s text:c="4"/>92</text:p>
          </table:table-cell>
          <table:table-cell table:style-name="ce21" office:value-type="float" office:value="15539" calcext:value-type="float">
            <text:p><text:s text:c="3"/>15 539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43" calcext:value-type="float">
            <text:p><text:s text:c="4"/>64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480" calcext:value-type="float">
            <text:p><text:s text:c="3"/>1 480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10245" calcext:value-type="float">
            <text:p><text:s text:c="3"/>10 24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1632" calcext:value-type="float">
            <text:p><text:s text:c="3"/>1 632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number-columns-repeated="2" table:style-name="ce21" office:value-type="float" office:value="3" calcext:value-type="float">
            <text:p><text:s text:c="4"/>3</text:p>
          </table:table-cell>
          <table:table-cell table:style-name="ce21" office:value-type="float" office:value="310" calcext:value-type="float">
            <text:p><text:s text:c="4"/>3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66" calcext:value-type="float">
            <text:p><text:s text:c="4"/>266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4322" calcext:value-type="float">
            <text:p><text:s text:c="3"/>4 322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3568" calcext:value-type="float">
            <text:p><text:s text:c="3"/>3 56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17964" calcext:value-type="float">
            <text:p><text:s text:c="3"/>17 964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90" calcext:value-type="float">
            <text:p><text:s text:c="4"/>3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450" calcext:value-type="float">
            <text:p><text:s text:c="3"/>3 4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3722" calcext:value-type="float">
            <text:p><text:s text:c="3"/>3 722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6353" calcext:value-type="float">
            <text:p><text:s text:c="3"/>6 35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753" calcext:value-type="float">
            <text:p><text:s text:c="3"/>1 753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03" calcext:value-type="float">
            <text:p><text:s text:c="4"/>50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73" calcext:value-type="float">
            <text:p><text:s text:c="4"/>273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670" calcext:value-type="float">
            <text:p><text:s text:c="4"/>67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7323" calcext:value-type="float">
            <text:p><text:s text:c="3"/>7 323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49" calcext:value-type="float">
            <text:p><text:s text:c="4"/>3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85" calcext:value-type="float">
            <text:p><text:s text:c="4"/>48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5" calcext:value-type="float">
            <text:p><text:s text:c="4"/>245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070" calcext:value-type="float">
            <text:p><text:s text:c="3"/>2 070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1521" calcext:value-type="float">
            <text:p><text:s text:c="3"/>1 5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607" calcext:value-type="float">
            <text:p><text:s text:c="4"/>607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80" calcext:value-type="float">
            <text:p><text:s text:c="4"/>58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13" calcext:value-type="float">
            <text:p><text:s text:c="4"/>51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13477" calcext:value-type="float">
            <text:p><text:s text:c="3"/>13 47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200" calcext:value-type="float">
            <text:p><text:s text:c="3"/>1 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6590" calcext:value-type="float">
            <text:p><text:s text:c="3"/>6 59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2267" calcext:value-type="float">
            <text:p><text:s text:c="3"/>2 26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628" calcext:value-type="float">
            <text:p><text:s text:c="3"/>1 628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99" calcext:value-type="float">
            <text:p><text:s text:c="4"/>49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343" calcext:value-type="float">
            <text:p><text:s text:c="4"/>34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202" calcext:value-type="float">
            <text:p><text:s text:c="3"/>2 20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40" calcext:value-type="float">
            <text:p><text:s text:c="4"/>64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656" calcext:value-type="float">
            <text:p><text:s text:c="4"/>656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6" calcext:value-type="float">
            <text:p><text:s text:c="4"/>20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60" calcext:value-type="float">
            <text:p><text:s text:c="4"/>16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8327" calcext:value-type="float">
            <text:p><text:s text:c="3"/>8 327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050" calcext:value-type="float">
            <text:p><text:s text:c="3"/>2 050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4192" calcext:value-type="float">
            <text:p><text:s text:c="3"/>4 19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276" calcext:value-type="float">
            <text:p><text:s text:c="3"/>1 276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79" calcext:value-type="float">
            <text:p><text:s text:c="4"/>379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9290" calcext:value-type="float">
            <text:p><text:s text:c="3"/>9 29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608" calcext:value-type="float">
            <text:p><text:s text:c="3"/>1 608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5014" calcext:value-type="float">
            <text:p><text:s text:c="3"/>5 0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607" calcext:value-type="float">
            <text:p><text:s text:c="3"/>1 607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40" calcext:value-type="float">
            <text:p><text:s text:c="4"/>34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8637" calcext:value-type="float">
            <text:p><text:s text:c="3"/>8 63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00" calcext:value-type="float">
            <text:p><text:s text:c="3"/>4 000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3357" calcext:value-type="float">
            <text:p><text:s text:c="3"/>3 35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682" calcext:value-type="float">
            <text:p><text:s text:c="4"/>682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33" calcext:value-type="float">
            <text:p><text:s text:c="4"/>43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3581" calcext:value-type="float">
            <text:p><text:s text:c="3"/>3 58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2168" calcext:value-type="float">
            <text:p><text:s text:c="3"/>2 16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75" calcext:value-type="float">
            <text:p><text:s text:c="4"/>375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8" calcext:value-type="float">
            <text:p><text:s text:c="4"/>88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75" calcext:value-type="float">
            <text:p><text:s text:c="4"/>75</text:p>
          </table:table-cell>
          <table:table-cell table:style-name="ce21" office:value-type="float" office:value="2831" calcext:value-type="float">
            <text:p><text:s text:c="3"/>2 83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1658" calcext:value-type="float">
            <text:p><text:s text:c="3"/>1 65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35" calcext:value-type="float">
            <text:p><text:s text:c="4"/>135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8" calcext:value-type="float">
            <text:p><text:s text:c="4"/>8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5" calcext:value-type="float">
            <text:p><text:s text:c="4"/>5</text:p>
          </table:table-cell>
          <table:table-cell table:style-name="ce26" office:value-type="float" office:value="750" calcext:value-type="float">
            <text:p><text:s text:c="4"/>750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510" calcext:value-type="float">
            <text:p><text:s text:c="4"/>51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40" calcext:value-type="float">
            <text:p><text:s text:c="4"/>240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number-columns-repeated="20" table:style-name="ce26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12月20日編製" calcext:value-type="string">
            <text:p>中華民國114年12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12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12月20日編製" calcext:value-type="string">
            <text:p>中華民國114年12月20日編製</text:p>
          </table:table-cell>
          <table:table-cell table:style-name="ce10" table:number-columns-repeated="980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980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1"/>
          <table:table-cell table:style-name="ce61"/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992"/>
        </table:table-row>
        <table:table-row table:style-name="ro3">
          <table:table-cell table:style-name="ce14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151" table:number-columns-repeated="1022"/>
        </table:table-row>
        <table:table-row table:style-name="ro3">
          <table:table-cell table:style-name="ce141" office:value-type="string" calcext:value-type="string">
            <text:p>填表說明：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151" table:number-columns-repeated="1022"/>
        </table:table-row>
        <table:table-row table:style-name="ro6">
          <table:table-cell table:style-name="ce141" office:value-type="string" calcext:value-type="string">
            <text:p><text:s text:c="10"/></text:p>
          </table:table-cell>
          <table:table-cell table:style-name="ce17" office:value-type="string" calcext:value-type="string">
            <text:p>2.依行政院主計總處文號:主統法字第1130300381號，配合調整公務統計報表為新表號；舊表號為：2492-00-05。</text:p>
          </table:table-cell>
          <table:table-cell table:style-name="ce151" table:number-columns-repeated="1022"/>
        </table:table-row>
        <table:table-row table:style-name="ro6">
          <table:table-cell table:style-name="ce142"/>
          <table:table-cell table:style-name="ce18"/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2-01-02" table:style-name="ta6" table:print-ranges="'20212-01-02'.A1:'20212-01-02'.V35">
        <table:table-column table:style-name="co5" table:default-cell-style-name="ce200"/>
        <table:table-column table:style-name="co50" table:default-cell-style-name="ce200"/>
        <table:table-column table:style-name="co36" table:default-cell-style-name="ce200"/>
        <table:table-column table:style-name="co51" table:default-cell-style-name="ce200"/>
        <table:table-column table:style-name="co39" table:default-cell-style-name="ce200"/>
        <table:table-column table:style-name="co22" table:default-cell-style-name="ce200"/>
        <table:table-column table:style-name="co39" table:default-cell-style-name="ce200"/>
        <table:table-column table:style-name="co52" table:default-cell-style-name="ce200"/>
        <table:table-column table:style-name="co28" table:default-cell-style-name="ce200"/>
        <table:table-column table:style-name="co44" table:default-cell-style-name="ce200"/>
        <table:table-column table:style-name="co28" table:default-cell-style-name="ce200"/>
        <table:table-column table:style-name="co40" table:default-cell-style-name="ce200"/>
        <table:table-column table:style-name="co28" table:default-cell-style-name="ce200"/>
        <table:table-column table:style-name="co53" table:default-cell-style-name="ce200"/>
        <table:table-column table:style-name="co39" table:default-cell-style-name="ce200"/>
        <table:table-column table:style-name="co12" table:default-cell-style-name="ce200"/>
        <table:table-column table:style-name="co25" table:default-cell-style-name="ce200"/>
        <table:table-column table:style-name="co19" table:default-cell-style-name="ce200"/>
        <table:table-column table:style-name="co32" table:default-cell-style-name="ce200"/>
        <table:table-column table:style-name="co54" table:default-cell-style-name="ce200"/>
        <table:table-column table:style-name="co55" table:default-cell-style-name="ce200"/>
        <table:table-column table:style-name="co17" table:default-cell-style-name="ce200"/>
        <table:table-column table:style-name="co7" table:number-columns-repeated="235" table:default-cell-style-name="ce200"/>
        <table:table-column table:style-name="co7" table:number-columns-repeated="767" table:default-cell-style-name="Default"/>
        <table:table-row table:style-name="ro1">
          <table:table-cell table:style-name="ce185" office:value-type="string" calcext:value-type="string">
            <text:p>公開類</text:p>
          </table:table-cell>
          <table:table-cell table:style-name="ce201"/>
          <table:table-cell/>
          <table:table-cell table:style-name="ce217" table:number-columns-spanned="5" table:number-rows-spanned="1"/>
          <table:covered-table-cell table:number-columns-repeated="4" table:style-name="ce225"/>
          <table:table-cell table:number-columns-repeated="10"/>
          <table:table-cell table:style-name="ce185" office:value-type="string" calcext:value-type="string" table:number-columns-spanned="2" table:number-rows-spanned="1">
            <text:p>編製機關</text:p>
          </table:table-cell>
          <table:covered-table-cell table:style-name="ce234"/>
          <table:table-cell table:style-name="ce185" office:value-type="string" calcext:value-type="string" table:number-columns-spanned="2" table:number-rows-spanned="1">
            <text:p>經濟部(商業發展署)</text:p>
          </table:table-cell>
          <table:covered-table-cell table:style-name="ce234"/>
          <table:table-cell table:number-columns-repeated="1002"/>
        </table:table-row>
        <table:table-row table:style-name="ro1">
          <table:table-cell table:style-name="ce186" office:value-type="string" calcext:value-type="string">
            <text:p>月(年)報</text:p>
          </table:table-cell>
          <table:table-cell table:style-name="ce202" office:value-type="string" calcext:value-type="string">
            <text:p><text:s/>月報於次月20日前編報；年報於次年2月底前編報</text:p>
          </table:table-cell>
          <table:table-cell table:style-name="ce209" table:number-columns-spanned="16" table:number-rows-spanned="1"/>
          <table:covered-table-cell table:number-columns-repeated="15" table:style-name="ce209"/>
          <table:table-cell table:style-name="ce185" office:value-type="string" calcext:value-type="string" table:number-columns-spanned="2" table:number-rows-spanned="1">
            <text:p>表 <text:s text:c="3"/>號</text:p>
          </table:table-cell>
          <table:covered-table-cell table:style-name="ce234"/>
          <table:table-cell table:style-name="ce235" office:value-type="string" calcext:value-type="string" table:number-columns-spanned="2" table:number-rows-spanned="1">
            <text:p>20212-01-02</text:p>
          </table:table-cell>
          <table:covered-table-cell table:style-name="ce239"/>
          <table:table-cell table:number-columns-repeated="1002"/>
        </table:table-row>
        <table:table-row table:style-name="ro3">
          <table:table-cell table:style-name="ce187" office:value-type="string" calcext:value-type="string" table:number-columns-spanned="22" table:number-rows-spanned="2">
            <text:p>商業登記現有家數及資本額－按行業別及實收資本額分</text:p>
          </table:table-cell>
          <table:covered-table-cell table:number-columns-repeated="21" table:style-name="ce187"/>
          <table:table-cell table:style-name="ce245" table:number-columns-repeated="1002"/>
        </table:table-row>
        <table:table-row table:style-name="ro3">
          <table:covered-table-cell table:number-columns-repeated="22" table:style-name="ce188"/>
          <table:table-cell table:number-columns-repeated="1002"/>
        </table:table-row>
        <table:table-row table:style-name="ro3">
          <table:table-cell table:style-name="ce189" table:number-columns-repeated="4"/>
          <table:table-cell table:style-name="ce226" table:formula="of:=CONCATENATE([$'20212-01-03'.K5];&quot;底&quot;)" office:value-type="string" office:string-value="   中華民國 114年11月底" calcext:value-type="string" table:number-columns-spanned="13" table:number-rows-spanned="1">
            <text:p><text:s text:c="3"/>中華民國 114年11月底</text:p>
          </table:table-cell>
          <table:covered-table-cell table:number-columns-repeated="12" table:style-name="ce226"/>
          <table:table-cell table:style-name="ce189"/>
          <table:table-cell table:style-name="ce233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33"/>
          <table:table-cell table:style-name="ce189" table:number-columns-repeated="1002"/>
        </table:table-row>
        <table:table-row table:style-name="ro13">
          <table:table-cell table:style-name="ce190" office:value-type="string" calcext:value-type="string" table:number-columns-spanned="2" table:number-rows-spanned="3">
            <text:p>行　　　業　　　別</text:p>
          </table:table-cell>
          <table:covered-table-cell table:style-name="ce203"/>
          <table:table-cell table:style-name="ce185" office:value-type="string" calcext:value-type="string" table:number-columns-spanned="2" table:number-rows-spanned="2">
            <text:p>總　　計</text:p>
          </table:table-cell>
          <table:covered-table-cell table:style-name="ce218"/>
          <table:table-cell table:style-name="ce185" office:value-type="string" calcext:value-type="string" table:number-columns-spanned="2" table:number-rows-spanned="2">
            <text:p>1萬元以下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0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0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百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百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千萬元以上</text:p>
          </table:table-cell>
          <table:covered-table-cell table:style-name="ce218"/>
          <table:table-cell table:style-name="ce236" office:value-type="string" calcext:value-type="string" table:number-columns-spanned="2" table:number-rows-spanned="2">
            <text:p>5千萬元以上</text:p>
          </table:table-cell>
          <table:covered-table-cell table:style-name="ce240"/>
          <table:table-cell table:style-name="ce201" table:number-columns-repeated="1002"/>
        </table:table-row>
        <table:table-row table:style-name="ro14">
          <table:covered-table-cell table:style-name="ce191"/>
          <table:covered-table-cell table:style-name="ce204"/>
          <table:covered-table-cell table:style-name="ce210"/>
          <table:covered-table-cell table:style-name="ce219"/>
          <table:covered-table-cell table:style-name="ce210"/>
          <table:covered-table-cell table:style-name="ce219"/>
          <table:table-cell table:style-name="ce186" office:value-type="string" calcext:value-type="string" table:number-columns-spanned="2" table:number-rows-spanned="1">
            <text:p>未滿5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0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0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百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百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千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千萬元</text:p>
          </table:table-cell>
          <table:covered-table-cell table:style-name="ce219"/>
          <table:covered-table-cell table:style-name="ce237"/>
          <table:covered-table-cell table:style-name="ce241"/>
          <table:table-cell table:style-name="ce201" table:number-columns-repeated="1002"/>
        </table:table-row>
        <table:table-row table:style-name="ro15">
          <table:covered-table-cell table:style-name="ce192"/>
          <table:covered-table-cell table:style-name="ce205"/>
          <table:table-cell table:style-name="ce211" office:value-type="string" calcext:value-type="string">
            <text:p>家數</text:p>
          </table:table-cell>
          <table:table-cell table:style-name="ce220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38" office:value-type="string" calcext:value-type="string">
            <text:p>家數</text:p>
          </table:table-cell>
          <table:table-cell table:style-name="ce242" office:value-type="string" calcext:value-type="string">
            <text:p>資本額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 table:number-columns-spanned="2" table:number-rows-spanned="1">
            <text:p>總 <text:s text:c="17"/>計</text:p>
          </table:table-cell>
          <table:covered-table-cell table:style-name="ce194"/>
          <table:table-cell table:style-name="ce212" office:value-type="float" office:value="997840" calcext:value-type="float">
            <text:p>997 840 </text:p>
          </table:table-cell>
          <table:table-cell table:style-name="ce221" office:value-type="float" office:value="206776451" calcext:value-type="float">
            <text:p>206 776 451 </text:p>
          </table:table-cell>
          <table:table-cell table:style-name="ce228" office:value-type="float" office:value="195507" calcext:value-type="float">
            <text:p>195 507 </text:p>
          </table:table-cell>
          <table:table-cell table:style-name="ce221" office:value-type="float" office:value="778695" calcext:value-type="float">
            <text:p><text:s/>778 695 </text:p>
          </table:table-cell>
          <table:table-cell table:style-name="ce228" office:value-type="float" office:value="189548" calcext:value-type="float">
            <text:p>189 548 </text:p>
          </table:table-cell>
          <table:table-cell table:style-name="ce221" office:value-type="float" office:value="4386149" calcext:value-type="float">
            <text:p>4 386 149 </text:p>
          </table:table-cell>
          <table:table-cell table:style-name="ce228" office:value-type="float" office:value="101636" calcext:value-type="float">
            <text:p>101 636 </text:p>
          </table:table-cell>
          <table:table-cell table:style-name="ce221" office:value-type="float" office:value="5751946" calcext:value-type="float">
            <text:p>5 751 946 </text:p>
          </table:table-cell>
          <table:table-cell table:style-name="ce228" office:value-type="float" office:value="453302" calcext:value-type="float">
            <text:p>453 302 </text:p>
          </table:table-cell>
          <table:table-cell table:style-name="ce221" office:value-type="float" office:value="82997457" calcext:value-type="float">
            <text:p>82 997 457 </text:p>
          </table:table-cell>
          <table:table-cell table:style-name="ce228" office:value-type="float" office:value="12032" calcext:value-type="float">
            <text:p>12 032 </text:p>
          </table:table-cell>
          <table:table-cell table:style-name="ce221" office:value-type="float" office:value="6867595" calcext:value-type="float">
            <text:p>6 867 595 </text:p>
          </table:table-cell>
          <table:table-cell table:style-name="ce228" office:value-type="float" office:value="40083" calcext:value-type="float">
            <text:p>40 083 </text:p>
          </table:table-cell>
          <table:table-cell table:style-name="ce221" office:value-type="float" office:value="63130796" calcext:value-type="float">
            <text:p>63 130 796 </text:p>
          </table:table-cell>
          <table:table-cell table:style-name="ce228" office:value-type="float" office:value="4582" calcext:value-type="float">
            <text:p>4 582 </text:p>
          </table:table-cell>
          <table:table-cell table:style-name="ce221" office:value-type="float" office:value="25299770" calcext:value-type="float">
            <text:p>25 299 770 </text:p>
          </table:table-cell>
          <table:table-cell table:style-name="ce228" office:value-type="float" office:value="1129" calcext:value-type="float">
            <text:p>1 129 </text:p>
          </table:table-cell>
          <table:table-cell table:style-name="ce221" office:value-type="float" office:value="14890584" calcext:value-type="float">
            <text:p>14 890 584 </text:p>
          </table:table-cell>
          <table:table-cell table:style-name="ce228" office:value-type="float" office:value="21" calcext:value-type="float">
            <text:p><text:s/>21 </text:p>
          </table:table-cell>
          <table:table-cell table:style-name="ce221" office:value-type="float" office:value="2673459" calcext:value-type="float">
            <text:p>2 673 459 </text:p>
          </table:table-cell>
          <table:table-cell table:style-name="ce201" table:number-columns-repeated="1002"/>
        </table:table-row>
        <table:table-row table:style-name="ro10">
          <table:table-cell table:style-name="ce194" office:value-type="string" calcext:value-type="string">
            <text:p>　農、林、漁、牧業</text:p>
          </table:table-cell>
          <table:table-cell table:style-name="ce194"/>
          <table:table-cell table:style-name="ce213" office:value-type="float" office:value="12130" calcext:value-type="float">
            <text:p>12 130 </text:p>
          </table:table-cell>
          <table:table-cell table:style-name="ce222" office:value-type="float" office:value="3925397" calcext:value-type="float">
            <text:p>3 925 397 </text:p>
          </table:table-cell>
          <table:table-cell table:style-name="ce229" office:value-type="float" office:value="1215" calcext:value-type="float">
            <text:p>1 215 </text:p>
          </table:table-cell>
          <table:table-cell table:style-name="ce222" office:value-type="float" office:value="4719" calcext:value-type="float">
            <text:p><text:s/>4 719 </text:p>
          </table:table-cell>
          <table:table-cell table:style-name="ce229" office:value-type="float" office:value="1330" calcext:value-type="float">
            <text:p>1 330 </text:p>
          </table:table-cell>
          <table:table-cell table:style-name="ce222" office:value-type="float" office:value="27325" calcext:value-type="float">
            <text:p><text:s/>27 325 </text:p>
          </table:table-cell>
          <table:table-cell table:style-name="ce229" office:value-type="float" office:value="1182" calcext:value-type="float">
            <text:p>1 182 </text:p>
          </table:table-cell>
          <table:table-cell table:style-name="ce222" office:value-type="float" office:value="66697" calcext:value-type="float">
            <text:p><text:s/>66 697 </text:p>
          </table:table-cell>
          <table:table-cell table:style-name="ce229" office:value-type="float" office:value="7404" calcext:value-type="float">
            <text:p>7 404 </text:p>
          </table:table-cell>
          <table:table-cell table:style-name="ce222" office:value-type="float" office:value="1365780" calcext:value-type="float">
            <text:p>1 365 780 </text:p>
          </table:table-cell>
          <table:table-cell table:style-name="ce229" office:value-type="float" office:value="195" calcext:value-type="float">
            <text:p><text:s/>195 </text:p>
          </table:table-cell>
          <table:table-cell table:style-name="ce222" office:value-type="float" office:value="112064" calcext:value-type="float">
            <text:p><text:s/>112 064 </text:p>
          </table:table-cell>
          <table:table-cell table:style-name="ce229" office:value-type="float" office:value="645" calcext:value-type="float">
            <text:p><text:s/>645 </text:p>
          </table:table-cell>
          <table:table-cell table:style-name="ce222" office:value-type="float" office:value="1110498" calcext:value-type="float">
            <text:p>1 110 498 </text:p>
          </table:table-cell>
          <table:table-cell table:style-name="ce229" office:value-type="float" office:value="122" calcext:value-type="float">
            <text:p><text:s/>122 </text:p>
          </table:table-cell>
          <table:table-cell table:style-name="ce222" office:value-type="float" office:value="699063" calcext:value-type="float">
            <text:p><text:s/>699 063 </text:p>
          </table:table-cell>
          <table:table-cell table:style-name="ce229" office:value-type="float" office:value="36" calcext:value-type="float">
            <text:p><text:s/>36 </text:p>
          </table:table-cell>
          <table:table-cell table:style-name="ce222" office:value-type="float" office:value="478250" calcext:value-type="float">
            <text:p><text:s/>478 250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61000" calcext:value-type="float">
            <text:p><text:s/>61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礦業及土石採取業</text:p>
          </table:table-cell>
          <table:table-cell table:style-name="ce194"/>
          <table:table-cell table:style-name="ce213" office:value-type="float" office:value="2005" calcext:value-type="float">
            <text:p>2 005 </text:p>
          </table:table-cell>
          <table:table-cell table:style-name="ce222" office:value-type="float" office:value="1174146" calcext:value-type="float">
            <text:p>1 174 146 </text:p>
          </table:table-cell>
          <table:table-cell table:style-name="ce229" office:value-type="float" office:value="151" calcext:value-type="float">
            <text:p><text:s/>151 </text:p>
          </table:table-cell>
          <table:table-cell table:style-name="ce222" office:value-type="float" office:value="789" calcext:value-type="float">
            <text:p><text:s text:c="2"/>789 </text:p>
          </table:table-cell>
          <table:table-cell table:style-name="ce229" office:value-type="float" office:value="286" calcext:value-type="float">
            <text:p><text:s/>286 </text:p>
          </table:table-cell>
          <table:table-cell table:style-name="ce222" office:value-type="float" office:value="7602" calcext:value-type="float">
            <text:p><text:s/>7 602 </text:p>
          </table:table-cell>
          <table:table-cell table:style-name="ce229" office:value-type="float" office:value="102" calcext:value-type="float">
            <text:p><text:s/>102 </text:p>
          </table:table-cell>
          <table:table-cell table:style-name="ce222" office:value-type="float" office:value="6158" calcext:value-type="float">
            <text:p><text:s/>6 158 </text:p>
          </table:table-cell>
          <table:table-cell table:style-name="ce229" office:value-type="float" office:value="1114" calcext:value-type="float">
            <text:p>1 114 </text:p>
          </table:table-cell>
          <table:table-cell table:style-name="ce222" office:value-type="float" office:value="226377" calcext:value-type="float">
            <text:p><text:s/>226 377 </text:p>
          </table:table-cell>
          <table:table-cell table:style-name="ce229" office:value-type="float" office:value="68" calcext:value-type="float">
            <text:p><text:s/>68 </text:p>
          </table:table-cell>
          <table:table-cell table:style-name="ce222" office:value-type="float" office:value="40470" calcext:value-type="float">
            <text:p><text:s/>40 470 </text:p>
          </table:table-cell>
          <table:table-cell table:style-name="ce229" office:value-type="float" office:value="212" calcext:value-type="float">
            <text:p><text:s/>212 </text:p>
          </table:table-cell>
          <table:table-cell table:style-name="ce222" office:value-type="float" office:value="352400" calcext:value-type="float">
            <text:p><text:s/>352 400 </text:p>
          </table:table-cell>
          <table:table-cell table:style-name="ce229" office:value-type="float" office:value="54" calcext:value-type="float">
            <text:p><text:s/>54 </text:p>
          </table:table-cell>
          <table:table-cell table:style-name="ce222" office:value-type="float" office:value="295095" calcext:value-type="float">
            <text:p><text:s/>295 095 </text:p>
          </table:table-cell>
          <table:table-cell table:style-name="ce229" office:value-type="float" office:value="18" calcext:value-type="float">
            <text:p><text:s/>18 </text:p>
          </table:table-cell>
          <table:table-cell table:style-name="ce222" office:value-type="float" office:value="245254" calcext:value-type="float">
            <text:p><text:s/>245 254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製造業</text:p>
          </table:table-cell>
          <table:table-cell table:style-name="ce194"/>
          <table:table-cell table:style-name="ce213" office:value-type="float" office:value="55093" calcext:value-type="float">
            <text:p>55 093 </text:p>
          </table:table-cell>
          <table:table-cell table:style-name="ce222" office:value-type="float" office:value="15472552" calcext:value-type="float">
            <text:p>15 472 552 </text:p>
          </table:table-cell>
          <table:table-cell table:style-name="ce229" office:value-type="float" office:value="12024" calcext:value-type="float">
            <text:p>12 024 </text:p>
          </table:table-cell>
          <table:table-cell table:style-name="ce222" office:value-type="float" office:value="49370" calcext:value-type="float">
            <text:p><text:s/>49 370 </text:p>
          </table:table-cell>
          <table:table-cell table:style-name="ce229" office:value-type="float" office:value="13695" calcext:value-type="float">
            <text:p>13 695 </text:p>
          </table:table-cell>
          <table:table-cell table:style-name="ce222" office:value-type="float" office:value="338479" calcext:value-type="float">
            <text:p><text:s/>338 479 </text:p>
          </table:table-cell>
          <table:table-cell table:style-name="ce229" office:value-type="float" office:value="3824" calcext:value-type="float">
            <text:p>3 824 </text:p>
          </table:table-cell>
          <table:table-cell table:style-name="ce222" office:value-type="float" office:value="223202" calcext:value-type="float">
            <text:p><text:s/>223 202 </text:p>
          </table:table-cell>
          <table:table-cell table:style-name="ce229" office:value-type="float" office:value="20703" calcext:value-type="float">
            <text:p>20 703 </text:p>
          </table:table-cell>
          <table:table-cell table:style-name="ce222" office:value-type="float" office:value="3959754" calcext:value-type="float">
            <text:p>3 959 754 </text:p>
          </table:table-cell>
          <table:table-cell table:style-name="ce229" office:value-type="float" office:value="1329" calcext:value-type="float">
            <text:p>1 329 </text:p>
          </table:table-cell>
          <table:table-cell table:style-name="ce222" office:value-type="float" office:value="735508" calcext:value-type="float">
            <text:p><text:s/>735 508 </text:p>
          </table:table-cell>
          <table:table-cell table:style-name="ce229" office:value-type="float" office:value="2791" calcext:value-type="float">
            <text:p>2 791 </text:p>
          </table:table-cell>
          <table:table-cell table:style-name="ce222" office:value-type="float" office:value="4750295" calcext:value-type="float">
            <text:p>4 750 295 </text:p>
          </table:table-cell>
          <table:table-cell table:style-name="ce229" office:value-type="float" office:value="573" calcext:value-type="float">
            <text:p><text:s/>573 </text:p>
          </table:table-cell>
          <table:table-cell table:style-name="ce222" office:value-type="float" office:value="3165121" calcext:value-type="float">
            <text:p>3 165 121 </text:p>
          </table:table-cell>
          <table:table-cell table:style-name="ce229" office:value-type="float" office:value="150" calcext:value-type="float">
            <text:p><text:s/>150 </text:p>
          </table:table-cell>
          <table:table-cell table:style-name="ce222" office:value-type="float" office:value="1908823" calcext:value-type="float">
            <text:p>1 908 823 </text:p>
          </table:table-cell>
          <table:table-cell table:style-name="ce229" office:value-type="float" office:value="4" calcext:value-type="float">
            <text:p><text:s/>4 </text:p>
          </table:table-cell>
          <table:table-cell table:style-name="ce222" office:value-type="float" office:value="342000" calcext:value-type="float">
            <text:p><text:s/>342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電力及燃氣供應業</text:p>
          </table:table-cell>
          <table:table-cell table:style-name="ce194"/>
          <table:table-cell table:style-name="ce213" office:value-type="float" office:value="1045" calcext:value-type="float">
            <text:p>1 045 </text:p>
          </table:table-cell>
          <table:table-cell table:style-name="ce222" office:value-type="float" office:value="562013" calcext:value-type="float">
            <text:p><text:s/>562 013 </text:p>
          </table:table-cell>
          <table:table-cell table:style-name="ce229" office:value-type="float" office:value="17" calcext:value-type="float">
            <text:p><text:s/>17 </text:p>
          </table:table-cell>
          <table:table-cell table:style-name="ce222" office:value-type="float" office:value="62" calcext:value-type="float">
            <text:p><text:s text:c="2"/>62 </text:p>
          </table:table-cell>
          <table:table-cell table:style-name="ce229" office:value-type="float" office:value="35" calcext:value-type="float">
            <text:p><text:s/>35 </text:p>
          </table:table-cell>
          <table:table-cell table:style-name="ce222" office:value-type="float" office:value="802" calcext:value-type="float">
            <text:p><text:s text:c="2"/>802 </text:p>
          </table:table-cell>
          <table:table-cell table:style-name="ce229" office:value-type="float" office:value="32" calcext:value-type="float">
            <text:p><text:s/>32 </text:p>
          </table:table-cell>
          <table:table-cell table:style-name="ce222" office:value-type="float" office:value="1750" calcext:value-type="float">
            <text:p><text:s/>1 750 </text:p>
          </table:table-cell>
          <table:table-cell table:style-name="ce229" office:value-type="float" office:value="820" calcext:value-type="float">
            <text:p><text:s/>820 </text:p>
          </table:table-cell>
          <table:table-cell table:style-name="ce222" office:value-type="float" office:value="158084" calcext:value-type="float">
            <text:p><text:s/>158 084 </text:p>
          </table:table-cell>
          <table:table-cell table:style-name="ce229" office:value-type="float" office:value="32" calcext:value-type="float">
            <text:p><text:s/>32 </text:p>
          </table:table-cell>
          <table:table-cell table:style-name="ce222" office:value-type="float" office:value="20135" calcext:value-type="float">
            <text:p><text:s/>20 135 </text:p>
          </table:table-cell>
          <table:table-cell table:style-name="ce229" office:value-type="float" office:value="88" calcext:value-type="float">
            <text:p><text:s/>88 </text:p>
          </table:table-cell>
          <table:table-cell table:style-name="ce222" office:value-type="float" office:value="188323" calcext:value-type="float">
            <text:p><text:s/>188 323 </text:p>
          </table:table-cell>
          <table:table-cell table:style-name="ce229" office:value-type="float" office:value="11" calcext:value-type="float">
            <text:p><text:s/>11 </text:p>
          </table:table-cell>
          <table:table-cell table:style-name="ce222" office:value-type="float" office:value="60668" calcext:value-type="float">
            <text:p><text:s/>60 668 </text:p>
          </table:table-cell>
          <table:table-cell table:style-name="ce229" office:value-type="float" office:value="10" calcext:value-type="float">
            <text:p><text:s/>10 </text:p>
          </table:table-cell>
          <table:table-cell table:style-name="ce222" office:value-type="float" office:value="132190" calcext:value-type="float">
            <text:p><text:s/>132 19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用水供應及污染整治業</text:p>
          </table:table-cell>
          <table:table-cell table:style-name="ce194"/>
          <table:table-cell table:style-name="ce213" office:value-type="float" office:value="4060" calcext:value-type="float">
            <text:p>4 060 </text:p>
          </table:table-cell>
          <table:table-cell table:style-name="ce222" office:value-type="float" office:value="1939796" calcext:value-type="float">
            <text:p>1 939 796 </text:p>
          </table:table-cell>
          <table:table-cell table:style-name="ce229" office:value-type="float" office:value="297" calcext:value-type="float">
            <text:p><text:s/>297 </text:p>
          </table:table-cell>
          <table:table-cell table:style-name="ce222" office:value-type="float" office:value="1276" calcext:value-type="float">
            <text:p><text:s/>1 276 </text:p>
          </table:table-cell>
          <table:table-cell table:style-name="ce229" office:value-type="float" office:value="457" calcext:value-type="float">
            <text:p><text:s/>457 </text:p>
          </table:table-cell>
          <table:table-cell table:style-name="ce222" office:value-type="float" office:value="10248" calcext:value-type="float">
            <text:p><text:s/>10 248 </text:p>
          </table:table-cell>
          <table:table-cell table:style-name="ce229" office:value-type="float" office:value="326" calcext:value-type="float">
            <text:p><text:s/>326 </text:p>
          </table:table-cell>
          <table:table-cell table:style-name="ce222" office:value-type="float" office:value="18228" calcext:value-type="float">
            <text:p><text:s/>18 228 </text:p>
          </table:table-cell>
          <table:table-cell table:style-name="ce229" office:value-type="float" office:value="2412" calcext:value-type="float">
            <text:p>2 412 </text:p>
          </table:table-cell>
          <table:table-cell table:style-name="ce222" office:value-type="float" office:value="482688" calcext:value-type="float">
            <text:p><text:s/>482 688 </text:p>
          </table:table-cell>
          <table:table-cell table:style-name="ce229" office:value-type="float" office:value="61" calcext:value-type="float">
            <text:p><text:s/>61 </text:p>
          </table:table-cell>
          <table:table-cell table:style-name="ce222" office:value-type="float" office:value="33069" calcext:value-type="float">
            <text:p><text:s/>33 069 </text:p>
          </table:table-cell>
          <table:table-cell table:style-name="ce229" office:value-type="float" office:value="374" calcext:value-type="float">
            <text:p><text:s/>374 </text:p>
          </table:table-cell>
          <table:table-cell table:style-name="ce222" office:value-type="float" office:value="593272" calcext:value-type="float">
            <text:p><text:s/>593 272 </text:p>
          </table:table-cell>
          <table:table-cell table:style-name="ce229" office:value-type="float" office:value="118" calcext:value-type="float">
            <text:p><text:s/>118 </text:p>
          </table:table-cell>
          <table:table-cell table:style-name="ce222" office:value-type="float" office:value="613215" calcext:value-type="float">
            <text:p><text:s/>613 215 </text:p>
          </table:table-cell>
          <table:table-cell table:style-name="ce229" office:value-type="float" office:value="15" calcext:value-type="float">
            <text:p><text:s/>15 </text:p>
          </table:table-cell>
          <table:table-cell table:style-name="ce222" office:value-type="float" office:value="187800" calcext:value-type="float">
            <text:p><text:s/>187 8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營建工程業</text:p>
          </table:table-cell>
          <table:table-cell table:style-name="ce194"/>
          <table:table-cell table:style-name="ce213" office:value-type="float" office:value="103857" calcext:value-type="float">
            <text:p>103 857 </text:p>
          </table:table-cell>
          <table:table-cell table:style-name="ce222" office:value-type="float" office:value="45670766" calcext:value-type="float">
            <text:p>45 670 766 </text:p>
          </table:table-cell>
          <table:table-cell table:style-name="ce229" office:value-type="float" office:value="2268" calcext:value-type="float">
            <text:p>2 268 </text:p>
          </table:table-cell>
          <table:table-cell table:style-name="ce222" office:value-type="float" office:value="10626" calcext:value-type="float">
            <text:p><text:s/>10 626 </text:p>
          </table:table-cell>
          <table:table-cell table:style-name="ce229" office:value-type="float" office:value="5456" calcext:value-type="float">
            <text:p>5 456 </text:p>
          </table:table-cell>
          <table:table-cell table:style-name="ce222" office:value-type="float" office:value="142738" calcext:value-type="float">
            <text:p><text:s/>142 738 </text:p>
          </table:table-cell>
          <table:table-cell table:style-name="ce229" office:value-type="float" office:value="4148" calcext:value-type="float">
            <text:p>4 148 </text:p>
          </table:table-cell>
          <table:table-cell table:style-name="ce222" office:value-type="float" office:value="235265" calcext:value-type="float">
            <text:p><text:s/>235 265 </text:p>
          </table:table-cell>
          <table:table-cell table:style-name="ce229" office:value-type="float" office:value="75748" calcext:value-type="float">
            <text:p>75 748 </text:p>
          </table:table-cell>
          <table:table-cell table:style-name="ce222" office:value-type="float" office:value="15246864" calcext:value-type="float">
            <text:p>15 246 864 </text:p>
          </table:table-cell>
          <table:table-cell table:style-name="ce229" office:value-type="float" office:value="2510" calcext:value-type="float">
            <text:p>2 510 </text:p>
          </table:table-cell>
          <table:table-cell table:style-name="ce222" office:value-type="float" office:value="1463717" calcext:value-type="float">
            <text:p>1 463 717 </text:p>
          </table:table-cell>
          <table:table-cell table:style-name="ce229" office:value-type="float" office:value="12463" calcext:value-type="float">
            <text:p>12 463 </text:p>
          </table:table-cell>
          <table:table-cell table:style-name="ce222" office:value-type="float" office:value="19004468" calcext:value-type="float">
            <text:p>19 004 468 </text:p>
          </table:table-cell>
          <table:table-cell table:style-name="ce229" office:value-type="float" office:value="989" calcext:value-type="float">
            <text:p><text:s/>989 </text:p>
          </table:table-cell>
          <table:table-cell table:style-name="ce222" office:value-type="float" office:value="5589595" calcext:value-type="float">
            <text:p>5 589 595 </text:p>
          </table:table-cell>
          <table:table-cell table:style-name="ce229" office:value-type="float" office:value="268" calcext:value-type="float">
            <text:p><text:s/>268 </text:p>
          </table:table-cell>
          <table:table-cell table:style-name="ce222" office:value-type="float" office:value="3558494" calcext:value-type="float">
            <text:p>3 558 494 </text:p>
          </table:table-cell>
          <table:table-cell table:style-name="ce229" office:value-type="float" office:value="7" calcext:value-type="float">
            <text:p><text:s/>7 </text:p>
          </table:table-cell>
          <table:table-cell table:style-name="ce222" office:value-type="float" office:value="419000" calcext:value-type="float">
            <text:p><text:s/>419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批發及零售業</text:p>
          </table:table-cell>
          <table:table-cell table:style-name="ce194"/>
          <table:table-cell table:style-name="ce213" office:value-type="float" office:value="516106" calcext:value-type="float">
            <text:p>516 106 </text:p>
          </table:table-cell>
          <table:table-cell table:style-name="ce222" office:value-type="float" office:value="86444904" calcext:value-type="float">
            <text:p>86 444 904 </text:p>
          </table:table-cell>
          <table:table-cell table:style-name="ce229" office:value-type="float" office:value="128051" calcext:value-type="float">
            <text:p>128 051 </text:p>
          </table:table-cell>
          <table:table-cell table:style-name="ce222" office:value-type="float" office:value="518525" calcext:value-type="float">
            <text:p><text:s/>518 525 </text:p>
          </table:table-cell>
          <table:table-cell table:style-name="ce229" office:value-type="float" office:value="103165" calcext:value-type="float">
            <text:p>103 165 </text:p>
          </table:table-cell>
          <table:table-cell table:style-name="ce222" office:value-type="float" office:value="2300226" calcext:value-type="float">
            <text:p>2 300 226 </text:p>
          </table:table-cell>
          <table:table-cell table:style-name="ce229" office:value-type="float" office:value="51427" calcext:value-type="float">
            <text:p>51 427 </text:p>
          </table:table-cell>
          <table:table-cell table:style-name="ce222" office:value-type="float" office:value="2914029" calcext:value-type="float">
            <text:p>2 914 029 </text:p>
          </table:table-cell>
          <table:table-cell table:style-name="ce229" office:value-type="float" office:value="210526" calcext:value-type="float">
            <text:p>210 526 </text:p>
          </table:table-cell>
          <table:table-cell table:style-name="ce222" office:value-type="float" office:value="38445736" calcext:value-type="float">
            <text:p>38 445 736 </text:p>
          </table:table-cell>
          <table:table-cell table:style-name="ce229" office:value-type="float" office:value="5410" calcext:value-type="float">
            <text:p>5 410 </text:p>
          </table:table-cell>
          <table:table-cell table:style-name="ce222" office:value-type="float" office:value="3039514" calcext:value-type="float">
            <text:p>3 039 514 </text:p>
          </table:table-cell>
          <table:table-cell table:style-name="ce229" office:value-type="float" office:value="15299" calcext:value-type="float">
            <text:p>15 299 </text:p>
          </table:table-cell>
          <table:table-cell table:style-name="ce222" office:value-type="float" office:value="24304873" calcext:value-type="float">
            <text:p>24 304 873 </text:p>
          </table:table-cell>
          <table:table-cell table:style-name="ce229" office:value-type="float" office:value="1866" calcext:value-type="float">
            <text:p>1 866 </text:p>
          </table:table-cell>
          <table:table-cell table:style-name="ce222" office:value-type="float" office:value="10184933" calcext:value-type="float">
            <text:p>10 184 933 </text:p>
          </table:table-cell>
          <table:table-cell table:style-name="ce229" office:value-type="float" office:value="360" calcext:value-type="float">
            <text:p><text:s/>360 </text:p>
          </table:table-cell>
          <table:table-cell table:style-name="ce222" office:value-type="float" office:value="4578179" calcext:value-type="float">
            <text:p>4 578 179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58889" calcext:value-type="float">
            <text:p><text:s/>158 889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運輸及倉儲業</text:p>
          </table:table-cell>
          <table:table-cell table:style-name="ce194"/>
          <table:table-cell table:style-name="ce213" office:value-type="float" office:value="25867" calcext:value-type="float">
            <text:p>25 867 </text:p>
          </table:table-cell>
          <table:table-cell table:style-name="ce222" office:value-type="float" office:value="6010460" calcext:value-type="float">
            <text:p>6 010 460 </text:p>
          </table:table-cell>
          <table:table-cell table:style-name="ce229" office:value-type="float" office:value="712" calcext:value-type="float">
            <text:p><text:s/>712 </text:p>
          </table:table-cell>
          <table:table-cell table:style-name="ce222" office:value-type="float" office:value="2878" calcext:value-type="float">
            <text:p><text:s/>2 878 </text:p>
          </table:table-cell>
          <table:table-cell table:style-name="ce229" office:value-type="float" office:value="20827" calcext:value-type="float">
            <text:p>20 827 </text:p>
          </table:table-cell>
          <table:table-cell table:style-name="ce222" office:value-type="float" office:value="628165" calcext:value-type="float">
            <text:p><text:s/>628 165 </text:p>
          </table:table-cell>
          <table:table-cell table:style-name="ce229" office:value-type="float" office:value="493" calcext:value-type="float">
            <text:p><text:s/>493 </text:p>
          </table:table-cell>
          <table:table-cell table:style-name="ce222" office:value-type="float" office:value="28947" calcext:value-type="float">
            <text:p><text:s/>28 947 </text:p>
          </table:table-cell>
          <table:table-cell table:style-name="ce229" office:value-type="float" office:value="2480" calcext:value-type="float">
            <text:p>2 480 </text:p>
          </table:table-cell>
          <table:table-cell table:style-name="ce222" office:value-type="float" office:value="478195" calcext:value-type="float">
            <text:p><text:s/>478 195 </text:p>
          </table:table-cell>
          <table:table-cell table:style-name="ce229" office:value-type="float" office:value="224" calcext:value-type="float">
            <text:p><text:s/>224 </text:p>
          </table:table-cell>
          <table:table-cell table:style-name="ce222" office:value-type="float" office:value="137378" calcext:value-type="float">
            <text:p><text:s/>137 378 </text:p>
          </table:table-cell>
          <table:table-cell table:style-name="ce229" office:value-type="float" office:value="757" calcext:value-type="float">
            <text:p><text:s/>757 </text:p>
          </table:table-cell>
          <table:table-cell table:style-name="ce222" office:value-type="float" office:value="1402878" calcext:value-type="float">
            <text:p>1 402 878 </text:p>
          </table:table-cell>
          <table:table-cell table:style-name="ce229" office:value-type="float" office:value="230" calcext:value-type="float">
            <text:p><text:s/>230 </text:p>
          </table:table-cell>
          <table:table-cell table:style-name="ce222" office:value-type="float" office:value="1315329" calcext:value-type="float">
            <text:p>1 315 329 </text:p>
          </table:table-cell>
          <table:table-cell table:style-name="ce229" office:value-type="float" office:value="144" calcext:value-type="float">
            <text:p><text:s/>144 </text:p>
          </table:table-cell>
          <table:table-cell table:style-name="ce222" office:value-type="float" office:value="2016690" calcext:value-type="float">
            <text:p>2 016 69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住宿及餐飲業</text:p>
          </table:table-cell>
          <table:table-cell table:style-name="ce194"/>
          <table:table-cell table:style-name="ce213" office:value-type="float" office:value="108338" calcext:value-type="float">
            <text:p>108 338 </text:p>
          </table:table-cell>
          <table:table-cell table:style-name="ce222" office:value-type="float" office:value="14629370" calcext:value-type="float">
            <text:p>14 629 370 </text:p>
          </table:table-cell>
          <table:table-cell table:style-name="ce229" office:value-type="float" office:value="15608" calcext:value-type="float">
            <text:p>15 608 </text:p>
          </table:table-cell>
          <table:table-cell table:style-name="ce222" office:value-type="float" office:value="62762" calcext:value-type="float">
            <text:p><text:s/>62 762 </text:p>
          </table:table-cell>
          <table:table-cell table:style-name="ce229" office:value-type="float" office:value="17318" calcext:value-type="float">
            <text:p>17 318 </text:p>
          </table:table-cell>
          <table:table-cell table:style-name="ce222" office:value-type="float" office:value="351276" calcext:value-type="float">
            <text:p><text:s/>351 276 </text:p>
          </table:table-cell>
          <table:table-cell table:style-name="ce229" office:value-type="float" office:value="18086" calcext:value-type="float">
            <text:p>18 086 </text:p>
          </table:table-cell>
          <table:table-cell table:style-name="ce222" office:value-type="float" office:value="1027058" calcext:value-type="float">
            <text:p>1 027 058 </text:p>
          </table:table-cell>
          <table:table-cell table:style-name="ce229" office:value-type="float" office:value="54950" calcext:value-type="float">
            <text:p>54 950 </text:p>
          </table:table-cell>
          <table:table-cell table:style-name="ce222" office:value-type="float" office:value="8994018" calcext:value-type="float">
            <text:p>8 994 018 </text:p>
          </table:table-cell>
          <table:table-cell table:style-name="ce229" office:value-type="float" office:value="586" calcext:value-type="float">
            <text:p><text:s/>586 </text:p>
          </table:table-cell>
          <table:table-cell table:style-name="ce222" office:value-type="float" office:value="349061" calcext:value-type="float">
            <text:p><text:s/>349 061 </text:p>
          </table:table-cell>
          <table:table-cell table:style-name="ce229" office:value-type="float" office:value="1613" calcext:value-type="float">
            <text:p>1 613 </text:p>
          </table:table-cell>
          <table:table-cell table:style-name="ce222" office:value-type="float" office:value="2511775" calcext:value-type="float">
            <text:p>2 511 775 </text:p>
          </table:table-cell>
          <table:table-cell table:style-name="ce229" office:value-type="float" office:value="143" calcext:value-type="float">
            <text:p><text:s/>143 </text:p>
          </table:table-cell>
          <table:table-cell table:style-name="ce222" office:value-type="float" office:value="781132" calcext:value-type="float">
            <text:p><text:s/>781 132 </text:p>
          </table:table-cell>
          <table:table-cell table:style-name="ce229" office:value-type="float" office:value="33" calcext:value-type="float">
            <text:p><text:s/>33 </text:p>
          </table:table-cell>
          <table:table-cell table:style-name="ce222" office:value-type="float" office:value="482288" calcext:value-type="float">
            <text:p><text:s/>482 288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70000" calcext:value-type="float">
            <text:p><text:s/>7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<text:s text:c="2"/>出版影音及資通訊業</text:p>
          </table:table-cell>
          <table:table-cell table:style-name="ce194"/>
          <table:table-cell table:style-name="ce213" office:value-type="float" office:value="7080" calcext:value-type="float">
            <text:p>7 080 </text:p>
          </table:table-cell>
          <table:table-cell table:style-name="ce222" office:value-type="float" office:value="1846391" calcext:value-type="float">
            <text:p>1 846 391 </text:p>
          </table:table-cell>
          <table:table-cell table:style-name="ce229" office:value-type="float" office:value="450" calcext:value-type="float">
            <text:p><text:s/>450 </text:p>
          </table:table-cell>
          <table:table-cell table:style-name="ce222" office:value-type="float" office:value="1863" calcext:value-type="float">
            <text:p><text:s/>1 863 </text:p>
          </table:table-cell>
          <table:table-cell table:style-name="ce229" office:value-type="float" office:value="918" calcext:value-type="float">
            <text:p><text:s/>918 </text:p>
          </table:table-cell>
          <table:table-cell table:style-name="ce222" office:value-type="float" office:value="18088" calcext:value-type="float">
            <text:p><text:s/>18 088 </text:p>
          </table:table-cell>
          <table:table-cell table:style-name="ce229" office:value-type="float" office:value="775" calcext:value-type="float">
            <text:p><text:s/>775 </text:p>
          </table:table-cell>
          <table:table-cell table:style-name="ce222" office:value-type="float" office:value="43095" calcext:value-type="float">
            <text:p><text:s/>43 095 </text:p>
          </table:table-cell>
          <table:table-cell table:style-name="ce229" office:value-type="float" office:value="4397" calcext:value-type="float">
            <text:p>4 397 </text:p>
          </table:table-cell>
          <table:table-cell table:style-name="ce222" office:value-type="float" office:value="927914" calcext:value-type="float">
            <text:p><text:s/>927 914 </text:p>
          </table:table-cell>
          <table:table-cell table:style-name="ce229" office:value-type="float" office:value="190" calcext:value-type="float">
            <text:p><text:s/>190 </text:p>
          </table:table-cell>
          <table:table-cell table:style-name="ce222" office:value-type="float" office:value="103512" calcext:value-type="float">
            <text:p><text:s/>103 512 </text:p>
          </table:table-cell>
          <table:table-cell table:style-name="ce229" office:value-type="float" office:value="306" calcext:value-type="float">
            <text:p><text:s/>306 </text:p>
          </table:table-cell>
          <table:table-cell table:style-name="ce222" office:value-type="float" office:value="475308" calcext:value-type="float">
            <text:p><text:s/>475 308 </text:p>
          </table:table-cell>
          <table:table-cell table:style-name="ce229" office:value-type="float" office:value="40" calcext:value-type="float">
            <text:p><text:s/>40 </text:p>
          </table:table-cell>
          <table:table-cell table:style-name="ce222" office:value-type="float" office:value="212611" calcext:value-type="float">
            <text:p><text:s/>212 611 </text:p>
          </table:table-cell>
          <table:table-cell table:style-name="ce229" office:value-type="float" office:value="4" calcext:value-type="float">
            <text:p><text:s/>4 </text:p>
          </table:table-cell>
          <table:table-cell table:style-name="ce222" office:value-type="float" office:value="64000" calcext:value-type="float">
            <text:p><text:s/>64 0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金融及保險業</text:p>
          </table:table-cell>
          <table:table-cell table:style-name="ce194"/>
          <table:table-cell table:style-name="ce213" office:value-type="float" office:value="3310" calcext:value-type="float">
            <text:p>3 310 </text:p>
          </table:table-cell>
          <table:table-cell table:style-name="ce222" office:value-type="float" office:value="4747117" calcext:value-type="float">
            <text:p>4 747 117 </text:p>
          </table:table-cell>
          <table:table-cell table:style-name="ce229" office:value-type="float" office:value="50" calcext:value-type="float">
            <text:p><text:s/>50 </text:p>
          </table:table-cell>
          <table:table-cell table:style-name="ce222" office:value-type="float" office:value="186" calcext:value-type="float">
            <text:p><text:s text:c="2"/>186 </text:p>
          </table:table-cell>
          <table:table-cell table:style-name="ce229" office:value-type="float" office:value="211" calcext:value-type="float">
            <text:p><text:s/>211 </text:p>
          </table:table-cell>
          <table:table-cell table:style-name="ce222" office:value-type="float" office:value="5107" calcext:value-type="float">
            <text:p><text:s/>5 107 </text:p>
          </table:table-cell>
          <table:table-cell table:style-name="ce229" office:value-type="float" office:value="89" calcext:value-type="float">
            <text:p><text:s/>89 </text:p>
          </table:table-cell>
          <table:table-cell table:style-name="ce222" office:value-type="float" office:value="5031" calcext:value-type="float">
            <text:p><text:s/>5 031 </text:p>
          </table:table-cell>
          <table:table-cell table:style-name="ce229" office:value-type="float" office:value="814" calcext:value-type="float">
            <text:p><text:s/>814 </text:p>
          </table:table-cell>
          <table:table-cell table:style-name="ce222" office:value-type="float" office:value="152652" calcext:value-type="float">
            <text:p><text:s/>152 652 </text:p>
          </table:table-cell>
          <table:table-cell table:style-name="ce229" office:value-type="float" office:value="27" calcext:value-type="float">
            <text:p><text:s/>27 </text:p>
          </table:table-cell>
          <table:table-cell table:style-name="ce222" office:value-type="float" office:value="20889" calcext:value-type="float">
            <text:p><text:s/>20 889 </text:p>
          </table:table-cell>
          <table:table-cell table:style-name="ce229" office:value-type="float" office:value="2106" calcext:value-type="float">
            <text:p>2 106 </text:p>
          </table:table-cell>
          <table:table-cell table:style-name="ce222" office:value-type="float" office:value="3165757" calcext:value-type="float">
            <text:p>3 165 757 </text:p>
          </table:table-cell>
          <table:table-cell table:style-name="ce229" office:value-type="float" office:value="7" calcext:value-type="float">
            <text:p><text:s/>7 </text:p>
          </table:table-cell>
          <table:table-cell table:style-name="ce222" office:value-type="float" office:value="37445" calcext:value-type="float">
            <text:p><text:s/>37 445 </text:p>
          </table:table-cell>
          <table:table-cell table:style-name="ce229" office:value-type="float" office:value="4" calcext:value-type="float">
            <text:p><text:s/>4 </text:p>
          </table:table-cell>
          <table:table-cell table:style-name="ce222" office:value-type="float" office:value="60050" calcext:value-type="float">
            <text:p><text:s/>60 050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300000" calcext:value-type="float">
            <text:p>1 30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不動產業</text:p>
          </table:table-cell>
          <table:table-cell table:style-name="ce194"/>
          <table:table-cell table:style-name="ce213" office:value-type="float" office:value="4494" calcext:value-type="float">
            <text:p>4 494 </text:p>
          </table:table-cell>
          <table:table-cell table:style-name="ce222" office:value-type="float" office:value="1127627" calcext:value-type="float">
            <text:p>1 127 627 </text:p>
          </table:table-cell>
          <table:table-cell table:style-name="ce229" office:value-type="float" office:value="188" calcext:value-type="float">
            <text:p><text:s/>188 </text:p>
          </table:table-cell>
          <table:table-cell table:style-name="ce222" office:value-type="float" office:value="792" calcext:value-type="float">
            <text:p><text:s text:c="2"/>792 </text:p>
          </table:table-cell>
          <table:table-cell table:style-name="ce229" office:value-type="float" office:value="509" calcext:value-type="float">
            <text:p><text:s/>509 </text:p>
          </table:table-cell>
          <table:table-cell table:style-name="ce222" office:value-type="float" office:value="10980" calcext:value-type="float">
            <text:p><text:s/>10 980 </text:p>
          </table:table-cell>
          <table:table-cell table:style-name="ce229" office:value-type="float" office:value="358" calcext:value-type="float">
            <text:p><text:s/>358 </text:p>
          </table:table-cell>
          <table:table-cell table:style-name="ce222" office:value-type="float" office:value="20297" calcext:value-type="float">
            <text:p><text:s/>20 297 </text:p>
          </table:table-cell>
          <table:table-cell table:style-name="ce229" office:value-type="float" office:value="3219" calcext:value-type="float">
            <text:p>3 219 </text:p>
          </table:table-cell>
          <table:table-cell table:style-name="ce222" office:value-type="float" office:value="613140" calcext:value-type="float">
            <text:p><text:s/>613 140 </text:p>
          </table:table-cell>
          <table:table-cell table:style-name="ce229" office:value-type="float" office:value="69" calcext:value-type="float">
            <text:p><text:s/>69 </text:p>
          </table:table-cell>
          <table:table-cell table:style-name="ce222" office:value-type="float" office:value="40606" calcext:value-type="float">
            <text:p><text:s/>40 606 </text:p>
          </table:table-cell>
          <table:table-cell table:style-name="ce229" office:value-type="float" office:value="121" calcext:value-type="float">
            <text:p><text:s/>121 </text:p>
          </table:table-cell>
          <table:table-cell table:style-name="ce222" office:value-type="float" office:value="200620" calcext:value-type="float">
            <text:p><text:s/>200 620 </text:p>
          </table:table-cell>
          <table:table-cell table:style-name="ce229" office:value-type="float" office:value="23" calcext:value-type="float">
            <text:p><text:s/>23 </text:p>
          </table:table-cell>
          <table:table-cell table:style-name="ce222" office:value-type="float" office:value="133923" calcext:value-type="float">
            <text:p><text:s/>133 923 </text:p>
          </table:table-cell>
          <table:table-cell table:style-name="ce229" office:value-type="float" office:value="7" calcext:value-type="float">
            <text:p><text:s/>7 </text:p>
          </table:table-cell>
          <table:table-cell table:style-name="ce222" office:value-type="float" office:value="107269" calcext:value-type="float">
            <text:p><text:s/>107 269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專業、科學及技術服務業</text:p>
          </table:table-cell>
          <table:table-cell table:style-name="ce194"/>
          <table:table-cell table:style-name="ce213" office:value-type="float" office:value="21218" calcext:value-type="float">
            <text:p>21 218 </text:p>
          </table:table-cell>
          <table:table-cell table:style-name="ce222" office:value-type="float" office:value="4647811" calcext:value-type="float">
            <text:p>4 647 811 </text:p>
          </table:table-cell>
          <table:table-cell table:style-name="ce229" office:value-type="float" office:value="2713" calcext:value-type="float">
            <text:p>2 713 </text:p>
          </table:table-cell>
          <table:table-cell table:style-name="ce222" office:value-type="float" office:value="10632" calcext:value-type="float">
            <text:p><text:s/>10 632 </text:p>
          </table:table-cell>
          <table:table-cell table:style-name="ce229" office:value-type="float" office:value="2819" calcext:value-type="float">
            <text:p>2 819 </text:p>
          </table:table-cell>
          <table:table-cell table:style-name="ce222" office:value-type="float" office:value="61603" calcext:value-type="float">
            <text:p><text:s/>61 603 </text:p>
          </table:table-cell>
          <table:table-cell table:style-name="ce229" office:value-type="float" office:value="2190" calcext:value-type="float">
            <text:p>2 190 </text:p>
          </table:table-cell>
          <table:table-cell table:style-name="ce222" office:value-type="float" office:value="121098" calcext:value-type="float">
            <text:p><text:s/>121 098 </text:p>
          </table:table-cell>
          <table:table-cell table:style-name="ce229" office:value-type="float" office:value="12173" calcext:value-type="float">
            <text:p>12 173 </text:p>
          </table:table-cell>
          <table:table-cell table:style-name="ce222" office:value-type="float" office:value="2229564" calcext:value-type="float">
            <text:p>2 229 564 </text:p>
          </table:table-cell>
          <table:table-cell table:style-name="ce229" office:value-type="float" office:value="297" calcext:value-type="float">
            <text:p><text:s/>297 </text:p>
          </table:table-cell>
          <table:table-cell table:style-name="ce222" office:value-type="float" office:value="168084" calcext:value-type="float">
            <text:p><text:s/>168 084 </text:p>
          </table:table-cell>
          <table:table-cell table:style-name="ce229" office:value-type="float" office:value="931" calcext:value-type="float">
            <text:p><text:s/>931 </text:p>
          </table:table-cell>
          <table:table-cell table:style-name="ce222" office:value-type="float" office:value="1396218" calcext:value-type="float">
            <text:p>1 396 218 </text:p>
          </table:table-cell>
          <table:table-cell table:style-name="ce229" office:value-type="float" office:value="79" calcext:value-type="float">
            <text:p><text:s/>79 </text:p>
          </table:table-cell>
          <table:table-cell table:style-name="ce222" office:value-type="float" office:value="441664" calcext:value-type="float">
            <text:p><text:s/>441 664 </text:p>
          </table:table-cell>
          <table:table-cell table:style-name="ce229" office:value-type="float" office:value="16" calcext:value-type="float">
            <text:p><text:s/>16 </text:p>
          </table:table-cell>
          <table:table-cell table:style-name="ce222" office:value-type="float" office:value="218949" calcext:value-type="float">
            <text:p><text:s/>218 949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支援服務業</text:p>
          </table:table-cell>
          <table:table-cell table:style-name="ce194"/>
          <table:table-cell table:style-name="ce213" office:value-type="float" office:value="30545" calcext:value-type="float">
            <text:p>30 545 </text:p>
          </table:table-cell>
          <table:table-cell table:style-name="ce222" office:value-type="float" office:value="7521774" calcext:value-type="float">
            <text:p>7 521 774 </text:p>
          </table:table-cell>
          <table:table-cell table:style-name="ce229" office:value-type="float" office:value="3282" calcext:value-type="float">
            <text:p>3 282 </text:p>
          </table:table-cell>
          <table:table-cell table:style-name="ce222" office:value-type="float" office:value="13478" calcext:value-type="float">
            <text:p><text:s/>13 478 </text:p>
          </table:table-cell>
          <table:table-cell table:style-name="ce229" office:value-type="float" office:value="6102" calcext:value-type="float">
            <text:p>6 102 </text:p>
          </table:table-cell>
          <table:table-cell table:style-name="ce222" office:value-type="float" office:value="152133" calcext:value-type="float">
            <text:p><text:s/>152 133 </text:p>
          </table:table-cell>
          <table:table-cell table:style-name="ce229" office:value-type="float" office:value="3299" calcext:value-type="float">
            <text:p>3 299 </text:p>
          </table:table-cell>
          <table:table-cell table:style-name="ce222" office:value-type="float" office:value="184427" calcext:value-type="float">
            <text:p><text:s/>184 427 </text:p>
          </table:table-cell>
          <table:table-cell table:style-name="ce229" office:value-type="float" office:value="15887" calcext:value-type="float">
            <text:p>15 887 </text:p>
          </table:table-cell>
          <table:table-cell table:style-name="ce222" office:value-type="float" office:value="3002207" calcext:value-type="float">
            <text:p>3 002 207 </text:p>
          </table:table-cell>
          <table:table-cell table:style-name="ce229" office:value-type="float" office:value="412" calcext:value-type="float">
            <text:p><text:s/>412 </text:p>
          </table:table-cell>
          <table:table-cell table:style-name="ce222" office:value-type="float" office:value="239117" calcext:value-type="float">
            <text:p><text:s/>239 117 </text:p>
          </table:table-cell>
          <table:table-cell table:style-name="ce229" office:value-type="float" office:value="1280" calcext:value-type="float">
            <text:p>1 280 </text:p>
          </table:table-cell>
          <table:table-cell table:style-name="ce222" office:value-type="float" office:value="2005827" calcext:value-type="float">
            <text:p>2 005 827 </text:p>
          </table:table-cell>
          <table:table-cell table:style-name="ce229" office:value-type="float" office:value="241" calcext:value-type="float">
            <text:p><text:s/>241 </text:p>
          </table:table-cell>
          <table:table-cell table:style-name="ce222" office:value-type="float" office:value="1309340" calcext:value-type="float">
            <text:p>1 309 340 </text:p>
          </table:table-cell>
          <table:table-cell table:style-name="ce229" office:value-type="float" office:value="41" calcext:value-type="float">
            <text:p><text:s/>41 </text:p>
          </table:table-cell>
          <table:table-cell table:style-name="ce222" office:value-type="float" office:value="565245" calcext:value-type="float">
            <text:p><text:s/>565 245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50000" calcext:value-type="float">
            <text:p><text:s/>5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公共行政及國防；強制性社會安全</text:p>
          </table:table-cell>
          <table:table-cell table:style-name="ce206"/>
          <table:table-cell table:style-name="ce213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教育業</text:p>
          </table:table-cell>
          <table:table-cell table:style-name="ce194"/>
          <table:table-cell table:style-name="ce213" office:value-type="float" office:value="2774" calcext:value-type="float">
            <text:p>2 774 </text:p>
          </table:table-cell>
          <table:table-cell table:style-name="ce222" office:value-type="float" office:value="397737" calcext:value-type="float">
            <text:p><text:s/>397 737 </text:p>
          </table:table-cell>
          <table:table-cell table:style-name="ce229" office:value-type="float" office:value="93" calcext:value-type="float">
            <text:p><text:s/>93 </text:p>
          </table:table-cell>
          <table:table-cell table:style-name="ce222" office:value-type="float" office:value="380" calcext:value-type="float">
            <text:p><text:s text:c="2"/>380 </text:p>
          </table:table-cell>
          <table:table-cell table:style-name="ce229" office:value-type="float" office:value="308" calcext:value-type="float">
            <text:p><text:s/>308 </text:p>
          </table:table-cell>
          <table:table-cell table:style-name="ce222" office:value-type="float" office:value="5435" calcext:value-type="float">
            <text:p><text:s/>5 435 </text:p>
          </table:table-cell>
          <table:table-cell table:style-name="ce229" office:value-type="float" office:value="592" calcext:value-type="float">
            <text:p><text:s/>592 </text:p>
          </table:table-cell>
          <table:table-cell table:style-name="ce222" office:value-type="float" office:value="31974" calcext:value-type="float">
            <text:p><text:s/>31 974 </text:p>
          </table:table-cell>
          <table:table-cell table:style-name="ce229" office:value-type="float" office:value="1741" calcext:value-type="float">
            <text:p>1 741 </text:p>
          </table:table-cell>
          <table:table-cell table:style-name="ce222" office:value-type="float" office:value="299529" calcext:value-type="float">
            <text:p><text:s/>299 529 </text:p>
          </table:table-cell>
          <table:table-cell table:style-name="ce229" office:value-type="float" office:value="13" calcext:value-type="float">
            <text:p><text:s/>13 </text:p>
          </table:table-cell>
          <table:table-cell table:style-name="ce222" office:value-type="float" office:value="8480" calcext:value-type="float">
            <text:p><text:s/>8 480 </text:p>
          </table:table-cell>
          <table:table-cell table:style-name="ce229" office:value-type="float" office:value="24" calcext:value-type="float">
            <text:p><text:s/>24 </text:p>
          </table:table-cell>
          <table:table-cell table:style-name="ce222" office:value-type="float" office:value="36940" calcext:value-type="float">
            <text:p><text:s/>36 940 </text:p>
          </table:table-cell>
          <table:table-cell table:style-name="ce229" office:value-type="float" office:value="3" calcext:value-type="float">
            <text:p><text:s/>3 </text:p>
          </table:table-cell>
          <table:table-cell table:style-name="ce222" office:value-type="float" office:value="15000" calcext:value-type="float">
            <text:p><text:s/>15 0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醫療保健及社會工作服務業</text:p>
          </table:table-cell>
          <table:table-cell table:style-name="ce194"/>
          <table:table-cell table:style-name="ce213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藝術、娛樂及休閒服務業</text:p>
          </table:table-cell>
          <table:table-cell table:style-name="ce194"/>
          <table:table-cell table:style-name="ce213" office:value-type="float" office:value="25583" calcext:value-type="float">
            <text:p>25 583 </text:p>
          </table:table-cell>
          <table:table-cell table:style-name="ce222" office:value-type="float" office:value="3416721" calcext:value-type="float">
            <text:p>3 416 721 </text:p>
          </table:table-cell>
          <table:table-cell table:style-name="ce229" office:value-type="float" office:value="3478" calcext:value-type="float">
            <text:p>3 478 </text:p>
          </table:table-cell>
          <table:table-cell table:style-name="ce222" office:value-type="float" office:value="13352" calcext:value-type="float">
            <text:p><text:s/>13 352 </text:p>
          </table:table-cell>
          <table:table-cell table:style-name="ce229" office:value-type="float" office:value="3769" calcext:value-type="float">
            <text:p>3 769 </text:p>
          </table:table-cell>
          <table:table-cell table:style-name="ce222" office:value-type="float" office:value="68863" calcext:value-type="float">
            <text:p><text:s/>68 863 </text:p>
          </table:table-cell>
          <table:table-cell table:style-name="ce229" office:value-type="float" office:value="5667" calcext:value-type="float">
            <text:p>5 667 </text:p>
          </table:table-cell>
          <table:table-cell table:style-name="ce222" office:value-type="float" office:value="312556" calcext:value-type="float">
            <text:p><text:s/>312 556 </text:p>
          </table:table-cell>
          <table:table-cell table:style-name="ce229" office:value-type="float" office:value="12116" calcext:value-type="float">
            <text:p>12 116 </text:p>
          </table:table-cell>
          <table:table-cell table:style-name="ce222" office:value-type="float" office:value="1953801" calcext:value-type="float">
            <text:p>1 953 801 </text:p>
          </table:table-cell>
          <table:table-cell table:style-name="ce229" office:value-type="float" office:value="217" calcext:value-type="float">
            <text:p><text:s/>217 </text:p>
          </table:table-cell>
          <table:table-cell table:style-name="ce222" office:value-type="float" office:value="118646" calcext:value-type="float">
            <text:p><text:s/>118 646 </text:p>
          </table:table-cell>
          <table:table-cell table:style-name="ce229" office:value-type="float" office:value="290" calcext:value-type="float">
            <text:p><text:s/>290 </text:p>
          </table:table-cell>
          <table:table-cell table:style-name="ce222" office:value-type="float" office:value="473572" calcext:value-type="float">
            <text:p><text:s/>473 572 </text:p>
          </table:table-cell>
          <table:table-cell table:style-name="ce229" office:value-type="float" office:value="35" calcext:value-type="float">
            <text:p><text:s/>35 </text:p>
          </table:table-cell>
          <table:table-cell table:style-name="ce222" office:value-type="float" office:value="179460" calcext:value-type="float">
            <text:p><text:s/>179 460 </text:p>
          </table:table-cell>
          <table:table-cell table:style-name="ce229" office:value-type="float" office:value="9" calcext:value-type="float">
            <text:p><text:s/>9 </text:p>
          </table:table-cell>
          <table:table-cell table:style-name="ce222" office:value-type="float" office:value="113900" calcext:value-type="float">
            <text:p><text:s/>113 900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82570" calcext:value-type="float">
            <text:p><text:s/>182 570 </text:p>
          </table:table-cell>
          <table:table-cell table:style-name="ce201" table:number-columns-repeated="1002"/>
        </table:table-row>
        <table:table-row table:style-name="ro10">
          <table:table-cell table:style-name="ce195" office:value-type="string" calcext:value-type="string">
            <text:p>　其他服務業</text:p>
          </table:table-cell>
          <table:table-cell table:style-name="ce207"/>
          <table:table-cell table:style-name="ce214" office:value-type="float" office:value="74335" calcext:value-type="float">
            <text:p>74 335 </text:p>
          </table:table-cell>
          <table:table-cell table:style-name="ce223" office:value-type="float" office:value="7241869" calcext:value-type="float">
            <text:p>7 241 869 </text:p>
          </table:table-cell>
          <table:table-cell table:style-name="ce230" office:value-type="float" office:value="24910" calcext:value-type="float">
            <text:p>24 910 </text:p>
          </table:table-cell>
          <table:table-cell table:style-name="ce223" office:value-type="float" office:value="87004" calcext:value-type="float">
            <text:p><text:s/>87 004 </text:p>
          </table:table-cell>
          <table:table-cell table:style-name="ce230" office:value-type="float" office:value="12343" calcext:value-type="float">
            <text:p>12 343 </text:p>
          </table:table-cell>
          <table:table-cell table:style-name="ce223" office:value-type="float" office:value="257079" calcext:value-type="float">
            <text:p><text:s/>257 079 </text:p>
          </table:table-cell>
          <table:table-cell table:style-name="ce230" office:value-type="float" office:value="9046" calcext:value-type="float">
            <text:p>9 046 </text:p>
          </table:table-cell>
          <table:table-cell table:style-name="ce223" office:value-type="float" office:value="512137" calcext:value-type="float">
            <text:p><text:s/>512 137 </text:p>
          </table:table-cell>
          <table:table-cell table:style-name="ce230" office:value-type="float" office:value="26798" calcext:value-type="float">
            <text:p>26 798 </text:p>
          </table:table-cell>
          <table:table-cell table:style-name="ce223" office:value-type="float" office:value="4461153" calcext:value-type="float">
            <text:p>4 461 153 </text:p>
          </table:table-cell>
          <table:table-cell table:style-name="ce230" office:value-type="float" office:value="392" calcext:value-type="float">
            <text:p><text:s/>392 </text:p>
          </table:table-cell>
          <table:table-cell table:style-name="ce223" office:value-type="float" office:value="237345" calcext:value-type="float">
            <text:p><text:s/>237 345 </text:p>
          </table:table-cell>
          <table:table-cell table:style-name="ce230" office:value-type="float" office:value="783" calcext:value-type="float">
            <text:p><text:s/>783 </text:p>
          </table:table-cell>
          <table:table-cell table:style-name="ce223" office:value-type="float" office:value="1157772" calcext:value-type="float">
            <text:p>1 157 772 </text:p>
          </table:table-cell>
          <table:table-cell table:style-name="ce230" office:value-type="float" office:value="48" calcext:value-type="float">
            <text:p><text:s/>48 </text:p>
          </table:table-cell>
          <table:table-cell table:style-name="ce223" office:value-type="float" office:value="266176" calcext:value-type="float">
            <text:p><text:s/>266 176 </text:p>
          </table:table-cell>
          <table:table-cell table:style-name="ce230" office:value-type="float" office:value="14" calcext:value-type="float">
            <text:p><text:s/>14 </text:p>
          </table:table-cell>
          <table:table-cell table:style-name="ce223" office:value-type="float" office:value="173205" calcext:value-type="float">
            <text:p><text:s/>173 205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23" office:value-type="float" office:value="90000" calcext:value-type="float">
            <text:p><text:s/>90 000 </text:p>
          </table:table-cell>
          <table:table-cell table:style-name="ce201" table:number-columns-repeated="1002"/>
        </table:table-row>
        <table:table-row table:style-name="ro1">
          <table:table-cell table:style-name="ce196" office:value-type="string" calcext:value-type="string">
            <text:p>填表</text:p>
          </table:table-cell>
          <table:table-cell table:style-name="ce196" table:number-columns-repeated="2"/>
          <table:table-cell table:style-name="ce224" office:value-type="string" calcext:value-type="string">
            <text:p>審核</text:p>
          </table:table-cell>
          <table:table-cell table:style-name="ce196" table:number-columns-repeated="4"/>
          <table:table-cell table:style-name="ce224" office:value-type="string" calcext:value-type="string">
            <text:p>主辦業務人員</text:p>
          </table:table-cell>
          <table:table-cell table:style-name="ce196" table:number-columns-repeated="2"/>
          <table:table-cell table:style-name="ce224" table:number-columns-repeated="2"/>
          <table:table-cell table:style-name="ce196"/>
          <table:table-cell table:style-name="ce196" office:value-type="string" calcext:value-type="string">
            <text:p>機關長官</text:p>
          </table:table-cell>
          <table:table-cell table:style-name="ce196"/>
          <table:table-cell table:style-name="ce224"/>
          <table:table-cell table:style-name="ce196" table:number-columns-repeated="4"/>
          <table:table-cell table:style-name="ce243"/>
          <table:table-cell table:style-name="ce197" table:number-columns-repeated="1002"/>
        </table:table-row>
        <table:table-row table:style-name="ro1">
          <table:table-cell table:style-name="ce197" table:number-columns-repeated="8"/>
          <table:table-cell table:style-name="ce197" office:value-type="string" calcext:value-type="string">
            <text:p>主辦統計人員</text:p>
          </table:table-cell>
          <table:table-cell table:style-name="ce197" table:number-columns-repeated="12"/>
          <table:table-cell table:style-name="ce244"/>
          <table:table-cell table:style-name="ce197" table:number-columns-repeated="1002"/>
        </table:table-row>
        <table:table-row table:style-name="ro1">
          <table:table-cell table:style-name="ce197" table:number-columns-repeated="21"/>
          <table:table-cell table:style-name="ce244"/>
          <table:table-cell table:style-name="ce197" table:number-columns-repeated="1002"/>
        </table:table-row>
        <table:table-row table:style-name="ro6">
          <table:table-cell table:style-name="ce198" office:value-type="string" calcext:value-type="string">
            <text:p>資料來源：</text:p>
          </table:table-cell>
          <table:table-cell table:style-name="ce208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15" table:number-columns-repeated="20"/>
          <table:table-cell table:style-name="ce197" table:number-columns-repeated="1002"/>
        </table:table-row>
        <table:table-row table:style-name="ro6">
          <table:table-cell table:style-name="ce199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216" table:number-columns-repeated="4"/>
          <table:table-cell table:style-name="ce232" table:number-columns-repeated="16"/>
          <table:table-cell table:style-name="ce246" table:number-columns-repeated="1002"/>
        </table:table-row>
        <table:table-row table:style-name="ro6">
          <table:table-cell table:style-name="ce199"/>
          <table:table-cell table:style-name="ce17" office:value-type="string" calcext:value-type="string">
            <text:p>2.依行政院主計總處文號:主統法字第1130300381號，配合調整公務統計報表為新表號；舊表號為：2492-00-06。</text:p>
          </table:table-cell>
          <table:table-cell table:number-columns-repeated="1022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2-01-01'.$A$1" table:cell-range-address="$'20212-01-02'.$A$1:.$V$35" table:range-usable-as="print-range"/>
          <table:named-expression table:name="MSUP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\p" table:base-cell-address="$'20212-01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0212-01-01'.$A$1" table:cell-range-address="#REF!"/>
        <table:named-range table:name="\p" table:base-cell-address="$'20212-01-01'.$A$1" table:cell-range-address="#REF!"/>
        <table:named-range table:name="_PPAG" table:base-cell-address="$'20212-01-01'.$A$1" table:cell-range-address="#REF!"/>
        <table:named-expression table:name="_PPAG1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0212-01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8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84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80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88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12-01-01" style:display-name="PageStyle_20212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2-01-03" style:display-name="PageStyle_20212-01-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2-01-04" style:display-name="PageStyle_20212-01-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2-01-05" style:display-name="PageStyle_20212-01-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12-01-06" style:display-name="PageStyle_20212-01-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2-01-02" style:display-name="PageStyle_20212-01-0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藍芳華</dc:creator>
    <dc:date>2025-12-23T11:42:01</dc:date>
    <meta:print-date>2023-12-22T15:42:20</meta:print-date>
    <meta:document-statistic meta:table-count="6" meta:cell-count="5037" meta:object-count="509"/>
    <meta:generator>NDC_ODF_Application_Tools/2.0.3$Windows_X86_64 LibreOffice_project/1472acae6e38251b44b07e4fedb25fc989b2f3fb</meta:generator>
    <meta:user-defined meta:name="WorkbookGuid">0e9118e3-801f-43c8-ade2-a2d51e81beec</meta:user-defined>
  </office:meta>
</office:document-meta>
</file>