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48">
      <style:table-cell-properties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8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36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37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38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39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40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2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3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5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21315__20998__20301__32_2_32_2" style:data-style-name="N53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59" style:family="table-cell" style:parent-style-name="_21315__20998__20301__32_2_32_2" style:data-style-name="N54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60" style:family="table-cell" style:parent-style-name="_21315__20998__20301__32_2_32_2" style:data-style-name="N52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6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21315__20998__20301__32_2_32_2" style:data-style-name="N53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64" style:family="table-cell" style:parent-style-name="_21315__20998__20301__32_2_32_2" style:data-style-name="N5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65" style:family="table-cell" style:parent-style-name="_21315__20998__20301__32_2_32_2" style:data-style-name="N5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66" style:family="table-cell" style:parent-style-name="_21315__20998__20301__32_2_32_2" style:data-style-name="N5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6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21315__20998__20301__32_2_32_2" style:data-style-name="N55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69" style:family="table-cell" style:parent-style-name="_21315__20998__20301__32_2_32_2" style:data-style-name="N56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8" style:family="table-cell" style:parent-style-name="_21315__20998__20301__32_2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88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89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90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9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92" style:family="table-cell" style:parent-style-name="Default" style:data-style-name="N49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48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95" style:family="table-cell" style:parent-style-name="_21315__20998__20301__32_2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96" style:family="table-cell" style:parent-style-name="_21315__20998__20301__32_2_32_2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97" style:family="table-cell" style:parent-style-name="_21315__20998__20301__32_2_32_2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98" style:family="table-cell" style:parent-style-name="_19968__33324__32_3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script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8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9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0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9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0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9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0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3.04270833333333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2.59291666666667cm"/>
    </style:style>
    <style:style style:name="ro1" style:family="table-row">
      <style:table-row-properties style:row-height="75.7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79.9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34.9pt" style:use-optimal-row-height="false" fo:break-before="auto"/>
    </style:style>
    <style:style style:name="ro13" style:family="table-row">
      <style:table-row-properties style:row-height="47.2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7.9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68.25pt" style:use-optimal-row-height="false" fo:break-before="auto"/>
    </style:style>
    <style:style style:name="ro19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年度時間序列" table:style-name="ta1">
        <table:table-column table:style-name="co1" table:default-cell-style-name="ce53"/>
        <table:table-column table:style-name="co2" table:default-cell-style-name="ce53"/>
        <table:table-column table:style-name="co3" table:number-columns-repeated="4" table:default-cell-style-name="ce53"/>
        <table:table-column table:style-name="co1" table:number-columns-repeated="16378" table:default-cell-style-name="ce53"/>
        <table:table-row table:style-name="ro1">
          <table:table-cell office:value-type="string" table:number-columns-spanned="7" table:number-rows-spanned="1" table:style-name="ce98">
            <text:p>戰略性高科技貨品進口保證書(WA)申請人性別統計表</text:p>
            <text:p>The statistics of the gender of applicants for Written Assurance Certificate of Strategic High-Tech Commodities Import of the Republic of China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number-columns-spanned="3" table:number-rows-spanned="1" table:style-name="ce148">
            <text:p>單位：件；%</text:p>
            <text:p>Unitl：Pieces；Rate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01">
            <text:p>年度</text:p>
          </table:table-cell>
          <table:table-cell office:value-type="string" table:number-columns-spanned="1" table:number-rows-spanned="2" table:style-name="ce149">
            <text:p><text:span text:style-name="T2">合計</text:span></text:p>
            <text:p>Total</text:p>
          </table:table-cell>
          <table:table-cell office:value-type="string" table:number-columns-spanned="2" table:number-rows-spanned="1" table:style-name="ce149">
            <text:p><text:span text:style-name="T2">男性</text:span></text:p>
            <text:p><text:s/>Male</text:p>
          </table:table-cell>
          <table:covered-table-cell/>
          <table:table-cell office:value-type="string" table:number-columns-spanned="2" table:number-rows-spanned="1" table:style-name="ce149">
            <text:p><text:span text:style-name="T2">女性</text:span></text:p>
            <text:p>Female</text:p>
          </table:table-cell>
          <table:covered-table-cell/>
          <table:table-cell office:value-type="string" table:number-columns-spanned="1" table:number-rows-spanned="2" table:style-name="ce105">
            <text:p>Period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55">
            <text:p>件數</text:p>
            <text:p>Pieces</text:p>
          </table:table-cell>
          <table:table-cell office:value-type="string" table:style-name="ce56">
            <text:p><text:span text:style-name="T2">比重</text:span>(%)</text:p>
            <text:p>Rate</text:p>
          </table:table-cell>
          <table:table-cell office:value-type="string" table:style-name="ce55">
            <text:p>件數</text:p>
            <text:p>Pieces</text:p>
          </table:table-cell>
          <table:table-cell office:value-type="string" table:style-name="ce56">
            <text:p><text:span text:style-name="T2">比重</text:span>(%)</text:p>
            <text:p>Rate</text:p>
          </table:table-cell>
          <table:covered-table-cell/>
          <table:table-cell table:number-columns-repeated="16377"/>
        </table:table-row>
        <table:table-row table:style-name="ro5">
          <table:table-cell office:value-type="string" table:style-name="ce57">
            <text:p>112年</text:p>
          </table:table-cell>
          <table:table-cell office:value-type="float" office:value="38" table:style-name="ce78">
            <text:p><text:s/>38<text:s/></text:p>
          </table:table-cell>
          <table:table-cell office:value-type="float" office:value="36" table:style-name="ce78">
            <text:p><text:s/>36<text:s/></text:p>
          </table:table-cell>
          <table:table-cell office:value-type="float" office:value="94.73684210526315" table:formula="of:=[.C5]/[.B5]*100" table:style-name="ce95">
            <text:p>94.74<text:s/></text:p>
          </table:table-cell>
          <table:table-cell office:value-type="float" office:value="2" table:style-name="ce96">
            <text:p>2<text:s/></text:p>
          </table:table-cell>
          <table:table-cell office:value-type="float" office:value="5.2631578947368416" table:formula="of:=[.E5]/[.B5]*100" table:style-name="ce97">
            <text:p>5.26<text:s/></text:p>
          </table:table-cell>
          <table:table-cell office:value-type="float" office:value="2023" table:style-name="ce61">
            <text:p>2023</text:p>
          </table:table-cell>
          <table:table-cell table:number-columns-repeated="16377"/>
        </table:table-row>
        <table:table-row table:style-name="ro5">
          <table:table-cell office:value-type="string" table:style-name="ce57">
            <text:p>111年</text:p>
          </table:table-cell>
          <table:table-cell office:value-type="float" office:value="21" table:style-name="ce78">
            <text:p><text:s/>21<text:s/></text:p>
          </table:table-cell>
          <table:table-cell office:value-type="float" office:value="20" table:style-name="ce78">
            <text:p><text:s/>20<text:s/></text:p>
          </table:table-cell>
          <table:table-cell office:value-type="float" office:value="95.238095238095227" table:formula="of:=[.C6]/[.B6]*100" table:style-name="ce95">
            <text:p>95.24<text:s/></text:p>
          </table:table-cell>
          <table:table-cell office:value-type="float" office:value="1" table:style-name="ce96">
            <text:p>1<text:s/></text:p>
          </table:table-cell>
          <table:table-cell office:value-type="float" office:value="4.7619047619047619" table:formula="of:=[.E6]/[.B6]*100" table:style-name="ce95">
            <text:p>4.76<text:s/></text:p>
          </table:table-cell>
          <table:table-cell office:value-type="float" office:value="2022" table:style-name="ce61">
            <text:p>2022</text:p>
          </table:table-cell>
          <table:table-cell table:number-columns-repeated="16377"/>
        </table:table-row>
        <table:table-row table:style-name="ro5">
          <table:table-cell office:value-type="string" table:style-name="ce57">
            <text:p>110年</text:p>
          </table:table-cell>
          <table:table-cell office:value-type="float" office:value="62" table:style-name="ce78">
            <text:p><text:s/>62<text:s/></text:p>
          </table:table-cell>
          <table:table-cell office:value-type="float" office:value="53" table:style-name="ce78">
            <text:p><text:s/>53<text:s/></text:p>
          </table:table-cell>
          <table:table-cell office:value-type="float" office:value="85.483870967741936" table:formula="of:=[.C7]/[.B7]*100" table:style-name="ce95">
            <text:p>85.48<text:s/></text:p>
          </table:table-cell>
          <table:table-cell office:value-type="float" office:value="9" table:style-name="ce96">
            <text:p>9<text:s/></text:p>
          </table:table-cell>
          <table:table-cell office:value-type="float" office:value="14.52" table:style-name="ce97">
            <text:p>14.52<text:s/></text:p>
          </table:table-cell>
          <table:table-cell office:value-type="float" office:value="2021" table:style-name="ce61">
            <text:p>2021</text:p>
          </table:table-cell>
          <table:table-cell table:number-columns-repeated="16377"/>
        </table:table-row>
        <table:table-row table:style-name="ro5">
          <table:table-cell office:value-type="string" table:style-name="ce57">
            <text:p>109年</text:p>
          </table:table-cell>
          <table:table-cell office:value-type="float" office:value="28" table:style-name="ce78">
            <text:p><text:s/>28<text:s/></text:p>
          </table:table-cell>
          <table:table-cell office:value-type="float" office:value="28" table:style-name="ce78">
            <text:p><text:s/>28<text:s/></text:p>
          </table:table-cell>
          <table:table-cell office:value-type="float" office:value="100" table:style-name="ce59">
            <text:p>100.0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8">
            <text:p>0.00<text:s/></text:p>
          </table:table-cell>
          <table:table-cell office:value-type="float" office:value="2020" table:style-name="ce61">
            <text:p>2020</text:p>
          </table:table-cell>
          <table:table-cell table:number-columns-repeated="16377"/>
        </table:table-row>
        <table:table-row table:style-name="ro5">
          <table:table-cell office:value-type="string" table:style-name="ce57">
            <text:p>108年</text:p>
          </table:table-cell>
          <table:table-cell office:value-type="float" office:value="36" table:style-name="ce58">
            <text:p><text:s/>36<text:s/></text:p>
          </table:table-cell>
          <table:table-cell office:value-type="float" office:value="36" table:style-name="ce58">
            <text:p><text:s/>36<text:s/></text:p>
          </table:table-cell>
          <table:table-cell office:value-type="float" office:value="100" table:style-name="ce59">
            <text:p>100.0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8">
            <text:p>0.00<text:s/></text:p>
          </table:table-cell>
          <table:table-cell office:value-type="float" office:value="2019" table:style-name="ce61">
            <text:p>2019</text:p>
          </table:table-cell>
          <table:table-cell table:number-columns-repeated="16377"/>
        </table:table-row>
        <table:table-row table:style-name="ro5">
          <table:table-cell office:value-type="string" table:style-name="ce57">
            <text:p>107年</text:p>
          </table:table-cell>
          <table:table-cell office:value-type="float" office:value="21" table:style-name="ce58">
            <text:p><text:s/>21<text:s/></text:p>
          </table:table-cell>
          <table:table-cell office:value-type="float" office:value="20" table:style-name="ce58">
            <text:p><text:s/>20<text:s/></text:p>
          </table:table-cell>
          <table:table-cell office:value-type="float" office:value="95.238095238095227" table:style-name="ce59">
            <text:p>95.24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.7619047619047619" table:style-name="ce60">
            <text:p><text:s/>4.76<text:s/></text:p>
          </table:table-cell>
          <table:table-cell office:value-type="float" office:value="2018" table:style-name="ce61">
            <text:p>2018</text:p>
          </table:table-cell>
          <table:table-cell table:number-columns-repeated="16377"/>
        </table:table-row>
        <table:table-row table:style-name="ro5">
          <table:table-cell office:value-type="string" table:style-name="ce57">
            <text:p>106年</text:p>
          </table:table-cell>
          <table:table-cell office:value-type="float" office:value="54" table:style-name="ce58">
            <text:p><text:s/>54<text:s/></text:p>
          </table:table-cell>
          <table:table-cell office:value-type="float" office:value="52" table:style-name="ce58">
            <text:p><text:s/>52<text:s/></text:p>
          </table:table-cell>
          <table:table-cell office:value-type="float" office:value="96.296296296296291" table:style-name="ce59">
            <text:p>96.30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.7037037037037033" table:style-name="ce60">
            <text:p><text:s/>3.70<text:s/></text:p>
          </table:table-cell>
          <table:table-cell office:value-type="float" office:value="2017" table:style-name="ce61">
            <text:p>2017</text:p>
          </table:table-cell>
          <table:table-cell table:number-columns-repeated="16377"/>
        </table:table-row>
        <table:table-row table:style-name="ro5">
          <table:table-cell office:value-type="string" table:style-name="ce57">
            <text:p>105年</text:p>
          </table:table-cell>
          <table:table-cell office:value-type="float" office:value="43" table:style-name="ce58">
            <text:p><text:s/>43<text:s/></text:p>
          </table:table-cell>
          <table:table-cell office:value-type="float" office:value="40" table:style-name="ce58">
            <text:p><text:s/>40<text:s/></text:p>
          </table:table-cell>
          <table:table-cell office:value-type="float" office:value="93.023255813953483" table:style-name="ce59">
            <text:p>93.02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6.9767441860465116" table:style-name="ce60">
            <text:p><text:s/>6.98<text:s/></text:p>
          </table:table-cell>
          <table:table-cell office:value-type="float" office:value="2016" table:style-name="ce61">
            <text:p>2016</text:p>
          </table:table-cell>
          <table:table-cell table:number-columns-repeated="16377"/>
        </table:table-row>
        <table:table-row table:style-name="ro5">
          <table:table-cell office:value-type="string" table:style-name="ce62">
            <text:p>104年</text:p>
          </table:table-cell>
          <table:table-cell office:value-type="float" office:value="49" table:style-name="ce63">
            <text:p><text:s/>49<text:s/></text:p>
          </table:table-cell>
          <table:table-cell office:value-type="float" office:value="44" table:style-name="ce64">
            <text:p><text:s/>44<text:s/></text:p>
          </table:table-cell>
          <table:table-cell office:value-type="float" office:value="89.795918367346943" table:style-name="ce65">
            <text:p>89.80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10.204081632653061" table:style-name="ce66">
            <text:p><text:s/>10.20<text:s/></text:p>
          </table:table-cell>
          <table:table-cell office:value-type="float" office:value="2015" table:style-name="ce67">
            <text:p>2015</text:p>
          </table:table-cell>
          <table:table-cell table:number-columns-repeated="16377"/>
        </table:table-row>
        <table:table-row table:number-rows-repeated="1048563" table:style-name="ro6">
          <table:table-cell table:number-columns-repeated="16384"/>
        </table:table-row>
      </table:table>
      <table:table table:name="112年" table:style-name="ta2">
        <table:table-column table:style-name="co4" table:number-columns-repeated="2" table:default-cell-style-name="ce1"/>
        <table:table-column table:style-name="co5" table:default-cell-style-name="ce1"/>
        <table:table-column table:style-name="co5" table:default-cell-style-name="ce1" table:visibility="collapse"/>
        <table:table-column table:style-name="co6" table:number-columns-repeated="3" table:default-cell-style-name="ce1"/>
        <table:table-column table:style-name="co6" table:number-columns-repeated="2" table:default-cell-style-name="ce4"/>
        <table:table-column table:style-name="co6" table:number-columns-repeated="2" table:default-cell-style-name="ce3"/>
        <table:table-column table:style-name="co6" table:number-columns-repeated="6" table:default-cell-style-name="ce2"/>
        <table:table-column table:style-name="co7" table:number-columns-repeated="2" table:default-cell-style-name="ce2"/>
        <table:table-column table:style-name="co8" table:number-columns-repeated="16365" table:default-cell-style-name="ce1"/>
        <table:table-row table:style-name="ro7">
          <table:table-cell office:value-type="string" table:number-columns-spanned="19" table:number-rows-spanned="1" table:style-name="ce106">
            <text:p>戰略性高科技貨品進口保證書(WA)申請人性別統計表</text:p>
            <text:p><text:span text:style-name="T5">The statistics of the gender of applicants for Written Assurance Certificate of Strategic High-Tech Commodities Import of the Republic of China</text:span></text:p>
          </table:table-cell>
          <table:covered-table-cell table:number-columns-repeated="18"/>
          <table:table-cell table:number-columns-repeated="16365" table:style-name="ce11"/>
        </table:table-row>
        <table:table-row table:style-name="ro8">
          <table:table-cell office:value-type="string" table:number-columns-spanned="19" table:number-rows-spanned="1" table:style-name="ce108">
            <text:p><text:span text:style-name="T2">中華民國</text:span><text:span text:style-name="T1">112</text:span><text:span text:style-name="T2">年</text:span></text:p>
            <text:p><text:span text:style-name="T1">2023</text:span></text:p>
          </table:table-cell>
          <table:covered-table-cell table:number-columns-repeated="18"/>
          <table:table-cell table:number-columns-repeated="16365" table:style-name="ce11"/>
        </table:table-row>
        <table:table-row table:style-name="ro9">
          <table:table-cell table:number-columns-repeated="2" table:style-name="ce11"/>
          <table:table-cell office:value-type="string" table:number-columns-spanned="17" table:number-rows-spanned="1" table:style-name="ce150">
            <text:p><text:span text:style-name="T2">單位：件；</text:span>%</text:p>
            <text:p>Unitl<text:span text:style-name="T2">：</text:span>Pieces<text:span text:style-name="T2">；</text:span>Rate</text:p>
          </table:table-cell>
          <table:covered-table-cell table:number-columns-repeated="16"/>
          <table:table-cell table:number-columns-repeated="16365" table:style-name="ce11"/>
        </table:table-row>
        <table:table-row table:style-name="ro10">
          <table:table-cell office:value-type="string" table:number-columns-spanned="3" table:number-rows-spanned="3" table:style-name="ce113">
            <text:p><text:span text:style-name="T4">發證單位</text:span>/<text:span text:style-name="T4">核發件數</text:span></text:p>
            <text:p>Authority/Quantity</text:p>
          </table:table-cell>
          <table:covered-table-cell table:number-columns-repeated="2"/>
          <table:table-cell table:style-name="ce75"/>
          <table:table-cell office:value-type="string" table:number-columns-spanned="3" table:number-rows-spanned="1" table:style-name="ce117">
            <text:p>合計</text:p>
            <text:p>Total</text:p>
          </table:table-cell>
          <table:covered-table-cell table:number-columns-repeated="2"/>
          <table:table-cell office:value-type="string" table:number-columns-spanned="2" table:number-rows-spanned="1" table:style-name="ce118">
            <text:p>國際貿易署</text:p>
            <text:p>International Trade Administration</text:p>
          </table:table-cell>
          <table:covered-table-cell/>
          <table:table-cell office:value-type="string" table:number-columns-spanned="2" table:number-rows-spanned="1" table:style-name="ce120">
            <text:p>產業園區管理局</text:p>
            <text:p>Bureau of Industrial Parks</text:p>
          </table:table-cell>
          <table:covered-table-cell/>
          <table:table-cell office:value-type="string" table:number-columns-spanned="2" table:number-rows-spanned="1" table:style-name="ce122">
            <text:p>新竹科學工業園區管理局</text:p>
            <text:p>Hsinchu Science Park Bureau</text:p>
          </table:table-cell>
          <table:covered-table-cell/>
          <table:table-cell office:value-type="string" table:number-columns-spanned="2" table:number-rows-spanned="1" table:style-name="ce122">
            <text:p>中部科學工業園區管理局</text:p>
            <text:p>Central Taiwan Science Park Bureau</text:p>
          </table:table-cell>
          <table:covered-table-cell/>
          <table:table-cell office:value-type="string" table:number-columns-spanned="2" table:number-rows-spanned="1" table:style-name="ce122">
            <text:p>南部科學工業園區管理局</text:p>
            <text:p>Southern Taiwan Science Park Bureau</text:p>
          </table:table-cell>
          <table:covered-table-cell/>
          <table:table-cell office:value-type="string" table:number-columns-spanned="2" table:number-rows-spanned="1" table:style-name="ce151">
            <text:p>國防部軍備局</text:p>
            <text:p>Armaments Bureau, ROC Military National Defence</text:p>
          </table:table-cell>
          <table:covered-table-cell/>
          <table:table-cell table:number-columns-repeated="16365" table:style-name="ce28"/>
        </table:table-row>
        <table:table-row table:style-name="ro11">
          <table:covered-table-cell/>
          <table:covered-table-cell table:number-columns-repeated="2"/>
          <table:table-cell table:style-name="ce76"/>
          <table:table-cell office:value-type="string" table:number-columns-spanned="1" table:number-rows-spanned="2" table:style-name="ce144">
            <text:p>男性</text:p>
            <text:p>Male</text:p>
          </table:table-cell>
          <table:table-cell office:value-type="string" table:number-columns-spanned="1" table:number-rows-spanned="2" table:style-name="ce127">
            <text:p>女性</text:p>
            <text:p>Female</text:p>
          </table:table-cell>
          <table:table-cell table:style-name="ce27"/>
          <table:table-cell office:value-type="string" table:number-columns-spanned="1" table:number-rows-spanned="2" table:style-name="ce129">
            <text:p>男性</text:p>
            <text:p>Male</text:p>
          </table:table-cell>
          <table:table-cell office:value-type="string" table:number-columns-spanned="1" table:number-rows-spanned="2" table:style-name="ce129">
            <text:p>女性</text:p>
            <text:p>Female</text:p>
          </table:table-cell>
          <table:table-cell office:value-type="string" table:number-columns-spanned="1" table:number-rows-spanned="2" table:style-name="ce129">
            <text:p>男性</text:p>
            <text:p>Male</text:p>
          </table:table-cell>
          <table:table-cell office:value-type="string" table:number-columns-spanned="1" table:number-rows-spanned="2" table:style-name="ce129">
            <text:p>女性</text:p>
            <text:p>Female</text:p>
          </table:table-cell>
          <table:table-cell office:value-type="string" table:number-columns-spanned="1" table:number-rows-spanned="2" table:style-name="ce129">
            <text:p>男性</text:p>
            <text:p>Male</text:p>
          </table:table-cell>
          <table:table-cell office:value-type="string" table:number-columns-spanned="1" table:number-rows-spanned="2" table:style-name="ce129">
            <text:p>女性</text:p>
            <text:p>Female</text:p>
          </table:table-cell>
          <table:table-cell office:value-type="string" table:number-columns-spanned="1" table:number-rows-spanned="2" table:style-name="ce129">
            <text:p>男性</text:p>
            <text:p>Male</text:p>
          </table:table-cell>
          <table:table-cell office:value-type="string" table:number-columns-spanned="1" table:number-rows-spanned="2" table:style-name="ce129">
            <text:p>女性</text:p>
            <text:p>Female</text:p>
          </table:table-cell>
          <table:table-cell office:value-type="string" table:number-columns-spanned="1" table:number-rows-spanned="2" table:style-name="ce129">
            <text:p>男性</text:p>
            <text:p>Male</text:p>
          </table:table-cell>
          <table:table-cell office:value-type="string" table:number-columns-spanned="1" table:number-rows-spanned="2" table:style-name="ce129">
            <text:p>女性</text:p>
            <text:p>Female</text:p>
          </table:table-cell>
          <table:table-cell office:value-type="string" table:number-columns-spanned="1" table:number-rows-spanned="2" table:style-name="ce129">
            <text:p>男性</text:p>
            <text:p>Male</text:p>
          </table:table-cell>
          <table:table-cell office:value-type="string" table:number-columns-spanned="1" table:number-rows-spanned="2" table:style-name="ce133">
            <text:p>女性</text:p>
            <text:p>Female</text:p>
          </table:table-cell>
          <table:table-cell table:number-columns-repeated="16365" table:style-name="ce11"/>
        </table:table-row>
        <table:table-row table:style-name="ro12">
          <table:covered-table-cell/>
          <table:covered-table-cell table:number-columns-repeated="2"/>
          <table:table-cell table:style-name="ce76"/>
          <table:covered-table-cell/>
          <table:covered-table-cell/>
          <table:table-cell office:value-type="string" table:style-name="ce25">
            <text:p><text:span text:style-name="T4">比重</text:span>(%)</text:p>
            <text:p>R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1"/>
        </table:table-row>
        <table:table-row table:style-name="ro13">
          <table:table-cell office:value-type="string" table:number-columns-spanned="2" table:number-rows-spanned="1" table:style-name="ce135">
            <text:p>112<text:span text:style-name="T4">年累計</text:span>(sum)</text:p>
          </table:table-cell>
          <table:covered-table-cell/>
          <table:table-cell office:value-type="float" office:value="2023" table:style-name="ce24">
            <text:p>2023</text:p>
          </table:table-cell>
          <table:table-cell office:value-type="float" office:value="38" table:formula="of:=[.E7]+[.F7]" table:style-name="ce23">
            <text:p>38<text:s/></text:p>
          </table:table-cell>
          <table:table-cell office:value-type="float" office:value="36" table:formula="of:=[.H7]+[.J7]+[.L7]+[.N7]+[.P7]+[.R7]" table:style-name="ce35">
            <text:p>36<text:s/></text:p>
          </table:table-cell>
          <table:table-cell office:value-type="float" office:value="2" table:formula="of:=[.I7]+[.K7]+[.M7]+[.O7]+[.Q7]+[.S7]" table:style-name="ce36">
            <text:p>2<text:s/></text:p>
          </table:table-cell>
          <table:table-cell office:value-type="float" office:value="5.2631578947368416" table:formula="of:=[.F7]/[.D7]*100" table:style-name="ce37">
            <text:p>5.26<text:s/></text:p>
          </table:table-cell>
          <table:table-cell office:value-type="float" office:value="35" table:formula="of:=SUM([.H8:.H19])" table:style-name="ce38">
            <text:p>35<text:s/></text:p>
          </table:table-cell>
          <table:table-cell office:value-type="float" office:value="2" table:formula="of:=SUM([.I8:.I19])" table:style-name="ce38">
            <text:p>2<text:s/></text:p>
          </table:table-cell>
          <table:table-cell office:value-type="float" office:value="1" table:formula="of:=SUM([.J8:.J19])" table:style-name="ce39">
            <text:p>1<text:s/></text:p>
          </table:table-cell>
          <table:table-cell office:value-type="float" office:value="0" table:formula="of:=SUM([.K8:.K19])" table:style-name="ce39">
            <text:p>0<text:s/></text:p>
          </table:table-cell>
          <table:table-cell office:value-type="float" office:value="0" table:formula="of:=SUM([.L8:.L19])" table:style-name="ce39">
            <text:p>0<text:s/></text:p>
          </table:table-cell>
          <table:table-cell office:value-type="float" office:value="0" table:formula="of:=SUM([.M8:.M19])" table:style-name="ce39">
            <text:p>0<text:s/></text:p>
          </table:table-cell>
          <table:table-cell office:value-type="float" office:value="0" table:formula="of:=SUM([.N8:.N19])" table:style-name="ce39">
            <text:p>0<text:s/></text:p>
          </table:table-cell>
          <table:table-cell office:value-type="float" office:value="0" table:formula="of:=SUM([.O8:.O19])" table:style-name="ce39">
            <text:p>0<text:s/></text:p>
          </table:table-cell>
          <table:table-cell office:value-type="float" office:value="0" table:formula="of:=SUM([.P8:.P19])" table:style-name="ce39">
            <text:p>0<text:s/></text:p>
          </table:table-cell>
          <table:table-cell office:value-type="float" office:value="0" table:formula="of:=SUM([.Q8:.Q19])" table:style-name="ce39">
            <text:p>0<text:s/></text:p>
          </table:table-cell>
          <table:table-cell office:value-type="float" office:value="0" table:formula="of:=SUM([.R8:.R19])" table:style-name="ce39">
            <text:p>0<text:s/></text:p>
          </table:table-cell>
          <table:table-cell office:value-type="float" office:value="0" table:formula="of:=SUM([.S8:.S19])" table:style-name="ce39">
            <text:p>0<text:s/></text:p>
          </table:table-cell>
          <table:table-cell table:number-columns-repeated="16365" table:style-name="ce11"/>
        </table:table-row>
        <table:table-row table:style-name="ro14">
          <table:table-cell table:style-name="ce17"/>
          <table:table-cell office:value-type="string" table:style-name="ce74">
            <text:p>1<text:span text:style-name="T2">月</text:span></text:p>
          </table:table-cell>
          <table:table-cell office:value-type="string" table:style-name="ce13">
            <text:p>Jan.</text:p>
          </table:table-cell>
          <table:table-cell office:value-type="float" office:value="1" table:formula="of:=[.E8]+[.F8]" table:style-name="ce12">
            <text:p>1<text:s/></text:p>
          </table:table-cell>
          <table:table-cell office:value-type="float" office:value="1" table:formula="of:=[.H8]+[.J8]+[.L8]+[.N8]+[.P8]+[.R8]" table:style-name="ce40">
            <text:p>1<text:s/></text:p>
          </table:table-cell>
          <table:table-cell office:value-type="float" office:value="0" table:formula="of:=[.I8]+[.K8]+[.M8]+[.O8]+[.Q8]+[.S8]" table:style-name="ce41">
            <text:p>0<text:s/></text:p>
          </table:table-cell>
          <table:table-cell office:value-type="float" office:value="0" table:formula="of:=[.F8]/[.D8]*100" table:style-name="ce42">
            <text:p>0.00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74">
            <text:p>2<text:span text:style-name="T2">月</text:span></text:p>
          </table:table-cell>
          <table:table-cell office:value-type="string" table:style-name="ce13">
            <text:p>Feb.</text:p>
          </table:table-cell>
          <table:table-cell office:value-type="float" office:value="3" table:formula="of:=[.E9]+[.F9]" table:style-name="ce12">
            <text:p>3<text:s/></text:p>
          </table:table-cell>
          <table:table-cell office:value-type="float" office:value="3" table:formula="of:=[.H9]+[.J9]+[.L9]+[.N9]+[.P9]+[.R9]" table:style-name="ce40">
            <text:p>3<text:s/></text:p>
          </table:table-cell>
          <table:table-cell office:value-type="float" office:value="0" table:formula="of:=[.I9]+[.K9]+[.M9]+[.O9]+[.Q9]+[.S9]" table:style-name="ce41">
            <text:p>0<text:s/></text:p>
          </table:table-cell>
          <table:table-cell office:value-type="float" office:value="0" table:formula="of:=[.F9]/[.D9]*100" table:style-name="ce42">
            <text:p>0.00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74">
            <text:p>3<text:span text:style-name="T2">月</text:span></text:p>
          </table:table-cell>
          <table:table-cell office:value-type="string" table:style-name="ce13">
            <text:p>Mar.</text:p>
          </table:table-cell>
          <table:table-cell office:value-type="float" office:value="2" table:formula="of:=[.E10]+[.F10]" table:style-name="ce12">
            <text:p>2<text:s/></text:p>
          </table:table-cell>
          <table:table-cell office:value-type="float" office:value="2" table:formula="of:=[.H10]+[.J10]+[.L10]+[.N10]+[.P10]+[.R10]" table:style-name="ce40">
            <text:p>2<text:s/></text:p>
          </table:table-cell>
          <table:table-cell office:value-type="float" office:value="0" table:formula="of:=[.I10]+[.K10]+[.M10]+[.O10]+[.Q10]+[.S10]" table:style-name="ce41">
            <text:p>0<text:s/></text:p>
          </table:table-cell>
          <table:table-cell office:value-type="float" office:value="0" table:formula="of:=[.F10]/[.D10]*100" table:style-name="ce42">
            <text:p>0.00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74">
            <text:p>4<text:span text:style-name="T2">月</text:span></text:p>
          </table:table-cell>
          <table:table-cell office:value-type="string" table:style-name="ce13">
            <text:p>Apr.</text:p>
          </table:table-cell>
          <table:table-cell office:value-type="float" office:value="1" table:formula="of:=[.E11]+[.F11]" table:style-name="ce12">
            <text:p>1<text:s/></text:p>
          </table:table-cell>
          <table:table-cell office:value-type="float" office:value="1" table:formula="of:=[.H11]+[.J11]+[.L11]+[.N11]+[.P11]+[.R11]" table:style-name="ce40">
            <text:p>1<text:s/></text:p>
          </table:table-cell>
          <table:table-cell office:value-type="float" office:value="0" table:formula="of:=[.I11]+[.K11]+[.M11]+[.O11]+[.Q11]+[.S11]" table:style-name="ce41">
            <text:p>0<text:s/></text:p>
          </table:table-cell>
          <table:table-cell office:value-type="float" office:value="0" table:formula="of:=[.F11]/[.D11]*100" table:style-name="ce42">
            <text:p>0.00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74">
            <text:p>5<text:span text:style-name="T2">月</text:span></text:p>
          </table:table-cell>
          <table:table-cell office:value-type="string" table:style-name="ce13">
            <text:p>May.</text:p>
          </table:table-cell>
          <table:table-cell office:value-type="float" office:value="5" table:formula="of:=[.E12]+[.F12]" table:style-name="ce12">
            <text:p>5<text:s/></text:p>
          </table:table-cell>
          <table:table-cell office:value-type="float" office:value="5" table:formula="of:=[.H12]+[.J12]+[.L12]+[.N12]+[.P12]+[.R12]" table:style-name="ce40">
            <text:p>5<text:s/></text:p>
          </table:table-cell>
          <table:table-cell office:value-type="float" office:value="0" table:formula="of:=[.I12]+[.K12]+[.M12]+[.O12]+[.Q12]+[.S12]" table:style-name="ce41">
            <text:p>0<text:s/></text:p>
          </table:table-cell>
          <table:table-cell office:value-type="float" office:value="0" table:formula="of:=[.F12]/[.D12]*100" table:style-name="ce42">
            <text:p>0.00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74">
            <text:p>6<text:span text:style-name="T2">月</text:span></text:p>
          </table:table-cell>
          <table:table-cell office:value-type="string" table:style-name="ce13">
            <text:p>June</text:p>
          </table:table-cell>
          <table:table-cell office:value-type="float" office:value="2" table:formula="of:=[.E13]+[.F13]" table:style-name="ce12">
            <text:p>2<text:s/></text:p>
          </table:table-cell>
          <table:table-cell office:value-type="float" office:value="2" table:formula="of:=[.H13]+[.J13]+[.L13]+[.N13]+[.P13]+[.R13]" table:style-name="ce40">
            <text:p>2<text:s/></text:p>
          </table:table-cell>
          <table:table-cell office:value-type="float" office:value="0" table:formula="of:=[.I13]+[.K13]+[.M13]+[.O13]+[.Q13]+[.S13]" table:style-name="ce41">
            <text:p>0<text:s/></text:p>
          </table:table-cell>
          <table:table-cell office:value-type="float" office:value="0" table:formula="of:=[.F13]/[.D13]*100" table:style-name="ce42">
            <text:p>0.00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74">
            <text:p>7<text:span text:style-name="T2">月</text:span></text:p>
          </table:table-cell>
          <table:table-cell office:value-type="string" table:style-name="ce13">
            <text:p>July</text:p>
          </table:table-cell>
          <table:table-cell office:value-type="float" office:value="6" table:formula="of:=[.E14]+[.F14]" table:style-name="ce12">
            <text:p>6<text:s/></text:p>
          </table:table-cell>
          <table:table-cell office:value-type="float" office:value="6" table:formula="of:=[.H14]+[.J14]+[.L14]+[.N14]+[.P14]+[.R14]" table:style-name="ce40">
            <text:p>6<text:s/></text:p>
          </table:table-cell>
          <table:table-cell office:value-type="float" office:value="0" table:formula="of:=[.I14]+[.K14]+[.M14]+[.O14]+[.Q14]+[.S14]" table:style-name="ce41">
            <text:p>0<text:s/></text:p>
          </table:table-cell>
          <table:table-cell office:value-type="float" office:value="0" table:formula="of:=[.F14]/[.D14]*100" table:style-name="ce42">
            <text:p>0.00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74">
            <text:p>8<text:span text:style-name="T2">月</text:span></text:p>
          </table:table-cell>
          <table:table-cell office:value-type="string" table:style-name="ce13">
            <text:p>Aug.</text:p>
          </table:table-cell>
          <table:table-cell office:value-type="float" office:value="4" table:formula="of:=[.E15]+[.F15]" table:style-name="ce12">
            <text:p>4<text:s/></text:p>
          </table:table-cell>
          <table:table-cell office:value-type="float" office:value="4" table:formula="of:=[.H15]+[.J15]+[.L15]+[.N15]+[.P15]+[.R15]" table:style-name="ce40">
            <text:p>4<text:s/></text:p>
          </table:table-cell>
          <table:table-cell office:value-type="float" office:value="0" table:formula="of:=[.I15]+[.K15]+[.M15]+[.O15]+[.Q15]+[.S15]" table:style-name="ce41">
            <text:p>0<text:s/></text:p>
          </table:table-cell>
          <table:table-cell office:value-type="float" office:value="0" table:formula="of:=[.F15]/[.D15]*100" table:style-name="ce42">
            <text:p>0.00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74">
            <text:p>9<text:span text:style-name="T2">月</text:span></text:p>
          </table:table-cell>
          <table:table-cell office:value-type="string" table:style-name="ce13">
            <text:p>Sep.</text:p>
          </table:table-cell>
          <table:table-cell office:value-type="float" office:value="1" table:formula="of:=[.E16]+[.F16]" table:style-name="ce12">
            <text:p>1<text:s/></text:p>
          </table:table-cell>
          <table:table-cell office:value-type="float" office:value="1" table:formula="of:=[.H16]+[.J16]+[.L16]+[.N16]+[.P16]+[.R16]" table:style-name="ce40">
            <text:p>1<text:s/></text:p>
          </table:table-cell>
          <table:table-cell office:value-type="float" office:value="0" table:formula="of:=[.I16]+[.K16]+[.M16]+[.O16]+[.Q16]+[.S16]" table:style-name="ce41">
            <text:p>0<text:s/></text:p>
          </table:table-cell>
          <table:table-cell office:value-type="float" office:value="0" table:formula="of:=[.F16]/[.D16]*100" table:style-name="ce42">
            <text:p>0.00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74">
            <text:p>10<text:span text:style-name="T2">月</text:span></text:p>
          </table:table-cell>
          <table:table-cell office:value-type="string" table:style-name="ce13">
            <text:p>Oct.</text:p>
          </table:table-cell>
          <table:table-cell office:value-type="float" office:value="2" table:formula="of:=[.E17]+[.F17]" table:style-name="ce12">
            <text:p>2<text:s/></text:p>
          </table:table-cell>
          <table:table-cell office:value-type="float" office:value="2" table:formula="of:=[.H17]+[.J17]+[.L17]+[.N17]+[.P17]+[.R17]" table:style-name="ce40">
            <text:p>2<text:s/></text:p>
          </table:table-cell>
          <table:table-cell office:value-type="float" office:value="0" table:formula="of:=[.I17]+[.K17]+[.M17]+[.O17]+[.Q17]+[.S17]" table:style-name="ce41">
            <text:p>0<text:s/></text:p>
          </table:table-cell>
          <table:table-cell office:value-type="string" table:style-name="ce42">
            <text:p>…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6"/>
          <table:table-cell office:value-type="string" table:style-name="ce74">
            <text:p>11<text:span text:style-name="T2">月</text:span></text:p>
          </table:table-cell>
          <table:table-cell office:value-type="string" table:style-name="ce13">
            <text:p>Nov.</text:p>
          </table:table-cell>
          <table:table-cell office:value-type="float" office:value="6" table:formula="of:=[.E18]+[.F18]" table:style-name="ce12">
            <text:p>6<text:s/></text:p>
          </table:table-cell>
          <table:table-cell office:value-type="float" office:value="4" table:formula="of:=[.H18]+[.J18]+[.L18]+[.N18]+[.P18]+[.R18]" table:style-name="ce40">
            <text:p>4<text:s/></text:p>
          </table:table-cell>
          <table:table-cell office:value-type="float" office:value="2" table:formula="of:=[.I18]+[.K18]+[.M18]+[.O18]+[.Q18]+[.S18]" table:style-name="ce41">
            <text:p>2<text:s/></text:p>
          </table:table-cell>
          <table:table-cell office:value-type="float" office:value="33.333333333333329" table:formula="of:=[.F18]/[.D18]*100" table:style-name="ce42">
            <text:p>33.33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 table:style-name="ce15"/>
        </table:table-row>
        <table:table-row table:style-name="ro14">
          <table:table-cell table:style-name="ce14"/>
          <table:table-cell office:value-type="string" table:style-name="ce74">
            <text:p>12<text:span text:style-name="T2">月</text:span></text:p>
          </table:table-cell>
          <table:table-cell office:value-type="string" table:style-name="ce13">
            <text:p>Dec.</text:p>
          </table:table-cell>
          <table:table-cell office:value-type="float" office:value="5" table:formula="of:=[.E19]+[.F19]" table:style-name="ce12">
            <text:p>5<text:s/></text:p>
          </table:table-cell>
          <table:table-cell office:value-type="float" office:value="5" table:formula="of:=[.H19]+[.J19]+[.L19]+[.N19]+[.P19]+[.R19]" table:style-name="ce40">
            <text:p>5<text:s/></text:p>
          </table:table-cell>
          <table:table-cell office:value-type="float" office:value="0" table:formula="of:=[.I19]+[.K19]+[.M19]+[.O19]+[.Q19]+[.S19]" table:style-name="ce41">
            <text:p>0<text:s/></text:p>
          </table:table-cell>
          <table:table-cell office:value-type="float" office:value="0" table:formula="of:=[.F19]/[.D19]*100" table:style-name="ce42">
            <text:p>0.00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 table:style-name="ce11"/>
        </table:table-row>
        <table:table-row table:style-name="ro15">
          <table:table-cell table:number-columns-repeated="2" table:style-name="ce9"/>
          <table:table-cell table:style-name="ce10"/>
          <table:table-cell table:number-columns-repeated="4" table:style-name="ce9"/>
          <table:table-cell table:number-columns-repeated="2" table:style-name="ce8"/>
          <table:table-cell table:number-columns-repeated="2" table:style-name="ce7"/>
          <table:table-cell table:number-columns-repeated="8" table:style-name="ce6"/>
          <table:table-cell table:number-columns-repeated="16365"/>
        </table:table-row>
        <table:table-row table:style-name="ro16">
          <table:table-cell office:value-type="string" table:number-columns-spanned="19" table:number-rows-spanned="1" table:style-name="ce131">
            <text:p>資料來源：經濟部國際貿易署貿易安全管理辦公室</text:p>
          </table:table-cell>
          <table:covered-table-cell table:number-columns-repeated="18"/>
          <table:table-cell table:number-columns-repeated="16365" table:style-name="ce77"/>
        </table:table-row>
        <table:table-row table:style-name="ro17">
          <table:table-cell table:number-columns-repeated="16384"/>
        </table:table-row>
        <table:table-row table:style-name="ro17">
          <table:table-cell table:number-columns-repeated="4" table:style-name="ce1"/>
          <table:table-cell table:number-columns-repeated="2" table:style-name="ce52"/>
          <table:table-cell table:style-name="ce1"/>
          <table:table-cell table:number-columns-repeated="2" table:style-name="ce4"/>
          <table:table-cell table:number-columns-repeated="2" table:style-name="ce3"/>
          <table:table-cell table:number-columns-repeated="8" table:style-name="ce2"/>
          <table:table-cell table:number-columns-repeated="16365"/>
        </table:table-row>
        <table:table-row table:number-rows-repeated="1048553" table:style-name="ro17">
          <table:table-cell table:number-columns-repeated="16384"/>
        </table:table-row>
      </table:table>
      <table:table table:name="111年" table:style-name="ta2">
        <table:table-column table:style-name="co4" table:number-columns-repeated="2" table:default-cell-style-name="ce1"/>
        <table:table-column table:style-name="co5" table:default-cell-style-name="ce1"/>
        <table:table-column table:style-name="co5" table:default-cell-style-name="ce1" table:visibility="collapse"/>
        <table:table-column table:style-name="co6" table:number-columns-repeated="3" table:default-cell-style-name="ce1"/>
        <table:table-column table:style-name="co6" table:number-columns-repeated="2" table:default-cell-style-name="ce52"/>
        <table:table-column table:style-name="co6" table:number-columns-repeated="2" table:default-cell-style-name="ce94"/>
        <table:table-column table:style-name="co6" table:number-columns-repeated="6" table:default-cell-style-name="ce1"/>
        <table:table-column table:style-name="co7" table:number-columns-repeated="2" table:default-cell-style-name="ce1"/>
        <table:table-column table:style-name="co8" table:number-columns-repeated="16365" table:default-cell-style-name="ce1"/>
        <table:table-row table:style-name="ro7">
          <table:table-cell office:value-type="string" table:number-columns-spanned="19" table:number-rows-spanned="1" table:style-name="ce106">
            <text:p>戰略性高科技貨品進口保證書(WA)申請人性別統計表</text:p>
            <text:p><text:span text:style-name="T5">The statistics of the gender of applicants for Written Assurance Certificate of Strategic High-Tech Commodities Import of the Republic of China</text:span></text:p>
          </table:table-cell>
          <table:covered-table-cell table:number-columns-repeated="18"/>
          <table:table-cell table:number-columns-repeated="16365" table:style-name="ce11"/>
        </table:table-row>
        <table:table-row table:style-name="ro8">
          <table:table-cell office:value-type="string" table:number-columns-spanned="19" table:number-rows-spanned="1" table:style-name="ce108">
            <text:p><text:span text:style-name="T2">中華民國</text:span><text:span text:style-name="T1">111</text:span><text:span text:style-name="T2">年</text:span></text:p>
            <text:p><text:span text:style-name="T1">2022</text:span></text:p>
          </table:table-cell>
          <table:covered-table-cell table:number-columns-repeated="18"/>
          <table:table-cell table:number-columns-repeated="16365" table:style-name="ce11"/>
        </table:table-row>
        <table:table-row table:style-name="ro9">
          <table:table-cell table:number-columns-repeated="2" table:style-name="ce11"/>
          <table:table-cell office:value-type="string" table:number-columns-spanned="17" table:number-rows-spanned="1" table:style-name="ce136">
            <text:p><text:span text:style-name="T2">單位：件；</text:span>%</text:p>
            <text:p>Unitl<text:span text:style-name="T2">：</text:span>Pieces<text:span text:style-name="T2">；</text:span>Rate</text:p>
          </table:table-cell>
          <table:covered-table-cell table:number-columns-repeated="16"/>
          <table:table-cell table:number-columns-repeated="16365" table:style-name="ce11"/>
        </table:table-row>
        <table:table-row table:style-name="ro10">
          <table:table-cell office:value-type="string" table:number-columns-spanned="3" table:number-rows-spanned="3" table:style-name="ce113">
            <text:p><text:span text:style-name="T4">發證單位</text:span>/<text:span text:style-name="T4">核發件數</text:span></text:p>
            <text:p>Authority/Quantity</text:p>
          </table:table-cell>
          <table:covered-table-cell table:number-columns-repeated="2"/>
          <table:table-cell table:style-name="ce83"/>
          <table:table-cell office:value-type="string" table:number-columns-spanned="3" table:number-rows-spanned="1" table:style-name="ce117">
            <text:p>合計</text:p>
            <text:p>Total</text:p>
          </table:table-cell>
          <table:covered-table-cell table:number-columns-repeated="2"/>
          <table:table-cell office:value-type="string" table:number-columns-spanned="2" table:number-rows-spanned="1" table:style-name="ce138">
            <text:p>國際貿易局</text:p>
            <text:p>Bureau of foreign trade</text:p>
          </table:table-cell>
          <table:covered-table-cell/>
          <table:table-cell office:value-type="string" table:number-columns-spanned="2" table:number-rows-spanned="1" table:style-name="ce140">
            <text:p>加工出口區管理處</text:p>
            <text:p>Export ProcessingZone Administration</text:p>
          </table:table-cell>
          <table:covered-table-cell/>
          <table:table-cell office:value-type="string" table:number-columns-spanned="2" table:number-rows-spanned="1" table:style-name="ce117">
            <text:p>新竹科學工業園區管理局</text:p>
            <text:p>Hsinchu Science Park Bureau</text:p>
          </table:table-cell>
          <table:covered-table-cell/>
          <table:table-cell office:value-type="string" table:number-columns-spanned="2" table:number-rows-spanned="1" table:style-name="ce117">
            <text:p>中部科學工業園區管理局</text:p>
            <text:p>Central Taiwan Science Park Bureau</text:p>
          </table:table-cell>
          <table:covered-table-cell/>
          <table:table-cell office:value-type="string" table:number-columns-spanned="2" table:number-rows-spanned="1" table:style-name="ce117">
            <text:p>南部科學工業園區管理局</text:p>
            <text:p>Southern Taiwan Science Park Bureau</text:p>
          </table:table-cell>
          <table:covered-table-cell/>
          <table:table-cell office:value-type="string" table:number-columns-spanned="2" table:number-rows-spanned="1" table:style-name="ce152">
            <text:p>國防部軍備局</text:p>
            <text:p>Armaments Bureau, ROC Military National Defence</text:p>
          </table:table-cell>
          <table:covered-table-cell/>
          <table:table-cell table:number-columns-repeated="16365" table:style-name="ce28"/>
        </table:table-row>
        <table:table-row table:style-name="ro11">
          <table:covered-table-cell/>
          <table:covered-table-cell table:number-columns-repeated="2"/>
          <table:table-cell table:style-name="ce84"/>
          <table:table-cell office:value-type="string" table:number-columns-spanned="1" table:number-rows-spanned="2" table:style-name="ce144">
            <text:p>男性</text:p>
            <text:p>Male</text:p>
          </table:table-cell>
          <table:table-cell office:value-type="string" table:number-columns-spanned="1" table:number-rows-spanned="2" table:style-name="ce127">
            <text:p>女性</text:p>
            <text:p>Female</text:p>
          </table:table-cell>
          <table:table-cell table:style-name="ce27"/>
          <table:table-cell office:value-type="string" table:number-columns-spanned="1" table:number-rows-spanned="2" table:style-name="ce144">
            <text:p>男性</text:p>
            <text:p>Male</text:p>
          </table:table-cell>
          <table:table-cell office:value-type="string" table:number-columns-spanned="1" table:number-rows-spanned="2" table:style-name="ce144">
            <text:p>女性</text:p>
            <text:p>Female</text:p>
          </table:table-cell>
          <table:table-cell office:value-type="string" table:number-columns-spanned="1" table:number-rows-spanned="2" table:style-name="ce144">
            <text:p>男性</text:p>
            <text:p>Male</text:p>
          </table:table-cell>
          <table:table-cell office:value-type="string" table:number-columns-spanned="1" table:number-rows-spanned="2" table:style-name="ce144">
            <text:p>女性</text:p>
            <text:p>Female</text:p>
          </table:table-cell>
          <table:table-cell office:value-type="string" table:number-columns-spanned="1" table:number-rows-spanned="2" table:style-name="ce144">
            <text:p>男性</text:p>
            <text:p>Male</text:p>
          </table:table-cell>
          <table:table-cell office:value-type="string" table:number-columns-spanned="1" table:number-rows-spanned="2" table:style-name="ce144">
            <text:p>女性</text:p>
            <text:p>Female</text:p>
          </table:table-cell>
          <table:table-cell office:value-type="string" table:number-columns-spanned="1" table:number-rows-spanned="2" table:style-name="ce144">
            <text:p>男性</text:p>
            <text:p>Male</text:p>
          </table:table-cell>
          <table:table-cell office:value-type="string" table:number-columns-spanned="1" table:number-rows-spanned="2" table:style-name="ce144">
            <text:p>女性</text:p>
            <text:p>Female</text:p>
          </table:table-cell>
          <table:table-cell office:value-type="string" table:number-columns-spanned="1" table:number-rows-spanned="2" table:style-name="ce144">
            <text:p>男性</text:p>
            <text:p>Male</text:p>
          </table:table-cell>
          <table:table-cell office:value-type="string" table:number-columns-spanned="1" table:number-rows-spanned="2" table:style-name="ce144">
            <text:p>女性</text:p>
            <text:p>Female</text:p>
          </table:table-cell>
          <table:table-cell office:value-type="string" table:number-columns-spanned="1" table:number-rows-spanned="2" table:style-name="ce144">
            <text:p>男性</text:p>
            <text:p>Male</text:p>
          </table:table-cell>
          <table:table-cell office:value-type="string" table:number-columns-spanned="1" table:number-rows-spanned="2" table:style-name="ce127">
            <text:p>女性</text:p>
            <text:p>Female</text:p>
          </table:table-cell>
          <table:table-cell table:number-columns-repeated="16365" table:style-name="ce11"/>
        </table:table-row>
        <table:table-row table:style-name="ro12">
          <table:covered-table-cell/>
          <table:covered-table-cell table:number-columns-repeated="2"/>
          <table:table-cell table:style-name="ce84"/>
          <table:covered-table-cell/>
          <table:covered-table-cell/>
          <table:table-cell office:value-type="string" table:style-name="ce25">
            <text:p><text:span text:style-name="T4">比重</text:span>(%)</text:p>
            <text:p>R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1"/>
        </table:table-row>
        <table:table-row table:style-name="ro13">
          <table:table-cell office:value-type="string" table:number-columns-spanned="2" table:number-rows-spanned="1" table:style-name="ce135">
            <text:p>111<text:span text:style-name="T4">年累計</text:span>(sum)</text:p>
          </table:table-cell>
          <table:covered-table-cell/>
          <table:table-cell office:value-type="float" office:value="2022" table:style-name="ce24">
            <text:p>2022</text:p>
          </table:table-cell>
          <table:table-cell office:value-type="float" office:value="21" table:formula="of:=[.E7]+[.F7]" table:style-name="ce23">
            <text:p>21<text:s/></text:p>
          </table:table-cell>
          <table:table-cell office:value-type="float" office:value="20" table:formula="of:=[.H7]+[.J7]+[.L7]+[.N7]+[.P7]+[.R7]" table:style-name="ce35">
            <text:p>20<text:s/></text:p>
          </table:table-cell>
          <table:table-cell office:value-type="float" office:value="1" table:formula="of:=[.I7]+[.K7]+[.M7]+[.O7]+[.Q7]+[.S7]" table:style-name="ce36">
            <text:p>1<text:s/></text:p>
          </table:table-cell>
          <table:table-cell office:value-type="float" office:value="4.7619047619047619" table:formula="of:=[.F7]/[.D7]*100" table:style-name="ce37">
            <text:p>4.76<text:s/></text:p>
          </table:table-cell>
          <table:table-cell office:value-type="float" office:value="18" table:formula="of:=SUM([.H8:.H19])" table:style-name="ce87">
            <text:p>18<text:s/></text:p>
          </table:table-cell>
          <table:table-cell office:value-type="float" office:value="1" table:formula="of:=SUM([.I8:.I19])" table:style-name="ce87">
            <text:p>1<text:s/></text:p>
          </table:table-cell>
          <table:table-cell office:value-type="float" office:value="2" table:formula="of:=SUM([.J8:.J19])" table:style-name="ce88">
            <text:p>2<text:s/></text:p>
          </table:table-cell>
          <table:table-cell office:value-type="float" office:value="0" table:formula="of:=SUM([.K8:.K19])" table:style-name="ce88">
            <text:p>0<text:s/></text:p>
          </table:table-cell>
          <table:table-cell office:value-type="float" office:value="0" table:formula="of:=SUM([.L8:.L19])" table:style-name="ce88">
            <text:p>0<text:s/></text:p>
          </table:table-cell>
          <table:table-cell office:value-type="float" office:value="0" table:formula="of:=SUM([.M8:.M19])" table:style-name="ce88">
            <text:p>0<text:s/></text:p>
          </table:table-cell>
          <table:table-cell office:value-type="float" office:value="0" table:formula="of:=SUM([.N8:.N19])" table:style-name="ce88">
            <text:p>0<text:s/></text:p>
          </table:table-cell>
          <table:table-cell office:value-type="float" office:value="0" table:formula="of:=SUM([.O8:.O19])" table:style-name="ce88">
            <text:p>0<text:s/></text:p>
          </table:table-cell>
          <table:table-cell office:value-type="float" office:value="0" table:formula="of:=SUM([.P8:.P19])" table:style-name="ce88">
            <text:p>0<text:s/></text:p>
          </table:table-cell>
          <table:table-cell office:value-type="float" office:value="0" table:formula="of:=SUM([.Q8:.Q19])" table:style-name="ce88">
            <text:p>0<text:s/></text:p>
          </table:table-cell>
          <table:table-cell office:value-type="float" office:value="0" table:formula="of:=SUM([.R8:.R19])" table:style-name="ce88">
            <text:p>0<text:s/></text:p>
          </table:table-cell>
          <table:table-cell office:value-type="float" office:value="0" table:formula="of:=SUM([.S8:.S19])" table:style-name="ce88">
            <text:p>0<text:s/></text:p>
          </table:table-cell>
          <table:table-cell table:number-columns-repeated="16365" table:style-name="ce11"/>
        </table:table-row>
        <table:table-row table:style-name="ro14">
          <table:table-cell table:style-name="ce1"/>
          <table:table-cell office:value-type="string" table:style-name="ce86">
            <text:p>1<text:span text:style-name="T2">月</text:span></text:p>
          </table:table-cell>
          <table:table-cell office:value-type="string" table:style-name="ce13">
            <text:p>Jan.</text:p>
          </table:table-cell>
          <table:table-cell office:value-type="float" office:value="0" table:formula="of:=[.E8]+[.F8]" table:style-name="ce12">
            <text:p>0<text:s/></text:p>
          </table:table-cell>
          <table:table-cell office:value-type="float" office:value="0" table:formula="of:=[.H8]+[.J8]+[.L8]+[.N8]+[.P8]+[.R8]" table:style-name="ce40">
            <text:p>0<text:s/></text:p>
          </table:table-cell>
          <table:table-cell office:value-type="float" office:value="0" table:formula="of:=[.I8]+[.K8]+[.M8]+[.O8]+[.Q8]+[.S8]" table:style-name="ce89">
            <text:p>0<text:s/></text:p>
          </table:table-cell>
          <table:table-cell office:value-type="string" table:style-name="ce90">
            <text:p>…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table:number-columns-repeated="16365"/>
        </table:table-row>
        <table:table-row table:style-name="ro14">
          <table:table-cell table:style-name="ce1"/>
          <table:table-cell office:value-type="string" table:style-name="ce86">
            <text:p>2<text:span text:style-name="T2">月</text:span></text:p>
          </table:table-cell>
          <table:table-cell office:value-type="string" table:style-name="ce13">
            <text:p>Feb.</text:p>
          </table:table-cell>
          <table:table-cell office:value-type="float" office:value="5" table:formula="of:=[.E9]+[.F9]" table:style-name="ce12">
            <text:p>5<text:s/></text:p>
          </table:table-cell>
          <table:table-cell office:value-type="float" office:value="5" table:formula="of:=[.H9]+[.J9]+[.L9]+[.N9]+[.P9]+[.R9]" table:style-name="ce40">
            <text:p>5<text:s/></text:p>
          </table:table-cell>
          <table:table-cell office:value-type="float" office:value="0" table:formula="of:=[.I9]+[.K9]+[.M9]+[.O9]+[.Q9]+[.S9]" table:style-name="ce89">
            <text:p>0<text:s/></text:p>
          </table:table-cell>
          <table:table-cell office:value-type="float" office:value="0" table:formula="of:=[.F9]/[.D9]*100" table:style-name="ce90">
            <text:p>0.00<text:s/></text:p>
          </table:table-cell>
          <table:table-cell office:value-type="float" office:value="5" table:style-name="ce91">
            <text:p>5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table:number-columns-repeated="16365"/>
        </table:table-row>
        <table:table-row table:style-name="ro14">
          <table:table-cell table:style-name="ce1"/>
          <table:table-cell office:value-type="string" table:style-name="ce86">
            <text:p>3<text:span text:style-name="T2">月</text:span></text:p>
          </table:table-cell>
          <table:table-cell office:value-type="string" table:style-name="ce13">
            <text:p>Mar.</text:p>
          </table:table-cell>
          <table:table-cell office:value-type="float" office:value="2" table:formula="of:=[.E10]+[.F10]" table:style-name="ce12">
            <text:p>2<text:s/></text:p>
          </table:table-cell>
          <table:table-cell office:value-type="float" office:value="2" table:formula="of:=[.H10]+[.J10]+[.L10]+[.N10]+[.P10]+[.R10]" table:style-name="ce40">
            <text:p>2<text:s/></text:p>
          </table:table-cell>
          <table:table-cell office:value-type="float" office:value="0" table:formula="of:=[.I10]+[.K10]+[.M10]+[.O10]+[.Q10]+[.S10]" table:style-name="ce89">
            <text:p>0<text:s/></text:p>
          </table:table-cell>
          <table:table-cell office:value-type="float" office:value="0" table:formula="of:=[.F10]/[.D10]*100" table:style-name="ce90">
            <text:p>0.00<text:s/></text:p>
          </table:table-cell>
          <table:table-cell office:value-type="float" office:value="2" table:style-name="ce91">
            <text:p>2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table:number-columns-repeated="16365"/>
        </table:table-row>
        <table:table-row table:style-name="ro14">
          <table:table-cell table:style-name="ce1"/>
          <table:table-cell office:value-type="string" table:style-name="ce86">
            <text:p>4<text:span text:style-name="T2">月</text:span></text:p>
          </table:table-cell>
          <table:table-cell office:value-type="string" table:style-name="ce13">
            <text:p>Apr.</text:p>
          </table:table-cell>
          <table:table-cell office:value-type="float" office:value="4" table:formula="of:=[.E11]+[.F11]" table:style-name="ce12">
            <text:p>4<text:s/></text:p>
          </table:table-cell>
          <table:table-cell office:value-type="float" office:value="4" table:formula="of:=[.H11]+[.J11]+[.L11]+[.N11]+[.P11]+[.R11]" table:style-name="ce40">
            <text:p>4<text:s/></text:p>
          </table:table-cell>
          <table:table-cell office:value-type="float" office:value="0" table:formula="of:=[.I11]+[.K11]+[.M11]+[.O11]+[.Q11]+[.S11]" table:style-name="ce89">
            <text:p>0<text:s/></text:p>
          </table:table-cell>
          <table:table-cell office:value-type="float" office:value="0" table:formula="of:=[.F11]/[.D11]*100" table:style-name="ce90">
            <text:p>0.00<text:s/></text:p>
          </table:table-cell>
          <table:table-cell office:value-type="float" office:value="4" table:style-name="ce91">
            <text:p>4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table:number-columns-repeated="16365"/>
        </table:table-row>
        <table:table-row table:style-name="ro14">
          <table:table-cell table:style-name="ce1"/>
          <table:table-cell office:value-type="string" table:style-name="ce86">
            <text:p>5<text:span text:style-name="T2">月</text:span></text:p>
          </table:table-cell>
          <table:table-cell office:value-type="string" table:style-name="ce13">
            <text:p>May.</text:p>
          </table:table-cell>
          <table:table-cell office:value-type="float" office:value="2" table:formula="of:=[.E12]+[.F12]" table:style-name="ce12">
            <text:p>2<text:s/></text:p>
          </table:table-cell>
          <table:table-cell office:value-type="float" office:value="1" table:formula="of:=[.H12]+[.J12]+[.L12]+[.N12]+[.P12]+[.R12]" table:style-name="ce40">
            <text:p>1<text:s/></text:p>
          </table:table-cell>
          <table:table-cell office:value-type="float" office:value="1" table:formula="of:=[.I12]+[.K12]+[.M12]+[.O12]+[.Q12]+[.S12]" table:style-name="ce89">
            <text:p>1<text:s/></text:p>
          </table:table-cell>
          <table:table-cell office:value-type="float" office:value="50" table:formula="of:=[.F12]/[.D12]*100" table:style-name="ce90">
            <text:p>50.0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1" table:style-name="ce91">
            <text:p>1<text:s/></text:p>
          </table:table-cell>
          <table:table-cell office:value-type="float" office:value="1" table:style-name="ce91">
            <text:p>1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table:number-columns-repeated="16365"/>
        </table:table-row>
        <table:table-row table:style-name="ro14">
          <table:table-cell table:style-name="ce1"/>
          <table:table-cell office:value-type="string" table:style-name="ce86">
            <text:p>6<text:span text:style-name="T2">月</text:span></text:p>
          </table:table-cell>
          <table:table-cell office:value-type="string" table:style-name="ce13">
            <text:p>June</text:p>
          </table:table-cell>
          <table:table-cell office:value-type="float" office:value="2" table:formula="of:=[.E13]+[.F13]" table:style-name="ce12">
            <text:p>2<text:s/></text:p>
          </table:table-cell>
          <table:table-cell office:value-type="float" office:value="2" table:formula="of:=[.H13]+[.J13]+[.L13]+[.N13]+[.P13]+[.R13]" table:style-name="ce40">
            <text:p>2<text:s/></text:p>
          </table:table-cell>
          <table:table-cell office:value-type="float" office:value="0" table:formula="of:=[.I13]+[.K13]+[.M13]+[.O13]+[.Q13]+[.S13]" table:style-name="ce89">
            <text:p>0<text:s/></text:p>
          </table:table-cell>
          <table:table-cell office:value-type="float" office:value="0" table:formula="of:=[.F13]/[.D13]*100" table:style-name="ce90">
            <text:p>0.00<text:s/></text:p>
          </table:table-cell>
          <table:table-cell office:value-type="float" office:value="2" table:style-name="ce91">
            <text:p>2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table:number-columns-repeated="16365"/>
        </table:table-row>
        <table:table-row table:style-name="ro14">
          <table:table-cell table:style-name="ce1"/>
          <table:table-cell office:value-type="string" table:style-name="ce86">
            <text:p>7<text:span text:style-name="T2">月</text:span></text:p>
          </table:table-cell>
          <table:table-cell office:value-type="string" table:style-name="ce13">
            <text:p>July</text:p>
          </table:table-cell>
          <table:table-cell office:value-type="float" office:value="1" table:formula="of:=[.E14]+[.F14]" table:style-name="ce12">
            <text:p>1<text:s/></text:p>
          </table:table-cell>
          <table:table-cell office:value-type="float" office:value="1" table:formula="of:=[.H14]+[.J14]+[.L14]+[.N14]+[.P14]+[.R14]" table:style-name="ce40">
            <text:p>1<text:s/></text:p>
          </table:table-cell>
          <table:table-cell office:value-type="float" office:value="0" table:formula="of:=[.I14]+[.K14]+[.M14]+[.O14]+[.Q14]+[.S14]" table:style-name="ce89">
            <text:p>0<text:s/></text:p>
          </table:table-cell>
          <table:table-cell office:value-type="float" office:value="0" table:formula="of:=[.F14]/[.D14]*100" table:style-name="ce90">
            <text:p>0.00<text:s/></text:p>
          </table:table-cell>
          <table:table-cell office:value-type="float" office:value="1" table:style-name="ce91">
            <text:p>1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table:number-columns-repeated="16365"/>
        </table:table-row>
        <table:table-row table:style-name="ro14">
          <table:table-cell table:style-name="ce1"/>
          <table:table-cell office:value-type="string" table:style-name="ce86">
            <text:p>8<text:span text:style-name="T2">月</text:span></text:p>
          </table:table-cell>
          <table:table-cell office:value-type="string" table:style-name="ce13">
            <text:p>Aug.</text:p>
          </table:table-cell>
          <table:table-cell office:value-type="float" office:value="1" table:formula="of:=[.E15]+[.F15]" table:style-name="ce12">
            <text:p>1<text:s/></text:p>
          </table:table-cell>
          <table:table-cell office:value-type="float" office:value="1" table:formula="of:=[.H15]+[.J15]+[.L15]+[.N15]+[.P15]+[.R15]" table:style-name="ce40">
            <text:p>1<text:s/></text:p>
          </table:table-cell>
          <table:table-cell office:value-type="float" office:value="0" table:formula="of:=[.I15]+[.K15]+[.M15]+[.O15]+[.Q15]+[.S15]" table:style-name="ce89">
            <text:p>0<text:s/></text:p>
          </table:table-cell>
          <table:table-cell office:value-type="float" office:value="0" table:formula="of:=[.F15]/[.D15]*100" table:style-name="ce90">
            <text:p>0.00<text:s/></text:p>
          </table:table-cell>
          <table:table-cell office:value-type="float" office:value="1" table:style-name="ce91">
            <text:p>1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table:number-columns-repeated="16365"/>
        </table:table-row>
        <table:table-row table:style-name="ro14">
          <table:table-cell table:style-name="ce1"/>
          <table:table-cell office:value-type="string" table:style-name="ce86">
            <text:p>9<text:span text:style-name="T2">月</text:span></text:p>
          </table:table-cell>
          <table:table-cell office:value-type="string" table:style-name="ce13">
            <text:p>Sep.</text:p>
          </table:table-cell>
          <table:table-cell office:value-type="float" office:value="1" table:formula="of:=[.E16]+[.F16]" table:style-name="ce12">
            <text:p>1<text:s/></text:p>
          </table:table-cell>
          <table:table-cell office:value-type="float" office:value="1" table:formula="of:=[.H16]+[.J16]+[.L16]+[.N16]+[.P16]+[.R16]" table:style-name="ce40">
            <text:p>1<text:s/></text:p>
          </table:table-cell>
          <table:table-cell office:value-type="float" office:value="0" table:formula="of:=[.I16]+[.K16]+[.M16]+[.O16]+[.Q16]+[.S16]" table:style-name="ce89">
            <text:p>0<text:s/></text:p>
          </table:table-cell>
          <table:table-cell office:value-type="float" office:value="0" table:formula="of:=[.F16]/[.D16]*100" table:style-name="ce90">
            <text:p>0.00<text:s/></text:p>
          </table:table-cell>
          <table:table-cell office:value-type="float" office:value="1" table:style-name="ce91">
            <text:p>1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table:number-columns-repeated="16365"/>
        </table:table-row>
        <table:table-row table:style-name="ro14">
          <table:table-cell table:style-name="ce1"/>
          <table:table-cell office:value-type="string" table:style-name="ce86">
            <text:p>10<text:span text:style-name="T2">月</text:span></text:p>
          </table:table-cell>
          <table:table-cell office:value-type="string" table:style-name="ce13">
            <text:p>Oct.</text:p>
          </table:table-cell>
          <table:table-cell office:value-type="float" office:value="2" table:formula="of:=[.E17]+[.F17]" table:style-name="ce12">
            <text:p>2<text:s/></text:p>
          </table:table-cell>
          <table:table-cell office:value-type="float" office:value="2" table:formula="of:=[.H17]+[.J17]+[.L17]+[.N17]+[.P17]+[.R17]" table:style-name="ce40">
            <text:p>2<text:s/></text:p>
          </table:table-cell>
          <table:table-cell office:value-type="float" office:value="0" table:formula="of:=[.I17]+[.K17]+[.M17]+[.O17]+[.Q17]+[.S17]" table:style-name="ce89">
            <text:p>0<text:s/></text:p>
          </table:table-cell>
          <table:table-cell office:value-type="float" office:value="0" table:formula="of:=[.F17]/[.E17]*100" table:style-name="ce90">
            <text:p>0.00<text:s/></text:p>
          </table:table-cell>
          <table:table-cell office:value-type="float" office:value="2" table:style-name="ce91">
            <text:p>2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table:number-columns-repeated="16365"/>
        </table:table-row>
        <table:table-row table:style-name="ro14">
          <table:table-cell table:style-name="ce15"/>
          <table:table-cell office:value-type="string" table:style-name="ce86">
            <text:p>11<text:span text:style-name="T2">月</text:span></text:p>
          </table:table-cell>
          <table:table-cell office:value-type="string" table:style-name="ce13">
            <text:p>Nov.</text:p>
          </table:table-cell>
          <table:table-cell office:value-type="float" office:value="0" table:formula="of:=[.E18]+[.F18]" table:style-name="ce12">
            <text:p>0<text:s/></text:p>
          </table:table-cell>
          <table:table-cell office:value-type="float" office:value="0" table:formula="of:=[.H18]+[.J18]+[.L18]+[.N18]+[.P18]+[.R18]" table:style-name="ce40">
            <text:p>0<text:s/></text:p>
          </table:table-cell>
          <table:table-cell office:value-type="float" office:value="0" table:formula="of:=[.I18]+[.K18]+[.M18]+[.O18]+[.Q18]+[.S18]" table:style-name="ce89">
            <text:p>0<text:s/></text:p>
          </table:table-cell>
          <table:table-cell office:value-type="string" table:style-name="ce90">
            <text:p>…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table:number-columns-repeated="16365" table:style-name="ce15"/>
        </table:table-row>
        <table:table-row table:style-name="ro14">
          <table:table-cell table:style-name="ce11"/>
          <table:table-cell office:value-type="string" table:style-name="ce86">
            <text:p>12<text:span text:style-name="T2">月</text:span></text:p>
          </table:table-cell>
          <table:table-cell office:value-type="string" table:style-name="ce13">
            <text:p>Dec.</text:p>
          </table:table-cell>
          <table:table-cell office:value-type="float" office:value="1" table:formula="of:=[.E19]+[.F19]" table:style-name="ce12">
            <text:p>1<text:s/></text:p>
          </table:table-cell>
          <table:table-cell office:value-type="float" office:value="1" table:formula="of:=[.H19]+[.J19]+[.L19]+[.N19]+[.P19]+[.R19]" table:style-name="ce40">
            <text:p>1<text:s/></text:p>
          </table:table-cell>
          <table:table-cell office:value-type="float" office:value="0" table:formula="of:=[.I19]+[.K19]+[.M19]+[.O19]+[.Q19]+[.S19]" table:style-name="ce89">
            <text:p>0<text:s/></text:p>
          </table:table-cell>
          <table:table-cell office:value-type="float" office:value="0" table:formula="of:=[.F19]/[.D19]*100" table:style-name="ce90">
            <text:p>0.0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1" table:style-name="ce91">
            <text:p>1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table:number-columns-repeated="16365" table:style-name="ce11"/>
        </table:table-row>
        <table:table-row table:style-name="ro15">
          <table:table-cell table:number-columns-repeated="2" table:style-name="ce9"/>
          <table:table-cell table:style-name="ce10"/>
          <table:table-cell table:number-columns-repeated="4" table:style-name="ce9"/>
          <table:table-cell table:number-columns-repeated="2" table:style-name="ce92"/>
          <table:table-cell table:number-columns-repeated="2" table:style-name="ce93"/>
          <table:table-cell table:number-columns-repeated="8" table:style-name="ce9"/>
          <table:table-cell table:number-columns-repeated="16365"/>
        </table:table-row>
        <table:table-row table:style-name="ro16">
          <table:table-cell office:value-type="string" table:number-columns-spanned="19" table:number-rows-spanned="1" table:style-name="ce131">
            <text:p>資料來源：經濟部國際貿易局貿易安全管理辦公室</text:p>
          </table:table-cell>
          <table:covered-table-cell table:number-columns-repeated="18"/>
          <table:table-cell table:number-columns-repeated="16365" table:style-name="ce85"/>
        </table:table-row>
        <table:table-row table:style-name="ro17">
          <table:table-cell table:number-columns-repeated="16384"/>
        </table:table-row>
        <table:table-row table:style-name="ro17">
          <table:table-cell table:number-columns-repeated="4" table:style-name="ce1"/>
          <table:table-cell table:number-columns-repeated="2" table:style-name="ce52"/>
          <table:table-cell table:style-name="ce1"/>
          <table:table-cell table:number-columns-repeated="2" table:style-name="ce52"/>
          <table:table-cell table:number-columns-repeated="2" table:style-name="ce94"/>
          <table:table-cell table:number-columns-repeated="16373" table:style-name="ce1"/>
        </table:table-row>
        <table:table-row table:number-rows-repeated="1048553" table:style-name="ro17">
          <table:table-cell table:number-columns-repeated="16384"/>
        </table:table-row>
      </table:table>
      <table:table table:name="110年" table:style-name="ta2">
        <table:table-column table:style-name="co4" table:number-columns-repeated="2" table:default-cell-style-name="ce1"/>
        <table:table-column table:style-name="co5" table:default-cell-style-name="ce1"/>
        <table:table-column table:style-name="co5" table:default-cell-style-name="ce1" table:visibility="collapse"/>
        <table:table-column table:style-name="co6" table:number-columns-repeated="3" table:default-cell-style-name="ce1"/>
        <table:table-column table:style-name="co6" table:number-columns-repeated="2" table:default-cell-style-name="ce52"/>
        <table:table-column table:style-name="co6" table:number-columns-repeated="2" table:default-cell-style-name="ce94"/>
        <table:table-column table:style-name="co6" table:number-columns-repeated="6" table:default-cell-style-name="ce1"/>
        <table:table-column table:style-name="co7" table:number-columns-repeated="2" table:default-cell-style-name="ce1"/>
        <table:table-column table:style-name="co8" table:number-columns-repeated="16365" table:default-cell-style-name="ce1"/>
        <table:table-row table:style-name="ro7">
          <table:table-cell office:value-type="string" table:number-columns-spanned="19" table:number-rows-spanned="1" table:style-name="ce106">
            <text:p>戰略性高科技貨品進口保證書(WA)申請人性別統計表</text:p>
            <text:p><text:span text:style-name="T5">The statistics of the gender of applicants for Written Assurance Certificate of Strategic High-Tech Commodities Import of the Republic of China</text:span></text:p>
          </table:table-cell>
          <table:covered-table-cell table:number-columns-repeated="18"/>
          <table:table-cell table:number-columns-repeated="16365" table:style-name="ce11"/>
        </table:table-row>
        <table:table-row table:style-name="ro8">
          <table:table-cell office:value-type="string" table:number-columns-spanned="19" table:number-rows-spanned="1" table:style-name="ce146">
            <text:p><text:span text:style-name="T2">中華民國</text:span>110<text:span text:style-name="T2">年</text:span></text:p>
            <text:p>2021</text:p>
          </table:table-cell>
          <table:covered-table-cell table:number-columns-repeated="18"/>
          <table:table-cell table:number-columns-repeated="16365" table:style-name="ce11"/>
        </table:table-row>
        <table:table-row table:style-name="ro9">
          <table:table-cell table:number-columns-repeated="2" table:style-name="ce11"/>
          <table:table-cell office:value-type="string" table:number-columns-spanned="17" table:number-rows-spanned="1" table:style-name="ce136">
            <text:p><text:span text:style-name="T2">單位：件；</text:span>%</text:p>
            <text:p>Unitl<text:span text:style-name="T2">：</text:span>Pieces<text:span text:style-name="T2">；</text:span>Rate</text:p>
          </table:table-cell>
          <table:covered-table-cell table:number-columns-repeated="16"/>
          <table:table-cell table:number-columns-repeated="16365" table:style-name="ce11"/>
        </table:table-row>
        <table:table-row table:style-name="ro10">
          <table:table-cell office:value-type="string" table:number-columns-spanned="3" table:number-rows-spanned="3" table:style-name="ce113">
            <text:p><text:span text:style-name="T4">發證單位</text:span>/<text:span text:style-name="T4">核發件數</text:span></text:p>
            <text:p>Authority/Quantity</text:p>
          </table:table-cell>
          <table:covered-table-cell table:number-columns-repeated="2"/>
          <table:table-cell table:style-name="ce80"/>
          <table:table-cell office:value-type="string" table:number-columns-spanned="3" table:number-rows-spanned="1" table:style-name="ce117">
            <text:p>合計</text:p>
            <text:p>Total</text:p>
          </table:table-cell>
          <table:covered-table-cell table:number-columns-repeated="2"/>
          <table:table-cell office:value-type="string" table:number-columns-spanned="2" table:number-rows-spanned="1" table:style-name="ce138">
            <text:p>國際貿易局</text:p>
            <text:p>Bureau of foreign trade</text:p>
          </table:table-cell>
          <table:covered-table-cell/>
          <table:table-cell office:value-type="string" table:number-columns-spanned="2" table:number-rows-spanned="1" table:style-name="ce140">
            <text:p>加工出口區管理處</text:p>
            <text:p>Export ProcessingZone Administration</text:p>
          </table:table-cell>
          <table:covered-table-cell/>
          <table:table-cell office:value-type="string" table:number-columns-spanned="2" table:number-rows-spanned="1" table:style-name="ce117">
            <text:p>新竹科學工業園區管理局</text:p>
            <text:p>Hsinchu Science Park Bureau</text:p>
          </table:table-cell>
          <table:covered-table-cell/>
          <table:table-cell office:value-type="string" table:number-columns-spanned="2" table:number-rows-spanned="1" table:style-name="ce117">
            <text:p>中部科學工業園區管理局</text:p>
            <text:p>Central Taiwan Science Park Bureau</text:p>
          </table:table-cell>
          <table:covered-table-cell/>
          <table:table-cell office:value-type="string" table:number-columns-spanned="2" table:number-rows-spanned="1" table:style-name="ce117">
            <text:p>南部科學工業園區管理局</text:p>
            <text:p>Southern Taiwan Science Park Bureau</text:p>
          </table:table-cell>
          <table:covered-table-cell/>
          <table:table-cell office:value-type="string" table:number-columns-spanned="2" table:number-rows-spanned="1" table:style-name="ce152">
            <text:p>國防部軍備局</text:p>
            <text:p>Armaments Bureau, ROC Military National Defence</text:p>
          </table:table-cell>
          <table:covered-table-cell/>
          <table:table-cell table:number-columns-repeated="16365" table:style-name="ce28"/>
        </table:table-row>
        <table:table-row table:style-name="ro11">
          <table:covered-table-cell/>
          <table:covered-table-cell table:number-columns-repeated="2"/>
          <table:table-cell table:style-name="ce81"/>
          <table:table-cell office:value-type="string" table:number-columns-spanned="1" table:number-rows-spanned="2" table:style-name="ce144">
            <text:p>男性</text:p>
            <text:p>Male</text:p>
          </table:table-cell>
          <table:table-cell office:value-type="string" table:number-columns-spanned="1" table:number-rows-spanned="2" table:style-name="ce127">
            <text:p>女性</text:p>
            <text:p>Female</text:p>
          </table:table-cell>
          <table:table-cell table:style-name="ce27"/>
          <table:table-cell office:value-type="string" table:number-columns-spanned="1" table:number-rows-spanned="2" table:style-name="ce144">
            <text:p>男性</text:p>
            <text:p>Male</text:p>
          </table:table-cell>
          <table:table-cell office:value-type="string" table:number-columns-spanned="1" table:number-rows-spanned="2" table:style-name="ce144">
            <text:p>女性</text:p>
            <text:p>Female</text:p>
          </table:table-cell>
          <table:table-cell office:value-type="string" table:number-columns-spanned="1" table:number-rows-spanned="2" table:style-name="ce144">
            <text:p>男性</text:p>
            <text:p>Male</text:p>
          </table:table-cell>
          <table:table-cell office:value-type="string" table:number-columns-spanned="1" table:number-rows-spanned="2" table:style-name="ce144">
            <text:p>女性</text:p>
            <text:p>Female</text:p>
          </table:table-cell>
          <table:table-cell office:value-type="string" table:number-columns-spanned="1" table:number-rows-spanned="2" table:style-name="ce144">
            <text:p>男性</text:p>
            <text:p>Male</text:p>
          </table:table-cell>
          <table:table-cell office:value-type="string" table:number-columns-spanned="1" table:number-rows-spanned="2" table:style-name="ce144">
            <text:p>女性</text:p>
            <text:p>Female</text:p>
          </table:table-cell>
          <table:table-cell office:value-type="string" table:number-columns-spanned="1" table:number-rows-spanned="2" table:style-name="ce144">
            <text:p>男性</text:p>
            <text:p>Male</text:p>
          </table:table-cell>
          <table:table-cell office:value-type="string" table:number-columns-spanned="1" table:number-rows-spanned="2" table:style-name="ce144">
            <text:p>女性</text:p>
            <text:p>Female</text:p>
          </table:table-cell>
          <table:table-cell office:value-type="string" table:number-columns-spanned="1" table:number-rows-spanned="2" table:style-name="ce144">
            <text:p>男性</text:p>
            <text:p>Male</text:p>
          </table:table-cell>
          <table:table-cell office:value-type="string" table:number-columns-spanned="1" table:number-rows-spanned="2" table:style-name="ce144">
            <text:p>女性</text:p>
            <text:p>Female</text:p>
          </table:table-cell>
          <table:table-cell office:value-type="string" table:number-columns-spanned="1" table:number-rows-spanned="2" table:style-name="ce144">
            <text:p>男性</text:p>
            <text:p>Male</text:p>
          </table:table-cell>
          <table:table-cell office:value-type="string" table:number-columns-spanned="1" table:number-rows-spanned="2" table:style-name="ce127">
            <text:p>女性</text:p>
            <text:p>Female</text:p>
          </table:table-cell>
          <table:table-cell table:number-columns-repeated="16365" table:style-name="ce11"/>
        </table:table-row>
        <table:table-row table:style-name="ro12">
          <table:covered-table-cell/>
          <table:covered-table-cell table:number-columns-repeated="2"/>
          <table:table-cell table:style-name="ce81"/>
          <table:covered-table-cell/>
          <table:covered-table-cell/>
          <table:table-cell office:value-type="string" table:style-name="ce25">
            <text:p><text:span text:style-name="T4">比重</text:span>(%)</text:p>
            <text:p>R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1"/>
        </table:table-row>
        <table:table-row table:style-name="ro13">
          <table:table-cell office:value-type="string" table:number-columns-spanned="2" table:number-rows-spanned="1" table:style-name="ce135">
            <text:p>110<text:span text:style-name="T4">年累計</text:span>(sum)</text:p>
          </table:table-cell>
          <table:covered-table-cell/>
          <table:table-cell office:value-type="float" office:value="2021" table:style-name="ce24">
            <text:p>2021</text:p>
          </table:table-cell>
          <table:table-cell office:value-type="float" office:value="62" table:formula="of:=[.E7]+[.F7]" table:style-name="ce23">
            <text:p>62<text:s/></text:p>
          </table:table-cell>
          <table:table-cell office:value-type="float" office:value="53" table:formula="of:=[.H7]+[.J7]+[.L7]+[.N7]+[.P7]+[.R7]" table:style-name="ce35">
            <text:p>53<text:s/></text:p>
          </table:table-cell>
          <table:table-cell office:value-type="float" office:value="9" table:formula="of:=[.I7]+[.K7]+[.M7]+[.O7]+[.Q7]+[.S7]" table:style-name="ce36">
            <text:p>9<text:s/></text:p>
          </table:table-cell>
          <table:table-cell office:value-type="float" office:value="14.516129032258066" table:formula="of:=[.F7]/[.D7]*100" table:style-name="ce37">
            <text:p>14.52<text:s/></text:p>
          </table:table-cell>
          <table:table-cell office:value-type="float" office:value="52" table:formula="of:=SUM([.H8:.H19])" table:style-name="ce87">
            <text:p>52<text:s/></text:p>
          </table:table-cell>
          <table:table-cell office:value-type="float" office:value="9" table:formula="of:=SUM([.I8:.I19])" table:style-name="ce87">
            <text:p>9<text:s/></text:p>
          </table:table-cell>
          <table:table-cell office:value-type="float" office:value="1" table:formula="of:=SUM([.J8:.J19])" table:style-name="ce88">
            <text:p>1<text:s/></text:p>
          </table:table-cell>
          <table:table-cell office:value-type="float" office:value="0" table:formula="of:=SUM([.K8:.K19])" table:style-name="ce88">
            <text:p>0<text:s/></text:p>
          </table:table-cell>
          <table:table-cell office:value-type="float" office:value="0" table:formula="of:=SUM([.L8:.L19])" table:style-name="ce88">
            <text:p>0<text:s/></text:p>
          </table:table-cell>
          <table:table-cell office:value-type="float" office:value="0" table:formula="of:=SUM([.M8:.M19])" table:style-name="ce88">
            <text:p>0<text:s/></text:p>
          </table:table-cell>
          <table:table-cell office:value-type="float" office:value="0" table:formula="of:=SUM([.N8:.N19])" table:style-name="ce88">
            <text:p>0<text:s/></text:p>
          </table:table-cell>
          <table:table-cell office:value-type="float" office:value="0" table:formula="of:=SUM([.O8:.O19])" table:style-name="ce88">
            <text:p>0<text:s/></text:p>
          </table:table-cell>
          <table:table-cell office:value-type="float" office:value="0" table:formula="of:=SUM([.P8:.P19])" table:style-name="ce88">
            <text:p>0<text:s/></text:p>
          </table:table-cell>
          <table:table-cell office:value-type="float" office:value="0" table:formula="of:=SUM([.Q8:.Q19])" table:style-name="ce88">
            <text:p>0<text:s/></text:p>
          </table:table-cell>
          <table:table-cell office:value-type="float" office:value="0" table:formula="of:=SUM([.R8:.R19])" table:style-name="ce88">
            <text:p>0<text:s/></text:p>
          </table:table-cell>
          <table:table-cell office:value-type="float" office:value="0" table:formula="of:=SUM([.S8:.S19])" table:style-name="ce88">
            <text:p>0<text:s/></text:p>
          </table:table-cell>
          <table:table-cell table:number-columns-repeated="16365" table:style-name="ce11"/>
        </table:table-row>
        <table:table-row table:style-name="ro14">
          <table:table-cell table:style-name="ce1"/>
          <table:table-cell office:value-type="string" table:style-name="ce79">
            <text:p>1<text:span text:style-name="T2">月</text:span></text:p>
          </table:table-cell>
          <table:table-cell office:value-type="string" table:style-name="ce13">
            <text:p>Jan.</text:p>
          </table:table-cell>
          <table:table-cell office:value-type="float" office:value="16" table:formula="of:=[.E8]+[.F8]" table:style-name="ce12">
            <text:p>16<text:s/></text:p>
          </table:table-cell>
          <table:table-cell office:value-type="float" office:value="14" table:formula="of:=[.H8]+[.J8]+[.L8]+[.N8]+[.P8]+[.R8]" table:style-name="ce40">
            <text:p>14<text:s/></text:p>
          </table:table-cell>
          <table:table-cell office:value-type="float" office:value="2" table:formula="of:=[.I8]+[.K8]+[.M8]+[.O8]+[.Q8]+[.S8]" table:style-name="ce89">
            <text:p>2<text:s/></text:p>
          </table:table-cell>
          <table:table-cell office:value-type="float" office:value="12.5" table:formula="of:=[.F8]/[.D8]*100" table:style-name="ce90">
            <text:p>12.50<text:s/></text:p>
          </table:table-cell>
          <table:table-cell office:value-type="float" office:value="13" table:style-name="ce91">
            <text:p>13<text:s/></text:p>
          </table:table-cell>
          <table:table-cell office:value-type="float" office:value="2" table:style-name="ce91">
            <text:p>2<text:s/></text:p>
          </table:table-cell>
          <table:table-cell office:value-type="float" office:value="1" table:style-name="ce91">
            <text:p>1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table:number-columns-repeated="16365"/>
        </table:table-row>
        <table:table-row table:style-name="ro14">
          <table:table-cell table:style-name="ce1"/>
          <table:table-cell office:value-type="string" table:style-name="ce79">
            <text:p>2<text:span text:style-name="T2">月</text:span></text:p>
          </table:table-cell>
          <table:table-cell office:value-type="string" table:style-name="ce13">
            <text:p>Feb.</text:p>
          </table:table-cell>
          <table:table-cell office:value-type="float" office:value="6" table:formula="of:=[.E9]+[.F9]" table:style-name="ce12">
            <text:p>6<text:s/></text:p>
          </table:table-cell>
          <table:table-cell office:value-type="float" office:value="6" table:formula="of:=[.H9]+[.J9]+[.L9]+[.N9]+[.P9]+[.R9]" table:style-name="ce40">
            <text:p>6<text:s/></text:p>
          </table:table-cell>
          <table:table-cell office:value-type="float" office:value="0" table:formula="of:=[.I9]+[.K9]+[.M9]+[.O9]+[.Q9]+[.S9]" table:style-name="ce89">
            <text:p>0<text:s/></text:p>
          </table:table-cell>
          <table:table-cell office:value-type="float" office:value="0" table:formula="of:=[.F9]/[.D9]*100" table:style-name="ce90">
            <text:p>0.00<text:s/></text:p>
          </table:table-cell>
          <table:table-cell office:value-type="float" office:value="6" table:style-name="ce91">
            <text:p>6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table:number-columns-repeated="16365"/>
        </table:table-row>
        <table:table-row table:style-name="ro14">
          <table:table-cell table:style-name="ce1"/>
          <table:table-cell office:value-type="string" table:style-name="ce79">
            <text:p>3<text:span text:style-name="T2">月</text:span></text:p>
          </table:table-cell>
          <table:table-cell office:value-type="string" table:style-name="ce13">
            <text:p>Mar.</text:p>
          </table:table-cell>
          <table:table-cell office:value-type="float" office:value="12" table:formula="of:=[.E10]+[.F10]" table:style-name="ce12">
            <text:p>12<text:s/></text:p>
          </table:table-cell>
          <table:table-cell office:value-type="float" office:value="12" table:formula="of:=[.H10]+[.J10]+[.L10]+[.N10]+[.P10]+[.R10]" table:style-name="ce40">
            <text:p>12<text:s/></text:p>
          </table:table-cell>
          <table:table-cell office:value-type="float" office:value="0" table:formula="of:=[.I10]+[.K10]+[.M10]+[.O10]+[.Q10]+[.S10]" table:style-name="ce89">
            <text:p>0<text:s/></text:p>
          </table:table-cell>
          <table:table-cell office:value-type="float" office:value="0" table:formula="of:=[.F10]/[.D10]*100" table:style-name="ce90">
            <text:p>0.00<text:s/></text:p>
          </table:table-cell>
          <table:table-cell office:value-type="float" office:value="12" table:style-name="ce91">
            <text:p>12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table:number-columns-repeated="16365"/>
        </table:table-row>
        <table:table-row table:style-name="ro14">
          <table:table-cell table:style-name="ce1"/>
          <table:table-cell office:value-type="string" table:style-name="ce79">
            <text:p>4<text:span text:style-name="T2">月</text:span></text:p>
          </table:table-cell>
          <table:table-cell office:value-type="string" table:style-name="ce13">
            <text:p>Apr.</text:p>
          </table:table-cell>
          <table:table-cell office:value-type="float" office:value="3" table:formula="of:=[.E11]+[.F11]" table:style-name="ce12">
            <text:p>3<text:s/></text:p>
          </table:table-cell>
          <table:table-cell office:value-type="float" office:value="2" table:formula="of:=[.H11]+[.J11]+[.L11]+[.N11]+[.P11]+[.R11]" table:style-name="ce40">
            <text:p>2<text:s/></text:p>
          </table:table-cell>
          <table:table-cell office:value-type="float" office:value="1" table:formula="of:=[.I11]+[.K11]+[.M11]+[.O11]+[.Q11]+[.S11]" table:style-name="ce89">
            <text:p>1<text:s/></text:p>
          </table:table-cell>
          <table:table-cell office:value-type="float" office:value="33.333333333333329" table:formula="of:=[.F11]/[.D11]*100" table:style-name="ce90">
            <text:p>33.33<text:s/></text:p>
          </table:table-cell>
          <table:table-cell office:value-type="float" office:value="2" table:style-name="ce91">
            <text:p>2<text:s/></text:p>
          </table:table-cell>
          <table:table-cell office:value-type="float" office:value="1" table:style-name="ce91">
            <text:p>1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table:number-columns-repeated="16365"/>
        </table:table-row>
        <table:table-row table:style-name="ro14">
          <table:table-cell table:style-name="ce1"/>
          <table:table-cell office:value-type="string" table:style-name="ce79">
            <text:p>5<text:span text:style-name="T2">月</text:span></text:p>
          </table:table-cell>
          <table:table-cell office:value-type="string" table:style-name="ce13">
            <text:p>May.</text:p>
          </table:table-cell>
          <table:table-cell office:value-type="float" office:value="0" table:formula="of:=[.E12]+[.F12]" table:style-name="ce12">
            <text:p>0<text:s/></text:p>
          </table:table-cell>
          <table:table-cell office:value-type="float" office:value="0" table:formula="of:=[.H12]+[.J12]+[.L12]+[.N12]+[.P12]+[.R12]" table:style-name="ce40">
            <text:p>0<text:s/></text:p>
          </table:table-cell>
          <table:table-cell office:value-type="float" office:value="0" table:formula="of:=[.I12]+[.K12]+[.M12]+[.O12]+[.Q12]+[.S12]" table:style-name="ce89">
            <text:p>0<text:s/></text:p>
          </table:table-cell>
          <table:table-cell office:value-type="string" table:style-name="ce90">
            <text:p>…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table:number-columns-repeated="16365"/>
        </table:table-row>
        <table:table-row table:style-name="ro14">
          <table:table-cell table:style-name="ce1"/>
          <table:table-cell office:value-type="string" table:style-name="ce79">
            <text:p>6<text:span text:style-name="T2">月</text:span></text:p>
          </table:table-cell>
          <table:table-cell office:value-type="string" table:style-name="ce13">
            <text:p>June</text:p>
          </table:table-cell>
          <table:table-cell office:value-type="float" office:value="1" table:formula="of:=[.E13]+[.F13]" table:style-name="ce12">
            <text:p>1<text:s/></text:p>
          </table:table-cell>
          <table:table-cell office:value-type="float" office:value="1" table:formula="of:=[.H13]+[.J13]+[.L13]+[.N13]+[.P13]+[.R13]" table:style-name="ce40">
            <text:p>1<text:s/></text:p>
          </table:table-cell>
          <table:table-cell office:value-type="float" office:value="0" table:formula="of:=[.I13]+[.K13]+[.M13]+[.O13]+[.Q13]+[.S13]" table:style-name="ce89">
            <text:p>0<text:s/></text:p>
          </table:table-cell>
          <table:table-cell office:value-type="float" office:value="0" table:formula="of:=[.F13]/[.D13]*100" table:style-name="ce90">
            <text:p>0.00<text:s/></text:p>
          </table:table-cell>
          <table:table-cell office:value-type="float" office:value="1" table:style-name="ce91">
            <text:p>1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table:number-columns-repeated="16365"/>
        </table:table-row>
        <table:table-row table:style-name="ro14">
          <table:table-cell table:style-name="ce1"/>
          <table:table-cell office:value-type="string" table:style-name="ce79">
            <text:p>7<text:span text:style-name="T2">月</text:span></text:p>
          </table:table-cell>
          <table:table-cell office:value-type="string" table:style-name="ce13">
            <text:p>July</text:p>
          </table:table-cell>
          <table:table-cell office:value-type="float" office:value="1" table:formula="of:=[.E14]+[.F14]" table:style-name="ce12">
            <text:p>1<text:s/></text:p>
          </table:table-cell>
          <table:table-cell office:value-type="float" office:value="1" table:formula="of:=[.H14]+[.J14]+[.L14]+[.N14]+[.P14]+[.R14]" table:style-name="ce40">
            <text:p>1<text:s/></text:p>
          </table:table-cell>
          <table:table-cell office:value-type="float" office:value="0" table:formula="of:=[.I14]+[.K14]+[.M14]+[.O14]+[.Q14]+[.S14]" table:style-name="ce89">
            <text:p>0<text:s/></text:p>
          </table:table-cell>
          <table:table-cell office:value-type="float" office:value="0" table:formula="of:=[.F14]/[.D14]*100" table:style-name="ce90">
            <text:p>0.00<text:s/></text:p>
          </table:table-cell>
          <table:table-cell office:value-type="float" office:value="1" table:style-name="ce91">
            <text:p>1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table:number-columns-repeated="16365"/>
        </table:table-row>
        <table:table-row table:style-name="ro14">
          <table:table-cell table:style-name="ce1"/>
          <table:table-cell office:value-type="string" table:style-name="ce79">
            <text:p>8<text:span text:style-name="T2">月</text:span></text:p>
          </table:table-cell>
          <table:table-cell office:value-type="string" table:style-name="ce13">
            <text:p>Aug.</text:p>
          </table:table-cell>
          <table:table-cell office:value-type="float" office:value="2" table:formula="of:=[.E15]+[.F15]" table:style-name="ce12">
            <text:p>2<text:s/></text:p>
          </table:table-cell>
          <table:table-cell office:value-type="float" office:value="2" table:formula="of:=[.H15]+[.J15]+[.L15]+[.N15]+[.P15]+[.R15]" table:style-name="ce40">
            <text:p>2<text:s/></text:p>
          </table:table-cell>
          <table:table-cell office:value-type="float" office:value="0" table:formula="of:=[.I15]+[.K15]+[.M15]+[.O15]+[.Q15]+[.S15]" table:style-name="ce89">
            <text:p>0<text:s/></text:p>
          </table:table-cell>
          <table:table-cell office:value-type="float" office:value="0" table:formula="of:=[.F15]/[.D15]*100" table:style-name="ce90">
            <text:p>0.00<text:s/></text:p>
          </table:table-cell>
          <table:table-cell office:value-type="float" office:value="2" table:style-name="ce91">
            <text:p>2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table:number-columns-repeated="16365"/>
        </table:table-row>
        <table:table-row table:style-name="ro14">
          <table:table-cell table:style-name="ce1"/>
          <table:table-cell office:value-type="string" table:style-name="ce79">
            <text:p>9<text:span text:style-name="T2">月</text:span></text:p>
          </table:table-cell>
          <table:table-cell office:value-type="string" table:style-name="ce13">
            <text:p>Sep.</text:p>
          </table:table-cell>
          <table:table-cell office:value-type="float" office:value="2" table:formula="of:=[.E16]+[.F16]" table:style-name="ce12">
            <text:p>2<text:s/></text:p>
          </table:table-cell>
          <table:table-cell office:value-type="float" office:value="2" table:formula="of:=[.H16]+[.J16]+[.L16]+[.N16]+[.P16]+[.R16]" table:style-name="ce40">
            <text:p>2<text:s/></text:p>
          </table:table-cell>
          <table:table-cell office:value-type="float" office:value="0" table:formula="of:=[.I16]+[.K16]+[.M16]+[.O16]+[.Q16]+[.S16]" table:style-name="ce89">
            <text:p>0<text:s/></text:p>
          </table:table-cell>
          <table:table-cell office:value-type="float" office:value="0" table:formula="of:=[.F16]/[.D16]*100" table:style-name="ce90">
            <text:p>0.00<text:s/></text:p>
          </table:table-cell>
          <table:table-cell office:value-type="float" office:value="2" table:style-name="ce91">
            <text:p>2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table:number-columns-repeated="16365"/>
        </table:table-row>
        <table:table-row table:style-name="ro14">
          <table:table-cell table:style-name="ce1"/>
          <table:table-cell office:value-type="string" table:style-name="ce79">
            <text:p>10<text:span text:style-name="T2">月</text:span></text:p>
          </table:table-cell>
          <table:table-cell office:value-type="string" table:style-name="ce13">
            <text:p>Oct.</text:p>
          </table:table-cell>
          <table:table-cell office:value-type="float" office:value="5" table:formula="of:=[.E17]+[.F17]" table:style-name="ce12">
            <text:p>5<text:s/></text:p>
          </table:table-cell>
          <table:table-cell office:value-type="float" office:value="5" table:formula="of:=[.H17]+[.J17]+[.L17]+[.N17]+[.P17]+[.R17]" table:style-name="ce40">
            <text:p>5<text:s/></text:p>
          </table:table-cell>
          <table:table-cell office:value-type="float" office:value="0" table:formula="of:=[.I17]+[.K17]+[.M17]+[.O17]+[.Q17]+[.S17]" table:style-name="ce89">
            <text:p>0<text:s/></text:p>
          </table:table-cell>
          <table:table-cell office:value-type="float" office:value="0" table:formula="of:=[.F17]/[.D17]*100" table:style-name="ce90">
            <text:p>0.00<text:s/></text:p>
          </table:table-cell>
          <table:table-cell office:value-type="float" office:value="5" table:style-name="ce91">
            <text:p>5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table:number-columns-repeated="16365"/>
        </table:table-row>
        <table:table-row table:style-name="ro14">
          <table:table-cell table:style-name="ce15"/>
          <table:table-cell office:value-type="string" table:style-name="ce79">
            <text:p>11<text:span text:style-name="T2">月</text:span></text:p>
          </table:table-cell>
          <table:table-cell office:value-type="string" table:style-name="ce13">
            <text:p>Nov.</text:p>
          </table:table-cell>
          <table:table-cell office:value-type="float" office:value="6" table:formula="of:=[.E18]+[.F18]" table:style-name="ce12">
            <text:p>6<text:s/></text:p>
          </table:table-cell>
          <table:table-cell office:value-type="float" office:value="3" table:formula="of:=[.H18]+[.J18]+[.L18]+[.N18]+[.P18]+[.R18]" table:style-name="ce40">
            <text:p>3<text:s/></text:p>
          </table:table-cell>
          <table:table-cell office:value-type="float" office:value="3" table:formula="of:=[.I18]+[.K18]+[.M18]+[.O18]+[.Q18]+[.S18]" table:style-name="ce89">
            <text:p>3<text:s/></text:p>
          </table:table-cell>
          <table:table-cell office:value-type="float" office:value="50" table:formula="of:=[.F18]/[.D18]*100" table:style-name="ce90">
            <text:p>50.00<text:s/></text:p>
          </table:table-cell>
          <table:table-cell office:value-type="float" office:value="3" table:style-name="ce91">
            <text:p>3<text:s/></text:p>
          </table:table-cell>
          <table:table-cell office:value-type="float" office:value="3" table:style-name="ce91">
            <text:p>3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table:number-columns-repeated="16365" table:style-name="ce15"/>
        </table:table-row>
        <table:table-row table:style-name="ro14">
          <table:table-cell table:style-name="ce11"/>
          <table:table-cell office:value-type="string" table:style-name="ce79">
            <text:p>12<text:span text:style-name="T2">月</text:span></text:p>
          </table:table-cell>
          <table:table-cell office:value-type="string" table:style-name="ce13">
            <text:p>Dec.</text:p>
          </table:table-cell>
          <table:table-cell office:value-type="float" office:value="8" table:formula="of:=[.E19]+[.F19]" table:style-name="ce12">
            <text:p>8<text:s/></text:p>
          </table:table-cell>
          <table:table-cell office:value-type="float" office:value="5" table:formula="of:=[.H19]+[.J19]+[.L19]+[.N19]+[.P19]+[.R19]" table:style-name="ce40">
            <text:p>5<text:s/></text:p>
          </table:table-cell>
          <table:table-cell office:value-type="float" office:value="3" table:formula="of:=[.I19]+[.K19]+[.M19]+[.O19]+[.Q19]+[.S19]" table:style-name="ce89">
            <text:p>3<text:s/></text:p>
          </table:table-cell>
          <table:table-cell office:value-type="float" office:value="37.5" table:formula="of:=[.F19]/[.D19]*100" table:style-name="ce90">
            <text:p>37.50<text:s/></text:p>
          </table:table-cell>
          <table:table-cell office:value-type="float" office:value="5" table:style-name="ce91">
            <text:p>5<text:s/></text:p>
          </table:table-cell>
          <table:table-cell office:value-type="float" office:value="3" table:style-name="ce91">
            <text:p>3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91">
            <text:p>0<text:s/></text:p>
          </table:table-cell>
          <table:table-cell table:number-columns-repeated="16365" table:style-name="ce11"/>
        </table:table-row>
        <table:table-row table:style-name="ro15">
          <table:table-cell table:number-columns-repeated="2" table:style-name="ce9"/>
          <table:table-cell table:style-name="ce10"/>
          <table:table-cell table:number-columns-repeated="4" table:style-name="ce9"/>
          <table:table-cell table:number-columns-repeated="2" table:style-name="ce92"/>
          <table:table-cell table:number-columns-repeated="2" table:style-name="ce93"/>
          <table:table-cell table:number-columns-repeated="8" table:style-name="ce9"/>
          <table:table-cell table:number-columns-repeated="16365"/>
        </table:table-row>
        <table:table-row table:style-name="ro16">
          <table:table-cell office:value-type="string" table:number-columns-spanned="19" table:number-rows-spanned="1" table:style-name="ce131">
            <text:p>資料來源：經濟部國際貿易局貿易安全管理辦公室</text:p>
          </table:table-cell>
          <table:covered-table-cell table:number-columns-repeated="18"/>
          <table:table-cell table:number-columns-repeated="16365" table:style-name="ce82"/>
        </table:table-row>
        <table:table-row table:style-name="ro17">
          <table:table-cell table:number-columns-repeated="16384"/>
        </table:table-row>
        <table:table-row table:style-name="ro17">
          <table:table-cell table:number-columns-repeated="4" table:style-name="ce1"/>
          <table:table-cell table:number-columns-repeated="2" table:style-name="ce52"/>
          <table:table-cell table:style-name="ce1"/>
          <table:table-cell table:number-columns-repeated="2" table:style-name="ce52"/>
          <table:table-cell table:number-columns-repeated="2" table:style-name="ce94"/>
          <table:table-cell table:number-columns-repeated="16373" table:style-name="ce1"/>
        </table:table-row>
        <table:table-row table:number-rows-repeated="1048553" table:style-name="ro17">
          <table:table-cell table:number-columns-repeated="16384"/>
        </table:table-row>
      </table:table>
      <table:table table:name="109年" table:style-name="ta2">
        <table:table-column table:style-name="co4" table:number-columns-repeated="2" table:default-cell-style-name="ce1"/>
        <table:table-column table:style-name="co5" table:default-cell-style-name="ce1"/>
        <table:table-column table:style-name="co5" table:default-cell-style-name="ce1" table:visibility="collapse"/>
        <table:table-column table:style-name="co6" table:number-columns-repeated="3" table:default-cell-style-name="ce1"/>
        <table:table-column table:style-name="co6" table:number-columns-repeated="2" table:default-cell-style-name="ce4"/>
        <table:table-column table:style-name="co6" table:number-columns-repeated="2" table:default-cell-style-name="ce3"/>
        <table:table-column table:style-name="co6" table:number-columns-repeated="6" table:default-cell-style-name="ce2"/>
        <table:table-column table:style-name="co7" table:number-columns-repeated="2" table:default-cell-style-name="ce2"/>
        <table:table-column table:style-name="co8" table:number-columns-repeated="16365" table:default-cell-style-name="ce1"/>
        <table:table-row table:style-name="ro7">
          <table:table-cell office:value-type="string" table:number-columns-spanned="19" table:number-rows-spanned="1" table:style-name="ce106">
            <text:p>戰略性高科技貨品進口保證書(WA)申請人性別統計表</text:p>
            <text:p><text:span text:style-name="T5">The statistics of the gender of applicants for Written Assurance Certificate of Strategic High-Tech Commodities Import of the Republic of China</text:span></text:p>
          </table:table-cell>
          <table:covered-table-cell table:number-columns-repeated="18"/>
          <table:table-cell table:number-columns-repeated="16365" table:style-name="ce11"/>
        </table:table-row>
        <table:table-row table:style-name="ro8">
          <table:table-cell office:value-type="string" table:number-columns-spanned="19" table:number-rows-spanned="1" table:style-name="ce146">
            <text:p><text:span text:style-name="T2">中華民國</text:span>109<text:span text:style-name="T2">年</text:span></text:p>
            <text:p>2020</text:p>
          </table:table-cell>
          <table:covered-table-cell table:number-columns-repeated="18"/>
          <table:table-cell table:number-columns-repeated="16365" table:style-name="ce11"/>
        </table:table-row>
        <table:table-row table:style-name="ro9">
          <table:table-cell table:number-columns-repeated="2" table:style-name="ce11"/>
          <table:table-cell office:value-type="string" table:number-columns-spanned="17" table:number-rows-spanned="1" table:style-name="ce150">
            <text:p><text:span text:style-name="T2">單位：件；</text:span>%</text:p>
            <text:p>Unitl<text:span text:style-name="T2">：</text:span>Pieces<text:span text:style-name="T2">；</text:span>Rate</text:p>
          </table:table-cell>
          <table:covered-table-cell table:number-columns-repeated="16"/>
          <table:table-cell table:number-columns-repeated="16365" table:style-name="ce11"/>
        </table:table-row>
        <table:table-row table:style-name="ro10">
          <table:table-cell office:value-type="string" table:number-columns-spanned="3" table:number-rows-spanned="3" table:style-name="ce113">
            <text:p><text:span text:style-name="T4">發證單位</text:span>/<text:span text:style-name="T4">核發件數</text:span></text:p>
            <text:p>Authority/Quantity</text:p>
          </table:table-cell>
          <table:covered-table-cell table:number-columns-repeated="2"/>
          <table:table-cell table:style-name="ce71"/>
          <table:table-cell office:value-type="string" table:number-columns-spanned="3" table:number-rows-spanned="1" table:style-name="ce117">
            <text:p>合計</text:p>
            <text:p>Total</text:p>
          </table:table-cell>
          <table:covered-table-cell table:number-columns-repeated="2"/>
          <table:table-cell office:value-type="string" table:number-columns-spanned="2" table:number-rows-spanned="1" table:style-name="ce118">
            <text:p>國際貿易局</text:p>
            <text:p>Bureau of foreign trade</text:p>
          </table:table-cell>
          <table:covered-table-cell/>
          <table:table-cell office:value-type="string" table:number-columns-spanned="2" table:number-rows-spanned="1" table:style-name="ce120">
            <text:p>加工出口區管理處</text:p>
            <text:p>Export ProcessingZone Administration</text:p>
          </table:table-cell>
          <table:covered-table-cell/>
          <table:table-cell office:value-type="string" table:number-columns-spanned="2" table:number-rows-spanned="1" table:style-name="ce122">
            <text:p>新竹科學工業園區管理局</text:p>
            <text:p>Hsinchu Science Park Bureau</text:p>
          </table:table-cell>
          <table:covered-table-cell/>
          <table:table-cell office:value-type="string" table:number-columns-spanned="2" table:number-rows-spanned="1" table:style-name="ce122">
            <text:p>中部科學工業園區管理局</text:p>
            <text:p>Central Taiwan Science Park Bureau</text:p>
          </table:table-cell>
          <table:covered-table-cell/>
          <table:table-cell office:value-type="string" table:number-columns-spanned="2" table:number-rows-spanned="1" table:style-name="ce122">
            <text:p>南部科學工業園區管理局</text:p>
            <text:p>Southern Taiwan Science Park Bureau</text:p>
          </table:table-cell>
          <table:covered-table-cell/>
          <table:table-cell office:value-type="string" table:number-columns-spanned="2" table:number-rows-spanned="1" table:style-name="ce151">
            <text:p>國防部軍備局</text:p>
            <text:p>Armaments Bureau, ROC Military National Defence</text:p>
          </table:table-cell>
          <table:covered-table-cell/>
          <table:table-cell table:number-columns-repeated="16365" table:style-name="ce28"/>
        </table:table-row>
        <table:table-row table:style-name="ro11">
          <table:covered-table-cell/>
          <table:covered-table-cell table:number-columns-repeated="2"/>
          <table:table-cell table:style-name="ce72"/>
          <table:table-cell office:value-type="string" table:number-columns-spanned="1" table:number-rows-spanned="2" table:style-name="ce144">
            <text:p>男性</text:p>
            <text:p>Male</text:p>
          </table:table-cell>
          <table:table-cell office:value-type="string" table:number-columns-spanned="1" table:number-rows-spanned="2" table:style-name="ce127">
            <text:p>女性</text:p>
            <text:p>Female</text:p>
          </table:table-cell>
          <table:table-cell table:style-name="ce27"/>
          <table:table-cell office:value-type="string" table:number-columns-spanned="1" table:number-rows-spanned="2" table:style-name="ce129">
            <text:p>男性</text:p>
            <text:p>Male</text:p>
          </table:table-cell>
          <table:table-cell office:value-type="string" table:number-columns-spanned="1" table:number-rows-spanned="2" table:style-name="ce129">
            <text:p>女性</text:p>
            <text:p>Female</text:p>
          </table:table-cell>
          <table:table-cell office:value-type="string" table:number-columns-spanned="1" table:number-rows-spanned="2" table:style-name="ce129">
            <text:p>男性</text:p>
            <text:p>Male</text:p>
          </table:table-cell>
          <table:table-cell office:value-type="string" table:number-columns-spanned="1" table:number-rows-spanned="2" table:style-name="ce129">
            <text:p>女性</text:p>
            <text:p>Female</text:p>
          </table:table-cell>
          <table:table-cell office:value-type="string" table:number-columns-spanned="1" table:number-rows-spanned="2" table:style-name="ce129">
            <text:p>男性</text:p>
            <text:p>Male</text:p>
          </table:table-cell>
          <table:table-cell office:value-type="string" table:number-columns-spanned="1" table:number-rows-spanned="2" table:style-name="ce129">
            <text:p>女性</text:p>
            <text:p>Female</text:p>
          </table:table-cell>
          <table:table-cell office:value-type="string" table:number-columns-spanned="1" table:number-rows-spanned="2" table:style-name="ce129">
            <text:p>男性</text:p>
            <text:p>Male</text:p>
          </table:table-cell>
          <table:table-cell office:value-type="string" table:number-columns-spanned="1" table:number-rows-spanned="2" table:style-name="ce129">
            <text:p>女性</text:p>
            <text:p>Female</text:p>
          </table:table-cell>
          <table:table-cell office:value-type="string" table:number-columns-spanned="1" table:number-rows-spanned="2" table:style-name="ce129">
            <text:p>男性</text:p>
            <text:p>Male</text:p>
          </table:table-cell>
          <table:table-cell office:value-type="string" table:number-columns-spanned="1" table:number-rows-spanned="2" table:style-name="ce129">
            <text:p>女性</text:p>
            <text:p>Female</text:p>
          </table:table-cell>
          <table:table-cell office:value-type="string" table:number-columns-spanned="1" table:number-rows-spanned="2" table:style-name="ce129">
            <text:p>男性</text:p>
            <text:p>Male</text:p>
          </table:table-cell>
          <table:table-cell office:value-type="string" table:number-columns-spanned="1" table:number-rows-spanned="2" table:style-name="ce133">
            <text:p>女性</text:p>
            <text:p>Female</text:p>
          </table:table-cell>
          <table:table-cell table:number-columns-repeated="16365" table:style-name="ce11"/>
        </table:table-row>
        <table:table-row table:style-name="ro12">
          <table:covered-table-cell/>
          <table:covered-table-cell table:number-columns-repeated="2"/>
          <table:table-cell table:style-name="ce72"/>
          <table:covered-table-cell/>
          <table:covered-table-cell/>
          <table:table-cell office:value-type="string" table:style-name="ce25">
            <text:p><text:span text:style-name="T4">比重</text:span>(%)</text:p>
            <text:p>R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1"/>
        </table:table-row>
        <table:table-row table:style-name="ro13">
          <table:table-cell office:value-type="string" table:number-columns-spanned="2" table:number-rows-spanned="1" table:style-name="ce135">
            <text:p>109<text:span text:style-name="T4">年累計</text:span>(sum)</text:p>
          </table:table-cell>
          <table:covered-table-cell/>
          <table:table-cell office:value-type="float" office:value="2020" table:style-name="ce24">
            <text:p>2020</text:p>
          </table:table-cell>
          <table:table-cell office:value-type="float" office:value="28" table:formula="of:=[.E7]+[.F7]" table:style-name="ce23">
            <text:p>28<text:s/></text:p>
          </table:table-cell>
          <table:table-cell office:value-type="float" office:value="28" table:formula="of:=[.H7]+[.J7]+[.L7]+[.N7]+[.P7]+[.R7]" table:style-name="ce35">
            <text:p>28<text:s/></text:p>
          </table:table-cell>
          <table:table-cell office:value-type="float" office:value="0" table:formula="of:=[.I7]+[.K7]+[.M7]+[.O7]+[.Q7]+[.S7]" table:style-name="ce36">
            <text:p>0<text:s/></text:p>
          </table:table-cell>
          <table:table-cell office:value-type="float" office:value="0" table:formula="of:=[.F7]/[.D7]*100" table:style-name="ce37">
            <text:p>0.00<text:s/></text:p>
          </table:table-cell>
          <table:table-cell office:value-type="float" office:value="28" table:formula="of:=SUM([.H8:.H19])" table:style-name="ce38">
            <text:p>28<text:s/></text:p>
          </table:table-cell>
          <table:table-cell office:value-type="float" office:value="0" table:formula="of:=SUM([.I8:.I19])" table:style-name="ce38">
            <text:p>0<text:s/></text:p>
          </table:table-cell>
          <table:table-cell office:value-type="float" office:value="0" table:formula="of:=SUM([.J8:.J19])" table:style-name="ce39">
            <text:p>0<text:s/></text:p>
          </table:table-cell>
          <table:table-cell office:value-type="float" office:value="0" table:formula="of:=SUM([.K8:.K19])" table:style-name="ce39">
            <text:p>0<text:s/></text:p>
          </table:table-cell>
          <table:table-cell office:value-type="float" office:value="0" table:formula="of:=SUM([.L8:.L19])" table:style-name="ce39">
            <text:p>0<text:s/></text:p>
          </table:table-cell>
          <table:table-cell office:value-type="float" office:value="0" table:formula="of:=SUM([.M8:.M19])" table:style-name="ce39">
            <text:p>0<text:s/></text:p>
          </table:table-cell>
          <table:table-cell office:value-type="float" office:value="0" table:formula="of:=SUM([.N8:.N19])" table:style-name="ce39">
            <text:p>0<text:s/></text:p>
          </table:table-cell>
          <table:table-cell office:value-type="float" office:value="0" table:formula="of:=SUM([.O8:.O19])" table:style-name="ce39">
            <text:p>0<text:s/></text:p>
          </table:table-cell>
          <table:table-cell office:value-type="float" office:value="0" table:formula="of:=SUM([.P8:.P19])" table:style-name="ce39">
            <text:p>0<text:s/></text:p>
          </table:table-cell>
          <table:table-cell office:value-type="float" office:value="0" table:formula="of:=SUM([.Q8:.Q19])" table:style-name="ce39">
            <text:p>0<text:s/></text:p>
          </table:table-cell>
          <table:table-cell office:value-type="float" office:value="0" table:formula="of:=SUM([.R8:.R19])" table:style-name="ce39">
            <text:p>0<text:s/></text:p>
          </table:table-cell>
          <table:table-cell office:value-type="float" office:value="0" table:formula="of:=SUM([.S8:.S19])" table:style-name="ce39">
            <text:p>0<text:s/></text:p>
          </table:table-cell>
          <table:table-cell table:number-columns-repeated="16365" table:style-name="ce11"/>
        </table:table-row>
        <table:table-row table:style-name="ro14">
          <table:table-cell table:style-name="ce17"/>
          <table:table-cell office:value-type="string" table:style-name="ce70">
            <text:p>1<text:span text:style-name="T2">月</text:span></text:p>
          </table:table-cell>
          <table:table-cell office:value-type="string" table:style-name="ce13">
            <text:p>Jan.</text:p>
          </table:table-cell>
          <table:table-cell office:value-type="float" office:value="1" table:formula="of:=[.E8]+[.F8]" table:style-name="ce12">
            <text:p>1<text:s/></text:p>
          </table:table-cell>
          <table:table-cell office:value-type="float" office:value="1" table:formula="of:=[.H8]+[.J8]+[.L8]+[.N8]+[.P8]+[.R8]" table:style-name="ce40">
            <text:p>1<text:s/></text:p>
          </table:table-cell>
          <table:table-cell office:value-type="float" office:value="0" table:formula="of:=[.I8]+[.K8]+[.M8]+[.O8]+[.Q8]+[.S8]" table:style-name="ce41">
            <text:p>0<text:s/></text:p>
          </table:table-cell>
          <table:table-cell office:value-type="float" office:value="0" table:formula="of:=[.F8]/[.D8]*100" table:style-name="ce42">
            <text:p>0.00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70">
            <text:p>2<text:span text:style-name="T2">月</text:span></text:p>
          </table:table-cell>
          <table:table-cell office:value-type="string" table:style-name="ce13">
            <text:p>Feb.</text:p>
          </table:table-cell>
          <table:table-cell office:value-type="float" office:value="2" table:formula="of:=[.E9]+[.F9]" table:style-name="ce12">
            <text:p>2<text:s/></text:p>
          </table:table-cell>
          <table:table-cell office:value-type="float" office:value="2" table:formula="of:=[.H9]+[.J9]+[.L9]+[.N9]+[.P9]+[.R9]" table:style-name="ce40">
            <text:p>2<text:s/></text:p>
          </table:table-cell>
          <table:table-cell office:value-type="float" office:value="0" table:formula="of:=[.I9]+[.K9]+[.M9]+[.O9]+[.Q9]+[.S9]" table:style-name="ce41">
            <text:p>0<text:s/></text:p>
          </table:table-cell>
          <table:table-cell office:value-type="float" office:value="0" table:formula="of:=[.F9]/[.D9]*100" table:style-name="ce42">
            <text:p>0.00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70">
            <text:p>3<text:span text:style-name="T2">月</text:span></text:p>
          </table:table-cell>
          <table:table-cell office:value-type="string" table:style-name="ce13">
            <text:p>Mar.</text:p>
          </table:table-cell>
          <table:table-cell office:value-type="float" office:value="4" table:formula="of:=[.E10]+[.F10]" table:style-name="ce12">
            <text:p>4<text:s/></text:p>
          </table:table-cell>
          <table:table-cell office:value-type="float" office:value="4" table:formula="of:=[.H10]+[.J10]+[.L10]+[.N10]+[.P10]+[.R10]" table:style-name="ce40">
            <text:p>4<text:s/></text:p>
          </table:table-cell>
          <table:table-cell office:value-type="float" office:value="0" table:formula="of:=[.I10]+[.K10]+[.M10]+[.O10]+[.Q10]+[.S10]" table:style-name="ce41">
            <text:p>0<text:s/></text:p>
          </table:table-cell>
          <table:table-cell office:value-type="float" office:value="0" table:formula="of:=[.F10]/[.D10]*100" table:style-name="ce42">
            <text:p>0.00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70">
            <text:p>4<text:span text:style-name="T2">月</text:span></text:p>
          </table:table-cell>
          <table:table-cell office:value-type="string" table:style-name="ce13">
            <text:p>Apr.</text:p>
          </table:table-cell>
          <table:table-cell office:value-type="float" office:value="0" table:formula="of:=[.E11]+[.F11]" table:style-name="ce12">
            <text:p>0<text:s/></text:p>
          </table:table-cell>
          <table:table-cell office:value-type="float" office:value="0" table:formula="of:=[.H11]+[.J11]+[.L11]+[.N11]+[.P11]+[.R11]" table:style-name="ce40">
            <text:p>0<text:s/></text:p>
          </table:table-cell>
          <table:table-cell office:value-type="float" office:value="0" table:formula="of:=[.I11]+[.K11]+[.M11]+[.O11]+[.Q11]+[.S11]" table:style-name="ce41">
            <text:p>0<text:s/></text:p>
          </table:table-cell>
          <table:table-cell office:value-type="string" table:style-name="ce42">
            <text:p>…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70">
            <text:p>5<text:span text:style-name="T2">月</text:span></text:p>
          </table:table-cell>
          <table:table-cell office:value-type="string" table:style-name="ce13">
            <text:p>May.</text:p>
          </table:table-cell>
          <table:table-cell office:value-type="float" office:value="6" table:formula="of:=[.E12]+[.F12]" table:style-name="ce12">
            <text:p>6<text:s/></text:p>
          </table:table-cell>
          <table:table-cell office:value-type="float" office:value="6" table:formula="of:=[.H12]+[.J12]+[.L12]+[.N12]+[.P12]+[.R12]" table:style-name="ce40">
            <text:p>6<text:s/></text:p>
          </table:table-cell>
          <table:table-cell office:value-type="float" office:value="0" table:formula="of:=[.I12]+[.K12]+[.M12]+[.O12]+[.Q12]+[.S12]" table:style-name="ce41">
            <text:p>0<text:s/></text:p>
          </table:table-cell>
          <table:table-cell office:value-type="float" office:value="0" table:formula="of:=[.F12]/[.D12]*100" table:style-name="ce42">
            <text:p>0.00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70">
            <text:p>6<text:span text:style-name="T2">月</text:span></text:p>
          </table:table-cell>
          <table:table-cell office:value-type="string" table:style-name="ce13">
            <text:p>June</text:p>
          </table:table-cell>
          <table:table-cell office:value-type="float" office:value="3" table:formula="of:=[.E13]+[.F13]" table:style-name="ce12">
            <text:p>3<text:s/></text:p>
          </table:table-cell>
          <table:table-cell office:value-type="float" office:value="3" table:formula="of:=[.H13]+[.J13]+[.L13]+[.N13]+[.P13]+[.R13]" table:style-name="ce40">
            <text:p>3<text:s/></text:p>
          </table:table-cell>
          <table:table-cell office:value-type="float" office:value="0" table:formula="of:=[.I13]+[.K13]+[.M13]+[.O13]+[.Q13]+[.S13]" table:style-name="ce41">
            <text:p>0<text:s/></text:p>
          </table:table-cell>
          <table:table-cell office:value-type="float" office:value="0" table:formula="of:=[.F13]/[.D13]*100" table:style-name="ce42">
            <text:p>0.00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70">
            <text:p>7<text:span text:style-name="T2">月</text:span></text:p>
          </table:table-cell>
          <table:table-cell office:value-type="string" table:style-name="ce13">
            <text:p>July</text:p>
          </table:table-cell>
          <table:table-cell office:value-type="float" office:value="1" table:formula="of:=[.E14]+[.F14]" table:style-name="ce12">
            <text:p>1<text:s/></text:p>
          </table:table-cell>
          <table:table-cell office:value-type="float" office:value="1" table:formula="of:=[.H14]+[.J14]+[.L14]+[.N14]+[.P14]+[.R14]" table:style-name="ce40">
            <text:p>1<text:s/></text:p>
          </table:table-cell>
          <table:table-cell office:value-type="float" office:value="0" table:formula="of:=[.I14]+[.K14]+[.M14]+[.O14]+[.Q14]+[.S14]" table:style-name="ce41">
            <text:p>0<text:s/></text:p>
          </table:table-cell>
          <table:table-cell office:value-type="float" office:value="0" table:formula="of:=[.F14]/[.D14]*100" table:style-name="ce42">
            <text:p>0.00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70">
            <text:p>8<text:span text:style-name="T2">月</text:span></text:p>
          </table:table-cell>
          <table:table-cell office:value-type="string" table:style-name="ce13">
            <text:p>Aug.</text:p>
          </table:table-cell>
          <table:table-cell office:value-type="float" office:value="2" table:formula="of:=[.E15]+[.F15]" table:style-name="ce12">
            <text:p>2<text:s/></text:p>
          </table:table-cell>
          <table:table-cell office:value-type="float" office:value="2" table:formula="of:=[.H15]+[.J15]+[.L15]+[.N15]+[.P15]+[.R15]" table:style-name="ce40">
            <text:p>2<text:s/></text:p>
          </table:table-cell>
          <table:table-cell office:value-type="float" office:value="0" table:formula="of:=[.I15]+[.K15]+[.M15]+[.O15]+[.Q15]+[.S15]" table:style-name="ce41">
            <text:p>0<text:s/></text:p>
          </table:table-cell>
          <table:table-cell office:value-type="float" office:value="0" table:formula="of:=[.F15]/[.D15]*100" table:style-name="ce42">
            <text:p>0.00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70">
            <text:p>9<text:span text:style-name="T2">月</text:span></text:p>
          </table:table-cell>
          <table:table-cell office:value-type="string" table:style-name="ce13">
            <text:p>Sep.</text:p>
          </table:table-cell>
          <table:table-cell office:value-type="float" office:value="3" table:formula="of:=[.E16]+[.F16]" table:style-name="ce12">
            <text:p>3<text:s/></text:p>
          </table:table-cell>
          <table:table-cell office:value-type="float" office:value="3" table:formula="of:=[.H16]+[.J16]+[.L16]+[.N16]+[.P16]+[.R16]" table:style-name="ce40">
            <text:p>3<text:s/></text:p>
          </table:table-cell>
          <table:table-cell office:value-type="float" office:value="0" table:formula="of:=[.I16]+[.K16]+[.M16]+[.O16]+[.Q16]+[.S16]" table:style-name="ce41">
            <text:p>0<text:s/></text:p>
          </table:table-cell>
          <table:table-cell office:value-type="float" office:value="0" table:formula="of:=[.F16]/[.D16]*100" table:style-name="ce42">
            <text:p>0.00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70">
            <text:p>10<text:span text:style-name="T2">月</text:span></text:p>
          </table:table-cell>
          <table:table-cell office:value-type="string" table:style-name="ce13">
            <text:p>Oct.</text:p>
          </table:table-cell>
          <table:table-cell office:value-type="float" office:value="1" table:formula="of:=[.E17]+[.F17]" table:style-name="ce12">
            <text:p>1<text:s/></text:p>
          </table:table-cell>
          <table:table-cell office:value-type="float" office:value="1" table:formula="of:=[.H17]+[.J17]+[.L17]+[.N17]+[.P17]+[.R17]" table:style-name="ce40">
            <text:p>1<text:s/></text:p>
          </table:table-cell>
          <table:table-cell office:value-type="float" office:value="0" table:formula="of:=[.I17]+[.K17]+[.M17]+[.O17]+[.Q17]+[.S17]" table:style-name="ce41">
            <text:p>0<text:s/></text:p>
          </table:table-cell>
          <table:table-cell office:value-type="string" table:style-name="ce42">
            <text:p>…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6"/>
          <table:table-cell office:value-type="string" table:style-name="ce70">
            <text:p>11<text:span text:style-name="T2">月</text:span></text:p>
          </table:table-cell>
          <table:table-cell office:value-type="string" table:style-name="ce13">
            <text:p>Nov.</text:p>
          </table:table-cell>
          <table:table-cell office:value-type="float" office:value="3" table:formula="of:=[.E18]+[.F18]" table:style-name="ce12">
            <text:p>3<text:s/></text:p>
          </table:table-cell>
          <table:table-cell office:value-type="float" office:value="3" table:formula="of:=[.H18]+[.J18]+[.L18]+[.N18]+[.P18]+[.R18]" table:style-name="ce40">
            <text:p>3<text:s/></text:p>
          </table:table-cell>
          <table:table-cell office:value-type="float" office:value="0" table:formula="of:=[.I18]+[.K18]+[.M18]+[.O18]+[.Q18]+[.S18]" table:style-name="ce41">
            <text:p>0<text:s/></text:p>
          </table:table-cell>
          <table:table-cell office:value-type="float" office:value="0" table:formula="of:=[.F18]/[.D18]*100" table:style-name="ce42">
            <text:p>0.00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 table:style-name="ce15"/>
        </table:table-row>
        <table:table-row table:style-name="ro14">
          <table:table-cell table:style-name="ce14"/>
          <table:table-cell office:value-type="string" table:style-name="ce70">
            <text:p>12<text:span text:style-name="T2">月</text:span></text:p>
          </table:table-cell>
          <table:table-cell office:value-type="string" table:style-name="ce13">
            <text:p>Dec.</text:p>
          </table:table-cell>
          <table:table-cell office:value-type="float" office:value="2" table:formula="of:=[.E19]+[.F19]" table:style-name="ce12">
            <text:p>2<text:s/></text:p>
          </table:table-cell>
          <table:table-cell office:value-type="float" office:value="2" table:formula="of:=[.H19]+[.J19]+[.L19]+[.N19]+[.P19]+[.R19]" table:style-name="ce40">
            <text:p>2<text:s/></text:p>
          </table:table-cell>
          <table:table-cell office:value-type="float" office:value="0" table:formula="of:=[.I19]+[.K19]+[.M19]+[.O19]+[.Q19]+[.S19]" table:style-name="ce41">
            <text:p>0<text:s/></text:p>
          </table:table-cell>
          <table:table-cell office:value-type="float" office:value="0" table:formula="of:=[.F19]/[.D19]*100" table:style-name="ce42">
            <text:p>0.00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 table:style-name="ce11"/>
        </table:table-row>
        <table:table-row table:style-name="ro15">
          <table:table-cell table:number-columns-repeated="2" table:style-name="ce9"/>
          <table:table-cell table:style-name="ce10"/>
          <table:table-cell table:number-columns-repeated="4" table:style-name="ce9"/>
          <table:table-cell table:number-columns-repeated="2" table:style-name="ce8"/>
          <table:table-cell table:number-columns-repeated="2" table:style-name="ce7"/>
          <table:table-cell table:number-columns-repeated="8" table:style-name="ce6"/>
          <table:table-cell table:number-columns-repeated="16365"/>
        </table:table-row>
        <table:table-row table:style-name="ro16">
          <table:table-cell office:value-type="string" table:number-columns-spanned="19" table:number-rows-spanned="1" table:style-name="ce131">
            <text:p>資料來源：經濟部國際貿易局貿易安全管理辦公室</text:p>
          </table:table-cell>
          <table:covered-table-cell table:number-columns-repeated="18"/>
          <table:table-cell table:number-columns-repeated="16365" table:style-name="ce73"/>
        </table:table-row>
        <table:table-row table:style-name="ro17">
          <table:table-cell table:number-columns-repeated="16384"/>
        </table:table-row>
        <table:table-row table:style-name="ro17">
          <table:table-cell table:number-columns-repeated="4" table:style-name="ce1"/>
          <table:table-cell table:number-columns-repeated="2" table:style-name="ce52"/>
          <table:table-cell table:style-name="ce1"/>
          <table:table-cell table:number-columns-repeated="2" table:style-name="ce4"/>
          <table:table-cell table:number-columns-repeated="2" table:style-name="ce3"/>
          <table:table-cell table:number-columns-repeated="8" table:style-name="ce2"/>
          <table:table-cell table:number-columns-repeated="16365"/>
        </table:table-row>
        <table:table-row table:number-rows-repeated="1048553" table:style-name="ro17">
          <table:table-cell table:number-columns-repeated="16384"/>
        </table:table-row>
      </table:table>
      <table:table table:name="108年" table:style-name="ta2">
        <table:table-column table:style-name="co4" table:number-columns-repeated="2" table:default-cell-style-name="ce1"/>
        <table:table-column table:style-name="co5" table:default-cell-style-name="ce1"/>
        <table:table-column table:style-name="co5" table:default-cell-style-name="ce1" table:visibility="collapse"/>
        <table:table-column table:style-name="co6" table:number-columns-repeated="3" table:default-cell-style-name="ce1"/>
        <table:table-column table:style-name="co6" table:number-columns-repeated="2" table:default-cell-style-name="ce4"/>
        <table:table-column table:style-name="co6" table:number-columns-repeated="2" table:default-cell-style-name="ce3"/>
        <table:table-column table:style-name="co6" table:number-columns-repeated="6" table:default-cell-style-name="ce2"/>
        <table:table-column table:style-name="co7" table:number-columns-repeated="2" table:default-cell-style-name="ce2"/>
        <table:table-column table:style-name="co8" table:number-columns-repeated="16365" table:default-cell-style-name="ce1"/>
        <table:table-row table:style-name="ro7">
          <table:table-cell office:value-type="string" table:number-columns-spanned="19" table:number-rows-spanned="1" table:style-name="ce106">
            <text:p>戰略性高科技貨品進口保證書(WA)申請人性別統計表</text:p>
            <text:p><text:span text:style-name="T5">The statistics of the gender of applicants for Written Assurance Certificate of Strategic High-Tech Commodities Import of the Republic of China</text:span></text:p>
          </table:table-cell>
          <table:covered-table-cell table:number-columns-repeated="18"/>
          <table:table-cell table:number-columns-repeated="16365" table:style-name="ce11"/>
        </table:table-row>
        <table:table-row table:style-name="ro8">
          <table:table-cell office:value-type="string" table:number-columns-spanned="19" table:number-rows-spanned="1" table:style-name="ce146">
            <text:p><text:span text:style-name="T2">中華民國</text:span>108<text:span text:style-name="T2">年</text:span></text:p>
            <text:p>2019</text:p>
          </table:table-cell>
          <table:covered-table-cell table:number-columns-repeated="18"/>
          <table:table-cell table:number-columns-repeated="16365" table:style-name="ce11"/>
        </table:table-row>
        <table:table-row table:style-name="ro9">
          <table:table-cell table:number-columns-repeated="2" table:style-name="ce11"/>
          <table:table-cell office:value-type="string" table:number-columns-spanned="17" table:number-rows-spanned="1" table:style-name="ce150">
            <text:p><text:span text:style-name="T2">單位：件；</text:span>%</text:p>
            <text:p>Unitl<text:span text:style-name="T2">：</text:span>Pieces<text:span text:style-name="T2">；</text:span>Rate</text:p>
          </table:table-cell>
          <table:covered-table-cell table:number-columns-repeated="16"/>
          <table:table-cell table:number-columns-repeated="16365" table:style-name="ce11"/>
        </table:table-row>
        <table:table-row table:style-name="ro10">
          <table:table-cell office:value-type="string" table:number-columns-spanned="3" table:number-rows-spanned="3" table:style-name="ce113">
            <text:p><text:span text:style-name="T4">發證單位</text:span>/<text:span text:style-name="T4">核發件數</text:span></text:p>
            <text:p>Authority/Quantity</text:p>
          </table:table-cell>
          <table:covered-table-cell table:number-columns-repeated="2"/>
          <table:table-cell table:style-name="ce49"/>
          <table:table-cell office:value-type="string" table:number-columns-spanned="3" table:number-rows-spanned="1" table:style-name="ce117">
            <text:p>合計</text:p>
            <text:p>Total</text:p>
          </table:table-cell>
          <table:covered-table-cell table:number-columns-repeated="2"/>
          <table:table-cell office:value-type="string" table:number-columns-spanned="2" table:number-rows-spanned="1" table:style-name="ce118">
            <text:p>國際貿易局</text:p>
            <text:p>Bureau of foreign trade</text:p>
          </table:table-cell>
          <table:covered-table-cell/>
          <table:table-cell office:value-type="string" table:number-columns-spanned="2" table:number-rows-spanned="1" table:style-name="ce120">
            <text:p>加工出口區管理處</text:p>
            <text:p>Export ProcessingZone Administration</text:p>
          </table:table-cell>
          <table:covered-table-cell/>
          <table:table-cell office:value-type="string" table:number-columns-spanned="2" table:number-rows-spanned="1" table:style-name="ce122">
            <text:p>新竹科學工業園區管理局</text:p>
            <text:p>Hsinchu Science Park Bureau</text:p>
          </table:table-cell>
          <table:covered-table-cell/>
          <table:table-cell office:value-type="string" table:number-columns-spanned="2" table:number-rows-spanned="1" table:style-name="ce122">
            <text:p>中部科學工業園區管理局</text:p>
            <text:p>Central Taiwan Science Park Bureau</text:p>
          </table:table-cell>
          <table:covered-table-cell/>
          <table:table-cell office:value-type="string" table:number-columns-spanned="2" table:number-rows-spanned="1" table:style-name="ce122">
            <text:p>南部科學工業園區管理局</text:p>
            <text:p>Southern Taiwan Science Park Bureau</text:p>
          </table:table-cell>
          <table:covered-table-cell/>
          <table:table-cell office:value-type="string" table:number-columns-spanned="2" table:number-rows-spanned="1" table:style-name="ce151">
            <text:p>國防部軍備局</text:p>
            <text:p>Armaments Bureau, ROC Military National Defence</text:p>
          </table:table-cell>
          <table:covered-table-cell/>
          <table:table-cell table:number-columns-repeated="16365" table:style-name="ce28"/>
        </table:table-row>
        <table:table-row table:style-name="ro11">
          <table:covered-table-cell/>
          <table:covered-table-cell table:number-columns-repeated="2"/>
          <table:table-cell table:style-name="ce50"/>
          <table:table-cell office:value-type="string" table:number-columns-spanned="1" table:number-rows-spanned="2" table:style-name="ce144">
            <text:p>男性</text:p>
            <text:p>Male</text:p>
          </table:table-cell>
          <table:table-cell office:value-type="string" table:number-columns-spanned="1" table:number-rows-spanned="2" table:style-name="ce127">
            <text:p>女性</text:p>
            <text:p>Female</text:p>
          </table:table-cell>
          <table:table-cell table:style-name="ce27"/>
          <table:table-cell office:value-type="string" table:number-columns-spanned="1" table:number-rows-spanned="2" table:style-name="ce129">
            <text:p>男性</text:p>
            <text:p>Male</text:p>
          </table:table-cell>
          <table:table-cell office:value-type="string" table:number-columns-spanned="1" table:number-rows-spanned="2" table:style-name="ce129">
            <text:p>女性</text:p>
            <text:p>Female</text:p>
          </table:table-cell>
          <table:table-cell office:value-type="string" table:number-columns-spanned="1" table:number-rows-spanned="2" table:style-name="ce129">
            <text:p>男性</text:p>
            <text:p>Male</text:p>
          </table:table-cell>
          <table:table-cell office:value-type="string" table:number-columns-spanned="1" table:number-rows-spanned="2" table:style-name="ce129">
            <text:p>女性</text:p>
            <text:p>Female</text:p>
          </table:table-cell>
          <table:table-cell office:value-type="string" table:number-columns-spanned="1" table:number-rows-spanned="2" table:style-name="ce129">
            <text:p>男性</text:p>
            <text:p>Male</text:p>
          </table:table-cell>
          <table:table-cell office:value-type="string" table:number-columns-spanned="1" table:number-rows-spanned="2" table:style-name="ce129">
            <text:p>女性</text:p>
            <text:p>Female</text:p>
          </table:table-cell>
          <table:table-cell office:value-type="string" table:number-columns-spanned="1" table:number-rows-spanned="2" table:style-name="ce129">
            <text:p>男性</text:p>
            <text:p>Male</text:p>
          </table:table-cell>
          <table:table-cell office:value-type="string" table:number-columns-spanned="1" table:number-rows-spanned="2" table:style-name="ce129">
            <text:p>女性</text:p>
            <text:p>Female</text:p>
          </table:table-cell>
          <table:table-cell office:value-type="string" table:number-columns-spanned="1" table:number-rows-spanned="2" table:style-name="ce129">
            <text:p>男性</text:p>
            <text:p>Male</text:p>
          </table:table-cell>
          <table:table-cell office:value-type="string" table:number-columns-spanned="1" table:number-rows-spanned="2" table:style-name="ce129">
            <text:p>女性</text:p>
            <text:p>Female</text:p>
          </table:table-cell>
          <table:table-cell office:value-type="string" table:number-columns-spanned="1" table:number-rows-spanned="2" table:style-name="ce129">
            <text:p>男性</text:p>
            <text:p>Male</text:p>
          </table:table-cell>
          <table:table-cell office:value-type="string" table:number-columns-spanned="1" table:number-rows-spanned="2" table:style-name="ce133">
            <text:p>女性</text:p>
            <text:p>Female</text:p>
          </table:table-cell>
          <table:table-cell table:number-columns-repeated="16365" table:style-name="ce11"/>
        </table:table-row>
        <table:table-row table:style-name="ro12">
          <table:covered-table-cell/>
          <table:covered-table-cell table:number-columns-repeated="2"/>
          <table:table-cell table:style-name="ce50"/>
          <table:covered-table-cell/>
          <table:covered-table-cell/>
          <table:table-cell office:value-type="string" table:style-name="ce25">
            <text:p><text:span text:style-name="T4">比重</text:span>(%)</text:p>
            <text:p>R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1"/>
        </table:table-row>
        <table:table-row table:style-name="ro13">
          <table:table-cell office:value-type="string" table:number-columns-spanned="2" table:number-rows-spanned="1" table:style-name="ce135">
            <text:p>108<text:span text:style-name="T4">年累計</text:span>(sum)</text:p>
          </table:table-cell>
          <table:covered-table-cell/>
          <table:table-cell office:value-type="float" office:value="2019" table:style-name="ce24">
            <text:p>2019</text:p>
          </table:table-cell>
          <table:table-cell office:value-type="float" office:value="36" table:formula="of:=[.E7]+[.F7]" table:style-name="ce23">
            <text:p>36<text:s/></text:p>
          </table:table-cell>
          <table:table-cell office:value-type="float" office:value="36" table:formula="of:=[.H7]+[.J7]+[.L7]+[.N7]+[.P7]+[.R7]" table:style-name="ce35">
            <text:p>36<text:s/></text:p>
          </table:table-cell>
          <table:table-cell office:value-type="float" office:value="0" table:formula="of:=[.I7]+[.K7]+[.M7]+[.O7]+[.Q7]+[.S7]" table:style-name="ce36">
            <text:p>0<text:s/></text:p>
          </table:table-cell>
          <table:table-cell office:value-type="float" office:value="0" table:formula="of:=[.F7]/[.D7]*100" table:style-name="ce37">
            <text:p>0.00<text:s/></text:p>
          </table:table-cell>
          <table:table-cell office:value-type="float" office:value="32" table:formula="of:=SUM([.H8:.H19])" table:style-name="ce38">
            <text:p>32<text:s/></text:p>
          </table:table-cell>
          <table:table-cell office:value-type="float" office:value="0" table:formula="of:=SUM([.I8:.I19])" table:style-name="ce38">
            <text:p>0<text:s/></text:p>
          </table:table-cell>
          <table:table-cell office:value-type="float" office:value="4" table:formula="of:=SUM([.J8:.J19])" table:style-name="ce39">
            <text:p>4<text:s/></text:p>
          </table:table-cell>
          <table:table-cell office:value-type="float" office:value="0" table:formula="of:=SUM([.K8:.K19])" table:style-name="ce39">
            <text:p>0<text:s/></text:p>
          </table:table-cell>
          <table:table-cell office:value-type="float" office:value="0" table:formula="of:=SUM([.L8:.L19])" table:style-name="ce39">
            <text:p>0<text:s/></text:p>
          </table:table-cell>
          <table:table-cell office:value-type="float" office:value="0" table:formula="of:=SUM([.M8:.M19])" table:style-name="ce39">
            <text:p>0<text:s/></text:p>
          </table:table-cell>
          <table:table-cell office:value-type="float" office:value="0" table:formula="of:=SUM([.N8:.N19])" table:style-name="ce39">
            <text:p>0<text:s/></text:p>
          </table:table-cell>
          <table:table-cell office:value-type="float" office:value="0" table:formula="of:=SUM([.O8:.O19])" table:style-name="ce39">
            <text:p>0<text:s/></text:p>
          </table:table-cell>
          <table:table-cell office:value-type="float" office:value="0" table:formula="of:=SUM([.P8:.P19])" table:style-name="ce39">
            <text:p>0<text:s/></text:p>
          </table:table-cell>
          <table:table-cell office:value-type="float" office:value="0" table:formula="of:=SUM([.Q8:.Q19])" table:style-name="ce39">
            <text:p>0<text:s/></text:p>
          </table:table-cell>
          <table:table-cell office:value-type="float" office:value="0" table:formula="of:=SUM([.R8:.R19])" table:style-name="ce39">
            <text:p>0<text:s/></text:p>
          </table:table-cell>
          <table:table-cell office:value-type="float" office:value="0" table:formula="of:=SUM([.S8:.S19])" table:style-name="ce39">
            <text:p>0<text:s/></text:p>
          </table:table-cell>
          <table:table-cell table:number-columns-repeated="16365" table:style-name="ce11"/>
        </table:table-row>
        <table:table-row table:style-name="ro14">
          <table:table-cell table:style-name="ce17"/>
          <table:table-cell office:value-type="string" table:style-name="ce48">
            <text:p>1<text:span text:style-name="T2">月</text:span></text:p>
          </table:table-cell>
          <table:table-cell office:value-type="string" table:style-name="ce13">
            <text:p>Jan.</text:p>
          </table:table-cell>
          <table:table-cell office:value-type="float" office:value="2" table:formula="of:=[.E8]+[.F8]" table:style-name="ce12">
            <text:p>2<text:s/></text:p>
          </table:table-cell>
          <table:table-cell office:value-type="float" office:value="2" table:formula="of:=[.H8]+[.J8]+[.L8]+[.N8]+[.P8]+[.R8]" table:style-name="ce40">
            <text:p>2<text:s/></text:p>
          </table:table-cell>
          <table:table-cell office:value-type="float" office:value="0" table:formula="of:=[.I8]+[.K8]+[.M8]+[.O8]+[.Q8]+[.S8]" table:style-name="ce41">
            <text:p>0<text:s/></text:p>
          </table:table-cell>
          <table:table-cell office:value-type="float" office:value="0" table:formula="of:=[.F8]/[.D8]*100" table:style-name="ce42">
            <text:p>0.00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48">
            <text:p>2<text:span text:style-name="T2">月</text:span></text:p>
          </table:table-cell>
          <table:table-cell office:value-type="string" table:style-name="ce13">
            <text:p>Feb.</text:p>
          </table:table-cell>
          <table:table-cell office:value-type="float" office:value="1" table:formula="of:=[.E9]+[.F9]" table:style-name="ce12">
            <text:p>1<text:s/></text:p>
          </table:table-cell>
          <table:table-cell office:value-type="float" office:value="1" table:formula="of:=[.H9]+[.J9]+[.L9]+[.N9]+[.P9]+[.R9]" table:style-name="ce40">
            <text:p>1<text:s/></text:p>
          </table:table-cell>
          <table:table-cell office:value-type="float" office:value="0" table:formula="of:=[.I9]+[.K9]+[.M9]+[.O9]+[.Q9]+[.S9]" table:style-name="ce41">
            <text:p>0<text:s/></text:p>
          </table:table-cell>
          <table:table-cell office:value-type="float" office:value="0" table:formula="of:=[.F9]/[.D9]*100" table:style-name="ce42">
            <text:p>0.00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48">
            <text:p>3<text:span text:style-name="T2">月</text:span></text:p>
          </table:table-cell>
          <table:table-cell office:value-type="string" table:style-name="ce13">
            <text:p>Mar.</text:p>
          </table:table-cell>
          <table:table-cell office:value-type="float" office:value="1" table:formula="of:=[.E10]+[.F10]" table:style-name="ce12">
            <text:p>1<text:s/></text:p>
          </table:table-cell>
          <table:table-cell office:value-type="float" office:value="1" table:formula="of:=[.H10]+[.J10]+[.L10]+[.N10]+[.P10]+[.R10]" table:style-name="ce40">
            <text:p>1<text:s/></text:p>
          </table:table-cell>
          <table:table-cell office:value-type="float" office:value="0" table:formula="of:=[.I10]+[.K10]+[.M10]+[.O10]+[.Q10]+[.S10]" table:style-name="ce41">
            <text:p>0<text:s/></text:p>
          </table:table-cell>
          <table:table-cell office:value-type="float" office:value="0" table:formula="of:=[.F10]/[.D10]*100" table:style-name="ce42">
            <text:p>0.00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48">
            <text:p>4<text:span text:style-name="T2">月</text:span></text:p>
          </table:table-cell>
          <table:table-cell office:value-type="string" table:style-name="ce13">
            <text:p>Apr.</text:p>
          </table:table-cell>
          <table:table-cell office:value-type="float" office:value="6" table:formula="of:=[.E11]+[.F11]" table:style-name="ce12">
            <text:p>6<text:s/></text:p>
          </table:table-cell>
          <table:table-cell office:value-type="float" office:value="6" table:formula="of:=[.H11]+[.J11]+[.L11]+[.N11]+[.P11]+[.R11]" table:style-name="ce40">
            <text:p>6<text:s/></text:p>
          </table:table-cell>
          <table:table-cell office:value-type="float" office:value="0" table:formula="of:=[.I11]+[.K11]+[.M11]+[.O11]+[.Q11]+[.S11]" table:style-name="ce41">
            <text:p>0<text:s/></text:p>
          </table:table-cell>
          <table:table-cell office:value-type="float" office:value="0" table:formula="of:=[.F11]/[.D11]*100" table:style-name="ce42">
            <text:p>0.00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48">
            <text:p>5<text:span text:style-name="T2">月</text:span></text:p>
          </table:table-cell>
          <table:table-cell office:value-type="string" table:style-name="ce13">
            <text:p>May.</text:p>
          </table:table-cell>
          <table:table-cell office:value-type="float" office:value="2" table:formula="of:=[.E12]+[.F12]" table:style-name="ce12">
            <text:p>2<text:s/></text:p>
          </table:table-cell>
          <table:table-cell office:value-type="float" office:value="2" table:formula="of:=[.H12]+[.J12]+[.L12]+[.N12]+[.P12]+[.R12]" table:style-name="ce40">
            <text:p>2<text:s/></text:p>
          </table:table-cell>
          <table:table-cell office:value-type="float" office:value="0" table:formula="of:=[.I12]+[.K12]+[.M12]+[.O12]+[.Q12]+[.S12]" table:style-name="ce41">
            <text:p>0<text:s/></text:p>
          </table:table-cell>
          <table:table-cell office:value-type="float" office:value="0" table:formula="of:=[.F12]/[.D12]*100" table:style-name="ce42">
            <text:p>0.00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48">
            <text:p>6<text:span text:style-name="T2">月</text:span></text:p>
          </table:table-cell>
          <table:table-cell office:value-type="string" table:style-name="ce13">
            <text:p>June</text:p>
          </table:table-cell>
          <table:table-cell office:value-type="float" office:value="3" table:formula="of:=[.E13]+[.F13]" table:style-name="ce12">
            <text:p>3<text:s/></text:p>
          </table:table-cell>
          <table:table-cell office:value-type="float" office:value="3" table:formula="of:=[.H13]+[.J13]+[.L13]+[.N13]+[.P13]+[.R13]" table:style-name="ce40">
            <text:p>3<text:s/></text:p>
          </table:table-cell>
          <table:table-cell office:value-type="float" office:value="0" table:formula="of:=[.I13]+[.K13]+[.M13]+[.O13]+[.Q13]+[.S13]" table:style-name="ce41">
            <text:p>0<text:s/></text:p>
          </table:table-cell>
          <table:table-cell office:value-type="float" office:value="0" table:formula="of:=[.F13]/[.D13]*100" table:style-name="ce42">
            <text:p>0.00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48">
            <text:p>7<text:span text:style-name="T2">月</text:span></text:p>
          </table:table-cell>
          <table:table-cell office:value-type="string" table:style-name="ce13">
            <text:p>July</text:p>
          </table:table-cell>
          <table:table-cell office:value-type="float" office:value="3" table:formula="of:=[.E14]+[.F14]" table:style-name="ce12">
            <text:p>3<text:s/></text:p>
          </table:table-cell>
          <table:table-cell office:value-type="float" office:value="3" table:formula="of:=[.H14]+[.J14]+[.L14]+[.N14]+[.P14]+[.R14]" table:style-name="ce40">
            <text:p>3<text:s/></text:p>
          </table:table-cell>
          <table:table-cell office:value-type="float" office:value="0" table:formula="of:=[.I14]+[.K14]+[.M14]+[.O14]+[.Q14]+[.S14]" table:style-name="ce41">
            <text:p>0<text:s/></text:p>
          </table:table-cell>
          <table:table-cell office:value-type="float" office:value="0" table:formula="of:=[.F14]/[.D14]*100" table:style-name="ce42">
            <text:p>0.00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48">
            <text:p>8<text:span text:style-name="T2">月</text:span></text:p>
          </table:table-cell>
          <table:table-cell office:value-type="string" table:style-name="ce13">
            <text:p>Aug.</text:p>
          </table:table-cell>
          <table:table-cell office:value-type="float" office:value="2" table:formula="of:=[.E15]+[.F15]" table:style-name="ce12">
            <text:p>2<text:s/></text:p>
          </table:table-cell>
          <table:table-cell office:value-type="float" office:value="2" table:formula="of:=[.H15]+[.J15]+[.L15]+[.N15]+[.P15]+[.R15]" table:style-name="ce40">
            <text:p>2<text:s/></text:p>
          </table:table-cell>
          <table:table-cell office:value-type="float" office:value="0" table:formula="of:=[.I15]+[.K15]+[.M15]+[.O15]+[.Q15]+[.S15]" table:style-name="ce41">
            <text:p>0<text:s/></text:p>
          </table:table-cell>
          <table:table-cell office:value-type="float" office:value="0" table:formula="of:=[.F15]/[.D15]*100" table:style-name="ce42">
            <text:p>0.00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48">
            <text:p>9<text:span text:style-name="T2">月</text:span></text:p>
          </table:table-cell>
          <table:table-cell office:value-type="string" table:style-name="ce13">
            <text:p>Sep.</text:p>
          </table:table-cell>
          <table:table-cell office:value-type="float" office:value="12" table:formula="of:=[.E16]+[.F16]" table:style-name="ce12">
            <text:p>12<text:s/></text:p>
          </table:table-cell>
          <table:table-cell office:value-type="float" office:value="12" table:formula="of:=[.H16]+[.J16]+[.L16]+[.N16]+[.P16]+[.R16]" table:style-name="ce40">
            <text:p>12<text:s/></text:p>
          </table:table-cell>
          <table:table-cell office:value-type="float" office:value="0" table:formula="of:=[.I16]+[.K16]+[.M16]+[.O16]+[.Q16]+[.S16]" table:style-name="ce41">
            <text:p>0<text:s/></text:p>
          </table:table-cell>
          <table:table-cell office:value-type="float" office:value="0" table:formula="of:=[.F16]/[.D16]*100" table:style-name="ce42">
            <text:p>0.00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48">
            <text:p>10<text:span text:style-name="T2">月</text:span></text:p>
          </table:table-cell>
          <table:table-cell office:value-type="string" table:style-name="ce13">
            <text:p>Oct.</text:p>
          </table:table-cell>
          <table:table-cell office:value-type="float" office:value="0" table:formula="of:=[.E17]+[.F17]" table:style-name="ce12">
            <text:p>0<text:s/></text:p>
          </table:table-cell>
          <table:table-cell office:value-type="float" office:value="0" table:formula="of:=[.H17]+[.J17]+[.L17]+[.N17]+[.P17]+[.R17]" table:style-name="ce40">
            <text:p>0<text:s/></text:p>
          </table:table-cell>
          <table:table-cell office:value-type="float" office:value="0" table:formula="of:=[.I17]+[.K17]+[.M17]+[.O17]+[.Q17]+[.S17]" table:style-name="ce41">
            <text:p>0<text:s/></text:p>
          </table:table-cell>
          <table:table-cell office:value-type="string" table:style-name="ce42">
            <text:p>…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6"/>
          <table:table-cell office:value-type="string" table:style-name="ce48">
            <text:p>11<text:span text:style-name="T2">月</text:span></text:p>
          </table:table-cell>
          <table:table-cell office:value-type="string" table:style-name="ce13">
            <text:p>Nov.</text:p>
          </table:table-cell>
          <table:table-cell office:value-type="float" office:value="2" table:formula="of:=[.E18]+[.F18]" table:style-name="ce12">
            <text:p>2<text:s/></text:p>
          </table:table-cell>
          <table:table-cell office:value-type="float" office:value="2" table:formula="of:=[.H18]+[.J18]+[.L18]+[.N18]+[.P18]+[.R18]" table:style-name="ce40">
            <text:p>2<text:s/></text:p>
          </table:table-cell>
          <table:table-cell office:value-type="float" office:value="0" table:formula="of:=[.I18]+[.K18]+[.M18]+[.O18]+[.Q18]+[.S18]" table:style-name="ce41">
            <text:p>0<text:s/></text:p>
          </table:table-cell>
          <table:table-cell office:value-type="float" office:value="0" table:formula="of:=[.F18]/[.D18]*100" table:style-name="ce42">
            <text:p>0.00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 table:style-name="ce15"/>
        </table:table-row>
        <table:table-row table:style-name="ro14">
          <table:table-cell table:style-name="ce14"/>
          <table:table-cell office:value-type="string" table:style-name="ce48">
            <text:p>12<text:span text:style-name="T2">月</text:span></text:p>
          </table:table-cell>
          <table:table-cell office:value-type="string" table:style-name="ce13">
            <text:p>Dec.</text:p>
          </table:table-cell>
          <table:table-cell office:value-type="float" office:value="2" table:formula="of:=[.E19]+[.F19]" table:style-name="ce12">
            <text:p>2<text:s/></text:p>
          </table:table-cell>
          <table:table-cell office:value-type="float" office:value="2" table:formula="of:=[.H19]+[.J19]+[.L19]+[.N19]+[.P19]+[.R19]" table:style-name="ce40">
            <text:p>2<text:s/></text:p>
          </table:table-cell>
          <table:table-cell office:value-type="float" office:value="0" table:formula="of:=[.I19]+[.K19]+[.M19]+[.O19]+[.Q19]+[.S19]" table:style-name="ce41">
            <text:p>0<text:s/></text:p>
          </table:table-cell>
          <table:table-cell office:value-type="float" office:value="0" table:formula="of:=[.F19]/[.D19]*100" table:style-name="ce42">
            <text:p>0.00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 table:style-name="ce11"/>
        </table:table-row>
        <table:table-row table:style-name="ro15">
          <table:table-cell table:number-columns-repeated="2" table:style-name="ce9"/>
          <table:table-cell table:style-name="ce10"/>
          <table:table-cell table:number-columns-repeated="4" table:style-name="ce9"/>
          <table:table-cell table:number-columns-repeated="2" table:style-name="ce8"/>
          <table:table-cell table:number-columns-repeated="2" table:style-name="ce7"/>
          <table:table-cell table:number-columns-repeated="8" table:style-name="ce6"/>
          <table:table-cell table:number-columns-repeated="16365"/>
        </table:table-row>
        <table:table-row table:style-name="ro16">
          <table:table-cell office:value-type="string" table:number-columns-spanned="19" table:number-rows-spanned="1" table:style-name="ce131">
            <text:p>資料來源：經濟部國際貿易局貿易安全管理辦公室</text:p>
          </table:table-cell>
          <table:covered-table-cell table:number-columns-repeated="18"/>
          <table:table-cell table:number-columns-repeated="16365" table:style-name="ce51"/>
        </table:table-row>
        <table:table-row table:style-name="ro17">
          <table:table-cell table:number-columns-repeated="16384"/>
        </table:table-row>
        <table:table-row table:style-name="ro17">
          <table:table-cell table:number-columns-repeated="4" table:style-name="ce1"/>
          <table:table-cell table:number-columns-repeated="2" table:style-name="ce52"/>
          <table:table-cell table:style-name="ce1"/>
          <table:table-cell table:number-columns-repeated="2" table:style-name="ce4"/>
          <table:table-cell table:number-columns-repeated="2" table:style-name="ce3"/>
          <table:table-cell table:number-columns-repeated="8" table:style-name="ce2"/>
          <table:table-cell table:number-columns-repeated="16365"/>
        </table:table-row>
        <table:table-row table:number-rows-repeated="1048553" table:style-name="ro17">
          <table:table-cell table:number-columns-repeated="16384"/>
        </table:table-row>
      </table:table>
      <table:table table:name="107年" table:style-name="ta2">
        <table:table-column table:style-name="co4" table:number-columns-repeated="2" table:default-cell-style-name="ce1"/>
        <table:table-column table:style-name="co5" table:default-cell-style-name="ce1"/>
        <table:table-column table:style-name="co5" table:default-cell-style-name="ce1" table:visibility="collapse"/>
        <table:table-column table:style-name="co6" table:number-columns-repeated="3" table:default-cell-style-name="ce1"/>
        <table:table-column table:style-name="co6" table:number-columns-repeated="2" table:default-cell-style-name="ce4"/>
        <table:table-column table:style-name="co6" table:number-columns-repeated="2" table:default-cell-style-name="ce3"/>
        <table:table-column table:style-name="co6" table:number-columns-repeated="6" table:default-cell-style-name="ce2"/>
        <table:table-column table:style-name="co7" table:number-columns-repeated="2" table:default-cell-style-name="ce2"/>
        <table:table-column table:style-name="co8" table:number-columns-repeated="16365" table:default-cell-style-name="ce1"/>
        <table:table-row table:style-name="ro7">
          <table:table-cell office:value-type="string" table:number-columns-spanned="19" table:number-rows-spanned="1" table:style-name="ce106">
            <text:p>戰略性高科技貨品進口保證書(WA)申請人性別統計表</text:p>
            <text:p><text:span text:style-name="T5">The statistics of the gender of applicants for Written Assurance Certificate of Strategic High-Tech Commodities Import of the Republic of China</text:span></text:p>
          </table:table-cell>
          <table:covered-table-cell table:number-columns-repeated="18"/>
          <table:table-cell table:number-columns-repeated="16365" table:style-name="ce11"/>
        </table:table-row>
        <table:table-row table:style-name="ro8">
          <table:table-cell office:value-type="string" table:number-columns-spanned="19" table:number-rows-spanned="1" table:style-name="ce146">
            <text:p><text:span text:style-name="T2">中華民國</text:span>107<text:span text:style-name="T2">年</text:span></text:p>
            <text:p>2018</text:p>
          </table:table-cell>
          <table:covered-table-cell table:number-columns-repeated="18"/>
          <table:table-cell table:number-columns-repeated="16365" table:style-name="ce11"/>
        </table:table-row>
        <table:table-row table:style-name="ro9">
          <table:table-cell table:number-columns-repeated="2" table:style-name="ce11"/>
          <table:table-cell office:value-type="string" table:number-columns-spanned="17" table:number-rows-spanned="1" table:style-name="ce150">
            <text:p><text:span text:style-name="T2">單位：件；</text:span>%</text:p>
            <text:p>Unitl<text:span text:style-name="T2">：</text:span>Pieces<text:span text:style-name="T2">；</text:span>Rate</text:p>
          </table:table-cell>
          <table:covered-table-cell table:number-columns-repeated="16"/>
          <table:table-cell table:number-columns-repeated="16365" table:style-name="ce11"/>
        </table:table-row>
        <table:table-row table:style-name="ro10">
          <table:table-cell office:value-type="string" table:number-columns-spanned="3" table:number-rows-spanned="3" table:style-name="ce113">
            <text:p><text:span text:style-name="T4">發證單位</text:span>/<text:span text:style-name="T4">核發件數</text:span></text:p>
            <text:p>Authority/Quantity</text:p>
          </table:table-cell>
          <table:covered-table-cell table:number-columns-repeated="2"/>
          <table:table-cell table:style-name="ce46"/>
          <table:table-cell office:value-type="string" table:number-columns-spanned="3" table:number-rows-spanned="1" table:style-name="ce117">
            <text:p>合計</text:p>
            <text:p>Total</text:p>
          </table:table-cell>
          <table:covered-table-cell table:number-columns-repeated="2"/>
          <table:table-cell office:value-type="string" table:number-columns-spanned="2" table:number-rows-spanned="1" table:style-name="ce118">
            <text:p>國際貿易局</text:p>
            <text:p>Bureau of foreign trade</text:p>
          </table:table-cell>
          <table:covered-table-cell/>
          <table:table-cell office:value-type="string" table:number-columns-spanned="2" table:number-rows-spanned="1" table:style-name="ce120">
            <text:p>加工出口區管理處</text:p>
            <text:p>Export ProcessingZone Administration</text:p>
          </table:table-cell>
          <table:covered-table-cell/>
          <table:table-cell office:value-type="string" table:number-columns-spanned="2" table:number-rows-spanned="1" table:style-name="ce122">
            <text:p>新竹科學工業園區管理局</text:p>
            <text:p>Hsinchu Science Park Bureau</text:p>
          </table:table-cell>
          <table:covered-table-cell/>
          <table:table-cell office:value-type="string" table:number-columns-spanned="2" table:number-rows-spanned="1" table:style-name="ce122">
            <text:p>中部科學工業園區管理局</text:p>
            <text:p>Central Taiwan Science Park Bureau</text:p>
          </table:table-cell>
          <table:covered-table-cell/>
          <table:table-cell office:value-type="string" table:number-columns-spanned="2" table:number-rows-spanned="1" table:style-name="ce122">
            <text:p>南部科學工業園區管理局</text:p>
            <text:p>Southern Taiwan Science Park Bureau</text:p>
          </table:table-cell>
          <table:covered-table-cell/>
          <table:table-cell office:value-type="string" table:number-columns-spanned="2" table:number-rows-spanned="1" table:style-name="ce151">
            <text:p>國防部軍備局</text:p>
            <text:p>Armaments Bureau, ROC Military National Defence</text:p>
          </table:table-cell>
          <table:covered-table-cell/>
          <table:table-cell table:number-columns-repeated="16365" table:style-name="ce28"/>
        </table:table-row>
        <table:table-row table:style-name="ro11">
          <table:covered-table-cell/>
          <table:covered-table-cell table:number-columns-repeated="2"/>
          <table:table-cell table:style-name="ce47"/>
          <table:table-cell office:value-type="string" table:number-columns-spanned="1" table:number-rows-spanned="2" table:style-name="ce144">
            <text:p>男性</text:p>
            <text:p>Male</text:p>
          </table:table-cell>
          <table:table-cell office:value-type="string" table:number-columns-spanned="1" table:number-rows-spanned="2" table:style-name="ce127">
            <text:p>女性</text:p>
            <text:p>Female</text:p>
          </table:table-cell>
          <table:table-cell table:style-name="ce27"/>
          <table:table-cell office:value-type="string" table:number-columns-spanned="1" table:number-rows-spanned="2" table:style-name="ce129">
            <text:p>男性</text:p>
            <text:p>Male</text:p>
          </table:table-cell>
          <table:table-cell office:value-type="string" table:number-columns-spanned="1" table:number-rows-spanned="2" table:style-name="ce129">
            <text:p>女性</text:p>
            <text:p>Female</text:p>
          </table:table-cell>
          <table:table-cell office:value-type="string" table:number-columns-spanned="1" table:number-rows-spanned="2" table:style-name="ce129">
            <text:p>男性</text:p>
            <text:p>Male</text:p>
          </table:table-cell>
          <table:table-cell office:value-type="string" table:number-columns-spanned="1" table:number-rows-spanned="2" table:style-name="ce129">
            <text:p>女性</text:p>
            <text:p>Female</text:p>
          </table:table-cell>
          <table:table-cell office:value-type="string" table:number-columns-spanned="1" table:number-rows-spanned="2" table:style-name="ce129">
            <text:p>男性</text:p>
            <text:p>Male</text:p>
          </table:table-cell>
          <table:table-cell office:value-type="string" table:number-columns-spanned="1" table:number-rows-spanned="2" table:style-name="ce129">
            <text:p>女性</text:p>
            <text:p>Female</text:p>
          </table:table-cell>
          <table:table-cell office:value-type="string" table:number-columns-spanned="1" table:number-rows-spanned="2" table:style-name="ce129">
            <text:p>男性</text:p>
            <text:p>Male</text:p>
          </table:table-cell>
          <table:table-cell office:value-type="string" table:number-columns-spanned="1" table:number-rows-spanned="2" table:style-name="ce129">
            <text:p>女性</text:p>
            <text:p>Female</text:p>
          </table:table-cell>
          <table:table-cell office:value-type="string" table:number-columns-spanned="1" table:number-rows-spanned="2" table:style-name="ce129">
            <text:p>男性</text:p>
            <text:p>Male</text:p>
          </table:table-cell>
          <table:table-cell office:value-type="string" table:number-columns-spanned="1" table:number-rows-spanned="2" table:style-name="ce129">
            <text:p>女性</text:p>
            <text:p>Female</text:p>
          </table:table-cell>
          <table:table-cell office:value-type="string" table:number-columns-spanned="1" table:number-rows-spanned="2" table:style-name="ce129">
            <text:p>男性</text:p>
            <text:p>Male</text:p>
          </table:table-cell>
          <table:table-cell office:value-type="string" table:number-columns-spanned="1" table:number-rows-spanned="2" table:style-name="ce133">
            <text:p>女性</text:p>
            <text:p>Female</text:p>
          </table:table-cell>
          <table:table-cell table:number-columns-repeated="16365" table:style-name="ce11"/>
        </table:table-row>
        <table:table-row table:style-name="ro12">
          <table:covered-table-cell/>
          <table:covered-table-cell table:number-columns-repeated="2"/>
          <table:table-cell table:style-name="ce47"/>
          <table:covered-table-cell/>
          <table:covered-table-cell/>
          <table:table-cell office:value-type="string" table:style-name="ce25">
            <text:p><text:span text:style-name="T4">比重</text:span>(%)</text:p>
            <text:p>R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1"/>
        </table:table-row>
        <table:table-row table:style-name="ro13">
          <table:table-cell office:value-type="string" table:number-columns-spanned="2" table:number-rows-spanned="1" table:style-name="ce135">
            <text:p>107<text:span text:style-name="T4">年累計</text:span>(sum)</text:p>
          </table:table-cell>
          <table:covered-table-cell/>
          <table:table-cell office:value-type="float" office:value="2018" table:style-name="ce24">
            <text:p>2018</text:p>
          </table:table-cell>
          <table:table-cell office:value-type="float" office:value="21" table:formula="of:=[.E7]+[.F7]" table:style-name="ce23">
            <text:p>21<text:s/></text:p>
          </table:table-cell>
          <table:table-cell office:value-type="float" office:value="20" table:formula="of:=[.H7]+[.J7]+[.L7]+[.N7]+[.P7]+[.R7]" table:style-name="ce35">
            <text:p>20<text:s/></text:p>
          </table:table-cell>
          <table:table-cell office:value-type="float" office:value="1" table:formula="of:=[.I7]+[.K7]+[.M7]+[.O7]+[.Q7]+[.S7]" table:style-name="ce36">
            <text:p>1<text:s/></text:p>
          </table:table-cell>
          <table:table-cell office:value-type="float" office:value="4.7619047619047619" table:formula="of:=[.F7]/[.D7]*100" table:style-name="ce37">
            <text:p>4.76<text:s/></text:p>
          </table:table-cell>
          <table:table-cell office:value-type="float" office:value="17" table:formula="of:=SUM([.H8:.H19])" table:style-name="ce38">
            <text:p>17<text:s/></text:p>
          </table:table-cell>
          <table:table-cell office:value-type="float" office:value="1" table:formula="of:=SUM([.I8:.I19])" table:style-name="ce38">
            <text:p>1<text:s/></text:p>
          </table:table-cell>
          <table:table-cell office:value-type="float" office:value="3" table:formula="of:=SUM([.J8:.J19])" table:style-name="ce39">
            <text:p>3<text:s/></text:p>
          </table:table-cell>
          <table:table-cell office:value-type="float" office:value="0" table:formula="of:=SUM([.K8:.K19])" table:style-name="ce39">
            <text:p>0<text:s/></text:p>
          </table:table-cell>
          <table:table-cell office:value-type="float" office:value="0" table:formula="of:=SUM([.L8:.L19])" table:style-name="ce39">
            <text:p>0<text:s/></text:p>
          </table:table-cell>
          <table:table-cell office:value-type="float" office:value="0" table:formula="of:=SUM([.M8:.M19])" table:style-name="ce39">
            <text:p>0<text:s/></text:p>
          </table:table-cell>
          <table:table-cell office:value-type="float" office:value="0" table:formula="of:=SUM([.N8:.N19])" table:style-name="ce39">
            <text:p>0<text:s/></text:p>
          </table:table-cell>
          <table:table-cell office:value-type="float" office:value="0" table:formula="of:=SUM([.O8:.O19])" table:style-name="ce39">
            <text:p>0<text:s/></text:p>
          </table:table-cell>
          <table:table-cell office:value-type="float" office:value="0" table:formula="of:=SUM([.P8:.P19])" table:style-name="ce39">
            <text:p>0<text:s/></text:p>
          </table:table-cell>
          <table:table-cell office:value-type="float" office:value="0" table:formula="of:=SUM([.Q8:.Q19])" table:style-name="ce39">
            <text:p>0<text:s/></text:p>
          </table:table-cell>
          <table:table-cell office:value-type="float" office:value="0" table:formula="of:=SUM([.R8:.R19])" table:style-name="ce39">
            <text:p>0<text:s/></text:p>
          </table:table-cell>
          <table:table-cell office:value-type="float" office:value="0" table:formula="of:=SUM([.S8:.S19])" table:style-name="ce39">
            <text:p>0<text:s/></text:p>
          </table:table-cell>
          <table:table-cell table:number-columns-repeated="16365" table:style-name="ce11"/>
        </table:table-row>
        <table:table-row table:style-name="ro14">
          <table:table-cell table:style-name="ce17"/>
          <table:table-cell office:value-type="string" table:style-name="ce45">
            <text:p>1<text:span text:style-name="T2">月</text:span></text:p>
          </table:table-cell>
          <table:table-cell office:value-type="string" table:style-name="ce13">
            <text:p>Jan.</text:p>
          </table:table-cell>
          <table:table-cell office:value-type="float" office:value="4" table:formula="of:=[.E8]+[.F8]" table:style-name="ce12">
            <text:p>4<text:s/></text:p>
          </table:table-cell>
          <table:table-cell office:value-type="float" office:value="4" table:formula="of:=[.H8]+[.J8]+[.L8]+[.N8]+[.P8]+[.R8]" table:style-name="ce40">
            <text:p>4<text:s/></text:p>
          </table:table-cell>
          <table:table-cell office:value-type="float" office:value="0" table:formula="of:=[.I8]+[.K8]+[.M8]+[.O8]+[.Q8]+[.S8]" table:style-name="ce41">
            <text:p>0<text:s/></text:p>
          </table:table-cell>
          <table:table-cell office:value-type="float" office:value="0" table:formula="of:=[.F8]/[.D8]*100" table:style-name="ce42">
            <text:p>0.00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45">
            <text:p>2<text:span text:style-name="T2">月</text:span></text:p>
          </table:table-cell>
          <table:table-cell office:value-type="string" table:style-name="ce13">
            <text:p>Feb.</text:p>
          </table:table-cell>
          <table:table-cell office:value-type="float" office:value="1" table:formula="of:=[.E9]+[.F9]" table:style-name="ce12">
            <text:p>1<text:s/></text:p>
          </table:table-cell>
          <table:table-cell office:value-type="float" office:value="1" table:formula="of:=[.H9]+[.J9]+[.L9]+[.N9]+[.P9]+[.R9]" table:style-name="ce40">
            <text:p>1<text:s/></text:p>
          </table:table-cell>
          <table:table-cell office:value-type="float" office:value="0" table:formula="of:=[.I9]+[.K9]+[.M9]+[.O9]+[.Q9]+[.S9]" table:style-name="ce41">
            <text:p>0<text:s/></text:p>
          </table:table-cell>
          <table:table-cell office:value-type="float" office:value="0" table:formula="of:=[.F9]/[.D9]*100" table:style-name="ce42">
            <text:p>0.00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45">
            <text:p>3<text:span text:style-name="T2">月</text:span></text:p>
          </table:table-cell>
          <table:table-cell office:value-type="string" table:style-name="ce13">
            <text:p>Mar.</text:p>
          </table:table-cell>
          <table:table-cell office:value-type="float" office:value="0" table:formula="of:=[.E10]+[.F10]" table:style-name="ce12">
            <text:p>0<text:s/></text:p>
          </table:table-cell>
          <table:table-cell office:value-type="float" office:value="0" table:formula="of:=[.H10]+[.J10]+[.L10]+[.N10]+[.P10]+[.R10]" table:style-name="ce40">
            <text:p>0<text:s/></text:p>
          </table:table-cell>
          <table:table-cell office:value-type="float" office:value="0" table:formula="of:=[.I10]+[.K10]+[.M10]+[.O10]+[.Q10]+[.S10]" table:style-name="ce41">
            <text:p>0<text:s/></text:p>
          </table:table-cell>
          <table:table-cell office:value-type="string" table:style-name="ce42">
            <text:p>…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45">
            <text:p>4<text:span text:style-name="T2">月</text:span></text:p>
          </table:table-cell>
          <table:table-cell office:value-type="string" table:style-name="ce13">
            <text:p>Apr.</text:p>
          </table:table-cell>
          <table:table-cell office:value-type="float" office:value="0" table:formula="of:=[.E11]+[.F11]" table:style-name="ce12">
            <text:p>0<text:s/></text:p>
          </table:table-cell>
          <table:table-cell office:value-type="float" office:value="0" table:formula="of:=[.H11]+[.J11]+[.L11]+[.N11]+[.P11]+[.R11]" table:style-name="ce40">
            <text:p>0<text:s/></text:p>
          </table:table-cell>
          <table:table-cell office:value-type="float" office:value="0" table:formula="of:=[.I11]+[.K11]+[.M11]+[.O11]+[.Q11]+[.S11]" table:style-name="ce41">
            <text:p>0<text:s/></text:p>
          </table:table-cell>
          <table:table-cell office:value-type="string" table:style-name="ce42">
            <text:p>…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45">
            <text:p>5<text:span text:style-name="T2">月</text:span></text:p>
          </table:table-cell>
          <table:table-cell office:value-type="string" table:style-name="ce13">
            <text:p>May.</text:p>
          </table:table-cell>
          <table:table-cell office:value-type="float" office:value="2" table:formula="of:=[.E12]+[.F12]" table:style-name="ce12">
            <text:p>2<text:s/></text:p>
          </table:table-cell>
          <table:table-cell office:value-type="float" office:value="2" table:formula="of:=[.H12]+[.J12]+[.L12]+[.N12]+[.P12]+[.R12]" table:style-name="ce40">
            <text:p>2<text:s/></text:p>
          </table:table-cell>
          <table:table-cell office:value-type="float" office:value="0" table:formula="of:=[.I12]+[.K12]+[.M12]+[.O12]+[.Q12]+[.S12]" table:style-name="ce41">
            <text:p>0<text:s/></text:p>
          </table:table-cell>
          <table:table-cell office:value-type="float" office:value="0" table:formula="of:=[.F12]/[.D12]*100" table:style-name="ce42">
            <text:p>0.00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45">
            <text:p>6<text:span text:style-name="T2">月</text:span></text:p>
          </table:table-cell>
          <table:table-cell office:value-type="string" table:style-name="ce13">
            <text:p>June</text:p>
          </table:table-cell>
          <table:table-cell office:value-type="float" office:value="1" table:formula="of:=[.E13]+[.F13]" table:style-name="ce12">
            <text:p>1<text:s/></text:p>
          </table:table-cell>
          <table:table-cell office:value-type="float" office:value="1" table:formula="of:=[.H13]+[.J13]+[.L13]+[.N13]+[.P13]+[.R13]" table:style-name="ce40">
            <text:p>1<text:s/></text:p>
          </table:table-cell>
          <table:table-cell office:value-type="float" office:value="0" table:formula="of:=[.I13]+[.K13]+[.M13]+[.O13]+[.Q13]+[.S13]" table:style-name="ce41">
            <text:p>0<text:s/></text:p>
          </table:table-cell>
          <table:table-cell office:value-type="float" office:value="0" table:formula="of:=[.F13]/[.D13]*100" table:style-name="ce42">
            <text:p>0.00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45">
            <text:p>7<text:span text:style-name="T2">月</text:span></text:p>
          </table:table-cell>
          <table:table-cell office:value-type="string" table:style-name="ce13">
            <text:p>July</text:p>
          </table:table-cell>
          <table:table-cell office:value-type="float" office:value="2" table:formula="of:=[.E14]+[.F14]" table:style-name="ce12">
            <text:p>2<text:s/></text:p>
          </table:table-cell>
          <table:table-cell office:value-type="float" office:value="2" table:formula="of:=[.H14]+[.J14]+[.L14]+[.N14]+[.P14]+[.R14]" table:style-name="ce40">
            <text:p>2<text:s/></text:p>
          </table:table-cell>
          <table:table-cell office:value-type="float" office:value="0" table:formula="of:=[.I14]+[.K14]+[.M14]+[.O14]+[.Q14]+[.S14]" table:style-name="ce41">
            <text:p>0<text:s/></text:p>
          </table:table-cell>
          <table:table-cell office:value-type="float" office:value="0" table:formula="of:=[.F14]/[.D14]*100" table:style-name="ce42">
            <text:p>0.00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45">
            <text:p>8<text:span text:style-name="T2">月</text:span></text:p>
          </table:table-cell>
          <table:table-cell office:value-type="string" table:style-name="ce13">
            <text:p>Aug.</text:p>
          </table:table-cell>
          <table:table-cell office:value-type="float" office:value="1" table:formula="of:=[.E15]+[.F15]" table:style-name="ce12">
            <text:p>1<text:s/></text:p>
          </table:table-cell>
          <table:table-cell office:value-type="float" office:value="1" table:formula="of:=[.H15]+[.J15]+[.L15]+[.N15]+[.P15]+[.R15]" table:style-name="ce40">
            <text:p>1<text:s/></text:p>
          </table:table-cell>
          <table:table-cell office:value-type="float" office:value="0" table:formula="of:=[.I15]+[.K15]+[.M15]+[.O15]+[.Q15]+[.S15]" table:style-name="ce41">
            <text:p>0<text:s/></text:p>
          </table:table-cell>
          <table:table-cell office:value-type="float" office:value="0" table:formula="of:=[.F15]/[.D15]*100" table:style-name="ce42">
            <text:p>0.00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45">
            <text:p>9<text:span text:style-name="T2">月</text:span></text:p>
          </table:table-cell>
          <table:table-cell office:value-type="string" table:style-name="ce13">
            <text:p>Sep.</text:p>
          </table:table-cell>
          <table:table-cell office:value-type="float" office:value="3" table:formula="of:=[.E16]+[.F16]" table:style-name="ce12">
            <text:p>3<text:s/></text:p>
          </table:table-cell>
          <table:table-cell office:value-type="float" office:value="2" table:formula="of:=[.H16]+[.J16]+[.L16]+[.N16]+[.P16]+[.R16]" table:style-name="ce40">
            <text:p>2<text:s/></text:p>
          </table:table-cell>
          <table:table-cell office:value-type="float" office:value="1" table:formula="of:=[.I16]+[.K16]+[.M16]+[.O16]+[.Q16]+[.S16]" table:style-name="ce41">
            <text:p>1<text:s/></text:p>
          </table:table-cell>
          <table:table-cell office:value-type="float" office:value="33.333333333333329" table:formula="of:=[.F16]/[.D16]*100" table:style-name="ce42">
            <text:p>33.33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45">
            <text:p>10<text:span text:style-name="T2">月</text:span></text:p>
          </table:table-cell>
          <table:table-cell office:value-type="string" table:style-name="ce13">
            <text:p>Oct.</text:p>
          </table:table-cell>
          <table:table-cell office:value-type="float" office:value="2" table:formula="of:=[.E17]+[.F17]" table:style-name="ce12">
            <text:p>2<text:s/></text:p>
          </table:table-cell>
          <table:table-cell office:value-type="float" office:value="2" table:formula="of:=[.H17]+[.J17]+[.L17]+[.N17]+[.P17]+[.R17]" table:style-name="ce40">
            <text:p>2<text:s/></text:p>
          </table:table-cell>
          <table:table-cell office:value-type="float" office:value="0" table:formula="of:=[.I17]+[.K17]+[.M17]+[.O17]+[.Q17]+[.S17]" table:style-name="ce41">
            <text:p>0<text:s/></text:p>
          </table:table-cell>
          <table:table-cell office:value-type="float" office:value="0" table:formula="of:=[.F17]/[.D17]*100" table:style-name="ce42">
            <text:p>0.00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6"/>
          <table:table-cell office:value-type="string" table:style-name="ce45">
            <text:p>11<text:span text:style-name="T2">月</text:span></text:p>
          </table:table-cell>
          <table:table-cell office:value-type="string" table:style-name="ce13">
            <text:p>Nov.</text:p>
          </table:table-cell>
          <table:table-cell office:value-type="float" office:value="3" table:formula="of:=[.E18]+[.F18]" table:style-name="ce12">
            <text:p>3<text:s/></text:p>
          </table:table-cell>
          <table:table-cell office:value-type="float" office:value="3" table:formula="of:=[.H18]+[.J18]+[.L18]+[.N18]+[.P18]+[.R18]" table:style-name="ce40">
            <text:p>3<text:s/></text:p>
          </table:table-cell>
          <table:table-cell office:value-type="float" office:value="0" table:formula="of:=[.I18]+[.K18]+[.M18]+[.O18]+[.Q18]+[.S18]" table:style-name="ce41">
            <text:p>0<text:s/></text:p>
          </table:table-cell>
          <table:table-cell office:value-type="float" office:value="0" table:formula="of:=[.F18]/[.D18]*100" table:style-name="ce42">
            <text:p>0.00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 table:style-name="ce15"/>
        </table:table-row>
        <table:table-row table:style-name="ro14">
          <table:table-cell table:style-name="ce14"/>
          <table:table-cell office:value-type="string" table:style-name="ce45">
            <text:p>12<text:span text:style-name="T2">月</text:span></text:p>
          </table:table-cell>
          <table:table-cell office:value-type="string" table:style-name="ce13">
            <text:p>Dec.</text:p>
          </table:table-cell>
          <table:table-cell office:value-type="float" office:value="2" table:formula="of:=[.E19]+[.F19]" table:style-name="ce12">
            <text:p>2<text:s/></text:p>
          </table:table-cell>
          <table:table-cell office:value-type="float" office:value="2" table:formula="of:=[.H19]+[.J19]+[.L19]+[.N19]+[.P19]+[.R19]" table:style-name="ce40">
            <text:p>2<text:s/></text:p>
          </table:table-cell>
          <table:table-cell office:value-type="float" office:value="0" table:formula="of:=[.I19]+[.K19]+[.M19]+[.O19]+[.Q19]+[.S19]" table:style-name="ce41">
            <text:p>0<text:s/></text:p>
          </table:table-cell>
          <table:table-cell office:value-type="float" office:value="0" table:formula="of:=[.F19]/[.D19]*100" table:style-name="ce42">
            <text:p>0.00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 table:style-name="ce11"/>
        </table:table-row>
        <table:table-row table:style-name="ro15">
          <table:table-cell table:number-columns-repeated="2" table:style-name="ce9"/>
          <table:table-cell table:style-name="ce10"/>
          <table:table-cell table:number-columns-repeated="4" table:style-name="ce9"/>
          <table:table-cell table:number-columns-repeated="2" table:style-name="ce8"/>
          <table:table-cell table:number-columns-repeated="2" table:style-name="ce7"/>
          <table:table-cell table:number-columns-repeated="8" table:style-name="ce6"/>
          <table:table-cell table:number-columns-repeated="16365"/>
        </table:table-row>
        <table:table-row table:style-name="ro16">
          <table:table-cell office:value-type="string" table:number-columns-spanned="19" table:number-rows-spanned="1" table:style-name="ce131">
            <text:p>資料來源：經濟部國際貿易局貿易安全與管控小組</text:p>
          </table:table-cell>
          <table:covered-table-cell table:number-columns-repeated="18"/>
          <table:table-cell table:number-columns-repeated="16365" table:style-name="ce44"/>
        </table:table-row>
        <table:table-row table:style-name="ro17">
          <table:table-cell table:number-columns-repeated="16384"/>
        </table:table-row>
        <table:table-row table:style-name="ro17">
          <table:table-cell table:number-columns-repeated="4" table:style-name="ce1"/>
          <table:table-cell table:number-columns-repeated="2" table:style-name="ce52"/>
          <table:table-cell table:style-name="ce1"/>
          <table:table-cell table:number-columns-repeated="2" table:style-name="ce4"/>
          <table:table-cell table:number-columns-repeated="2" table:style-name="ce3"/>
          <table:table-cell table:number-columns-repeated="8" table:style-name="ce2"/>
          <table:table-cell table:number-columns-repeated="16365"/>
        </table:table-row>
        <table:table-row table:number-rows-repeated="1048553" table:style-name="ro17">
          <table:table-cell table:number-columns-repeated="16384"/>
        </table:table-row>
      </table:table>
      <table:table table:name="106年" table:style-name="ta2">
        <table:table-column table:style-name="co4" table:number-columns-repeated="2" table:default-cell-style-name="ce1"/>
        <table:table-column table:style-name="co5" table:default-cell-style-name="ce1"/>
        <table:table-column table:style-name="co5" table:default-cell-style-name="ce1" table:visibility="collapse"/>
        <table:table-column table:style-name="co9" table:number-columns-repeated="3" table:default-cell-style-name="ce1"/>
        <table:table-column table:style-name="co8" table:number-columns-repeated="2" table:default-cell-style-name="ce4"/>
        <table:table-column table:style-name="co9" table:number-columns-repeated="2" table:default-cell-style-name="ce3"/>
        <table:table-column table:style-name="co10" table:number-columns-repeated="2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9" table:number-columns-repeated="2" table:default-cell-style-name="ce2"/>
        <table:table-column table:style-name="co8" table:number-columns-repeated="16365" table:default-cell-style-name="ce1"/>
        <table:table-row table:style-name="ro7">
          <table:table-cell office:value-type="string" table:number-columns-spanned="19" table:number-rows-spanned="1" table:style-name="ce106">
            <text:p>戰略性高科技貨品進口保證書(WA)申請人性別統計表</text:p>
            <text:p><text:span text:style-name="T4">The statistics of the gender of applicants for Written Assurance Certificate of Strategic High-Tech Commodities Import of the Republic of China</text:span></text:p>
          </table:table-cell>
          <table:covered-table-cell table:number-columns-repeated="18"/>
          <table:table-cell table:number-columns-repeated="16365" table:style-name="ce11"/>
        </table:table-row>
        <table:table-row table:style-name="ro8">
          <table:table-cell office:value-type="string" table:number-columns-spanned="19" table:number-rows-spanned="1" table:style-name="ce146">
            <text:p><text:span text:style-name="T2">中華民國</text:span>106<text:span text:style-name="T2">年</text:span></text:p>
            <text:p>2017</text:p>
          </table:table-cell>
          <table:covered-table-cell table:number-columns-repeated="18"/>
          <table:table-cell table:number-columns-repeated="16365" table:style-name="ce11"/>
        </table:table-row>
        <table:table-row table:style-name="ro9">
          <table:table-cell table:number-columns-repeated="2" table:style-name="ce11"/>
          <table:table-cell office:value-type="string" table:number-columns-spanned="17" table:number-rows-spanned="1" table:style-name="ce150">
            <text:p><text:span text:style-name="T2">單位：件；</text:span>%</text:p>
            <text:p>Unitl<text:span text:style-name="T2">：</text:span>Pieces<text:span text:style-name="T2">；</text:span>Rate</text:p>
          </table:table-cell>
          <table:covered-table-cell table:number-columns-repeated="16"/>
          <table:table-cell table:number-columns-repeated="16365" table:style-name="ce11"/>
        </table:table-row>
        <table:table-row table:style-name="ro18">
          <table:table-cell office:value-type="string" table:number-columns-spanned="3" table:number-rows-spanned="3" table:style-name="ce113">
            <text:p><text:span text:style-name="T4">發證單位</text:span>/<text:span text:style-name="T4">核發件數</text:span></text:p>
            <text:p>Authority/Quantity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117">
            <text:p>合計</text:p>
            <text:p>Total</text:p>
          </table:table-cell>
          <table:covered-table-cell table:number-columns-repeated="2"/>
          <table:table-cell office:value-type="string" table:number-columns-spanned="2" table:number-rows-spanned="1" table:style-name="ce118">
            <text:p>國際貿易局</text:p>
            <text:p>Bureau of foreign trade</text:p>
          </table:table-cell>
          <table:covered-table-cell/>
          <table:table-cell office:value-type="string" table:number-columns-spanned="2" table:number-rows-spanned="1" table:style-name="ce120">
            <text:p>加工出口區管理處</text:p>
            <text:p>Export ProcessingZone Administration</text:p>
          </table:table-cell>
          <table:covered-table-cell/>
          <table:table-cell office:value-type="string" table:number-columns-spanned="2" table:number-rows-spanned="1" table:style-name="ce122">
            <text:p>新竹科學工業園區管理局</text:p>
            <text:p>Hsinchu Science Park Bureau</text:p>
          </table:table-cell>
          <table:covered-table-cell/>
          <table:table-cell office:value-type="string" table:number-columns-spanned="2" table:number-rows-spanned="1" table:style-name="ce122">
            <text:p>中部科學工業園區管理局</text:p>
            <text:p>Central Taiwan Science Park Bureau</text:p>
          </table:table-cell>
          <table:covered-table-cell/>
          <table:table-cell office:value-type="string" table:number-columns-spanned="2" table:number-rows-spanned="1" table:style-name="ce122">
            <text:p>南部科學工業園區管理局</text:p>
            <text:p>Southern Taiwan Science Park Bureau</text:p>
          </table:table-cell>
          <table:covered-table-cell/>
          <table:table-cell office:value-type="string" table:number-columns-spanned="2" table:number-rows-spanned="1" table:style-name="ce151">
            <text:p>國防部軍備局</text:p>
            <text:p>Armaments Bureau, ROC Military National Defence</text:p>
          </table:table-cell>
          <table:covered-table-cell/>
          <table:table-cell table:number-columns-repeated="16365" table:style-name="ce28"/>
        </table:table-row>
        <table:table-row table:style-name="ro11">
          <table:covered-table-cell/>
          <table:covered-table-cell table:number-columns-repeated="2"/>
          <table:table-cell table:style-name="ce26"/>
          <table:table-cell office:value-type="string" table:number-columns-spanned="1" table:number-rows-spanned="2" table:style-name="ce144">
            <text:p>男性</text:p>
            <text:p>Male</text:p>
          </table:table-cell>
          <table:table-cell office:value-type="string" table:number-columns-spanned="1" table:number-rows-spanned="2" table:style-name="ce127">
            <text:p>女性</text:p>
            <text:p>Female</text:p>
          </table:table-cell>
          <table:table-cell table:style-name="ce27"/>
          <table:table-cell office:value-type="string" table:number-columns-spanned="1" table:number-rows-spanned="2" table:style-name="ce129">
            <text:p>男性</text:p>
            <text:p>Male</text:p>
          </table:table-cell>
          <table:table-cell office:value-type="string" table:number-columns-spanned="1" table:number-rows-spanned="2" table:style-name="ce129">
            <text:p>女性</text:p>
            <text:p>Female</text:p>
          </table:table-cell>
          <table:table-cell office:value-type="string" table:number-columns-spanned="1" table:number-rows-spanned="2" table:style-name="ce129">
            <text:p>男性</text:p>
            <text:p>Male</text:p>
          </table:table-cell>
          <table:table-cell office:value-type="string" table:number-columns-spanned="1" table:number-rows-spanned="2" table:style-name="ce129">
            <text:p>女性</text:p>
            <text:p>Female</text:p>
          </table:table-cell>
          <table:table-cell office:value-type="string" table:number-columns-spanned="1" table:number-rows-spanned="2" table:style-name="ce129">
            <text:p>男性</text:p>
            <text:p>Male</text:p>
          </table:table-cell>
          <table:table-cell office:value-type="string" table:number-columns-spanned="1" table:number-rows-spanned="2" table:style-name="ce129">
            <text:p>女性</text:p>
            <text:p>Female</text:p>
          </table:table-cell>
          <table:table-cell office:value-type="string" table:number-columns-spanned="1" table:number-rows-spanned="2" table:style-name="ce129">
            <text:p>男性</text:p>
            <text:p>Male</text:p>
          </table:table-cell>
          <table:table-cell office:value-type="string" table:number-columns-spanned="1" table:number-rows-spanned="2" table:style-name="ce129">
            <text:p>女性</text:p>
            <text:p>Female</text:p>
          </table:table-cell>
          <table:table-cell office:value-type="string" table:number-columns-spanned="1" table:number-rows-spanned="2" table:style-name="ce129">
            <text:p>男性</text:p>
            <text:p>Male</text:p>
          </table:table-cell>
          <table:table-cell office:value-type="string" table:number-columns-spanned="1" table:number-rows-spanned="2" table:style-name="ce129">
            <text:p>女性</text:p>
            <text:p>Female</text:p>
          </table:table-cell>
          <table:table-cell office:value-type="string" table:number-columns-spanned="1" table:number-rows-spanned="2" table:style-name="ce129">
            <text:p>男性</text:p>
            <text:p>Male</text:p>
          </table:table-cell>
          <table:table-cell office:value-type="string" table:number-columns-spanned="1" table:number-rows-spanned="2" table:style-name="ce133">
            <text:p>女性</text:p>
            <text:p>Female</text:p>
          </table:table-cell>
          <table:table-cell table:number-columns-repeated="16365" table:style-name="ce11"/>
        </table:table-row>
        <table:table-row table:style-name="ro19">
          <table:covered-table-cell/>
          <table:covered-table-cell table:number-columns-repeated="2"/>
          <table:table-cell table:style-name="ce26"/>
          <table:covered-table-cell/>
          <table:covered-table-cell/>
          <table:table-cell office:value-type="string" table:style-name="ce25">
            <text:p><text:span text:style-name="T4">比重</text:span>(%)</text:p>
            <text:p>R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1"/>
        </table:table-row>
        <table:table-row table:style-name="ro13">
          <table:table-cell office:value-type="string" table:number-columns-spanned="2" table:number-rows-spanned="1" table:style-name="ce135">
            <text:p>106<text:span text:style-name="T4">年累計</text:span>(sum)</text:p>
          </table:table-cell>
          <table:covered-table-cell/>
          <table:table-cell office:value-type="float" office:value="2017" table:style-name="ce24">
            <text:p>2017</text:p>
          </table:table-cell>
          <table:table-cell office:value-type="float" office:value="54" table:formula="of:=[.E7]+[.F7]" table:style-name="ce23">
            <text:p>54<text:s/></text:p>
          </table:table-cell>
          <table:table-cell office:value-type="float" office:value="52" table:formula="of:=[.H7]+[.J7]+[.L7]+[.N7]+[.P7]+[.R7]" table:style-name="ce35">
            <text:p>52<text:s/></text:p>
          </table:table-cell>
          <table:table-cell office:value-type="float" office:value="2" table:formula="of:=[.I7]+[.K7]+[.M7]+[.O7]+[.Q7]+[.S7]" table:style-name="ce36">
            <text:p>2<text:s/></text:p>
          </table:table-cell>
          <table:table-cell office:value-type="float" office:value="3.7037037037037033" table:formula="of:=[.F7]/[.D7]*100" table:style-name="ce37">
            <text:p>3.70<text:s/></text:p>
          </table:table-cell>
          <table:table-cell office:value-type="float" office:value="52" table:formula="of:=SUM([.H8:.H19])" table:style-name="ce38">
            <text:p>52<text:s/></text:p>
          </table:table-cell>
          <table:table-cell office:value-type="float" office:value="2" table:formula="of:=SUM([.I8:.I19])" table:style-name="ce38">
            <text:p>2<text:s/></text:p>
          </table:table-cell>
          <table:table-cell office:value-type="float" office:value="0" table:formula="of:=SUM([.J8:.J19])" table:style-name="ce39">
            <text:p>0<text:s/></text:p>
          </table:table-cell>
          <table:table-cell office:value-type="float" office:value="0" table:formula="of:=SUM([.K8:.K19])" table:style-name="ce39">
            <text:p>0<text:s/></text:p>
          </table:table-cell>
          <table:table-cell office:value-type="float" office:value="0" table:formula="of:=SUM([.L8:.L19])" table:style-name="ce39">
            <text:p>0<text:s/></text:p>
          </table:table-cell>
          <table:table-cell office:value-type="float" office:value="0" table:formula="of:=SUM([.M8:.M19])" table:style-name="ce39">
            <text:p>0<text:s/></text:p>
          </table:table-cell>
          <table:table-cell office:value-type="float" office:value="0" table:formula="of:=SUM([.N8:.N19])" table:style-name="ce39">
            <text:p>0<text:s/></text:p>
          </table:table-cell>
          <table:table-cell office:value-type="float" office:value="0" table:formula="of:=SUM([.O8:.O19])" table:style-name="ce39">
            <text:p>0<text:s/></text:p>
          </table:table-cell>
          <table:table-cell office:value-type="float" office:value="0" table:formula="of:=SUM([.P8:.P19])" table:style-name="ce39">
            <text:p>0<text:s/></text:p>
          </table:table-cell>
          <table:table-cell office:value-type="float" office:value="0" table:formula="of:=SUM([.Q8:.Q19])" table:style-name="ce39">
            <text:p>0<text:s/></text:p>
          </table:table-cell>
          <table:table-cell office:value-type="float" office:value="0" table:formula="of:=SUM([.R8:.R19])" table:style-name="ce39">
            <text:p>0<text:s/></text:p>
          </table:table-cell>
          <table:table-cell office:value-type="float" office:value="0" table:formula="of:=SUM([.S8:.S19])" table:style-name="ce39">
            <text:p>0<text:s/></text:p>
          </table:table-cell>
          <table:table-cell table:number-columns-repeated="16365" table:style-name="ce11"/>
        </table:table-row>
        <table:table-row table:style-name="ro14">
          <table:table-cell table:style-name="ce17"/>
          <table:table-cell office:value-type="string" table:style-name="ce30">
            <text:p>1<text:span text:style-name="T2">月</text:span></text:p>
          </table:table-cell>
          <table:table-cell office:value-type="string" table:style-name="ce13">
            <text:p>Jan.</text:p>
          </table:table-cell>
          <table:table-cell office:value-type="float" office:value="6" table:formula="of:=[.E8]+[.F8]" table:style-name="ce12">
            <text:p>6<text:s/></text:p>
          </table:table-cell>
          <table:table-cell office:value-type="float" office:value="6" table:formula="of:=[.H8]+[.J8]+[.L8]+[.N8]+[.P8]+[.R8]" table:style-name="ce40">
            <text:p>6<text:s/></text:p>
          </table:table-cell>
          <table:table-cell office:value-type="float" office:value="0" table:formula="of:=[.I8]+[.K8]+[.M8]+[.O8]+[.Q8]+[.S8]" table:style-name="ce41">
            <text:p>0<text:s/></text:p>
          </table:table-cell>
          <table:table-cell office:value-type="float" office:value="0" table:formula="of:=[.F8]/[.D8]*100" table:style-name="ce42">
            <text:p>0.00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30">
            <text:p>2<text:span text:style-name="T2">月</text:span></text:p>
          </table:table-cell>
          <table:table-cell office:value-type="string" table:style-name="ce13">
            <text:p>Feb.</text:p>
          </table:table-cell>
          <table:table-cell office:value-type="float" office:value="0" table:formula="of:=[.E9]+[.F9]" table:style-name="ce12">
            <text:p>0<text:s/></text:p>
          </table:table-cell>
          <table:table-cell office:value-type="float" office:value="0" table:formula="of:=[.H9]+[.J9]+[.L9]+[.N9]+[.P9]+[.R9]" table:style-name="ce40">
            <text:p>0<text:s/></text:p>
          </table:table-cell>
          <table:table-cell office:value-type="float" office:value="0" table:formula="of:=[.I9]+[.K9]+[.M9]+[.O9]+[.Q9]+[.S9]" table:style-name="ce41">
            <text:p>0<text:s/></text:p>
          </table:table-cell>
          <table:table-cell office:value-type="string" table:style-name="ce42">
            <text:p>…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30">
            <text:p>3<text:span text:style-name="T2">月</text:span></text:p>
          </table:table-cell>
          <table:table-cell office:value-type="string" table:style-name="ce13">
            <text:p>Mar.</text:p>
          </table:table-cell>
          <table:table-cell office:value-type="float" office:value="8" table:formula="of:=[.E10]+[.F10]" table:style-name="ce12">
            <text:p>8<text:s/></text:p>
          </table:table-cell>
          <table:table-cell office:value-type="float" office:value="8" table:formula="of:=[.H10]+[.J10]+[.L10]+[.N10]+[.P10]+[.R10]" table:style-name="ce40">
            <text:p>8<text:s/></text:p>
          </table:table-cell>
          <table:table-cell office:value-type="float" office:value="0" table:formula="of:=[.I10]+[.K10]+[.M10]+[.O10]+[.Q10]+[.S10]" table:style-name="ce41">
            <text:p>0<text:s/></text:p>
          </table:table-cell>
          <table:table-cell office:value-type="float" office:value="0" table:formula="of:=[.F10]/[.D10]*100" table:style-name="ce42">
            <text:p>0.00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30">
            <text:p>4<text:span text:style-name="T2">月</text:span></text:p>
          </table:table-cell>
          <table:table-cell office:value-type="string" table:style-name="ce13">
            <text:p>Apr.</text:p>
          </table:table-cell>
          <table:table-cell office:value-type="float" office:value="6" table:formula="of:=[.E11]+[.F11]" table:style-name="ce12">
            <text:p>6<text:s/></text:p>
          </table:table-cell>
          <table:table-cell office:value-type="float" office:value="6" table:formula="of:=[.H11]+[.J11]+[.L11]+[.N11]+[.P11]+[.R11]" table:style-name="ce40">
            <text:p>6<text:s/></text:p>
          </table:table-cell>
          <table:table-cell office:value-type="float" office:value="0" table:formula="of:=[.I11]+[.K11]+[.M11]+[.O11]+[.Q11]+[.S11]" table:style-name="ce41">
            <text:p>0<text:s/></text:p>
          </table:table-cell>
          <table:table-cell office:value-type="float" office:value="0" table:formula="of:=[.F11]/[.D11]*100" table:style-name="ce42">
            <text:p>0.00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30">
            <text:p>5<text:span text:style-name="T2">月</text:span></text:p>
          </table:table-cell>
          <table:table-cell office:value-type="string" table:style-name="ce13">
            <text:p>May.</text:p>
          </table:table-cell>
          <table:table-cell office:value-type="float" office:value="2" table:formula="of:=[.E12]+[.F12]" table:style-name="ce12">
            <text:p>2<text:s/></text:p>
          </table:table-cell>
          <table:table-cell office:value-type="float" office:value="1" table:formula="of:=[.H12]+[.J12]+[.L12]+[.N12]+[.P12]+[.R12]" table:style-name="ce40">
            <text:p>1<text:s/></text:p>
          </table:table-cell>
          <table:table-cell office:value-type="float" office:value="1" table:formula="of:=[.I12]+[.K12]+[.M12]+[.O12]+[.Q12]+[.S12]" table:style-name="ce41">
            <text:p>1<text:s/></text:p>
          </table:table-cell>
          <table:table-cell office:value-type="float" office:value="50" table:formula="of:=[.F12]/[.D12]*100" table:style-name="ce42">
            <text:p>50.00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30">
            <text:p>6<text:span text:style-name="T2">月</text:span></text:p>
          </table:table-cell>
          <table:table-cell office:value-type="string" table:style-name="ce13">
            <text:p>June</text:p>
          </table:table-cell>
          <table:table-cell office:value-type="float" office:value="4" table:formula="of:=[.E13]+[.F13]" table:style-name="ce12">
            <text:p>4<text:s/></text:p>
          </table:table-cell>
          <table:table-cell office:value-type="float" office:value="3" table:formula="of:=[.H13]+[.J13]+[.L13]+[.N13]+[.P13]+[.R13]" table:style-name="ce40">
            <text:p>3<text:s/></text:p>
          </table:table-cell>
          <table:table-cell office:value-type="float" office:value="1" table:formula="of:=[.I13]+[.K13]+[.M13]+[.O13]+[.Q13]+[.S13]" table:style-name="ce41">
            <text:p>1<text:s/></text:p>
          </table:table-cell>
          <table:table-cell office:value-type="float" office:value="0" table:style-name="ce42">
            <text:p>0.00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30">
            <text:p>7<text:span text:style-name="T2">月</text:span></text:p>
          </table:table-cell>
          <table:table-cell office:value-type="string" table:style-name="ce13">
            <text:p>July</text:p>
          </table:table-cell>
          <table:table-cell office:value-type="float" office:value="4" table:formula="of:=[.E14]+[.F14]" table:style-name="ce12">
            <text:p>4<text:s/></text:p>
          </table:table-cell>
          <table:table-cell office:value-type="float" office:value="4" table:formula="of:=[.H14]+[.J14]+[.L14]+[.N14]+[.P14]+[.R14]" table:style-name="ce40">
            <text:p>4<text:s/></text:p>
          </table:table-cell>
          <table:table-cell office:value-type="float" office:value="0" table:formula="of:=[.I14]+[.K14]+[.M14]+[.O14]+[.Q14]+[.S14]" table:style-name="ce41">
            <text:p>0<text:s/></text:p>
          </table:table-cell>
          <table:table-cell office:value-type="float" office:value="0" table:style-name="ce42">
            <text:p>0.00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30">
            <text:p>8<text:span text:style-name="T2">月</text:span></text:p>
          </table:table-cell>
          <table:table-cell office:value-type="string" table:style-name="ce13">
            <text:p>Aug.</text:p>
          </table:table-cell>
          <table:table-cell office:value-type="float" office:value="7" table:formula="of:=[.E15]+[.F15]" table:style-name="ce12">
            <text:p>7<text:s/></text:p>
          </table:table-cell>
          <table:table-cell office:value-type="float" office:value="7" table:formula="of:=[.H15]+[.J15]+[.L15]+[.N15]+[.P15]+[.R15]" table:style-name="ce40">
            <text:p>7<text:s/></text:p>
          </table:table-cell>
          <table:table-cell office:value-type="float" office:value="0" table:formula="of:=[.I15]+[.K15]+[.M15]+[.O15]+[.Q15]+[.S15]" table:style-name="ce41">
            <text:p>0<text:s/></text:p>
          </table:table-cell>
          <table:table-cell office:value-type="float" office:value="0" table:formula="of:=[.F15]/[.D15]*100" table:style-name="ce42">
            <text:p>0.00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30">
            <text:p>9<text:span text:style-name="T2">月</text:span></text:p>
          </table:table-cell>
          <table:table-cell office:value-type="string" table:style-name="ce13">
            <text:p>Sep.</text:p>
          </table:table-cell>
          <table:table-cell office:value-type="float" office:value="4" table:formula="of:=[.E16]+[.F16]" table:style-name="ce12">
            <text:p>4<text:s/></text:p>
          </table:table-cell>
          <table:table-cell office:value-type="float" office:value="4" table:formula="of:=[.H16]+[.J16]+[.L16]+[.N16]+[.P16]+[.R16]" table:style-name="ce40">
            <text:p>4<text:s/></text:p>
          </table:table-cell>
          <table:table-cell office:value-type="float" office:value="0" table:formula="of:=[.I16]+[.K16]+[.M16]+[.O16]+[.Q16]+[.S16]" table:style-name="ce41">
            <text:p>0<text:s/></text:p>
          </table:table-cell>
          <table:table-cell office:value-type="float" office:value="0" table:style-name="ce42">
            <text:p>0.00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30">
            <text:p>10<text:span text:style-name="T2">月</text:span></text:p>
          </table:table-cell>
          <table:table-cell office:value-type="string" table:style-name="ce13">
            <text:p>Oct.</text:p>
          </table:table-cell>
          <table:table-cell office:value-type="float" office:value="1" table:formula="of:=[.E17]+[.F17]" table:style-name="ce12">
            <text:p>1<text:s/></text:p>
          </table:table-cell>
          <table:table-cell office:value-type="float" office:value="1" table:formula="of:=[.H17]+[.J17]+[.L17]+[.N17]+[.P17]+[.R17]" table:style-name="ce40">
            <text:p>1<text:s/></text:p>
          </table:table-cell>
          <table:table-cell office:value-type="float" office:value="0" table:formula="of:=[.I17]+[.K17]+[.M17]+[.O17]+[.Q17]+[.S17]" table:style-name="ce41">
            <text:p>0<text:s/></text:p>
          </table:table-cell>
          <table:table-cell office:value-type="float" office:value="0" table:formula="of:=[.F17]/[.D17]*100" table:style-name="ce42">
            <text:p>0.00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/>
        </table:table-row>
        <table:table-row table:style-name="ro14">
          <table:table-cell table:style-name="ce16"/>
          <table:table-cell office:value-type="string" table:style-name="ce30">
            <text:p>11<text:span text:style-name="T2">月</text:span></text:p>
          </table:table-cell>
          <table:table-cell office:value-type="string" table:style-name="ce13">
            <text:p>Nov.</text:p>
          </table:table-cell>
          <table:table-cell office:value-type="float" office:value="8" table:formula="of:=[.E18]+[.F18]" table:style-name="ce12">
            <text:p>8<text:s/></text:p>
          </table:table-cell>
          <table:table-cell office:value-type="float" office:value="8" table:formula="of:=[.H18]+[.J18]+[.L18]+[.N18]+[.P18]+[.R18]" table:style-name="ce40">
            <text:p>8<text:s/></text:p>
          </table:table-cell>
          <table:table-cell office:value-type="float" office:value="0" table:formula="of:=[.I18]+[.K18]+[.M18]+[.O18]+[.Q18]+[.S18]" table:style-name="ce41">
            <text:p>0<text:s/></text:p>
          </table:table-cell>
          <table:table-cell office:value-type="float" office:value="0" table:formula="of:=[.F18]/[.D18]*100" table:style-name="ce42">
            <text:p>0.00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 table:style-name="ce15"/>
        </table:table-row>
        <table:table-row table:style-name="ro14">
          <table:table-cell table:style-name="ce14"/>
          <table:table-cell office:value-type="string" table:style-name="ce30">
            <text:p>12<text:span text:style-name="T2">月</text:span></text:p>
          </table:table-cell>
          <table:table-cell office:value-type="string" table:style-name="ce13">
            <text:p>Dec.</text:p>
          </table:table-cell>
          <table:table-cell office:value-type="float" office:value="4" table:formula="of:=[.E19]+[.F19]" table:style-name="ce12">
            <text:p>4<text:s/></text:p>
          </table:table-cell>
          <table:table-cell office:value-type="float" office:value="4" table:formula="of:=[.H19]+[.J19]+[.L19]+[.N19]+[.P19]+[.R19]" table:style-name="ce40">
            <text:p>4<text:s/></text:p>
          </table:table-cell>
          <table:table-cell office:value-type="float" office:value="0" table:formula="of:=[.I19]+[.K19]+[.M19]+[.O19]+[.Q19]+[.S19]" table:style-name="ce41">
            <text:p>0<text:s/></text:p>
          </table:table-cell>
          <table:table-cell office:value-type="float" office:value="0" table:formula="of:=[.F19]/[.D19]*100" table:style-name="ce42">
            <text:p>0.00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65" table:style-name="ce11"/>
        </table:table-row>
        <table:table-row table:style-name="ro11">
          <table:table-cell table:number-columns-repeated="2" table:style-name="ce9"/>
          <table:table-cell table:style-name="ce10"/>
          <table:table-cell table:number-columns-repeated="4" table:style-name="ce9"/>
          <table:table-cell table:number-columns-repeated="2" table:style-name="ce8"/>
          <table:table-cell table:number-columns-repeated="2" table:style-name="ce7"/>
          <table:table-cell table:number-columns-repeated="8" table:style-name="ce6"/>
          <table:table-cell table:number-columns-repeated="16365"/>
        </table:table-row>
        <table:table-row table:style-name="ro14">
          <table:table-cell office:value-type="string" table:number-columns-spanned="19" table:number-rows-spanned="1" table:style-name="ce131">
            <text:p>資料來源：經濟部國際貿易局貿易安全與管控小組</text:p>
          </table:table-cell>
          <table:covered-table-cell table:number-columns-repeated="18"/>
          <table:table-cell table:number-columns-repeated="16365" table:style-name="ce5"/>
        </table:table-row>
        <table:table-row table:style-name="ro17">
          <table:table-cell table:number-columns-spanned="19" table:number-rows-spanned="1" table:style-name="ce147"/>
          <table:covered-table-cell table:number-columns-repeated="18"/>
          <table:table-cell table:number-columns-repeated="16365" table:style-name="ce5"/>
        </table:table-row>
        <table:table-row table:number-rows-repeated="1048554" table:style-name="ro17">
          <table:table-cell table:number-columns-repeated="16384"/>
        </table:table-row>
      </table:table>
      <table:table table:name="105年" table:style-name="ta3">
        <table:table-column table:style-name="co4" table:number-columns-repeated="2" table:default-cell-style-name="ce1"/>
        <table:table-column table:style-name="co5" table:default-cell-style-name="ce1"/>
        <table:table-column table:style-name="co5" table:default-cell-style-name="ce1" table:visibility="collapse"/>
        <table:table-column table:style-name="co8" table:number-columns-repeated="3" table:default-cell-style-name="ce1"/>
        <table:table-column table:style-name="co8" table:number-columns-repeated="2" table:default-cell-style-name="ce4"/>
        <table:table-column table:style-name="co8" table:number-columns-repeated="2" table:default-cell-style-name="ce3"/>
        <table:table-column table:style-name="co10" table:number-columns-repeated="2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13" table:number-columns-repeated="2" table:default-cell-style-name="ce2"/>
        <table:table-column table:style-name="co8" table:number-columns-repeated="16365" table:default-cell-style-name="ce1"/>
        <table:table-row table:style-name="ro7">
          <table:table-cell office:value-type="string" table:number-columns-spanned="19" table:number-rows-spanned="1" table:style-name="ce106">
            <text:p>戰略性高科技貨品進口保證書(WA)申請人性別統計表</text:p>
            <text:p><text:span text:style-name="T4">The statistics of the gender of applicants for Written Assurance Certificate of Strategic High-Tech Commodities Import of the Republic of China</text:span></text:p>
          </table:table-cell>
          <table:covered-table-cell table:number-columns-repeated="18"/>
          <table:table-cell table:number-columns-repeated="16365" table:style-name="ce11"/>
        </table:table-row>
        <table:table-row table:style-name="ro8">
          <table:table-cell office:value-type="string" table:number-columns-spanned="19" table:number-rows-spanned="1" table:style-name="ce146">
            <text:p><text:span text:style-name="T2">中華民國</text:span>105<text:span text:style-name="T2">年</text:span></text:p>
            <text:p>2016</text:p>
          </table:table-cell>
          <table:covered-table-cell table:number-columns-repeated="18"/>
          <table:table-cell table:number-columns-repeated="16365" table:style-name="ce11"/>
        </table:table-row>
        <table:table-row table:style-name="ro9">
          <table:table-cell table:number-columns-repeated="2" table:style-name="ce11"/>
          <table:table-cell office:value-type="string" table:number-columns-spanned="17" table:number-rows-spanned="1" table:style-name="ce150">
            <text:p><text:span text:style-name="T2">單位：件；</text:span>%</text:p>
            <text:p>Unitl<text:span text:style-name="T2">：</text:span>Pieces<text:span text:style-name="T2">；</text:span>Rate</text:p>
          </table:table-cell>
          <table:covered-table-cell table:number-columns-repeated="16"/>
          <table:table-cell table:number-columns-repeated="16365" table:style-name="ce11"/>
        </table:table-row>
        <table:table-row table:style-name="ro18">
          <table:table-cell office:value-type="string" table:number-columns-spanned="3" table:number-rows-spanned="3" table:style-name="ce113">
            <text:p><text:span text:style-name="T4">發證單位</text:span>/<text:span text:style-name="T4">核發件數</text:span></text:p>
            <text:p>Authority/Quantity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117">
            <text:p>合計</text:p>
            <text:p>Total</text:p>
          </table:table-cell>
          <table:covered-table-cell table:number-columns-repeated="2"/>
          <table:table-cell office:value-type="string" table:number-columns-spanned="2" table:number-rows-spanned="1" table:style-name="ce118">
            <text:p>國際貿易局</text:p>
            <text:p>Bureau of foreign trade</text:p>
          </table:table-cell>
          <table:covered-table-cell/>
          <table:table-cell office:value-type="string" table:number-columns-spanned="2" table:number-rows-spanned="1" table:style-name="ce120">
            <text:p>加工出口區管理處</text:p>
            <text:p>Export ProcessingZone Administration</text:p>
          </table:table-cell>
          <table:covered-table-cell/>
          <table:table-cell office:value-type="string" table:number-columns-spanned="2" table:number-rows-spanned="1" table:style-name="ce122">
            <text:p>新竹科學工業園區管理局</text:p>
            <text:p>Hsinchu Science Park Bureau</text:p>
          </table:table-cell>
          <table:covered-table-cell/>
          <table:table-cell office:value-type="string" table:number-columns-spanned="2" table:number-rows-spanned="1" table:style-name="ce122">
            <text:p>中部科學工業園區管理局</text:p>
            <text:p>Central Taiwan Science Park Bureau</text:p>
          </table:table-cell>
          <table:covered-table-cell/>
          <table:table-cell office:value-type="string" table:number-columns-spanned="2" table:number-rows-spanned="1" table:style-name="ce122">
            <text:p>南部科學工業園區管理局</text:p>
            <text:p>Southern Taiwan Science Park Bureau</text:p>
          </table:table-cell>
          <table:covered-table-cell/>
          <table:table-cell office:value-type="string" table:number-columns-spanned="2" table:number-rows-spanned="1" table:style-name="ce151">
            <text:p>國防部軍備局</text:p>
            <text:p>Armaments Bureau, ROC Military National Defence</text:p>
          </table:table-cell>
          <table:covered-table-cell/>
          <table:table-cell table:number-columns-repeated="16365" table:style-name="ce28"/>
        </table:table-row>
        <table:table-row table:style-name="ro11">
          <table:covered-table-cell/>
          <table:covered-table-cell table:number-columns-repeated="2"/>
          <table:table-cell table:style-name="ce26"/>
          <table:table-cell office:value-type="string" table:number-columns-spanned="1" table:number-rows-spanned="2" table:style-name="ce144">
            <text:p>男性</text:p>
            <text:p>Male</text:p>
          </table:table-cell>
          <table:table-cell office:value-type="string" table:number-columns-spanned="1" table:number-rows-spanned="2" table:style-name="ce127">
            <text:p>女性</text:p>
            <text:p>Female</text:p>
          </table:table-cell>
          <table:table-cell table:style-name="ce27"/>
          <table:table-cell office:value-type="string" table:number-columns-spanned="1" table:number-rows-spanned="2" table:style-name="ce129">
            <text:p>男性</text:p>
            <text:p>Male</text:p>
          </table:table-cell>
          <table:table-cell office:value-type="string" table:number-columns-spanned="1" table:number-rows-spanned="2" table:style-name="ce129">
            <text:p>女性</text:p>
            <text:p>Female</text:p>
          </table:table-cell>
          <table:table-cell office:value-type="string" table:number-columns-spanned="1" table:number-rows-spanned="2" table:style-name="ce129">
            <text:p>男性</text:p>
            <text:p>Male</text:p>
          </table:table-cell>
          <table:table-cell office:value-type="string" table:number-columns-spanned="1" table:number-rows-spanned="2" table:style-name="ce129">
            <text:p>女性</text:p>
            <text:p>Female</text:p>
          </table:table-cell>
          <table:table-cell office:value-type="string" table:number-columns-spanned="1" table:number-rows-spanned="2" table:style-name="ce129">
            <text:p>男性</text:p>
            <text:p>Male</text:p>
          </table:table-cell>
          <table:table-cell office:value-type="string" table:number-columns-spanned="1" table:number-rows-spanned="2" table:style-name="ce129">
            <text:p>女性</text:p>
            <text:p>Female</text:p>
          </table:table-cell>
          <table:table-cell office:value-type="string" table:number-columns-spanned="1" table:number-rows-spanned="2" table:style-name="ce129">
            <text:p>男性</text:p>
            <text:p>Male</text:p>
          </table:table-cell>
          <table:table-cell office:value-type="string" table:number-columns-spanned="1" table:number-rows-spanned="2" table:style-name="ce129">
            <text:p>女性</text:p>
            <text:p>Female</text:p>
          </table:table-cell>
          <table:table-cell office:value-type="string" table:number-columns-spanned="1" table:number-rows-spanned="2" table:style-name="ce129">
            <text:p>男性</text:p>
            <text:p>Male</text:p>
          </table:table-cell>
          <table:table-cell office:value-type="string" table:number-columns-spanned="1" table:number-rows-spanned="2" table:style-name="ce129">
            <text:p>女性</text:p>
            <text:p>Female</text:p>
          </table:table-cell>
          <table:table-cell office:value-type="string" table:number-columns-spanned="1" table:number-rows-spanned="2" table:style-name="ce129">
            <text:p>男性</text:p>
            <text:p>Male</text:p>
          </table:table-cell>
          <table:table-cell office:value-type="string" table:number-columns-spanned="1" table:number-rows-spanned="2" table:style-name="ce133">
            <text:p>女性</text:p>
            <text:p>Female</text:p>
          </table:table-cell>
          <table:table-cell table:number-columns-repeated="16365" table:style-name="ce11"/>
        </table:table-row>
        <table:table-row table:style-name="ro19">
          <table:covered-table-cell/>
          <table:covered-table-cell table:number-columns-repeated="2"/>
          <table:table-cell table:style-name="ce26"/>
          <table:covered-table-cell/>
          <table:covered-table-cell/>
          <table:table-cell office:value-type="string" table:style-name="ce25">
            <text:p><text:span text:style-name="T4">比重</text:span>(%)</text:p>
            <text:p>R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1"/>
        </table:table-row>
        <table:table-row table:style-name="ro13">
          <table:table-cell office:value-type="string" table:number-columns-spanned="2" table:number-rows-spanned="1" table:style-name="ce135">
            <text:p>105<text:span text:style-name="T4">年累計</text:span>(sum)</text:p>
          </table:table-cell>
          <table:covered-table-cell/>
          <table:table-cell office:value-type="float" office:value="2016" table:style-name="ce24">
            <text:p>2016</text:p>
          </table:table-cell>
          <table:table-cell office:value-type="float" office:value="43" table:formula="of:=[.E7]+[.F7]" table:style-name="ce23">
            <text:p>43<text:s/></text:p>
          </table:table-cell>
          <table:table-cell office:value-type="float" office:value="40" table:formula="of:=[.H7]+[.J7]+[.L7]+[.N7]+[.P7]+[.R7]" table:style-name="ce22">
            <text:p>40<text:s/></text:p>
          </table:table-cell>
          <table:table-cell office:value-type="float" office:value="3" table:formula="of:=[.I7]+[.K7]+[.M7]+[.O7]+[.Q7]+[.S7]" table:style-name="ce21">
            <text:p>3<text:s/></text:p>
          </table:table-cell>
          <table:table-cell office:value-type="float" office:value="6.9767441860465116" table:formula="of:=[.F7]/[.D7]*100" table:style-name="ce20">
            <text:p>6.98<text:s/></text:p>
          </table:table-cell>
          <table:table-cell office:value-type="float" office:value="39" table:formula="of:=SUM([.H8:.H19])" table:style-name="ce18">
            <text:p>39<text:s/></text:p>
          </table:table-cell>
          <table:table-cell office:value-type="float" office:value="3" table:formula="of:=SUM([.I8:.I19])" table:style-name="ce18">
            <text:p>3<text:s/></text:p>
          </table:table-cell>
          <table:table-cell office:value-type="float" office:value="1" table:formula="of:=SUM([.J8:.J19])" table:style-name="ce19">
            <text:p>1<text:s/></text:p>
          </table:table-cell>
          <table:table-cell office:value-type="float" office:value="0" table:formula="of:=SUM([.K8:.K19])" table:style-name="ce19">
            <text:p>0<text:s/></text:p>
          </table:table-cell>
          <table:table-cell office:value-type="float" office:value="0" table:formula="of:=SUM([.L8:.L19])" table:style-name="ce19">
            <text:p>0<text:s/></text:p>
          </table:table-cell>
          <table:table-cell office:value-type="float" office:value="0" table:formula="of:=SUM([.M8:.M19])" table:style-name="ce19">
            <text:p>0<text:s/></text:p>
          </table:table-cell>
          <table:table-cell office:value-type="float" office:value="0" table:formula="of:=SUM([.N8:.N19])" table:style-name="ce19">
            <text:p>0<text:s/></text:p>
          </table:table-cell>
          <table:table-cell office:value-type="float" office:value="0" table:formula="of:=SUM([.O8:.O19])" table:style-name="ce19">
            <text:p>0<text:s/></text:p>
          </table:table-cell>
          <table:table-cell office:value-type="float" office:value="0" table:formula="of:=SUM([.P8:.P19])" table:style-name="ce19">
            <text:p>0<text:s/></text:p>
          </table:table-cell>
          <table:table-cell office:value-type="float" office:value="0" table:formula="of:=SUM([.Q8:.Q19])" table:style-name="ce19">
            <text:p>0<text:s/></text:p>
          </table:table-cell>
          <table:table-cell office:value-type="float" office:value="0" table:formula="of:=SUM([.R8:.R19])" table:style-name="ce19">
            <text:p>0<text:s/></text:p>
          </table:table-cell>
          <table:table-cell office:value-type="float" office:value="0" table:formula="of:=SUM([.S8:.S19])" table:style-name="ce19">
            <text:p>0<text:s/></text:p>
          </table:table-cell>
          <table:table-cell table:number-columns-repeated="16365" table:style-name="ce11"/>
        </table:table-row>
        <table:table-row table:style-name="ro14">
          <table:table-cell table:style-name="ce17"/>
          <table:table-cell office:value-type="string" table:style-name="ce30">
            <text:p>1<text:span text:style-name="T2">月</text:span></text:p>
          </table:table-cell>
          <table:table-cell office:value-type="string" table:style-name="ce13">
            <text:p>Jan.</text:p>
          </table:table-cell>
          <table:table-cell office:value-type="float" office:value="9" table:formula="of:=[.E8]+[.F8]" table:style-name="ce12">
            <text:p>9<text:s/></text:p>
          </table:table-cell>
          <table:table-cell office:value-type="float" office:value="9" table:formula="of:=[.H8]+[.J8]+[.L8]+[.N8]+[.P8]+[.R8]" table:style-name="ce31">
            <text:p>9<text:s/></text:p>
          </table:table-cell>
          <table:table-cell office:value-type="float" office:value="0" table:formula="of:=[.I8]+[.K8]+[.M8]+[.O8]+[.Q8]+[.S8]" table:style-name="ce32">
            <text:p>0<text:s/></text:p>
          </table:table-cell>
          <table:table-cell office:value-type="float" office:value="0" table:formula="of:=[.F8]/[.D8]*100" table:style-name="ce33">
            <text:p>0.00<text:s/></text:p>
          </table:table-cell>
          <table:table-cell office:value-type="float" office:value="9" table:style-name="ce34">
            <text:p>9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30">
            <text:p>2<text:span text:style-name="T2">月</text:span></text:p>
          </table:table-cell>
          <table:table-cell office:value-type="string" table:style-name="ce13">
            <text:p>Feb.</text:p>
          </table:table-cell>
          <table:table-cell office:value-type="float" office:value="2" table:formula="of:=[.E9]+[.F9]" table:style-name="ce12">
            <text:p>2<text:s/></text:p>
          </table:table-cell>
          <table:table-cell office:value-type="float" office:value="2" table:formula="of:=[.H9]+[.J9]+[.L9]+[.N9]+[.P9]+[.R9]" table:style-name="ce31">
            <text:p>2<text:s/></text:p>
          </table:table-cell>
          <table:table-cell office:value-type="float" office:value="0" table:formula="of:=[.I9]+[.K9]+[.M9]+[.O9]+[.Q9]+[.S9]" table:style-name="ce32">
            <text:p>0<text:s/></text:p>
          </table:table-cell>
          <table:table-cell office:value-type="float" office:value="0" table:formula="of:=[.F9]/[.D9]*100" table:style-name="ce33">
            <text:p>0.00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30">
            <text:p>3<text:span text:style-name="T2">月</text:span></text:p>
          </table:table-cell>
          <table:table-cell office:value-type="string" table:style-name="ce13">
            <text:p>Mar.</text:p>
          </table:table-cell>
          <table:table-cell office:value-type="float" office:value="1" table:formula="of:=[.E10]+[.F10]" table:style-name="ce12">
            <text:p>1<text:s/></text:p>
          </table:table-cell>
          <table:table-cell office:value-type="float" office:value="1" table:formula="of:=[.H10]+[.J10]+[.L10]+[.N10]+[.P10]+[.R10]" table:style-name="ce31">
            <text:p>1<text:s/></text:p>
          </table:table-cell>
          <table:table-cell office:value-type="float" office:value="0" table:formula="of:=[.I10]+[.K10]+[.M10]+[.O10]+[.Q10]+[.S10]" table:style-name="ce32">
            <text:p>0<text:s/></text:p>
          </table:table-cell>
          <table:table-cell office:value-type="float" office:value="0" table:formula="of:=[.F10]/[.D10]*100" table:style-name="ce33">
            <text:p>0.00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30">
            <text:p>4<text:span text:style-name="T2">月</text:span></text:p>
          </table:table-cell>
          <table:table-cell office:value-type="string" table:style-name="ce13">
            <text:p>Apr.</text:p>
          </table:table-cell>
          <table:table-cell office:value-type="float" office:value="3" table:formula="of:=[.E11]+[.F11]" table:style-name="ce12">
            <text:p>3<text:s/></text:p>
          </table:table-cell>
          <table:table-cell office:value-type="float" office:value="3" table:formula="of:=[.H11]+[.J11]+[.L11]+[.N11]+[.P11]+[.R11]" table:style-name="ce31">
            <text:p>3<text:s/></text:p>
          </table:table-cell>
          <table:table-cell office:value-type="float" office:value="0" table:formula="of:=[.I11]+[.K11]+[.M11]+[.O11]+[.Q11]+[.S11]" table:style-name="ce32">
            <text:p>0<text:s/></text:p>
          </table:table-cell>
          <table:table-cell office:value-type="float" office:value="0" table:formula="of:=[.F11]/[.D11]*100" table:style-name="ce33">
            <text:p>0.00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30">
            <text:p>5<text:span text:style-name="T2">月</text:span></text:p>
          </table:table-cell>
          <table:table-cell office:value-type="string" table:style-name="ce13">
            <text:p>May.</text:p>
          </table:table-cell>
          <table:table-cell office:value-type="float" office:value="1" table:formula="of:=[.E12]+[.F12]" table:style-name="ce12">
            <text:p>1<text:s/></text:p>
          </table:table-cell>
          <table:table-cell office:value-type="float" office:value="1" table:formula="of:=[.H12]+[.J12]+[.L12]+[.N12]+[.P12]+[.R12]" table:style-name="ce31">
            <text:p>1<text:s/></text:p>
          </table:table-cell>
          <table:table-cell office:value-type="float" office:value="0" table:formula="of:=[.I12]+[.K12]+[.M12]+[.O12]+[.Q12]+[.S12]" table:style-name="ce32">
            <text:p>0<text:s/></text:p>
          </table:table-cell>
          <table:table-cell office:value-type="float" office:value="0" table:formula="of:=[.F12]/[.D12]*100" table:style-name="ce33">
            <text:p>0.00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30">
            <text:p>6<text:span text:style-name="T2">月</text:span></text:p>
          </table:table-cell>
          <table:table-cell office:value-type="string" table:style-name="ce13">
            <text:p>June</text:p>
          </table:table-cell>
          <table:table-cell office:value-type="float" office:value="0" table:formula="of:=[.E13]+[.F13]" table:style-name="ce12">
            <text:p>0<text:s/></text:p>
          </table:table-cell>
          <table:table-cell office:value-type="float" office:value="0" table:formula="of:=[.H13]+[.J13]+[.L13]+[.N13]+[.P13]+[.R13]" table:style-name="ce31">
            <text:p>0<text:s/></text:p>
          </table:table-cell>
          <table:table-cell office:value-type="float" office:value="0" table:formula="of:=[.I13]+[.K13]+[.M13]+[.O13]+[.Q13]+[.S13]" table:style-name="ce32">
            <text:p>0<text:s/></text:p>
          </table:table-cell>
          <table:table-cell office:value-type="float" office:value="0" table:style-name="ce33">
            <text:p>0.0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30">
            <text:p>7<text:span text:style-name="T2">月</text:span></text:p>
          </table:table-cell>
          <table:table-cell office:value-type="string" table:style-name="ce13">
            <text:p>July</text:p>
          </table:table-cell>
          <table:table-cell office:value-type="float" office:value="0" table:formula="of:=[.E14]+[.F14]" table:style-name="ce12">
            <text:p>0<text:s/></text:p>
          </table:table-cell>
          <table:table-cell office:value-type="float" office:value="0" table:formula="of:=[.H14]+[.J14]+[.L14]+[.N14]+[.P14]+[.R14]" table:style-name="ce31">
            <text:p>0<text:s/></text:p>
          </table:table-cell>
          <table:table-cell office:value-type="float" office:value="0" table:formula="of:=[.I14]+[.K14]+[.M14]+[.O14]+[.Q14]+[.S14]" table:style-name="ce32">
            <text:p>0<text:s/></text:p>
          </table:table-cell>
          <table:table-cell office:value-type="float" office:value="0" table:style-name="ce33">
            <text:p>0.0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30">
            <text:p>8<text:span text:style-name="T2">月</text:span></text:p>
          </table:table-cell>
          <table:table-cell office:value-type="string" table:style-name="ce13">
            <text:p>Aug.</text:p>
          </table:table-cell>
          <table:table-cell office:value-type="float" office:value="9" table:formula="of:=[.E15]+[.F15]" table:style-name="ce12">
            <text:p>9<text:s/></text:p>
          </table:table-cell>
          <table:table-cell office:value-type="float" office:value="8" table:formula="of:=[.H15]+[.J15]+[.L15]+[.N15]+[.P15]+[.R15]" table:style-name="ce31">
            <text:p>8<text:s/></text:p>
          </table:table-cell>
          <table:table-cell office:value-type="float" office:value="1" table:formula="of:=[.I15]+[.K15]+[.M15]+[.O15]+[.Q15]+[.S15]" table:style-name="ce32">
            <text:p>1<text:s/></text:p>
          </table:table-cell>
          <table:table-cell office:value-type="float" office:value="11.111111111111111" table:formula="of:=[.F15]/[.D15]*100" table:style-name="ce33">
            <text:p>11.11<text:s/></text:p>
          </table:table-cell>
          <table:table-cell office:value-type="float" office:value="8" table:style-name="ce34">
            <text:p>8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30">
            <text:p>9<text:span text:style-name="T2">月</text:span></text:p>
          </table:table-cell>
          <table:table-cell office:value-type="string" table:style-name="ce13">
            <text:p>Sep.</text:p>
          </table:table-cell>
          <table:table-cell office:value-type="float" office:value="2" table:formula="of:=[.E16]+[.F16]" table:style-name="ce12">
            <text:p>2<text:s/></text:p>
          </table:table-cell>
          <table:table-cell office:value-type="float" office:value="2" table:formula="of:=[.H16]+[.J16]+[.L16]+[.N16]+[.P16]+[.R16]" table:style-name="ce31">
            <text:p>2<text:s/></text:p>
          </table:table-cell>
          <table:table-cell office:value-type="float" office:value="0" table:formula="of:=[.I16]+[.K16]+[.M16]+[.O16]+[.Q16]+[.S16]" table:style-name="ce32">
            <text:p>0<text:s/></text:p>
          </table:table-cell>
          <table:table-cell office:value-type="float" office:value="0" table:style-name="ce33">
            <text:p>0.00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30">
            <text:p>10<text:span text:style-name="T2">月</text:span></text:p>
          </table:table-cell>
          <table:table-cell office:value-type="string" table:style-name="ce13">
            <text:p>Oct.</text:p>
          </table:table-cell>
          <table:table-cell office:value-type="float" office:value="6" table:formula="of:=[.E17]+[.F17]" table:style-name="ce12">
            <text:p>6<text:s/></text:p>
          </table:table-cell>
          <table:table-cell office:value-type="float" office:value="5" table:formula="of:=[.H17]+[.J17]+[.L17]+[.N17]+[.P17]+[.R17]" table:style-name="ce31">
            <text:p>5<text:s/></text:p>
          </table:table-cell>
          <table:table-cell office:value-type="float" office:value="1" table:formula="of:=[.I17]+[.K17]+[.M17]+[.O17]+[.Q17]+[.S17]" table:style-name="ce32">
            <text:p>1<text:s/></text:p>
          </table:table-cell>
          <table:table-cell office:value-type="float" office:value="16.666666666666664" table:formula="of:=[.F17]/[.D17]*100" table:style-name="ce33">
            <text:p>16.67<text:s/></text:p>
          </table:table-cell>
          <table:table-cell office:value-type="float" office:value="5" table:style-name="ce34">
            <text:p>5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65"/>
        </table:table-row>
        <table:table-row table:style-name="ro14">
          <table:table-cell table:style-name="ce16"/>
          <table:table-cell office:value-type="string" table:style-name="ce30">
            <text:p>11<text:span text:style-name="T2">月</text:span></text:p>
          </table:table-cell>
          <table:table-cell office:value-type="string" table:style-name="ce13">
            <text:p>Nov.</text:p>
          </table:table-cell>
          <table:table-cell office:value-type="float" office:value="3" table:formula="of:=[.E18]+[.F18]" table:style-name="ce12">
            <text:p>3<text:s/></text:p>
          </table:table-cell>
          <table:table-cell office:value-type="float" office:value="2" table:formula="of:=[.H18]+[.J18]+[.L18]+[.N18]+[.P18]+[.R18]" table:style-name="ce31">
            <text:p>2<text:s/></text:p>
          </table:table-cell>
          <table:table-cell office:value-type="float" office:value="1" table:formula="of:=[.I18]+[.K18]+[.M18]+[.O18]+[.Q18]+[.S18]" table:style-name="ce32">
            <text:p>1<text:s/></text:p>
          </table:table-cell>
          <table:table-cell office:value-type="float" office:value="33.333333333333329" table:formula="of:=[.F18]/[.D18]*100" table:style-name="ce33">
            <text:p>33.33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65" table:style-name="ce15"/>
        </table:table-row>
        <table:table-row table:style-name="ro14">
          <table:table-cell table:style-name="ce14"/>
          <table:table-cell office:value-type="string" table:style-name="ce30">
            <text:p>12<text:span text:style-name="T2">月</text:span></text:p>
          </table:table-cell>
          <table:table-cell office:value-type="string" table:style-name="ce13">
            <text:p>Dec.</text:p>
          </table:table-cell>
          <table:table-cell office:value-type="float" office:value="7" table:formula="of:=[.E19]+[.F19]" table:style-name="ce12">
            <text:p>7<text:s/></text:p>
          </table:table-cell>
          <table:table-cell office:value-type="float" office:value="7" table:formula="of:=[.H19]+[.J19]+[.L19]+[.N19]+[.P19]+[.R19]" table:style-name="ce31">
            <text:p>7<text:s/></text:p>
          </table:table-cell>
          <table:table-cell office:value-type="float" office:value="0" table:formula="of:=[.I19]+[.K19]+[.M19]+[.O19]+[.Q19]+[.S19]" table:style-name="ce32">
            <text:p>0<text:s/></text:p>
          </table:table-cell>
          <table:table-cell office:value-type="float" office:value="0" table:formula="of:=[.F19]/[.D19]*100" table:style-name="ce33">
            <text:p>0.00<text:s/></text:p>
          </table:table-cell>
          <table:table-cell office:value-type="float" office:value="7" table:style-name="ce34">
            <text:p>7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65" table:style-name="ce11"/>
        </table:table-row>
        <table:table-row table:style-name="ro11">
          <table:table-cell table:number-columns-repeated="2" table:style-name="ce9"/>
          <table:table-cell table:style-name="ce10"/>
          <table:table-cell table:number-columns-repeated="4" table:style-name="ce9"/>
          <table:table-cell table:number-columns-repeated="2" table:style-name="ce8"/>
          <table:table-cell table:number-columns-repeated="2" table:style-name="ce7"/>
          <table:table-cell table:number-columns-repeated="8" table:style-name="ce6"/>
          <table:table-cell table:number-columns-repeated="16365"/>
        </table:table-row>
        <table:table-row table:style-name="ro14">
          <table:table-cell office:value-type="string" table:number-columns-spanned="19" table:number-rows-spanned="1" table:style-name="ce131">
            <text:p>資料來源：經濟部國際貿易局貿易安全與管控小組</text:p>
          </table:table-cell>
          <table:covered-table-cell table:number-columns-repeated="18"/>
          <table:table-cell table:number-columns-repeated="16365" table:style-name="ce5"/>
        </table:table-row>
        <table:table-row table:style-name="ro17">
          <table:table-cell table:number-columns-spanned="19" table:number-rows-spanned="1" table:style-name="ce147"/>
          <table:covered-table-cell table:number-columns-repeated="18"/>
          <table:table-cell table:number-columns-repeated="16365" table:style-name="ce5"/>
        </table:table-row>
        <table:table-row table:number-rows-repeated="1048554" table:style-name="ro17">
          <table:table-cell table:number-columns-repeated="16384"/>
        </table:table-row>
      </table:table>
      <table:table table:name="104年" table:style-name="ta4">
        <table:table-column table:style-name="co4" table:number-columns-repeated="2" table:default-cell-style-name="ce1"/>
        <table:table-column table:style-name="co5" table:default-cell-style-name="ce1"/>
        <table:table-column table:style-name="co5" table:default-cell-style-name="ce1" table:visibility="collapse"/>
        <table:table-column table:style-name="co8" table:number-columns-repeated="3" table:default-cell-style-name="ce1"/>
        <table:table-column table:style-name="co8" table:number-columns-repeated="2" table:default-cell-style-name="ce4"/>
        <table:table-column table:style-name="co8" table:number-columns-repeated="2" table:default-cell-style-name="ce3"/>
        <table:table-column table:style-name="co10" table:number-columns-repeated="2" table:default-cell-style-name="ce2"/>
        <table:table-column table:style-name="co11" table:number-columns-repeated="2" table:default-cell-style-name="ce2"/>
        <table:table-column table:style-name="co12" table:number-columns-repeated="2" table:default-cell-style-name="ce2"/>
        <table:table-column table:style-name="co13" table:number-columns-repeated="2" table:default-cell-style-name="ce2"/>
        <table:table-column table:style-name="co8" table:number-columns-repeated="16365" table:default-cell-style-name="ce1"/>
        <table:table-row table:style-name="ro7">
          <table:table-cell office:value-type="string" table:number-columns-spanned="19" table:number-rows-spanned="1" table:style-name="ce106">
            <text:p>戰略性高科技貨品進口保證書(WA)申請人性別統計表</text:p>
            <text:p><text:span text:style-name="T4">The statistics of the gender of applicants for Written Assurance Certificate of Strategic High-Tech Commodities Import of the Republic of China</text:span></text:p>
          </table:table-cell>
          <table:covered-table-cell table:number-columns-repeated="18"/>
          <table:table-cell table:number-columns-repeated="16365" table:style-name="ce11"/>
        </table:table-row>
        <table:table-row table:style-name="ro8">
          <table:table-cell office:value-type="string" table:number-columns-spanned="19" table:number-rows-spanned="1" table:style-name="ce146">
            <text:p><text:span text:style-name="T2">中華民國</text:span>104<text:span text:style-name="T2">年</text:span></text:p>
            <text:p>2015</text:p>
          </table:table-cell>
          <table:covered-table-cell table:number-columns-repeated="18"/>
          <table:table-cell table:number-columns-repeated="16365" table:style-name="ce11"/>
        </table:table-row>
        <table:table-row table:style-name="ro9">
          <table:table-cell table:number-columns-repeated="2" table:style-name="ce11"/>
          <table:table-cell office:value-type="string" table:number-columns-spanned="17" table:number-rows-spanned="1" table:style-name="ce150">
            <text:p><text:span text:style-name="T2">單位：件；</text:span>%</text:p>
            <text:p>Unitl<text:span text:style-name="T2">：</text:span>Pieces<text:span text:style-name="T2">；</text:span>Rate</text:p>
          </table:table-cell>
          <table:covered-table-cell table:number-columns-repeated="16"/>
          <table:table-cell table:number-columns-repeated="16365" table:style-name="ce11"/>
        </table:table-row>
        <table:table-row table:style-name="ro18">
          <table:table-cell office:value-type="string" table:number-columns-spanned="3" table:number-rows-spanned="3" table:style-name="ce113">
            <text:p><text:span text:style-name="T4">發證單位</text:span>/<text:span text:style-name="T4">核發件數</text:span></text:p>
            <text:p>Authority/Quantity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117">
            <text:p>合計</text:p>
            <text:p>Total</text:p>
          </table:table-cell>
          <table:covered-table-cell table:number-columns-repeated="2"/>
          <table:table-cell office:value-type="string" table:number-columns-spanned="2" table:number-rows-spanned="1" table:style-name="ce118">
            <text:p>國際貿易局</text:p>
            <text:p>Bureau of foreign trade</text:p>
          </table:table-cell>
          <table:covered-table-cell/>
          <table:table-cell office:value-type="string" table:number-columns-spanned="2" table:number-rows-spanned="1" table:style-name="ce120">
            <text:p>加工出口區管理處</text:p>
            <text:p>Export ProcessingZone Administration</text:p>
          </table:table-cell>
          <table:covered-table-cell/>
          <table:table-cell office:value-type="string" table:number-columns-spanned="2" table:number-rows-spanned="1" table:style-name="ce122">
            <text:p>新竹科學工業園區管理局</text:p>
            <text:p>Hsinchu Science Park Bureau</text:p>
          </table:table-cell>
          <table:covered-table-cell/>
          <table:table-cell office:value-type="string" table:number-columns-spanned="2" table:number-rows-spanned="1" table:style-name="ce122">
            <text:p>中部科學工業園區管理局</text:p>
            <text:p>Central Taiwan Science Park Bureau</text:p>
          </table:table-cell>
          <table:covered-table-cell/>
          <table:table-cell office:value-type="string" table:number-columns-spanned="2" table:number-rows-spanned="1" table:style-name="ce122">
            <text:p>南部科學工業園區管理局</text:p>
            <text:p>Southern Taiwan Science Park Bureau</text:p>
          </table:table-cell>
          <table:covered-table-cell/>
          <table:table-cell office:value-type="string" table:number-columns-spanned="2" table:number-rows-spanned="1" table:style-name="ce151">
            <text:p>國防部軍備局</text:p>
            <text:p>Armaments Bureau, ROC Military National Defence</text:p>
          </table:table-cell>
          <table:covered-table-cell/>
          <table:table-cell table:number-columns-repeated="16365" table:style-name="ce28"/>
        </table:table-row>
        <table:table-row table:style-name="ro11">
          <table:covered-table-cell/>
          <table:covered-table-cell table:number-columns-repeated="2"/>
          <table:table-cell table:style-name="ce26"/>
          <table:table-cell office:value-type="string" table:number-columns-spanned="1" table:number-rows-spanned="2" table:style-name="ce144">
            <text:p>男性</text:p>
            <text:p>Male</text:p>
          </table:table-cell>
          <table:table-cell office:value-type="string" table:number-columns-spanned="1" table:number-rows-spanned="2" table:style-name="ce127">
            <text:p>女性</text:p>
            <text:p>Female</text:p>
          </table:table-cell>
          <table:table-cell table:style-name="ce27"/>
          <table:table-cell office:value-type="string" table:number-columns-spanned="1" table:number-rows-spanned="2" table:style-name="ce129">
            <text:p>男性</text:p>
            <text:p>Male</text:p>
          </table:table-cell>
          <table:table-cell office:value-type="string" table:number-columns-spanned="1" table:number-rows-spanned="2" table:style-name="ce129">
            <text:p>女性</text:p>
            <text:p>Female</text:p>
          </table:table-cell>
          <table:table-cell office:value-type="string" table:number-columns-spanned="1" table:number-rows-spanned="2" table:style-name="ce129">
            <text:p>男性</text:p>
            <text:p>Male</text:p>
          </table:table-cell>
          <table:table-cell office:value-type="string" table:number-columns-spanned="1" table:number-rows-spanned="2" table:style-name="ce129">
            <text:p>女性</text:p>
            <text:p>Female</text:p>
          </table:table-cell>
          <table:table-cell office:value-type="string" table:number-columns-spanned="1" table:number-rows-spanned="2" table:style-name="ce129">
            <text:p>男性</text:p>
            <text:p>Male</text:p>
          </table:table-cell>
          <table:table-cell office:value-type="string" table:number-columns-spanned="1" table:number-rows-spanned="2" table:style-name="ce129">
            <text:p>女性</text:p>
            <text:p>Female</text:p>
          </table:table-cell>
          <table:table-cell office:value-type="string" table:number-columns-spanned="1" table:number-rows-spanned="2" table:style-name="ce129">
            <text:p>男性</text:p>
            <text:p>Male</text:p>
          </table:table-cell>
          <table:table-cell office:value-type="string" table:number-columns-spanned="1" table:number-rows-spanned="2" table:style-name="ce129">
            <text:p>女性</text:p>
            <text:p>Female</text:p>
          </table:table-cell>
          <table:table-cell office:value-type="string" table:number-columns-spanned="1" table:number-rows-spanned="2" table:style-name="ce129">
            <text:p>男性</text:p>
            <text:p>Male</text:p>
          </table:table-cell>
          <table:table-cell office:value-type="string" table:number-columns-spanned="1" table:number-rows-spanned="2" table:style-name="ce129">
            <text:p>女性</text:p>
            <text:p>Female</text:p>
          </table:table-cell>
          <table:table-cell office:value-type="string" table:number-columns-spanned="1" table:number-rows-spanned="2" table:style-name="ce129">
            <text:p>男性</text:p>
            <text:p>Male</text:p>
          </table:table-cell>
          <table:table-cell office:value-type="string" table:number-columns-spanned="1" table:number-rows-spanned="2" table:style-name="ce133">
            <text:p>女性</text:p>
            <text:p>Female</text:p>
          </table:table-cell>
          <table:table-cell table:number-columns-repeated="16365" table:style-name="ce11"/>
        </table:table-row>
        <table:table-row table:style-name="ro19">
          <table:covered-table-cell/>
          <table:covered-table-cell table:number-columns-repeated="2"/>
          <table:table-cell table:style-name="ce26"/>
          <table:covered-table-cell/>
          <table:covered-table-cell/>
          <table:table-cell office:value-type="string" table:style-name="ce25">
            <text:p><text:span text:style-name="T4">比重</text:span>(%)</text:p>
            <text:p>R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1"/>
        </table:table-row>
        <table:table-row table:style-name="ro13">
          <table:table-cell office:value-type="string" table:number-columns-spanned="2" table:number-rows-spanned="1" table:style-name="ce135">
            <text:p>104<text:span text:style-name="T4">年累計</text:span>(sum)</text:p>
          </table:table-cell>
          <table:covered-table-cell/>
          <table:table-cell office:value-type="float" office:value="2015" table:style-name="ce24">
            <text:p>2015</text:p>
          </table:table-cell>
          <table:table-cell office:value-type="float" office:value="49" table:formula="of:=[.E7]+[.F7]" table:style-name="ce23">
            <text:p>49<text:s/></text:p>
          </table:table-cell>
          <table:table-cell office:value-type="float" office:value="44" table:formula="of:=[.H7]+[.J7]+[.L7]+[.N7]+[.P7]+[.R7]" table:style-name="ce22">
            <text:p>44<text:s/></text:p>
          </table:table-cell>
          <table:table-cell office:value-type="float" office:value="5" table:formula="of:=[.I7]+[.K7]+[.M7]+[.O7]+[.Q7]+[.S7]" table:style-name="ce21">
            <text:p>5<text:s/></text:p>
          </table:table-cell>
          <table:table-cell office:value-type="float" office:value="10.204081632653061" table:formula="of:=[.F7]/[.D7]*100" table:style-name="ce20">
            <text:p>10.20<text:s/></text:p>
          </table:table-cell>
          <table:table-cell office:value-type="float" office:value="32" table:formula="of:=SUM([.H8:.H19])" table:style-name="ce18">
            <text:p>32<text:s/></text:p>
          </table:table-cell>
          <table:table-cell office:value-type="float" office:value="5" table:formula="of:=SUM([.I8:.I19])" table:style-name="ce18">
            <text:p>5<text:s/></text:p>
          </table:table-cell>
          <table:table-cell office:value-type="float" office:value="6" table:formula="of:=SUM([.J8:.J19])" table:style-name="ce19">
            <text:p>6<text:s/></text:p>
          </table:table-cell>
          <table:table-cell office:value-type="float" office:value="0" table:formula="of:=SUM([.K8:.K19])" table:style-name="ce19">
            <text:p>0<text:s/></text:p>
          </table:table-cell>
          <table:table-cell office:value-type="float" office:value="3" table:formula="of:=SUM([.L8:.L19])" table:style-name="ce19">
            <text:p>3<text:s/></text:p>
          </table:table-cell>
          <table:table-cell office:value-type="float" office:value="0" table:formula="of:=SUM([.M8:.M19])" table:style-name="ce19">
            <text:p>0<text:s/></text:p>
          </table:table-cell>
          <table:table-cell office:value-type="float" office:value="0" table:formula="of:=SUM([.N8:.N19])" table:style-name="ce19">
            <text:p>0<text:s/></text:p>
          </table:table-cell>
          <table:table-cell office:value-type="float" office:value="0" table:formula="of:=SUM([.O8:.O19])" table:style-name="ce19">
            <text:p>0<text:s/></text:p>
          </table:table-cell>
          <table:table-cell office:value-type="float" office:value="3" table:formula="of:=SUM([.P8:.P19])" table:style-name="ce19">
            <text:p>3<text:s/></text:p>
          </table:table-cell>
          <table:table-cell office:value-type="float" office:value="0" table:formula="of:=SUM([.Q8:.Q19])" table:style-name="ce19">
            <text:p>0<text:s/></text:p>
          </table:table-cell>
          <table:table-cell office:value-type="float" office:value="0" table:formula="of:=SUM([.R8:.R19])" table:style-name="ce19">
            <text:p>0<text:s/></text:p>
          </table:table-cell>
          <table:table-cell office:value-type="float" office:value="0" table:formula="of:=SUM([.S8:.S19])" table:style-name="ce19">
            <text:p>0<text:s/></text:p>
          </table:table-cell>
          <table:table-cell table:number-columns-repeated="16365" table:style-name="ce11"/>
        </table:table-row>
        <table:table-row table:style-name="ro14">
          <table:table-cell table:style-name="ce17"/>
          <table:table-cell office:value-type="string" table:style-name="ce30">
            <text:p>1<text:span text:style-name="T2">月</text:span></text:p>
          </table:table-cell>
          <table:table-cell office:value-type="string" table:style-name="ce13">
            <text:p>Jan.</text:p>
          </table:table-cell>
          <table:table-cell office:value-type="float" office:value="3" table:formula="of:=[.E8]+[.F8]" table:style-name="ce12">
            <text:p>3<text:s/></text:p>
          </table:table-cell>
          <table:table-cell office:value-type="float" office:value="2" table:formula="of:=[.H8]+[.J8]+[.L8]+[.N8]+[.P8]+[.R8]" table:style-name="ce31">
            <text:p>2<text:s/></text:p>
          </table:table-cell>
          <table:table-cell office:value-type="float" office:value="1" table:formula="of:=[.I8]+[.K8]+[.M8]+[.O8]+[.Q8]+[.S8]" table:style-name="ce32">
            <text:p>1<text:s/></text:p>
          </table:table-cell>
          <table:table-cell office:value-type="float" office:value="33.333333333333329" table:formula="of:=[.F8]/[.D8]*100" table:style-name="ce33">
            <text:p>33.33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30">
            <text:p>2<text:span text:style-name="T2">月</text:span></text:p>
          </table:table-cell>
          <table:table-cell office:value-type="string" table:style-name="ce13">
            <text:p>Feb.</text:p>
          </table:table-cell>
          <table:table-cell office:value-type="float" office:value="2" table:formula="of:=[.E9]+[.F9]" table:style-name="ce12">
            <text:p>2<text:s/></text:p>
          </table:table-cell>
          <table:table-cell office:value-type="float" office:value="2" table:formula="of:=[.H9]+[.J9]+[.L9]+[.N9]+[.P9]+[.R9]" table:style-name="ce31">
            <text:p>2<text:s/></text:p>
          </table:table-cell>
          <table:table-cell office:value-type="float" office:value="0" table:formula="of:=[.I9]+[.K9]+[.M9]+[.O9]+[.Q9]+[.S9]" table:style-name="ce32">
            <text:p>0<text:s/></text:p>
          </table:table-cell>
          <table:table-cell office:value-type="float" office:value="0" table:formula="of:=[.F9]/[.D9]*100" table:style-name="ce33">
            <text:p>0.0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30">
            <text:p>3<text:span text:style-name="T2">月</text:span></text:p>
          </table:table-cell>
          <table:table-cell office:value-type="string" table:style-name="ce13">
            <text:p>Mar.</text:p>
          </table:table-cell>
          <table:table-cell office:value-type="float" office:value="7" table:formula="of:=[.E10]+[.F10]" table:style-name="ce12">
            <text:p>7<text:s/></text:p>
          </table:table-cell>
          <table:table-cell office:value-type="float" office:value="7" table:formula="of:=[.H10]+[.J10]+[.L10]+[.N10]+[.P10]+[.R10]" table:style-name="ce31">
            <text:p>7<text:s/></text:p>
          </table:table-cell>
          <table:table-cell office:value-type="float" office:value="0" table:formula="of:=[.I10]+[.K10]+[.M10]+[.O10]+[.Q10]+[.S10]" table:style-name="ce32">
            <text:p>0<text:s/></text:p>
          </table:table-cell>
          <table:table-cell office:value-type="float" office:value="0" table:formula="of:=[.F10]/[.D10]*100" table:style-name="ce33">
            <text:p>0.00<text:s/></text:p>
          </table:table-cell>
          <table:table-cell office:value-type="float" office:value="5" table:style-name="ce34">
            <text:p>5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30">
            <text:p>4<text:span text:style-name="T2">月</text:span></text:p>
          </table:table-cell>
          <table:table-cell office:value-type="string" table:style-name="ce13">
            <text:p>Apr.</text:p>
          </table:table-cell>
          <table:table-cell office:value-type="float" office:value="8" table:formula="of:=[.E11]+[.F11]" table:style-name="ce12">
            <text:p>8<text:s/></text:p>
          </table:table-cell>
          <table:table-cell office:value-type="float" office:value="4" table:formula="of:=[.H11]+[.J11]+[.L11]+[.N11]+[.P11]+[.R11]" table:style-name="ce31">
            <text:p>4<text:s/></text:p>
          </table:table-cell>
          <table:table-cell office:value-type="float" office:value="4" table:formula="of:=[.I11]+[.K11]+[.M11]+[.O11]+[.Q11]+[.S11]" table:style-name="ce32">
            <text:p>4<text:s/></text:p>
          </table:table-cell>
          <table:table-cell office:value-type="float" office:value="50" table:formula="of:=[.F11]/[.D11]*100" table:style-name="ce33">
            <text:p>50.00<text:s/></text:p>
          </table:table-cell>
          <table:table-cell office:value-type="float" office:value="4" table:style-name="ce34">
            <text:p>4<text:s/></text:p>
          </table:table-cell>
          <table:table-cell office:value-type="float" office:value="4" table:style-name="ce34">
            <text:p>4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30">
            <text:p>5<text:span text:style-name="T2">月</text:span></text:p>
          </table:table-cell>
          <table:table-cell office:value-type="string" table:style-name="ce13">
            <text:p>May.</text:p>
          </table:table-cell>
          <table:table-cell office:value-type="float" office:value="4" table:formula="of:=[.E12]+[.F12]" table:style-name="ce12">
            <text:p>4<text:s/></text:p>
          </table:table-cell>
          <table:table-cell office:value-type="float" office:value="4" table:formula="of:=[.H12]+[.J12]+[.L12]+[.N12]+[.P12]+[.R12]" table:style-name="ce31">
            <text:p>4<text:s/></text:p>
          </table:table-cell>
          <table:table-cell office:value-type="float" office:value="0" table:formula="of:=[.I12]+[.K12]+[.M12]+[.O12]+[.Q12]+[.S12]" table:style-name="ce32">
            <text:p>0<text:s/></text:p>
          </table:table-cell>
          <table:table-cell office:value-type="float" office:value="0" table:formula="of:=[.F12]/[.D12]*100" table:style-name="ce33">
            <text:p>0.00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30">
            <text:p>6<text:span text:style-name="T2">月</text:span></text:p>
          </table:table-cell>
          <table:table-cell office:value-type="string" table:style-name="ce13">
            <text:p>June</text:p>
          </table:table-cell>
          <table:table-cell office:value-type="float" office:value="4" table:formula="of:=[.E13]+[.F13]" table:style-name="ce12">
            <text:p>4<text:s/></text:p>
          </table:table-cell>
          <table:table-cell office:value-type="float" office:value="4" table:formula="of:=[.H13]+[.J13]+[.L13]+[.N13]+[.P13]+[.R13]" table:style-name="ce31">
            <text:p>4<text:s/></text:p>
          </table:table-cell>
          <table:table-cell office:value-type="float" office:value="0" table:formula="of:=[.I13]+[.K13]+[.M13]+[.O13]+[.Q13]+[.S13]" table:style-name="ce32">
            <text:p>0<text:s/></text:p>
          </table:table-cell>
          <table:table-cell office:value-type="float" office:value="0" table:formula="of:=[.F13]/[.D13]*100" table:style-name="ce33">
            <text:p>0.00<text:s/></text:p>
          </table:table-cell>
          <table:table-cell office:value-type="float" office:value="4" table:style-name="ce34">
            <text:p>4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30">
            <text:p>7<text:span text:style-name="T2">月</text:span></text:p>
          </table:table-cell>
          <table:table-cell office:value-type="string" table:style-name="ce13">
            <text:p>July</text:p>
          </table:table-cell>
          <table:table-cell office:value-type="float" office:value="9" table:formula="of:=[.E14]+[.F14]" table:style-name="ce12">
            <text:p>9<text:s/></text:p>
          </table:table-cell>
          <table:table-cell office:value-type="float" office:value="9" table:formula="of:=[.H14]+[.J14]+[.L14]+[.N14]+[.P14]+[.R14]" table:style-name="ce31">
            <text:p>9<text:s/></text:p>
          </table:table-cell>
          <table:table-cell office:value-type="float" office:value="0" table:formula="of:=[.I14]+[.K14]+[.M14]+[.O14]+[.Q14]+[.S14]" table:style-name="ce32">
            <text:p>0<text:s/></text:p>
          </table:table-cell>
          <table:table-cell office:value-type="float" office:value="0" table:formula="of:=[.F14]/[.D14]*100" table:style-name="ce33">
            <text:p>0.00<text:s/></text:p>
          </table:table-cell>
          <table:table-cell office:value-type="float" office:value="6" table:style-name="ce34">
            <text:p>6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30">
            <text:p>8<text:span text:style-name="T2">月</text:span></text:p>
          </table:table-cell>
          <table:table-cell office:value-type="string" table:style-name="ce13">
            <text:p>Aug.</text:p>
          </table:table-cell>
          <table:table-cell office:value-type="float" office:value="2" table:formula="of:=[.E15]+[.F15]" table:style-name="ce12">
            <text:p>2<text:s/></text:p>
          </table:table-cell>
          <table:table-cell office:value-type="float" office:value="2" table:formula="of:=[.H15]+[.J15]+[.L15]+[.N15]+[.P15]+[.R15]" table:style-name="ce31">
            <text:p>2<text:s/></text:p>
          </table:table-cell>
          <table:table-cell office:value-type="float" office:value="0" table:formula="of:=[.I15]+[.K15]+[.M15]+[.O15]+[.Q15]+[.S15]" table:style-name="ce32">
            <text:p>0<text:s/></text:p>
          </table:table-cell>
          <table:table-cell office:value-type="float" office:value="0" table:formula="of:=[.F15]/[.D15]*100" table:style-name="ce33">
            <text:p>0.00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30">
            <text:p>9<text:span text:style-name="T2">月</text:span></text:p>
          </table:table-cell>
          <table:table-cell office:value-type="string" table:style-name="ce13">
            <text:p>Sep.</text:p>
          </table:table-cell>
          <table:table-cell office:value-type="float" office:value="0" table:formula="of:=[.E16]+[.F16]" table:style-name="ce12">
            <text:p>0<text:s/></text:p>
          </table:table-cell>
          <table:table-cell office:value-type="float" office:value="0" table:formula="of:=[.H16]+[.J16]+[.L16]+[.N16]+[.P16]+[.R16]" table:style-name="ce31">
            <text:p>0<text:s/></text:p>
          </table:table-cell>
          <table:table-cell office:value-type="float" office:value="0" table:formula="of:=[.I16]+[.K16]+[.M16]+[.O16]+[.Q16]+[.S16]" table:style-name="ce32">
            <text:p>0<text:s/></text:p>
          </table:table-cell>
          <table:table-cell office:value-type="float" office:value="0" table:style-name="ce33">
            <text:p>0.0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65"/>
        </table:table-row>
        <table:table-row table:style-name="ro14">
          <table:table-cell table:style-name="ce17"/>
          <table:table-cell office:value-type="string" table:style-name="ce30">
            <text:p>10<text:span text:style-name="T2">月</text:span></text:p>
          </table:table-cell>
          <table:table-cell office:value-type="string" table:style-name="ce13">
            <text:p>Oct.</text:p>
          </table:table-cell>
          <table:table-cell office:value-type="float" office:value="4" table:formula="of:=[.E17]+[.F17]" table:style-name="ce12">
            <text:p>4<text:s/></text:p>
          </table:table-cell>
          <table:table-cell office:value-type="float" office:value="4" table:formula="of:=[.H17]+[.J17]+[.L17]+[.N17]+[.P17]+[.R17]" table:style-name="ce31">
            <text:p>4<text:s/></text:p>
          </table:table-cell>
          <table:table-cell office:value-type="float" office:value="0" table:formula="of:=[.I17]+[.K17]+[.M17]+[.O17]+[.Q17]+[.S17]" table:style-name="ce32">
            <text:p>0<text:s/></text:p>
          </table:table-cell>
          <table:table-cell office:value-type="float" office:value="0" table:formula="of:=[.F17]/[.D17]*100" table:style-name="ce33">
            <text:p>0.00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65"/>
        </table:table-row>
        <table:table-row table:style-name="ro14">
          <table:table-cell table:style-name="ce16"/>
          <table:table-cell office:value-type="string" table:style-name="ce30">
            <text:p>11<text:span text:style-name="T2">月</text:span></text:p>
          </table:table-cell>
          <table:table-cell office:value-type="string" table:style-name="ce13">
            <text:p>Nov.</text:p>
          </table:table-cell>
          <table:table-cell office:value-type="float" office:value="5" table:formula="of:=[.E18]+[.F18]" table:style-name="ce12">
            <text:p>5<text:s/></text:p>
          </table:table-cell>
          <table:table-cell office:value-type="float" office:value="5" table:formula="of:=[.H18]+[.J18]+[.L18]+[.N18]+[.P18]+[.R18]" table:style-name="ce31">
            <text:p>5<text:s/></text:p>
          </table:table-cell>
          <table:table-cell office:value-type="float" office:value="0" table:formula="of:=[.I18]+[.K18]+[.M18]+[.O18]+[.Q18]+[.S18]" table:style-name="ce32">
            <text:p>0<text:s/></text:p>
          </table:table-cell>
          <table:table-cell office:value-type="float" office:value="0" table:formula="of:=[.F18]/[.D18]*100" table:style-name="ce33">
            <text:p>0.00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65" table:style-name="ce15"/>
        </table:table-row>
        <table:table-row table:style-name="ro14">
          <table:table-cell table:style-name="ce14"/>
          <table:table-cell office:value-type="string" table:style-name="ce30">
            <text:p>12<text:span text:style-name="T2">月</text:span></text:p>
          </table:table-cell>
          <table:table-cell office:value-type="string" table:style-name="ce13">
            <text:p>Dec.</text:p>
          </table:table-cell>
          <table:table-cell office:value-type="float" office:value="1" table:formula="of:=[.E19]+[.F19]" table:style-name="ce12">
            <text:p>1<text:s/></text:p>
          </table:table-cell>
          <table:table-cell office:value-type="float" office:value="1" table:formula="of:=[.H19]+[.J19]+[.L19]+[.N19]+[.P19]+[.R19]" table:style-name="ce31">
            <text:p>1<text:s/></text:p>
          </table:table-cell>
          <table:table-cell office:value-type="float" office:value="0" table:formula="of:=[.I19]+[.K19]+[.M19]+[.O19]+[.Q19]+[.S19]" table:style-name="ce32">
            <text:p>0<text:s/></text:p>
          </table:table-cell>
          <table:table-cell office:value-type="float" office:value="0" table:formula="of:=[.F19]/[.D19]*100" table:style-name="ce33">
            <text:p>0.00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65" table:style-name="ce11"/>
        </table:table-row>
        <table:table-row table:style-name="ro11">
          <table:table-cell table:number-columns-repeated="2" table:style-name="ce9"/>
          <table:table-cell table:style-name="ce10"/>
          <table:table-cell table:number-columns-repeated="4" table:style-name="ce9"/>
          <table:table-cell table:number-columns-repeated="2" table:style-name="ce8"/>
          <table:table-cell table:number-columns-repeated="2" table:style-name="ce7"/>
          <table:table-cell table:number-columns-repeated="8" table:style-name="ce6"/>
          <table:table-cell table:number-columns-repeated="16365"/>
        </table:table-row>
        <table:table-row table:style-name="ro14">
          <table:table-cell office:value-type="string" table:number-columns-spanned="19" table:number-rows-spanned="1" table:style-name="ce131">
            <text:p>資料來源：經濟部國際貿易局貿易安全與管控小組</text:p>
          </table:table-cell>
          <table:covered-table-cell table:number-columns-repeated="18"/>
          <table:table-cell table:number-columns-repeated="16365" table:style-name="ce5"/>
        </table:table-row>
        <table:table-row table:style-name="ro17">
          <table:table-cell table:number-columns-spanned="19" table:number-rows-spanned="1" table:style-name="ce147"/>
          <table:covered-table-cell table:number-columns-repeated="18"/>
          <table:table-cell table:number-columns-repeated="16365" table:style-name="ce5"/>
        </table:table-row>
        <table:table-row table:number-rows-repeated="1048554" table:style-name="ro17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各年度時間序列" table:style-name="ta5">
        <table:table-source xlink:href="file:///D:/joyhwen/Desktop/統計室/a、性別主流化/2015.04.27%20性別統計/2015.06.17%20性別統計表及分析/出進口廠商新登記家數-按負責人性別及縣市別分.xls" table:table-name="各年度時間序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103年全年度" table:style-name="ta5">
        <table:table-source xlink:href="file:///D:/joyhwen/Desktop/統計室/a、性別主流化/2015.04.27%20性別統計/2015.06.17%20性別統計表及分析/出進口廠商新登記家數-按負責人性別及縣市別分.xls" table:table-name="103年全年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102年全年度" table:style-name="ta5">
        <table:table-source xlink:href="file:///D:/joyhwen/Desktop/統計室/a、性別主流化/2015.04.27%20性別統計/2015.06.17%20性別統計表及分析/出進口廠商新登記家數-按負責人性別及縣市別分.xls" table:table-name="102年全年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102年全年度_" table:style-name="ta5">
        <table:table-source xlink:href="file:///D:/joyhwen/Desktop/統計室/a、性別主流化/2015.04.27%20性別統計/2015.06.17%20性別統計表及分析/出進口廠商新登記家數-按負責人性別及縣市別分.xls" table:table-name="102年全年度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102年全年度-公式" table:style-name="ta5">
        <table:table-source xlink:href="file:///D:/joyhwen/Desktop/統計室/a、性別主流化/2015.04.27%20性別統計/2015.06.17%20性別統計表及分析/出進口廠商新登記家數-按負責人性別及縣市別分.xls" table:table-name="102年全年度-公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男性" table:style-name="ta5">
        <table:table-source xlink:href="file:///D:/joyhwen/Desktop/統計室/a、性別主流化/2015.04.27%20性別統計/2015.06.17%20性別統計表及分析/出進口廠商新登記家數-按負責人性別及縣市別分.xls" table:table-name="男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女性_" table:style-name="ta5">
        <table:table-source xlink:href="file:///D:/joyhwen/Desktop/統計室/a、性別主流化/2015.04.27%20性別統計/2015.06.17%20性別統計表及分析/出進口廠商新登記家數-按負責人性別及縣市別分.xls" table:table-name="女性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各月匯總-男性負責人" table:style-name="ta5">
        <table:table-source xlink:href="file:///D:/joyhwen/Desktop/統計室/a、性別主流化/2015.04.27%20性別統計/2015.06.17%20性別統計表及分析/出進口廠商新登記家數-按負責人性別及縣市別分.xls" table:table-name="各月匯總-男性負責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各月匯總-女性負責人" table:style-name="ta5">
        <table:table-source xlink:href="file:///D:/joyhwen/Desktop/統計室/a、性別主流化/2015.04.27%20性別統計/2015.06.17%20性別統計表及分析/出進口廠商新登記家數-按負責人性別及縣市別分.xls" table:table-name="各月匯總-女性負責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1月" table:style-name="ta5">
        <table:table-source xlink:href="file:///D:/joyhwen/Desktop/統計室/a、性別主流化/2015.04.27%20性別統計/2015.06.17%20性別統計表及分析/出進口廠商新登記家數-按負責人性別及縣市別分.xls" table:table-name="1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570"/>
          <table:table-cell office:value-type="string" office:string-value="1,103"/>
          <table:table-cell office:value-type="string" office:string-value="70.25"/>
          <table:table-cell office:value-type="string" office:string-value="467"/>
          <table:table-cell office:value-type="string" office:string-value="29.75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570"/>
          <table:table-cell office:value-type="string" office:string-value="1,103"/>
          <table:table-cell office:value-type="string" office:string-value="70.25"/>
          <table:table-cell office:value-type="string" office:string-value="467"/>
          <table:table-cell office:value-type="string" office:string-value="29.75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36"/>
          <table:table-cell office:value-type="string" office:string-value="374"/>
          <table:table-cell office:value-type="string" office:string-value="69.78"/>
          <table:table-cell office:value-type="string" office:string-value="162"/>
          <table:table-cell office:value-type="string" office:string-value="30.22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73"/>
          <table:table-cell office:value-type="string" office:string-value="255"/>
          <table:table-cell office:value-type="string" office:string-value="68.36"/>
          <table:table-cell office:value-type="string" office:string-value="118"/>
          <table:table-cell office:value-type="string" office:string-value="31.64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60"/>
          <table:table-cell office:value-type="string" office:string-value="113"/>
          <table:table-cell office:value-type="string" office:string-value="70.63"/>
          <table:table-cell office:value-type="string" office:string-value="47"/>
          <table:table-cell office:value-type="string" office:string-value="29.38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69"/>
          <table:table-cell office:value-type="string" office:string-value="53"/>
          <table:table-cell office:value-type="string" office:string-value="76.81"/>
          <table:table-cell office:value-type="string" office:string-value="16"/>
          <table:table-cell office:value-type="string" office:string-value="23.19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35"/>
          <table:table-cell office:value-type="string" office:string-value="89"/>
          <table:table-cell office:value-type="string" office:string-value="65.93"/>
          <table:table-cell office:value-type="string" office:string-value="46"/>
          <table:table-cell office:value-type="string" office:string-value="34.07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7"/>
          <table:table-cell office:value-type="string" office:string-value="5"/>
          <table:table-cell office:value-type="string" office:string-value="71.43"/>
          <table:table-cell office:value-type="string" office:string-value="2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00"/>
          <table:table-cell office:value-type="string" office:string-value="77"/>
          <table:table-cell office:value-type="string" office:string-value="77.00"/>
          <table:table-cell office:value-type="string" office:string-value="23"/>
          <table:table-cell office:value-type="string" office:string-value="23.00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31"/>
          <table:table-cell office:value-type="string" office:string-value="24"/>
          <table:table-cell office:value-type="string" office:string-value="77.42"/>
          <table:table-cell office:value-type="string" office:string-value="7"/>
          <table:table-cell office:value-type="string" office:string-value="22.58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2"/>
          <table:table-cell office:value-type="string" office:string-value="10"/>
          <table:table-cell office:value-type="string" office:string-value="83.33"/>
          <table:table-cell office:value-type="string" office:string-value="2"/>
          <table:table-cell office:value-type="string" office:string-value="16.67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42"/>
          <table:table-cell office:value-type="string" office:string-value="26"/>
          <table:table-cell office:value-type="string" office:string-value="61.90"/>
          <table:table-cell office:value-type="string" office:string-value="16"/>
          <table:table-cell office:value-type="string" office:string-value="38.10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8"/>
          <table:table-cell office:value-type="string" office:string-value="7"/>
          <table:table-cell office:value-type="string" office:string-value="87.50"/>
          <table:table-cell office:value-type="string" office:string-value="1"/>
          <table:table-cell office:value-type="string" office:string-value="12.5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6"/>
          <table:table-cell office:value-type="string" office:string-value="15"/>
          <table:table-cell office:value-type="string" office:string-value="93.75"/>
          <table:table-cell office:value-type="string" office:string-value="1"/>
          <table:table-cell office:value-type="string" office:string-value="6.25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0"/>
          <table:table-cell office:value-type="string" office:string-value="7"/>
          <table:table-cell office:value-type="string" office:string-value="70.00"/>
          <table:table-cell office:value-type="string" office:string-value="3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6"/>
          <table:table-cell office:value-type="string" office:string-value="2"/>
          <table:table-cell office:value-type="string" office:string-value="33.33"/>
          <table:table-cell office:value-type="string" office:string-value="4"/>
          <table:table-cell office:value-type="string" office:string-value="66.67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18"/>
          <table:table-cell office:value-type="string" office:string-value="14"/>
          <table:table-cell office:value-type="string" office:string-value="77.78"/>
          <table:table-cell office:value-type="string" office:string-value="4"/>
          <table:table-cell office:value-type="string" office:string-value="22.22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8"/>
          <table:table-cell office:value-type="string" office:string-value="20"/>
          <table:table-cell office:value-type="string" office:string-value="71.43"/>
          <table:table-cell office:value-type="string" office:string-value="8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8"/>
          <table:table-cell office:value-type="string" office:string-value="4"/>
          <table:table-cell office:value-type="string" office:string-value="50.00"/>
          <table:table-cell office:value-type="string" office:string-value="4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2月" table:style-name="ta5">
        <table:table-source xlink:href="file:///D:/joyhwen/Desktop/統計室/a、性別主流化/2015.04.27%20性別統計/2015.06.17%20性別統計表及分析/出進口廠商新登記家數-按負責人性別及縣市別分.xls" table:table-name="2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897"/>
          <table:table-cell office:value-type="string" office:string-value="644"/>
          <table:table-cell office:value-type="string" office:string-value="71.79"/>
          <table:table-cell office:value-type="string" office:string-value="253"/>
          <table:table-cell office:value-type="string" office:string-value="28.21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896"/>
          <table:table-cell office:value-type="string" office:string-value="643"/>
          <table:table-cell office:value-type="string" office:string-value="71.76"/>
          <table:table-cell office:value-type="string" office:string-value="253"/>
          <table:table-cell office:value-type="string" office:string-value="28.24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322"/>
          <table:table-cell office:value-type="string" office:string-value="226"/>
          <table:table-cell office:value-type="string" office:string-value="70.19"/>
          <table:table-cell office:value-type="string" office:string-value="96"/>
          <table:table-cell office:value-type="string" office:string-value="29.81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200"/>
          <table:table-cell office:value-type="string" office:string-value="143"/>
          <table:table-cell office:value-type="string" office:string-value="71.50"/>
          <table:table-cell office:value-type="string" office:string-value="57"/>
          <table:table-cell office:value-type="string" office:string-value="28.50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89"/>
          <table:table-cell office:value-type="string" office:string-value="68"/>
          <table:table-cell office:value-type="string" office:string-value="76.40"/>
          <table:table-cell office:value-type="string" office:string-value="21"/>
          <table:table-cell office:value-type="string" office:string-value="23.60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48"/>
          <table:table-cell office:value-type="string" office:string-value="31"/>
          <table:table-cell office:value-type="string" office:string-value="64.58"/>
          <table:table-cell office:value-type="string" office:string-value="17"/>
          <table:table-cell office:value-type="string" office:string-value="35.42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84"/>
          <table:table-cell office:value-type="string" office:string-value="59"/>
          <table:table-cell office:value-type="string" office:string-value="70.24"/>
          <table:table-cell office:value-type="string" office:string-value="25"/>
          <table:table-cell office:value-type="string" office:string-value="29.76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72"/>
          <table:table-cell office:value-type="string" office:string-value="55"/>
          <table:table-cell office:value-type="string" office:string-value="76.39"/>
          <table:table-cell office:value-type="string" office:string-value="17"/>
          <table:table-cell office:value-type="string" office:string-value="23.61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13"/>
          <table:table-cell office:value-type="string" office:string-value="10"/>
          <table:table-cell office:value-type="string" office:string-value="76.92"/>
          <table:table-cell office:value-type="string" office:string-value="3"/>
          <table:table-cell office:value-type="string" office:string-value="23.08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24"/>
          <table:table-cell office:value-type="string" office:string-value="16"/>
          <table:table-cell office:value-type="string" office:string-value="66.67"/>
          <table:table-cell office:value-type="string" office:string-value="8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4"/>
          <table:table-cell office:value-type="string" office:string-value="4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4"/>
          <table:table-cell office:value-type="string" office:string-value="3"/>
          <table:table-cell office:value-type="string" office:string-value="75.00"/>
          <table:table-cell office:value-type="string" office:string-value="1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5"/>
          <table:table-cell office:value-type="string" office:string-value="5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5"/>
          <table:table-cell office:value-type="string" office:string-value="2"/>
          <table:table-cell office:value-type="string" office:string-value="40.00"/>
          <table:table-cell office:value-type="string" office:string-value="3"/>
          <table:table-cell office:value-type="string" office:string-value="60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10"/>
          <table:table-cell office:value-type="string" office:string-value="7"/>
          <table:table-cell office:value-type="string" office:string-value="70.00"/>
          <table:table-cell office:value-type="string" office:string-value="3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3月" table:style-name="ta5">
        <table:table-source xlink:href="file:///D:/joyhwen/Desktop/統計室/a、性別主流化/2015.04.27%20性別統計/2015.06.17%20性別統計表及分析/出進口廠商新登記家數-按負責人性別及縣市別分.xls" table:table-name="3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27"/>
          <table:table-cell office:value-type="string" office:string-value="1,142"/>
          <table:table-cell office:value-type="string" office:string-value="70.19"/>
          <table:table-cell office:value-type="string" office:string-value="485"/>
          <table:table-cell office:value-type="string" office:string-value="29.81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26"/>
          <table:table-cell office:value-type="string" office:string-value="1,141"/>
          <table:table-cell office:value-type="string" office:string-value="70.17"/>
          <table:table-cell office:value-type="string" office:string-value="485"/>
          <table:table-cell office:value-type="string" office:string-value="29.83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482"/>
          <table:table-cell office:value-type="string" office:string-value="326"/>
          <table:table-cell office:value-type="string" office:string-value="67.63"/>
          <table:table-cell office:value-type="string" office:string-value="156"/>
          <table:table-cell office:value-type="string" office:string-value="32.37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80"/>
          <table:table-cell office:value-type="string" office:string-value="263"/>
          <table:table-cell office:value-type="string" office:string-value="69.21"/>
          <table:table-cell office:value-type="string" office:string-value="117"/>
          <table:table-cell office:value-type="string" office:string-value="30.79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88"/>
          <table:table-cell office:value-type="string" office:string-value="133"/>
          <table:table-cell office:value-type="string" office:string-value="70.74"/>
          <table:table-cell office:value-type="string" office:string-value="55"/>
          <table:table-cell office:value-type="string" office:string-value="29.26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90"/>
          <table:table-cell office:value-type="string" office:string-value="69"/>
          <table:table-cell office:value-type="string" office:string-value="76.67"/>
          <table:table-cell office:value-type="string" office:string-value="21"/>
          <table:table-cell office:value-type="string" office:string-value="23.33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52"/>
          <table:table-cell office:value-type="string" office:string-value="104"/>
          <table:table-cell office:value-type="string" office:string-value="68.42"/>
          <table:table-cell office:value-type="string" office:string-value="48"/>
          <table:table-cell office:value-type="string" office:string-value="31.58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0"/>
          <table:table-cell office:value-type="string" office:string-value="8"/>
          <table:table-cell office:value-type="string" office:string-value="80.00"/>
          <table:table-cell office:value-type="string" office:string-value="2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11"/>
          <table:table-cell office:value-type="string" office:string-value="72"/>
          <table:table-cell office:value-type="string" office:string-value="64.86"/>
          <table:table-cell office:value-type="string" office:string-value="39"/>
          <table:table-cell office:value-type="string" office:string-value="35.14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26"/>
          <table:table-cell office:value-type="string" office:string-value="23"/>
          <table:table-cell office:value-type="string" office:string-value="88.46"/>
          <table:table-cell office:value-type="string" office:string-value="3"/>
          <table:table-cell office:value-type="string" office:string-value="11.54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3"/>
          <table:table-cell office:value-type="string" office:string-value="1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55"/>
          <table:table-cell office:value-type="string" office:string-value="41"/>
          <table:table-cell office:value-type="string" office:string-value="74.55"/>
          <table:table-cell office:value-type="string" office:string-value="14"/>
          <table:table-cell office:value-type="string" office:string-value="25.45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8"/>
          <table:table-cell office:value-type="string" office:string-value="14"/>
          <table:table-cell office:value-type="string" office:string-value="77.78"/>
          <table:table-cell office:value-type="string" office:string-value="4"/>
          <table:table-cell office:value-type="string" office:string-value="22.22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20"/>
          <table:table-cell office:value-type="string" office:string-value="16"/>
          <table:table-cell office:value-type="string" office:string-value="80.00"/>
          <table:table-cell office:value-type="string" office:string-value="4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2"/>
          <table:table-cell office:value-type="string" office:string-value="9"/>
          <table:table-cell office:value-type="string" office:string-value="75.00"/>
          <table:table-cell office:value-type="string" office:string-value="3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5"/>
          <table:table-cell office:value-type="string" office:string-value="11"/>
          <table:table-cell office:value-type="string" office:string-value="73.33"/>
          <table:table-cell office:value-type="string" office:string-value="4"/>
          <table:table-cell office:value-type="string" office:string-value="26.67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8"/>
          <table:table-cell office:value-type="string" office:string-value="4"/>
          <table:table-cell office:value-type="string" office:string-value="50.00"/>
          <table:table-cell office:value-type="string" office:string-value="4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7"/>
          <table:table-cell office:value-type="string" office:string-value="22"/>
          <table:table-cell office:value-type="string" office:string-value="81.48"/>
          <table:table-cell office:value-type="string" office:string-value="5"/>
          <table:table-cell office:value-type="string" office:string-value="18.52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4月" table:style-name="ta5">
        <table:table-source xlink:href="file:///D:/joyhwen/Desktop/統計室/a、性別主流化/2015.04.27%20性別統計/2015.06.17%20性別統計表及分析/出進口廠商新登記家數-按負責人性別及縣市別分.xls" table:table-name="4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01"/>
          <table:table-cell office:value-type="string" office:string-value="1,118"/>
          <table:table-cell office:value-type="string" office:string-value="69.83"/>
          <table:table-cell office:value-type="string" office:string-value="483"/>
          <table:table-cell office:value-type="string" office:string-value="30.17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01"/>
          <table:table-cell office:value-type="string" office:string-value="1,118"/>
          <table:table-cell office:value-type="string" office:string-value="69.83"/>
          <table:table-cell office:value-type="string" office:string-value="483"/>
          <table:table-cell office:value-type="string" office:string-value="30.17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34"/>
          <table:table-cell office:value-type="string" office:string-value="362"/>
          <table:table-cell office:value-type="string" office:string-value="67.79"/>
          <table:table-cell office:value-type="string" office:string-value="172"/>
          <table:table-cell office:value-type="string" office:string-value="32.21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66"/>
          <table:table-cell office:value-type="string" office:string-value="260"/>
          <table:table-cell office:value-type="string" office:string-value="71.04"/>
          <table:table-cell office:value-type="string" office:string-value="106"/>
          <table:table-cell office:value-type="string" office:string-value="28.96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70"/>
          <table:table-cell office:value-type="string" office:string-value="113"/>
          <table:table-cell office:value-type="string" office:string-value="66.47"/>
          <table:table-cell office:value-type="string" office:string-value="57"/>
          <table:table-cell office:value-type="string" office:string-value="33.53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71"/>
          <table:table-cell office:value-type="string" office:string-value="51"/>
          <table:table-cell office:value-type="string" office:string-value="71.83"/>
          <table:table-cell office:value-type="string" office:string-value="20"/>
          <table:table-cell office:value-type="string" office:string-value="28.17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50"/>
          <table:table-cell office:value-type="string" office:string-value="113"/>
          <table:table-cell office:value-type="string" office:string-value="75.33"/>
          <table:table-cell office:value-type="string" office:string-value="37"/>
          <table:table-cell office:value-type="string" office:string-value="24.67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0"/>
          <table:table-cell office:value-type="string" office:string-value="8"/>
          <table:table-cell office:value-type="string" office:string-value="80.00"/>
          <table:table-cell office:value-type="string" office:string-value="2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12"/>
          <table:table-cell office:value-type="string" office:string-value="80"/>
          <table:table-cell office:value-type="string" office:string-value="71.43"/>
          <table:table-cell office:value-type="string" office:string-value="32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36"/>
          <table:table-cell office:value-type="string" office:string-value="29"/>
          <table:table-cell office:value-type="string" office:string-value="80.56"/>
          <table:table-cell office:value-type="string" office:string-value="7"/>
          <table:table-cell office:value-type="string" office:string-value="19.44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3"/>
          <table:table-cell office:value-type="string" office:string-value="9"/>
          <table:table-cell office:value-type="string" office:string-value="69.23"/>
          <table:table-cell office:value-type="string" office:string-value="4"/>
          <table:table-cell office:value-type="string" office:string-value="30.77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46"/>
          <table:table-cell office:value-type="string" office:string-value="32"/>
          <table:table-cell office:value-type="string" office:string-value="69.57"/>
          <table:table-cell office:value-type="string" office:string-value="14"/>
          <table:table-cell office:value-type="string" office:string-value="30.43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0"/>
          <table:table-cell office:value-type="string" office:string-value="5"/>
          <table:table-cell office:value-type="string" office:string-value="50.00"/>
          <table:table-cell office:value-type="string" office:string-value="5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1"/>
          <table:table-cell office:value-type="string" office:string-value="8"/>
          <table:table-cell office:value-type="string" office:string-value="72.73"/>
          <table:table-cell office:value-type="string" office:string-value="3"/>
          <table:table-cell office:value-type="string" office:string-value="27.2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3"/>
          <table:table-cell office:value-type="string" office:string-value="10"/>
          <table:table-cell office:value-type="string" office:string-value="76.92"/>
          <table:table-cell office:value-type="string" office:string-value="3"/>
          <table:table-cell office:value-type="string" office:string-value="23.08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8"/>
          <table:table-cell office:value-type="string" office:string-value="7"/>
          <table:table-cell office:value-type="string" office:string-value="87.50"/>
          <table:table-cell office:value-type="string" office:string-value="1"/>
          <table:table-cell office:value-type="string" office:string-value="12.5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4"/>
          <table:table-cell office:value-type="string" office:string-value="2"/>
          <table:table-cell office:value-type="string" office:string-value="50.00"/>
          <table:table-cell office:value-type="string" office:string-value="2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4"/>
          <table:table-cell office:value-type="string" office:string-value="1"/>
          <table:table-cell office:value-type="string" office:string-value="25.00"/>
          <table:table-cell office:value-type="string" office:string-value="3"/>
          <table:table-cell office:value-type="string" office:string-value="75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8"/>
          <table:table-cell office:value-type="string" office:string-value="20"/>
          <table:table-cell office:value-type="string" office:string-value="71.43"/>
          <table:table-cell office:value-type="string" office:string-value="8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13"/>
          <table:table-cell office:value-type="string" office:string-value="7"/>
          <table:table-cell office:value-type="string" office:string-value="53.85"/>
          <table:table-cell office:value-type="string" office:string-value="6"/>
          <table:table-cell office:value-type="string" office:string-value="46.15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5月" table:style-name="ta5">
        <table:table-source xlink:href="file:///D:/joyhwen/Desktop/統計室/a、性別主流化/2015.04.27%20性別統計/2015.06.17%20性別統計表及分析/出進口廠商新登記家數-按負責人性別及縣市別分.xls" table:table-name="5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68"/>
          <table:table-cell office:value-type="string" office:string-value="1,182"/>
          <table:table-cell office:value-type="string" office:string-value="70.86"/>
          <table:table-cell office:value-type="string" office:string-value="486"/>
          <table:table-cell office:value-type="string" office:string-value="29.14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66"/>
          <table:table-cell office:value-type="string" office:string-value="1,180"/>
          <table:table-cell office:value-type="string" office:string-value="70.83"/>
          <table:table-cell office:value-type="string" office:string-value="486"/>
          <table:table-cell office:value-type="string" office:string-value="29.17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28"/>
          <table:table-cell office:value-type="string" office:string-value="360"/>
          <table:table-cell office:value-type="string" office:string-value="68.18"/>
          <table:table-cell office:value-type="string" office:string-value="168"/>
          <table:table-cell office:value-type="string" office:string-value="31.82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416"/>
          <table:table-cell office:value-type="string" office:string-value="303"/>
          <table:table-cell office:value-type="string" office:string-value="72.84"/>
          <table:table-cell office:value-type="string" office:string-value="113"/>
          <table:table-cell office:value-type="string" office:string-value="27.16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81"/>
          <table:table-cell office:value-type="string" office:string-value="139"/>
          <table:table-cell office:value-type="string" office:string-value="76.80"/>
          <table:table-cell office:value-type="string" office:string-value="42"/>
          <table:table-cell office:value-type="string" office:string-value="23.20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81"/>
          <table:table-cell office:value-type="string" office:string-value="58"/>
          <table:table-cell office:value-type="string" office:string-value="71.60"/>
          <table:table-cell office:value-type="string" office:string-value="23"/>
          <table:table-cell office:value-type="string" office:string-value="28.40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44"/>
          <table:table-cell office:value-type="string" office:string-value="97"/>
          <table:table-cell office:value-type="string" office:string-value="67.36"/>
          <table:table-cell office:value-type="string" office:string-value="47"/>
          <table:table-cell office:value-type="string" office:string-value="32.64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1"/>
          <table:table-cell office:value-type="string" office:string-value="8"/>
          <table:table-cell office:value-type="string" office:string-value="72.73"/>
          <table:table-cell office:value-type="string" office:string-value="3"/>
          <table:table-cell office:value-type="string" office:string-value="27.27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10"/>
          <table:table-cell office:value-type="string" office:string-value="75"/>
          <table:table-cell office:value-type="string" office:string-value="68.18"/>
          <table:table-cell office:value-type="string" office:string-value="35"/>
          <table:table-cell office:value-type="string" office:string-value="31.82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46"/>
          <table:table-cell office:value-type="string" office:string-value="30"/>
          <table:table-cell office:value-type="string" office:string-value="65.22"/>
          <table:table-cell office:value-type="string" office:string-value="16"/>
          <table:table-cell office:value-type="string" office:string-value="34.78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1"/>
          <table:table-cell office:value-type="string" office:string-value="10"/>
          <table:table-cell office:value-type="string" office:string-value="90.91"/>
          <table:table-cell office:value-type="string" office:string-value="1"/>
          <table:table-cell office:value-type="string" office:string-value="9.09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37"/>
          <table:table-cell office:value-type="string" office:string-value="28"/>
          <table:table-cell office:value-type="string" office:string-value="75.68"/>
          <table:table-cell office:value-type="string" office:string-value="9"/>
          <table:table-cell office:value-type="string" office:string-value="24.32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9"/>
          <table:table-cell office:value-type="string" office:string-value="7"/>
          <table:table-cell office:value-type="string" office:string-value="77.78"/>
          <table:table-cell office:value-type="string" office:string-value="2"/>
          <table:table-cell office:value-type="string" office:string-value="22.22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0"/>
          <table:table-cell office:value-type="string" office:string-value="6"/>
          <table:table-cell office:value-type="string" office:string-value="60.00"/>
          <table:table-cell office:value-type="string" office:string-value="4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2"/>
          <table:table-cell office:value-type="string" office:string-value="8"/>
          <table:table-cell office:value-type="string" office:string-value="66.67"/>
          <table:table-cell office:value-type="string" office:string-value="4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7"/>
          <table:table-cell office:value-type="string" office:string-value="11"/>
          <table:table-cell office:value-type="string" office:string-value="64.71"/>
          <table:table-cell office:value-type="string" office:string-value="6"/>
          <table:table-cell office:value-type="string" office:string-value="35.29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5"/>
          <table:table-cell office:value-type="string" office:string-value="2"/>
          <table:table-cell office:value-type="string" office:string-value="40.00"/>
          <table:table-cell office:value-type="string" office:string-value="3"/>
          <table:table-cell office:value-type="string" office:string-value="6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11"/>
          <table:table-cell office:value-type="string" office:string-value="10"/>
          <table:table-cell office:value-type="string" office:string-value="90.91"/>
          <table:table-cell office:value-type="string" office:string-value="1"/>
          <table:table-cell office:value-type="string" office:string-value="9.09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7"/>
          <table:table-cell office:value-type="string" office:string-value="20"/>
          <table:table-cell office:value-type="string" office:string-value="74.07"/>
          <table:table-cell office:value-type="string" office:string-value="7"/>
          <table:table-cell office:value-type="string" office:string-value="25.93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9"/>
          <table:table-cell office:value-type="string" office:string-value="8"/>
          <table:table-cell office:value-type="string" office:string-value="88.89"/>
          <table:table-cell office:value-type="string" office:string-value="1"/>
          <table:table-cell office:value-type="string" office:string-value="11.11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6月" table:style-name="ta5">
        <table:table-source xlink:href="file:///D:/joyhwen/Desktop/統計室/a、性別主流化/2015.04.27%20性別統計/2015.06.17%20性別統計表及分析/出進口廠商新登記家數-按負責人性別及縣市別分.xls" table:table-name="6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486"/>
          <table:table-cell office:value-type="string" office:string-value="991"/>
          <table:table-cell office:value-type="string" office:string-value="66.69"/>
          <table:table-cell office:value-type="string" office:string-value="495"/>
          <table:table-cell office:value-type="string" office:string-value="33.31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486"/>
          <table:table-cell office:value-type="string" office:string-value="991"/>
          <table:table-cell office:value-type="string" office:string-value="66.69"/>
          <table:table-cell office:value-type="string" office:string-value="495"/>
          <table:table-cell office:value-type="string" office:string-value="33.31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474"/>
          <table:table-cell office:value-type="string" office:string-value="288"/>
          <table:table-cell office:value-type="string" office:string-value="60.76"/>
          <table:table-cell office:value-type="string" office:string-value="186"/>
          <table:table-cell office:value-type="string" office:string-value="39.24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37"/>
          <table:table-cell office:value-type="string" office:string-value="233"/>
          <table:table-cell office:value-type="string" office:string-value="69.14"/>
          <table:table-cell office:value-type="string" office:string-value="104"/>
          <table:table-cell office:value-type="string" office:string-value="30.86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76"/>
          <table:table-cell office:value-type="string" office:string-value="118"/>
          <table:table-cell office:value-type="string" office:string-value="67.05"/>
          <table:table-cell office:value-type="string" office:string-value="58"/>
          <table:table-cell office:value-type="string" office:string-value="32.95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81"/>
          <table:table-cell office:value-type="string" office:string-value="48"/>
          <table:table-cell office:value-type="string" office:string-value="59.26"/>
          <table:table-cell office:value-type="string" office:string-value="33"/>
          <table:table-cell office:value-type="string" office:string-value="40.74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41"/>
          <table:table-cell office:value-type="string" office:string-value="106"/>
          <table:table-cell office:value-type="string" office:string-value="75.18"/>
          <table:table-cell office:value-type="string" office:string-value="35"/>
          <table:table-cell office:value-type="string" office:string-value="24.82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9"/>
          <table:table-cell office:value-type="string" office:string-value="4"/>
          <table:table-cell office:value-type="string" office:string-value="44.44"/>
          <table:table-cell office:value-type="string" office:string-value="5"/>
          <table:table-cell office:value-type="string" office:string-value="55.56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16"/>
          <table:table-cell office:value-type="string" office:string-value="81"/>
          <table:table-cell office:value-type="string" office:string-value="69.83"/>
          <table:table-cell office:value-type="string" office:string-value="35"/>
          <table:table-cell office:value-type="string" office:string-value="30.17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19"/>
          <table:table-cell office:value-type="string" office:string-value="15"/>
          <table:table-cell office:value-type="string" office:string-value="78.95"/>
          <table:table-cell office:value-type="string" office:string-value="4"/>
          <table:table-cell office:value-type="string" office:string-value="21.05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9"/>
          <table:table-cell office:value-type="string" office:string-value="9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38"/>
          <table:table-cell office:value-type="string" office:string-value="27"/>
          <table:table-cell office:value-type="string" office:string-value="71.05"/>
          <table:table-cell office:value-type="string" office:string-value="11"/>
          <table:table-cell office:value-type="string" office:string-value="28.95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2"/>
          <table:table-cell office:value-type="string" office:string-value="9"/>
          <table:table-cell office:value-type="string" office:string-value="75.00"/>
          <table:table-cell office:value-type="string" office:string-value="3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7"/>
          <table:table-cell office:value-type="string" office:string-value="5"/>
          <table:table-cell office:value-type="string" office:string-value="71.43"/>
          <table:table-cell office:value-type="string" office:string-value="2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1"/>
          <table:table-cell office:value-type="string" office:string-value="6"/>
          <table:table-cell office:value-type="string" office:string-value="54.55"/>
          <table:table-cell office:value-type="string" office:string-value="5"/>
          <table:table-cell office:value-type="string" office:string-value="45.45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12"/>
          <table:table-cell office:value-type="string" office:string-value="9"/>
          <table:table-cell office:value-type="string" office:string-value="75.00"/>
          <table:table-cell office:value-type="string" office:string-value="3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4"/>
          <table:table-cell office:value-type="string" office:string-value="18"/>
          <table:table-cell office:value-type="string" office:string-value="75.00"/>
          <table:table-cell office:value-type="string" office:string-value="6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11"/>
          <table:table-cell office:value-type="string" office:string-value="8"/>
          <table:table-cell office:value-type="string" office:string-value="72.73"/>
          <table:table-cell office:value-type="string" office:string-value="3"/>
          <table:table-cell office:value-type="string" office:string-value="27.27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7月" table:style-name="ta5">
        <table:table-source xlink:href="file:///D:/joyhwen/Desktop/統計室/a、性別主流化/2015.04.27%20性別統計/2015.06.17%20性別統計表及分析/出進口廠商新登記家數-按負責人性別及縣市別分.xls" table:table-name="7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712"/>
          <table:table-cell office:value-type="string" office:string-value="1,177"/>
          <table:table-cell office:value-type="string" office:string-value="68.75"/>
          <table:table-cell office:value-type="string" office:string-value="535"/>
          <table:table-cell office:value-type="string" office:string-value="31.25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707"/>
          <table:table-cell office:value-type="string" office:string-value="1,173"/>
          <table:table-cell office:value-type="string" office:string-value="68.72"/>
          <table:table-cell office:value-type="string" office:string-value="534"/>
          <table:table-cell office:value-type="string" office:string-value="31.28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602"/>
          <table:table-cell office:value-type="string" office:string-value="404"/>
          <table:table-cell office:value-type="string" office:string-value="67.11"/>
          <table:table-cell office:value-type="string" office:string-value="198"/>
          <table:table-cell office:value-type="string" office:string-value="32.89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75"/>
          <table:table-cell office:value-type="string" office:string-value="254"/>
          <table:table-cell office:value-type="string" office:string-value="67.73"/>
          <table:table-cell office:value-type="string" office:string-value="121"/>
          <table:table-cell office:value-type="string" office:string-value="32.27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212"/>
          <table:table-cell office:value-type="string" office:string-value="153"/>
          <table:table-cell office:value-type="string" office:string-value="72.17"/>
          <table:table-cell office:value-type="string" office:string-value="59"/>
          <table:table-cell office:value-type="string" office:string-value="27.83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74"/>
          <table:table-cell office:value-type="string" office:string-value="55"/>
          <table:table-cell office:value-type="string" office:string-value="74.32"/>
          <table:table-cell office:value-type="string" office:string-value="19"/>
          <table:table-cell office:value-type="string" office:string-value="25.68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63"/>
          <table:table-cell office:value-type="string" office:string-value="111"/>
          <table:table-cell office:value-type="string" office:string-value="68.10"/>
          <table:table-cell office:value-type="string" office:string-value="52"/>
          <table:table-cell office:value-type="string" office:string-value="31.90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7"/>
          <table:table-cell office:value-type="string" office:string-value="6"/>
          <table:table-cell office:value-type="string" office:string-value="85.71"/>
          <table:table-cell office:value-type="string" office:string-value="1"/>
          <table:table-cell office:value-type="string" office:string-value="14.29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03"/>
          <table:table-cell office:value-type="string" office:string-value="69"/>
          <table:table-cell office:value-type="string" office:string-value="66.99"/>
          <table:table-cell office:value-type="string" office:string-value="34"/>
          <table:table-cell office:value-type="string" office:string-value="33.01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27"/>
          <table:table-cell office:value-type="string" office:string-value="18"/>
          <table:table-cell office:value-type="string" office:string-value="66.67"/>
          <table:table-cell office:value-type="string" office:string-value="9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8"/>
          <table:table-cell office:value-type="string" office:string-value="7"/>
          <table:table-cell office:value-type="string" office:string-value="87.50"/>
          <table:table-cell office:value-type="string" office:string-value="1"/>
          <table:table-cell office:value-type="string" office:string-value="12.5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44"/>
          <table:table-cell office:value-type="string" office:string-value="27"/>
          <table:table-cell office:value-type="string" office:string-value="61.36"/>
          <table:table-cell office:value-type="string" office:string-value="17"/>
          <table:table-cell office:value-type="string" office:string-value="38.64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6"/>
          <table:table-cell office:value-type="string" office:string-value="6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7"/>
          <table:table-cell office:value-type="string" office:string-value="14"/>
          <table:table-cell office:value-type="string" office:string-value="82.35"/>
          <table:table-cell office:value-type="string" office:string-value="3"/>
          <table:table-cell office:value-type="string" office:string-value="17.65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5"/>
          <table:table-cell office:value-type="string" office:string-value="9"/>
          <table:table-cell office:value-type="string" office:string-value="60.00"/>
          <table:table-cell office:value-type="string" office:string-value="6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2"/>
          <table:table-cell office:value-type="string" office:string-value="1"/>
          <table:table-cell office:value-type="string" office:string-value="50.00"/>
          <table:table-cell office:value-type="string" office:string-value="1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6"/>
          <table:table-cell office:value-type="string" office:string-value="6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3"/>
          <table:table-cell office:value-type="string" office:string-value="15"/>
          <table:table-cell office:value-type="string" office:string-value="65.22"/>
          <table:table-cell office:value-type="string" office:string-value="8"/>
          <table:table-cell office:value-type="string" office:string-value="34.78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11"/>
          <table:table-cell office:value-type="string" office:string-value="9"/>
          <table:table-cell office:value-type="string" office:string-value="81.82"/>
          <table:table-cell office:value-type="string" office:string-value="2"/>
          <table:table-cell office:value-type="string" office:string-value="18.18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4"/>
          <table:table-cell office:value-type="string" office:string-value="4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8月" table:style-name="ta5">
        <table:table-source xlink:href="file:///D:/joyhwen/Desktop/統計室/a、性別主流化/2015.04.27%20性別統計/2015.06.17%20性別統計表及分析/出進口廠商新登記家數-按負責人性別及縣市別分.xls" table:table-name="8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16"/>
          <table:table-cell office:value-type="string" office:string-value="1,114"/>
          <table:table-cell office:value-type="string" office:string-value="68.94"/>
          <table:table-cell office:value-type="string" office:string-value="502"/>
          <table:table-cell office:value-type="string" office:string-value="31.06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13"/>
          <table:table-cell office:value-type="string" office:string-value="1,111"/>
          <table:table-cell office:value-type="string" office:string-value="68.88"/>
          <table:table-cell office:value-type="string" office:string-value="502"/>
          <table:table-cell office:value-type="string" office:string-value="31.12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22"/>
          <table:table-cell office:value-type="string" office:string-value="356"/>
          <table:table-cell office:value-type="string" office:string-value="68.20"/>
          <table:table-cell office:value-type="string" office:string-value="166"/>
          <table:table-cell office:value-type="string" office:string-value="31.80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413"/>
          <table:table-cell office:value-type="string" office:string-value="282"/>
          <table:table-cell office:value-type="string" office:string-value="68.28"/>
          <table:table-cell office:value-type="string" office:string-value="131"/>
          <table:table-cell office:value-type="string" office:string-value="31.72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98"/>
          <table:table-cell office:value-type="string" office:string-value="138"/>
          <table:table-cell office:value-type="string" office:string-value="69.70"/>
          <table:table-cell office:value-type="string" office:string-value="60"/>
          <table:table-cell office:value-type="string" office:string-value="30.30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63"/>
          <table:table-cell office:value-type="string" office:string-value="46"/>
          <table:table-cell office:value-type="string" office:string-value="73.02"/>
          <table:table-cell office:value-type="string" office:string-value="17"/>
          <table:table-cell office:value-type="string" office:string-value="26.98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28"/>
          <table:table-cell office:value-type="string" office:string-value="89"/>
          <table:table-cell office:value-type="string" office:string-value="69.53"/>
          <table:table-cell office:value-type="string" office:string-value="39"/>
          <table:table-cell office:value-type="string" office:string-value="30.47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8"/>
          <table:table-cell office:value-type="string" office:string-value="7"/>
          <table:table-cell office:value-type="string" office:string-value="87.50"/>
          <table:table-cell office:value-type="string" office:string-value="1"/>
          <table:table-cell office:value-type="string" office:string-value="12.5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91"/>
          <table:table-cell office:value-type="string" office:string-value="60"/>
          <table:table-cell office:value-type="string" office:string-value="65.93"/>
          <table:table-cell office:value-type="string" office:string-value="31"/>
          <table:table-cell office:value-type="string" office:string-value="34.07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28"/>
          <table:table-cell office:value-type="string" office:string-value="26"/>
          <table:table-cell office:value-type="string" office:string-value="92.86"/>
          <table:table-cell office:value-type="string" office:string-value="2"/>
          <table:table-cell office:value-type="string" office:string-value="7.14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6"/>
          <table:table-cell office:value-type="string" office:string-value="11"/>
          <table:table-cell office:value-type="string" office:string-value="68.75"/>
          <table:table-cell office:value-type="string" office:string-value="5"/>
          <table:table-cell office:value-type="string" office:string-value="31.25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50"/>
          <table:table-cell office:value-type="string" office:string-value="27"/>
          <table:table-cell office:value-type="string" office:string-value="54.00"/>
          <table:table-cell office:value-type="string" office:string-value="23"/>
          <table:table-cell office:value-type="string" office:string-value="46.00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0"/>
          <table:table-cell office:value-type="string" office:string-value="9"/>
          <table:table-cell office:value-type="string" office:string-value="90.00"/>
          <table:table-cell office:value-type="string" office:string-value="1"/>
          <table:table-cell office:value-type="string" office:string-value="1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3"/>
          <table:table-cell office:value-type="string" office:string-value="9"/>
          <table:table-cell office:value-type="string" office:string-value="69.23"/>
          <table:table-cell office:value-type="string" office:string-value="4"/>
          <table:table-cell office:value-type="string" office:string-value="30.7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0"/>
          <table:table-cell office:value-type="string" office:string-value="6"/>
          <table:table-cell office:value-type="string" office:string-value="60.00"/>
          <table:table-cell office:value-type="string" office:string-value="4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1"/>
          <table:table-cell office:value-type="string" office:string-value="9"/>
          <table:table-cell office:value-type="string" office:string-value="81.82"/>
          <table:table-cell office:value-type="string" office:string-value="2"/>
          <table:table-cell office:value-type="string" office:string-value="18.18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10"/>
          <table:table-cell office:value-type="string" office:string-value="9"/>
          <table:table-cell office:value-type="string" office:string-value="90.00"/>
          <table:table-cell office:value-type="string" office:string-value="1"/>
          <table:table-cell office:value-type="string" office:string-value="1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4"/>
          <table:table-cell office:value-type="string" office:string-value="15"/>
          <table:table-cell office:value-type="string" office:string-value="62.50"/>
          <table:table-cell office:value-type="string" office:string-value="9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9月" table:style-name="ta5">
        <table:table-source xlink:href="file:///D:/joyhwen/Desktop/統計室/a、性別主流化/2015.04.27%20性別統計/2015.06.17%20性別統計表及分析/出進口廠商新登記家數-按負責人性別及縣市別分.xls" table:table-name="9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352"/>
          <table:table-cell office:value-type="string" office:string-value="971"/>
          <table:table-cell office:value-type="string" office:string-value="71.82"/>
          <table:table-cell office:value-type="string" office:string-value="381"/>
          <table:table-cell office:value-type="string" office:string-value="28.18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349"/>
          <table:table-cell office:value-type="string" office:string-value="969"/>
          <table:table-cell office:value-type="string" office:string-value="71.83"/>
          <table:table-cell office:value-type="string" office:string-value="380"/>
          <table:table-cell office:value-type="string" office:string-value="28.17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426"/>
          <table:table-cell office:value-type="string" office:string-value="306"/>
          <table:table-cell office:value-type="string" office:string-value="71.83"/>
          <table:table-cell office:value-type="string" office:string-value="120"/>
          <table:table-cell office:value-type="string" office:string-value="28.17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40"/>
          <table:table-cell office:value-type="string" office:string-value="244"/>
          <table:table-cell office:value-type="string" office:string-value="71.76"/>
          <table:table-cell office:value-type="string" office:string-value="96"/>
          <table:table-cell office:value-type="string" office:string-value="28.24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47"/>
          <table:table-cell office:value-type="string" office:string-value="112"/>
          <table:table-cell office:value-type="string" office:string-value="76.19"/>
          <table:table-cell office:value-type="string" office:string-value="35"/>
          <table:table-cell office:value-type="string" office:string-value="23.81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62"/>
          <table:table-cell office:value-type="string" office:string-value="47"/>
          <table:table-cell office:value-type="string" office:string-value="75.81"/>
          <table:table-cell office:value-type="string" office:string-value="15"/>
          <table:table-cell office:value-type="string" office:string-value="24.19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07"/>
          <table:table-cell office:value-type="string" office:string-value="78"/>
          <table:table-cell office:value-type="string" office:string-value="72.90"/>
          <table:table-cell office:value-type="string" office:string-value="29"/>
          <table:table-cell office:value-type="string" office:string-value="27.10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7"/>
          <table:table-cell office:value-type="string" office:string-value="6"/>
          <table:table-cell office:value-type="string" office:string-value="85.71"/>
          <table:table-cell office:value-type="string" office:string-value="1"/>
          <table:table-cell office:value-type="string" office:string-value="14.29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05"/>
          <table:table-cell office:value-type="string" office:string-value="63"/>
          <table:table-cell office:value-type="string" office:string-value="60.00"/>
          <table:table-cell office:value-type="string" office:string-value="42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35"/>
          <table:table-cell office:value-type="string" office:string-value="22"/>
          <table:table-cell office:value-type="string" office:string-value="62.86"/>
          <table:table-cell office:value-type="string" office:string-value="13"/>
          <table:table-cell office:value-type="string" office:string-value="37.14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38"/>
          <table:table-cell office:value-type="string" office:string-value="28"/>
          <table:table-cell office:value-type="string" office:string-value="73.68"/>
          <table:table-cell office:value-type="string" office:string-value="10"/>
          <table:table-cell office:value-type="string" office:string-value="26.32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2"/>
          <table:table-cell office:value-type="string" office:string-value="10"/>
          <table:table-cell office:value-type="string" office:string-value="83.33"/>
          <table:table-cell office:value-type="string" office:string-value="2"/>
          <table:table-cell office:value-type="string" office:string-value="16.67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5"/>
          <table:table-cell office:value-type="string" office:string-value="11"/>
          <table:table-cell office:value-type="string" office:string-value="73.33"/>
          <table:table-cell office:value-type="string" office:string-value="4"/>
          <table:table-cell office:value-type="string" office:string-value="26.6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5"/>
          <table:table-cell office:value-type="string" office:string-value="5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9"/>
          <table:table-cell office:value-type="string" office:string-value="8"/>
          <table:table-cell office:value-type="string" office:string-value="88.89"/>
          <table:table-cell office:value-type="string" office:string-value="1"/>
          <table:table-cell office:value-type="string" office:string-value="11.11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3"/>
          <table:table-cell office:value-type="string" office:string-value="1"/>
          <table:table-cell office:value-type="string" office:string-value="33.33"/>
          <table:table-cell office:value-type="string" office:string-value="2"/>
          <table:table-cell office:value-type="string" office:string-value="66.67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4"/>
          <table:table-cell office:value-type="string" office:string-value="17"/>
          <table:table-cell office:value-type="string" office:string-value="70.83"/>
          <table:table-cell office:value-type="string" office:string-value="7"/>
          <table:table-cell office:value-type="string" office:string-value="29.17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5"/>
          <table:table-cell office:value-type="string" office:string-value="5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3"/>
          <table:table-cell office:value-type="string" office:string-value="2"/>
          <table:table-cell office:value-type="string" office:string-value="66.67"/>
          <table:table-cell office:value-type="string" office:string-value="1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3"/>
          <table:table-cell office:value-type="string" office:string-value="2"/>
          <table:table-cell office:value-type="string" office:string-value="66.67"/>
          <table:table-cell office:value-type="string" office:string-value="1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10月" table:style-name="ta5">
        <table:table-source xlink:href="file:///D:/joyhwen/Desktop/統計室/a、性別主流化/2015.04.27%20性別統計/2015.06.17%20性別統計表及分析/出進口廠商新登記家數-按負責人性別及縣市別分.xls" table:table-name="10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55"/>
          <table:table-cell office:value-type="string" office:string-value="1,162"/>
          <table:table-cell office:value-type="string" office:string-value="70.21"/>
          <table:table-cell office:value-type="string" office:string-value="493"/>
          <table:table-cell office:value-type="string" office:string-value="29.79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50"/>
          <table:table-cell office:value-type="string" office:string-value="1,158"/>
          <table:table-cell office:value-type="string" office:string-value="70.18"/>
          <table:table-cell office:value-type="string" office:string-value="492"/>
          <table:table-cell office:value-type="string" office:string-value="29.82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04"/>
          <table:table-cell office:value-type="string" office:string-value="340"/>
          <table:table-cell office:value-type="string" office:string-value="67.46"/>
          <table:table-cell office:value-type="string" office:string-value="164"/>
          <table:table-cell office:value-type="string" office:string-value="32.54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96"/>
          <table:table-cell office:value-type="string" office:string-value="281"/>
          <table:table-cell office:value-type="string" office:string-value="70.96"/>
          <table:table-cell office:value-type="string" office:string-value="115"/>
          <table:table-cell office:value-type="string" office:string-value="29.04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229"/>
          <table:table-cell office:value-type="string" office:string-value="173"/>
          <table:table-cell office:value-type="string" office:string-value="75.55"/>
          <table:table-cell office:value-type="string" office:string-value="56"/>
          <table:table-cell office:value-type="string" office:string-value="24.45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58"/>
          <table:table-cell office:value-type="string" office:string-value="42"/>
          <table:table-cell office:value-type="string" office:string-value="72.41"/>
          <table:table-cell office:value-type="string" office:string-value="16"/>
          <table:table-cell office:value-type="string" office:string-value="27.59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40"/>
          <table:table-cell office:value-type="string" office:string-value="94"/>
          <table:table-cell office:value-type="string" office:string-value="67.14"/>
          <table:table-cell office:value-type="string" office:string-value="46"/>
          <table:table-cell office:value-type="string" office:string-value="32.86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0"/>
          <table:table-cell office:value-type="string" office:string-value="8"/>
          <table:table-cell office:value-type="string" office:string-value="80.00"/>
          <table:table-cell office:value-type="string" office:string-value="2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22"/>
          <table:table-cell office:value-type="string" office:string-value="83"/>
          <table:table-cell office:value-type="string" office:string-value="68.03"/>
          <table:table-cell office:value-type="string" office:string-value="39"/>
          <table:table-cell office:value-type="string" office:string-value="31.97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41"/>
          <table:table-cell office:value-type="string" office:string-value="34"/>
          <table:table-cell office:value-type="string" office:string-value="82.93"/>
          <table:table-cell office:value-type="string" office:string-value="7"/>
          <table:table-cell office:value-type="string" office:string-value="17.07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0"/>
          <table:table-cell office:value-type="string" office:string-value="6"/>
          <table:table-cell office:value-type="string" office:string-value="60.00"/>
          <table:table-cell office:value-type="string" office:string-value="4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36"/>
          <table:table-cell office:value-type="string" office:string-value="27"/>
          <table:table-cell office:value-type="string" office:string-value="75.00"/>
          <table:table-cell office:value-type="string" office:string-value="9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0"/>
          <table:table-cell office:value-type="string" office:string-value="4"/>
          <table:table-cell office:value-type="string" office:string-value="40.00"/>
          <table:table-cell office:value-type="string" office:string-value="6"/>
          <table:table-cell office:value-type="string" office:string-value="6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1"/>
          <table:table-cell office:value-type="string" office:string-value="8"/>
          <table:table-cell office:value-type="string" office:string-value="72.73"/>
          <table:table-cell office:value-type="string" office:string-value="3"/>
          <table:table-cell office:value-type="string" office:string-value="27.2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6"/>
          <table:table-cell office:value-type="string" office:string-value="10"/>
          <table:table-cell office:value-type="string" office:string-value="62.50"/>
          <table:table-cell office:value-type="string" office:string-value="6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4"/>
          <table:table-cell office:value-type="string" office:string-value="4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5"/>
          <table:table-cell office:value-type="string" office:string-value="3"/>
          <table:table-cell office:value-type="string" office:string-value="60.00"/>
          <table:table-cell office:value-type="string" office:string-value="2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9"/>
          <table:table-cell office:value-type="string" office:string-value="5"/>
          <table:table-cell office:value-type="string" office:string-value="55.56"/>
          <table:table-cell office:value-type="string" office:string-value="4"/>
          <table:table-cell office:value-type="string" office:string-value="44.44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30"/>
          <table:table-cell office:value-type="string" office:string-value="24"/>
          <table:table-cell office:value-type="string" office:string-value="80.00"/>
          <table:table-cell office:value-type="string" office:string-value="6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10"/>
          <table:table-cell office:value-type="string" office:string-value="7"/>
          <table:table-cell office:value-type="string" office:string-value="70.00"/>
          <table:table-cell office:value-type="string" office:string-value="3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11月" table:style-name="ta5">
        <table:table-source xlink:href="file:///D:/joyhwen/Desktop/統計室/a、性別主流化/2015.04.27%20性別統計/2015.06.17%20性別統計表及分析/出進口廠商新登記家數-按負責人性別及縣市別分.xls" table:table-name="11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563"/>
          <table:table-cell office:value-type="string" office:string-value="1,079"/>
          <table:table-cell office:value-type="string" office:string-value="69.03"/>
          <table:table-cell office:value-type="string" office:string-value="484"/>
          <table:table-cell office:value-type="string" office:string-value="30.97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560"/>
          <table:table-cell office:value-type="string" office:string-value="1,076"/>
          <table:table-cell office:value-type="string" office:string-value="68.97"/>
          <table:table-cell office:value-type="string" office:string-value="484"/>
          <table:table-cell office:value-type="string" office:string-value="31.03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18"/>
          <table:table-cell office:value-type="string" office:string-value="340"/>
          <table:table-cell office:value-type="string" office:string-value="65.64"/>
          <table:table-cell office:value-type="string" office:string-value="178"/>
          <table:table-cell office:value-type="string" office:string-value="34.36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80"/>
          <table:table-cell office:value-type="string" office:string-value="266"/>
          <table:table-cell office:value-type="string" office:string-value="70.00"/>
          <table:table-cell office:value-type="string" office:string-value="114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59"/>
          <table:table-cell office:value-type="string" office:string-value="113"/>
          <table:table-cell office:value-type="string" office:string-value="71.07"/>
          <table:table-cell office:value-type="string" office:string-value="46"/>
          <table:table-cell office:value-type="string" office:string-value="28.93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66"/>
          <table:table-cell office:value-type="string" office:string-value="47"/>
          <table:table-cell office:value-type="string" office:string-value="71.21"/>
          <table:table-cell office:value-type="string" office:string-value="19"/>
          <table:table-cell office:value-type="string" office:string-value="28.79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30"/>
          <table:table-cell office:value-type="string" office:string-value="91"/>
          <table:table-cell office:value-type="string" office:string-value="70.00"/>
          <table:table-cell office:value-type="string" office:string-value="39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3"/>
          <table:table-cell office:value-type="string" office:string-value="5"/>
          <table:table-cell office:value-type="string" office:string-value="38.46"/>
          <table:table-cell office:value-type="string" office:string-value="8"/>
          <table:table-cell office:value-type="string" office:string-value="61.54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06"/>
          <table:table-cell office:value-type="string" office:string-value="80"/>
          <table:table-cell office:value-type="string" office:string-value="75.47"/>
          <table:table-cell office:value-type="string" office:string-value="26"/>
          <table:table-cell office:value-type="string" office:string-value="24.53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35"/>
          <table:table-cell office:value-type="string" office:string-value="24"/>
          <table:table-cell office:value-type="string" office:string-value="68.57"/>
          <table:table-cell office:value-type="string" office:string-value="11"/>
          <table:table-cell office:value-type="string" office:string-value="31.43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21"/>
          <table:table-cell office:value-type="string" office:string-value="20"/>
          <table:table-cell office:value-type="string" office:string-value="95.24"/>
          <table:table-cell office:value-type="string" office:string-value="1"/>
          <table:table-cell office:value-type="string" office:string-value="4.76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41"/>
          <table:table-cell office:value-type="string" office:string-value="28"/>
          <table:table-cell office:value-type="string" office:string-value="68.29"/>
          <table:table-cell office:value-type="string" office:string-value="13"/>
          <table:table-cell office:value-type="string" office:string-value="31.71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20"/>
          <table:table-cell office:value-type="string" office:string-value="16"/>
          <table:table-cell office:value-type="string" office:string-value="80.00"/>
          <table:table-cell office:value-type="string" office:string-value="4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5"/>
          <table:table-cell office:value-type="string" office:string-value="11"/>
          <table:table-cell office:value-type="string" office:string-value="73.33"/>
          <table:table-cell office:value-type="string" office:string-value="4"/>
          <table:table-cell office:value-type="string" office:string-value="26.6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5"/>
          <table:table-cell office:value-type="string" office:string-value="2"/>
          <table:table-cell office:value-type="string" office:string-value="40.00"/>
          <table:table-cell office:value-type="string" office:string-value="3"/>
          <table:table-cell office:value-type="string" office:string-value="6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3"/>
          <table:table-cell office:value-type="string" office:string-value="11"/>
          <table:table-cell office:value-type="string" office:string-value="84.62"/>
          <table:table-cell office:value-type="string" office:string-value="2"/>
          <table:table-cell office:value-type="string" office:string-value="15.38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3"/>
          <table:table-cell office:value-type="string" office:string-value="0"/>
          <table:table-cell office:value-type="string" office:string-value="0.00"/>
          <table:table-cell office:value-type="string" office:string-value="3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7"/>
          <table:table-cell office:value-type="string" office:string-value="3"/>
          <table:table-cell office:value-type="string" office:string-value="42.86"/>
          <table:table-cell office:value-type="string" office:string-value="4"/>
          <table:table-cell office:value-type="string" office:string-value="57.14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2"/>
          <table:table-cell office:value-type="string" office:string-value="15"/>
          <table:table-cell office:value-type="string" office:string-value="68.18"/>
          <table:table-cell office:value-type="string" office:string-value="7"/>
          <table:table-cell office:value-type="string" office:string-value="31.82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5"/>
          <table:table-cell office:value-type="string" office:string-value="3"/>
          <table:table-cell office:value-type="string" office:string-value="60.00"/>
          <table:table-cell office:value-type="string" office:string-value="2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12月" table:style-name="ta5">
        <table:table-source xlink:href="file:///D:/joyhwen/Desktop/統計室/a、性別主流化/2015.04.27%20性別統計/2015.06.17%20性別統計表及分析/出進口廠商新登記家數-按負責人性別及縣市別分.xls" table:table-name="12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467"/>
          <table:table-cell office:value-type="string" office:string-value="1,022"/>
          <table:table-cell office:value-type="string" office:string-value="69.67"/>
          <table:table-cell office:value-type="string" office:string-value="445"/>
          <table:table-cell office:value-type="string" office:string-value="30.33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464"/>
          <table:table-cell office:value-type="string" office:string-value="1,020"/>
          <table:table-cell office:value-type="string" office:string-value="69.67"/>
          <table:table-cell office:value-type="string" office:string-value="444"/>
          <table:table-cell office:value-type="string" office:string-value="30.33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446"/>
          <table:table-cell office:value-type="string" office:string-value="308"/>
          <table:table-cell office:value-type="string" office:string-value="69.06"/>
          <table:table-cell office:value-type="string" office:string-value="138"/>
          <table:table-cell office:value-type="string" office:string-value="30.94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32"/>
          <table:table-cell office:value-type="string" office:string-value="237"/>
          <table:table-cell office:value-type="string" office:string-value="71.39"/>
          <table:table-cell office:value-type="string" office:string-value="95"/>
          <table:table-cell office:value-type="string" office:string-value="28.61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82"/>
          <table:table-cell office:value-type="string" office:string-value="127"/>
          <table:table-cell office:value-type="string" office:string-value="69.78"/>
          <table:table-cell office:value-type="string" office:string-value="55"/>
          <table:table-cell office:value-type="string" office:string-value="30.22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79"/>
          <table:table-cell office:value-type="string" office:string-value="57"/>
          <table:table-cell office:value-type="string" office:string-value="72.15"/>
          <table:table-cell office:value-type="string" office:string-value="22"/>
          <table:table-cell office:value-type="string" office:string-value="27.85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40"/>
          <table:table-cell office:value-type="string" office:string-value="94"/>
          <table:table-cell office:value-type="string" office:string-value="67.14"/>
          <table:table-cell office:value-type="string" office:string-value="46"/>
          <table:table-cell office:value-type="string" office:string-value="32.86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98"/>
          <table:table-cell office:value-type="string" office:string-value="66"/>
          <table:table-cell office:value-type="string" office:string-value="67.35"/>
          <table:table-cell office:value-type="string" office:string-value="32"/>
          <table:table-cell office:value-type="string" office:string-value="32.65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21"/>
          <table:table-cell office:value-type="string" office:string-value="16"/>
          <table:table-cell office:value-type="string" office:string-value="76.19"/>
          <table:table-cell office:value-type="string" office:string-value="5"/>
          <table:table-cell office:value-type="string" office:string-value="23.81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0"/>
          <table:table-cell office:value-type="string" office:string-value="7"/>
          <table:table-cell office:value-type="string" office:string-value="70.00"/>
          <table:table-cell office:value-type="string" office:string-value="3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52"/>
          <table:table-cell office:value-type="string" office:string-value="39"/>
          <table:table-cell office:value-type="string" office:string-value="75.00"/>
          <table:table-cell office:value-type="string" office:string-value="13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6"/>
          <table:table-cell office:value-type="string" office:string-value="2"/>
          <table:table-cell office:value-type="string" office:string-value="33.33"/>
          <table:table-cell office:value-type="string" office:string-value="4"/>
          <table:table-cell office:value-type="string" office:string-value="66.67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3"/>
          <table:table-cell office:value-type="string" office:string-value="10"/>
          <table:table-cell office:value-type="string" office:string-value="76.92"/>
          <table:table-cell office:value-type="string" office:string-value="3"/>
          <table:table-cell office:value-type="string" office:string-value="23.08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4"/>
          <table:table-cell office:value-type="string" office:string-value="12"/>
          <table:table-cell office:value-type="string" office:string-value="85.71"/>
          <table:table-cell office:value-type="string" office:string-value="2"/>
          <table:table-cell office:value-type="string" office:string-value="14.29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5"/>
          <table:table-cell office:value-type="string" office:string-value="3"/>
          <table:table-cell office:value-type="string" office:string-value="60.00"/>
          <table:table-cell office:value-type="string" office:string-value="2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16"/>
          <table:table-cell office:value-type="string" office:string-value="12"/>
          <table:table-cell office:value-type="string" office:string-value="75.00"/>
          <table:table-cell office:value-type="string" office:string-value="4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4"/>
          <table:table-cell office:value-type="string" office:string-value="12"/>
          <table:table-cell office:value-type="string" office:string-value="50.00"/>
          <table:table-cell office:value-type="string" office:string-value="12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7"/>
          <table:table-cell office:value-type="string" office:string-value="5"/>
          <table:table-cell office:value-type="string" office:string-value="71.43"/>
          <table:table-cell office:value-type="string" office:string-value="2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3"/>
          <table:table-cell office:value-type="string" office:string-value="2"/>
          <table:table-cell office:value-type="string" office:string-value="66.67"/>
          <table:table-cell office:value-type="string" office:string-value="1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3"/>
          <table:table-cell office:value-type="string" office:string-value="2"/>
          <table:table-cell office:value-type="string" office:string-value="66.67"/>
          <table:table-cell office:value-type="string" office:string-value="1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named-expressions>
        <table:named-range table:name="a" table:cell-range-address="'file:///D:/joyhwen/Desktop/統計室/a、性別主流化/2015.04.27%20性別統計/2015.06.17%20性別統計表及分析/出進口廠商新登記家數-按負責人性別及縣市別分.xls'#1月.$A$7:1月.$F$31" table:base-cell-address="各年度時間序列.$A$1"/>
        <table:named-range table:name="b" table:cell-range-address="'file:///D:/joyhwen/Desktop/統計室/a、性別主流化/2015.04.27%20性別統計/2015.06.17%20性別統計表及分析/出進口廠商新登記家數-按負責人性別及縣市別分.xls'#2月.$A$7:2月.$F$31" table:base-cell-address="各年度時間序列.$A$1"/>
        <table:named-range table:name="d" table:cell-range-address="'file:///D:/joyhwen/Desktop/統計室/a、性別主流化/2015.04.27%20性別統計/2015.06.17%20性別統計表及分析/出進口廠商新登記家數-按負責人性別及縣市別分.xls'#4月.$A$7:4月.$F$31" table:base-cell-address="各年度時間序列.$A$1"/>
        <table:named-range table:name="E" table:cell-range-address="'file:///D:/joyhwen/Desktop/統計室/a、性別主流化/2015.04.27%20性別統計/2015.06.17%20性別統計表及分析/出進口廠商新登記家數-按負責人性別及縣市別分.xls'#5月.$A$7:5月.$F$31" table:base-cell-address="各年度時間序列.$A$1"/>
        <table:named-range table:name="F" table:cell-range-address="'file:///D:/joyhwen/Desktop/統計室/a、性別主流化/2015.04.27%20性別統計/2015.06.17%20性別統計表及分析/出進口廠商新登記家數-按負責人性別及縣市別分.xls'#6月.$A$7:6月.$F$31" table:base-cell-address="各年度時間序列.$A$1"/>
        <table:named-range table:name="G" table:cell-range-address="'file:///D:/joyhwen/Desktop/統計室/a、性別主流化/2015.04.27%20性別統計/2015.06.17%20性別統計表及分析/出進口廠商新登記家數-按負責人性別及縣市別分.xls'#7月.$A$7:7月.$F$31" table:base-cell-address="各年度時間序列.$A$1"/>
        <table:named-range table:name="H" table:cell-range-address="'file:///D:/joyhwen/Desktop/統計室/a、性別主流化/2015.04.27%20性別統計/2015.06.17%20性別統計表及分析/出進口廠商新登記家數-按負責人性別及縣市別分.xls'#8月.$A$7:8月.$F$31" table:base-cell-address="各年度時間序列.$A$1"/>
        <table:named-range table:name="J" table:cell-range-address="'file:///D:/joyhwen/Desktop/統計室/a、性別主流化/2015.04.27%20性別統計/2015.06.17%20性別統計表及分析/出進口廠商新登記家數-按負責人性別及縣市別分.xls'#9月.$A$7:9月.$F$31" table:base-cell-address="各年度時間序列.$A$1"/>
        <table:named-range table:name="K" table:cell-range-address="'file:///D:/joyhwen/Desktop/統計室/a、性別主流化/2015.04.27%20性別統計/2015.06.17%20性別統計表及分析/出進口廠商新登記家數-按負責人性別及縣市別分.xls'#10月.$A$7:10月.$F$31" table:base-cell-address="各年度時間序列.$A$1"/>
        <table:named-range table:name="L" table:cell-range-address="'file:///D:/joyhwen/Desktop/統計室/a、性別主流化/2015.04.27%20性別統計/2015.06.17%20性別統計表及分析/出進口廠商新登記家數-按負責人性別及縣市別分.xls'#11月.$A$7:11月.$F$31" table:base-cell-address="各年度時間序列.$A$1"/>
        <table:named-range table:name="M" table:cell-range-address="'file:///D:/joyhwen/Desktop/統計室/a、性別主流化/2015.04.27%20性別統計/2015.06.17%20性別統計表及分析/出進口廠商新登記家數-按負責人性別及縣市別分.xls'#12月.$A$7:12月.$F$31" table:base-cell-address="各年度時間序列.$A$1"/>
        <table:named-range table:name="N" table:cell-range-address="'file:///D:/joyhwen/Desktop/統計室/a、性別主流化/2015.04.27%20性別統計/2015.06.17%20性別統計表及分析/出進口廠商新登記家數-按負責人性別及縣市別分.xls'#3月.$A$7:3月.$F$31" table:base-cell-address="各年度時間序列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2" number:min-decimal-places="2" number:min-integer-digits="1"/>
      <number:text> </number:text>
    </number:number-style>
    <number:number-style style:name="N52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5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2" number:min-decimal-places="2" number:min-integer-digits="1" number:grouping="true"/>
      <number:text> </number:text>
    </number:number-style>
    <number:number-style style:name="N55P0">
      <number:number number:decimal-places="2" number:min-decimal-places="2" number:min-integer-digits="1" number:grouping="true"/>
      <number:text> </number:text>
    </number:number-style>
    <number:number-style style:name="N5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55P0"/>
    </number:number-style>
    <number:number-style style:name="N5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56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_32_2" style:display-name="千分位 2 2" style:family="table-cell" style:data-style-name="N52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511811023622047in" fo:margin-bottom="0.511811023622047in" fo:margin-left="0.62992125984252in" fo:margin-right="0.6299212598425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BOFT</meta:initial-creator>
    <dc:creator>吳同偉</dc:creator>
    <meta:creation-date>2016-04-18T03:35:35Z</meta:creation-date>
    <dc:date>2024-07-20T06:14:21Z</dc:date>
    <meta:print-date>2020-04-28T03:30:39Z</meta:print-date>
  </office:meta>
</office:document-meta>
</file>