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10" table:number-columns-repeated="232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0" table:number-columns-repeated="16136" table:default-cell-style-name="ce3"/>
        <table:table-row table:style-name="ro1">
          <table:table-cell table:style-name="ce1"/>
          <table:table-cell office:value-type="string" table:number-columns-spanned="9" table:number-rows-spanned="1" table:style-name="ce27">
            <text:p>礦業權者性別統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8" table:style-name="ce2"/>
          <table:table-cell office:value-type="string" table:style-name="ce4">
            <text:p><text:span text:style-name="T4">單位：人；</text:span>%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42">
            <text:p>年度</text:p>
          </table:table-cell>
          <table:covered-table-cell/>
          <table:table-cell office:value-type="string" table:number-columns-spanned="2" table:number-rows-spanned="2" table:style-name="ce43">
            <text:p>合計</text:p>
          </table:table-cell>
          <table:covered-table-cell/>
          <table:table-cell office:value-type="string" table:number-columns-spanned="3" table:number-rows-spanned="1" table:style-name="ce4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37">
            <text:p>女性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人數</text:p>
          </table:table-cell>
          <table:covered-table-cell/>
          <table:table-cell office:value-type="string" table:style-name="ce6">
            <text:p>百分比</text:p>
          </table:table-cell>
          <table:table-cell office:value-type="string" table:number-columns-spanned="2" table:number-rows-spanned="1" table:style-name="ce44">
            <text:p>人數</text:p>
          </table:table-cell>
          <table:covered-table-cell/>
          <table:table-cell office:value-type="string" table:style-name="ce5">
            <text:p>百分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45">
            <text:p><text:s text:c="5"/>100</text:p>
          </table:table-cell>
          <table:covered-table-cell/>
          <table:table-cell office:value-type="float" office:value="287" table:formula="of:=SUM([.E5:.H5])" table:style-name="ce7">
            <text:p>287</text:p>
          </table:table-cell>
          <table:table-cell table:style-name="ce7"/>
          <table:table-cell office:value-type="float" office:value="234" table:style-name="ce7">
            <text:p>234</text:p>
          </table:table-cell>
          <table:table-cell table:number-columns-repeated="2" table:style-name="ce7"/>
          <table:table-cell office:value-type="float" office:value="53" table:style-name="ce7">
            <text:p>53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46">
            <text:p><text:s text:c="5"/>101</text:p>
          </table:table-cell>
          <table:covered-table-cell/>
          <table:table-cell office:value-type="float" office:value="276" table:formula="of:=SUM([.E6:.H6])" table:style-name="ce7">
            <text:p>276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table:number-columns-repeated="2" table:style-name="ce7"/>
          <table:table-cell office:value-type="float" office:value="52" table:style-name="ce7">
            <text:p>52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2</text:p>
          </table:table-cell>
          <table:covered-table-cell/>
          <table:table-cell office:value-type="float" office:value="270" table:formula="of:=[.E7]+[.H7]" table:style-name="ce9">
            <text:p>270</text:p>
          </table:table-cell>
          <table:table-cell table:style-name="ce9"/>
          <table:table-cell office:value-type="float" office:value="221" table:style-name="ce9">
            <text:p>221</text:p>
          </table:table-cell>
          <table:table-cell table:style-name="ce9"/>
          <table:table-cell office:value-type="float" office:value="81.851851851851848" table:formula="of:=[.E7]/[.C7]*100" table:style-name="ce10">
            <text:p>81.9<text:s/>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8.148148148148149" table:formula="of:=[.H7]/[.C7]*100" table:style-name="ce10">
            <text:p>18.1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3</text:p>
          </table:table-cell>
          <table:covered-table-cell/>
          <table:table-cell office:value-type="float" office:value="260" table:formula="of:=[.E8]+[.H8]" table:style-name="ce9">
            <text:p>260</text:p>
          </table:table-cell>
          <table:table-cell table:style-name="ce9"/>
          <table:table-cell office:value-type="float" office:value="212" table:style-name="ce9">
            <text:p>212</text:p>
          </table:table-cell>
          <table:table-cell table:style-name="ce9"/>
          <table:table-cell office:value-type="float" office:value="81.538461538461533" table:formula="of:=[.E8]/[.C8]*100" table:style-name="ce10">
            <text:p>81.5<text:s/>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18.461538461538463" table:formula="of:=[.H8]/[.C8]*100" table:style-name="ce10">
            <text:p>18.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4</text:p>
          </table:table-cell>
          <table:covered-table-cell/>
          <table:table-cell office:value-type="float" office:value="253" table:formula="of:=[.E9]+[.H9]" table:style-name="ce9">
            <text:p>253</text:p>
          </table:table-cell>
          <table:table-cell table:style-name="ce9"/>
          <table:table-cell office:value-type="float" office:value="204" table:style-name="ce9">
            <text:p>204</text:p>
          </table:table-cell>
          <table:table-cell table:style-name="ce9"/>
          <table:table-cell office:value-type="float" office:value="80.632411067193672" table:formula="of:=[.E9]/[.C9]*100" table:style-name="ce10">
            <text:p>80.6<text:s/>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9.367588932806324" table:formula="of:=[.H9]/[.C9]*100" table:style-name="ce10">
            <text:p>19.4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5</text:p>
          </table:table-cell>
          <table:covered-table-cell/>
          <table:table-cell office:value-type="float" office:value="240" table:formula="of:=[.E10]+[.H10]" table:style-name="ce9">
            <text:p>240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table:style-name="ce9"/>
          <table:table-cell office:value-type="float" office:value="81.25" table:formula="of:=[.E10]/[.C10]*100" table:style-name="ce10">
            <text:p>81.3<text:s/></text:p>
          </table:table-cell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18.75" table:formula="of:=[.H10]/[.C10]*100" table:style-name="ce10">
            <text:p>18.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6</text:p>
          </table:table-cell>
          <table:covered-table-cell/>
          <table:table-cell office:value-type="float" office:value="223" table:formula="of:=[.E11]+[.H11]" table:style-name="ce9">
            <text:p>223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table:style-name="ce9"/>
          <table:table-cell office:value-type="float" office:value="81.165919282511211" table:formula="of:=[.E11]/[.C11]*100" table:style-name="ce10">
            <text:p>81.2<text:s/>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18.834080717488789" table:formula="of:=[.H11]/[.C11]*100" table:style-name="ce10">
            <text:p>18.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7</text:p>
          </table:table-cell>
          <table:covered-table-cell/>
          <table:table-cell office:value-type="float" office:value="175" table:formula="of:=[.E12]+[.H12]" table:style-name="ce9">
            <text:p>175</text:p>
          </table:table-cell>
          <table:table-cell table:style-name="ce9"/>
          <table:table-cell office:value-type="float" office:value="142" table:style-name="ce9">
            <text:p>142</text:p>
          </table:table-cell>
          <table:table-cell table:style-name="ce9"/>
          <table:table-cell office:value-type="float" office:value="81.142857142857139" table:formula="of:=[.E12]/[.C12]*100" table:style-name="ce10">
            <text:p>81.1<text:s/>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18.857142857142858" table:formula="of:=[.H12]/[.C12]*100" table:style-name="ce10">
            <text:p>18.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7">
            <text:p><text:s text:c="5"/>108</text:p>
          </table:table-cell>
          <table:covered-table-cell/>
          <table:table-cell office:value-type="float" office:value="166" table:formula="of:=[.E13]+[.H13]" table:style-name="ce9">
            <text:p>166</text:p>
          </table:table-cell>
          <table:table-cell table:style-name="ce9"/>
          <table:table-cell office:value-type="float" office:value="135" table:style-name="ce9">
            <text:p>135</text:p>
          </table:table-cell>
          <table:table-cell table:style-name="ce9"/>
          <table:table-cell office:value-type="float" office:value="81.325301204819283" table:formula="of:=[.E13]/[.C13]*100" table:style-name="ce10">
            <text:p>81.3<text:s/>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18.674698795180721" table:formula="of:=[.H13]/[.C13]*100" table:style-name="ce10">
            <text:p>18.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09</text:p>
          </table:table-cell>
          <table:covered-table-cell/>
          <table:table-cell office:value-type="float" office:value="151" table:formula="of:=[.E14]+[.H14]" table:style-name="ce9">
            <text:p>151</text:p>
          </table:table-cell>
          <table:table-cell table:style-name="ce9"/>
          <table:table-cell office:value-type="float" office:value="124" table:style-name="ce9">
            <text:p>124</text:p>
          </table:table-cell>
          <table:table-cell table:style-name="ce9"/>
          <table:table-cell office:value-type="float" office:value="82.119205298013242" table:formula="of:=[.E14]/[.C14]*100" table:style-name="ce10">
            <text:p>82.1<text:s/>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7.880794701986755" table:formula="of:=[.H14]/[.C14]*100" table:style-name="ce10">
            <text:p>17.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10</text:p>
          </table:table-cell>
          <table:covered-table-cell/>
          <table:table-cell office:value-type="float" office:value="144" table:formula="of:=[.E15]+[.H15]" table:style-name="ce9">
            <text:p>144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83.333333333333343" table:formula="of:=[.E15]/[.C15]*100" table:style-name="ce10">
            <text:p>83.3<text:s/></text:p>
          </table:table-cell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6.666666666666664" table:formula="of:=[.H15]/[.C15]*100" table:style-name="ce10">
            <text:p>16.7<text:s/>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48">
            <text:p><text:span text:style-name="T5">按縣市別分</text:span></text:p>
          </table:table-cell>
          <table:covered-table-cell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新北市</text:span></text:p>
          </table:table-cell>
          <table:covered-table-cell/>
          <table:table-cell office:value-type="float" office:value="4" table:formula="of:=[.E17]+[.H17]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75" table:formula="of:=[.E17]/[.C17]*100" table:style-name="ce10">
            <text:p>75.0<text:s/>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5" table:formula="of:=[.H17]/[.C17]*100" table:style-name="ce10">
            <text:p>25.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臺南市</text:span></text:p>
          </table:table-cell>
          <table:covered-table-cell/>
          <table:table-cell office:value-type="float" office:value="2" table:formula="of:=[.E18]+[.H18]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00" table:formula="of:=[.E18]/[.C18]*100" table:style-name="ce10">
            <text:p>100.0<text:s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of:=[.H18]/[.C18]*100" table:style-name="ce10">
            <text:p>0.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宜蘭縣</text:span></text:p>
          </table:table-cell>
          <table:covered-table-cell/>
          <table:table-cell office:value-type="float" office:value="34" table:formula="of:=[.E19]+[.H19]" table:style-name="ce9">
            <text:p>34</text:p>
          </table:table-cell>
          <table:table-cell table:style-name="ce9"/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85.294117647058826" table:formula="of:=[.E19]/[.C19]*100" table:style-name="ce10">
            <text:p>85.3<text:s/>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4.705882352941178" table:formula="of:=[.H19]/[.C19]*100" table:style-name="ce10">
            <text:p>14.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新竹縣</text:span></text:p>
          </table:table-cell>
          <table:covered-table-cell/>
          <table:table-cell office:value-type="float" office:value="8" table:formula="of:=[.E20]+[.H20]" table:style-name="ce9">
            <text:p>8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0" table:formula="of:=[.E20]/[.C20]*100" table:style-name="ce10">
            <text:p>100.0<text:s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of:=[.H20]/[.C20]*100" table:style-name="ce10">
            <text:p>0.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苗栗縣</text:span></text:p>
          </table:table-cell>
          <table:covered-table-cell/>
          <table:table-cell office:value-type="float" office:value="24" table:formula="of:=[.E21]+[.H21]" table:style-name="ce9">
            <text:p>24</text:p>
          </table:table-cell>
          <table:table-cell table:style-name="ce9"/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75" table:formula="of:=[.E21]/[.C21]*100" table:style-name="ce10">
            <text:p>75.0<text:s/>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5" table:formula="of:=[.H21]/[.C21]*100" table:style-name="ce10">
            <text:p>25.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南投縣</text:span></text:p>
          </table:table-cell>
          <table:covered-table-cell/>
          <table:table-cell office:value-type="float" office:value="3" table:formula="of:=[.E22]+[.H22]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0" table:formula="of:=[.E22]/[.C22]*100" table:style-name="ce10">
            <text:p>100.0<text:s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of:=[.H22]/[.C22]*100" table:style-name="ce10">
            <text:p>0.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臺東縣</text:span></text:p>
          </table:table-cell>
          <table:covered-table-cell/>
          <table:table-cell office:value-type="float" office:value="8" table:formula="of:=[.E23]+[.H23]" table:style-name="ce9">
            <text:p>8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7.5" table:formula="of:=[.E23]/[.C23]*100" table:style-name="ce10">
            <text:p>37.5<text:s/>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2.5" table:formula="of:=[.H23]/[.C23]*100" table:style-name="ce10">
            <text:p>62.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49">
            <text:p><text:s text:c="8"/><text:span text:style-name="T5">花蓮縣</text:span></text:p>
          </table:table-cell>
          <table:covered-table-cell/>
          <table:table-cell office:value-type="float" office:value="56" table:formula="of:=[.E24]+[.H24]" table:style-name="ce9">
            <text:p>56</text:p>
          </table:table-cell>
          <table:table-cell table:style-name="ce9"/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87.5" table:formula="of:=[.E24]/[.C24]*100" table:style-name="ce10">
            <text:p>87.5<text:s/>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2.5" table:formula="of:=[.H24]/[.C24]*100" table:style-name="ce10">
            <text:p>12.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50">
            <text:p><text:s text:c="8"/><text:span text:style-name="T5">其他</text:span><text:span text:style-name="T6">(</text:span><text:span text:style-name="T5">海域</text:span><text:span text:style-name="T6">)</text:span></text:p>
          </table:table-cell>
          <table:covered-table-cell/>
          <table:table-cell office:value-type="float" office:value="5" table:formula="of:=[.E25]+[.H25]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0" table:formula="of:=[.E25]/[.C25]*100" table:style-name="ce13">
            <text:p>100.0<text:s/>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[.H25]/[.C25]*100" table:style-name="ce13">
            <text:p>0.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<text:s text:c="5"/>111</text:p>
          </table:table-cell>
          <table:covered-table-cell/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84.782608695652172" table:formula="of:=[.E26]/[.C26]*100" table:style-name="ce10">
            <text:p>84.8<text:s/>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5.217391304347828" table:formula="of:=[.H26]/[.C26]*100" table:style-name="ce10">
            <text:p>15.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<text:s text:c="5"/>112</text:p>
          </table:table-cell>
          <table:covered-table-cell/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81.746031746031747" table:formula="of:=[.E27]/[.C27]*100" table:style-name="ce10">
            <text:p>81.7<text:s/>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8.253968253968253" table:formula="of:=[.H27]/[.C27]*100" table:style-name="ce10">
            <text:p>18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8">
            <text:p><text:span text:style-name="T5">按縣市別分</text:span></text:p>
          </table:table-cell>
          <table:covered-table-cell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新北市</text:span></text:p>
          </table:table-cell>
          <table:covered-table-cell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0" table:formula="of:=[.E29]/[.C29]*100" table:style-name="ce10">
            <text:p>100.0<text:s/></text:p>
          </table:table-cell>
          <table:table-cell table:number-columns-repeated="2" table:style-name="ce9"/>
          <table:table-cell office:value-type="float" office:value="0" table:formula="of:=[.H29]/[.C29]*100" table:style-name="ce10">
            <text:p>0.0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臺南市</text:span></text:p>
          </table:table-cell>
          <table:covered-table-cell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00" table:formula="of:=[.E30]/[.C30]*100" table:style-name="ce10">
            <text:p>100.0<text:s/></text:p>
          </table:table-cell>
          <table:table-cell table:number-columns-repeated="2" table:style-name="ce9"/>
          <table:table-cell office:value-type="float" office:value="0" table:formula="of:=[.H30]/[.C30]*100" table:style-name="ce10">
            <text:p>0.0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宜蘭縣</text:span></text:p>
          </table:table-cell>
          <table:covered-table-cell/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89.65517241379311" table:formula="of:=[.E31]/[.C31]*100" table:style-name="ce10">
            <text:p>89.7<text:s/>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.344827586206897" table:formula="of:=[.H31]/[.C31]*100" table:style-name="ce10">
            <text:p>10.3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新竹縣</text:span></text:p>
          </table:table-cell>
          <table:covered-table-cell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00" table:formula="of:=[.E32]/[.C32]*100" table:style-name="ce10">
            <text:p>100.0<text:s/></text:p>
          </table:table-cell>
          <table:table-cell table:number-columns-repeated="2" table:style-name="ce9"/>
          <table:table-cell office:value-type="float" office:value="0" table:formula="of:=[.H32]/[.C32]*100" table:style-name="ce10">
            <text:p>0.0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苗栗縣</text:span></text:p>
          </table:table-cell>
          <table:covered-table-cell/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71.428571428571431" table:formula="of:=[.E33]/[.C33]*100" table:style-name="ce10">
            <text:p>71.4<text:s/>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8.571428571428569" table:formula="of:=[.H33]/[.C33]*100" table:style-name="ce10">
            <text:p>28.6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南投縣</text:span></text:p>
          </table:table-cell>
          <table:covered-table-cell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0" table:formula="of:=[.E34]/[.C34]*100" table:style-name="ce10">
            <text:p>100.0<text:s/></text:p>
          </table:table-cell>
          <table:table-cell table:number-columns-repeated="2" table:style-name="ce9"/>
          <table:table-cell office:value-type="float" office:value="0" table:formula="of:=[.H34]/[.C34]*100" table:style-name="ce10">
            <text:p>0.0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臺東縣</text:span></text:p>
          </table:table-cell>
          <table:covered-table-cell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7.5" table:formula="of:=[.E35]/[.C35]*100" table:style-name="ce10">
            <text:p>37.5<text:s/>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2.5" table:formula="of:=[.H35]/[.C35]*100" table:style-name="ce10">
            <text:p>62.5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9">
            <text:p><text:s text:c="8"/><text:span text:style-name="T5">花蓮縣</text:span></text:p>
          </table:table-cell>
          <table:covered-table-cell/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82" table:formula="of:=[.E36]/[.C36]*100" table:style-name="ce10">
            <text:p>82.0<text:s/>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8" table:formula="of:=[.H36]/[.C36]*100" table:style-name="ce10">
            <text:p>18.0<text:s/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0">
            <text:p><text:s text:c="8"/><text:span text:style-name="T5">其他</text:span><text:span text:style-name="T6">(</text:span><text:span text:style-name="T5">海域</text:span><text:span text:style-name="T6">)</text:span></text:p>
          </table:table-cell>
          <table:covered-table-cell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00" table:formula="of:=[.E37]/[.C37]*100" table:style-name="ce13">
            <text:p>100.0<text:s/></text:p>
          </table:table-cell>
          <table:table-cell table:number-columns-repeated="2" table:style-name="ce12"/>
          <table:table-cell office:value-type="float" office:value="0" table:formula="of:=[.H37]/[.C37]*100" table:style-name="ce13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8">資料來源</text:span>:<text:span text:style-name="T8">經濟部地質調查及礦業管理中心</text:span><text:s/>(Geological Survey and Mining Management Agency, MOEA)</text:p>
          </table:table-cell>
          <table:table-cell table:style-name="ce15"/>
          <table:table-cell table:number-columns-repeated="8" table:style-name="ce1"/>
          <table:table-cell table:number-columns-repeated="16374"/>
        </table:table-row>
        <table:table-row table:style-name="ro6">
          <table:table-cell office:value-type="string" table:style-name="ce15">
            <text:p><text:span text:style-name="T9">註：礦業權者為法人時，係指代表人之性別。</text:span></text:p>
          </table:table-cell>
          <table:table-cell table:style-name="ce15"/>
          <table:table-cell table:number-columns-repeated="8" table:style-name="ce1"/>
          <table:table-cell table:number-columns-repeated="1637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number-columns-repeated="5" table:style-name="ce16"/>
          <table:table-cell table:number-columns-repeated="3" table:style-name="ce18"/>
          <table:table-cell table:number-columns-repeated="16374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07.$A$1:107.$J$39" table:base-cell-address="107.$A$1"/>
        </table:named-expressions>
      </table:table>
      <table:table table:name="'file:///D:/GM/temp/統濟部(統計處)性別統計報表發布日期一覽表-.xlsx'#統計處性別報表" table:style-name="ta2">
        <table:table-source xlink:href="file:///D:/GM/temp/統濟部(統計處)性別統計報表發布日期一覽表-.xlsx" table:table-name="統計處性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地礦中心性別報表一覽表" table:style-name="ta2">
        <table:table-source xlink:href="file:///D:/GM/temp/統濟部(統計處)性別統計報表發布日期一覽表-.xlsx" table:table-name="地礦中心性別報表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99" table:style-name="ta2">
        <table:table-source xlink:href="file:///D:/GM/temp/統濟部(統計處)性別統計報表發布日期一覽表-.xlsx" table:table-name="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0" table:style-name="ta2">
        <table:table-source xlink:href="file:///D:/GM/temp/統濟部(統計處)性別統計報表發布日期一覽表-.xlsx" table:table-name="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1" table:style-name="ta2">
        <table:table-source xlink:href="file:///D:/GM/temp/統濟部(統計處)性別統計報表發布日期一覽表-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2" table:style-name="ta2">
        <table:table-source xlink:href="file:///D:/GM/temp/統濟部(統計處)性別統計報表發布日期一覽表-.xlsx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3" table:style-name="ta2">
        <table:table-source xlink:href="file:///D:/GM/temp/統濟部(統計處)性別統計報表發布日期一覽表-.xlsx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4" table:style-name="ta2">
        <table:table-source xlink:href="file:///D:/GM/temp/統濟部(統計處)性別統計報表發布日期一覽表-.xlsx" table:table-name="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5" table:style-name="ta2">
        <table:table-source xlink:href="file:///D:/GM/temp/統濟部(統計處)性別統計報表發布日期一覽表-.xlsx" table:table-name="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6" table:style-name="ta2">
        <table:table-source xlink:href="file:///D:/GM/temp/統濟部(統計處)性別統計報表發布日期一覽表-.xlsx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7" table:style-name="ta2">
        <table:table-source xlink:href="file:///D:/GM/temp/統濟部(統計處)性別統計報表發布日期一覽表-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8" table:style-name="ta2">
        <table:table-source xlink:href="file:///D:/GM/temp/統濟部(統計處)性別統計報表發布日期一覽表-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09" table:style-name="ta2">
        <table:table-source xlink:href="file:///D:/GM/temp/統濟部(統計處)性別統計報表發布日期一覽表-.xlsx" table:table-name="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10" table:style-name="ta2">
        <table:table-source xlink:href="file:///D:/GM/temp/統濟部(統計處)性別統計報表發布日期一覽表-.xlsx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11" table:style-name="ta2">
        <table:table-source xlink:href="file:///D:/GM/temp/統濟部(統計處)性別統計報表發布日期一覽表-.xlsx" table:table-name="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12" table:style-name="ta2">
        <table:table-source xlink:href="file:///D:/GM/temp/統濟部(統計處)性別統計報表發布日期一覽表-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13" table:style-name="ta2">
        <table:table-source xlink:href="file:///D:/GM/temp/統濟部(統計處)性別統計報表發布日期一覽表-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統濟部(統計處)性別統計報表發布日期一覽表-.xlsx'#114" table:style-name="ta2">
        <table:table-source xlink:href="file:///D:/GM/temp/統濟部(統計處)性別統計報表發布日期一覽表-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年齡" table:expression="of:=[.#REF!]" table:base-cell-address="107.$A$1"/>
        <table:named-expression table:name="性別" table:expression="of:=[.#REF!]" table:base-cell-address="1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</office:automatic-styles>
  <office:master-styles>
    <style:master-page style:name="mp1" style:page-layout-name="pm1">
      <style:header>
        <text:p><text:span text:style-name="T1">編號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佳瑜</meta:initial-creator>
    <dc:creator>吳同偉</dc:creator>
    <meta:creation-date>2024-06-21T00:58:53Z</meta:creation-date>
    <dc:date>2024-07-28T15:01:18Z</dc:date>
  </office:meta>
</office:document-meta>
</file>