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none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thin solid #000000"/>
    </style:style>
    <style:style style:name="ce24" style:family="table-cell" style:parent-style-name="Default" style:data-style-name="N30">
      <style:table-cell-properties fo:border-top="2pt solid #000000" fo:border-bottom="none" fo:border-left="thin solid #000000" fo:border-right="none"/>
    </style:style>
    <style:style style:name="ce25" style:family="table-cell" style:parent-style-name="Default" style:data-style-name="N30">
      <style:table-cell-properties fo:border-top="2pt solid #000000" fo:border-bottom="none" fo:border-left="none" fo:border-right="thin solid #000000"/>
    </style:style>
    <style:style style:name="ce26" style:family="table-cell" style:parent-style-name="Default" style:data-style-name="N30">
      <style:table-cell-properties fo:border-top="2pt solid #000000" fo:border-bottom="none" fo:border-left="thin solid #000000" fo:border-right="2pt solid #000000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12" style:family="table-cell" style:parent-style-name="Default" style:data-style-name="N30">
      <style:table-cell-properties fo:border-top="2pt solid #000000" fo:border-bottom="none" fo:border-left="none" fo:border-right="2pt solid #000000"/>
    </style:style>
    <style:style style:name="ce113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3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/>
    </style:style>
    <style:style style:name="ce137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fo:font-size="16pt" style:font-size-asian="16pt" style:font-size-complex="16pt"/>
    </style:style>
    <style:style style:name="ce138" style:family="table-cell" style:parent-style-name="Default" style:data-style-name="N3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30">
      <style:table-cell-properties fo:border-top="2pt solid #000000" fo:border-bottom="none" fo:border-left="none" fo:border-right="none"/>
      <style:text-properties fo:color="#000000" fo:font-size="9pt" style:font-size-asian="9pt" style:font-size-complex="9pt"/>
    </style:style>
    <style:style style:name="ce14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5" table:default-cell-style-name="ce13"/>
        <table:table-column table:style-name="co7" table:default-cell-style-name="ce12"/>
        <table:table-column table:style-name="co8" table:number-columns-repeated="7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4"/>
        <table:table-column table:style-name="co5" table:number-columns-repeated="2" table:default-cell-style-name="ce15"/>
        <table:table-column table:style-name="co6" table:default-cell-style-name="ce14"/>
        <table:table-column table:style-name="co4" table:default-cell-style-name="ce14"/>
        <table:table-column table:style-name="co2" table:number-columns-repeated="16359" table:default-cell-style-name="ce1"/>
        <table:table-row table:style-name="ro3">
          <table:table-cell office:value-type="string" table:number-columns-spanned="12" table:number-rows-spanned="1" table:style-name="ce16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16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8"/>
          <table:covered-table-cell table:number-columns-repeated="12"/>
          <table:table-cell table:number-columns-spanned="12" table:number-rows-spanned="1" table:style-name="ce18"/>
          <table:covered-table-cell table:number-columns-repeated="11"/>
          <table:table-cell table:number-columns-repeated="16359" table:style-name="ce8"/>
        </table:table-row>
        <table:table-row table:style-name="ro5"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table:number-columns-repeated="6" table:style-name="ce23"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16359"/>
        </table:table-row>
        <table:table-row table:style-name="ro5"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4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40"/>
          <table:table-cell table:number-columns-repeated="16359"/>
        </table:table-row>
        <table:table-row table:style-name="ro6">
          <table:table-cell table:number-columns-repeated="2" table:style-name="ce30"/>
          <table:table-cell table:number-columns-repeated="2" table:style-name="ce31"/>
          <table:table-cell table:style-name="ce32"/>
          <table:table-cell office:value-type="string" table:number-columns-spanned="1" table:number-rows-spanned="2" table:style-name="ce41">
            <text:p>Wholesale<text:s/></text:p>
            <text:p>Trade</text:p>
          </table:table-cell>
          <table:table-cell office:value-type="string" table:number-columns-spanned="1" table:number-rows-spanned="2" table:style-name="ce42">
            <text:p>Wholesale on a Fee or Contract Basis</text:p>
          </table:table-cell>
          <table:table-cell office:value-type="string" table:number-columns-spanned="1" table:number-rows-spanned="2" table:style-name="ce43">
            <text:p>General Merchandise</text:p>
          </table:table-cell>
          <table:table-cell office:value-type="string" table:number-columns-spanned="1" table:number-rows-spanned="2" table:style-name="ce43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42">
            <text:p>Food, Beverages and Tobacco</text:p>
          </table:table-cell>
          <table:table-cell office:value-type="string" table:number-columns-spanned="1" table:number-rows-spanned="2" table:style-name="ce42">
            <text:p>Textiles and Clothing</text:p>
          </table:table-cell>
          <table:table-cell office:value-type="string" table:number-columns-spanned="1" table:number-rows-spanned="2" table:style-name="ce44">
            <text:p>Household Appliances and Goods<text:s/></text:p>
          </table:table-cell>
          <table:table-cell office:value-type="string" table:number-columns-spanned="1" table:number-rows-spanned="2" table:style-name="ce45">
            <text:p>Pharmaceutical and Medical Goods and Cosmetics</text:p>
          </table:table-cell>
          <table:table-cell office:value-type="string" table:number-columns-spanned="1" table:number-rows-spanned="2" table:style-name="ce43">
            <text:p>Cultural and Recreation Goods</text:p>
          </table:table-cell>
          <table:table-cell office:value-type="string" table:number-columns-spanned="1" table:number-rows-spanned="2" table:style-name="ce43">
            <text:p>Construction Materials</text:p>
          </table:table-cell>
          <table:table-cell office:value-type="string" table:number-columns-spanned="1" table:number-rows-spanned="2" table:style-name="ce43">
            <text:p>Chemical Materials and Chemical Products</text:p>
          </table:table-cell>
          <table:table-cell office:value-type="string" table:number-columns-spanned="1" table:number-rows-spanned="2" table:style-name="ce43">
            <text:p>Fuel and Related Products</text:p>
          </table:table-cell>
          <table:table-cell office:value-type="string" table:number-columns-spanned="1" table:number-rows-spanned="2" table:style-name="ce43">
            <text:p>Machinery</text:p>
            <text:p><text:s/>and Equipment</text:p>
          </table:table-cell>
          <table:table-cell office:value-type="string" table:number-columns-spanned="1" table:number-rows-spanned="2" table:style-name="ce43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6">
            <text:p>Other Specialized Wholesale</text:p>
          </table:table-cell>
          <table:table-cell table:style-name="ce38"/>
          <table:table-cell table:number-columns-repeated="2" table:style-name="ce39"/>
          <table:table-cell table:number-columns-repeated="2" table:style-name="ce40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7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54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30"/>
          <table:table-cell table:number-columns-repeated="2" table:style-name="ce31"/>
          <table:table-cell table:style-name="ce32"/>
          <table:table-cell office:value-type="string" table:style-name="ce55">
            <text:p>( 45-46 )</text:p>
          </table:table-cell>
          <table:table-cell office:value-type="string" table:style-name="ce56">
            <text:p>( 451 )</text:p>
          </table:table-cell>
          <table:table-cell office:value-type="string" table:style-name="ce57">
            <text:p>( 452 )</text:p>
          </table:table-cell>
          <table:table-cell office:value-type="string" table:style-name="ce58">
            <text:p>( 453 )</text:p>
          </table:table-cell>
          <table:table-cell office:value-type="string" table:style-name="ce57">
            <text:p>( 454 )</text:p>
          </table:table-cell>
          <table:table-cell office:value-type="string" table:style-name="ce58">
            <text:p>( 455 )</text:p>
          </table:table-cell>
          <table:table-cell office:value-type="string" table:style-name="ce56">
            <text:p>( 456 )</text:p>
          </table:table-cell>
          <table:table-cell office:value-type="string" table:style-name="ce58">
            <text:p>( 457 )</text:p>
          </table:table-cell>
          <table:table-cell office:value-type="string" table:style-name="ce57">
            <text:p>( 458 )</text:p>
          </table:table-cell>
          <table:table-cell office:value-type="string" table:style-name="ce57">
            <text:p>( 461 )</text:p>
          </table:table-cell>
          <table:table-cell office:value-type="string" table:style-name="ce58">
            <text:p>( 462 )</text:p>
          </table:table-cell>
          <table:table-cell office:value-type="string" table:style-name="ce57">
            <text:p>( 463 )</text:p>
          </table:table-cell>
          <table:table-cell office:value-type="string" table:style-name="ce58">
            <text:p>( 464 )</text:p>
          </table:table-cell>
          <table:table-cell office:value-type="string" table:style-name="ce57">
            <text:p>( 465 )</text:p>
          </table:table-cell>
          <table:table-cell office:value-type="string" table:style-name="ce58">
            <text:p>( 469 )</text:p>
          </table:table-cell>
          <table:table-cell table:style-name="ce38"/>
          <table:table-cell table:number-columns-repeated="2" table:style-name="ce39"/>
          <table:table-cell table:number-columns-repeated="2" table:style-name="ce40"/>
          <table:table-cell table:number-columns-repeated="16359"/>
        </table:table-row>
        <table:table-row table:style-name="ro5">
          <table:table-cell table:number-columns-repeated="2"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5"/>
          <table:table-cell table:style-name="ce63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16359"/>
        </table:table-row>
        <table:table-row table:style-name="ro8">
          <table:table-cell table:number-columns-repeated="2" table:style-name="ce69"/>
          <table:table-cell table:number-columns-repeated="2" table:style-name="ce70"/>
          <table:table-cell table:style-name="ce69"/>
          <table:table-cell office:value-type="string" table:number-columns-spanned="8" table:number-rows-spanned="1" table:style-name="ce71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71">
            <text:p>1.<text:s/>Sales(NT$Million)</text:p>
          </table:table-cell>
          <table:covered-table-cell table:number-columns-repeated="5"/>
          <table:table-cell table:style-name="ce73"/>
          <table:table-cell table:style-name="ce74"/>
          <table:table-cell table:number-columns-repeated="2" table:style-name="ce75"/>
          <table:table-cell table:number-columns-repeated="2" table:style-name="ce74"/>
          <table:table-cell table:number-columns-repeated="16359" table:style-name="ce9"/>
        </table:table-row>
        <table:table-row table:style-name="ro9">
          <table:table-cell table:number-columns-repeated="2" table:style-name="ce76"/>
          <table:table-cell table:number-columns-repeated="2" table:style-name="ce77"/>
          <table:table-cell table:style-name="ce78"/>
          <table:table-cell table:number-columns-repeated="15" table:style-name="ce1"/>
          <table:table-cell table:style-name="ce79"/>
          <table:table-cell table:number-columns-repeated="2" table:style-name="ce80"/>
          <table:table-cell table:number-columns-repeated="2" table:style-name="ce81"/>
          <table:table-cell table:number-columns-repeated="16359"/>
        </table:table-row>
        <table:table-row table:style-name="ro9">
          <table:table-cell table:style-name="ce82"/>
          <table:table-cell office:value-type="float" office:value="2015" table:style-name="ce82">
            <text:p>2015</text:p>
          </table:table-cell>
          <table:table-cell table:style-name="ce83"/>
          <table:table-cell table:style-name="ce77"/>
          <table:table-cell table:style-name="ce78"/>
          <table:table-cell office:value-type="float" office:value="9554910.8059999999" table:style-name="ce84">
            <text:p>9 554 911<text:s/></text:p>
          </table:table-cell>
          <table:table-cell office:value-type="float" office:value="53163.995000000003" table:style-name="ce84">
            <text:p><text:s/>53 164<text:s/></text:p>
          </table:table-cell>
          <table:table-cell office:value-type="float" office:value="271298.83199999999" table:style-name="ce84">
            <text:p><text:s/>271 299<text:s/></text:p>
          </table:table-cell>
          <table:table-cell office:value-type="float" office:value="73451.264999999999" table:style-name="ce84">
            <text:p><text:s/>73 451<text:s/></text:p>
          </table:table-cell>
          <table:table-cell office:value-type="float" office:value="1064955.9609999999" table:style-name="ce84">
            <text:p>1 064 956<text:s/></text:p>
          </table:table-cell>
          <table:table-cell office:value-type="float" office:value="462054.36" table:style-name="ce84">
            <text:p><text:s/>462 054<text:s/></text:p>
          </table:table-cell>
          <table:table-cell office:value-type="float" office:value="624409.51699999999" table:style-name="ce84">
            <text:p><text:s/>624 410<text:s/></text:p>
          </table:table-cell>
          <table:table-cell office:value-type="float" office:value="494196.91899999999" table:style-name="ce84">
            <text:p><text:s/>494 197<text:s/></text:p>
          </table:table-cell>
          <table:table-cell office:value-type="float" office:value="199528.4" table:style-name="ce84">
            <text:p><text:s/>199 528<text:s/></text:p>
          </table:table-cell>
          <table:table-cell office:value-type="float" office:value="1026884.968" table:style-name="ce84">
            <text:p>1 026 885<text:s/></text:p>
          </table:table-cell>
          <table:table-cell office:value-type="float" office:value="516591.01299999998" table:style-name="ce84">
            <text:p><text:s/>516 591<text:s/></text:p>
          </table:table-cell>
          <table:table-cell office:value-type="float" office:value="86647.051000000007" table:style-name="ce84">
            <text:p><text:s/>86 647<text:s/></text:p>
          </table:table-cell>
          <table:table-cell office:value-type="float" office:value="3637263.7919999999" table:style-name="ce84">
            <text:p>3 637 264<text:s/></text:p>
          </table:table-cell>
          <table:table-cell office:value-type="float" office:value="730010.41500000004" table:style-name="ce84">
            <text:p><text:s/>730 010<text:s/></text:p>
          </table:table-cell>
          <table:table-cell office:value-type="float" office:value="314454.31800000003" table:style-name="ce84">
            <text:p><text:s/>314 454<text:s/></text:p>
          </table:table-cell>
          <table:table-cell table:style-name="ce85"/>
          <table:table-cell table:style-name="ce77"/>
          <table:table-cell office:value-type="float" office:value="2015" table:style-name="ce82">
            <text:p>2015</text:p>
          </table:table-cell>
          <table:table-cell table:number-columns-repeated="2" table:style-name="ce83"/>
          <table:table-cell table:number-columns-repeated="16359"/>
        </table:table-row>
        <table:table-row table:style-name="ro9">
          <table:table-cell table:style-name="ce82"/>
          <table:table-cell office:value-type="float" office:value="2016" table:style-name="ce82">
            <text:p>2016</text:p>
          </table:table-cell>
          <table:table-cell table:style-name="ce83"/>
          <table:table-cell table:style-name="ce77"/>
          <table:table-cell table:style-name="ce78"/>
          <table:table-cell office:value-type="float" office:value="9404577.7909999993" table:style-name="ce84">
            <text:p>9 404 578<text:s/></text:p>
          </table:table-cell>
          <table:table-cell office:value-type="float" office:value="49593.843000000001" table:style-name="ce84">
            <text:p><text:s/>49 594<text:s/></text:p>
          </table:table-cell>
          <table:table-cell office:value-type="float" office:value="246515.20199999999" table:style-name="ce84">
            <text:p><text:s/>246 515<text:s/></text:p>
          </table:table-cell>
          <table:table-cell office:value-type="float" office:value="74053.442999999999" table:style-name="ce84">
            <text:p><text:s/>74 053<text:s/></text:p>
          </table:table-cell>
          <table:table-cell office:value-type="float" office:value="1109320.1950000001" table:style-name="ce84">
            <text:p>1 109 320<text:s/></text:p>
          </table:table-cell>
          <table:table-cell office:value-type="float" office:value="433585.67099999997" table:style-name="ce84">
            <text:p><text:s/>433 586<text:s/></text:p>
          </table:table-cell>
          <table:table-cell office:value-type="float" office:value="590919.56599999999" table:style-name="ce84">
            <text:p><text:s/>590 920<text:s/></text:p>
          </table:table-cell>
          <table:table-cell office:value-type="float" office:value="524146.83199999999" table:style-name="ce84">
            <text:p><text:s/>524 147<text:s/></text:p>
          </table:table-cell>
          <table:table-cell office:value-type="float" office:value="193188.4" table:style-name="ce84">
            <text:p><text:s/>193 188<text:s/></text:p>
          </table:table-cell>
          <table:table-cell office:value-type="float" office:value="1009343.017" table:style-name="ce84">
            <text:p>1 009 343<text:s/></text:p>
          </table:table-cell>
          <table:table-cell office:value-type="float" office:value="511764.50099999999" table:style-name="ce84">
            <text:p><text:s/>511 765<text:s/></text:p>
          </table:table-cell>
          <table:table-cell office:value-type="float" office:value="78122.364000000001" table:style-name="ce84">
            <text:p><text:s/>78 122<text:s/></text:p>
          </table:table-cell>
          <table:table-cell office:value-type="float" office:value="3480552.3790000002" table:style-name="ce84">
            <text:p>3 480 552<text:s/></text:p>
          </table:table-cell>
          <table:table-cell office:value-type="float" office:value="782577.29200000002" table:style-name="ce84">
            <text:p><text:s/>782 577<text:s/></text:p>
          </table:table-cell>
          <table:table-cell office:value-type="float" office:value="320895.08600000001" table:style-name="ce84">
            <text:p><text:s/>320 895<text:s/></text:p>
          </table:table-cell>
          <table:table-cell table:style-name="ce85"/>
          <table:table-cell table:style-name="ce77"/>
          <table:table-cell office:value-type="float" office:value="2016" table:style-name="ce82">
            <text:p>2016</text:p>
          </table:table-cell>
          <table:table-cell table:number-columns-repeated="2" table:style-name="ce83"/>
          <table:table-cell table:number-columns-repeated="16359"/>
        </table:table-row>
        <table:table-row table:style-name="ro9">
          <table:table-cell table:style-name="ce82"/>
          <table:table-cell office:value-type="float" office:value="2017" table:style-name="ce82">
            <text:p>2017</text:p>
          </table:table-cell>
          <table:table-cell table:style-name="ce83"/>
          <table:table-cell table:style-name="ce77"/>
          <table:table-cell table:style-name="ce78"/>
          <table:table-cell office:value-type="float" office:value="9981935.3699999992" table:style-name="ce84">
            <text:p>9 981 935<text:s/></text:p>
          </table:table-cell>
          <table:table-cell office:value-type="float" office:value="47817.345000000001" table:style-name="ce84">
            <text:p><text:s/>47 817<text:s/></text:p>
          </table:table-cell>
          <table:table-cell office:value-type="float" office:value="260125.07699999999" table:style-name="ce84">
            <text:p><text:s/>260 125<text:s/></text:p>
          </table:table-cell>
          <table:table-cell office:value-type="float" office:value="68624.716" table:style-name="ce84">
            <text:p><text:s/>68 625<text:s/></text:p>
          </table:table-cell>
          <table:table-cell office:value-type="float" office:value="1132165.875" table:style-name="ce84">
            <text:p>1 132 166<text:s/></text:p>
          </table:table-cell>
          <table:table-cell office:value-type="float" office:value="429706.217" table:style-name="ce84">
            <text:p><text:s/>429 706<text:s/></text:p>
          </table:table-cell>
          <table:table-cell office:value-type="float" office:value="567745.55099999998" table:style-name="ce84">
            <text:p><text:s/>567 746<text:s/></text:p>
          </table:table-cell>
          <table:table-cell office:value-type="float" office:value="574776.53" table:style-name="ce84">
            <text:p><text:s/>574 777<text:s/></text:p>
          </table:table-cell>
          <table:table-cell office:value-type="float" office:value="183906.36199999999" table:style-name="ce84">
            <text:p><text:s/>183 906<text:s/></text:p>
          </table:table-cell>
          <table:table-cell office:value-type="float" office:value="1109294.5379999999" table:style-name="ce84">
            <text:p>1 109 295<text:s/></text:p>
          </table:table-cell>
          <table:table-cell office:value-type="float" office:value="548507.56099999999" table:style-name="ce84">
            <text:p><text:s/>548 508<text:s/></text:p>
          </table:table-cell>
          <table:table-cell office:value-type="float" office:value="87575.168000000005" table:style-name="ce84">
            <text:p><text:s/>87 575<text:s/></text:p>
          </table:table-cell>
          <table:table-cell office:value-type="float" office:value="3793802.0929999999" table:style-name="ce84">
            <text:p>3 793 802<text:s/></text:p>
          </table:table-cell>
          <table:table-cell office:value-type="float" office:value="803489.49600000004" table:style-name="ce84">
            <text:p><text:s/>803 489<text:s/></text:p>
          </table:table-cell>
          <table:table-cell office:value-type="float" office:value="374398.84100000001" table:style-name="ce84">
            <text:p><text:s/>374 399<text:s/></text:p>
          </table:table-cell>
          <table:table-cell table:style-name="ce85"/>
          <table:table-cell table:style-name="ce77"/>
          <table:table-cell office:value-type="float" office:value="2017" table:style-name="ce82">
            <text:p>2017</text:p>
          </table:table-cell>
          <table:table-cell table:number-columns-repeated="2" table:style-name="ce83"/>
          <table:table-cell table:number-columns-repeated="16359"/>
        </table:table-row>
        <table:table-row table:style-name="ro9">
          <table:table-cell table:style-name="ce82"/>
          <table:table-cell office:value-type="float" office:value="2018" table:style-name="ce82">
            <text:p>2018</text:p>
          </table:table-cell>
          <table:table-cell table:style-name="ce82"/>
          <table:table-cell table:style-name="ce77"/>
          <table:table-cell table:style-name="ce78"/>
          <table:table-cell office:value-type="float" office:value="10474659.126" table:style-name="ce84">
            <text:p>10 474 659<text:s/></text:p>
          </table:table-cell>
          <table:table-cell office:value-type="float" office:value="45998.114999999998" table:style-name="ce84">
            <text:p><text:s/>45 998<text:s/></text:p>
          </table:table-cell>
          <table:table-cell office:value-type="float" office:value="279259.136" table:style-name="ce84">
            <text:p><text:s/>279 259<text:s/></text:p>
          </table:table-cell>
          <table:table-cell office:value-type="float" office:value="68372.323000000004" table:style-name="ce84">
            <text:p><text:s/>68 372<text:s/></text:p>
          </table:table-cell>
          <table:table-cell office:value-type="float" office:value="1179011.189" table:style-name="ce84">
            <text:p>1 179 011<text:s/></text:p>
          </table:table-cell>
          <table:table-cell office:value-type="float" office:value="422140.52899999998" table:style-name="ce84">
            <text:p><text:s/>422 141<text:s/></text:p>
          </table:table-cell>
          <table:table-cell office:value-type="float" office:value="578905.48199999996" table:style-name="ce84">
            <text:p><text:s/>578 905<text:s/></text:p>
          </table:table-cell>
          <table:table-cell office:value-type="float" office:value="597280.78899999999" table:style-name="ce84">
            <text:p><text:s/>597 281<text:s/></text:p>
          </table:table-cell>
          <table:table-cell office:value-type="float" office:value="178333.23800000001" table:style-name="ce84">
            <text:p><text:s/>178 333<text:s/></text:p>
          </table:table-cell>
          <table:table-cell office:value-type="float" office:value="1164439.821" table:style-name="ce84">
            <text:p>1 164 440<text:s/></text:p>
          </table:table-cell>
          <table:table-cell office:value-type="float" office:value="584546.38" table:style-name="ce84">
            <text:p><text:s/>584 546<text:s/></text:p>
          </table:table-cell>
          <table:table-cell office:value-type="float" office:value="101587.194" table:style-name="ce84">
            <text:p><text:s/>101 587<text:s/></text:p>
          </table:table-cell>
          <table:table-cell office:value-type="float" office:value="4077576.9929999998" table:style-name="ce84">
            <text:p>4 077 577<text:s/></text:p>
          </table:table-cell>
          <table:table-cell office:value-type="float" office:value="795310.44" table:style-name="ce84">
            <text:p><text:s/>795 310<text:s/></text:p>
          </table:table-cell>
          <table:table-cell office:value-type="float" office:value="401897.49699999997" table:style-name="ce84">
            <text:p><text:s/>401 897<text:s/></text:p>
          </table:table-cell>
          <table:table-cell table:style-name="ce85"/>
          <table:table-cell table:style-name="ce77"/>
          <table:table-cell office:value-type="float" office:value="2018" table:style-name="ce82">
            <text:p>2018</text:p>
          </table:table-cell>
          <table:table-cell table:number-columns-repeated="2" table:style-name="ce82"/>
          <table:table-cell table:number-columns-repeated="16359"/>
        </table:table-row>
        <table:table-row table:style-name="ro9">
          <table:table-cell table:style-name="ce82"/>
          <table:table-cell office:value-type="float" office:value="2019" table:style-name="ce82">
            <text:p>2019</text:p>
          </table:table-cell>
          <table:table-cell table:style-name="ce82"/>
          <table:table-cell table:style-name="ce77"/>
          <table:table-cell table:style-name="ce86"/>
          <table:table-cell office:value-type="float" office:value="10249537.703" table:style-name="ce84">
            <text:p>10 249 538<text:s/></text:p>
          </table:table-cell>
          <table:table-cell office:value-type="float" office:value="44499.822999999997" table:style-name="ce84">
            <text:p><text:s/>44 500<text:s/></text:p>
          </table:table-cell>
          <table:table-cell office:value-type="float" office:value="270516.967" table:style-name="ce84">
            <text:p><text:s/>270 517<text:s/></text:p>
          </table:table-cell>
          <table:table-cell office:value-type="float" office:value="74081.41" table:style-name="ce84">
            <text:p><text:s/>74 081<text:s/></text:p>
          </table:table-cell>
          <table:table-cell office:value-type="float" office:value="1200961.7679999999" table:style-name="ce84">
            <text:p>1 200 962<text:s/></text:p>
          </table:table-cell>
          <table:table-cell office:value-type="float" office:value="399760.495" table:style-name="ce84">
            <text:p><text:s/>399 760<text:s/></text:p>
          </table:table-cell>
          <table:table-cell office:value-type="float" office:value="576996.65899999999" table:style-name="ce84">
            <text:p><text:s/>576 997<text:s/></text:p>
          </table:table-cell>
          <table:table-cell office:value-type="float" office:value="639777.39300000004" table:style-name="ce84">
            <text:p><text:s/>639 777<text:s/></text:p>
          </table:table-cell>
          <table:table-cell office:value-type="float" office:value="179069.99" table:style-name="ce84">
            <text:p><text:s/>179 070<text:s/></text:p>
          </table:table-cell>
          <table:table-cell office:value-type="float" office:value="1096441.1159999999" table:style-name="ce84">
            <text:p>1 096 441<text:s/></text:p>
          </table:table-cell>
          <table:table-cell office:value-type="float" office:value="538585.277" table:style-name="ce84">
            <text:p><text:s/>538 585<text:s/></text:p>
          </table:table-cell>
          <table:table-cell office:value-type="float" office:value="94448.455000000002" table:style-name="ce84">
            <text:p><text:s/>94 448<text:s/></text:p>
          </table:table-cell>
          <table:table-cell office:value-type="float" office:value="3990515.96" table:style-name="ce84">
            <text:p>3 990 516<text:s/></text:p>
          </table:table-cell>
          <table:table-cell office:value-type="float" office:value="797587.29099999997" table:style-name="ce84">
            <text:p><text:s/>797 587<text:s/></text:p>
          </table:table-cell>
          <table:table-cell office:value-type="float" office:value="346295.09899999999" table:style-name="ce84">
            <text:p><text:s/>346 295<text:s/></text:p>
          </table:table-cell>
          <table:table-cell table:style-name="ce87"/>
          <table:table-cell table:style-name="ce77"/>
          <table:table-cell office:value-type="float" office:value="2019" table:style-name="ce82">
            <text:p>2019</text:p>
          </table:table-cell>
          <table:table-cell table:number-columns-repeated="2" table:style-name="ce82"/>
          <table:table-cell table:number-columns-repeated="16359"/>
        </table:table-row>
        <table:table-row table:style-name="ro9">
          <table:table-cell table:style-name="ce82"/>
          <table:table-cell office:value-type="float" office:value="2020" table:style-name="ce82">
            <text:p>2020</text:p>
          </table:table-cell>
          <table:table-cell table:style-name="ce82"/>
          <table:table-cell table:style-name="ce77"/>
          <table:table-cell table:style-name="ce86"/>
          <table:table-cell office:value-type="float" office:value="10506625.375" table:style-name="ce84">
            <text:p>10 506 625<text:s/></text:p>
          </table:table-cell>
          <table:table-cell office:value-type="float" office:value="42324.067000000003" table:style-name="ce84">
            <text:p><text:s/>42 324<text:s/></text:p>
          </table:table-cell>
          <table:table-cell office:value-type="float" office:value="274153.18800000002" table:style-name="ce84">
            <text:p><text:s/>274 153<text:s/></text:p>
          </table:table-cell>
          <table:table-cell office:value-type="float" office:value="68728.328999999998" table:style-name="ce84">
            <text:p><text:s/>68 728<text:s/></text:p>
          </table:table-cell>
          <table:table-cell office:value-type="float" office:value="1182316.3540000001" table:style-name="ce84">
            <text:p>1 182 316<text:s/></text:p>
          </table:table-cell>
          <table:table-cell office:value-type="float" office:value="345215.32299999997" table:style-name="ce84">
            <text:p><text:s/>345 215<text:s/></text:p>
          </table:table-cell>
          <table:table-cell office:value-type="float" office:value="614853.73199999996" table:style-name="ce84">
            <text:p><text:s/>614 854<text:s/></text:p>
          </table:table-cell>
          <table:table-cell office:value-type="float" office:value="682387.70700000005" table:style-name="ce84">
            <text:p><text:s/>682 388<text:s/></text:p>
          </table:table-cell>
          <table:table-cell office:value-type="float" office:value="182994.71400000001" table:style-name="ce84">
            <text:p><text:s/>182 995<text:s/></text:p>
          </table:table-cell>
          <table:table-cell office:value-type="float" office:value="1075737.767" table:style-name="ce84">
            <text:p>1 075 738<text:s/></text:p>
          </table:table-cell>
          <table:table-cell office:value-type="float" office:value="524127.30499999999" table:style-name="ce84">
            <text:p><text:s/>524 127<text:s/></text:p>
          </table:table-cell>
          <table:table-cell office:value-type="float" office:value="56345.663" table:style-name="ce84">
            <text:p><text:s/>56 346<text:s/></text:p>
          </table:table-cell>
          <table:table-cell office:value-type="float" office:value="4296108.9289999995" table:style-name="ce84">
            <text:p>4 296 109<text:s/></text:p>
          </table:table-cell>
          <table:table-cell office:value-type="float" office:value="832147.65099999995" table:style-name="ce84">
            <text:p><text:s/>832 148<text:s/></text:p>
          </table:table-cell>
          <table:table-cell office:value-type="float" office:value="329184.64600000001" table:style-name="ce84">
            <text:p><text:s/>329 185<text:s/></text:p>
          </table:table-cell>
          <table:table-cell table:style-name="ce87"/>
          <table:table-cell table:style-name="ce77"/>
          <table:table-cell office:value-type="float" office:value="2020" table:style-name="ce82">
            <text:p>2020</text:p>
          </table:table-cell>
          <table:table-cell table:number-columns-repeated="2" table:style-name="ce82"/>
          <table:table-cell table:number-columns-repeated="16359"/>
        </table:table-row>
        <table:table-row table:style-name="ro9">
          <table:table-cell table:style-name="ce82"/>
          <table:table-cell office:value-type="float" office:value="2021" table:style-name="ce82">
            <text:p>2021</text:p>
          </table:table-cell>
          <table:table-cell table:style-name="ce82"/>
          <table:table-cell table:style-name="ce77"/>
          <table:table-cell table:style-name="ce86"/>
          <table:table-cell office:value-type="float" office:value="12164136.535" table:style-name="ce84">
            <text:p>12 164 137<text:s/></text:p>
          </table:table-cell>
          <table:table-cell office:value-type="float" office:value="47187.639000000003" table:style-name="ce84">
            <text:p><text:s/>47 188<text:s/></text:p>
          </table:table-cell>
          <table:table-cell office:value-type="float" office:value="303124.17" table:style-name="ce84">
            <text:p><text:s/>303 124<text:s/></text:p>
          </table:table-cell>
          <table:table-cell office:value-type="float" office:value="80394.714000000007" table:style-name="ce84">
            <text:p><text:s/>80 395<text:s/></text:p>
          </table:table-cell>
          <table:table-cell office:value-type="float" office:value="1212536.085" table:style-name="ce84">
            <text:p>1 212 536<text:s/></text:p>
          </table:table-cell>
          <table:table-cell office:value-type="float" office:value="360358.049" table:style-name="ce84">
            <text:p><text:s/>360 358<text:s/></text:p>
          </table:table-cell>
          <table:table-cell office:value-type="float" office:value="659088.56599999999" table:style-name="ce84">
            <text:p><text:s/>659 089<text:s/></text:p>
          </table:table-cell>
          <table:table-cell office:value-type="float" office:value="724650.61399999994" table:style-name="ce84">
            <text:p><text:s/>724 651<text:s/></text:p>
          </table:table-cell>
          <table:table-cell office:value-type="float" office:value="210277.606" table:style-name="ce84">
            <text:p><text:s/>210 278<text:s/></text:p>
          </table:table-cell>
          <table:table-cell office:value-type="float" office:value="1424821.291" table:style-name="ce84">
            <text:p>1 424 821<text:s/></text:p>
          </table:table-cell>
          <table:table-cell office:value-type="float" office:value="661419.49199999997" table:style-name="ce84">
            <text:p><text:s/>661 419<text:s/></text:p>
          </table:table-cell>
          <table:table-cell office:value-type="float" office:value="67884.979000000007" table:style-name="ce84">
            <text:p><text:s/>67 885<text:s/></text:p>
          </table:table-cell>
          <table:table-cell office:value-type="float" office:value="5180692.78" table:style-name="ce84">
            <text:p>5 180 693<text:s/></text:p>
          </table:table-cell>
          <table:table-cell office:value-type="float" office:value="833433.18900000001" table:style-name="ce84">
            <text:p><text:s/>833 433<text:s/></text:p>
          </table:table-cell>
          <table:table-cell office:value-type="float" office:value="398267.36099999998" table:style-name="ce84">
            <text:p><text:s/>398 267<text:s/></text:p>
          </table:table-cell>
          <table:table-cell table:style-name="ce87"/>
          <table:table-cell table:style-name="ce77"/>
          <table:table-cell office:value-type="float" office:value="2021" table:style-name="ce82">
            <text:p>2021</text:p>
          </table:table-cell>
          <table:table-cell table:number-columns-repeated="2" table:style-name="ce82"/>
          <table:table-cell table:number-columns-repeated="16359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table:style-name="ce82"/>
          <table:table-cell table:style-name="ce77"/>
          <table:table-cell table:style-name="ce86"/>
          <table:table-cell office:value-type="float" office:value="12701313.467" table:style-name="ce84">
            <text:p>12 701 313<text:s/></text:p>
          </table:table-cell>
          <table:table-cell office:value-type="float" office:value="49499.03" table:style-name="ce84">
            <text:p><text:s/>49 499<text:s/></text:p>
          </table:table-cell>
          <table:table-cell office:value-type="float" office:value="305504.45699999999" table:style-name="ce84">
            <text:p><text:s/>305 504<text:s/></text:p>
          </table:table-cell>
          <table:table-cell office:value-type="float" office:value="89235.286999999997" table:style-name="ce84">
            <text:p><text:s/>89 235<text:s/></text:p>
          </table:table-cell>
          <table:table-cell office:value-type="float" office:value="1287191.5079999999" table:style-name="ce84">
            <text:p>1 287 192<text:s/></text:p>
          </table:table-cell>
          <table:table-cell office:value-type="float" office:value="378718.18599999999" table:style-name="ce84">
            <text:p><text:s/>378 718<text:s/></text:p>
          </table:table-cell>
          <table:table-cell office:value-type="float" office:value="688945.353" table:style-name="ce84">
            <text:p><text:s/>688 945<text:s/></text:p>
          </table:table-cell>
          <table:table-cell office:value-type="float" office:value="826400.38899999997" table:style-name="ce84">
            <text:p><text:s/>826 400<text:s/></text:p>
          </table:table-cell>
          <table:table-cell office:value-type="float" office:value="222147.63500000001" table:style-name="ce84">
            <text:p><text:s/>222 148<text:s/></text:p>
          </table:table-cell>
          <table:table-cell office:value-type="float" office:value="1449780.7120000001" table:style-name="ce84">
            <text:p>1 449 781<text:s/></text:p>
          </table:table-cell>
          <table:table-cell office:value-type="float" office:value="621335.01500000001" table:style-name="ce84">
            <text:p><text:s/>621 335<text:s/></text:p>
          </table:table-cell>
          <table:table-cell office:value-type="float" office:value="84652.986999999994" table:style-name="ce84">
            <text:p><text:s/>84 653<text:s/></text:p>
          </table:table-cell>
          <table:table-cell office:value-type="float" office:value="5505674.2350000003" table:style-name="ce84">
            <text:p>5 505 674<text:s/></text:p>
          </table:table-cell>
          <table:table-cell office:value-type="float" office:value="835976.26100000006" table:style-name="ce84">
            <text:p><text:s/>835 976<text:s/></text:p>
          </table:table-cell>
          <table:table-cell office:value-type="float" office:value="356252.41200000001" table:style-name="ce84">
            <text:p><text:s/>356 252<text:s/></text:p>
          </table:table-cell>
          <table:table-cell table:style-name="ce87"/>
          <table:table-cell table:style-name="ce77"/>
          <table:table-cell office:value-type="float" office:value="2022" table:style-name="ce82">
            <text:p>2022</text:p>
          </table:table-cell>
          <table:table-cell table:number-columns-repeated="2" table:style-name="ce82"/>
          <table:table-cell table:number-columns-repeated="16359"/>
        </table:table-row>
        <table:table-row table:style-name="ro9">
          <table:table-cell table:number-columns-repeated="3" table:style-name="ce82"/>
          <table:table-cell table:style-name="ce77"/>
          <table:table-cell table:style-name="ce78"/>
          <table:table-cell table:number-columns-repeated="15" table:style-name="ce84"/>
          <table:table-cell table:style-name="ce85"/>
          <table:table-cell table:style-name="ce77"/>
          <table:table-cell table:number-columns-repeated="3" table:style-name="ce82"/>
          <table:table-cell table:number-columns-repeated="16359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office:value-type="string" table:style-name="ce82">
            <text:p>APR.</text:p>
          </table:table-cell>
          <table:table-cell table:style-name="ce77"/>
          <table:table-cell table:style-name="ce86"/>
          <table:table-cell office:value-type="float" office:value="1064467.2379999999" table:style-name="ce84">
            <text:p>1 064 467<text:s/></text:p>
          </table:table-cell>
          <table:table-cell office:value-type="float" office:value="4108.2" table:style-name="ce84">
            <text:p><text:s/>4 108<text:s/></text:p>
          </table:table-cell>
          <table:table-cell office:value-type="float" office:value="24608.314999999999" table:style-name="ce84">
            <text:p><text:s/>24 608<text:s/></text:p>
          </table:table-cell>
          <table:table-cell office:value-type="float" office:value="7011.5680000000002" table:style-name="ce84">
            <text:p><text:s/>7 012<text:s/></text:p>
          </table:table-cell>
          <table:table-cell office:value-type="float" office:value="99449.981" table:style-name="ce84">
            <text:p><text:s/>99 450<text:s/></text:p>
          </table:table-cell>
          <table:table-cell office:value-type="float" office:value="31047.115000000002" table:style-name="ce84">
            <text:p><text:s/>31 047<text:s/></text:p>
          </table:table-cell>
          <table:table-cell office:value-type="float" office:value="72058.873999999996" table:style-name="ce84">
            <text:p><text:s/>72 059<text:s/></text:p>
          </table:table-cell>
          <table:table-cell office:value-type="float" office:value="65985.868000000002" table:style-name="ce84">
            <text:p><text:s/>65 986<text:s/></text:p>
          </table:table-cell>
          <table:table-cell office:value-type="float" office:value="17212.252" table:style-name="ce84">
            <text:p><text:s/>17 212<text:s/></text:p>
          </table:table-cell>
          <table:table-cell office:value-type="float" office:value="135209.07399999999" table:style-name="ce84">
            <text:p><text:s/>135 209<text:s/></text:p>
          </table:table-cell>
          <table:table-cell office:value-type="float" office:value="57314.917999999998" table:style-name="ce84">
            <text:p><text:s/>57 315<text:s/></text:p>
          </table:table-cell>
          <table:table-cell office:value-type="float" office:value="7036.2719999999999" table:style-name="ce84">
            <text:p><text:s/>7 036<text:s/></text:p>
          </table:table-cell>
          <table:table-cell office:value-type="float" office:value="433961.59899999999" table:style-name="ce84">
            <text:p><text:s/>433 962<text:s/></text:p>
          </table:table-cell>
          <table:table-cell office:value-type="float" office:value="73274.410999999993" table:style-name="ce84">
            <text:p><text:s/>73 274<text:s/></text:p>
          </table:table-cell>
          <table:table-cell office:value-type="float" office:value="36188.790999999997" table:style-name="ce84">
            <text:p><text:s/>36 189<text:s/></text:p>
          </table:table-cell>
          <table:table-cell table:style-name="ce87"/>
          <table:table-cell table:style-name="ce77"/>
          <table:table-cell office:value-type="float" office:value="2022" table:style-name="ce82">
            <text:p>2022</text:p>
          </table:table-cell>
          <table:table-cell office:value-type="string" table:style-name="ce82">
            <text:p>APR.</text:p>
          </table:table-cell>
          <table:table-cell table:style-name="ce82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MAY</text:p>
          </table:table-cell>
          <table:table-cell table:style-name="ce77"/>
          <table:table-cell table:style-name="ce86"/>
          <table:table-cell office:value-type="float" office:value="1085277.1459999999" table:style-name="ce84">
            <text:p>1 085 277<text:s/></text:p>
          </table:table-cell>
          <table:table-cell office:value-type="float" office:value="4339.7920000000004" table:style-name="ce84">
            <text:p><text:s/>4 340<text:s/></text:p>
          </table:table-cell>
          <table:table-cell office:value-type="float" office:value="26009.641" table:style-name="ce84">
            <text:p><text:s/>26 010<text:s/></text:p>
          </table:table-cell>
          <table:table-cell office:value-type="float" office:value="7138.6180000000004" table:style-name="ce84">
            <text:p><text:s/>7 139<text:s/></text:p>
          </table:table-cell>
          <table:table-cell office:value-type="float" office:value="102352.746" table:style-name="ce84">
            <text:p><text:s/>102 353<text:s/></text:p>
          </table:table-cell>
          <table:table-cell office:value-type="float" office:value="28037.278999999999" table:style-name="ce84">
            <text:p><text:s/>28 037<text:s/></text:p>
          </table:table-cell>
          <table:table-cell office:value-type="float" office:value="64107.834999999999" table:style-name="ce84">
            <text:p><text:s/>64 108<text:s/></text:p>
          </table:table-cell>
          <table:table-cell office:value-type="float" office:value="88132.057000000001" table:style-name="ce84">
            <text:p><text:s/>88 132<text:s/></text:p>
          </table:table-cell>
          <table:table-cell office:value-type="float" office:value="18605.591" table:style-name="ce84">
            <text:p><text:s/>18 606<text:s/></text:p>
          </table:table-cell>
          <table:table-cell office:value-type="float" office:value="128906.647" table:style-name="ce84">
            <text:p><text:s/>128 907<text:s/></text:p>
          </table:table-cell>
          <table:table-cell office:value-type="float" office:value="56327.919000000002" table:style-name="ce84">
            <text:p><text:s/>56 328<text:s/></text:p>
          </table:table-cell>
          <table:table-cell office:value-type="float" office:value="8418.5550000000003" table:style-name="ce84">
            <text:p><text:s/>8 419<text:s/></text:p>
          </table:table-cell>
          <table:table-cell office:value-type="float" office:value="460165.97399999999" table:style-name="ce84">
            <text:p><text:s/>460 166<text:s/></text:p>
          </table:table-cell>
          <table:table-cell office:value-type="float" office:value="58768.508000000002" table:style-name="ce84">
            <text:p><text:s/>58 769<text:s/></text:p>
          </table:table-cell>
          <table:table-cell office:value-type="float" office:value="33965.983999999997" table:style-name="ce84">
            <text:p><text:s/>33 966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MAY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JUNE</text:p>
          </table:table-cell>
          <table:table-cell table:style-name="ce77"/>
          <table:table-cell table:style-name="ce86"/>
          <table:table-cell office:value-type="float" office:value="1089753.8130000001" table:style-name="ce84">
            <text:p>1 089 754<text:s/></text:p>
          </table:table-cell>
          <table:table-cell office:value-type="float" office:value="4567.9459999999999" table:style-name="ce84">
            <text:p><text:s/>4 568<text:s/></text:p>
          </table:table-cell>
          <table:table-cell office:value-type="float" office:value="25544.493999999999" table:style-name="ce84">
            <text:p><text:s/>25 544<text:s/></text:p>
          </table:table-cell>
          <table:table-cell office:value-type="float" office:value="6795.7920000000004" table:style-name="ce84">
            <text:p><text:s/>6 796<text:s/></text:p>
          </table:table-cell>
          <table:table-cell office:value-type="float" office:value="104262.798" table:style-name="ce84">
            <text:p><text:s/>104 263<text:s/></text:p>
          </table:table-cell>
          <table:table-cell office:value-type="float" office:value="28696.684000000001" table:style-name="ce84">
            <text:p><text:s/>28 697<text:s/></text:p>
          </table:table-cell>
          <table:table-cell office:value-type="float" office:value="58198.396000000001" table:style-name="ce84">
            <text:p><text:s/>58 198<text:s/></text:p>
          </table:table-cell>
          <table:table-cell office:value-type="float" office:value="74125.305999999997" table:style-name="ce84">
            <text:p><text:s/>74 125<text:s/></text:p>
          </table:table-cell>
          <table:table-cell office:value-type="float" office:value="19040.197" table:style-name="ce84">
            <text:p><text:s/>19 040<text:s/></text:p>
          </table:table-cell>
          <table:table-cell office:value-type="float" office:value="124571.64200000001" table:style-name="ce84">
            <text:p><text:s/>124 572<text:s/></text:p>
          </table:table-cell>
          <table:table-cell office:value-type="float" office:value="55812.569000000003" table:style-name="ce84">
            <text:p><text:s/>55 813<text:s/></text:p>
          </table:table-cell>
          <table:table-cell office:value-type="float" office:value="7851.3109999999997" table:style-name="ce84">
            <text:p><text:s/>7 851<text:s/></text:p>
          </table:table-cell>
          <table:table-cell office:value-type="float" office:value="479506.44199999998" table:style-name="ce84">
            <text:p><text:s/>479 506<text:s/></text:p>
          </table:table-cell>
          <table:table-cell office:value-type="float" office:value="70678.706000000006" table:style-name="ce84">
            <text:p><text:s/>70 679<text:s/></text:p>
          </table:table-cell>
          <table:table-cell office:value-type="float" office:value="30101.53" table:style-name="ce84">
            <text:p><text:s/>30 102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JUNE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JULY</text:p>
          </table:table-cell>
          <table:table-cell table:style-name="ce77"/>
          <table:table-cell table:style-name="ce86"/>
          <table:table-cell office:value-type="float" office:value="1036572.323" table:style-name="ce84">
            <text:p>1 036 572<text:s/></text:p>
          </table:table-cell>
          <table:table-cell office:value-type="float" office:value="4321.7349999999997" table:style-name="ce84">
            <text:p><text:s/>4 322<text:s/></text:p>
          </table:table-cell>
          <table:table-cell office:value-type="float" office:value="27577.391" table:style-name="ce84">
            <text:p><text:s/>27 577<text:s/></text:p>
          </table:table-cell>
          <table:table-cell office:value-type="float" office:value="7875.9160000000002" table:style-name="ce84">
            <text:p><text:s/>7 876<text:s/></text:p>
          </table:table-cell>
          <table:table-cell office:value-type="float" office:value="114519.67200000001" table:style-name="ce84">
            <text:p><text:s/>114 520<text:s/></text:p>
          </table:table-cell>
          <table:table-cell office:value-type="float" office:value="31985.65" table:style-name="ce84">
            <text:p><text:s/>31 986<text:s/></text:p>
          </table:table-cell>
          <table:table-cell office:value-type="float" office:value="55984.61" table:style-name="ce84">
            <text:p><text:s/>55 985<text:s/></text:p>
          </table:table-cell>
          <table:table-cell office:value-type="float" office:value="59345.587" table:style-name="ce84">
            <text:p><text:s/>59 346<text:s/></text:p>
          </table:table-cell>
          <table:table-cell office:value-type="float" office:value="18652.317999999999" table:style-name="ce84">
            <text:p><text:s/>18 652<text:s/></text:p>
          </table:table-cell>
          <table:table-cell office:value-type="float" office:value="120529.095" table:style-name="ce84">
            <text:p><text:s/>120 529<text:s/></text:p>
          </table:table-cell>
          <table:table-cell office:value-type="float" office:value="49797.625" table:style-name="ce84">
            <text:p><text:s/>49 798<text:s/></text:p>
          </table:table-cell>
          <table:table-cell office:value-type="float" office:value="7643.5379999999996" table:style-name="ce84">
            <text:p><text:s/>7 644<text:s/></text:p>
          </table:table-cell>
          <table:table-cell office:value-type="float" office:value="435348.55699999997" table:style-name="ce84">
            <text:p><text:s/>435 349<text:s/></text:p>
          </table:table-cell>
          <table:table-cell office:value-type="float" office:value="75731.683000000005" table:style-name="ce84">
            <text:p><text:s/>75 732<text:s/></text:p>
          </table:table-cell>
          <table:table-cell office:value-type="float" office:value="27258.946" table:style-name="ce84">
            <text:p><text:s/>27 259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JULY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AUG.</text:p>
          </table:table-cell>
          <table:table-cell table:style-name="ce77"/>
          <table:table-cell table:style-name="ce78"/>
          <table:table-cell office:value-type="float" office:value="1038222.581" table:style-name="ce84">
            <text:p>1 038 223<text:s/></text:p>
          </table:table-cell>
          <table:table-cell office:value-type="float" office:value="4450.192" table:style-name="ce84">
            <text:p><text:s/>4 450<text:s/></text:p>
          </table:table-cell>
          <table:table-cell office:value-type="float" office:value="26549.356" table:style-name="ce84">
            <text:p><text:s/>26 549<text:s/></text:p>
          </table:table-cell>
          <table:table-cell office:value-type="float" office:value="7579.1130000000003" table:style-name="ce84">
            <text:p><text:s/>7 579<text:s/></text:p>
          </table:table-cell>
          <table:table-cell office:value-type="float" office:value="116953.361" table:style-name="ce84">
            <text:p><text:s/>116 953<text:s/></text:p>
          </table:table-cell>
          <table:table-cell office:value-type="float" office:value="32630.039000000001" table:style-name="ce84">
            <text:p><text:s/>32 630<text:s/></text:p>
          </table:table-cell>
          <table:table-cell office:value-type="float" office:value="47961.767999999996" table:style-name="ce84">
            <text:p><text:s/>47 962<text:s/></text:p>
          </table:table-cell>
          <table:table-cell office:value-type="float" office:value="65147.341999999997" table:style-name="ce84">
            <text:p><text:s/>65 147<text:s/></text:p>
          </table:table-cell>
          <table:table-cell office:value-type="float" office:value="20530.988000000001" table:style-name="ce84">
            <text:p><text:s/>20 531<text:s/></text:p>
          </table:table-cell>
          <table:table-cell office:value-type="float" office:value="121663.44899999999" table:style-name="ce84">
            <text:p><text:s/>121 663<text:s/></text:p>
          </table:table-cell>
          <table:table-cell office:value-type="float" office:value="48694.303" table:style-name="ce84">
            <text:p><text:s/>48 694<text:s/></text:p>
          </table:table-cell>
          <table:table-cell office:value-type="float" office:value="7698.7039999999997" table:style-name="ce84">
            <text:p><text:s/>7 699<text:s/></text:p>
          </table:table-cell>
          <table:table-cell office:value-type="float" office:value="445890.98499999999" table:style-name="ce84">
            <text:p><text:s/>445 891<text:s/></text:p>
          </table:table-cell>
          <table:table-cell office:value-type="float" office:value="67188.566000000006" table:style-name="ce84">
            <text:p><text:s/>67 189<text:s/></text:p>
          </table:table-cell>
          <table:table-cell office:value-type="float" office:value="25284.415000000001" table:style-name="ce84">
            <text:p><text:s/>25 284<text:s/></text:p>
          </table:table-cell>
          <table:table-cell table:style-name="ce85"/>
          <table:table-cell table:style-name="ce77"/>
          <table:table-cell table:style-name="ce82"/>
          <table:table-cell office:value-type="string" table:style-name="ce82">
            <text:p>AUG.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SEP.</text:p>
          </table:table-cell>
          <table:table-cell table:style-name="ce77"/>
          <table:table-cell table:style-name="ce86"/>
          <table:table-cell office:value-type="float" office:value="1110380.838" table:style-name="ce84">
            <text:p>1 110 381<text:s/></text:p>
          </table:table-cell>
          <table:table-cell office:value-type="float" office:value="4208.9650000000001" table:style-name="ce84">
            <text:p><text:s/>4 209<text:s/></text:p>
          </table:table-cell>
          <table:table-cell office:value-type="float" office:value="23752.327000000001" table:style-name="ce84">
            <text:p><text:s/>23 752<text:s/></text:p>
          </table:table-cell>
          <table:table-cell office:value-type="float" office:value="7982.2659999999996" table:style-name="ce84">
            <text:p><text:s/>7 982<text:s/></text:p>
          </table:table-cell>
          <table:table-cell office:value-type="float" office:value="111478.48" table:style-name="ce84">
            <text:p><text:s/>111 478<text:s/></text:p>
          </table:table-cell>
          <table:table-cell office:value-type="float" office:value="30472.877" table:style-name="ce84">
            <text:p><text:s/>30 473<text:s/></text:p>
          </table:table-cell>
          <table:table-cell office:value-type="float" office:value="47864.167000000001" table:style-name="ce84">
            <text:p><text:s/>47 864<text:s/></text:p>
          </table:table-cell>
          <table:table-cell office:value-type="float" office:value="71891.941000000006" table:style-name="ce84">
            <text:p><text:s/>71 892<text:s/></text:p>
          </table:table-cell>
          <table:table-cell office:value-type="float" office:value="17875.405999999999" table:style-name="ce84">
            <text:p><text:s/>17 875<text:s/></text:p>
          </table:table-cell>
          <table:table-cell office:value-type="float" office:value="110075.512" table:style-name="ce84">
            <text:p><text:s/>110 076<text:s/></text:p>
          </table:table-cell>
          <table:table-cell office:value-type="float" office:value="48779.256999999998" table:style-name="ce84">
            <text:p><text:s/>48 779<text:s/></text:p>
          </table:table-cell>
          <table:table-cell office:value-type="float" office:value="7073.6170000000002" table:style-name="ce84">
            <text:p><text:s/>7 074<text:s/></text:p>
          </table:table-cell>
          <table:table-cell office:value-type="float" office:value="532193.51" table:style-name="ce84">
            <text:p><text:s/>532 194<text:s/></text:p>
          </table:table-cell>
          <table:table-cell office:value-type="float" office:value="71479.455000000002" table:style-name="ce84">
            <text:p><text:s/>71 479<text:s/></text:p>
          </table:table-cell>
          <table:table-cell office:value-type="float" office:value="25253.058000000001" table:style-name="ce84">
            <text:p><text:s/>25 253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SEP.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OCT.</text:p>
          </table:table-cell>
          <table:table-cell table:style-name="ce77"/>
          <table:table-cell table:style-name="ce86"/>
          <table:table-cell office:value-type="float" office:value="1064157.496" table:style-name="ce84">
            <text:p>1 064 157<text:s/></text:p>
          </table:table-cell>
          <table:table-cell office:value-type="float" office:value="3982.8760000000002" table:style-name="ce84">
            <text:p><text:s/>3 983<text:s/></text:p>
          </table:table-cell>
          <table:table-cell office:value-type="float" office:value="25631.495999999999" table:style-name="ce84">
            <text:p><text:s/>25 631<text:s/></text:p>
          </table:table-cell>
          <table:table-cell office:value-type="float" office:value="7687.3829999999998" table:style-name="ce84">
            <text:p><text:s/>7 687<text:s/></text:p>
          </table:table-cell>
          <table:table-cell office:value-type="float" office:value="105563.288" table:style-name="ce84">
            <text:p><text:s/>105 563<text:s/></text:p>
          </table:table-cell>
          <table:table-cell office:value-type="float" office:value="32357.264999999999" table:style-name="ce84">
            <text:p><text:s/>32 357<text:s/></text:p>
          </table:table-cell>
          <table:table-cell office:value-type="float" office:value="49454.368999999999" table:style-name="ce84">
            <text:p><text:s/>49 454<text:s/></text:p>
          </table:table-cell>
          <table:table-cell office:value-type="float" office:value="71397.959000000003" table:style-name="ce84">
            <text:p><text:s/>71 398<text:s/></text:p>
          </table:table-cell>
          <table:table-cell office:value-type="float" office:value="17672.981" table:style-name="ce84">
            <text:p><text:s/>17 673<text:s/></text:p>
          </table:table-cell>
          <table:table-cell office:value-type="float" office:value="112321.053" table:style-name="ce84">
            <text:p><text:s/>112 321<text:s/></text:p>
          </table:table-cell>
          <table:table-cell office:value-type="float" office:value="45513.59" table:style-name="ce84">
            <text:p><text:s/>45 514<text:s/></text:p>
          </table:table-cell>
          <table:table-cell office:value-type="float" office:value="6564.2749999999996" table:style-name="ce84">
            <text:p><text:s/>6 564<text:s/></text:p>
          </table:table-cell>
          <table:table-cell office:value-type="float" office:value="486691.51199999999" table:style-name="ce84">
            <text:p><text:s/>486 692<text:s/></text:p>
          </table:table-cell>
          <table:table-cell office:value-type="float" office:value="73101.585000000006" table:style-name="ce84">
            <text:p><text:s/>73 102<text:s/></text:p>
          </table:table-cell>
          <table:table-cell office:value-type="float" office:value="26217.864000000001" table:style-name="ce84">
            <text:p><text:s/>26 218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OCT.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NOV.</text:p>
          </table:table-cell>
          <table:table-cell table:style-name="ce77"/>
          <table:table-cell table:style-name="ce86"/>
          <table:table-cell office:value-type="float" office:value="1001701.11" table:style-name="ce84">
            <text:p>1 001 701<text:s/></text:p>
          </table:table-cell>
          <table:table-cell office:value-type="float" office:value="3755.2109999999998" table:style-name="ce84">
            <text:p><text:s/>3 755<text:s/></text:p>
          </table:table-cell>
          <table:table-cell office:value-type="float" office:value="24716.454000000002" table:style-name="ce84">
            <text:p><text:s/>24 716<text:s/></text:p>
          </table:table-cell>
          <table:table-cell office:value-type="float" office:value="8629.2479999999996" table:style-name="ce84">
            <text:p><text:s/>8 629<text:s/></text:p>
          </table:table-cell>
          <table:table-cell office:value-type="float" office:value="108087.84299999999" table:style-name="ce84">
            <text:p><text:s/>108 088<text:s/></text:p>
          </table:table-cell>
          <table:table-cell office:value-type="float" office:value="30692.168000000001" table:style-name="ce84">
            <text:p><text:s/>30 692<text:s/></text:p>
          </table:table-cell>
          <table:table-cell office:value-type="float" office:value="51901.538" table:style-name="ce84">
            <text:p><text:s/>51 902<text:s/></text:p>
          </table:table-cell>
          <table:table-cell office:value-type="float" office:value="67127.131999999998" table:style-name="ce84">
            <text:p><text:s/>67 127<text:s/></text:p>
          </table:table-cell>
          <table:table-cell office:value-type="float" office:value="18903.478999999999" table:style-name="ce84">
            <text:p><text:s/>18 903<text:s/></text:p>
          </table:table-cell>
          <table:table-cell office:value-type="float" office:value="119175.11" table:style-name="ce84">
            <text:p><text:s/>119 175<text:s/></text:p>
          </table:table-cell>
          <table:table-cell office:value-type="float" office:value="46102.692000000003" table:style-name="ce84">
            <text:p><text:s/>46 103<text:s/></text:p>
          </table:table-cell>
          <table:table-cell office:value-type="float" office:value="6427.6589999999997" table:style-name="ce84">
            <text:p><text:s/>6 428<text:s/></text:p>
          </table:table-cell>
          <table:table-cell office:value-type="float" office:value="413581.19099999999" table:style-name="ce84">
            <text:p><text:s/>413 581<text:s/></text:p>
          </table:table-cell>
          <table:table-cell office:value-type="float" office:value="76429.914999999994" table:style-name="ce84">
            <text:p><text:s/>76 430<text:s/></text:p>
          </table:table-cell>
          <table:table-cell office:value-type="float" office:value="26171.47" table:style-name="ce84">
            <text:p><text:s/>26 171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NOV.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DEC.</text:p>
          </table:table-cell>
          <table:table-cell table:style-name="ce77"/>
          <table:table-cell table:style-name="ce86"/>
          <table:table-cell office:value-type="float" office:value="1052197.7169999999" table:style-name="ce84">
            <text:p>1 052 198<text:s/></text:p>
          </table:table-cell>
          <table:table-cell office:value-type="float" office:value="3955.4839999999999" table:style-name="ce84">
            <text:p><text:s/>3 955<text:s/></text:p>
          </table:table-cell>
          <table:table-cell office:value-type="float" office:value="25841.782999999999" table:style-name="ce84">
            <text:p><text:s/>25 842<text:s/></text:p>
          </table:table-cell>
          <table:table-cell office:value-type="float" office:value="8058.6980000000003" table:style-name="ce84">
            <text:p><text:s/>8 059<text:s/></text:p>
          </table:table-cell>
          <table:table-cell office:value-type="float" office:value="115012.41099999999" table:style-name="ce84">
            <text:p><text:s/>115 012<text:s/></text:p>
          </table:table-cell>
          <table:table-cell office:value-type="float" office:value="33081.957999999999" table:style-name="ce84">
            <text:p><text:s/>33 082<text:s/></text:p>
          </table:table-cell>
          <table:table-cell office:value-type="float" office:value="52619.535000000003" table:style-name="ce84">
            <text:p><text:s/>52 620<text:s/></text:p>
          </table:table-cell>
          <table:table-cell office:value-type="float" office:value="67782.857000000004" table:style-name="ce84">
            <text:p><text:s/>67 783<text:s/></text:p>
          </table:table-cell>
          <table:table-cell office:value-type="float" office:value="18325.471000000001" table:style-name="ce84">
            <text:p><text:s/>18 325<text:s/></text:p>
          </table:table-cell>
          <table:table-cell office:value-type="float" office:value="114025.644" table:style-name="ce84">
            <text:p><text:s/>114 026<text:s/></text:p>
          </table:table-cell>
          <table:table-cell office:value-type="float" office:value="44888.631000000001" table:style-name="ce84">
            <text:p><text:s/>44 889<text:s/></text:p>
          </table:table-cell>
          <table:table-cell office:value-type="float" office:value="6515.5050000000001" table:style-name="ce84">
            <text:p><text:s/>6 516<text:s/></text:p>
          </table:table-cell>
          <table:table-cell office:value-type="float" office:value="460734.59399999998" table:style-name="ce84">
            <text:p><text:s/>460 735<text:s/></text:p>
          </table:table-cell>
          <table:table-cell office:value-type="float" office:value="74585.146999999997" table:style-name="ce84">
            <text:p><text:s/>74 585<text:s/></text:p>
          </table:table-cell>
          <table:table-cell office:value-type="float" office:value="26769.999" table:style-name="ce84">
            <text:p><text:s/>26 770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DEC.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3" table:style-name="ce82"/>
          <table:table-cell table:style-name="ce77"/>
          <table:table-cell table:style-name="ce78"/>
          <table:table-cell table:number-columns-repeated="15" table:style-name="ce84"/>
          <table:table-cell table:style-name="ce85"/>
          <table:table-cell table:style-name="ce77"/>
          <table:table-cell table:number-columns-repeated="2" table:style-name="ce82"/>
          <table:table-cell table:style-name="ce83"/>
          <table:table-cell table:number-columns-repeated="16359"/>
        </table:table-row>
        <table:table-row table:style-name="ro9">
          <table:table-cell table:style-name="ce82"/>
          <table:table-cell office:value-type="float" office:value="2023" table:style-name="ce82">
            <text:p>2023</text:p>
          </table:table-cell>
          <table:table-cell office:value-type="string" table:style-name="ce82">
            <text:p>JAN.</text:p>
          </table:table-cell>
          <table:table-cell table:style-name="ce77"/>
          <table:table-cell table:style-name="ce86"/>
          <table:table-cell office:value-type="float" office:value="914927.22199999995" table:style-name="ce84">
            <text:p><text:s/>914 927<text:s/></text:p>
          </table:table-cell>
          <table:table-cell office:value-type="float" office:value="3857.1309999999999" table:style-name="ce84">
            <text:p><text:s/>3 857<text:s/></text:p>
          </table:table-cell>
          <table:table-cell office:value-type="float" office:value="25376.466" table:style-name="ce84">
            <text:p><text:s/>25 376<text:s/></text:p>
          </table:table-cell>
          <table:table-cell office:value-type="float" office:value="5900.2759999999998" table:style-name="ce84">
            <text:p><text:s/>5 900<text:s/></text:p>
          </table:table-cell>
          <table:table-cell office:value-type="float" office:value="110241.12" table:style-name="ce84">
            <text:p><text:s/>110 241<text:s/></text:p>
          </table:table-cell>
          <table:table-cell office:value-type="float" office:value="34934.673999999999" table:style-name="ce84">
            <text:p><text:s/>34 935<text:s/></text:p>
          </table:table-cell>
          <table:table-cell office:value-type="float" office:value="49799.872000000003" table:style-name="ce84">
            <text:p><text:s/>49 800<text:s/></text:p>
          </table:table-cell>
          <table:table-cell office:value-type="float" office:value="71016.990000000005" table:style-name="ce84">
            <text:p><text:s/>71 017<text:s/></text:p>
          </table:table-cell>
          <table:table-cell office:value-type="float" office:value="17595.724999999999" table:style-name="ce84">
            <text:p><text:s/>17 596<text:s/></text:p>
          </table:table-cell>
          <table:table-cell office:value-type="float" office:value="86374.404999999999" table:style-name="ce84">
            <text:p><text:s/>86 374<text:s/></text:p>
          </table:table-cell>
          <table:table-cell office:value-type="float" office:value="36094.470999999998" table:style-name="ce84">
            <text:p><text:s/>36 094<text:s/></text:p>
          </table:table-cell>
          <table:table-cell office:value-type="float" office:value="5484.5609999999997" table:style-name="ce84">
            <text:p><text:s/>5 485<text:s/></text:p>
          </table:table-cell>
          <table:table-cell office:value-type="float" office:value="384514.98100000003" table:style-name="ce84">
            <text:p><text:s/>384 515<text:s/></text:p>
          </table:table-cell>
          <table:table-cell office:value-type="float" office:value="62740.311000000002" table:style-name="ce84">
            <text:p><text:s/>62 740<text:s/></text:p>
          </table:table-cell>
          <table:table-cell office:value-type="float" office:value="20996.239000000001" table:style-name="ce84">
            <text:p><text:s/>20 996<text:s/></text:p>
          </table:table-cell>
          <table:table-cell table:style-name="ce87"/>
          <table:table-cell table:style-name="ce77"/>
          <table:table-cell office:value-type="float" office:value="2023" table:style-name="ce82">
            <text:p>2023</text:p>
          </table:table-cell>
          <table:table-cell office:value-type="string" table:style-name="ce82">
            <text:p>JAN.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FEB.</text:p>
          </table:table-cell>
          <table:table-cell table:style-name="ce77"/>
          <table:table-cell table:style-name="ce86"/>
          <table:table-cell office:value-type="float" office:value="861267.39800000004" table:style-name="ce84">
            <text:p><text:s/>861 267<text:s/></text:p>
          </table:table-cell>
          <table:table-cell office:value-type="float" office:value="3825.2069999999999" table:style-name="ce84">
            <text:p><text:s/>3 825<text:s/></text:p>
          </table:table-cell>
          <table:table-cell office:value-type="float" office:value="22784.31" table:style-name="ce84">
            <text:p><text:s/>22 784<text:s/></text:p>
          </table:table-cell>
          <table:table-cell office:value-type="float" office:value="6197.777" table:style-name="ce84">
            <text:p><text:s/>6 198<text:s/></text:p>
          </table:table-cell>
          <table:table-cell office:value-type="float" office:value="91891.648000000001" table:style-name="ce84">
            <text:p><text:s/>91 892<text:s/></text:p>
          </table:table-cell>
          <table:table-cell office:value-type="float" office:value="26072.794000000002" table:style-name="ce84">
            <text:p><text:s/>26 073<text:s/></text:p>
          </table:table-cell>
          <table:table-cell office:value-type="float" office:value="57389.97" table:style-name="ce84">
            <text:p><text:s/>57 390<text:s/></text:p>
          </table:table-cell>
          <table:table-cell office:value-type="float" office:value="58890.735000000001" table:style-name="ce84">
            <text:p><text:s/>58 891<text:s/></text:p>
          </table:table-cell>
          <table:table-cell office:value-type="float" office:value="16865.725999999999" table:style-name="ce84">
            <text:p><text:s/>16 866<text:s/></text:p>
          </table:table-cell>
          <table:table-cell office:value-type="float" office:value="98897.828999999998" table:style-name="ce84">
            <text:p><text:s/>98 898<text:s/></text:p>
          </table:table-cell>
          <table:table-cell office:value-type="float" office:value="42023.911" table:style-name="ce84">
            <text:p><text:s/>42 024<text:s/></text:p>
          </table:table-cell>
          <table:table-cell office:value-type="float" office:value="6033.1419999999998" table:style-name="ce84">
            <text:p><text:s/>6 033<text:s/></text:p>
          </table:table-cell>
          <table:table-cell office:value-type="float" office:value="335270.951" table:style-name="ce84">
            <text:p><text:s/>335 271<text:s/></text:p>
          </table:table-cell>
          <table:table-cell office:value-type="float" office:value="68473.834000000003" table:style-name="ce84">
            <text:p><text:s/>68 474<text:s/></text:p>
          </table:table-cell>
          <table:table-cell office:value-type="float" office:value="26649.563999999998" table:style-name="ce84">
            <text:p><text:s/>26 650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FEB.</text:p>
          </table:table-cell>
          <table:table-cell table:style-name="ce82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MAR.</text:p>
          </table:table-cell>
          <table:table-cell table:style-name="ce77"/>
          <table:table-cell office:value-type="string" table:style-name="ce78">
            <text:p>r</text:p>
          </table:table-cell>
          <table:table-cell office:value-type="float" office:value="1021491.179" table:style-name="ce84">
            <text:p>1 021 491<text:s/></text:p>
          </table:table-cell>
          <table:table-cell office:value-type="float" office:value="4242.6970000000001" table:style-name="ce84">
            <text:p><text:s/>4 243<text:s/></text:p>
          </table:table-cell>
          <table:table-cell office:value-type="float" office:value="26068.031999999999" table:style-name="ce84">
            <text:p><text:s/>26 068<text:s/></text:p>
          </table:table-cell>
          <table:table-cell office:value-type="float" office:value="7144.3140000000003" table:style-name="ce84">
            <text:p><text:s/>7 144<text:s/></text:p>
          </table:table-cell>
          <table:table-cell office:value-type="float" office:value="109663.799" table:style-name="ce84">
            <text:p><text:s/>109 664<text:s/></text:p>
          </table:table-cell>
          <table:table-cell office:value-type="float" office:value="29434.233" table:style-name="ce84">
            <text:p><text:s/>29 434<text:s/></text:p>
          </table:table-cell>
          <table:table-cell office:value-type="float" office:value="66538.97" table:style-name="ce84">
            <text:p><text:s/>66 539<text:s/></text:p>
          </table:table-cell>
          <table:table-cell office:value-type="float" office:value="71646.082999999999" table:style-name="ce84">
            <text:p><text:s/>71 646<text:s/></text:p>
          </table:table-cell>
          <table:table-cell office:value-type="float" office:value="19021.805" table:style-name="ce84">
            <text:p><text:s/>19 022<text:s/></text:p>
          </table:table-cell>
          <table:table-cell office:value-type="float" office:value="118532.94100000001" table:style-name="ce84">
            <text:p><text:s/>118 533<text:s/></text:p>
          </table:table-cell>
          <table:table-cell office:value-type="float" office:value="48494.576999999997" table:style-name="ce84">
            <text:p><text:s/>48 495<text:s/></text:p>
          </table:table-cell>
          <table:table-cell office:value-type="float" office:value="6661.402" table:style-name="ce84">
            <text:p><text:s/>6 661<text:s/></text:p>
          </table:table-cell>
          <table:table-cell office:value-type="float" office:value="399905.48499999999" table:style-name="ce84">
            <text:p><text:s/>399 905<text:s/></text:p>
          </table:table-cell>
          <table:table-cell office:value-type="float" office:value="86115.403000000006" table:style-name="ce84">
            <text:p><text:s/>86 115<text:s/></text:p>
          </table:table-cell>
          <table:table-cell office:value-type="float" office:value="28021.437999999998" table:style-name="ce84">
            <text:p><text:s/>28 021<text:s/></text:p>
          </table:table-cell>
          <table:table-cell office:value-type="string" table:style-name="ce85">
            <text:p>r</text:p>
          </table:table-cell>
          <table:table-cell table:style-name="ce77"/>
          <table:table-cell table:style-name="ce82"/>
          <table:table-cell office:value-type="string" table:style-name="ce82">
            <text:p>MAR.</text:p>
          </table:table-cell>
          <table:table-cell table:style-name="ce83"/>
          <table:table-cell table:number-columns-repeated="16359"/>
        </table:table-row>
        <table:table-row table:style-name="ro9">
          <table:table-cell table:style-name="ce82"/>
          <table:table-cell table:style-name="ce83"/>
          <table:table-cell office:value-type="string" table:style-name="ce82">
            <text:p>APR.</text:p>
          </table:table-cell>
          <table:table-cell table:style-name="ce77"/>
          <table:table-cell office:value-type="string" table:style-name="ce78">
            <text:p>p</text:p>
          </table:table-cell>
          <table:table-cell office:value-type="float" office:value="903839.80700000003" table:style-name="ce84">
            <text:p><text:s/>903 840<text:s/></text:p>
          </table:table-cell>
          <table:table-cell office:value-type="float" office:value="3828.0259999999998" table:style-name="ce84">
            <text:p><text:s/>3 828<text:s/></text:p>
          </table:table-cell>
          <table:table-cell office:value-type="float" office:value="25327.350999999999" table:style-name="ce84">
            <text:p><text:s/>25 327<text:s/></text:p>
          </table:table-cell>
          <table:table-cell office:value-type="float" office:value="6426.8710000000001" table:style-name="ce84">
            <text:p><text:s/>6 427<text:s/></text:p>
          </table:table-cell>
          <table:table-cell office:value-type="float" office:value="96403.042000000001" table:style-name="ce84">
            <text:p><text:s/>96 403<text:s/></text:p>
          </table:table-cell>
          <table:table-cell office:value-type="float" office:value="28999.665000000001" table:style-name="ce84">
            <text:p><text:s/>29 000<text:s/></text:p>
          </table:table-cell>
          <table:table-cell office:value-type="float" office:value="66464.101999999999" table:style-name="ce84">
            <text:p><text:s/>66 464<text:s/></text:p>
          </table:table-cell>
          <table:table-cell office:value-type="float" office:value="63122.080999999998" table:style-name="ce84">
            <text:p><text:s/>63 122<text:s/></text:p>
          </table:table-cell>
          <table:table-cell office:value-type="float" office:value="12917.607" table:style-name="ce84">
            <text:p><text:s/>12 918<text:s/></text:p>
          </table:table-cell>
          <table:table-cell office:value-type="float" office:value="102500.761" table:style-name="ce84">
            <text:p><text:s/>102 501<text:s/></text:p>
          </table:table-cell>
          <table:table-cell office:value-type="float" office:value="39105.985999999997" table:style-name="ce84">
            <text:p><text:s/>39 106<text:s/></text:p>
          </table:table-cell>
          <table:table-cell office:value-type="float" office:value="5889.88" table:style-name="ce84">
            <text:p><text:s/>5 890<text:s/></text:p>
          </table:table-cell>
          <table:table-cell office:value-type="float" office:value="354149.85800000001" table:style-name="ce84">
            <text:p><text:s/>354 150<text:s/></text:p>
          </table:table-cell>
          <table:table-cell office:value-type="float" office:value="74710.197" table:style-name="ce84">
            <text:p><text:s/>74 710<text:s/></text:p>
          </table:table-cell>
          <table:table-cell office:value-type="float" office:value="23994.38" table:style-name="ce84">
            <text:p><text:s/>23 994<text:s/></text:p>
          </table:table-cell>
          <table:table-cell office:value-type="string" table:style-name="ce85">
            <text:p>p</text:p>
          </table:table-cell>
          <table:table-cell table:style-name="ce77"/>
          <table:table-cell table:style-name="ce83"/>
          <table:table-cell office:value-type="string" table:style-name="ce82">
            <text:p>APR.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table:number-columns-repeated="2" table:style-name="ce77"/>
          <table:table-cell table:style-name="ce88"/>
          <table:table-cell table:number-columns-repeated="15" table:style-name="ce84"/>
          <table:table-cell table:style-name="ce89"/>
          <table:table-cell table:number-columns-repeated="2" table:style-name="ce77"/>
          <table:table-cell table:number-columns-repeated="2" table:style-name="ce82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91">
            <text:p>Jan.-Current Month</text:p>
          </table:table-cell>
          <table:covered-table-cell table:number-columns-repeated="4"/>
          <table:table-cell office:value-type="float" office:value="3701525.6060000001" table:style-name="ce92">
            <text:p>3 701 526<text:s/></text:p>
          </table:table-cell>
          <table:table-cell office:value-type="float" office:value="15753.061" table:style-name="ce92">
            <text:p><text:s/>15 753<text:s/></text:p>
          </table:table-cell>
          <table:table-cell office:value-type="float" office:value="99556.159" table:style-name="ce92">
            <text:p><text:s/>99 556<text:s/></text:p>
          </table:table-cell>
          <table:table-cell office:value-type="float" office:value="25669.238000000001" table:style-name="ce92">
            <text:p><text:s/>25 669<text:s/></text:p>
          </table:table-cell>
          <table:table-cell office:value-type="float" office:value="408199.609" table:style-name="ce92">
            <text:p><text:s/>408 200<text:s/></text:p>
          </table:table-cell>
          <table:table-cell office:value-type="float" office:value="119441.36599999999" table:style-name="ce92">
            <text:p><text:s/>119 441<text:s/></text:p>
          </table:table-cell>
          <table:table-cell office:value-type="float" office:value="240192.91399999999" table:style-name="ce92">
            <text:p><text:s/>240 193<text:s/></text:p>
          </table:table-cell>
          <table:table-cell office:value-type="float" office:value="264675.88900000002" table:style-name="ce92">
            <text:p><text:s/>264 676<text:s/></text:p>
          </table:table-cell>
          <table:table-cell office:value-type="float" office:value="66400.862999999998" table:style-name="ce92">
            <text:p><text:s/>66 401<text:s/></text:p>
          </table:table-cell>
          <table:table-cell office:value-type="float" office:value="406305.93599999999" table:style-name="ce92">
            <text:p><text:s/>406 306<text:s/></text:p>
          </table:table-cell>
          <table:table-cell office:value-type="float" office:value="165718.94500000001" table:style-name="ce92">
            <text:p><text:s/>165 719<text:s/></text:p>
          </table:table-cell>
          <table:table-cell office:value-type="float" office:value="24068.985000000001" table:style-name="ce92">
            <text:p><text:s/>24 069<text:s/></text:p>
          </table:table-cell>
          <table:table-cell office:value-type="float" office:value="1473841.2749999999" table:style-name="ce92">
            <text:p>1 473 841<text:s/></text:p>
          </table:table-cell>
          <table:table-cell office:value-type="float" office:value="292039.745" table:style-name="ce92">
            <text:p><text:s/>292 040<text:s/></text:p>
          </table:table-cell>
          <table:table-cell office:value-type="float" office:value="99661.620999999999" table:style-name="ce92">
            <text:p><text:s/>99 662<text:s/></text:p>
          </table:table-cell>
          <table:table-cell office:value-type="string" table:number-columns-spanned="5" table:number-rows-spanned="1" table:style-name="ce93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3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1.517610178012101" table:style-name="ce97">
            <text:p>- <text:s/>11.52<text:s/></text:p>
          </table:table-cell>
          <table:table-cell office:value-type="float" office:value="-9.7737594742212295" table:style-name="ce97">
            <text:p>- <text:s/>9.77<text:s/></text:p>
          </table:table-cell>
          <table:table-cell office:value-type="float" office:value="-2.8413383871862599" table:style-name="ce97">
            <text:p>- <text:s/>2.84<text:s/></text:p>
          </table:table-cell>
          <table:table-cell office:value-type="float" office:value="-10.0421538023104" table:style-name="ce97">
            <text:p>- <text:s/>10.04<text:s/></text:p>
          </table:table-cell>
          <table:table-cell office:value-type="float" office:value="-12.092191881844199" table:style-name="ce97">
            <text:p>- <text:s/>12.09<text:s/></text:p>
          </table:table-cell>
          <table:table-cell office:value-type="float" office:value="-1.4764033430054" table:style-name="ce97">
            <text:p>- <text:s/>1.48<text:s/></text:p>
          </table:table-cell>
          <table:table-cell office:value-type="float" office:value="-0.11251752168691501" table:style-name="ce97">
            <text:p>- <text:s/>0.11<text:s/></text:p>
          </table:table-cell>
          <table:table-cell office:value-type="float" office:value="-11.8973733707116" table:style-name="ce97">
            <text:p>- <text:s/>11.90<text:s/></text:p>
          </table:table-cell>
          <table:table-cell office:value-type="float" office:value="-32.090529789365398" table:style-name="ce97">
            <text:p>- <text:s/>32.09<text:s/></text:p>
          </table:table-cell>
          <table:table-cell office:value-type="float" office:value="-13.525505960406299" table:style-name="ce97">
            <text:p>- <text:s/>13.53<text:s/></text:p>
          </table:table-cell>
          <table:table-cell office:value-type="float" office:value="-19.360084324480201" table:style-name="ce97">
            <text:p>- <text:s/>19.36<text:s/></text:p>
          </table:table-cell>
          <table:table-cell office:value-type="float" office:value="-11.5819762866735" table:style-name="ce97">
            <text:p>- <text:s/>11.58<text:s/></text:p>
          </table:table-cell>
          <table:table-cell office:value-type="float" office:value="-11.441610259484101" table:style-name="ce97">
            <text:p>- <text:s/>11.44<text:s/></text:p>
          </table:table-cell>
          <table:table-cell office:value-type="float" office:value="-13.244095252042101" table:style-name="ce97">
            <text:p>- <text:s/>13.24<text:s/></text:p>
          </table:table-cell>
          <table:table-cell office:value-type="float" office:value="-14.3713466810661" table:style-name="ce97">
            <text:p>- <text:s/>14.37<text:s/></text:p>
          </table:table-cell>
          <table:table-cell office:value-type="string" table:number-columns-spanned="5" table:number-rows-spanned="1" table:style-name="ce98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3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12.3494815901255" table:style-name="ce97">
            <text:p>- <text:s/>12.35<text:s/></text:p>
          </table:table-cell>
          <table:table-cell office:value-type="float" office:value="-1.02889840683719" table:style-name="ce97">
            <text:p>- <text:s/>1.03<text:s/></text:p>
          </table:table-cell>
          <table:table-cell office:value-type="float" office:value="-0.32574195535580303" table:style-name="ce97">
            <text:p>- <text:s/>0.33<text:s/></text:p>
          </table:table-cell>
          <table:table-cell office:value-type="float" office:value="-6.6174267240628204" table:style-name="ce97">
            <text:p>- <text:s/>6.62<text:s/></text:p>
          </table:table-cell>
          <table:table-cell office:value-type="float" office:value="-0.186154711427443" table:style-name="ce97">
            <text:p>- <text:s/>0.19<text:s/></text:p>
          </table:table-cell>
          <table:table-cell office:value-type="float" office:value="-8.6590169825141601" table:style-name="ce97">
            <text:p>- <text:s/>8.66<text:s/></text:p>
          </table:table-cell>
          <table:table-cell office:value-type="float" office:value="-7.9202502204928402" table:style-name="ce97">
            <text:p>- <text:s/>7.92<text:s/></text:p>
          </table:table-cell>
          <table:table-cell office:value-type="float" office:value="1.23376493928817" table:style-name="ce97">
            <text:p><text:s text:c="2"/>1.23<text:s/></text:p>
          </table:table-cell>
          <table:table-cell office:value-type="float" office:value="-8.4646251528993002" table:style-name="ce97">
            <text:p>- <text:s/>8.46<text:s/></text:p>
          </table:table-cell>
          <table:table-cell office:value-type="float" office:value="-18.496349219365701" table:style-name="ce97">
            <text:p>- <text:s/>18.50<text:s/></text:p>
          </table:table-cell>
          <table:table-cell office:value-type="float" office:value="-26.483852391678202" table:style-name="ce97">
            <text:p>- <text:s/>26.48<text:s/></text:p>
          </table:table-cell>
          <table:table-cell office:value-type="float" office:value="-9.0357293773280301" table:style-name="ce97">
            <text:p>- <text:s/>9.04<text:s/></text:p>
          </table:table-cell>
          <table:table-cell office:value-type="float" office:value="-17.7342614428965" table:style-name="ce97">
            <text:p>- <text:s/>17.73<text:s/></text:p>
          </table:table-cell>
          <table:table-cell office:value-type="float" office:value="8.9648920960072704" table:style-name="ce97">
            <text:p><text:s text:c="2"/>8.96<text:s/></text:p>
          </table:table-cell>
          <table:table-cell office:value-type="float" office:value="-26.3016709430376" table:style-name="ce97">
            <text:p>- <text:s/>26.30<text:s/></text:p>
          </table:table-cell>
          <table:table-cell office:value-type="string" table:number-columns-spanned="5" table:number-rows-spanned="1" table:style-name="ce98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10"/>
        </table:table-row>
        <table:table-row table:style-name="ro10">
          <table:table-cell office:value-type="string" table:number-columns-spanned="5" table:number-rows-spanned="1" table:style-name="ce142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7">
            <text:p><text:s text:c="2"/>100.00<text:s/></text:p>
          </table:table-cell>
          <table:table-cell office:value-type="float" office:value="0.42558292652264801" table:style-name="ce97">
            <text:p><text:s text:c="2"/>0.43<text:s/></text:p>
          </table:table-cell>
          <table:table-cell office:value-type="float" office:value="2.6895980089567399" table:style-name="ce97">
            <text:p><text:s text:c="2"/>2.69<text:s/></text:p>
          </table:table-cell>
          <table:table-cell office:value-type="float" office:value="0.69347725052587395" table:style-name="ce97">
            <text:p><text:s text:c="2"/>0.69<text:s/></text:p>
          </table:table-cell>
          <table:table-cell office:value-type="float" office:value="11.027874785962" table:style-name="ce97">
            <text:p><text:s text:c="2"/>11.03<text:s/></text:p>
          </table:table-cell>
          <table:table-cell office:value-type="float" office:value="3.2268145276745099" table:style-name="ce97">
            <text:p><text:s text:c="2"/>3.23<text:s/></text:p>
          </table:table-cell>
          <table:table-cell office:value-type="float" office:value="6.4890247850955998" table:style-name="ce97">
            <text:p><text:s text:c="2"/>6.49<text:s/></text:p>
          </table:table-cell>
          <table:table-cell office:value-type="float" office:value="7.15045408765977" table:style-name="ce97">
            <text:p><text:s text:c="2"/>7.15<text:s/></text:p>
          </table:table-cell>
          <table:table-cell office:value-type="float" office:value="1.79387825636995" table:style-name="ce97">
            <text:p><text:s text:c="2"/>1.79<text:s/></text:p>
          </table:table-cell>
          <table:table-cell office:value-type="float" office:value="10.9767155288997" table:style-name="ce97">
            <text:p><text:s text:c="2"/>10.98<text:s/></text:p>
          </table:table-cell>
          <table:table-cell office:value-type="float" office:value="4.4770444038365502" table:style-name="ce97">
            <text:p><text:s text:c="2"/>4.48<text:s/></text:p>
          </table:table-cell>
          <table:table-cell office:value-type="float" office:value="0.65024499522535495" table:style-name="ce97">
            <text:p><text:s text:c="2"/>0.65<text:s/></text:p>
          </table:table-cell>
          <table:table-cell office:value-type="float" office:value="39.817130337041903" table:style-name="ce97">
            <text:p><text:s text:c="2"/>39.82<text:s/></text:p>
          </table:table-cell>
          <table:table-cell office:value-type="float" office:value="7.8897129477266699" table:style-name="ce97">
            <text:p><text:s text:c="2"/>7.89<text:s/></text:p>
          </table:table-cell>
          <table:table-cell office:value-type="float" office:value="2.6924471585027798" table:style-name="ce97">
            <text:p><text:s text:c="2"/>2.69<text:s/></text:p>
          </table:table-cell>
          <table:table-cell office:value-type="string" table:number-columns-spanned="5" table:number-rows-spanned="1" table:style-name="ce102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11"/>
        </table:table-row>
        <table:table-row table:style-name="ro11">
          <table:table-cell table:number-columns-repeated="2" table:style-name="ce69"/>
          <table:table-cell table:number-columns-repeated="2" table:style-name="ce70"/>
          <table:table-cell table:style-name="ce69"/>
          <table:table-cell office:value-type="string" table:number-columns-spanned="8" table:number-rows-spanned="1" table:style-name="ce71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71">
            <text:p>2. Annual Growth Rate(%)</text:p>
          </table:table-cell>
          <table:covered-table-cell table:number-columns-repeated="5"/>
          <table:table-cell table:style-name="ce73"/>
          <table:table-cell table:style-name="ce74"/>
          <table:table-cell table:number-columns-repeated="2" table:style-name="ce75"/>
          <table:table-cell table:number-columns-repeated="2" table:style-name="ce74"/>
          <table:table-cell table:number-columns-repeated="16359" table:style-name="ce11"/>
        </table:table-row>
        <table:table-row table:style-name="ro9">
          <table:table-cell table:number-columns-repeated="2" table:style-name="ce76"/>
          <table:table-cell table:number-columns-repeated="2" table:style-name="ce77"/>
          <table:table-cell table:style-name="ce78"/>
          <table:table-cell table:number-columns-repeated="15" table:style-name="ce1"/>
          <table:table-cell table:style-name="ce79"/>
          <table:table-cell table:style-name="ce80"/>
          <table:table-cell table:style-name="ce77"/>
          <table:table-cell table:number-columns-repeated="2" table:style-name="ce76"/>
          <table:table-cell table:number-columns-repeated="16359" table:style-name="ce11"/>
        </table:table-row>
        <table:table-row table:style-name="ro9">
          <table:table-cell table:style-name="ce82"/>
          <table:table-cell office:value-type="float" office:value="2015" table:style-name="ce82">
            <text:p>2015</text:p>
          </table:table-cell>
          <table:table-cell table:style-name="ce83"/>
          <table:table-cell table:style-name="ce77"/>
          <table:table-cell table:style-name="ce78"/>
          <table:table-cell office:value-type="float" office:value="-3.99959380005307" table:style-name="ce103">
            <text:p>-4.00<text:s/></text:p>
          </table:table-cell>
          <table:table-cell office:value-type="float" office:value="-0.50823446770187997" table:style-name="ce103">
            <text:p>-0.51<text:s/></text:p>
          </table:table-cell>
          <table:table-cell office:value-type="float" office:value="-11.7840831319684" table:style-name="ce103">
            <text:p>-11.78<text:s/></text:p>
          </table:table-cell>
          <table:table-cell office:value-type="float" office:value="-2.3183128970228299" table:style-name="ce103">
            <text:p>-2.32<text:s/></text:p>
          </table:table-cell>
          <table:table-cell office:value-type="float" office:value="-0.123079151986242" table:style-name="ce103">
            <text:p>-0.12<text:s/></text:p>
          </table:table-cell>
          <table:table-cell office:value-type="float" office:value="-0.64175167646350595" table:style-name="ce103">
            <text:p>-0.64<text:s/></text:p>
          </table:table-cell>
          <table:table-cell office:value-type="float" office:value="-2.3041875822131801" table:style-name="ce103">
            <text:p>-2.30<text:s/></text:p>
          </table:table-cell>
          <table:table-cell office:value-type="float" office:value="5.3266019368642699" table:style-name="ce103">
            <text:p>5.33<text:s/></text:p>
          </table:table-cell>
          <table:table-cell office:value-type="float" office:value="-3.6219614276858501" table:style-name="ce103">
            <text:p>-3.62<text:s/></text:p>
          </table:table-cell>
          <table:table-cell office:value-type="float" office:value="-6.1310313325775798" table:style-name="ce103">
            <text:p>-6.13<text:s/></text:p>
          </table:table-cell>
          <table:table-cell office:value-type="float" office:value="-4.22469778843897" table:style-name="ce103">
            <text:p>-4.22<text:s/></text:p>
          </table:table-cell>
          <table:table-cell office:value-type="float" office:value="-27.304733575155701" table:style-name="ce103">
            <text:p>-27.30<text:s/></text:p>
          </table:table-cell>
          <table:table-cell office:value-type="float" office:value="-6.1014588635932503" table:style-name="ce103">
            <text:p>-6.10<text:s/></text:p>
          </table:table-cell>
          <table:table-cell office:value-type="float" office:value="0.58481117663295901" table:style-name="ce103">
            <text:p>0.58<text:s/></text:p>
          </table:table-cell>
          <table:table-cell office:value-type="float" office:value="-1.19054814803307" table:style-name="ce103">
            <text:p>-1.19<text:s/></text:p>
          </table:table-cell>
          <table:table-cell table:style-name="ce85"/>
          <table:table-cell table:style-name="ce77"/>
          <table:table-cell office:value-type="float" office:value="2015" table:style-name="ce82">
            <text:p>2015</text:p>
          </table:table-cell>
          <table:table-cell table:number-columns-repeated="2" table:style-name="ce83"/>
          <table:table-cell table:number-columns-repeated="16359"/>
        </table:table-row>
        <table:table-row table:style-name="ro9">
          <table:table-cell table:style-name="ce82"/>
          <table:table-cell office:value-type="float" office:value="2016" table:style-name="ce82">
            <text:p>2016</text:p>
          </table:table-cell>
          <table:table-cell table:style-name="ce83"/>
          <table:table-cell table:style-name="ce77"/>
          <table:table-cell table:style-name="ce78"/>
          <table:table-cell office:value-type="float" office:value="-1.57335864302991" table:style-name="ce103">
            <text:p>-1.57<text:s/></text:p>
          </table:table-cell>
          <table:table-cell office:value-type="float" office:value="-6.7153568876831002" table:style-name="ce103">
            <text:p>-6.72<text:s/></text:p>
          </table:table-cell>
          <table:table-cell office:value-type="float" office:value="-9.13517755210977" table:style-name="ce103">
            <text:p>-9.14<text:s/></text:p>
          </table:table-cell>
          <table:table-cell office:value-type="float" office:value="0.81983339565356705" table:style-name="ce103">
            <text:p>0.82<text:s/></text:p>
          </table:table-cell>
          <table:table-cell office:value-type="float" office:value="4.1658280365266602" table:style-name="ce103">
            <text:p>4.17<text:s/></text:p>
          </table:table-cell>
          <table:table-cell office:value-type="float" office:value="-6.1613289397377304" table:style-name="ce103">
            <text:p>-6.16<text:s/></text:p>
          </table:table-cell>
          <table:table-cell office:value-type="float" office:value="-5.3634594105650004" table:style-name="ce103">
            <text:p>-5.36<text:s/></text:p>
          </table:table-cell>
          <table:table-cell office:value-type="float" office:value="6.0603196516488103" table:style-name="ce103">
            <text:p>6.06<text:s/></text:p>
          </table:table-cell>
          <table:table-cell office:value-type="float" office:value="-3.17749252737956" table:style-name="ce103">
            <text:p>-3.18<text:s/></text:p>
          </table:table-cell>
          <table:table-cell office:value-type="float" office:value="-1.70826835981106" table:style-name="ce103">
            <text:p>-1.71<text:s/></text:p>
          </table:table-cell>
          <table:table-cell office:value-type="float" office:value="-0.93430041919834905" table:style-name="ce103">
            <text:p>-0.93<text:s/></text:p>
          </table:table-cell>
          <table:table-cell office:value-type="float" office:value="-9.8384040790955396" table:style-name="ce103">
            <text:p>-9.84<text:s/></text:p>
          </table:table-cell>
          <table:table-cell office:value-type="float" office:value="-4.3084973200096099" table:style-name="ce103">
            <text:p>-4.31<text:s/></text:p>
          </table:table-cell>
          <table:table-cell office:value-type="float" office:value="7.2008393195321698" table:style-name="ce103">
            <text:p>7.20<text:s/></text:p>
          </table:table-cell>
          <table:table-cell office:value-type="float" office:value="2.0482364627602201" table:style-name="ce103">
            <text:p>2.05<text:s/></text:p>
          </table:table-cell>
          <table:table-cell table:style-name="ce85"/>
          <table:table-cell table:style-name="ce77"/>
          <table:table-cell office:value-type="float" office:value="2016" table:style-name="ce82">
            <text:p>2016</text:p>
          </table:table-cell>
          <table:table-cell table:number-columns-repeated="2" table:style-name="ce83"/>
          <table:table-cell table:number-columns-repeated="16359"/>
        </table:table-row>
        <table:table-row table:style-name="ro9">
          <table:table-cell table:style-name="ce82"/>
          <table:table-cell office:value-type="float" office:value="2017" table:style-name="ce82">
            <text:p>2017</text:p>
          </table:table-cell>
          <table:table-cell table:style-name="ce83"/>
          <table:table-cell table:style-name="ce77"/>
          <table:table-cell table:style-name="ce78"/>
          <table:table-cell office:value-type="float" office:value="6.1391121625100498" table:style-name="ce103">
            <text:p>6.14<text:s/></text:p>
          </table:table-cell>
          <table:table-cell office:value-type="float" office:value="-3.5820938498353501" table:style-name="ce103">
            <text:p>-3.58<text:s/></text:p>
          </table:table-cell>
          <table:table-cell office:value-type="float" office:value="5.5209069824424004" table:style-name="ce103">
            <text:p>5.52<text:s/></text:p>
          </table:table-cell>
          <table:table-cell office:value-type="float" office:value="-7.3308232272198302" table:style-name="ce103">
            <text:p>-7.33<text:s/></text:p>
          </table:table-cell>
          <table:table-cell office:value-type="float" office:value="2.0594306407628298" table:style-name="ce103">
            <text:p>2.06<text:s/></text:p>
          </table:table-cell>
          <table:table-cell office:value-type="float" office:value="-0.89473759385374096" table:style-name="ce103">
            <text:p>-0.89<text:s/></text:p>
          </table:table-cell>
          <table:table-cell office:value-type="float" office:value="-3.9216868645706602" table:style-name="ce103">
            <text:p>-3.92<text:s/></text:p>
          </table:table-cell>
          <table:table-cell office:value-type="float" office:value="9.6594493964240904" table:style-name="ce103">
            <text:p>9.66<text:s/></text:p>
          </table:table-cell>
          <table:table-cell office:value-type="float" office:value="-4.8046559731329603" table:style-name="ce103">
            <text:p>-4.80<text:s/></text:p>
          </table:table-cell>
          <table:table-cell office:value-type="float" office:value="9.9026316442034599" table:style-name="ce103">
            <text:p>9.90<text:s/></text:p>
          </table:table-cell>
          <table:table-cell office:value-type="float" office:value="7.1796812651528503" table:style-name="ce103">
            <text:p>7.18<text:s/></text:p>
          </table:table-cell>
          <table:table-cell office:value-type="float" office:value="12.099997383591701" table:style-name="ce103">
            <text:p>12.10<text:s/></text:p>
          </table:table-cell>
          <table:table-cell office:value-type="float" office:value="8.9999999968395805" table:style-name="ce103">
            <text:p>9.00<text:s/></text:p>
          </table:table-cell>
          <table:table-cell office:value-type="float" office:value="2.6722221835181998" table:style-name="ce103">
            <text:p>2.67<text:s/></text:p>
          </table:table-cell>
          <table:table-cell office:value-type="float" office:value="16.673285860164199" table:style-name="ce103">
            <text:p>16.67<text:s/></text:p>
          </table:table-cell>
          <table:table-cell table:style-name="ce85"/>
          <table:table-cell table:style-name="ce77"/>
          <table:table-cell office:value-type="float" office:value="2017" table:style-name="ce82">
            <text:p>2017</text:p>
          </table:table-cell>
          <table:table-cell table:number-columns-repeated="2" table:style-name="ce83"/>
          <table:table-cell table:number-columns-repeated="16359"/>
        </table:table-row>
        <table:table-row table:style-name="ro9">
          <table:table-cell table:style-name="ce82"/>
          <table:table-cell office:value-type="float" office:value="2018" table:style-name="ce82">
            <text:p>2018</text:p>
          </table:table-cell>
          <table:table-cell table:style-name="ce82"/>
          <table:table-cell table:style-name="ce77"/>
          <table:table-cell table:style-name="ce78"/>
          <table:table-cell office:value-type="float" office:value="4.9361545405397598" table:style-name="ce103">
            <text:p>4.94<text:s/></text:p>
          </table:table-cell>
          <table:table-cell office:value-type="float" office:value="-3.8045399634797699" table:style-name="ce103">
            <text:p>-3.80<text:s/></text:p>
          </table:table-cell>
          <table:table-cell office:value-type="float" office:value="7.3557148817297602" table:style-name="ce103">
            <text:p>7.36<text:s/></text:p>
          </table:table-cell>
          <table:table-cell office:value-type="float" office:value="-0.36778731441307499" table:style-name="ce103">
            <text:p>-0.37<text:s/></text:p>
          </table:table-cell>
          <table:table-cell office:value-type="float" office:value="4.1376723176716403" table:style-name="ce103">
            <text:p>4.14<text:s/></text:p>
          </table:table-cell>
          <table:table-cell office:value-type="float" office:value="-1.7606652407358501" table:style-name="ce103">
            <text:p>-1.76<text:s/></text:p>
          </table:table-cell>
          <table:table-cell office:value-type="float" office:value="1.9656571469989299" table:style-name="ce103">
            <text:p>1.97<text:s/></text:p>
          </table:table-cell>
          <table:table-cell office:value-type="float" office:value="3.91530583199004" table:style-name="ce103">
            <text:p>3.92<text:s/></text:p>
          </table:table-cell>
          <table:table-cell office:value-type="float" office:value="-3.03041392336389" table:style-name="ce103">
            <text:p>-3.03<text:s/></text:p>
          </table:table-cell>
          <table:table-cell office:value-type="float" office:value="4.97120296827784" table:style-name="ce103">
            <text:p>4.97<text:s/></text:p>
          </table:table-cell>
          <table:table-cell office:value-type="float" office:value="6.5703413339091599" table:style-name="ce103">
            <text:p>6.57<text:s/></text:p>
          </table:table-cell>
          <table:table-cell office:value-type="float" office:value="15.9999989951489" table:style-name="ce103">
            <text:p>16.00<text:s/></text:p>
          </table:table-cell>
          <table:table-cell office:value-type="float" office:value="7.4799605525970101" table:style-name="ce103">
            <text:p>7.48<text:s/></text:p>
          </table:table-cell>
          <table:table-cell office:value-type="float" office:value="-1.0179418698959499" table:style-name="ce103">
            <text:p>-1.02<text:s/></text:p>
          </table:table-cell>
          <table:table-cell office:value-type="float" office:value="7.3447492322765999" table:style-name="ce103">
            <text:p>7.34<text:s/></text:p>
          </table:table-cell>
          <table:table-cell table:style-name="ce85"/>
          <table:table-cell table:style-name="ce77"/>
          <table:table-cell office:value-type="float" office:value="2018" table:style-name="ce82">
            <text:p>2018</text:p>
          </table:table-cell>
          <table:table-cell table:number-columns-repeated="2" table:style-name="ce82"/>
          <table:table-cell table:number-columns-repeated="16359"/>
        </table:table-row>
        <table:table-row table:style-name="ro9">
          <table:table-cell table:style-name="ce82"/>
          <table:table-cell office:value-type="float" office:value="2019" table:style-name="ce82">
            <text:p>2019</text:p>
          </table:table-cell>
          <table:table-cell table:style-name="ce82"/>
          <table:table-cell table:style-name="ce77"/>
          <table:table-cell table:style-name="ce78"/>
          <table:table-cell office:value-type="float" office:value="-2.1492004684067201" table:style-name="ce103">
            <text:p>-2.15<text:s/></text:p>
          </table:table-cell>
          <table:table-cell office:value-type="float" office:value="-3.2572899998184699" table:style-name="ce103">
            <text:p>-3.26<text:s/></text:p>
          </table:table-cell>
          <table:table-cell office:value-type="float" office:value="-3.1304863021562799" table:style-name="ce103">
            <text:p>-3.13<text:s/></text:p>
          </table:table-cell>
          <table:table-cell office:value-type="float" office:value="8.3499971179858807" table:style-name="ce103">
            <text:p>8.35<text:s/></text:p>
          </table:table-cell>
          <table:table-cell office:value-type="float" office:value="1.86177868410373" table:style-name="ce103">
            <text:p>1.86<text:s/></text:p>
          </table:table-cell>
          <table:table-cell office:value-type="float" office:value="-5.3015601352032196" table:style-name="ce103">
            <text:p>-5.30<text:s/></text:p>
          </table:table-cell>
          <table:table-cell office:value-type="float" office:value="-0.329729646609219" table:style-name="ce103">
            <text:p>-0.33<text:s/></text:p>
          </table:table-cell>
          <table:table-cell office:value-type="float" office:value="7.1150127013376903" table:style-name="ce103">
            <text:p>7.12<text:s/></text:p>
          </table:table-cell>
          <table:table-cell office:value-type="float" office:value="0.41313218346879299" table:style-name="ce103">
            <text:p>0.41<text:s/></text:p>
          </table:table-cell>
          <table:table-cell office:value-type="float" office:value="-5.83960663090377" table:style-name="ce103">
            <text:p>-5.84<text:s/></text:p>
          </table:table-cell>
          <table:table-cell office:value-type="float" office:value="-7.8626956854988901" table:style-name="ce103">
            <text:p>-7.86<text:s/></text:p>
          </table:table-cell>
          <table:table-cell office:value-type="float" office:value="-7.0272036453728601" table:style-name="ce103">
            <text:p>-7.03<text:s/></text:p>
          </table:table-cell>
          <table:table-cell office:value-type="float" office:value="-2.1351168389820199" table:style-name="ce103">
            <text:p>-2.14<text:s/></text:p>
          </table:table-cell>
          <table:table-cell office:value-type="float" office:value="0.28628456078107001" table:style-name="ce103">
            <text:p>0.29<text:s/></text:p>
          </table:table-cell>
          <table:table-cell office:value-type="float" office:value="-13.834969964990799" table:style-name="ce103">
            <text:p>-13.83<text:s/></text:p>
          </table:table-cell>
          <table:table-cell table:style-name="ce87"/>
          <table:table-cell table:style-name="ce77"/>
          <table:table-cell office:value-type="float" office:value="2019" table:style-name="ce82">
            <text:p>2019</text:p>
          </table:table-cell>
          <table:table-cell table:number-columns-repeated="2" table:style-name="ce82"/>
          <table:table-cell table:number-columns-repeated="16359"/>
        </table:table-row>
        <table:table-row table:style-name="ro9">
          <table:table-cell table:style-name="ce82"/>
          <table:table-cell office:value-type="float" office:value="2020" table:style-name="ce82">
            <text:p>2020</text:p>
          </table:table-cell>
          <table:table-cell table:style-name="ce82"/>
          <table:table-cell table:style-name="ce77"/>
          <table:table-cell table:style-name="ce86"/>
          <table:table-cell office:value-type="float" office:value="2.50828553881753" table:style-name="ce103">
            <text:p>2.51<text:s/></text:p>
          </table:table-cell>
          <table:table-cell office:value-type="float" office:value="-4.8893587734045498" table:style-name="ce103">
            <text:p>-4.89<text:s/></text:p>
          </table:table-cell>
          <table:table-cell office:value-type="float" office:value="1.3441748369151201" table:style-name="ce103">
            <text:p>1.34<text:s/></text:p>
          </table:table-cell>
          <table:table-cell office:value-type="float" office:value="-7.2259437286628296" table:style-name="ce103">
            <text:p>-7.23<text:s/></text:p>
          </table:table-cell>
          <table:table-cell office:value-type="float" office:value="-1.55254018044644" table:style-name="ce103">
            <text:p>-1.55<text:s/></text:p>
          </table:table-cell>
          <table:table-cell office:value-type="float" office:value="-13.644462792652799" table:style-name="ce103">
            <text:p>-13.64<text:s/></text:p>
          </table:table-cell>
          <table:table-cell office:value-type="float" office:value="6.5610558413995896" table:style-name="ce103">
            <text:p>6.56<text:s/></text:p>
          </table:table-cell>
          <table:table-cell office:value-type="float" office:value="6.6601781285510304" table:style-name="ce103">
            <text:p>6.66<text:s/></text:p>
          </table:table-cell>
          <table:table-cell office:value-type="float" office:value="2.1917262630103398" table:style-name="ce103">
            <text:p>2.19<text:s/></text:p>
          </table:table-cell>
          <table:table-cell office:value-type="float" office:value="-1.8882317251590499" table:style-name="ce103">
            <text:p>-1.89<text:s/></text:p>
          </table:table-cell>
          <table:table-cell office:value-type="float" office:value="-2.6844350592970199" table:style-name="ce103">
            <text:p>-2.68<text:s/></text:p>
          </table:table-cell>
          <table:table-cell office:value-type="float" office:value="-40.342419576900397" table:style-name="ce103">
            <text:p>-40.34<text:s/></text:p>
          </table:table-cell>
          <table:table-cell office:value-type="float" office:value="7.6579813754209303" table:style-name="ce103">
            <text:p>7.66<text:s/></text:p>
          </table:table-cell>
          <table:table-cell office:value-type="float" office:value="4.3331131764485402" table:style-name="ce103">
            <text:p>4.33<text:s/></text:p>
          </table:table-cell>
          <table:table-cell office:value-type="float" office:value="-4.9410035109968398" table:style-name="ce103">
            <text:p>-4.94<text:s/></text:p>
          </table:table-cell>
          <table:table-cell table:style-name="ce87"/>
          <table:table-cell table:style-name="ce77"/>
          <table:table-cell office:value-type="float" office:value="2020" table:style-name="ce82">
            <text:p>2020</text:p>
          </table:table-cell>
          <table:table-cell table:number-columns-repeated="2" table:style-name="ce82"/>
          <table:table-cell table:number-columns-repeated="16359"/>
        </table:table-row>
        <table:table-row table:style-name="ro9">
          <table:table-cell table:style-name="ce82"/>
          <table:table-cell office:value-type="float" office:value="2021" table:style-name="ce82">
            <text:p>2021</text:p>
          </table:table-cell>
          <table:table-cell table:style-name="ce82"/>
          <table:table-cell table:style-name="ce77"/>
          <table:table-cell table:style-name="ce86"/>
          <table:table-cell office:value-type="float" office:value="15.775866187671999" table:style-name="ce103">
            <text:p>15.78<text:s/></text:p>
          </table:table-cell>
          <table:table-cell office:value-type="float" office:value="11.491268076860299" table:style-name="ce103">
            <text:p>11.49<text:s/></text:p>
          </table:table-cell>
          <table:table-cell office:value-type="float" office:value="10.567443045747099" table:style-name="ce103">
            <text:p>10.57<text:s/></text:p>
          </table:table-cell>
          <table:table-cell office:value-type="float" office:value="16.974637925505199" table:style-name="ce103">
            <text:p>16.97<text:s/></text:p>
          </table:table-cell>
          <table:table-cell office:value-type="float" office:value="2.55597673987684" table:style-name="ce103">
            <text:p>2.56<text:s/></text:p>
          </table:table-cell>
          <table:table-cell office:value-type="float" office:value="4.3864582453658896" table:style-name="ce103">
            <text:p>4.39<text:s/></text:p>
          </table:table-cell>
          <table:table-cell office:value-type="float" office:value="7.1943670010935197" table:style-name="ce103">
            <text:p>7.19<text:s/></text:p>
          </table:table-cell>
          <table:table-cell office:value-type="float" office:value="6.1933863354311498" table:style-name="ce103">
            <text:p>6.19<text:s/></text:p>
          </table:table-cell>
          <table:table-cell office:value-type="float" office:value="14.9091148064528" table:style-name="ce103">
            <text:p>14.91<text:s/></text:p>
          </table:table-cell>
          <table:table-cell office:value-type="float" office:value="32.4506152622602" table:style-name="ce103">
            <text:p>32.45<text:s/></text:p>
          </table:table-cell>
          <table:table-cell office:value-type="float" office:value="26.194435147773799" table:style-name="ce103">
            <text:p>26.19<text:s/></text:p>
          </table:table-cell>
          <table:table-cell office:value-type="float" office:value="20.479510552569" table:style-name="ce103">
            <text:p>20.48<text:s/></text:p>
          </table:table-cell>
          <table:table-cell office:value-type="float" office:value="20.590349677327701" table:style-name="ce103">
            <text:p>20.59<text:s/></text:p>
          </table:table-cell>
          <table:table-cell office:value-type="float" office:value="0.15448436325634701" table:style-name="ce103">
            <text:p>0.15<text:s/></text:p>
          </table:table-cell>
          <table:table-cell office:value-type="float" office:value="20.9860076523739" table:style-name="ce103">
            <text:p>20.99<text:s/></text:p>
          </table:table-cell>
          <table:table-cell table:style-name="ce87"/>
          <table:table-cell table:style-name="ce77"/>
          <table:table-cell office:value-type="float" office:value="2021" table:style-name="ce82">
            <text:p>2021</text:p>
          </table:table-cell>
          <table:table-cell table:number-columns-repeated="2" table:style-name="ce82"/>
          <table:table-cell table:number-columns-repeated="16359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table:style-name="ce82"/>
          <table:table-cell table:style-name="ce77"/>
          <table:table-cell table:style-name="ce86"/>
          <table:table-cell office:value-type="float" office:value="4.4160712143798699" table:style-name="ce103">
            <text:p>4.42<text:s/></text:p>
          </table:table-cell>
          <table:table-cell office:value-type="float" office:value="4.8982976240875198" table:style-name="ce103">
            <text:p>4.90<text:s/></text:p>
          </table:table-cell>
          <table:table-cell office:value-type="float" office:value="0.785251469719488" table:style-name="ce103">
            <text:p>0.79<text:s/></text:p>
          </table:table-cell>
          <table:table-cell office:value-type="float" office:value="10.9964605384378" table:style-name="ce103">
            <text:p>11.00<text:s/></text:p>
          </table:table-cell>
          <table:table-cell office:value-type="float" office:value="6.1569650523019197" table:style-name="ce103">
            <text:p>6.16<text:s/></text:p>
          </table:table-cell>
          <table:table-cell office:value-type="float" office:value="5.0949706967694199" table:style-name="ce103">
            <text:p>5.09<text:s/></text:p>
          </table:table-cell>
          <table:table-cell office:value-type="float" office:value="4.5300113733121501" table:style-name="ce103">
            <text:p>4.53<text:s/></text:p>
          </table:table-cell>
          <table:table-cell office:value-type="float" office:value="14.041218351882801" table:style-name="ce103">
            <text:p>14.04<text:s/></text:p>
          </table:table-cell>
          <table:table-cell office:value-type="float" office:value="5.6449325374191197" table:style-name="ce103">
            <text:p>5.64<text:s/></text:p>
          </table:table-cell>
          <table:table-cell office:value-type="float" office:value="1.75175800345336" table:style-name="ce103">
            <text:p>1.75<text:s/></text:p>
          </table:table-cell>
          <table:table-cell office:value-type="float" office:value="-6.0603712900556603" table:style-name="ce103">
            <text:p>-6.06<text:s/></text:p>
          </table:table-cell>
          <table:table-cell office:value-type="float" office:value="24.700616022875899" table:style-name="ce103">
            <text:p>24.70<text:s/></text:p>
          </table:table-cell>
          <table:table-cell office:value-type="float" office:value="6.2729343120786201" table:style-name="ce103">
            <text:p>6.27<text:s/></text:p>
          </table:table-cell>
          <table:table-cell office:value-type="float" office:value="0.30513207699963502" table:style-name="ce103">
            <text:p>0.31<text:s/></text:p>
          </table:table-cell>
          <table:table-cell office:value-type="float" office:value="-10.5494331482513" table:style-name="ce103">
            <text:p>-10.55<text:s/></text:p>
          </table:table-cell>
          <table:table-cell table:style-name="ce87"/>
          <table:table-cell table:style-name="ce77"/>
          <table:table-cell office:value-type="float" office:value="2022" table:style-name="ce82">
            <text:p>2022</text:p>
          </table:table-cell>
          <table:table-cell table:number-columns-repeated="2" table:style-name="ce82"/>
          <table:table-cell table:number-columns-repeated="16359"/>
        </table:table-row>
        <table:table-row table:style-name="ro9">
          <table:table-cell table:number-columns-repeated="3" table:style-name="ce82"/>
          <table:table-cell table:style-name="ce77"/>
          <table:table-cell table:style-name="ce86"/>
          <table:table-cell table:number-columns-repeated="15" table:style-name="ce103"/>
          <table:table-cell table:style-name="ce85"/>
          <table:table-cell table:style-name="ce77"/>
          <table:table-cell table:number-columns-repeated="3" table:style-name="ce82"/>
          <table:table-cell table:number-columns-repeated="16359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office:value-type="string" table:style-name="ce82">
            <text:p>APR.</text:p>
          </table:table-cell>
          <table:table-cell table:style-name="ce77"/>
          <table:table-cell table:style-name="ce78"/>
          <table:table-cell office:value-type="float" office:value="5.8623500771930797" table:style-name="ce103">
            <text:p>5.86<text:s/></text:p>
          </table:table-cell>
          <table:table-cell office:value-type="float" office:value="14.153227408667201" table:style-name="ce103">
            <text:p>14.15<text:s/></text:p>
          </table:table-cell>
          <table:table-cell office:value-type="float" office:value="0.87544648947445702" table:style-name="ce103">
            <text:p>0.88<text:s/></text:p>
          </table:table-cell>
          <table:table-cell office:value-type="float" office:value="7.8965206767984597" table:style-name="ce103">
            <text:p>7.90<text:s/></text:p>
          </table:table-cell>
          <table:table-cell office:value-type="float" office:value="2.79642826118604" table:style-name="ce103">
            <text:p>2.80<text:s/></text:p>
          </table:table-cell>
          <table:table-cell office:value-type="float" office:value="1.78319417409015" table:style-name="ce103">
            <text:p>1.78<text:s/></text:p>
          </table:table-cell>
          <table:table-cell office:value-type="float" office:value="13.1904408660633" table:style-name="ce103">
            <text:p>13.19<text:s/></text:p>
          </table:table-cell>
          <table:table-cell office:value-type="float" office:value="13.739710772433501" table:style-name="ce103">
            <text:p>13.74<text:s/></text:p>
          </table:table-cell>
          <table:table-cell office:value-type="float" office:value="-0.379388535648226" table:style-name="ce103">
            <text:p>-0.38<text:s/></text:p>
          </table:table-cell>
          <table:table-cell office:value-type="float" office:value="13.2619142029553" table:style-name="ce103">
            <text:p>13.26<text:s/></text:p>
          </table:table-cell>
          <table:table-cell office:value-type="float" office:value="-1.62793767134467" table:style-name="ce103">
            <text:p>-1.63<text:s/></text:p>
          </table:table-cell>
          <table:table-cell office:value-type="float" office:value="30.6759134192252" table:style-name="ce103">
            <text:p>30.68<text:s/></text:p>
          </table:table-cell>
          <table:table-cell office:value-type="float" office:value="3.9383137242900101" table:style-name="ce103">
            <text:p>3.94<text:s/></text:p>
          </table:table-cell>
          <table:table-cell office:value-type="float" office:value="1.25919778439915" table:style-name="ce103">
            <text:p>1.26<text:s/></text:p>
          </table:table-cell>
          <table:table-cell office:value-type="float" office:value="13.3762575543488" table:style-name="ce103">
            <text:p>13.38<text:s/></text:p>
          </table:table-cell>
          <table:table-cell table:style-name="ce87"/>
          <table:table-cell table:style-name="ce77"/>
          <table:table-cell office:value-type="float" office:value="2022" table:style-name="ce82">
            <text:p>2022</text:p>
          </table:table-cell>
          <table:table-cell office:value-type="string" table:style-name="ce82">
            <text:p>APR.</text:p>
          </table:table-cell>
          <table:table-cell table:style-name="ce82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MAY</text:p>
          </table:table-cell>
          <table:table-cell table:style-name="ce77"/>
          <table:table-cell table:style-name="ce86"/>
          <table:table-cell office:value-type="float" office:value="7.96210007806999" table:style-name="ce103">
            <text:p>7.96<text:s/></text:p>
          </table:table-cell>
          <table:table-cell office:value-type="float" office:value="10.0977405287938" table:style-name="ce103">
            <text:p>10.10<text:s/></text:p>
          </table:table-cell>
          <table:table-cell office:value-type="float" office:value="3.6238156301683401E-2" table:style-name="ce103">
            <text:p>0.04<text:s/></text:p>
          </table:table-cell>
          <table:table-cell office:value-type="float" office:value="5.2345452537918602" table:style-name="ce103">
            <text:p>5.23<text:s/></text:p>
          </table:table-cell>
          <table:table-cell office:value-type="float" office:value="4.1501049801839702" table:style-name="ce103">
            <text:p>4.15<text:s/></text:p>
          </table:table-cell>
          <table:table-cell office:value-type="float" office:value="8.8080305014938105" table:style-name="ce103">
            <text:p>8.81<text:s/></text:p>
          </table:table-cell>
          <table:table-cell office:value-type="float" office:value="5.6084616007696297" table:style-name="ce103">
            <text:p>5.61<text:s/></text:p>
          </table:table-cell>
          <table:table-cell office:value-type="float" office:value="49.936744944988597" table:style-name="ce103">
            <text:p>49.94<text:s/></text:p>
          </table:table-cell>
          <table:table-cell office:value-type="float" office:value="14.590628207072999" table:style-name="ce103">
            <text:p>14.59<text:s/></text:p>
          </table:table-cell>
          <table:table-cell office:value-type="float" office:value="2.6989452645157699" table:style-name="ce103">
            <text:p>2.70<text:s/></text:p>
          </table:table-cell>
          <table:table-cell office:value-type="float" office:value="-1.37712593503252" table:style-name="ce103">
            <text:p>-1.38<text:s/></text:p>
          </table:table-cell>
          <table:table-cell office:value-type="float" office:value="39.025144255087802" table:style-name="ce103">
            <text:p>39.03<text:s/></text:p>
          </table:table-cell>
          <table:table-cell office:value-type="float" office:value="12.2790080144713" table:style-name="ce103">
            <text:p>12.28<text:s/></text:p>
          </table:table-cell>
          <table:table-cell office:value-type="float" office:value="-22.342246895500601" table:style-name="ce103">
            <text:p>-22.34<text:s/></text:p>
          </table:table-cell>
          <table:table-cell office:value-type="float" office:value="-1.6777490324953901" table:style-name="ce103">
            <text:p>-1.68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MAY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JUNE</text:p>
          </table:table-cell>
          <table:table-cell table:style-name="ce77"/>
          <table:table-cell table:style-name="ce86"/>
          <table:table-cell office:value-type="float" office:value="10.520819000307201" table:style-name="ce103">
            <text:p>10.52<text:s/></text:p>
          </table:table-cell>
          <table:table-cell office:value-type="float" office:value="9.3466912779423197" table:style-name="ce103">
            <text:p>9.35<text:s/></text:p>
          </table:table-cell>
          <table:table-cell office:value-type="float" office:value="4.4405510318211201" table:style-name="ce103">
            <text:p>4.44<text:s/></text:p>
          </table:table-cell>
          <table:table-cell office:value-type="float" office:value="13.3498370587919" table:style-name="ce103">
            <text:p>13.35<text:s/></text:p>
          </table:table-cell>
          <table:table-cell office:value-type="float" office:value="12.0598061301302" table:style-name="ce103">
            <text:p>12.06<text:s/></text:p>
          </table:table-cell>
          <table:table-cell office:value-type="float" office:value="27.4351089389672" table:style-name="ce103">
            <text:p>27.44<text:s/></text:p>
          </table:table-cell>
          <table:table-cell office:value-type="float" office:value="15.856013204286601" table:style-name="ce103">
            <text:p>15.86<text:s/></text:p>
          </table:table-cell>
          <table:table-cell office:value-type="float" office:value="32.814565812297602" table:style-name="ce103">
            <text:p>32.81<text:s/></text:p>
          </table:table-cell>
          <table:table-cell office:value-type="float" office:value="15.632755141125401" table:style-name="ce103">
            <text:p>15.63<text:s/></text:p>
          </table:table-cell>
          <table:table-cell office:value-type="float" office:value="1.89893195588712" table:style-name="ce103">
            <text:p>1.90<text:s/></text:p>
          </table:table-cell>
          <table:table-cell office:value-type="float" office:value="1.00553704204394" table:style-name="ce103">
            <text:p>1.01<text:s/></text:p>
          </table:table-cell>
          <table:table-cell office:value-type="float" office:value="36.827355324875803" table:style-name="ce103">
            <text:p>36.83<text:s/></text:p>
          </table:table-cell>
          <table:table-cell office:value-type="float" office:value="11.880966466742899" table:style-name="ce103">
            <text:p>11.88<text:s/></text:p>
          </table:table-cell>
          <table:table-cell office:value-type="float" office:value="3.9429879626580702" table:style-name="ce103">
            <text:p>3.94<text:s/></text:p>
          </table:table-cell>
          <table:table-cell office:value-type="float" office:value="-10.1044965685106" table:style-name="ce103">
            <text:p>-10.10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JUNE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JULY</text:p>
          </table:table-cell>
          <table:table-cell table:style-name="ce77"/>
          <table:table-cell table:style-name="ce86"/>
          <table:table-cell office:value-type="float" office:value="2.9229895729932598" table:style-name="ce103">
            <text:p>2.92<text:s/></text:p>
          </table:table-cell>
          <table:table-cell office:value-type="float" office:value="21.630574431527901" table:style-name="ce103">
            <text:p>21.63<text:s/></text:p>
          </table:table-cell>
          <table:table-cell office:value-type="float" office:value="14.3376046352322" table:style-name="ce103">
            <text:p>14.34<text:s/></text:p>
          </table:table-cell>
          <table:table-cell office:value-type="float" office:value="3.7763203786795598" table:style-name="ce103">
            <text:p>3.78<text:s/></text:p>
          </table:table-cell>
          <table:table-cell office:value-type="float" office:value="12.9221833276781" table:style-name="ce103">
            <text:p>12.92<text:s/></text:p>
          </table:table-cell>
          <table:table-cell office:value-type="float" office:value="22.389621326133099" table:style-name="ce103">
            <text:p>22.39<text:s/></text:p>
          </table:table-cell>
          <table:table-cell office:value-type="float" office:value="7.2761933508148298" table:style-name="ce103">
            <text:p>7.28<text:s/></text:p>
          </table:table-cell>
          <table:table-cell office:value-type="float" office:value="4.1166668476636001" table:style-name="ce103">
            <text:p>4.12<text:s/></text:p>
          </table:table-cell>
          <table:table-cell office:value-type="float" office:value="3.11672905513085" table:style-name="ce103">
            <text:p>3.12<text:s/></text:p>
          </table:table-cell>
          <table:table-cell office:value-type="float" office:value="-5.81855507169091" table:style-name="ce103">
            <text:p>-5.82<text:s/></text:p>
          </table:table-cell>
          <table:table-cell office:value-type="float" office:value="-10.365600334233401" table:style-name="ce103">
            <text:p>-10.37<text:s/></text:p>
          </table:table-cell>
          <table:table-cell office:value-type="float" office:value="31.236704269296599" table:style-name="ce103">
            <text:p>31.24<text:s/></text:p>
          </table:table-cell>
          <table:table-cell office:value-type="float" office:value="2.2687928256687599" table:style-name="ce103">
            <text:p>2.27<text:s/></text:p>
          </table:table-cell>
          <table:table-cell office:value-type="float" office:value="11.084393395880999" table:style-name="ce103">
            <text:p>11.08<text:s/></text:p>
          </table:table-cell>
          <table:table-cell office:value-type="float" office:value="-19.415896978907501" table:style-name="ce103">
            <text:p>-19.42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JULY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AUG.</text:p>
          </table:table-cell>
          <table:table-cell table:style-name="ce77"/>
          <table:table-cell table:style-name="ce86"/>
          <table:table-cell office:value-type="float" office:value="0.64686764294803201" table:style-name="ce103">
            <text:p>0.65<text:s/></text:p>
          </table:table-cell>
          <table:table-cell office:value-type="float" office:value="4.98660122076455" table:style-name="ce103">
            <text:p>4.99<text:s/></text:p>
          </table:table-cell>
          <table:table-cell office:value-type="float" office:value="4.3809122114397301" table:style-name="ce103">
            <text:p>4.38<text:s/></text:p>
          </table:table-cell>
          <table:table-cell office:value-type="float" office:value="5.2009789000158602" table:style-name="ce103">
            <text:p>5.20<text:s/></text:p>
          </table:table-cell>
          <table:table-cell office:value-type="float" office:value="9.0363484107856493" table:style-name="ce103">
            <text:p>9.04<text:s/></text:p>
          </table:table-cell>
          <table:table-cell office:value-type="float" office:value="10.208682576169901" table:style-name="ce103">
            <text:p>10.21<text:s/></text:p>
          </table:table-cell>
          <table:table-cell office:value-type="float" office:value="4.3087993842962904" table:style-name="ce103">
            <text:p>4.31<text:s/></text:p>
          </table:table-cell>
          <table:table-cell office:value-type="float" office:value="11.1001016432605" table:style-name="ce103">
            <text:p>11.10<text:s/></text:p>
          </table:table-cell>
          <table:table-cell office:value-type="float" office:value="19.4625641949463" table:style-name="ce103">
            <text:p>19.46<text:s/></text:p>
          </table:table-cell>
          <table:table-cell office:value-type="float" office:value="-2.1870503458308401" table:style-name="ce103">
            <text:p>-2.19<text:s/></text:p>
          </table:table-cell>
          <table:table-cell office:value-type="float" office:value="-11.9730352889326" table:style-name="ce103">
            <text:p>-11.97<text:s/></text:p>
          </table:table-cell>
          <table:table-cell office:value-type="float" office:value="23.941753668569" table:style-name="ce103">
            <text:p>23.94<text:s/></text:p>
          </table:table-cell>
          <table:table-cell office:value-type="float" office:value="-1.4126244710403399" table:style-name="ce103">
            <text:p>-1.41<text:s/></text:p>
          </table:table-cell>
          <table:table-cell office:value-type="float" office:value="6.3733566022431001" table:style-name="ce103">
            <text:p>6.37<text:s/></text:p>
          </table:table-cell>
          <table:table-cell office:value-type="float" office:value="-27.012742712421002" table:style-name="ce103">
            <text:p>-27.01<text:s/></text:p>
          </table:table-cell>
          <table:table-cell table:style-name="ce85"/>
          <table:table-cell table:style-name="ce77"/>
          <table:table-cell table:style-name="ce82"/>
          <table:table-cell office:value-type="string" table:style-name="ce82">
            <text:p>AUG.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SEP.</text:p>
          </table:table-cell>
          <table:table-cell table:style-name="ce77"/>
          <table:table-cell table:style-name="ce78"/>
          <table:table-cell office:value-type="float" office:value="2.6453835777845098" table:style-name="ce103">
            <text:p>2.65<text:s/></text:p>
          </table:table-cell>
          <table:table-cell office:value-type="float" office:value="3.7525762725819001" table:style-name="ce103">
            <text:p>3.75<text:s/></text:p>
          </table:table-cell>
          <table:table-cell office:value-type="float" office:value="-9.8762363389553904" table:style-name="ce103">
            <text:p>-9.88<text:s/></text:p>
          </table:table-cell>
          <table:table-cell office:value-type="float" office:value="14.928932027316501" table:style-name="ce103">
            <text:p>14.93<text:s/></text:p>
          </table:table-cell>
          <table:table-cell office:value-type="float" office:value="5.5269110118747804" table:style-name="ce103">
            <text:p>5.53<text:s/></text:p>
          </table:table-cell>
          <table:table-cell office:value-type="float" office:value="2.4541934808839199" table:style-name="ce103">
            <text:p>2.45<text:s/></text:p>
          </table:table-cell>
          <table:table-cell office:value-type="float" office:value="-2.6969702014983299" table:style-name="ce103">
            <text:p>-2.70<text:s/></text:p>
          </table:table-cell>
          <table:table-cell office:value-type="float" office:value="7.01402390669534" table:style-name="ce103">
            <text:p>7.01<text:s/></text:p>
          </table:table-cell>
          <table:table-cell office:value-type="float" office:value="-0.88482473840841702" table:style-name="ce103">
            <text:p>-0.88<text:s/></text:p>
          </table:table-cell>
          <table:table-cell office:value-type="float" office:value="-10.451761460774801" table:style-name="ce103">
            <text:p>-10.45<text:s/></text:p>
          </table:table-cell>
          <table:table-cell office:value-type="float" office:value="-8.9644014781062005" table:style-name="ce103">
            <text:p>-8.96<text:s/></text:p>
          </table:table-cell>
          <table:table-cell office:value-type="float" office:value="29.251341324790101" table:style-name="ce103">
            <text:p>29.25<text:s/></text:p>
          </table:table-cell>
          <table:table-cell office:value-type="float" office:value="7.6578250240954002" table:style-name="ce103">
            <text:p>7.66<text:s/></text:p>
          </table:table-cell>
          <table:table-cell office:value-type="float" office:value="10.850895042507901" table:style-name="ce103">
            <text:p>10.85<text:s/></text:p>
          </table:table-cell>
          <table:table-cell office:value-type="float" office:value="-25.329061588672001" table:style-name="ce103">
            <text:p>-25.33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SEP.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OCT.</text:p>
          </table:table-cell>
          <table:table-cell table:style-name="ce77"/>
          <table:table-cell table:style-name="ce86"/>
          <table:table-cell office:value-type="float" office:value="4.2763973058849203" table:style-name="ce103">
            <text:p>4.28<text:s/></text:p>
          </table:table-cell>
          <table:table-cell office:value-type="float" office:value="-2.2406799920965401" table:style-name="ce103">
            <text:p>-2.24<text:s/></text:p>
          </table:table-cell>
          <table:table-cell office:value-type="float" office:value="0.59279567640271902" table:style-name="ce103">
            <text:p>0.59<text:s/></text:p>
          </table:table-cell>
          <table:table-cell office:value-type="float" office:value="17.9448244563063" table:style-name="ce103">
            <text:p>17.94<text:s/></text:p>
          </table:table-cell>
          <table:table-cell office:value-type="float" office:value="1.58807549425688" table:style-name="ce103">
            <text:p>1.59<text:s/></text:p>
          </table:table-cell>
          <table:table-cell office:value-type="float" office:value="-4.6190648057990797" table:style-name="ce103">
            <text:p>-4.62<text:s/></text:p>
          </table:table-cell>
          <table:table-cell office:value-type="float" office:value="-6.0841872428889996" table:style-name="ce103">
            <text:p>-6.08<text:s/></text:p>
          </table:table-cell>
          <table:table-cell office:value-type="float" office:value="6.7250369654376403" table:style-name="ce103">
            <text:p>6.73<text:s/></text:p>
          </table:table-cell>
          <table:table-cell office:value-type="float" office:value="-3.3008675299798802" table:style-name="ce103">
            <text:p>-3.30<text:s/></text:p>
          </table:table-cell>
          <table:table-cell office:value-type="float" office:value="-9.3321862304924803" table:style-name="ce103">
            <text:p>-9.33<text:s/></text:p>
          </table:table-cell>
          <table:table-cell office:value-type="float" office:value="-19.413835813267902" table:style-name="ce103">
            <text:p>-19.41<text:s/></text:p>
          </table:table-cell>
          <table:table-cell office:value-type="float" office:value="11.234803715398501" table:style-name="ce103">
            <text:p>11.23<text:s/></text:p>
          </table:table-cell>
          <table:table-cell office:value-type="float" office:value="13.9403553766379" table:style-name="ce103">
            <text:p>13.94<text:s/></text:p>
          </table:table-cell>
          <table:table-cell office:value-type="float" office:value="18.181618154837899" table:style-name="ce103">
            <text:p>18.18<text:s/></text:p>
          </table:table-cell>
          <table:table-cell office:value-type="float" office:value="-21.762208999296501" table:style-name="ce103">
            <text:p>-21.76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OCT.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NOV.</text:p>
          </table:table-cell>
          <table:table-cell table:style-name="ce77"/>
          <table:table-cell table:style-name="ce86"/>
          <table:table-cell office:value-type="float" office:value="-7.9192472199328297" table:style-name="ce103">
            <text:p>-7.92<text:s/></text:p>
          </table:table-cell>
          <table:table-cell office:value-type="float" office:value="-8.9452450993229107" table:style-name="ce103">
            <text:p>-8.95<text:s/></text:p>
          </table:table-cell>
          <table:table-cell office:value-type="float" office:value="-9.6237460963886896" table:style-name="ce103">
            <text:p>-9.62<text:s/></text:p>
          </table:table-cell>
          <table:table-cell office:value-type="float" office:value="11.916545261866601" table:style-name="ce103">
            <text:p>11.92<text:s/></text:p>
          </table:table-cell>
          <table:table-cell office:value-type="float" office:value="4.5722423778892498" table:style-name="ce103">
            <text:p>4.57<text:s/></text:p>
          </table:table-cell>
          <table:table-cell office:value-type="float" office:value="-3.9167274514530401" table:style-name="ce103">
            <text:p>-3.92<text:s/></text:p>
          </table:table-cell>
          <table:table-cell office:value-type="float" office:value="-3.5681782411553802" table:style-name="ce103">
            <text:p>-3.57<text:s/></text:p>
          </table:table-cell>
          <table:table-cell office:value-type="float" office:value="6.2077750482389398" table:style-name="ce103">
            <text:p>6.21<text:s/></text:p>
          </table:table-cell>
          <table:table-cell office:value-type="float" office:value="4.4244218465181602" table:style-name="ce103">
            <text:p>4.42<text:s/></text:p>
          </table:table-cell>
          <table:table-cell office:value-type="float" office:value="-8.1275055371483909" table:style-name="ce103">
            <text:p>-8.13<text:s/></text:p>
          </table:table-cell>
          <table:table-cell office:value-type="float" office:value="-20.852509813501101" table:style-name="ce103">
            <text:p>-20.85<text:s/></text:p>
          </table:table-cell>
          <table:table-cell office:value-type="float" office:value="8.7449042154928005" table:style-name="ce103">
            <text:p>8.74<text:s/></text:p>
          </table:table-cell>
          <table:table-cell office:value-type="float" office:value="-13.9065429383864" table:style-name="ce103">
            <text:p>-13.91<text:s/></text:p>
          </table:table-cell>
          <table:table-cell office:value-type="float" office:value="11.577541178041701" table:style-name="ce103">
            <text:p>11.58<text:s/></text:p>
          </table:table-cell>
          <table:table-cell office:value-type="float" office:value="-26.217115917733501" table:style-name="ce103">
            <text:p>-26.22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NOV.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DEC.</text:p>
          </table:table-cell>
          <table:table-cell table:style-name="ce77"/>
          <table:table-cell table:style-name="ce86"/>
          <table:table-cell office:value-type="float" office:value="-5.5632637771604898" table:style-name="ce103">
            <text:p>-5.56<text:s/></text:p>
          </table:table-cell>
          <table:table-cell office:value-type="float" office:value="-2.2315180858210701" table:style-name="ce103">
            <text:p>-2.23<text:s/></text:p>
          </table:table-cell>
          <table:table-cell office:value-type="float" office:value="-4.45490421802862" table:style-name="ce103">
            <text:p>-4.45<text:s/></text:p>
          </table:table-cell>
          <table:table-cell office:value-type="float" office:value="11.1718746551183" table:style-name="ce103">
            <text:p>11.17<text:s/></text:p>
          </table:table-cell>
          <table:table-cell office:value-type="float" office:value="5.7117010335392999" table:style-name="ce103">
            <text:p>5.71<text:s/></text:p>
          </table:table-cell>
          <table:table-cell office:value-type="float" office:value="-6.2794173281820598" table:style-name="ce103">
            <text:p>-6.28<text:s/></text:p>
          </table:table-cell>
          <table:table-cell office:value-type="float" office:value="-10.098564417544701" table:style-name="ce103">
            <text:p>-10.10<text:s/></text:p>
          </table:table-cell>
          <table:table-cell office:value-type="float" office:value="8.6499159537437507" table:style-name="ce103">
            <text:p>8.65<text:s/></text:p>
          </table:table-cell>
          <table:table-cell office:value-type="float" office:value="-4.9630371466472596" table:style-name="ce103">
            <text:p>-4.96<text:s/></text:p>
          </table:table-cell>
          <table:table-cell office:value-type="float" office:value="-10.7495646380133" table:style-name="ce103">
            <text:p>-10.75<text:s/></text:p>
          </table:table-cell>
          <table:table-cell office:value-type="float" office:value="-18.604679922135901" table:style-name="ce103">
            <text:p>-18.60<text:s/></text:p>
          </table:table-cell>
          <table:table-cell office:value-type="float" office:value="7.2634706879805" table:style-name="ce103">
            <text:p>7.26<text:s/></text:p>
          </table:table-cell>
          <table:table-cell office:value-type="float" office:value="-6.3808665897410997" table:style-name="ce103">
            <text:p>-6.38<text:s/></text:p>
          </table:table-cell>
          <table:table-cell office:value-type="float" office:value="1.9476326585744199" table:style-name="ce103">
            <text:p>1.95<text:s/></text:p>
          </table:table-cell>
          <table:table-cell office:value-type="float" office:value="-28.1642437550185" table:style-name="ce103">
            <text:p>-28.16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DEC.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3" table:style-name="ce82"/>
          <table:table-cell table:style-name="ce77"/>
          <table:table-cell table:style-name="ce78"/>
          <table:table-cell table:number-columns-repeated="15" table:style-name="ce103"/>
          <table:table-cell table:style-name="ce85"/>
          <table:table-cell table:style-name="ce77"/>
          <table:table-cell table:number-columns-repeated="2" table:style-name="ce82"/>
          <table:table-cell table:style-name="ce83"/>
          <table:table-cell table:number-columns-repeated="16359"/>
        </table:table-row>
        <table:table-row table:style-name="ro9">
          <table:table-cell table:style-name="ce82"/>
          <table:table-cell office:value-type="float" office:value="2023" table:style-name="ce82">
            <text:p>2023</text:p>
          </table:table-cell>
          <table:table-cell office:value-type="string" table:style-name="ce82">
            <text:p>JAN.</text:p>
          </table:table-cell>
          <table:table-cell table:style-name="ce77"/>
          <table:table-cell table:style-name="ce78"/>
          <table:table-cell office:value-type="float" office:value="-18.443499103757301" table:style-name="ce103">
            <text:p>-18.44<text:s/></text:p>
          </table:table-cell>
          <table:table-cell office:value-type="float" office:value="-9.6913125852834305" table:style-name="ce103">
            <text:p>-9.69<text:s/></text:p>
          </table:table-cell>
          <table:table-cell office:value-type="float" office:value="-6.16636439498975" table:style-name="ce103">
            <text:p>-6.17<text:s/></text:p>
          </table:table-cell>
          <table:table-cell office:value-type="float" office:value="-23.103070819931801" table:style-name="ce103">
            <text:p>-23.10<text:s/></text:p>
          </table:table-cell>
          <table:table-cell office:value-type="float" office:value="-6.44003114741309" table:style-name="ce103">
            <text:p>-6.44<text:s/></text:p>
          </table:table-cell>
          <table:table-cell office:value-type="float" office:value="-9.7604042110344498" table:style-name="ce103">
            <text:p>-9.76<text:s/></text:p>
          </table:table-cell>
          <table:table-cell office:value-type="float" office:value="-19.0208865020983" table:style-name="ce103">
            <text:p>-19.02<text:s/></text:p>
          </table:table-cell>
          <table:table-cell office:value-type="float" office:value="-6.3432358348657596" table:style-name="ce103">
            <text:p>-6.34<text:s/></text:p>
          </table:table-cell>
          <table:table-cell office:value-type="float" office:value="-14.562006175268801" table:style-name="ce103">
            <text:p>-14.56<text:s/></text:p>
          </table:table-cell>
          <table:table-cell office:value-type="float" office:value="-28.850394607284802" table:style-name="ce103">
            <text:p>-28.85<text:s/></text:p>
          </table:table-cell>
          <table:table-cell office:value-type="float" office:value="-35.629347512597299" table:style-name="ce103">
            <text:p>-35.63<text:s/></text:p>
          </table:table-cell>
          <table:table-cell office:value-type="float" office:value="-11.4122724740502" table:style-name="ce103">
            <text:p>-11.41<text:s/></text:p>
          </table:table-cell>
          <table:table-cell office:value-type="float" office:value="-19.0007534827228" table:style-name="ce103">
            <text:p>-19.00<text:s/></text:p>
          </table:table-cell>
          <table:table-cell office:value-type="float" office:value="-18.2195211016769" table:style-name="ce103">
            <text:p>-18.22<text:s/></text:p>
          </table:table-cell>
          <table:table-cell office:value-type="float" office:value="-36.926185701963497" table:style-name="ce103">
            <text:p>-36.93<text:s/></text:p>
          </table:table-cell>
          <table:table-cell table:style-name="ce87"/>
          <table:table-cell table:style-name="ce77"/>
          <table:table-cell office:value-type="float" office:value="2023" table:style-name="ce82">
            <text:p>2023</text:p>
          </table:table-cell>
          <table:table-cell office:value-type="string" table:style-name="ce82">
            <text:p>JAN.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FEB.</text:p>
          </table:table-cell>
          <table:table-cell table:style-name="ce77"/>
          <table:table-cell table:style-name="ce78"/>
          <table:table-cell office:value-type="float" office:value="-0.39882937769613003" table:style-name="ce103">
            <text:p>-0.40<text:s/></text:p>
          </table:table-cell>
          <table:table-cell office:value-type="float" office:value="17.837652837947001" table:style-name="ce103">
            <text:p>17.84<text:s/></text:p>
          </table:table-cell>
          <table:table-cell office:value-type="float" office:value="0.77132090058719804" table:style-name="ce103">
            <text:p>0.77<text:s/></text:p>
          </table:table-cell>
          <table:table-cell office:value-type="float" office:value="20.3737469356806" table:style-name="ce103">
            <text:p>20.37<text:s/></text:p>
          </table:table-cell>
          <table:table-cell office:value-type="float" office:value="10.7094742852069" table:style-name="ce103">
            <text:p>10.71<text:s/></text:p>
          </table:table-cell>
          <table:table-cell office:value-type="float" office:value="-2.66947490078539" table:style-name="ce103">
            <text:p>-2.67<text:s/></text:p>
          </table:table-cell>
          <table:table-cell office:value-type="float" office:value="0.57677013630709295" table:style-name="ce103">
            <text:p>0.58<text:s/></text:p>
          </table:table-cell>
          <table:table-cell office:value-type="float" office:value="21.481913561529801" table:style-name="ce103">
            <text:p>21.48<text:s/></text:p>
          </table:table-cell>
          <table:table-cell office:value-type="float" office:value="12.31931703205" table:style-name="ce103">
            <text:p>12.32<text:s/></text:p>
          </table:table-cell>
          <table:table-cell office:value-type="float" office:value="-9.62719141067684E-3" table:style-name="ce103">
            <text:p>-0.01<text:s/></text:p>
          </table:table-cell>
          <table:table-cell office:value-type="float" office:value="-12.9094971001893" table:style-name="ce103">
            <text:p>-12.91<text:s/></text:p>
          </table:table-cell>
          <table:table-cell office:value-type="float" office:value="15.299234892056401" table:style-name="ce103">
            <text:p>15.30<text:s/></text:p>
          </table:table-cell>
          <table:table-cell office:value-type="float" office:value="-10.698628481639499" table:style-name="ce103">
            <text:p>-10.70<text:s/></text:p>
          </table:table-cell>
          <table:table-cell office:value-type="float" office:value="43.282559630257502" table:style-name="ce103">
            <text:p>43.28<text:s/></text:p>
          </table:table-cell>
          <table:table-cell office:value-type="float" office:value="-3.9554634377875302" table:style-name="ce103">
            <text:p>-3.96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FEB.</text:p>
          </table:table-cell>
          <table:table-cell table:style-name="ce82"/>
          <table:table-cell table:number-columns-repeated="16359"/>
        </table:table-row>
        <table:table-row table:style-name="ro9">
          <table:table-cell table:number-columns-repeated="2" table:style-name="ce82"/>
          <table:table-cell office:value-type="string" table:style-name="ce82">
            <text:p>MAR.</text:p>
          </table:table-cell>
          <table:table-cell table:style-name="ce77"/>
          <table:table-cell office:value-type="string" table:style-name="ce78">
            <text:p>r</text:p>
          </table:table-cell>
          <table:table-cell office:value-type="float" office:value="-12.8446301011014" table:style-name="ce103">
            <text:p>-12.84<text:s/></text:p>
          </table:table-cell>
          <table:table-cell office:value-type="float" office:value="-1.13512808144642" table:style-name="ce103">
            <text:p>-1.14<text:s/></text:p>
          </table:table-cell>
          <table:table-cell office:value-type="float" office:value="1.7520115104382099" table:style-name="ce103">
            <text:p>1.75<text:s/></text:p>
          </table:table-cell>
          <table:table-cell office:value-type="float" office:value="-6.6705421597034" table:style-name="ce103">
            <text:p>-6.67<text:s/></text:p>
          </table:table-cell>
          <table:table-cell office:value-type="float" office:value="0.90611212124655605" table:style-name="ce103">
            <text:p>0.91<text:s/></text:p>
          </table:table-cell>
          <table:table-cell office:value-type="float" office:value="-13.9752819863492" table:style-name="ce103">
            <text:p>-13.98<text:s/></text:p>
          </table:table-cell>
          <table:table-cell office:value-type="float" office:value="-5.2640218963947598" table:style-name="ce103">
            <text:p>-5.26<text:s/></text:p>
          </table:table-cell>
          <table:table-cell office:value-type="float" office:value="0.68235452367995697" table:style-name="ce103">
            <text:p>0.68<text:s/></text:p>
          </table:table-cell>
          <table:table-cell office:value-type="float" office:value="-3.53246123863926" table:style-name="ce103">
            <text:p>-3.53<text:s/></text:p>
          </table:table-cell>
          <table:table-cell office:value-type="float" office:value="-17.108581720994302" table:style-name="ce103">
            <text:p>-17.11<text:s/></text:p>
          </table:table-cell>
          <table:table-cell office:value-type="float" office:value="-23.9628672767052" table:style-name="ce103">
            <text:p>-23.96<text:s/></text:p>
          </table:table-cell>
          <table:table-cell office:value-type="float" office:value="-16.730903295799699" table:style-name="ce103">
            <text:p>-16.73<text:s/></text:p>
          </table:table-cell>
          <table:table-cell office:value-type="float" office:value="-21.1928107924616" table:style-name="ce103">
            <text:p>-21.19<text:s/></text:p>
          </table:table-cell>
          <table:table-cell office:value-type="float" office:value="22.617438557260702" table:style-name="ce103">
            <text:p>22.62<text:s/></text:p>
          </table:table-cell>
          <table:table-cell office:value-type="float" office:value="-26.268888878129999" table:style-name="ce103">
            <text:p>-26.27<text:s/></text:p>
          </table:table-cell>
          <table:table-cell office:value-type="string" table:style-name="ce85">
            <text:p>r</text:p>
          </table:table-cell>
          <table:table-cell table:style-name="ce77"/>
          <table:table-cell table:style-name="ce82"/>
          <table:table-cell office:value-type="string" table:style-name="ce82">
            <text:p>MAR.</text:p>
          </table:table-cell>
          <table:table-cell table:style-name="ce83"/>
          <table:table-cell table:number-columns-repeated="16359"/>
        </table:table-row>
        <table:table-row table:style-name="ro9">
          <table:table-cell table:style-name="ce82"/>
          <table:table-cell table:style-name="ce83"/>
          <table:table-cell office:value-type="string" table:style-name="ce82">
            <text:p>APR.</text:p>
          </table:table-cell>
          <table:table-cell table:style-name="ce77"/>
          <table:table-cell office:value-type="string" table:style-name="ce78">
            <text:p>p</text:p>
          </table:table-cell>
          <table:table-cell office:value-type="float" office:value="-15.089936567873901" table:style-name="ce103">
            <text:p>-15.09<text:s/></text:p>
          </table:table-cell>
          <table:table-cell office:value-type="float" office:value="-6.8198724502215002" table:style-name="ce103">
            <text:p>-6.82<text:s/></text:p>
          </table:table-cell>
          <table:table-cell office:value-type="float" office:value="2.92192293539805" table:style-name="ce103">
            <text:p>2.92<text:s/></text:p>
          </table:table-cell>
          <table:table-cell office:value-type="float" office:value="-8.3390334373138693" table:style-name="ce103">
            <text:p>-8.34<text:s/></text:p>
          </table:table-cell>
          <table:table-cell office:value-type="float" office:value="-3.0637904294823302" table:style-name="ce103">
            <text:p>-3.06<text:s/></text:p>
          </table:table-cell>
          <table:table-cell office:value-type="float" office:value="-6.5946546080046398" table:style-name="ce103">
            <text:p>-6.59<text:s/></text:p>
          </table:table-cell>
          <table:table-cell office:value-type="float" office:value="-7.7641679496684803" table:style-name="ce103">
            <text:p>-7.76<text:s/></text:p>
          </table:table-cell>
          <table:table-cell office:value-type="float" office:value="-4.3400004982885099" table:style-name="ce103">
            <text:p>-4.34<text:s/></text:p>
          </table:table-cell>
          <table:table-cell office:value-type="float" office:value="-24.951092977258199" table:style-name="ce103">
            <text:p>-24.95<text:s/></text:p>
          </table:table-cell>
          <table:table-cell office:value-type="float" office:value="-24.190915618577399" table:style-name="ce103">
            <text:p>-24.19<text:s/></text:p>
          </table:table-cell>
          <table:table-cell office:value-type="float" office:value="-31.769969556616999" table:style-name="ce103">
            <text:p>-31.77<text:s/></text:p>
          </table:table-cell>
          <table:table-cell office:value-type="float" office:value="-16.2926049476199" table:style-name="ce103">
            <text:p>-16.29<text:s/></text:p>
          </table:table-cell>
          <table:table-cell office:value-type="float" office:value="-18.3914293762199" table:style-name="ce103">
            <text:p>-18.39<text:s/></text:p>
          </table:table-cell>
          <table:table-cell office:value-type="float" office:value="1.9594644029277799" table:style-name="ce103">
            <text:p>1.96<text:s/></text:p>
          </table:table-cell>
          <table:table-cell office:value-type="float" office:value="-33.696652093185399" table:style-name="ce103">
            <text:p>-33.70<text:s/></text:p>
          </table:table-cell>
          <table:table-cell office:value-type="string" table:style-name="ce85">
            <text:p>p</text:p>
          </table:table-cell>
          <table:table-cell table:style-name="ce77"/>
          <table:table-cell table:style-name="ce83"/>
          <table:table-cell office:value-type="string" table:style-name="ce82">
            <text:p>APR.</text:p>
          </table:table-cell>
          <table:table-cell table:style-name="ce83"/>
          <table:table-cell table:number-columns-repeated="16359"/>
        </table:table-row>
        <table:table-row table:style-name="ro9">
          <table:table-cell table:number-columns-repeated="2" table:style-name="ce82"/>
          <table:table-cell table:number-columns-repeated="2" table:style-name="ce77"/>
          <table:table-cell table:style-name="ce88"/>
          <table:table-cell table:number-columns-repeated="15" table:style-name="ce103"/>
          <table:table-cell table:style-name="ce104"/>
          <table:table-cell table:style-name="ce105"/>
          <table:table-cell table:style-name="ce77"/>
          <table:table-cell table:number-columns-repeated="2" table:style-name="ce82"/>
          <table:table-cell table:number-columns-repeated="16359"/>
        </table:table-row>
        <table:table-row table:style-name="ro9">
          <table:table-cell table:number-columns-spanned="13" table:number-rows-spanned="1" table:style-name="ce106"/>
          <table:covered-table-cell table:number-columns-repeated="12"/>
          <table:table-cell table:number-columns-spanned="12" table:number-rows-spanned="1" table:style-name="ce106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7"/>
          <table:table-cell table:number-columns-repeated="2" table:style-name="ce108"/>
          <table:table-cell table:style-name="ce107"/>
          <table:table-cell table:number-columns-repeated="15" table:style-name="ce1"/>
          <table:table-cell table:style-name="ce76"/>
          <table:table-cell table:number-columns-repeated="2" table:style-name="ce77"/>
          <table:table-cell table:number-columns-repeated="2" table:style-name="ce76"/>
          <table:table-cell table:number-columns-repeated="16359"/>
        </table:table-row>
        <table:table-row table:style-name="ro13">
          <table:table-cell table:number-columns-spanned="12" table:number-rows-spanned="1" table:style-name="ce109"/>
          <table:covered-table-cell table:number-columns-repeated="11"/>
          <table:table-cell table:number-columns-spanned="13" table:number-rows-spanned="1" table:style-name="ce109"/>
          <table:covered-table-cell table:number-columns-repeated="12"/>
          <table:table-cell table:number-columns-repeated="16359"/>
        </table:table-row>
        <table:table-row table:style-name="ro12">
          <table:table-cell table:number-columns-repeated="2" table:style-name="ce12"/>
          <table:table-cell table:number-columns-repeated="2" table:style-name="ce13"/>
          <table:table-cell table:style-name="ce12"/>
          <table:table-cell table:number-columns-repeated="15" table:style-name="ce1"/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16359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1.$A$1:1.$Y$65" table:base-cell-address="1.$A$1"/>
        </table:named-expressions>
      </table:table>
      <table:table table:name="2" table:style-name="ta2">
        <table:table-column table:style-name="co11" table:default-cell-style-name="ce13"/>
        <table:table-column table:style-name="co5" table:default-cell-style-name="ce13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2" table:number-columns-repeated="7" table:default-cell-style-name="ce1"/>
        <table:table-column table:style-name="co7" table:default-cell-style-name="ce12"/>
        <table:table-column table:style-name="co5" table:number-columns-repeated="2" table:default-cell-style-name="ce13"/>
        <table:table-column table:style-name="co6" table:default-cell-style-name="ce12"/>
        <table:table-column table:style-name="co4" table:default-cell-style-name="ce12"/>
        <table:table-column table:style-name="co2" table:number-columns-repeated="16360" table:default-cell-style-name="ce1"/>
        <table:table-row table:style-name="ro3">
          <table:table-cell office:value-type="string" table:number-columns-spanned="12" table:number-rows-spanned="1" table:style-name="ce16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16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8"/>
          <table:covered-table-cell table:number-columns-repeated="11"/>
          <table:table-cell table:number-columns-spanned="12" table:number-rows-spanned="1" table:style-name="ce18"/>
          <table:covered-table-cell table:number-columns-repeated="11"/>
          <table:table-cell table:number-columns-repeated="16360" table:style-name="ce8"/>
        </table:table-row>
        <table:table-row table:style-name="ro5">
          <table:table-cell table:number-columns-repeated="2" table:style-name="ce20"/>
          <table:table-cell table:number-columns-repeated="2" table:style-name="ce19"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table:number-columns-repeated="5" table:style-name="ce23"/>
          <table:table-cell table:style-name="ce112"/>
          <table:table-cell table:style-name="ce113"/>
          <table:table-cell table:number-columns-repeated="2" table:style-name="ce20"/>
          <table:table-cell table:number-columns-repeated="2" table:style-name="ce19"/>
          <table:table-cell table:number-columns-repeated="16360"/>
        </table:table-row>
        <table:table-row table:style-name="ro5">
          <table:table-cell table:number-columns-repeated="2" table:style-name="ce31"/>
          <table:table-cell table:number-columns-repeated="2" table:style-name="ce30"/>
          <table:table-cell table:style-name="ce32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114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style-name="ce115"/>
          <table:table-cell table:number-columns-repeated="2" table:style-name="ce31"/>
          <table:table-cell table:number-columns-repeated="2" table:style-name="ce30"/>
          <table:table-cell table:number-columns-repeated="16360"/>
        </table:table-row>
        <table:table-row table:style-name="ro6">
          <table:table-cell table:number-columns-repeated="2" table:style-name="ce31"/>
          <table:table-cell table:number-columns-repeated="2" table:style-name="ce30"/>
          <table:table-cell table:style-name="ce32"/>
          <table:table-cell office:value-type="string" table:number-columns-spanned="1" table:number-rows-spanned="2" table:style-name="ce41">
            <text:p>Retail Trade</text:p>
          </table:table-cell>
          <table:table-cell office:value-type="string" table:number-columns-spanned="1" table:number-rows-spanned="2" table:style-name="ce42">
            <text:p>General Merchandise Stores</text:p>
            <text:p>(detail:table4)</text:p>
          </table:table-cell>
          <table:table-cell office:value-type="string" table:number-columns-spanned="1" table:number-rows-spanned="2" table:style-name="ce43">
            <text:p>Food, Beverages and Tobacco in Specialized Stores</text:p>
          </table:table-cell>
          <table:table-cell office:value-type="string" table:number-columns-spanned="1" table:number-rows-spanned="2" table:style-name="ce42">
            <text:p>Textiles and Clothing in Specialized Stores</text:p>
          </table:table-cell>
          <table:table-cell office:value-type="string" table:number-columns-spanned="1" table:number-rows-spanned="2" table:style-name="ce42">
            <text:p>Household Appliances and Goods in Specialized Stores</text:p>
          </table:table-cell>
          <table:table-cell office:value-type="string" table:number-columns-spanned="1" table:number-rows-spanned="2" table:style-name="ce42">
            <text:p>Pharmaceutical and Medical Goods and Cosmetics in Specialized Stores</text:p>
          </table:table-cell>
          <table:table-cell office:value-type="string" table:number-columns-spanned="1" table:number-rows-spanned="2" table:style-name="ce116">
            <text:p>Cultural and Recreation Goods in Specialized Stores</text:p>
          </table:table-cell>
          <table:table-cell office:value-type="string" table:number-columns-spanned="1" table:number-rows-spanned="2" table:style-name="ce45">
            <text:p>Construction Materials in Specialized Stores</text:p>
          </table:table-cell>
          <table:table-cell office:value-type="string" table:number-columns-spanned="1" table:number-rows-spanned="2" table:style-name="ce43">
            <text:p>Fuel and related products in Specialized Stores</text:p>
          </table:table-cell>
          <table:table-cell office:value-type="string" table:number-columns-spanned="1" table:number-rows-spanned="2" table:style-name="ce42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43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43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43">
            <text:p>Retail Trade not in Stores or Stalls</text:p>
          </table:table-cell>
          <table:table-cell office:value-type="string" table:number-columns-spanned="1" table:number-rows-spanned="2" table:style-name="ce46">
            <text:p>Electronic Shopping and Mail-Order Houses</text:p>
          </table:table-cell>
          <table:table-cell table:style-name="ce115"/>
          <table:table-cell table:number-columns-repeated="2" table:style-name="ce31"/>
          <table:table-cell table:number-columns-repeated="2" table:style-name="ce30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7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54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31"/>
          <table:table-cell table:number-columns-repeated="2" table:style-name="ce30"/>
          <table:table-cell table:style-name="ce32"/>
          <table:table-cell office:value-type="string" table:style-name="ce55">
            <text:p>( 47-48 )</text:p>
          </table:table-cell>
          <table:table-cell office:value-type="string" table:style-name="ce57">
            <text:p>( 471 )</text:p>
          </table:table-cell>
          <table:table-cell office:value-type="string" table:style-name="ce58">
            <text:p>( 472 )</text:p>
          </table:table-cell>
          <table:table-cell office:value-type="string" table:style-name="ce57">
            <text:p>( 473 )</text:p>
          </table:table-cell>
          <table:table-cell office:value-type="string" table:style-name="ce58">
            <text:p>( 474 )</text:p>
          </table:table-cell>
          <table:table-cell office:value-type="string" table:style-name="ce57">
            <text:p>( 475 )</text:p>
          </table:table-cell>
          <table:table-cell office:value-type="string" table:style-name="ce56">
            <text:p>( 476 )</text:p>
          </table:table-cell>
          <table:table-cell office:value-type="string" table:style-name="ce121">
            <text:p>( 481 )</text:p>
          </table:table-cell>
          <table:table-cell office:value-type="string" table:style-name="ce58">
            <text:p>( 482 )</text:p>
          </table:table-cell>
          <table:table-cell office:value-type="string" table:style-name="ce57">
            <text:p>( 483+4741 )</text:p>
          </table:table-cell>
          <table:table-cell office:value-type="string" table:style-name="ce57">
            <text:p>( 484 )</text:p>
          </table:table-cell>
          <table:table-cell office:value-type="string" table:style-name="ce58">
            <text:p>( 485 )</text:p>
          </table:table-cell>
          <table:table-cell office:value-type="string" table:style-name="ce57">
            <text:p>( 487 )</text:p>
          </table:table-cell>
          <table:table-cell office:value-type="string" table:style-name="ce122">
            <text:p>( 4871 )</text:p>
          </table:table-cell>
          <table:table-cell table:style-name="ce115"/>
          <table:table-cell table:number-columns-repeated="2" table:style-name="ce31"/>
          <table:table-cell table:number-columns-repeated="2" table:style-name="ce30"/>
          <table:table-cell table:number-columns-repeated="16360"/>
        </table:table-row>
        <table:table-row table:style-name="ro5">
          <table:table-cell table:number-columns-repeated="2" table:style-name="ce60"/>
          <table:table-cell table:number-columns-repeated="2" table:style-name="ce59"/>
          <table:table-cell table:style-name="ce61"/>
          <table:table-cell table:style-name="ce62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3"/>
          <table:table-cell table:style-name="ce123"/>
          <table:table-cell table:style-name="ce65"/>
          <table:table-cell table:number-columns-repeated="2" table:style-name="ce64"/>
          <table:table-cell table:style-name="ce65"/>
          <table:table-cell table:style-name="ce64"/>
          <table:table-cell table:style-name="ce124"/>
          <table:table-cell table:style-name="ce125"/>
          <table:table-cell table:number-columns-repeated="2" table:style-name="ce60"/>
          <table:table-cell table:number-columns-repeated="2" table:style-name="ce59"/>
          <table:table-cell table:number-columns-repeated="16360"/>
        </table:table-row>
        <table:table-row table:style-name="ro8">
          <table:table-cell table:number-columns-repeated="2" table:style-name="ce70"/>
          <table:table-cell table:number-columns-repeated="3" table:style-name="ce69"/>
          <table:table-cell office:value-type="string" table:number-columns-spanned="7" table:number-rows-spanned="1" table:style-name="ce71">
            <text:p>1.<text:s/>Sales(NT$Million)</text:p>
          </table:table-cell>
          <table:covered-table-cell table:number-columns-repeated="6"/>
          <table:table-cell table:number-columns-spanned="7" table:number-rows-spanned="1" table:style-name="ce72"/>
          <table:covered-table-cell table:number-columns-repeated="6"/>
          <table:table-cell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9"/>
        </table:table-row>
        <table:table-row table:style-name="ro9">
          <table:table-cell table:number-columns-repeated="2" table:style-name="ce108"/>
          <table:table-cell table:number-columns-repeated="2" table:style-name="ce107"/>
          <table:table-cell table:style-name="ce126"/>
          <table:table-cell table:number-columns-repeated="14" table:style-name="ce1"/>
          <table:table-cell table:style-name="ce127"/>
          <table:table-cell table:number-columns-repeated="2" table:style-name="ce128"/>
          <table:table-cell table:number-columns-repeated="2" table:style-name="ce129"/>
          <table:table-cell table:number-columns-repeated="16360"/>
        </table:table-row>
        <table:table-row table:style-name="ro9">
          <table:table-cell table:style-name="ce82"/>
          <table:table-cell office:value-type="float" office:value="2015" table:style-name="ce82">
            <text:p>2015</text:p>
          </table:table-cell>
          <table:table-cell table:style-name="ce83"/>
          <table:table-cell table:style-name="ce77"/>
          <table:table-cell table:style-name="ce78"/>
          <table:table-cell office:value-type="float" office:value="3586261.5260000001" table:style-name="ce84">
            <text:p>3 586 262<text:s/></text:p>
          </table:table-cell>
          <table:table-cell office:value-type="float" office:value="1116822.997" table:style-name="ce84">
            <text:p>1 116 823<text:s/></text:p>
          </table:table-cell>
          <table:table-cell office:value-type="float" office:value="293747.47200000001" table:style-name="ce84">
            <text:p><text:s/>293 747<text:s/></text:p>
          </table:table-cell>
          <table:table-cell office:value-type="float" office:value="264452.58100000001" table:style-name="ce84">
            <text:p><text:s/>264 453<text:s/></text:p>
          </table:table-cell>
          <table:table-cell office:value-type="float" office:value="221078.18299999999" table:style-name="ce84">
            <text:p><text:s/>221 078<text:s/></text:p>
          </table:table-cell>
          <table:table-cell office:value-type="float" office:value="172224.402" table:style-name="ce84">
            <text:p><text:s/>172 224<text:s/></text:p>
          </table:table-cell>
          <table:table-cell office:value-type="float" office:value="82241.089000000007" table:style-name="ce84">
            <text:p><text:s/>82 241<text:s/></text:p>
          </table:table-cell>
          <table:table-cell office:value-type="float" office:value="51478.232000000004" table:style-name="ce84">
            <text:p><text:s/>51 478<text:s/></text:p>
          </table:table-cell>
          <table:table-cell office:value-type="float" office:value="235025.91200000001" table:style-name="ce84">
            <text:p><text:s/>235 026<text:s/></text:p>
          </table:table-cell>
          <table:table-cell office:value-type="float" office:value="268173.38900000002" table:style-name="ce84">
            <text:p><text:s/>268 173<text:s/></text:p>
          </table:table-cell>
          <table:table-cell office:value-type="float" office:value="580094.89899999998" table:style-name="ce84">
            <text:p><text:s/>580 095<text:s/></text:p>
          </table:table-cell>
          <table:table-cell office:value-type="float" office:value="66160.016000000003" table:style-name="ce84">
            <text:p><text:s/>66 160<text:s/></text:p>
          </table:table-cell>
          <table:table-cell office:value-type="float" office:value="234762.35399999999" table:style-name="ce84">
            <text:p><text:s/>234 762<text:s/></text:p>
          </table:table-cell>
          <table:table-cell office:value-type="float" office:value="145911.56599999999" table:style-name="ce84">
            <text:p><text:s/>145 912<text:s/></text:p>
          </table:table-cell>
          <table:table-cell table:style-name="ce85"/>
          <table:table-cell table:style-name="ce77"/>
          <table:table-cell office:value-type="float" office:value="2015" table:style-name="ce82">
            <text:p>2015</text:p>
          </table:table-cell>
          <table:table-cell table:number-columns-repeated="2" table:style-name="ce83"/>
          <table:table-cell table:number-columns-repeated="16360"/>
        </table:table-row>
        <table:table-row table:style-name="ro9">
          <table:table-cell table:style-name="ce82"/>
          <table:table-cell office:value-type="float" office:value="2016" table:style-name="ce82">
            <text:p>2016</text:p>
          </table:table-cell>
          <table:table-cell table:style-name="ce83"/>
          <table:table-cell table:style-name="ce77"/>
          <table:table-cell table:style-name="ce78"/>
          <table:table-cell office:value-type="float" office:value="3624373.2650000001" table:style-name="ce84">
            <text:p>3 624 373<text:s/></text:p>
          </table:table-cell>
          <table:table-cell office:value-type="float" office:value="1164704.95" table:style-name="ce84">
            <text:p>1 164 705<text:s/></text:p>
          </table:table-cell>
          <table:table-cell office:value-type="float" office:value="282995.60600000003" table:style-name="ce84">
            <text:p><text:s/>282 996<text:s/></text:p>
          </table:table-cell>
          <table:table-cell office:value-type="float" office:value="268253.78999999998" table:style-name="ce84">
            <text:p><text:s/>268 254<text:s/></text:p>
          </table:table-cell>
          <table:table-cell office:value-type="float" office:value="202098.932" table:style-name="ce84">
            <text:p><text:s/>202 099<text:s/></text:p>
          </table:table-cell>
          <table:table-cell office:value-type="float" office:value="177612.375" table:style-name="ce84">
            <text:p><text:s/>177 612<text:s/></text:p>
          </table:table-cell>
          <table:table-cell office:value-type="float" office:value="77206.914999999994" table:style-name="ce84">
            <text:p><text:s/>77 207<text:s/></text:p>
          </table:table-cell>
          <table:table-cell office:value-type="float" office:value="49916.387999999999" table:style-name="ce84">
            <text:p><text:s/>49 916<text:s/></text:p>
          </table:table-cell>
          <table:table-cell office:value-type="float" office:value="222256.25399999999" table:style-name="ce84">
            <text:p><text:s/>222 256<text:s/></text:p>
          </table:table-cell>
          <table:table-cell office:value-type="float" office:value="255732.21400000001" table:style-name="ce84">
            <text:p><text:s/>255 732<text:s/></text:p>
          </table:table-cell>
          <table:table-cell office:value-type="float" office:value="611315.652" table:style-name="ce84">
            <text:p><text:s/>611 316<text:s/></text:p>
          </table:table-cell>
          <table:table-cell office:value-type="float" office:value="63789.612000000001" table:style-name="ce84">
            <text:p><text:s/>63 790<text:s/></text:p>
          </table:table-cell>
          <table:table-cell office:value-type="float" office:value="248490.57699999999" table:style-name="ce84">
            <text:p><text:s/>248 491<text:s/></text:p>
          </table:table-cell>
          <table:table-cell office:value-type="float" office:value="155749.62" table:style-name="ce84">
            <text:p><text:s/>155 750<text:s/></text:p>
          </table:table-cell>
          <table:table-cell table:style-name="ce85"/>
          <table:table-cell table:style-name="ce77"/>
          <table:table-cell office:value-type="float" office:value="2016" table:style-name="ce82">
            <text:p>2016</text:p>
          </table:table-cell>
          <table:table-cell table:number-columns-repeated="2" table:style-name="ce83"/>
          <table:table-cell table:number-columns-repeated="16360"/>
        </table:table-row>
        <table:table-row table:style-name="ro9">
          <table:table-cell table:style-name="ce82"/>
          <table:table-cell office:value-type="float" office:value="2017" table:style-name="ce82">
            <text:p>2017</text:p>
          </table:table-cell>
          <table:table-cell table:style-name="ce83"/>
          <table:table-cell table:style-name="ce77"/>
          <table:table-cell table:style-name="ce78"/>
          <table:table-cell office:value-type="float" office:value="3656251.7379999999" table:style-name="ce84">
            <text:p>3 656 252<text:s/></text:p>
          </table:table-cell>
          <table:table-cell office:value-type="float" office:value="1178200.6440000001" table:style-name="ce84">
            <text:p>1 178 201<text:s/></text:p>
          </table:table-cell>
          <table:table-cell office:value-type="float" office:value="284426.74800000002" table:style-name="ce84">
            <text:p><text:s/>284 427<text:s/></text:p>
          </table:table-cell>
          <table:table-cell office:value-type="float" office:value="268435.30900000001" table:style-name="ce84">
            <text:p><text:s/>268 435<text:s/></text:p>
          </table:table-cell>
          <table:table-cell office:value-type="float" office:value="188114.40700000001" table:style-name="ce84">
            <text:p><text:s/>188 114<text:s/></text:p>
          </table:table-cell>
          <table:table-cell office:value-type="float" office:value="183762.554" table:style-name="ce84">
            <text:p><text:s/>183 763<text:s/></text:p>
          </table:table-cell>
          <table:table-cell office:value-type="float" office:value="74764.418000000005" table:style-name="ce84">
            <text:p><text:s/>74 764<text:s/></text:p>
          </table:table-cell>
          <table:table-cell office:value-type="float" office:value="46732.002" table:style-name="ce84">
            <text:p><text:s/>46 732<text:s/></text:p>
          </table:table-cell>
          <table:table-cell office:value-type="float" office:value="242248.19" table:style-name="ce84">
            <text:p><text:s/>242 248<text:s/></text:p>
          </table:table-cell>
          <table:table-cell office:value-type="float" office:value="252195.636" table:style-name="ce84">
            <text:p><text:s/>252 196<text:s/></text:p>
          </table:table-cell>
          <table:table-cell office:value-type="float" office:value="618651.44200000004" table:style-name="ce84">
            <text:p><text:s/>618 651<text:s/></text:p>
          </table:table-cell>
          <table:table-cell office:value-type="float" office:value="59510.481" table:style-name="ce84">
            <text:p><text:s/>59 510<text:s/></text:p>
          </table:table-cell>
          <table:table-cell office:value-type="float" office:value="259209.90700000001" table:style-name="ce84">
            <text:p><text:s/>259 210<text:s/></text:p>
          </table:table-cell>
          <table:table-cell office:value-type="float" office:value="168534.804" table:style-name="ce84">
            <text:p><text:s/>168 535<text:s/></text:p>
          </table:table-cell>
          <table:table-cell table:style-name="ce85"/>
          <table:table-cell table:style-name="ce77"/>
          <table:table-cell office:value-type="float" office:value="2017" table:style-name="ce82">
            <text:p>2017</text:p>
          </table:table-cell>
          <table:table-cell table:number-columns-repeated="2" table:style-name="ce83"/>
          <table:table-cell table:number-columns-repeated="16360"/>
        </table:table-row>
        <table:table-row table:style-name="ro9">
          <table:table-cell table:style-name="ce82"/>
          <table:table-cell office:value-type="float" office:value="2018" table:style-name="ce82">
            <text:p>2018</text:p>
          </table:table-cell>
          <table:table-cell table:style-name="ce82"/>
          <table:table-cell table:style-name="ce77"/>
          <table:table-cell table:style-name="ce78"/>
          <table:table-cell office:value-type="float" office:value="3737094.4640000002" table:style-name="ce84">
            <text:p>3 737 094<text:s/></text:p>
          </table:table-cell>
          <table:table-cell office:value-type="float" office:value="1222612.4280000001" table:style-name="ce84">
            <text:p>1 222 612<text:s/></text:p>
          </table:table-cell>
          <table:table-cell office:value-type="float" office:value="284669.16399999999" table:style-name="ce84">
            <text:p><text:s/>284 669<text:s/></text:p>
          </table:table-cell>
          <table:table-cell office:value-type="float" office:value="272830.84399999998" table:style-name="ce84">
            <text:p><text:s/>272 831<text:s/></text:p>
          </table:table-cell>
          <table:table-cell office:value-type="float" office:value="193583.236" table:style-name="ce84">
            <text:p><text:s/>193 583<text:s/></text:p>
          </table:table-cell>
          <table:table-cell office:value-type="float" office:value="191750.28899999999" table:style-name="ce84">
            <text:p><text:s/>191 750<text:s/></text:p>
          </table:table-cell>
          <table:table-cell office:value-type="float" office:value="74530.835000000006" table:style-name="ce84">
            <text:p><text:s/>74 531<text:s/></text:p>
          </table:table-cell>
          <table:table-cell office:value-type="float" office:value="45923.152000000002" table:style-name="ce84">
            <text:p><text:s/>45 923<text:s/></text:p>
          </table:table-cell>
          <table:table-cell office:value-type="float" office:value="273217.44699999999" table:style-name="ce84">
            <text:p><text:s/>273 217<text:s/></text:p>
          </table:table-cell>
          <table:table-cell office:value-type="float" office:value="244560.09299999999" table:style-name="ce84">
            <text:p><text:s/>244 560<text:s/></text:p>
          </table:table-cell>
          <table:table-cell office:value-type="float" office:value="600710.549" table:style-name="ce84">
            <text:p><text:s/>600 711<text:s/></text:p>
          </table:table-cell>
          <table:table-cell office:value-type="float" office:value="57927.392" table:style-name="ce84">
            <text:p><text:s/>57 927<text:s/></text:p>
          </table:table-cell>
          <table:table-cell office:value-type="float" office:value="274779.03499999997" table:style-name="ce84">
            <text:p><text:s/>274 779<text:s/></text:p>
          </table:table-cell>
          <table:table-cell office:value-type="float" office:value="189437.641" table:style-name="ce84">
            <text:p><text:s/>189 438<text:s/></text:p>
          </table:table-cell>
          <table:table-cell table:style-name="ce85"/>
          <table:table-cell table:style-name="ce77"/>
          <table:table-cell office:value-type="float" office:value="2018" table:style-name="ce82">
            <text:p>2018</text:p>
          </table:table-cell>
          <table:table-cell table:number-columns-repeated="2" table:style-name="ce82"/>
          <table:table-cell table:number-columns-repeated="16360"/>
        </table:table-row>
        <table:table-row table:style-name="ro9">
          <table:table-cell table:style-name="ce82"/>
          <table:table-cell office:value-type="float" office:value="2019" table:style-name="ce82">
            <text:p>2019</text:p>
          </table:table-cell>
          <table:table-cell table:style-name="ce82"/>
          <table:table-cell table:style-name="ce77"/>
          <table:table-cell table:style-name="ce86"/>
          <table:table-cell office:value-type="float" office:value="3852280.7439999999" table:style-name="ce84">
            <text:p>3 852 281<text:s/></text:p>
          </table:table-cell>
          <table:table-cell office:value-type="float" office:value="1272663.811" table:style-name="ce84">
            <text:p>1 272 664<text:s/></text:p>
          </table:table-cell>
          <table:table-cell office:value-type="float" office:value="288009.64799999999" table:style-name="ce84">
            <text:p><text:s/>288 010<text:s/></text:p>
          </table:table-cell>
          <table:table-cell office:value-type="float" office:value="283484.27100000001" table:style-name="ce84">
            <text:p><text:s/>283 484<text:s/></text:p>
          </table:table-cell>
          <table:table-cell office:value-type="float" office:value="196272.908" table:style-name="ce84">
            <text:p><text:s/>196 273<text:s/></text:p>
          </table:table-cell>
          <table:table-cell office:value-type="float" office:value="198102.405" table:style-name="ce84">
            <text:p><text:s/>198 102<text:s/></text:p>
          </table:table-cell>
          <table:table-cell office:value-type="float" office:value="78604.053" table:style-name="ce84">
            <text:p><text:s/>78 604<text:s/></text:p>
          </table:table-cell>
          <table:table-cell office:value-type="float" office:value="45118.042999999998" table:style-name="ce84">
            <text:p><text:s/>45 118<text:s/></text:p>
          </table:table-cell>
          <table:table-cell office:value-type="float" office:value="263777.43900000001" table:style-name="ce84">
            <text:p><text:s/>263 777<text:s/></text:p>
          </table:table-cell>
          <table:table-cell office:value-type="float" office:value="237872.80499999999" table:style-name="ce84">
            <text:p><text:s/>237 873<text:s/></text:p>
          </table:table-cell>
          <table:table-cell office:value-type="float" office:value="637321.83299999998" table:style-name="ce84">
            <text:p><text:s/>637 322<text:s/></text:p>
          </table:table-cell>
          <table:table-cell office:value-type="float" office:value="57624.347000000002" table:style-name="ce84">
            <text:p><text:s/>57 624<text:s/></text:p>
          </table:table-cell>
          <table:table-cell office:value-type="float" office:value="293429.18099999998" table:style-name="ce84">
            <text:p><text:s/>293 429<text:s/></text:p>
          </table:table-cell>
          <table:table-cell office:value-type="float" office:value="207754.728" table:style-name="ce84">
            <text:p><text:s/>207 755<text:s/></text:p>
          </table:table-cell>
          <table:table-cell table:style-name="ce87"/>
          <table:table-cell table:style-name="ce77"/>
          <table:table-cell office:value-type="float" office:value="2019" table:style-name="ce82">
            <text:p>2019</text:p>
          </table:table-cell>
          <table:table-cell table:number-columns-repeated="2" table:style-name="ce82"/>
          <table:table-cell table:number-columns-repeated="16360"/>
        </table:table-row>
        <table:table-row table:style-name="ro9">
          <table:table-cell table:style-name="ce82"/>
          <table:table-cell office:value-type="float" office:value="2020" table:style-name="ce82">
            <text:p>2020</text:p>
          </table:table-cell>
          <table:table-cell table:style-name="ce82"/>
          <table:table-cell table:style-name="ce77"/>
          <table:table-cell table:style-name="ce86"/>
          <table:table-cell office:value-type="float" office:value="3859665.321" table:style-name="ce84">
            <text:p>3 859 665<text:s/></text:p>
          </table:table-cell>
          <table:table-cell office:value-type="float" office:value="1292098.72" table:style-name="ce84">
            <text:p>1 292 099<text:s/></text:p>
          </table:table-cell>
          <table:table-cell office:value-type="float" office:value="279970.288" table:style-name="ce84">
            <text:p><text:s/>279 970<text:s/></text:p>
          </table:table-cell>
          <table:table-cell office:value-type="float" office:value="288031.23700000002" table:style-name="ce84">
            <text:p><text:s/>288 031<text:s/></text:p>
          </table:table-cell>
          <table:table-cell office:value-type="float" office:value="179463.946" table:style-name="ce84">
            <text:p><text:s/>179 464<text:s/></text:p>
          </table:table-cell>
          <table:table-cell office:value-type="float" office:value="199016.17800000001" table:style-name="ce84">
            <text:p><text:s/>199 016<text:s/></text:p>
          </table:table-cell>
          <table:table-cell office:value-type="float" office:value="84891.297999999995" table:style-name="ce84">
            <text:p><text:s/>84 891<text:s/></text:p>
          </table:table-cell>
          <table:table-cell office:value-type="float" office:value="47025.633999999998" table:style-name="ce84">
            <text:p><text:s/>47 026<text:s/></text:p>
          </table:table-cell>
          <table:table-cell office:value-type="float" office:value="215193.951" table:style-name="ce84">
            <text:p><text:s/>215 194<text:s/></text:p>
          </table:table-cell>
          <table:table-cell office:value-type="float" office:value="240346.20699999999" table:style-name="ce84">
            <text:p><text:s/>240 346<text:s/></text:p>
          </table:table-cell>
          <table:table-cell office:value-type="float" office:value="660080.61199999996" table:style-name="ce84">
            <text:p><text:s/>660 081<text:s/></text:p>
          </table:table-cell>
          <table:table-cell office:value-type="float" office:value="44294.317000000003" table:style-name="ce84">
            <text:p><text:s/>44 294<text:s/></text:p>
          </table:table-cell>
          <table:table-cell office:value-type="float" office:value="329252.93300000002" table:style-name="ce84">
            <text:p><text:s/>329 253<text:s/></text:p>
          </table:table-cell>
          <table:table-cell office:value-type="float" office:value="241191.69099999999" table:style-name="ce84">
            <text:p><text:s/>241 192<text:s/></text:p>
          </table:table-cell>
          <table:table-cell table:style-name="ce87"/>
          <table:table-cell table:style-name="ce77"/>
          <table:table-cell office:value-type="float" office:value="2020" table:style-name="ce82">
            <text:p>2020</text:p>
          </table:table-cell>
          <table:table-cell table:number-columns-repeated="2" table:style-name="ce82"/>
          <table:table-cell table:number-columns-repeated="16360"/>
        </table:table-row>
        <table:table-row table:style-name="ro9">
          <table:table-cell table:style-name="ce82"/>
          <table:table-cell office:value-type="float" office:value="2021" table:style-name="ce82">
            <text:p>2021</text:p>
          </table:table-cell>
          <table:table-cell table:style-name="ce82"/>
          <table:table-cell table:style-name="ce77"/>
          <table:table-cell table:style-name="ce86"/>
          <table:table-cell office:value-type="float" office:value="3985542.5329999998" table:style-name="ce84">
            <text:p>3 985 543<text:s/></text:p>
          </table:table-cell>
          <table:table-cell office:value-type="float" office:value="1302550.173" table:style-name="ce84">
            <text:p>1 302 550<text:s/></text:p>
          </table:table-cell>
          <table:table-cell office:value-type="float" office:value="285071.41600000003" table:style-name="ce84">
            <text:p><text:s/>285 071<text:s/></text:p>
          </table:table-cell>
          <table:table-cell office:value-type="float" office:value="294050.21999999997" table:style-name="ce84">
            <text:p><text:s/>294 050<text:s/></text:p>
          </table:table-cell>
          <table:table-cell office:value-type="float" office:value="182402.37" table:style-name="ce84">
            <text:p><text:s/>182 402<text:s/></text:p>
          </table:table-cell>
          <table:table-cell office:value-type="float" office:value="198047.90400000001" table:style-name="ce84">
            <text:p><text:s/>198 048<text:s/></text:p>
          </table:table-cell>
          <table:table-cell office:value-type="float" office:value="77599.627999999997" table:style-name="ce84">
            <text:p><text:s/>77 600<text:s/></text:p>
          </table:table-cell>
          <table:table-cell office:value-type="float" office:value="46921.212" table:style-name="ce84">
            <text:p><text:s/>46 921<text:s/></text:p>
          </table:table-cell>
          <table:table-cell office:value-type="float" office:value="249089.598" table:style-name="ce84">
            <text:p><text:s/>249 090<text:s/></text:p>
          </table:table-cell>
          <table:table-cell office:value-type="float" office:value="268744.565" table:style-name="ce84">
            <text:p><text:s/>268 745<text:s/></text:p>
          </table:table-cell>
          <table:table-cell office:value-type="float" office:value="660672.54200000002" table:style-name="ce84">
            <text:p><text:s/>660 673<text:s/></text:p>
          </table:table-cell>
          <table:table-cell office:value-type="float" office:value="45150.906000000003" table:style-name="ce84">
            <text:p><text:s/>45 151<text:s/></text:p>
          </table:table-cell>
          <table:table-cell office:value-type="float" office:value="375241.99900000001" table:style-name="ce84">
            <text:p><text:s/>375 242<text:s/></text:p>
          </table:table-cell>
          <table:table-cell office:value-type="float" office:value="285394.21500000003" table:style-name="ce84">
            <text:p><text:s/>285 394<text:s/></text:p>
          </table:table-cell>
          <table:table-cell table:style-name="ce87"/>
          <table:table-cell table:style-name="ce77"/>
          <table:table-cell office:value-type="float" office:value="2021" table:style-name="ce82">
            <text:p>2021</text:p>
          </table:table-cell>
          <table:table-cell table:number-columns-repeated="2" table:style-name="ce82"/>
          <table:table-cell table:number-columns-repeated="16360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table:style-name="ce82"/>
          <table:table-cell table:style-name="ce77"/>
          <table:table-cell table:style-name="ce86"/>
          <table:table-cell office:value-type="float" office:value="4281545.1239999998" table:style-name="ce84">
            <text:p>4 281 545<text:s/></text:p>
          </table:table-cell>
          <table:table-cell office:value-type="float" office:value="1404230.673" table:style-name="ce84">
            <text:p>1 404 231<text:s/></text:p>
          </table:table-cell>
          <table:table-cell office:value-type="float" office:value="299860.93199999997" table:style-name="ce84">
            <text:p><text:s/>299 861<text:s/></text:p>
          </table:table-cell>
          <table:table-cell office:value-type="float" office:value="349400.43699999998" table:style-name="ce84">
            <text:p><text:s/>349 400<text:s/></text:p>
          </table:table-cell>
          <table:table-cell office:value-type="float" office:value="196992.30600000001" table:style-name="ce84">
            <text:p><text:s/>196 992<text:s/></text:p>
          </table:table-cell>
          <table:table-cell office:value-type="float" office:value="214580.13500000001" table:style-name="ce84">
            <text:p><text:s/>214 580<text:s/></text:p>
          </table:table-cell>
          <table:table-cell office:value-type="float" office:value="83063.255999999994" table:style-name="ce84">
            <text:p><text:s/>83 063<text:s/></text:p>
          </table:table-cell>
          <table:table-cell office:value-type="float" office:value="47899.357000000004" table:style-name="ce84">
            <text:p><text:s/>47 899<text:s/></text:p>
          </table:table-cell>
          <table:table-cell office:value-type="float" office:value="273216.609" table:style-name="ce84">
            <text:p><text:s/>273 217<text:s/></text:p>
          </table:table-cell>
          <table:table-cell office:value-type="float" office:value="273558.21899999998" table:style-name="ce84">
            <text:p><text:s/>273 558<text:s/></text:p>
          </table:table-cell>
          <table:table-cell office:value-type="float" office:value="682021.25100000005" table:style-name="ce84">
            <text:p><text:s/>682 021<text:s/></text:p>
          </table:table-cell>
          <table:table-cell office:value-type="float" office:value="50476.521000000001" table:style-name="ce84">
            <text:p><text:s/>50 477<text:s/></text:p>
          </table:table-cell>
          <table:table-cell office:value-type="float" office:value="406245.42800000001" table:style-name="ce84">
            <text:p><text:s/>406 245<text:s/></text:p>
          </table:table-cell>
          <table:table-cell office:value-type="float" office:value="310347.386" table:style-name="ce84">
            <text:p><text:s/>310 347<text:s/></text:p>
          </table:table-cell>
          <table:table-cell table:style-name="ce87"/>
          <table:table-cell table:style-name="ce77"/>
          <table:table-cell office:value-type="float" office:value="2022" table:style-name="ce82">
            <text:p>2022</text:p>
          </table:table-cell>
          <table:table-cell table:number-columns-repeated="2" table:style-name="ce82"/>
          <table:table-cell table:number-columns-repeated="16360"/>
        </table:table-row>
        <table:table-row table:style-name="ro9">
          <table:table-cell table:number-columns-repeated="3" table:style-name="ce82"/>
          <table:table-cell table:style-name="ce77"/>
          <table:table-cell table:style-name="ce78"/>
          <table:table-cell table:number-columns-repeated="14" table:style-name="ce84"/>
          <table:table-cell table:style-name="ce85"/>
          <table:table-cell table:style-name="ce77"/>
          <table:table-cell table:number-columns-repeated="3" table:style-name="ce82"/>
          <table:table-cell table:number-columns-repeated="16360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office:value-type="string" table:style-name="ce82">
            <text:p>APR.</text:p>
          </table:table-cell>
          <table:table-cell table:style-name="ce77"/>
          <table:table-cell table:style-name="ce86"/>
          <table:table-cell office:value-type="float" office:value="343948.99300000002" table:style-name="ce84">
            <text:p><text:s/>343 949<text:s/></text:p>
          </table:table-cell>
          <table:table-cell office:value-type="float" office:value="111499.155" table:style-name="ce84">
            <text:p><text:s/>111 499<text:s/></text:p>
          </table:table-cell>
          <table:table-cell office:value-type="float" office:value="23806.974999999999" table:style-name="ce84">
            <text:p><text:s/>23 807<text:s/></text:p>
          </table:table-cell>
          <table:table-cell office:value-type="float" office:value="25132.223999999998" table:style-name="ce84">
            <text:p><text:s/>25 132<text:s/></text:p>
          </table:table-cell>
          <table:table-cell office:value-type="float" office:value="15458.996999999999" table:style-name="ce84">
            <text:p><text:s/>15 459<text:s/></text:p>
          </table:table-cell>
          <table:table-cell office:value-type="float" office:value="18453.159" table:style-name="ce84">
            <text:p><text:s/>18 453<text:s/></text:p>
          </table:table-cell>
          <table:table-cell office:value-type="float" office:value="6709.6589999999997" table:style-name="ce84">
            <text:p><text:s/>6 710<text:s/></text:p>
          </table:table-cell>
          <table:table-cell office:value-type="float" office:value="3772.2539999999999" table:style-name="ce84">
            <text:p><text:s/>3 772<text:s/></text:p>
          </table:table-cell>
          <table:table-cell office:value-type="float" office:value="22720.174999999999" table:style-name="ce84">
            <text:p><text:s/>22 720<text:s/></text:p>
          </table:table-cell>
          <table:table-cell office:value-type="float" office:value="23030.465" table:style-name="ce84">
            <text:p><text:s/>23 030<text:s/></text:p>
          </table:table-cell>
          <table:table-cell office:value-type="float" office:value="57835.906000000003" table:style-name="ce84">
            <text:p><text:s/>57 836<text:s/></text:p>
          </table:table-cell>
          <table:table-cell office:value-type="float" office:value="3987.748" table:style-name="ce84">
            <text:p><text:s/>3 988<text:s/></text:p>
          </table:table-cell>
          <table:table-cell office:value-type="float" office:value="31542.276000000002" table:style-name="ce84">
            <text:p><text:s/>31 542<text:s/></text:p>
          </table:table-cell>
          <table:table-cell office:value-type="float" office:value="23618.094000000001" table:style-name="ce84">
            <text:p><text:s/>23 618<text:s/></text:p>
          </table:table-cell>
          <table:table-cell table:style-name="ce87"/>
          <table:table-cell table:style-name="ce77"/>
          <table:table-cell office:value-type="float" office:value="2022" table:style-name="ce82">
            <text:p>2022</text:p>
          </table:table-cell>
          <table:table-cell office:value-type="string" table:style-name="ce82">
            <text:p>APR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MAY</text:p>
          </table:table-cell>
          <table:table-cell table:style-name="ce77"/>
          <table:table-cell table:style-name="ce86"/>
          <table:table-cell office:value-type="float" office:value="322617.10600000003" table:style-name="ce84">
            <text:p><text:s/>322 617<text:s/></text:p>
          </table:table-cell>
          <table:table-cell office:value-type="float" office:value="105181.03200000001" table:style-name="ce84">
            <text:p><text:s/>105 181<text:s/></text:p>
          </table:table-cell>
          <table:table-cell office:value-type="float" office:value="22567.197" table:style-name="ce84">
            <text:p><text:s/>22 567<text:s/></text:p>
          </table:table-cell>
          <table:table-cell office:value-type="float" office:value="20406.862000000001" table:style-name="ce84">
            <text:p><text:s/>20 407<text:s/></text:p>
          </table:table-cell>
          <table:table-cell office:value-type="float" office:value="13902.425999999999" table:style-name="ce84">
            <text:p><text:s/>13 902<text:s/></text:p>
          </table:table-cell>
          <table:table-cell office:value-type="float" office:value="17230.352999999999" table:style-name="ce84">
            <text:p><text:s/>17 230<text:s/></text:p>
          </table:table-cell>
          <table:table-cell office:value-type="float" office:value="5795.2960000000003" table:style-name="ce84">
            <text:p><text:s/>5 795<text:s/></text:p>
          </table:table-cell>
          <table:table-cell office:value-type="float" office:value="3893.4870000000001" table:style-name="ce84">
            <text:p><text:s/>3 893<text:s/></text:p>
          </table:table-cell>
          <table:table-cell office:value-type="float" office:value="21094.342000000001" table:style-name="ce84">
            <text:p><text:s/>21 094<text:s/></text:p>
          </table:table-cell>
          <table:table-cell office:value-type="float" office:value="23495.257000000001" table:style-name="ce84">
            <text:p><text:s/>23 495<text:s/></text:p>
          </table:table-cell>
          <table:table-cell office:value-type="float" office:value="51127.904999999999" table:style-name="ce84">
            <text:p><text:s/>51 128<text:s/></text:p>
          </table:table-cell>
          <table:table-cell office:value-type="float" office:value="3860.6669999999999" table:style-name="ce84">
            <text:p><text:s/>3 861<text:s/></text:p>
          </table:table-cell>
          <table:table-cell office:value-type="float" office:value="34062.281999999999" table:style-name="ce84">
            <text:p><text:s/>34 062<text:s/></text:p>
          </table:table-cell>
          <table:table-cell office:value-type="float" office:value="25406.974999999999" table:style-name="ce84">
            <text:p><text:s/>25 407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MAY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JUNE</text:p>
          </table:table-cell>
          <table:table-cell table:style-name="ce77"/>
          <table:table-cell table:style-name="ce86"/>
          <table:table-cell office:value-type="float" office:value="326464.408" table:style-name="ce84">
            <text:p><text:s/>326 464<text:s/></text:p>
          </table:table-cell>
          <table:table-cell office:value-type="float" office:value="106335.395" table:style-name="ce84">
            <text:p><text:s/>106 335<text:s/></text:p>
          </table:table-cell>
          <table:table-cell office:value-type="float" office:value="21827.014999999999" table:style-name="ce84">
            <text:p><text:s/>21 827<text:s/></text:p>
          </table:table-cell>
          <table:table-cell office:value-type="float" office:value="23458.573" table:style-name="ce84">
            <text:p><text:s/>23 459<text:s/></text:p>
          </table:table-cell>
          <table:table-cell office:value-type="float" office:value="14950.968999999999" table:style-name="ce84">
            <text:p><text:s/>14 951<text:s/></text:p>
          </table:table-cell>
          <table:table-cell office:value-type="float" office:value="16792.891" table:style-name="ce84">
            <text:p><text:s/>16 793<text:s/></text:p>
          </table:table-cell>
          <table:table-cell office:value-type="float" office:value="6467.8119999999999" table:style-name="ce84">
            <text:p><text:s/>6 468<text:s/></text:p>
          </table:table-cell>
          <table:table-cell office:value-type="float" office:value="4352.8649999999998" table:style-name="ce84">
            <text:p><text:s/>4 353<text:s/></text:p>
          </table:table-cell>
          <table:table-cell office:value-type="float" office:value="21967.55" table:style-name="ce84">
            <text:p><text:s/>21 968<text:s/></text:p>
          </table:table-cell>
          <table:table-cell office:value-type="float" office:value="22104.116000000002" table:style-name="ce84">
            <text:p><text:s/>22 104<text:s/></text:p>
          </table:table-cell>
          <table:table-cell office:value-type="float" office:value="50684.928999999996" table:style-name="ce84">
            <text:p><text:s/>50 685<text:s/></text:p>
          </table:table-cell>
          <table:table-cell office:value-type="float" office:value="3866.91" table:style-name="ce84">
            <text:p><text:s/>3 867<text:s/></text:p>
          </table:table-cell>
          <table:table-cell office:value-type="float" office:value="33655.383000000002" table:style-name="ce84">
            <text:p><text:s/>33 655<text:s/></text:p>
          </table:table-cell>
          <table:table-cell office:value-type="float" office:value="25889.97" table:style-name="ce84">
            <text:p><text:s/>25 890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JUNE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JULY</text:p>
          </table:table-cell>
          <table:table-cell table:style-name="ce77"/>
          <table:table-cell table:style-name="ce86"/>
          <table:table-cell office:value-type="float" office:value="358686.74900000001" table:style-name="ce84">
            <text:p><text:s/>358 687<text:s/></text:p>
          </table:table-cell>
          <table:table-cell office:value-type="float" office:value="119807.76" table:style-name="ce84">
            <text:p><text:s/>119 808<text:s/></text:p>
          </table:table-cell>
          <table:table-cell office:value-type="float" office:value="23813.028999999999" table:style-name="ce84">
            <text:p><text:s/>23 813<text:s/></text:p>
          </table:table-cell>
          <table:table-cell office:value-type="float" office:value="27466.717000000001" table:style-name="ce84">
            <text:p><text:s/>27 467<text:s/></text:p>
          </table:table-cell>
          <table:table-cell office:value-type="float" office:value="16028.475" table:style-name="ce84">
            <text:p><text:s/>16 028<text:s/></text:p>
          </table:table-cell>
          <table:table-cell office:value-type="float" office:value="16581.998" table:style-name="ce84">
            <text:p><text:s/>16 582<text:s/></text:p>
          </table:table-cell>
          <table:table-cell office:value-type="float" office:value="7471.03" table:style-name="ce84">
            <text:p><text:s/>7 471<text:s/></text:p>
          </table:table-cell>
          <table:table-cell office:value-type="float" office:value="4139.2089999999998" table:style-name="ce84">
            <text:p><text:s/>4 139<text:s/></text:p>
          </table:table-cell>
          <table:table-cell office:value-type="float" office:value="24293.089" table:style-name="ce84">
            <text:p><text:s/>24 293<text:s/></text:p>
          </table:table-cell>
          <table:table-cell office:value-type="float" office:value="22971.602999999999" table:style-name="ce84">
            <text:p><text:s/>22 972<text:s/></text:p>
          </table:table-cell>
          <table:table-cell office:value-type="float" office:value="59179.519" table:style-name="ce84">
            <text:p><text:s/>59 180<text:s/></text:p>
          </table:table-cell>
          <table:table-cell office:value-type="float" office:value="4333.598" table:style-name="ce84">
            <text:p><text:s/>4 334<text:s/></text:p>
          </table:table-cell>
          <table:table-cell office:value-type="float" office:value="32600.722000000002" table:style-name="ce84">
            <text:p><text:s/>32 601<text:s/></text:p>
          </table:table-cell>
          <table:table-cell office:value-type="float" office:value="23606.152999999998" table:style-name="ce84">
            <text:p><text:s/>23 606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JULY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AUG.</text:p>
          </table:table-cell>
          <table:table-cell table:style-name="ce77"/>
          <table:table-cell table:style-name="ce78"/>
          <table:table-cell office:value-type="float" office:value="358179.995" table:style-name="ce84">
            <text:p><text:s/>358 180<text:s/></text:p>
          </table:table-cell>
          <table:table-cell office:value-type="float" office:value="120920.663" table:style-name="ce84">
            <text:p><text:s/>120 921<text:s/></text:p>
          </table:table-cell>
          <table:table-cell office:value-type="float" office:value="27250.535" table:style-name="ce84">
            <text:p><text:s/>27 251<text:s/></text:p>
          </table:table-cell>
          <table:table-cell office:value-type="float" office:value="27191.994999999999" table:style-name="ce84">
            <text:p><text:s/>27 192<text:s/></text:p>
          </table:table-cell>
          <table:table-cell office:value-type="float" office:value="15742.222" table:style-name="ce84">
            <text:p><text:s/>15 742<text:s/></text:p>
          </table:table-cell>
          <table:table-cell office:value-type="float" office:value="16990.207999999999" table:style-name="ce84">
            <text:p><text:s/>16 990<text:s/></text:p>
          </table:table-cell>
          <table:table-cell office:value-type="float" office:value="7280.8549999999996" table:style-name="ce84">
            <text:p><text:s/>7 281<text:s/></text:p>
          </table:table-cell>
          <table:table-cell office:value-type="float" office:value="3862.8589999999999" table:style-name="ce84">
            <text:p><text:s/>3 863<text:s/></text:p>
          </table:table-cell>
          <table:table-cell office:value-type="float" office:value="23974.413" table:style-name="ce84">
            <text:p><text:s/>23 974<text:s/></text:p>
          </table:table-cell>
          <table:table-cell office:value-type="float" office:value="21936.046999999999" table:style-name="ce84">
            <text:p><text:s/>21 936<text:s/></text:p>
          </table:table-cell>
          <table:table-cell office:value-type="float" office:value="56422.709000000003" table:style-name="ce84">
            <text:p><text:s/>56 423<text:s/></text:p>
          </table:table-cell>
          <table:table-cell office:value-type="float" office:value="4105.0240000000003" table:style-name="ce84">
            <text:p><text:s/>4 105<text:s/></text:p>
          </table:table-cell>
          <table:table-cell office:value-type="float" office:value="32502.465" table:style-name="ce84">
            <text:p><text:s/>32 502<text:s/></text:p>
          </table:table-cell>
          <table:table-cell office:value-type="float" office:value="24266.566999999999" table:style-name="ce84">
            <text:p><text:s/>24 267<text:s/></text:p>
          </table:table-cell>
          <table:table-cell table:style-name="ce85"/>
          <table:table-cell table:style-name="ce77"/>
          <table:table-cell table:style-name="ce82"/>
          <table:table-cell office:value-type="string" table:style-name="ce82">
            <text:p>AUG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SEP.</text:p>
          </table:table-cell>
          <table:table-cell table:style-name="ce77"/>
          <table:table-cell table:style-name="ce86"/>
          <table:table-cell office:value-type="float" office:value="353414.78100000002" table:style-name="ce84">
            <text:p><text:s/>353 415<text:s/></text:p>
          </table:table-cell>
          <table:table-cell office:value-type="float" office:value="116210.162" table:style-name="ce84">
            <text:p><text:s/>116 210<text:s/></text:p>
          </table:table-cell>
          <table:table-cell office:value-type="float" office:value="24235.476999999999" table:style-name="ce84">
            <text:p><text:s/>24 235<text:s/></text:p>
          </table:table-cell>
          <table:table-cell office:value-type="float" office:value="26498.321" table:style-name="ce84">
            <text:p><text:s/>26 498<text:s/></text:p>
          </table:table-cell>
          <table:table-cell office:value-type="float" office:value="15424.147000000001" table:style-name="ce84">
            <text:p><text:s/>15 424<text:s/></text:p>
          </table:table-cell>
          <table:table-cell office:value-type="float" office:value="20728.597000000002" table:style-name="ce84">
            <text:p><text:s/>20 729<text:s/></text:p>
          </table:table-cell>
          <table:table-cell office:value-type="float" office:value="6606.1019999999999" table:style-name="ce84">
            <text:p><text:s/>6 606<text:s/></text:p>
          </table:table-cell>
          <table:table-cell office:value-type="float" office:value="3664.4490000000001" table:style-name="ce84">
            <text:p><text:s/>3 664<text:s/></text:p>
          </table:table-cell>
          <table:table-cell office:value-type="float" office:value="22479.901000000002" table:style-name="ce84">
            <text:p><text:s/>22 480<text:s/></text:p>
          </table:table-cell>
          <table:table-cell office:value-type="float" office:value="22684.245999999999" table:style-name="ce84">
            <text:p><text:s/>22 684<text:s/></text:p>
          </table:table-cell>
          <table:table-cell office:value-type="float" office:value="58727.815000000002" table:style-name="ce84">
            <text:p><text:s/>58 728<text:s/></text:p>
          </table:table-cell>
          <table:table-cell office:value-type="float" office:value="3999.5520000000001" table:style-name="ce84">
            <text:p><text:s/>4 000<text:s/></text:p>
          </table:table-cell>
          <table:table-cell office:value-type="float" office:value="32156.011999999999" table:style-name="ce84">
            <text:p><text:s/>32 156<text:s/></text:p>
          </table:table-cell>
          <table:table-cell office:value-type="float" office:value="23524.995999999999" table:style-name="ce84">
            <text:p><text:s/>23 525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SEP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OCT.</text:p>
          </table:table-cell>
          <table:table-cell table:style-name="ce77"/>
          <table:table-cell table:style-name="ce86"/>
          <table:table-cell office:value-type="float" office:value="380685.86499999999" table:style-name="ce84">
            <text:p><text:s/>380 686<text:s/></text:p>
          </table:table-cell>
          <table:table-cell office:value-type="float" office:value="132703.677" table:style-name="ce84">
            <text:p><text:s/>132 704<text:s/></text:p>
          </table:table-cell>
          <table:table-cell office:value-type="float" office:value="25379.399000000001" table:style-name="ce84">
            <text:p><text:s/>25 379<text:s/></text:p>
          </table:table-cell>
          <table:table-cell office:value-type="float" office:value="31734.303" table:style-name="ce84">
            <text:p><text:s/>31 734<text:s/></text:p>
          </table:table-cell>
          <table:table-cell office:value-type="float" office:value="18420.991000000002" table:style-name="ce84">
            <text:p><text:s/>18 421<text:s/></text:p>
          </table:table-cell>
          <table:table-cell office:value-type="float" office:value="19751.057000000001" table:style-name="ce84">
            <text:p><text:s/>19 751<text:s/></text:p>
          </table:table-cell>
          <table:table-cell office:value-type="float" office:value="6782.5659999999998" table:style-name="ce84">
            <text:p><text:s/>6 783<text:s/></text:p>
          </table:table-cell>
          <table:table-cell office:value-type="float" office:value="3772.2469999999998" table:style-name="ce84">
            <text:p><text:s/>3 772<text:s/></text:p>
          </table:table-cell>
          <table:table-cell office:value-type="float" office:value="22836.444" table:style-name="ce84">
            <text:p><text:s/>22 836<text:s/></text:p>
          </table:table-cell>
          <table:table-cell office:value-type="float" office:value="24579.143" table:style-name="ce84">
            <text:p><text:s/>24 579<text:s/></text:p>
          </table:table-cell>
          <table:table-cell office:value-type="float" office:value="57820.678999999996" table:style-name="ce84">
            <text:p><text:s/>57 821<text:s/></text:p>
          </table:table-cell>
          <table:table-cell office:value-type="float" office:value="4367.1480000000001" table:style-name="ce84">
            <text:p><text:s/>4 367<text:s/></text:p>
          </table:table-cell>
          <table:table-cell office:value-type="float" office:value="32538.210999999999" table:style-name="ce84">
            <text:p><text:s/>32 538<text:s/></text:p>
          </table:table-cell>
          <table:table-cell office:value-type="float" office:value="24740.958999999999" table:style-name="ce84">
            <text:p><text:s/>24 741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OCT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NOV.</text:p>
          </table:table-cell>
          <table:table-cell table:style-name="ce77"/>
          <table:table-cell table:style-name="ce86"/>
          <table:table-cell office:value-type="float" office:value="383954.065" table:style-name="ce84">
            <text:p><text:s/>383 954<text:s/></text:p>
          </table:table-cell>
          <table:table-cell office:value-type="float" office:value="125543.353" table:style-name="ce84">
            <text:p><text:s/>125 543<text:s/></text:p>
          </table:table-cell>
          <table:table-cell office:value-type="float" office:value="25171.897000000001" table:style-name="ce84">
            <text:p><text:s/>25 172<text:s/></text:p>
          </table:table-cell>
          <table:table-cell office:value-type="float" office:value="31786.379000000001" table:style-name="ce84">
            <text:p><text:s/>31 786<text:s/></text:p>
          </table:table-cell>
          <table:table-cell office:value-type="float" office:value="17981.662" table:style-name="ce84">
            <text:p><text:s/>17 982<text:s/></text:p>
          </table:table-cell>
          <table:table-cell office:value-type="float" office:value="18653.929" table:style-name="ce84">
            <text:p><text:s/>18 654<text:s/></text:p>
          </table:table-cell>
          <table:table-cell office:value-type="float" office:value="7034.0209999999997" table:style-name="ce84">
            <text:p><text:s/>7 034<text:s/></text:p>
          </table:table-cell>
          <table:table-cell office:value-type="float" office:value="3722.9540000000002" table:style-name="ce84">
            <text:p><text:s/>3 723<text:s/></text:p>
          </table:table-cell>
          <table:table-cell office:value-type="float" office:value="22322.101999999999" table:style-name="ce84">
            <text:p><text:s/>22 322<text:s/></text:p>
          </table:table-cell>
          <table:table-cell office:value-type="float" office:value="22408.585999999999" table:style-name="ce84">
            <text:p><text:s/>22 409<text:s/></text:p>
          </table:table-cell>
          <table:table-cell office:value-type="float" office:value="59719.131999999998" table:style-name="ce84">
            <text:p><text:s/>59 719<text:s/></text:p>
          </table:table-cell>
          <table:table-cell office:value-type="float" office:value="4405.424" table:style-name="ce84">
            <text:p><text:s/>4 405<text:s/></text:p>
          </table:table-cell>
          <table:table-cell office:value-type="float" office:value="45204.625999999997" table:style-name="ce84">
            <text:p><text:s/>45 205<text:s/></text:p>
          </table:table-cell>
          <table:table-cell office:value-type="float" office:value="36558.605000000003" table:style-name="ce84">
            <text:p><text:s/>36 559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NOV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DEC.</text:p>
          </table:table-cell>
          <table:table-cell table:style-name="ce77"/>
          <table:table-cell table:style-name="ce86"/>
          <table:table-cell office:value-type="float" office:value="402995.90399999998" table:style-name="ce84">
            <text:p><text:s/>402 996<text:s/></text:p>
          </table:table-cell>
          <table:table-cell office:value-type="float" office:value="129823.727" table:style-name="ce84">
            <text:p><text:s/>129 824<text:s/></text:p>
          </table:table-cell>
          <table:table-cell office:value-type="float" office:value="28584.294999999998" table:style-name="ce84">
            <text:p><text:s/>28 584<text:s/></text:p>
          </table:table-cell>
          <table:table-cell office:value-type="float" office:value="40454.377" table:style-name="ce84">
            <text:p><text:s/>40 454<text:s/></text:p>
          </table:table-cell>
          <table:table-cell office:value-type="float" office:value="19679.276000000002" table:style-name="ce84">
            <text:p><text:s/>19 679<text:s/></text:p>
          </table:table-cell>
          <table:table-cell office:value-type="float" office:value="20001.438999999998" table:style-name="ce84">
            <text:p><text:s/>20 001<text:s/></text:p>
          </table:table-cell>
          <table:table-cell office:value-type="float" office:value="7696.2460000000001" table:style-name="ce84">
            <text:p><text:s/>7 696<text:s/></text:p>
          </table:table-cell>
          <table:table-cell office:value-type="float" office:value="4295.1260000000002" table:style-name="ce84">
            <text:p><text:s/>4 295<text:s/></text:p>
          </table:table-cell>
          <table:table-cell office:value-type="float" office:value="23701.531999999999" table:style-name="ce84">
            <text:p><text:s/>23 702<text:s/></text:p>
          </table:table-cell>
          <table:table-cell office:value-type="float" office:value="22440.343000000001" table:style-name="ce84">
            <text:p><text:s/>22 440<text:s/></text:p>
          </table:table-cell>
          <table:table-cell office:value-type="float" office:value="64257.881999999998" table:style-name="ce84">
            <text:p><text:s/>64 258<text:s/></text:p>
          </table:table-cell>
          <table:table-cell office:value-type="float" office:value="4626.96" table:style-name="ce84">
            <text:p><text:s/>4 627<text:s/></text:p>
          </table:table-cell>
          <table:table-cell office:value-type="float" office:value="37434.701000000001" table:style-name="ce84">
            <text:p><text:s/>37 435<text:s/></text:p>
          </table:table-cell>
          <table:table-cell office:value-type="float" office:value="29960.136999999999" table:style-name="ce84">
            <text:p><text:s/>29 960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DEC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3" table:style-name="ce82"/>
          <table:table-cell table:style-name="ce77"/>
          <table:table-cell table:style-name="ce78"/>
          <table:table-cell table:number-columns-repeated="14" table:style-name="ce84"/>
          <table:table-cell table:style-name="ce85"/>
          <table:table-cell table:style-name="ce77"/>
          <table:table-cell table:number-columns-repeated="3" table:style-name="ce82"/>
          <table:table-cell table:number-columns-repeated="16360"/>
        </table:table-row>
        <table:table-row table:style-name="ro9">
          <table:table-cell table:style-name="ce82"/>
          <table:table-cell office:value-type="float" office:value="2023" table:style-name="ce82">
            <text:p>2023</text:p>
          </table:table-cell>
          <table:table-cell office:value-type="string" table:style-name="ce82">
            <text:p>JAN.</text:p>
          </table:table-cell>
          <table:table-cell table:style-name="ce77"/>
          <table:table-cell table:style-name="ce86"/>
          <table:table-cell office:value-type="float" office:value="408377.03600000002" table:style-name="ce84">
            <text:p><text:s/>408 377<text:s/></text:p>
          </table:table-cell>
          <table:table-cell office:value-type="float" office:value="146036.76300000001" table:style-name="ce84">
            <text:p><text:s/>146 037<text:s/></text:p>
          </table:table-cell>
          <table:table-cell office:value-type="float" office:value="29757.296999999999" table:style-name="ce84">
            <text:p><text:s/>29 757<text:s/></text:p>
          </table:table-cell>
          <table:table-cell office:value-type="float" office:value="44883.673000000003" table:style-name="ce84">
            <text:p><text:s/>44 884<text:s/></text:p>
          </table:table-cell>
          <table:table-cell office:value-type="float" office:value="18338.511999999999" table:style-name="ce84">
            <text:p><text:s/>18 339<text:s/></text:p>
          </table:table-cell>
          <table:table-cell office:value-type="float" office:value="17970.454000000002" table:style-name="ce84">
            <text:p><text:s/>17 970<text:s/></text:p>
          </table:table-cell>
          <table:table-cell office:value-type="float" office:value="7903.0649999999996" table:style-name="ce84">
            <text:p><text:s/>7 903<text:s/></text:p>
          </table:table-cell>
          <table:table-cell office:value-type="float" office:value="4510.6629999999996" table:style-name="ce84">
            <text:p><text:s/>4 511<text:s/></text:p>
          </table:table-cell>
          <table:table-cell office:value-type="float" office:value="22773.463" table:style-name="ce84">
            <text:p><text:s/>22 773<text:s/></text:p>
          </table:table-cell>
          <table:table-cell office:value-type="float" office:value="22850.63" table:style-name="ce84">
            <text:p><text:s/>22 851<text:s/></text:p>
          </table:table-cell>
          <table:table-cell office:value-type="float" office:value="55955.567000000003" table:style-name="ce84">
            <text:p><text:s/>55 956<text:s/></text:p>
          </table:table-cell>
          <table:table-cell office:value-type="float" office:value="5364.4870000000001" table:style-name="ce84">
            <text:p><text:s/>5 364<text:s/></text:p>
          </table:table-cell>
          <table:table-cell office:value-type="float" office:value="32032.462" table:style-name="ce84">
            <text:p><text:s/>32 032<text:s/></text:p>
          </table:table-cell>
          <table:table-cell office:value-type="float" office:value="25339.777999999998" table:style-name="ce84">
            <text:p><text:s/>25 340<text:s/></text:p>
          </table:table-cell>
          <table:table-cell table:style-name="ce87"/>
          <table:table-cell table:style-name="ce77"/>
          <table:table-cell office:value-type="float" office:value="2023" table:style-name="ce82">
            <text:p>2023</text:p>
          </table:table-cell>
          <table:table-cell office:value-type="string" table:style-name="ce82">
            <text:p>JAN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FEB.</text:p>
          </table:table-cell>
          <table:table-cell table:style-name="ce77"/>
          <table:table-cell table:style-name="ce86"/>
          <table:table-cell office:value-type="float" office:value="329208.41399999999" table:style-name="ce84">
            <text:p><text:s/>329 208<text:s/></text:p>
          </table:table-cell>
          <table:table-cell office:value-type="float" office:value="107154.78200000001" table:style-name="ce84">
            <text:p><text:s/>107 155<text:s/></text:p>
          </table:table-cell>
          <table:table-cell office:value-type="float" office:value="22474.635999999999" table:style-name="ce84">
            <text:p><text:s/>22 475<text:s/></text:p>
          </table:table-cell>
          <table:table-cell office:value-type="float" office:value="28465.174999999999" table:style-name="ce84">
            <text:p><text:s/>28 465<text:s/></text:p>
          </table:table-cell>
          <table:table-cell office:value-type="float" office:value="15325.891" table:style-name="ce84">
            <text:p><text:s/>15 326<text:s/></text:p>
          </table:table-cell>
          <table:table-cell office:value-type="float" office:value="15945.616" table:style-name="ce84">
            <text:p><text:s/>15 946<text:s/></text:p>
          </table:table-cell>
          <table:table-cell office:value-type="float" office:value="6646.2269999999999" table:style-name="ce84">
            <text:p><text:s/>6 646<text:s/></text:p>
          </table:table-cell>
          <table:table-cell office:value-type="float" office:value="3378.0210000000002" table:style-name="ce84">
            <text:p><text:s/>3 378<text:s/></text:p>
          </table:table-cell>
          <table:table-cell office:value-type="float" office:value="20660.019" table:style-name="ce84">
            <text:p><text:s/>20 660<text:s/></text:p>
          </table:table-cell>
          <table:table-cell office:value-type="float" office:value="19096.734" table:style-name="ce84">
            <text:p><text:s/>19 097<text:s/></text:p>
          </table:table-cell>
          <table:table-cell office:value-type="float" office:value="55456.489000000001" table:style-name="ce84">
            <text:p><text:s/>55 456<text:s/></text:p>
          </table:table-cell>
          <table:table-cell office:value-type="float" office:value="4603.5370000000003" table:style-name="ce84">
            <text:p><text:s/>4 604<text:s/></text:p>
          </table:table-cell>
          <table:table-cell office:value-type="float" office:value="30001.287" table:style-name="ce84">
            <text:p><text:s/>30 001<text:s/></text:p>
          </table:table-cell>
          <table:table-cell office:value-type="float" office:value="23557.919999999998" table:style-name="ce84">
            <text:p><text:s/>23 558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FEB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MAR.</text:p>
          </table:table-cell>
          <table:table-cell table:style-name="ce77"/>
          <table:table-cell office:value-type="string" table:style-name="ce78">
            <text:p>r</text:p>
          </table:table-cell>
          <table:table-cell office:value-type="float" office:value="370382.288" table:style-name="ce84">
            <text:p><text:s/>370 382<text:s/></text:p>
          </table:table-cell>
          <table:table-cell office:value-type="float" office:value="115978.908" table:style-name="ce84">
            <text:p><text:s/>115 979<text:s/></text:p>
          </table:table-cell>
          <table:table-cell office:value-type="float" office:value="25007.705000000002" table:style-name="ce84">
            <text:p><text:s/>25 008<text:s/></text:p>
          </table:table-cell>
          <table:table-cell office:value-type="float" office:value="28219.796999999999" table:style-name="ce84">
            <text:p><text:s/>28 220<text:s/></text:p>
          </table:table-cell>
          <table:table-cell office:value-type="float" office:value="15881.516" table:style-name="ce84">
            <text:p><text:s/>15 882<text:s/></text:p>
          </table:table-cell>
          <table:table-cell office:value-type="float" office:value="18349.441999999999" table:style-name="ce84">
            <text:p><text:s/>18 349<text:s/></text:p>
          </table:table-cell>
          <table:table-cell office:value-type="float" office:value="6469.6490000000003" table:style-name="ce84">
            <text:p><text:s/>6 470<text:s/></text:p>
          </table:table-cell>
          <table:table-cell office:value-type="float" office:value="3568.1179999999999" table:style-name="ce84">
            <text:p><text:s/>3 568<text:s/></text:p>
          </table:table-cell>
          <table:table-cell office:value-type="float" office:value="23114.716" table:style-name="ce84">
            <text:p><text:s/>23 115<text:s/></text:p>
          </table:table-cell>
          <table:table-cell office:value-type="float" office:value="20798.307000000001" table:style-name="ce84">
            <text:p><text:s/>20 798<text:s/></text:p>
          </table:table-cell>
          <table:table-cell office:value-type="float" office:value="74704.627999999997" table:style-name="ce84">
            <text:p><text:s/>74 705<text:s/></text:p>
          </table:table-cell>
          <table:table-cell office:value-type="float" office:value="4760.2749999999996" table:style-name="ce84">
            <text:p><text:s/>4 760<text:s/></text:p>
          </table:table-cell>
          <table:table-cell office:value-type="float" office:value="33529.226999999999" table:style-name="ce84">
            <text:p><text:s/>33 529<text:s/></text:p>
          </table:table-cell>
          <table:table-cell office:value-type="float" office:value="25062.957999999999" table:style-name="ce84">
            <text:p><text:s/>25 063<text:s/></text:p>
          </table:table-cell>
          <table:table-cell office:value-type="string" table:style-name="ce85">
            <text:p>r</text:p>
          </table:table-cell>
          <table:table-cell table:style-name="ce77"/>
          <table:table-cell table:style-name="ce82"/>
          <table:table-cell office:value-type="string" table:style-name="ce82">
            <text:p>MAR.</text:p>
          </table:table-cell>
          <table:table-cell table:style-name="ce82"/>
          <table:table-cell table:number-columns-repeated="16360"/>
        </table:table-row>
        <table:table-row table:style-name="ro9">
          <table:table-cell table:style-name="ce82"/>
          <table:table-cell table:style-name="ce83"/>
          <table:table-cell office:value-type="string" table:style-name="ce82">
            <text:p>APR.</text:p>
          </table:table-cell>
          <table:table-cell table:style-name="ce77"/>
          <table:table-cell office:value-type="string" table:style-name="ce78">
            <text:p>p</text:p>
          </table:table-cell>
          <table:table-cell office:value-type="float" office:value="369736.00599999999" table:style-name="ce84">
            <text:p><text:s/>369 736<text:s/></text:p>
          </table:table-cell>
          <table:table-cell office:value-type="float" office:value="125553.133" table:style-name="ce84">
            <text:p><text:s/>125 553<text:s/></text:p>
          </table:table-cell>
          <table:table-cell office:value-type="float" office:value="23329.844000000001" table:style-name="ce84">
            <text:p><text:s/>23 330<text:s/></text:p>
          </table:table-cell>
          <table:table-cell office:value-type="float" office:value="32514.435000000001" table:style-name="ce84">
            <text:p><text:s/>32 514<text:s/></text:p>
          </table:table-cell>
          <table:table-cell office:value-type="float" office:value="17171.667000000001" table:style-name="ce84">
            <text:p><text:s/>17 172<text:s/></text:p>
          </table:table-cell>
          <table:table-cell office:value-type="float" office:value="18201.084999999999" table:style-name="ce84">
            <text:p><text:s/>18 201<text:s/></text:p>
          </table:table-cell>
          <table:table-cell office:value-type="float" office:value="7038.4189999999999" table:style-name="ce84">
            <text:p><text:s/>7 038<text:s/></text:p>
          </table:table-cell>
          <table:table-cell office:value-type="float" office:value="3555.4369999999999" table:style-name="ce84">
            <text:p><text:s/>3 555<text:s/></text:p>
          </table:table-cell>
          <table:table-cell office:value-type="float" office:value="22030.585999999999" table:style-name="ce84">
            <text:p><text:s/>22 031<text:s/></text:p>
          </table:table-cell>
          <table:table-cell office:value-type="float" office:value="20759.687000000002" table:style-name="ce84">
            <text:p><text:s/>20 760<text:s/></text:p>
          </table:table-cell>
          <table:table-cell office:value-type="float" office:value="64349.815999999999" table:style-name="ce84">
            <text:p><text:s/>64 350<text:s/></text:p>
          </table:table-cell>
          <table:table-cell office:value-type="float" office:value="4923.5969999999998" table:style-name="ce84">
            <text:p><text:s/>4 924<text:s/></text:p>
          </table:table-cell>
          <table:table-cell office:value-type="float" office:value="30308.3" table:style-name="ce84">
            <text:p><text:s/>30 308<text:s/></text:p>
          </table:table-cell>
          <table:table-cell office:value-type="float" office:value="23175.913" table:style-name="ce84">
            <text:p><text:s/>23 176<text:s/></text:p>
          </table:table-cell>
          <table:table-cell office:value-type="string" table:style-name="ce85">
            <text:p>p</text:p>
          </table:table-cell>
          <table:table-cell table:style-name="ce77"/>
          <table:table-cell table:style-name="ce82"/>
          <table:table-cell office:value-type="string" table:style-name="ce82">
            <text:p>APR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108"/>
          <table:table-cell table:number-columns-repeated="2" table:style-name="ce130"/>
          <table:table-cell table:style-name="ce131"/>
          <table:table-cell table:number-columns-repeated="14" table:style-name="ce84"/>
          <table:table-cell table:style-name="ce132"/>
          <table:table-cell table:number-columns-repeated="2" table:style-name="ce108"/>
          <table:table-cell table:number-columns-repeated="2" table:style-name="ce130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91">
            <text:p>Jan.-Current Month</text:p>
          </table:table-cell>
          <table:covered-table-cell table:number-columns-repeated="4"/>
          <table:table-cell office:value-type="float" office:value="1477703.7439999999" table:style-name="ce92">
            <text:p>1 477 704<text:s/></text:p>
          </table:table-cell>
          <table:table-cell office:value-type="float" office:value="494723.58600000001" table:style-name="ce92">
            <text:p><text:s/>494 724<text:s/></text:p>
          </table:table-cell>
          <table:table-cell office:value-type="float" office:value="100569.482" table:style-name="ce92">
            <text:p><text:s/>100 569<text:s/></text:p>
          </table:table-cell>
          <table:table-cell office:value-type="float" office:value="134083.07999999999" table:style-name="ce92">
            <text:p><text:s/>134 083<text:s/></text:p>
          </table:table-cell>
          <table:table-cell office:value-type="float" office:value="66717.585999999996" table:style-name="ce92">
            <text:p><text:s/>66 718<text:s/></text:p>
          </table:table-cell>
          <table:table-cell office:value-type="float" office:value="70466.596999999994" table:style-name="ce92">
            <text:p><text:s/>70 467<text:s/></text:p>
          </table:table-cell>
          <table:table-cell office:value-type="float" office:value="28057.360000000001" table:style-name="ce92">
            <text:p><text:s/>28 057<text:s/></text:p>
          </table:table-cell>
          <table:table-cell office:value-type="float" office:value="15012.239" table:style-name="ce92">
            <text:p><text:s/>15 012<text:s/></text:p>
          </table:table-cell>
          <table:table-cell office:value-type="float" office:value="88578.784" table:style-name="ce92">
            <text:p><text:s/>88 579<text:s/></text:p>
          </table:table-cell>
          <table:table-cell office:value-type="float" office:value="83505.357999999993" table:style-name="ce92">
            <text:p><text:s/>83 505<text:s/></text:p>
          </table:table-cell>
          <table:table-cell office:value-type="float" office:value="250466.5" table:style-name="ce92">
            <text:p><text:s/>250 467<text:s/></text:p>
          </table:table-cell>
          <table:table-cell office:value-type="float" office:value="19651.896000000001" table:style-name="ce92">
            <text:p><text:s/>19 652<text:s/></text:p>
          </table:table-cell>
          <table:table-cell office:value-type="float" office:value="125871.276" table:style-name="ce92">
            <text:p><text:s/>125 871<text:s/></text:p>
          </table:table-cell>
          <table:table-cell office:value-type="float" office:value="97136.569000000003" table:style-name="ce92">
            <text:p><text:s/>97 137<text:s/></text:p>
          </table:table-cell>
          <table:table-cell office:value-type="string" table:number-columns-spanned="5" table:number-rows-spanned="1" table:style-name="ce93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3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0.17449052531367201" table:style-name="ce97">
            <text:p>- <text:s/>0.17<text:s/></text:p>
          </table:table-cell>
          <table:table-cell office:value-type="float" office:value="8.2551432541509993" table:style-name="ce97">
            <text:p><text:s text:c="2"/>8.26<text:s/></text:p>
          </table:table-cell>
          <table:table-cell office:value-type="float" office:value="-6.7093761702643198" table:style-name="ce97">
            <text:p>- <text:s/>6.71<text:s/></text:p>
          </table:table-cell>
          <table:table-cell office:value-type="float" office:value="15.2185290347765" table:style-name="ce97">
            <text:p><text:s text:c="2"/>15.22<text:s/></text:p>
          </table:table-cell>
          <table:table-cell office:value-type="float" office:value="8.1236010466507107" table:style-name="ce97">
            <text:p><text:s text:c="2"/>8.12<text:s/></text:p>
          </table:table-cell>
          <table:table-cell office:value-type="float" office:value="-0.80850959936547295" table:style-name="ce97">
            <text:p>- <text:s/>0.81<text:s/></text:p>
          </table:table-cell>
          <table:table-cell office:value-type="float" office:value="8.79135792374516" table:style-name="ce97">
            <text:p><text:s text:c="2"/>8.79<text:s/></text:p>
          </table:table-cell>
          <table:table-cell office:value-type="float" office:value="-0.35539743921025002" table:style-name="ce97">
            <text:p>- <text:s/>0.36<text:s/></text:p>
          </table:table-cell>
          <table:table-cell office:value-type="float" office:value="-4.6902155319580796" table:style-name="ce97">
            <text:p>- <text:s/>4.69<text:s/></text:p>
          </table:table-cell>
          <table:table-cell office:value-type="float" office:value="-0.18568819087053501" table:style-name="ce97">
            <text:p>- <text:s/>0.19<text:s/></text:p>
          </table:table-cell>
          <table:table-cell office:value-type="float" office:value="-13.861004702412799" table:style-name="ce97">
            <text:p>- <text:s/>13.86<text:s/></text:p>
          </table:table-cell>
          <table:table-cell office:value-type="float" office:value="3.4309362379274302" table:style-name="ce97">
            <text:p><text:s text:c="2"/>3.43<text:s/></text:p>
          </table:table-cell>
          <table:table-cell office:value-type="float" office:value="-9.6063264446865997" table:style-name="ce97">
            <text:p>- <text:s/>9.61<text:s/></text:p>
          </table:table-cell>
          <table:table-cell office:value-type="float" office:value="-7.5292190171646904" table:style-name="ce97">
            <text:p>- <text:s/>7.53<text:s/></text:p>
          </table:table-cell>
          <table:table-cell office:value-type="string" table:number-columns-spanned="5" table:number-rows-spanned="1" table:style-name="ce98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3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5.9630501993296701" table:style-name="ce97">
            <text:p><text:s text:c="2"/>5.96<text:s/></text:p>
          </table:table-cell>
          <table:table-cell office:value-type="float" office:value="10.502159252649101" table:style-name="ce97">
            <text:p><text:s text:c="2"/>10.50<text:s/></text:p>
          </table:table-cell>
          <table:table-cell office:value-type="float" office:value="-0.45788027265159498" table:style-name="ce97">
            <text:p>- <text:s/>0.46<text:s/></text:p>
          </table:table-cell>
          <table:table-cell office:value-type="float" office:value="11.3619928289108" table:style-name="ce97">
            <text:p><text:s text:c="2"/>11.36<text:s/></text:p>
          </table:table-cell>
          <table:table-cell office:value-type="float" office:value="2.8606025906824102" table:style-name="ce97">
            <text:p><text:s text:c="2"/>2.86<text:s/></text:p>
          </table:table-cell>
          <table:table-cell office:value-type="float" office:value="3.8569594664014701" table:style-name="ce97">
            <text:p><text:s text:c="2"/>3.86<text:s/></text:p>
          </table:table-cell>
          <table:table-cell office:value-type="float" office:value="0.458414180248089" table:style-name="ce97">
            <text:p><text:s text:c="2"/>0.46<text:s/></text:p>
          </table:table-cell>
          <table:table-cell office:value-type="float" office:value="-7.3098927579195996" table:style-name="ce97">
            <text:p>- <text:s/>7.31<text:s/></text:p>
          </table:table-cell>
          <table:table-cell office:value-type="float" office:value="-2.1739504008714299" table:style-name="ce97">
            <text:p>- <text:s/>2.17<text:s/></text:p>
          </table:table-cell>
          <table:table-cell office:value-type="float" office:value="-8.1741936600537297" table:style-name="ce97">
            <text:p>- <text:s/>8.17<text:s/></text:p>
          </table:table-cell>
          <table:table-cell office:value-type="float" office:value="11.775142275652" table:style-name="ce97">
            <text:p><text:s text:c="2"/>11.78<text:s/></text:p>
          </table:table-cell>
          <table:table-cell office:value-type="float" office:value="16.206134642537702" table:style-name="ce97">
            <text:p><text:s text:c="2"/>16.21<text:s/></text:p>
          </table:table-cell>
          <table:table-cell office:value-type="float" office:value="-0.174278857878434" table:style-name="ce97">
            <text:p>- <text:s/>0.17<text:s/></text:p>
          </table:table-cell>
          <table:table-cell office:value-type="float" office:value="0.77136806082564602" table:style-name="ce97">
            <text:p><text:s text:c="2"/>0.77<text:s/></text:p>
          </table:table-cell>
          <table:table-cell office:value-type="string" table:number-columns-spanned="5" table:number-rows-spanned="1" table:style-name="ce98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10"/>
        </table:table-row>
        <table:table-row table:style-name="ro10">
          <table:table-cell office:value-type="string" table:number-columns-spanned="5" table:number-rows-spanned="1" table:style-name="ce142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7">
            <text:p><text:s text:c="2"/>100.00<text:s/></text:p>
          </table:table-cell>
          <table:table-cell office:value-type="float" office:value="33.479213137866999" table:style-name="ce97">
            <text:p><text:s text:c="2"/>33.48<text:s/></text:p>
          </table:table-cell>
          <table:table-cell office:value-type="float" office:value="6.8057946261791402" table:style-name="ce97">
            <text:p><text:s text:c="2"/>6.81<text:s/></text:p>
          </table:table-cell>
          <table:table-cell office:value-type="float" office:value="9.07374570474121" table:style-name="ce97">
            <text:p><text:s text:c="2"/>9.07<text:s/></text:p>
          </table:table-cell>
          <table:table-cell office:value-type="float" office:value="4.5149500548331796" table:style-name="ce97">
            <text:p><text:s text:c="2"/>4.51<text:s/></text:p>
          </table:table-cell>
          <table:table-cell office:value-type="float" office:value="4.7686552386511396" table:style-name="ce97">
            <text:p><text:s text:c="2"/>4.77<text:s/></text:p>
          </table:table-cell>
          <table:table-cell office:value-type="float" office:value="1.8987134676976201" table:style-name="ce97">
            <text:p><text:s text:c="2"/>1.90<text:s/></text:p>
          </table:table-cell>
          <table:table-cell office:value-type="float" office:value="1.0159166924327701" table:style-name="ce97">
            <text:p><text:s text:c="2"/>1.02<text:s/></text:p>
          </table:table-cell>
          <table:table-cell office:value-type="float" office:value="5.9943533580165296" table:style-name="ce97">
            <text:p><text:s text:c="2"/>5.99<text:s/></text:p>
          </table:table-cell>
          <table:table-cell office:value-type="float" office:value="5.6510216164140701" table:style-name="ce97">
            <text:p><text:s text:c="2"/>5.65<text:s/></text:p>
          </table:table-cell>
          <table:table-cell office:value-type="float" office:value="16.949710049594401" table:style-name="ce97">
            <text:p><text:s text:c="2"/>16.95<text:s/></text:p>
          </table:table-cell>
          <table:table-cell office:value-type="float" office:value="1.3298941739704999" table:style-name="ce97">
            <text:p><text:s text:c="2"/>1.33<text:s/></text:p>
          </table:table-cell>
          <table:table-cell office:value-type="float" office:value="8.5180318796025194" table:style-name="ce97">
            <text:p><text:s text:c="2"/>8.52<text:s/></text:p>
          </table:table-cell>
          <table:table-cell office:value-type="float" office:value="6.5734806042421399" table:style-name="ce97">
            <text:p><text:s text:c="2"/>6.57<text:s/></text:p>
          </table:table-cell>
          <table:table-cell office:value-type="string" table:number-columns-spanned="5" table:number-rows-spanned="1" table:style-name="ce102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11"/>
        </table:table-row>
        <table:table-row table:style-name="ro11">
          <table:table-cell table:number-columns-repeated="2" table:style-name="ce70"/>
          <table:table-cell table:number-columns-repeated="3" table:style-name="ce69"/>
          <table:table-cell office:value-type="string" table:number-columns-spanned="7" table:number-rows-spanned="1" table:style-name="ce71">
            <text:p>2.<text:s/>Annual Growth Rate(%)</text:p>
          </table:table-cell>
          <table:covered-table-cell table:number-columns-repeated="6"/>
          <table:table-cell table:number-columns-spanned="7" table:number-rows-spanned="1" table:style-name="ce72"/>
          <table:covered-table-cell table:number-columns-repeated="6"/>
          <table:table-cell table:style-name="ce69"/>
          <table:table-cell table:number-columns-repeated="2" table:style-name="ce70"/>
          <table:table-cell table:number-columns-repeated="2" table:style-name="ce69"/>
          <table:table-cell table:number-columns-repeated="16360" table:style-name="ce11"/>
        </table:table-row>
        <table:table-row table:style-name="ro9">
          <table:table-cell table:number-columns-repeated="2" table:style-name="ce108"/>
          <table:table-cell table:number-columns-repeated="2" table:style-name="ce107"/>
          <table:table-cell table:style-name="ce126"/>
          <table:table-cell table:number-columns-repeated="14" table:style-name="ce1"/>
          <table:table-cell table:style-name="ce127"/>
          <table:table-cell table:style-name="ce128"/>
          <table:table-cell table:style-name="ce108"/>
          <table:table-cell table:number-columns-repeated="2" table:style-name="ce107"/>
          <table:table-cell table:number-columns-repeated="16360" table:style-name="ce11"/>
        </table:table-row>
        <table:table-row table:style-name="ro9">
          <table:table-cell table:style-name="ce82"/>
          <table:table-cell office:value-type="float" office:value="2015" table:style-name="ce82">
            <text:p>2015</text:p>
          </table:table-cell>
          <table:table-cell table:style-name="ce83"/>
          <table:table-cell table:style-name="ce77"/>
          <table:table-cell table:style-name="ce78"/>
          <table:table-cell office:value-type="float" office:value="-0.95678965958679696" table:style-name="ce103">
            <text:p>-0.96<text:s/></text:p>
          </table:table-cell>
          <table:table-cell office:value-type="float" office:value="3.6592993298955001" table:style-name="ce103">
            <text:p>3.66<text:s/></text:p>
          </table:table-cell>
          <table:table-cell office:value-type="float" office:value="-2.6409522730803801" table:style-name="ce103">
            <text:p>-2.64<text:s/></text:p>
          </table:table-cell>
          <table:table-cell office:value-type="float" office:value="0.80292625618441005" table:style-name="ce103">
            <text:p>0.80<text:s/></text:p>
          </table:table-cell>
          <table:table-cell office:value-type="float" office:value="-4.2637225622674997" table:style-name="ce103">
            <text:p>-4.26<text:s/></text:p>
          </table:table-cell>
          <table:table-cell office:value-type="float" office:value="1.9285866992062699" table:style-name="ce103">
            <text:p>1.93<text:s/></text:p>
          </table:table-cell>
          <table:table-cell office:value-type="float" office:value="-1.6714037889126701" table:style-name="ce103">
            <text:p>-1.67<text:s/></text:p>
          </table:table-cell>
          <table:table-cell office:value-type="float" office:value="-1.92253671934478" table:style-name="ce103">
            <text:p>-1.92<text:s/></text:p>
          </table:table-cell>
          <table:table-cell office:value-type="float" office:value="-23.7503947509719" table:style-name="ce103">
            <text:p>-23.75<text:s/></text:p>
          </table:table-cell>
          <table:table-cell office:value-type="float" office:value="-3.06626584216863" table:style-name="ce103">
            <text:p>-3.07<text:s/></text:p>
          </table:table-cell>
          <table:table-cell office:value-type="float" office:value="1.1378844307717799" table:style-name="ce103">
            <text:p>1.14<text:s/></text:p>
          </table:table-cell>
          <table:table-cell office:value-type="float" office:value="3.6766316611338201" table:style-name="ce103">
            <text:p>3.68<text:s/></text:p>
          </table:table-cell>
          <table:table-cell office:value-type="float" office:value="6.1508016721974803" table:style-name="ce103">
            <text:p>6.15<text:s/></text:p>
          </table:table-cell>
          <table:table-cell office:value-type="float" office:value="6.4747178674648298" table:style-name="ce103">
            <text:p>6.47<text:s/></text:p>
          </table:table-cell>
          <table:table-cell table:style-name="ce85"/>
          <table:table-cell table:style-name="ce77"/>
          <table:table-cell office:value-type="float" office:value="2015" table:style-name="ce82">
            <text:p>2015</text:p>
          </table:table-cell>
          <table:table-cell table:number-columns-repeated="2" table:style-name="ce83"/>
          <table:table-cell table:number-columns-repeated="16360"/>
        </table:table-row>
        <table:table-row table:style-name="ro9">
          <table:table-cell table:style-name="ce82"/>
          <table:table-cell office:value-type="float" office:value="2016" table:style-name="ce82">
            <text:p>2016</text:p>
          </table:table-cell>
          <table:table-cell table:style-name="ce83"/>
          <table:table-cell table:style-name="ce77"/>
          <table:table-cell table:style-name="ce78"/>
          <table:table-cell office:value-type="float" office:value="1.06271499509152" table:style-name="ce103">
            <text:p>1.06<text:s/></text:p>
          </table:table-cell>
          <table:table-cell office:value-type="float" office:value="4.2873358740480798" table:style-name="ce103">
            <text:p>4.29<text:s/></text:p>
          </table:table-cell>
          <table:table-cell office:value-type="float" office:value="-3.66024120200768" table:style-name="ce103">
            <text:p>-3.66<text:s/></text:p>
          </table:table-cell>
          <table:table-cell office:value-type="float" office:value="1.4373877485430899" table:style-name="ce103">
            <text:p>1.44<text:s/></text:p>
          </table:table-cell>
          <table:table-cell office:value-type="float" office:value="-8.5848593210122406" table:style-name="ce103">
            <text:p>-8.58<text:s/></text:p>
          </table:table-cell>
          <table:table-cell office:value-type="float" office:value="3.12846085539028" table:style-name="ce103">
            <text:p>3.13<text:s/></text:p>
          </table:table-cell>
          <table:table-cell office:value-type="float" office:value="-6.1212394694822096" table:style-name="ce103">
            <text:p>-6.12<text:s/></text:p>
          </table:table-cell>
          <table:table-cell office:value-type="float" office:value="-3.0339892014939398" table:style-name="ce103">
            <text:p>-3.03<text:s/></text:p>
          </table:table-cell>
          <table:table-cell office:value-type="float" office:value="-5.4332979250389997" table:style-name="ce103">
            <text:p>-5.43<text:s/></text:p>
          </table:table-cell>
          <table:table-cell office:value-type="float" office:value="-4.6392280182579899" table:style-name="ce103">
            <text:p>-4.64<text:s/></text:p>
          </table:table-cell>
          <table:table-cell office:value-type="float" office:value="5.3820078497190798" table:style-name="ce103">
            <text:p>5.38<text:s/></text:p>
          </table:table-cell>
          <table:table-cell office:value-type="float" office:value="-3.5828346837159102" table:style-name="ce103">
            <text:p>-3.58<text:s/></text:p>
          </table:table-cell>
          <table:table-cell office:value-type="float" office:value="5.8477105745838598" table:style-name="ce103">
            <text:p>5.85<text:s/></text:p>
          </table:table-cell>
          <table:table-cell office:value-type="float" office:value="6.7424771522224596" table:style-name="ce103">
            <text:p>6.74<text:s/></text:p>
          </table:table-cell>
          <table:table-cell table:style-name="ce85"/>
          <table:table-cell table:style-name="ce77"/>
          <table:table-cell office:value-type="float" office:value="2016" table:style-name="ce82">
            <text:p>2016</text:p>
          </table:table-cell>
          <table:table-cell table:number-columns-repeated="2" table:style-name="ce83"/>
          <table:table-cell table:number-columns-repeated="16360"/>
        </table:table-row>
        <table:table-row table:style-name="ro9">
          <table:table-cell table:style-name="ce82"/>
          <table:table-cell office:value-type="float" office:value="2017" table:style-name="ce82">
            <text:p>2017</text:p>
          </table:table-cell>
          <table:table-cell table:style-name="ce83"/>
          <table:table-cell table:style-name="ce77"/>
          <table:table-cell table:style-name="ce78"/>
          <table:table-cell office:value-type="float" office:value="0.87955822066797995" table:style-name="ce103">
            <text:p>0.88<text:s/></text:p>
          </table:table-cell>
          <table:table-cell office:value-type="float" office:value="1.15872212958311" table:style-name="ce103">
            <text:p>1.16<text:s/></text:p>
          </table:table-cell>
          <table:table-cell office:value-type="float" office:value="0.50571173886000098" table:style-name="ce103">
            <text:p>0.51<text:s/></text:p>
          </table:table-cell>
          <table:table-cell office:value-type="float" office:value="6.7666891118295103E-2" table:style-name="ce103">
            <text:p>0.07<text:s/></text:p>
          </table:table-cell>
          <table:table-cell office:value-type="float" office:value="-6.9196431973227801" table:style-name="ce103">
            <text:p>-6.92<text:s/></text:p>
          </table:table-cell>
          <table:table-cell office:value-type="float" office:value="3.4626973486503898" table:style-name="ce103">
            <text:p>3.46<text:s/></text:p>
          </table:table-cell>
          <table:table-cell office:value-type="float" office:value="-3.1635728483646801" table:style-name="ce103">
            <text:p>-3.16<text:s/></text:p>
          </table:table-cell>
          <table:table-cell office:value-type="float" office:value="-6.37943995466979" table:style-name="ce103">
            <text:p>-6.38<text:s/></text:p>
          </table:table-cell>
          <table:table-cell office:value-type="float" office:value="8.99499367968291" table:style-name="ce103">
            <text:p>8.99<text:s/></text:p>
          </table:table-cell>
          <table:table-cell office:value-type="float" office:value="-1.38292237207159" table:style-name="ce103">
            <text:p>-1.38<text:s/></text:p>
          </table:table-cell>
          <table:table-cell office:value-type="float" office:value="1.2000003559535799" table:style-name="ce103">
            <text:p>1.20<text:s/></text:p>
          </table:table-cell>
          <table:table-cell office:value-type="float" office:value="-6.7081941178761202" table:style-name="ce103">
            <text:p>-6.71<text:s/></text:p>
          </table:table-cell>
          <table:table-cell office:value-type="float" office:value="4.3137772584430802" table:style-name="ce103">
            <text:p>4.31<text:s/></text:p>
          </table:table-cell>
          <table:table-cell office:value-type="float" office:value="8.2088059027046096" table:style-name="ce103">
            <text:p>8.21<text:s/></text:p>
          </table:table-cell>
          <table:table-cell table:style-name="ce85"/>
          <table:table-cell table:style-name="ce77"/>
          <table:table-cell office:value-type="float" office:value="2017" table:style-name="ce82">
            <text:p>2017</text:p>
          </table:table-cell>
          <table:table-cell table:number-columns-repeated="2" table:style-name="ce83"/>
          <table:table-cell table:number-columns-repeated="16360"/>
        </table:table-row>
        <table:table-row table:style-name="ro9">
          <table:table-cell table:style-name="ce82"/>
          <table:table-cell office:value-type="float" office:value="2018" table:style-name="ce82">
            <text:p>2018</text:p>
          </table:table-cell>
          <table:table-cell table:style-name="ce82"/>
          <table:table-cell table:style-name="ce77"/>
          <table:table-cell table:style-name="ce78"/>
          <table:table-cell office:value-type="float" office:value="2.2110820532347" table:style-name="ce103">
            <text:p>2.21<text:s/></text:p>
          </table:table-cell>
          <table:table-cell office:value-type="float" office:value="3.76945847264364" table:style-name="ce103">
            <text:p>3.77<text:s/></text:p>
          </table:table-cell>
          <table:table-cell office:value-type="float" office:value="8.5229677484481806E-2" table:style-name="ce103">
            <text:p>0.09<text:s/></text:p>
          </table:table-cell>
          <table:table-cell office:value-type="float" office:value="1.6374652859098999" table:style-name="ce103">
            <text:p>1.64<text:s/></text:p>
          </table:table-cell>
          <table:table-cell office:value-type="float" office:value="2.9071824360587102" table:style-name="ce103">
            <text:p>2.91<text:s/></text:p>
          </table:table-cell>
          <table:table-cell office:value-type="float" office:value="4.3467696906302198" table:style-name="ce103">
            <text:p>4.35<text:s/></text:p>
          </table:table-cell>
          <table:table-cell office:value-type="float" office:value="-0.31242535720668602" table:style-name="ce103">
            <text:p>-0.31<text:s/></text:p>
          </table:table-cell>
          <table:table-cell office:value-type="float" office:value="-1.7308267683460199" table:style-name="ce103">
            <text:p>-1.73<text:s/></text:p>
          </table:table-cell>
          <table:table-cell office:value-type="float" office:value="12.7841025355029" table:style-name="ce103">
            <text:p>12.78<text:s/></text:p>
          </table:table-cell>
          <table:table-cell office:value-type="float" office:value="-3.0276269332432002" table:style-name="ce103">
            <text:p>-3.03<text:s/></text:p>
          </table:table-cell>
          <table:table-cell office:value-type="float" office:value="-2.9000001910607298" table:style-name="ce103">
            <text:p>-2.90<text:s/></text:p>
          </table:table-cell>
          <table:table-cell office:value-type="float" office:value="-2.6601851865388202" table:style-name="ce103">
            <text:p>-2.66<text:s/></text:p>
          </table:table-cell>
          <table:table-cell office:value-type="float" office:value="6.0063784521939496" table:style-name="ce103">
            <text:p>6.01<text:s/></text:p>
          </table:table-cell>
          <table:table-cell office:value-type="float" office:value="12.402682712349399" table:style-name="ce103">
            <text:p>12.40<text:s/></text:p>
          </table:table-cell>
          <table:table-cell table:style-name="ce85"/>
          <table:table-cell table:style-name="ce77"/>
          <table:table-cell office:value-type="float" office:value="2018" table:style-name="ce82">
            <text:p>2018</text:p>
          </table:table-cell>
          <table:table-cell table:number-columns-repeated="2" table:style-name="ce82"/>
          <table:table-cell table:number-columns-repeated="16360"/>
        </table:table-row>
        <table:table-row table:style-name="ro9">
          <table:table-cell table:style-name="ce82"/>
          <table:table-cell office:value-type="float" office:value="2019" table:style-name="ce82">
            <text:p>2019</text:p>
          </table:table-cell>
          <table:table-cell table:style-name="ce82"/>
          <table:table-cell table:style-name="ce77"/>
          <table:table-cell table:style-name="ce86"/>
          <table:table-cell office:value-type="float" office:value="3.0822415946293802" table:style-name="ce103">
            <text:p>3.08<text:s/></text:p>
          </table:table-cell>
          <table:table-cell office:value-type="float" office:value="4.0938061689652603" table:style-name="ce103">
            <text:p>4.09<text:s/></text:p>
          </table:table-cell>
          <table:table-cell office:value-type="float" office:value="1.17346183656196" table:style-name="ce103">
            <text:p>1.17<text:s/></text:p>
          </table:table-cell>
          <table:table-cell office:value-type="float" office:value="3.9047736846058299" table:style-name="ce103">
            <text:p>3.90<text:s/></text:p>
          </table:table-cell>
          <table:table-cell office:value-type="float" office:value="1.3894136990250501" table:style-name="ce103">
            <text:p>1.39<text:s/></text:p>
          </table:table-cell>
          <table:table-cell office:value-type="float" office:value="3.31270217798733" table:style-name="ce103">
            <text:p>3.31<text:s/></text:p>
          </table:table-cell>
          <table:table-cell office:value-type="float" office:value="5.4651447283530299" table:style-name="ce103">
            <text:p>5.47<text:s/></text:p>
          </table:table-cell>
          <table:table-cell office:value-type="float" office:value="-1.75316581056979" table:style-name="ce103">
            <text:p>-1.75<text:s/></text:p>
          </table:table-cell>
          <table:table-cell office:value-type="float" office:value="-3.4551263485014498" table:style-name="ce103">
            <text:p>-3.46<text:s/></text:p>
          </table:table-cell>
          <table:table-cell office:value-type="float" office:value="-2.73441505438092" table:style-name="ce103">
            <text:p>-2.73<text:s/></text:p>
          </table:table-cell>
          <table:table-cell office:value-type="float" office:value="6.0946630720813202" table:style-name="ce103">
            <text:p>6.09<text:s/></text:p>
          </table:table-cell>
          <table:table-cell office:value-type="float" office:value="-0.523146286302687" table:style-name="ce103">
            <text:p>-0.52<text:s/></text:p>
          </table:table-cell>
          <table:table-cell office:value-type="float" office:value="6.7873249500275703" table:style-name="ce103">
            <text:p>6.79<text:s/></text:p>
          </table:table-cell>
          <table:table-cell office:value-type="float" office:value="9.6691908235913804" table:style-name="ce103">
            <text:p>9.67<text:s/></text:p>
          </table:table-cell>
          <table:table-cell table:style-name="ce85"/>
          <table:table-cell table:style-name="ce77"/>
          <table:table-cell office:value-type="float" office:value="2019" table:style-name="ce82">
            <text:p>2019</text:p>
          </table:table-cell>
          <table:table-cell table:number-columns-repeated="2" table:style-name="ce83"/>
          <table:table-cell table:number-columns-repeated="16360"/>
        </table:table-row>
        <table:table-row table:style-name="ro9">
          <table:table-cell table:style-name="ce82"/>
          <table:table-cell office:value-type="float" office:value="2020" table:style-name="ce82">
            <text:p>2020</text:p>
          </table:table-cell>
          <table:table-cell table:style-name="ce82"/>
          <table:table-cell table:style-name="ce77"/>
          <table:table-cell table:style-name="ce86"/>
          <table:table-cell office:value-type="float" office:value="0.19169363529648201" table:style-name="ce103">
            <text:p>0.19<text:s/></text:p>
          </table:table-cell>
          <table:table-cell office:value-type="float" office:value="1.5271047099806301" table:style-name="ce103">
            <text:p>1.53<text:s/></text:p>
          </table:table-cell>
          <table:table-cell office:value-type="float" office:value="-2.7913509341881402" table:style-name="ce103">
            <text:p>-2.79<text:s/></text:p>
          </table:table-cell>
          <table:table-cell office:value-type="float" office:value="1.60395706751574" table:style-name="ce103">
            <text:p>1.60<text:s/></text:p>
          </table:table-cell>
          <table:table-cell office:value-type="float" office:value="-8.5640765051486305" table:style-name="ce103">
            <text:p>-8.56<text:s/></text:p>
          </table:table-cell>
          <table:table-cell office:value-type="float" office:value="0.461262951350843" table:style-name="ce103">
            <text:p>0.46<text:s/></text:p>
          </table:table-cell>
          <table:table-cell office:value-type="float" office:value="7.9986269919185897" table:style-name="ce103">
            <text:p>8.00<text:s/></text:p>
          </table:table-cell>
          <table:table-cell office:value-type="float" office:value="4.2280003146413003" table:style-name="ce103">
            <text:p>4.23<text:s/></text:p>
          </table:table-cell>
          <table:table-cell office:value-type="float" office:value="-18.418363672110701" table:style-name="ce103">
            <text:p>-18.42<text:s/></text:p>
          </table:table-cell>
          <table:table-cell office:value-type="float" office:value="1.03980024114147" table:style-name="ce103">
            <text:p>1.04<text:s/></text:p>
          </table:table-cell>
          <table:table-cell office:value-type="float" office:value="3.5710025644139498" table:style-name="ce103">
            <text:p>3.57<text:s/></text:p>
          </table:table-cell>
          <table:table-cell office:value-type="float" office:value="-23.132635238365399" table:style-name="ce103">
            <text:p>-23.13<text:s/></text:p>
          </table:table-cell>
          <table:table-cell office:value-type="float" office:value="12.2086535081185" table:style-name="ce103">
            <text:p>12.21<text:s/></text:p>
          </table:table-cell>
          <table:table-cell office:value-type="float" office:value="16.094441422290998" table:style-name="ce103">
            <text:p>16.09<text:s/></text:p>
          </table:table-cell>
          <table:table-cell table:style-name="ce87"/>
          <table:table-cell table:style-name="ce77"/>
          <table:table-cell office:value-type="float" office:value="2020" table:style-name="ce82">
            <text:p>2020</text:p>
          </table:table-cell>
          <table:table-cell table:number-columns-repeated="2" table:style-name="ce82"/>
          <table:table-cell table:number-columns-repeated="16360"/>
        </table:table-row>
        <table:table-row table:style-name="ro9">
          <table:table-cell table:style-name="ce82"/>
          <table:table-cell office:value-type="float" office:value="2021" table:style-name="ce82">
            <text:p>2021</text:p>
          </table:table-cell>
          <table:table-cell table:style-name="ce82"/>
          <table:table-cell table:style-name="ce77"/>
          <table:table-cell table:style-name="ce86"/>
          <table:table-cell office:value-type="float" office:value="3.2613504418405501" table:style-name="ce103">
            <text:p>3.26<text:s/></text:p>
          </table:table-cell>
          <table:table-cell office:value-type="float" office:value="0.80887418571237302" table:style-name="ce103">
            <text:p>0.81<text:s/></text:p>
          </table:table-cell>
          <table:table-cell office:value-type="float" office:value="1.8220247714286" table:style-name="ce103">
            <text:p>1.82<text:s/></text:p>
          </table:table-cell>
          <table:table-cell office:value-type="float" office:value="2.08969800035959" table:style-name="ce103">
            <text:p>2.09<text:s/></text:p>
          </table:table-cell>
          <table:table-cell office:value-type="float" office:value="1.63733388543679" table:style-name="ce103">
            <text:p>1.64<text:s/></text:p>
          </table:table-cell>
          <table:table-cell office:value-type="float" office:value="-0.48653029604457498" table:style-name="ce103">
            <text:p>-0.49<text:s/></text:p>
          </table:table-cell>
          <table:table-cell office:value-type="float" office:value="-8.5894198484278004" table:style-name="ce103">
            <text:p>-8.59<text:s/></text:p>
          </table:table-cell>
          <table:table-cell office:value-type="float" office:value="-0.22205335923807001" table:style-name="ce103">
            <text:p>-0.22<text:s/></text:p>
          </table:table-cell>
          <table:table-cell office:value-type="float" office:value="15.751208081123" table:style-name="ce103">
            <text:p>15.75<text:s/></text:p>
          </table:table-cell>
          <table:table-cell office:value-type="float" office:value="11.8156048121034" table:style-name="ce103">
            <text:p>11.82<text:s/></text:p>
          </table:table-cell>
          <table:table-cell office:value-type="float" office:value="8.9675410736045E-2" table:style-name="ce103">
            <text:p>0.09<text:s/></text:p>
          </table:table-cell>
          <table:table-cell office:value-type="float" office:value="1.9338575646171401" table:style-name="ce103">
            <text:p>1.93<text:s/></text:p>
          </table:table-cell>
          <table:table-cell office:value-type="float" office:value="13.967701238366701" table:style-name="ce103">
            <text:p>13.97<text:s/></text:p>
          </table:table-cell>
          <table:table-cell office:value-type="float" office:value="18.326719223507499" table:style-name="ce103">
            <text:p>18.33<text:s/></text:p>
          </table:table-cell>
          <table:table-cell table:style-name="ce87"/>
          <table:table-cell table:style-name="ce77"/>
          <table:table-cell office:value-type="float" office:value="2021" table:style-name="ce82">
            <text:p>2021</text:p>
          </table:table-cell>
          <table:table-cell table:number-columns-repeated="2" table:style-name="ce82"/>
          <table:table-cell table:number-columns-repeated="16360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table:style-name="ce82"/>
          <table:table-cell table:style-name="ce77"/>
          <table:table-cell table:style-name="ce86"/>
          <table:table-cell office:value-type="float" office:value="7.4269083455795597" table:style-name="ce103">
            <text:p>7.43<text:s/></text:p>
          </table:table-cell>
          <table:table-cell office:value-type="float" office:value="7.8062635979550796" table:style-name="ce103">
            <text:p>7.81<text:s/></text:p>
          </table:table-cell>
          <table:table-cell office:value-type="float" office:value="5.1880038369052004" table:style-name="ce103">
            <text:p>5.19<text:s/></text:p>
          </table:table-cell>
          <table:table-cell office:value-type="float" office:value="18.823389079593198" table:style-name="ce103">
            <text:p>18.82<text:s/></text:p>
          </table:table-cell>
          <table:table-cell office:value-type="float" office:value="7.9987644897377104" table:style-name="ce103">
            <text:p>8.00<text:s/></text:p>
          </table:table-cell>
          <table:table-cell office:value-type="float" office:value="8.3475920048111103" table:style-name="ce103">
            <text:p>8.35<text:s/></text:p>
          </table:table-cell>
          <table:table-cell office:value-type="float" office:value="7.04079148420659" table:style-name="ce103">
            <text:p>7.04<text:s/></text:p>
          </table:table-cell>
          <table:table-cell office:value-type="float" office:value="2.08465416451731" table:style-name="ce103">
            <text:p>2.08<text:s/></text:p>
          </table:table-cell>
          <table:table-cell office:value-type="float" office:value="9.6860772965718098" table:style-name="ce103">
            <text:p>9.69<text:s/></text:p>
          </table:table-cell>
          <table:table-cell office:value-type="float" office:value="1.79116329292091" table:style-name="ce103">
            <text:p>1.79<text:s/></text:p>
          </table:table-cell>
          <table:table-cell office:value-type="float" office:value="3.2313601130406799" table:style-name="ce103">
            <text:p>3.23<text:s/></text:p>
          </table:table-cell>
          <table:table-cell office:value-type="float" office:value="11.795145373162599" table:style-name="ce103">
            <text:p>11.80<text:s/></text:p>
          </table:table-cell>
          <table:table-cell office:value-type="float" office:value="8.2622491838926493" table:style-name="ce103">
            <text:p>8.26<text:s/></text:p>
          </table:table-cell>
          <table:table-cell office:value-type="float" office:value="8.7434046271750798" table:style-name="ce103">
            <text:p>8.74<text:s/></text:p>
          </table:table-cell>
          <table:table-cell table:style-name="ce87"/>
          <table:table-cell table:style-name="ce77"/>
          <table:table-cell office:value-type="float" office:value="2022" table:style-name="ce82">
            <text:p>2022</text:p>
          </table:table-cell>
          <table:table-cell table:number-columns-repeated="2" table:style-name="ce82"/>
          <table:table-cell table:number-columns-repeated="16360"/>
        </table:table-row>
        <table:table-row table:style-name="ro9">
          <table:table-cell table:number-columns-repeated="3" table:style-name="ce82"/>
          <table:table-cell table:style-name="ce77"/>
          <table:table-cell table:style-name="ce78"/>
          <table:table-cell table:number-columns-repeated="14" table:style-name="ce103"/>
          <table:table-cell table:style-name="ce87"/>
          <table:table-cell table:style-name="ce77"/>
          <table:table-cell table:number-columns-repeated="3" table:style-name="ce82"/>
          <table:table-cell table:number-columns-repeated="16360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office:value-type="string" table:style-name="ce82">
            <text:p>APR.</text:p>
          </table:table-cell>
          <table:table-cell table:style-name="ce77"/>
          <table:table-cell table:style-name="ce86"/>
          <table:table-cell office:value-type="float" office:value="4.6754364782185096" table:style-name="ce103">
            <text:p>4.68<text:s/></text:p>
          </table:table-cell>
          <table:table-cell office:value-type="float" office:value="1.56046422100657" table:style-name="ce103">
            <text:p>1.56<text:s/></text:p>
          </table:table-cell>
          <table:table-cell office:value-type="float" office:value="10.971755987362901" table:style-name="ce103">
            <text:p>10.97<text:s/></text:p>
          </table:table-cell>
          <table:table-cell office:value-type="float" office:value="-1.73798125898985" table:style-name="ce103">
            <text:p>-1.74<text:s/></text:p>
          </table:table-cell>
          <table:table-cell office:value-type="float" office:value="-1.9132534578773199" table:style-name="ce103">
            <text:p>-1.91<text:s/></text:p>
          </table:table-cell>
          <table:table-cell office:value-type="float" office:value="11.7062450716922" table:style-name="ce103">
            <text:p>11.71<text:s/></text:p>
          </table:table-cell>
          <table:table-cell office:value-type="float" office:value="-9.1814996425954707" table:style-name="ce103">
            <text:p>-9.18<text:s/></text:p>
          </table:table-cell>
          <table:table-cell office:value-type="float" office:value="3.90953977949632" table:style-name="ce103">
            <text:p>3.91<text:s/></text:p>
          </table:table-cell>
          <table:table-cell office:value-type="float" office:value="10.0383024300987" table:style-name="ce103">
            <text:p>10.04<text:s/></text:p>
          </table:table-cell>
          <table:table-cell office:value-type="float" office:value="9.7675881492671692" table:style-name="ce103">
            <text:p>9.77<text:s/></text:p>
          </table:table-cell>
          <table:table-cell office:value-type="float" office:value="4.6095356279375901" table:style-name="ce103">
            <text:p>4.61<text:s/></text:p>
          </table:table-cell>
          <table:table-cell office:value-type="float" office:value="11.9119689949456" table:style-name="ce103">
            <text:p>11.91<text:s/></text:p>
          </table:table-cell>
          <table:table-cell office:value-type="float" office:value="12.6803590693159" table:style-name="ce103">
            <text:p>12.68<text:s/></text:p>
          </table:table-cell>
          <table:table-cell office:value-type="float" office:value="15.411960370726" table:style-name="ce103">
            <text:p>15.41<text:s/></text:p>
          </table:table-cell>
          <table:table-cell table:style-name="ce85"/>
          <table:table-cell table:style-name="ce77"/>
          <table:table-cell office:value-type="float" office:value="2022" table:style-name="ce82">
            <text:p>2022</text:p>
          </table:table-cell>
          <table:table-cell office:value-type="string" table:style-name="ce82">
            <text:p>APR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MAY</text:p>
          </table:table-cell>
          <table:table-cell table:style-name="ce77"/>
          <table:table-cell table:style-name="ce86"/>
          <table:table-cell office:value-type="float" office:value="3.60175759122821" table:style-name="ce103">
            <text:p>3.60<text:s/></text:p>
          </table:table-cell>
          <table:table-cell office:value-type="float" office:value="1.10703523302405" table:style-name="ce103">
            <text:p>1.11<text:s/></text:p>
          </table:table-cell>
          <table:table-cell office:value-type="float" office:value="5.0383086033662003" table:style-name="ce103">
            <text:p>5.04<text:s/></text:p>
          </table:table-cell>
          <table:table-cell office:value-type="float" office:value="22.181048547642" table:style-name="ce103">
            <text:p>22.18<text:s/></text:p>
          </table:table-cell>
          <table:table-cell office:value-type="float" office:value="16.805995823779998" table:style-name="ce103">
            <text:p>16.81<text:s/></text:p>
          </table:table-cell>
          <table:table-cell office:value-type="float" office:value="11.3726969254202" table:style-name="ce103">
            <text:p>11.37<text:s/></text:p>
          </table:table-cell>
          <table:table-cell office:value-type="float" office:value="4.2958893321462703" table:style-name="ce103">
            <text:p>4.30<text:s/></text:p>
          </table:table-cell>
          <table:table-cell office:value-type="float" office:value="12.915309899691" table:style-name="ce103">
            <text:p>12.92<text:s/></text:p>
          </table:table-cell>
          <table:table-cell office:value-type="float" office:value="10.5179368950401" table:style-name="ce103">
            <text:p>10.52<text:s/></text:p>
          </table:table-cell>
          <table:table-cell office:value-type="float" office:value="-2.3986246644015798" table:style-name="ce103">
            <text:p>-2.40<text:s/></text:p>
          </table:table-cell>
          <table:table-cell office:value-type="float" office:value="-4.7564860919956997" table:style-name="ce103">
            <text:p>-4.76<text:s/></text:p>
          </table:table-cell>
          <table:table-cell office:value-type="float" office:value="16.659268443106502" table:style-name="ce103">
            <text:p>16.66<text:s/></text:p>
          </table:table-cell>
          <table:table-cell office:value-type="float" office:value="4.3029590353228899" table:style-name="ce103">
            <text:p>4.30<text:s/></text:p>
          </table:table-cell>
          <table:table-cell office:value-type="float" office:value="2.9346304289846499" table:style-name="ce103">
            <text:p>2.93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MAY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JUNE</text:p>
          </table:table-cell>
          <table:table-cell table:style-name="ce77"/>
          <table:table-cell table:style-name="ce86"/>
          <table:table-cell office:value-type="float" office:value="22.532579935664899" table:style-name="ce103">
            <text:p>22.53<text:s/></text:p>
          </table:table-cell>
          <table:table-cell office:value-type="float" office:value="24.1939395357916" table:style-name="ce103">
            <text:p>24.19<text:s/></text:p>
          </table:table-cell>
          <table:table-cell office:value-type="float" office:value="4.3360347458307604" table:style-name="ce103">
            <text:p>4.34<text:s/></text:p>
          </table:table-cell>
          <table:table-cell office:value-type="float" office:value="130.74305060672" table:style-name="ce103">
            <text:p>130.74<text:s/></text:p>
          </table:table-cell>
          <table:table-cell office:value-type="float" office:value="55.766909043021798" table:style-name="ce103">
            <text:p>55.77<text:s/></text:p>
          </table:table-cell>
          <table:table-cell office:value-type="float" office:value="26.4410956331722" table:style-name="ce103">
            <text:p>26.44<text:s/></text:p>
          </table:table-cell>
          <table:table-cell office:value-type="float" office:value="53.730083199199797" table:style-name="ce103">
            <text:p>53.73<text:s/></text:p>
          </table:table-cell>
          <table:table-cell office:value-type="float" office:value="30.84653086622" table:style-name="ce103">
            <text:p>30.85<text:s/></text:p>
          </table:table-cell>
          <table:table-cell office:value-type="float" office:value="31.461252755413799" table:style-name="ce103">
            <text:p>31.46<text:s/></text:p>
          </table:table-cell>
          <table:table-cell office:value-type="float" office:value="-1.3825378230157701" table:style-name="ce103">
            <text:p>-1.38<text:s/></text:p>
          </table:table-cell>
          <table:table-cell office:value-type="float" office:value="13.658060596772801" table:style-name="ce103">
            <text:p>13.66<text:s/></text:p>
          </table:table-cell>
          <table:table-cell office:value-type="float" office:value="19.9847711672397" table:style-name="ce103">
            <text:p>19.98<text:s/></text:p>
          </table:table-cell>
          <table:table-cell office:value-type="float" office:value="3.9740399965707902" table:style-name="ce103">
            <text:p>3.97<text:s/></text:p>
          </table:table-cell>
          <table:table-cell office:value-type="float" office:value="1.4060082718257501" table:style-name="ce103">
            <text:p>1.41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JUNE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JULY</text:p>
          </table:table-cell>
          <table:table-cell table:style-name="ce77"/>
          <table:table-cell table:style-name="ce86"/>
          <table:table-cell office:value-type="float" office:value="18.093598702316999" table:style-name="ce103">
            <text:p>18.09<text:s/></text:p>
          </table:table-cell>
          <table:table-cell office:value-type="float" office:value="24.2540121412367" table:style-name="ce103">
            <text:p>24.25<text:s/></text:p>
          </table:table-cell>
          <table:table-cell office:value-type="float" office:value="9.8235888403172495" table:style-name="ce103">
            <text:p>9.82<text:s/></text:p>
          </table:table-cell>
          <table:table-cell office:value-type="float" office:value="79.657636401430906" table:style-name="ce103">
            <text:p>79.66<text:s/></text:p>
          </table:table-cell>
          <table:table-cell office:value-type="float" office:value="21.925880420179901" table:style-name="ce103">
            <text:p>21.93<text:s/></text:p>
          </table:table-cell>
          <table:table-cell office:value-type="float" office:value="19.0327521722295" table:style-name="ce103">
            <text:p>19.03<text:s/></text:p>
          </table:table-cell>
          <table:table-cell office:value-type="float" office:value="50.584861918408301" table:style-name="ce103">
            <text:p>50.58<text:s/></text:p>
          </table:table-cell>
          <table:table-cell office:value-type="float" office:value="11.454036888104" table:style-name="ce103">
            <text:p>11.45<text:s/></text:p>
          </table:table-cell>
          <table:table-cell office:value-type="float" office:value="21.1319988900553" table:style-name="ce103">
            <text:p>21.13<text:s/></text:p>
          </table:table-cell>
          <table:table-cell office:value-type="float" office:value="-1.51343184589835" table:style-name="ce103">
            <text:p>-1.51<text:s/></text:p>
          </table:table-cell>
          <table:table-cell office:value-type="float" office:value="3.0997331301472699" table:style-name="ce103">
            <text:p>3.10<text:s/></text:p>
          </table:table-cell>
          <table:table-cell office:value-type="float" office:value="37.276671096208702" table:style-name="ce103">
            <text:p>37.28<text:s/></text:p>
          </table:table-cell>
          <table:table-cell office:value-type="float" office:value="6.3670007016803796" table:style-name="ce103">
            <text:p>6.37<text:s/></text:p>
          </table:table-cell>
          <table:table-cell office:value-type="float" office:value="0.36838777678616602" table:style-name="ce103">
            <text:p>0.37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JULY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AUG.</text:p>
          </table:table-cell>
          <table:table-cell table:style-name="ce77"/>
          <table:table-cell table:style-name="ce78"/>
          <table:table-cell office:value-type="float" office:value="12.018659047562901" table:style-name="ce103">
            <text:p>12.02<text:s/></text:p>
          </table:table-cell>
          <table:table-cell office:value-type="float" office:value="11.945210581608301" table:style-name="ce103">
            <text:p>11.95<text:s/></text:p>
          </table:table-cell>
          <table:table-cell office:value-type="float" office:value="13.103578888072899" table:style-name="ce103">
            <text:p>13.10<text:s/></text:p>
          </table:table-cell>
          <table:table-cell office:value-type="float" office:value="30.233703254846901" table:style-name="ce103">
            <text:p>30.23<text:s/></text:p>
          </table:table-cell>
          <table:table-cell office:value-type="float" office:value="6.5993203932079396" table:style-name="ce103">
            <text:p>6.60<text:s/></text:p>
          </table:table-cell>
          <table:table-cell office:value-type="float" office:value="13.3738386830805" table:style-name="ce103">
            <text:p>13.37<text:s/></text:p>
          </table:table-cell>
          <table:table-cell office:value-type="float" office:value="23.6467954955735" table:style-name="ce103">
            <text:p>23.65<text:s/></text:p>
          </table:table-cell>
          <table:table-cell office:value-type="float" office:value="0.79501282619649105" table:style-name="ce103">
            <text:p>0.80<text:s/></text:p>
          </table:table-cell>
          <table:table-cell office:value-type="float" office:value="11.232771373314501" table:style-name="ce103">
            <text:p>11.23<text:s/></text:p>
          </table:table-cell>
          <table:table-cell office:value-type="float" office:value="3.41339855931527" table:style-name="ce103">
            <text:p>3.41<text:s/></text:p>
          </table:table-cell>
          <table:table-cell office:value-type="float" office:value="11.435174662793401" table:style-name="ce103">
            <text:p>11.44<text:s/></text:p>
          </table:table-cell>
          <table:table-cell office:value-type="float" office:value="22.2109422959327" table:style-name="ce103">
            <text:p>22.21<text:s/></text:p>
          </table:table-cell>
          <table:table-cell office:value-type="float" office:value="6.4670904063065597" table:style-name="ce103">
            <text:p>6.47<text:s/></text:p>
          </table:table-cell>
          <table:table-cell office:value-type="float" office:value="3.9341715373160602" table:style-name="ce103">
            <text:p>3.93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AUG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SEP.</text:p>
          </table:table-cell>
          <table:table-cell table:style-name="ce77"/>
          <table:table-cell table:style-name="ce86"/>
          <table:table-cell office:value-type="float" office:value="7.84415636869503" table:style-name="ce103">
            <text:p>7.84<text:s/></text:p>
          </table:table-cell>
          <table:table-cell office:value-type="float" office:value="11.8645713036692" table:style-name="ce103">
            <text:p>11.86<text:s/></text:p>
          </table:table-cell>
          <table:table-cell office:value-type="float" office:value="-7.7757707991986402" table:style-name="ce103">
            <text:p>-7.78<text:s/></text:p>
          </table:table-cell>
          <table:table-cell office:value-type="float" office:value="21.688540534518399" table:style-name="ce103">
            <text:p>21.69<text:s/></text:p>
          </table:table-cell>
          <table:table-cell office:value-type="float" office:value="4.9774733447965298" table:style-name="ce103">
            <text:p>4.98<text:s/></text:p>
          </table:table-cell>
          <table:table-cell office:value-type="float" office:value="12.6657175944018" table:style-name="ce103">
            <text:p>12.67<text:s/></text:p>
          </table:table-cell>
          <table:table-cell office:value-type="float" office:value="13.5382960684491" table:style-name="ce103">
            <text:p>13.54<text:s/></text:p>
          </table:table-cell>
          <table:table-cell office:value-type="float" office:value="-3.0434385728176498" table:style-name="ce103">
            <text:p>-3.04<text:s/></text:p>
          </table:table-cell>
          <table:table-cell office:value-type="float" office:value="3.3123994589678598" table:style-name="ce103">
            <text:p>3.31<text:s/></text:p>
          </table:table-cell>
          <table:table-cell office:value-type="float" office:value="5.2145283528372" table:style-name="ce103">
            <text:p>5.21<text:s/></text:p>
          </table:table-cell>
          <table:table-cell office:value-type="float" office:value="1.5112217890977" table:style-name="ce103">
            <text:p>1.51<text:s/></text:p>
          </table:table-cell>
          <table:table-cell office:value-type="float" office:value="18.918623196248401" table:style-name="ce103">
            <text:p>18.92<text:s/></text:p>
          </table:table-cell>
          <table:table-cell office:value-type="float" office:value="12.6511077454053" table:style-name="ce103">
            <text:p>12.65<text:s/></text:p>
          </table:table-cell>
          <table:table-cell office:value-type="float" office:value="11.390055321448299" table:style-name="ce103">
            <text:p>11.39<text:s/></text:p>
          </table:table-cell>
          <table:table-cell table:style-name="ce85"/>
          <table:table-cell table:style-name="ce77"/>
          <table:table-cell table:style-name="ce82"/>
          <table:table-cell office:value-type="string" table:style-name="ce82">
            <text:p>SEP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OCT.</text:p>
          </table:table-cell>
          <table:table-cell table:style-name="ce77"/>
          <table:table-cell table:style-name="ce86"/>
          <table:table-cell office:value-type="float" office:value="2.0514122204152501" table:style-name="ce103">
            <text:p>2.05<text:s/></text:p>
          </table:table-cell>
          <table:table-cell office:value-type="float" office:value="1.5469518668847699" table:style-name="ce103">
            <text:p>1.55<text:s/></text:p>
          </table:table-cell>
          <table:table-cell office:value-type="float" office:value="0.20404917647930201" table:style-name="ce103">
            <text:p>0.20<text:s/></text:p>
          </table:table-cell>
          <table:table-cell office:value-type="float" office:value="4.7198903325859201" table:style-name="ce103">
            <text:p>4.72<text:s/></text:p>
          </table:table-cell>
          <table:table-cell office:value-type="float" office:value="0.62372977569107302" table:style-name="ce103">
            <text:p>0.62<text:s/></text:p>
          </table:table-cell>
          <table:table-cell office:value-type="float" office:value="1.73033262596335" table:style-name="ce103">
            <text:p>1.73<text:s/></text:p>
          </table:table-cell>
          <table:table-cell office:value-type="float" office:value="-6.9566144252402804" table:style-name="ce103">
            <text:p>-6.96<text:s/></text:p>
          </table:table-cell>
          <table:table-cell office:value-type="float" office:value="-7.6089754501379501" table:style-name="ce103">
            <text:p>-7.61<text:s/></text:p>
          </table:table-cell>
          <table:table-cell office:value-type="float" office:value="-3.4102914511141398" table:style-name="ce103">
            <text:p>-3.41<text:s/></text:p>
          </table:table-cell>
          <table:table-cell office:value-type="float" office:value="-7.3777756641655703" table:style-name="ce103">
            <text:p>-7.38<text:s/></text:p>
          </table:table-cell>
          <table:table-cell office:value-type="float" office:value="10.0253767069003" table:style-name="ce103">
            <text:p>10.03<text:s/></text:p>
          </table:table-cell>
          <table:table-cell office:value-type="float" office:value="2.9057943165031701" table:style-name="ce103">
            <text:p>2.91<text:s/></text:p>
          </table:table-cell>
          <table:table-cell office:value-type="float" office:value="6.1625252957379404" table:style-name="ce103">
            <text:p>6.16<text:s/></text:p>
          </table:table-cell>
          <table:table-cell office:value-type="float" office:value="8.1695066765411593" table:style-name="ce103">
            <text:p>8.17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OCT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NOV.</text:p>
          </table:table-cell>
          <table:table-cell table:style-name="ce77"/>
          <table:table-cell table:style-name="ce86"/>
          <table:table-cell office:value-type="float" office:value="1.76240009424113" table:style-name="ce103">
            <text:p>1.76<text:s/></text:p>
          </table:table-cell>
          <table:table-cell office:value-type="float" office:value="2.9860733882258801" table:style-name="ce103">
            <text:p>2.99<text:s/></text:p>
          </table:table-cell>
          <table:table-cell office:value-type="float" office:value="1.25244297859583" table:style-name="ce103">
            <text:p>1.25<text:s/></text:p>
          </table:table-cell>
          <table:table-cell office:value-type="float" office:value="-2.1743105219221102" table:style-name="ce103">
            <text:p>-2.17<text:s/></text:p>
          </table:table-cell>
          <table:table-cell office:value-type="float" office:value="-4.36871207942343" table:style-name="ce103">
            <text:p>-4.37<text:s/></text:p>
          </table:table-cell>
          <table:table-cell office:value-type="float" office:value="5.1633815810377302" table:style-name="ce103">
            <text:p>5.16<text:s/></text:p>
          </table:table-cell>
          <table:table-cell office:value-type="float" office:value="1.7447568120977801" table:style-name="ce103">
            <text:p>1.74<text:s/></text:p>
          </table:table-cell>
          <table:table-cell office:value-type="float" office:value="-10.3495639631135" table:style-name="ce103">
            <text:p>-10.35<text:s/></text:p>
          </table:table-cell>
          <table:table-cell office:value-type="float" office:value="-2.5346677782140601" table:style-name="ce103">
            <text:p>-2.53<text:s/></text:p>
          </table:table-cell>
          <table:table-cell office:value-type="float" office:value="-10.268067139097701" table:style-name="ce103">
            <text:p>-10.27<text:s/></text:p>
          </table:table-cell>
          <table:table-cell office:value-type="float" office:value="4.9473648453096004" table:style-name="ce103">
            <text:p>4.95<text:s/></text:p>
          </table:table-cell>
          <table:table-cell office:value-type="float" office:value="4.0467822998148302" table:style-name="ce103">
            <text:p>4.05<text:s/></text:p>
          </table:table-cell>
          <table:table-cell office:value-type="float" office:value="9.1184452927293904" table:style-name="ce103">
            <text:p>9.12<text:s/></text:p>
          </table:table-cell>
          <table:table-cell office:value-type="float" office:value="10.176332859018499" table:style-name="ce103">
            <text:p>10.18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NOV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DEC.</text:p>
          </table:table-cell>
          <table:table-cell table:style-name="ce77"/>
          <table:table-cell table:style-name="ce86"/>
          <table:table-cell office:value-type="float" office:value="9.3849275125317693" table:style-name="ce103">
            <text:p>9.38<text:s/></text:p>
          </table:table-cell>
          <table:table-cell office:value-type="float" office:value="10.1786519060592" table:style-name="ce103">
            <text:p>10.18<text:s/></text:p>
          </table:table-cell>
          <table:table-cell office:value-type="float" office:value="7.47090675573856" table:style-name="ce103">
            <text:p>7.47<text:s/></text:p>
          </table:table-cell>
          <table:table-cell office:value-type="float" office:value="12.1371459940296" table:style-name="ce103">
            <text:p>12.14<text:s/></text:p>
          </table:table-cell>
          <table:table-cell office:value-type="float" office:value="6.9512223523648303E-2" table:style-name="ce103">
            <text:p>0.07<text:s/></text:p>
          </table:table-cell>
          <table:table-cell office:value-type="float" office:value="9.2233820607494899" table:style-name="ce103">
            <text:p>9.22<text:s/></text:p>
          </table:table-cell>
          <table:table-cell office:value-type="float" office:value="8.43346130496119" table:style-name="ce103">
            <text:p>8.43<text:s/></text:p>
          </table:table-cell>
          <table:table-cell office:value-type="float" office:value="0.45384158601555102" table:style-name="ce103">
            <text:p>0.45<text:s/></text:p>
          </table:table-cell>
          <table:table-cell office:value-type="float" office:value="1.4710467016634901" table:style-name="ce103">
            <text:p>1.47<text:s/></text:p>
          </table:table-cell>
          <table:table-cell office:value-type="float" office:value="1.4967787025020201" table:style-name="ce103">
            <text:p>1.50<text:s/></text:p>
          </table:table-cell>
          <table:table-cell office:value-type="float" office:value="15.6175509484739" table:style-name="ce103">
            <text:p>15.62<text:s/></text:p>
          </table:table-cell>
          <table:table-cell office:value-type="float" office:value="3.3726079657694501" table:style-name="ce103">
            <text:p>3.37<text:s/></text:p>
          </table:table-cell>
          <table:table-cell office:value-type="float" office:value="13.2874482466512" table:style-name="ce103">
            <text:p>13.29<text:s/></text:p>
          </table:table-cell>
          <table:table-cell office:value-type="float" office:value="17.252118375256199" table:style-name="ce103">
            <text:p>17.25<text:s/></text:p>
          </table:table-cell>
          <table:table-cell table:style-name="ce87"/>
          <table:table-cell table:style-name="ce77"/>
          <table:table-cell table:style-name="ce82"/>
          <table:table-cell office:value-type="string" table:style-name="ce82">
            <text:p>DEC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3" table:style-name="ce82"/>
          <table:table-cell table:style-name="ce77"/>
          <table:table-cell table:style-name="ce78"/>
          <table:table-cell table:number-columns-repeated="14" table:style-name="ce103"/>
          <table:table-cell table:style-name="ce85"/>
          <table:table-cell table:style-name="ce77"/>
          <table:table-cell table:number-columns-repeated="3" table:style-name="ce82"/>
          <table:table-cell table:number-columns-repeated="16360"/>
        </table:table-row>
        <table:table-row table:style-name="ro9">
          <table:table-cell table:style-name="ce82"/>
          <table:table-cell office:value-type="float" office:value="2023" table:style-name="ce82">
            <text:p>2023</text:p>
          </table:table-cell>
          <table:table-cell office:value-type="string" table:style-name="ce82">
            <text:p>JAN.</text:p>
          </table:table-cell>
          <table:table-cell table:style-name="ce77"/>
          <table:table-cell table:style-name="ce86"/>
          <table:table-cell office:value-type="float" office:value="4.2460485998718198" table:style-name="ce103">
            <text:p>4.25<text:s/></text:p>
          </table:table-cell>
          <table:table-cell office:value-type="float" office:value="16.313250345711801" table:style-name="ce103">
            <text:p>16.31<text:s/></text:p>
          </table:table-cell>
          <table:table-cell office:value-type="float" office:value="-5.9610320336373999" table:style-name="ce103">
            <text:p>-5.96<text:s/></text:p>
          </table:table-cell>
          <table:table-cell office:value-type="float" office:value="23.427474830472899" table:style-name="ce103">
            <text:p>23.43<text:s/></text:p>
          </table:table-cell>
          <table:table-cell office:value-type="float" office:value="0.77922843009382203" table:style-name="ce103">
            <text:p>0.78<text:s/></text:p>
          </table:table-cell>
          <table:table-cell office:value-type="float" office:value="7.7494220681670196" table:style-name="ce103">
            <text:p>7.75<text:s/></text:p>
          </table:table-cell>
          <table:table-cell office:value-type="float" office:value="8.3329906403697702" table:style-name="ce103">
            <text:p>8.33<text:s/></text:p>
          </table:table-cell>
          <table:table-cell office:value-type="float" office:value="-10.1832092776067" table:style-name="ce103">
            <text:p>-10.18<text:s/></text:p>
          </table:table-cell>
          <table:table-cell office:value-type="float" office:value="-1.26383879066464" table:style-name="ce103">
            <text:p>-1.26<text:s/></text:p>
          </table:table-cell>
          <table:table-cell office:value-type="float" office:value="-8.5501931338656494" table:style-name="ce103">
            <text:p>-8.55<text:s/></text:p>
          </table:table-cell>
          <table:table-cell office:value-type="float" office:value="-13.047935998335101" table:style-name="ce103">
            <text:p>-13.05<text:s/></text:p>
          </table:table-cell>
          <table:table-cell office:value-type="float" office:value="13.4847595384441" table:style-name="ce103">
            <text:p>13.48<text:s/></text:p>
          </table:table-cell>
          <table:table-cell office:value-type="float" office:value="-5.3902669041721003" table:style-name="ce103">
            <text:p>-5.39<text:s/></text:p>
          </table:table-cell>
          <table:table-cell office:value-type="float" office:value="-3.4582223036014801" table:style-name="ce103">
            <text:p>-3.46<text:s/></text:p>
          </table:table-cell>
          <table:table-cell table:style-name="ce85"/>
          <table:table-cell table:style-name="ce77"/>
          <table:table-cell office:value-type="float" office:value="2023" table:style-name="ce82">
            <text:p>2023</text:p>
          </table:table-cell>
          <table:table-cell office:value-type="string" table:style-name="ce82">
            <text:p>JAN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FEB.</text:p>
          </table:table-cell>
          <table:table-cell table:style-name="ce77"/>
          <table:table-cell table:style-name="ce86"/>
          <table:table-cell office:value-type="float" office:value="4.59652187390504" table:style-name="ce103">
            <text:p>4.60<text:s/></text:p>
          </table:table-cell>
          <table:table-cell office:value-type="float" office:value="3.2745824365599399" table:style-name="ce103">
            <text:p>3.27<text:s/></text:p>
          </table:table-cell>
          <table:table-cell office:value-type="float" office:value="2.09608125953035" table:style-name="ce103">
            <text:p>2.10<text:s/></text:p>
          </table:table-cell>
          <table:table-cell office:value-type="float" office:value="-8.2971364559536909" table:style-name="ce103">
            <text:p>-8.30<text:s/></text:p>
          </table:table-cell>
          <table:table-cell office:value-type="float" office:value="0.999357727560235" table:style-name="ce103">
            <text:p>1.00<text:s/></text:p>
          </table:table-cell>
          <table:table-cell office:value-type="float" office:value="3.9352287901129102" table:style-name="ce103">
            <text:p>3.94<text:s/></text:p>
          </table:table-cell>
          <table:table-cell office:value-type="float" office:value="-6.1752001826175302" table:style-name="ce103">
            <text:p>-6.18<text:s/></text:p>
          </table:table-cell>
          <table:table-cell office:value-type="float" office:value="-6.9824415993523496" table:style-name="ce103">
            <text:p>-6.98<text:s/></text:p>
          </table:table-cell>
          <table:table-cell office:value-type="float" office:value="1.49699579485461" table:style-name="ce103">
            <text:p>1.50<text:s/></text:p>
          </table:table-cell>
          <table:table-cell office:value-type="float" office:value="-4.76222441278862" table:style-name="ce103">
            <text:p>-4.76<text:s/></text:p>
          </table:table-cell>
          <table:table-cell office:value-type="float" office:value="26.894770300204002" table:style-name="ce103">
            <text:p>26.89<text:s/></text:p>
          </table:table-cell>
          <table:table-cell office:value-type="float" office:value="14.619117025339699" table:style-name="ce103">
            <text:p>14.62<text:s/></text:p>
          </table:table-cell>
          <table:table-cell office:value-type="float" office:value="4.9995306722320496" table:style-name="ce103">
            <text:p>5.00<text:s/></text:p>
          </table:table-cell>
          <table:table-cell office:value-type="float" office:value="6.1750765262685201" table:style-name="ce103">
            <text:p>6.18<text:s/></text:p>
          </table:table-cell>
          <table:table-cell table:style-name="ce85"/>
          <table:table-cell table:style-name="ce77"/>
          <table:table-cell table:style-name="ce82"/>
          <table:table-cell office:value-type="string" table:style-name="ce82">
            <text:p>FEB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82"/>
          <table:table-cell office:value-type="string" table:style-name="ce82">
            <text:p>MAR.</text:p>
          </table:table-cell>
          <table:table-cell table:style-name="ce77"/>
          <table:table-cell office:value-type="string" table:style-name="ce78">
            <text:p>r</text:p>
          </table:table-cell>
          <table:table-cell office:value-type="float" office:value="7.6340462129290101" table:style-name="ce103">
            <text:p>7.63<text:s/></text:p>
          </table:table-cell>
          <table:table-cell office:value-type="float" office:value="8.4991177043338801" table:style-name="ce103">
            <text:p>8.50<text:s/></text:p>
          </table:table-cell>
          <table:table-cell office:value-type="float" office:value="6.1073277588707899" table:style-name="ce103">
            <text:p>6.11<text:s/></text:p>
          </table:table-cell>
          <table:table-cell office:value-type="float" office:value="1.2710360062033399" table:style-name="ce103">
            <text:p>1.27<text:s/></text:p>
          </table:table-cell>
          <table:table-cell office:value-type="float" office:value="-0.93974137136834202" table:style-name="ce103">
            <text:p>-0.94<text:s/></text:p>
          </table:table-cell>
          <table:table-cell office:value-type="float" office:value="5.5984474772166504" table:style-name="ce103">
            <text:p>5.60<text:s/></text:p>
          </table:table-cell>
          <table:table-cell office:value-type="float" office:value="-5.42626854081918" table:style-name="ce103">
            <text:p>-5.43<text:s/></text:p>
          </table:table-cell>
          <table:table-cell office:value-type="float" office:value="-5.3610100786660499" table:style-name="ce103">
            <text:p>-5.36<text:s/></text:p>
          </table:table-cell>
          <table:table-cell office:value-type="float" office:value="-5.2939237039458602" table:style-name="ce103">
            <text:p>-5.29<text:s/></text:p>
          </table:table-cell>
          <table:table-cell office:value-type="float" office:value="-9.0573764362998599" table:style-name="ce103">
            <text:p>-9.06<text:s/></text:p>
          </table:table-cell>
          <table:table-cell office:value-type="float" office:value="28.380887686296202" table:style-name="ce103">
            <text:p>28.38<text:s/></text:p>
          </table:table-cell>
          <table:table-cell office:value-type="float" office:value="13.8806241158912" table:style-name="ce103">
            <text:p>13.88<text:s/></text:p>
          </table:table-cell>
          <table:table-cell office:value-type="float" office:value="4.3922632994855402" table:style-name="ce103">
            <text:p>4.39<text:s/></text:p>
          </table:table-cell>
          <table:table-cell office:value-type="float" office:value="2.9717272023221302" table:style-name="ce103">
            <text:p>2.97<text:s/></text:p>
          </table:table-cell>
          <table:table-cell office:value-type="string" table:style-name="ce85">
            <text:p>r</text:p>
          </table:table-cell>
          <table:table-cell table:style-name="ce77"/>
          <table:table-cell table:style-name="ce82"/>
          <table:table-cell office:value-type="string" table:style-name="ce82">
            <text:p>MAR.</text:p>
          </table:table-cell>
          <table:table-cell table:style-name="ce82"/>
          <table:table-cell table:number-columns-repeated="16360"/>
        </table:table-row>
        <table:table-row table:style-name="ro9">
          <table:table-cell table:style-name="ce82"/>
          <table:table-cell table:style-name="ce83"/>
          <table:table-cell office:value-type="string" table:style-name="ce82">
            <text:p>APR.</text:p>
          </table:table-cell>
          <table:table-cell table:style-name="ce77"/>
          <table:table-cell office:value-type="string" table:style-name="ce78">
            <text:p>p</text:p>
          </table:table-cell>
          <table:table-cell office:value-type="float" office:value="7.4973363855727202" table:style-name="ce103">
            <text:p>7.50<text:s/></text:p>
          </table:table-cell>
          <table:table-cell office:value-type="float" office:value="12.604560097338799" table:style-name="ce103">
            <text:p>12.60<text:s/></text:p>
          </table:table-cell>
          <table:table-cell office:value-type="float" office:value="-2.0041647458360399" table:style-name="ce103">
            <text:p>-2.00<text:s/></text:p>
          </table:table-cell>
          <table:table-cell office:value-type="float" office:value="29.373488792714799" table:style-name="ce103">
            <text:p>29.37<text:s/></text:p>
          </table:table-cell>
          <table:table-cell office:value-type="float" office:value="11.078791204888599" table:style-name="ce103">
            <text:p>11.08<text:s/></text:p>
          </table:table-cell>
          <table:table-cell office:value-type="float" office:value="-1.3660208531233" table:style-name="ce103">
            <text:p>-1.37<text:s/></text:p>
          </table:table-cell>
          <table:table-cell office:value-type="float" office:value="4.8998019124369803" table:style-name="ce103">
            <text:p>4.90<text:s/></text:p>
          </table:table-cell>
          <table:table-cell office:value-type="float" office:value="-5.7476776484298204" table:style-name="ce103">
            <text:p>-5.75<text:s/></text:p>
          </table:table-cell>
          <table:table-cell office:value-type="float" office:value="-3.0351394740577402" table:style-name="ce103">
            <text:p>-3.04<text:s/></text:p>
          </table:table-cell>
          <table:table-cell office:value-type="float" office:value="-9.8598877617104108" table:style-name="ce103">
            <text:p>-9.86<text:s/></text:p>
          </table:table-cell>
          <table:table-cell office:value-type="float" office:value="11.262743943182899" table:style-name="ce103">
            <text:p>11.26<text:s/></text:p>
          </table:table-cell>
          <table:table-cell office:value-type="float" office:value="23.468107814235001" table:style-name="ce103">
            <text:p>23.47<text:s/></text:p>
          </table:table-cell>
          <table:table-cell office:value-type="float" office:value="-3.9121336710134602" table:style-name="ce103">
            <text:p>-3.91<text:s/></text:p>
          </table:table-cell>
          <table:table-cell office:value-type="float" office:value="-1.8722128889824801" table:style-name="ce103">
            <text:p>-1.87<text:s/></text:p>
          </table:table-cell>
          <table:table-cell office:value-type="string" table:style-name="ce85">
            <text:p>p</text:p>
          </table:table-cell>
          <table:table-cell table:style-name="ce77"/>
          <table:table-cell table:style-name="ce82"/>
          <table:table-cell office:value-type="string" table:style-name="ce82">
            <text:p>APR.</text:p>
          </table:table-cell>
          <table:table-cell table:style-name="ce82"/>
          <table:table-cell table:number-columns-repeated="16360"/>
        </table:table-row>
        <table:table-row table:style-name="ro9">
          <table:table-cell table:number-columns-repeated="2" table:style-name="ce108"/>
          <table:table-cell table:number-columns-repeated="2" table:style-name="ce130"/>
          <table:table-cell table:style-name="ce131"/>
          <table:table-cell table:number-columns-repeated="14" table:style-name="ce103"/>
          <table:table-cell table:style-name="ce133"/>
          <table:table-cell table:style-name="ce134"/>
          <table:table-cell table:style-name="ce108"/>
          <table:table-cell table:number-columns-repeated="2" table:style-name="ce130"/>
          <table:table-cell table:number-columns-repeated="16360"/>
        </table:table-row>
        <table:table-row table:style-name="ro9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35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8"/>
          <table:table-cell table:number-columns-repeated="3" table:style-name="ce107"/>
          <table:table-cell table:number-columns-repeated="14" table:style-name="ce1"/>
          <table:table-cell table:style-name="ce107"/>
          <table:table-cell table:number-columns-repeated="2" table:style-name="ce108"/>
          <table:table-cell table:number-columns-repeated="2" table:style-name="ce107"/>
          <table:table-cell table:number-columns-repeated="16360"/>
        </table:table-row>
        <table:table-row table:style-name="ro13">
          <table:table-cell table:number-columns-spanned="12" table:number-rows-spanned="1" table:style-name="ce109"/>
          <table:covered-table-cell table:number-columns-repeated="11"/>
          <table:table-cell table:number-columns-spanned="12" table:number-rows-spanned="1" table:style-name="ce109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3"/>
          <table:table-cell table:number-columns-repeated="3" table:style-name="ce12"/>
          <table:table-cell table:number-columns-repeated="14" table:style-name="ce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60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2.$A$1:2.$X$65" table:base-cell-address="2.$A$1"/>
        </table:named-expressions>
      </table:table>
      <table:table table:name="3" table:style-name="ta2">
        <table:table-column table:style-name="co4" table:default-cell-style-name="ce13"/>
        <table:table-column table:style-name="co5" table:default-cell-style-name="ce13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15" table:number-columns-repeated="6" table:default-cell-style-name="ce1"/>
        <table:table-column table:style-name="co2" table:number-columns-repeated="16373" table:default-cell-style-name="ce1"/>
        <table:table-row table:style-name="ro3">
          <table:table-cell office:value-type="string" table:number-columns-spanned="11" table:number-rows-spanned="1" table:style-name="ce16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8"/>
          <table:covered-table-cell table:number-columns-repeated="10"/>
          <table:table-cell table:number-columns-repeated="16373" table:style-name="ce8"/>
        </table:table-row>
        <table:table-row table:style-name="ro5">
          <table:table-cell table:number-columns-repeated="2" table:style-name="ce20"/>
          <table:table-cell table:number-columns-repeated="2" table:style-name="ce19"/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16373"/>
        </table:table-row>
        <table:table-row table:style-name="ro5">
          <table:table-cell table:number-columns-repeated="2" table:style-name="ce31"/>
          <table:table-cell table:number-columns-repeated="2" table:style-name="ce30"/>
          <table:table-cell table:style-name="ce32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style-name="ce34"/>
          <table:table-cell table:number-columns-repeated="16373"/>
        </table:table-row>
        <table:table-row table:style-name="ro6">
          <table:table-cell table:number-columns-repeated="2" table:style-name="ce31"/>
          <table:table-cell table:number-columns-repeated="2" table:style-name="ce30"/>
          <table:table-cell table:style-name="ce32"/>
          <table:table-cell office:value-type="string" table:number-columns-spanned="1" table:number-rows-spanned="2" table:style-name="ce41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43">
            <text:p>Department Stores</text:p>
          </table:table-cell>
          <table:table-cell office:value-type="string" table:number-columns-spanned="1" table:number-rows-spanned="2" table:style-name="ce43">
            <text:p>Supermarkets</text:p>
          </table:table-cell>
          <table:table-cell office:value-type="string" table:number-columns-spanned="1" table:number-rows-spanned="2" table:style-name="ce43">
            <text:p><text:s/>Convenience Stores</text:p>
          </table:table-cell>
          <table:table-cell office:value-type="string" table:number-columns-spanned="1" table:number-rows-spanned="2" table:style-name="ce43">
            <text:p>Hypermarket</text:p>
          </table:table-cell>
          <table:table-cell office:value-type="string" table:number-columns-spanned="1" table:number-rows-spanned="2" table:style-name="ce44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7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31"/>
          <table:table-cell table:number-columns-repeated="2" table:style-name="ce30"/>
          <table:table-cell table:style-name="ce32"/>
          <table:table-cell office:value-type="string" table:style-name="ce55">
            <text:p>( 471 )</text:p>
          </table:table-cell>
          <table:table-cell office:value-type="string" table:style-name="ce57">
            <text:p>( 4711 )</text:p>
          </table:table-cell>
          <table:table-cell office:value-type="string" table:style-name="ce58">
            <text:p>( 4712 )</text:p>
          </table:table-cell>
          <table:table-cell office:value-type="string" table:style-name="ce57">
            <text:p>( 4713 )</text:p>
          </table:table-cell>
          <table:table-cell office:value-type="string" table:style-name="ce58">
            <text:p>( 4714 )</text:p>
          </table:table-cell>
          <table:table-cell office:value-type="string" table:style-name="ce56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60"/>
          <table:table-cell table:number-columns-repeated="2" table:style-name="ce59"/>
          <table:table-cell table:style-name="ce61"/>
          <table:table-cell table:style-name="ce62"/>
          <table:table-cell table:style-name="ce64"/>
          <table:table-cell table:style-name="ce65"/>
          <table:table-cell table:style-name="ce64"/>
          <table:table-cell table:style-name="ce65"/>
          <table:table-cell table:style-name="ce63"/>
          <table:table-cell table:number-columns-repeated="16373"/>
        </table:table-row>
        <table:table-row table:style-name="ro8">
          <table:table-cell table:number-columns-repeated="2" table:style-name="ce70"/>
          <table:table-cell table:number-columns-repeated="3" table:style-name="ce69"/>
          <table:table-cell office:value-type="string" table:number-columns-spanned="6" table:number-rows-spanned="1" table:style-name="ce71">
            <text:p>1.<text:s/>Sales(NT$Million)</text:p>
          </table:table-cell>
          <table:covered-table-cell table:number-columns-repeated="5"/>
          <table:table-cell table:number-columns-repeated="16373" table:style-name="ce9"/>
        </table:table-row>
        <table:table-row table:style-name="ro9">
          <table:table-cell table:number-columns-repeated="2" table:style-name="ce108"/>
          <table:table-cell table:number-columns-repeated="2" table:style-name="ce107"/>
          <table:table-cell table:style-name="ce126"/>
          <table:table-cell table:number-columns-repeated="16379" table:style-name="ce1"/>
        </table:table-row>
        <table:table-row table:style-name="ro9">
          <table:table-cell table:style-name="ce82"/>
          <table:table-cell office:value-type="float" office:value="2015" table:style-name="ce82">
            <text:p>2015</text:p>
          </table:table-cell>
          <table:table-cell table:number-columns-repeated="2" table:style-name="ce83"/>
          <table:table-cell table:style-name="ce78"/>
          <table:table-cell office:value-type="float" office:value="1116822.997" table:style-name="ce84">
            <text:p>1 116 823<text:s/></text:p>
          </table:table-cell>
          <table:table-cell office:value-type="float" office:value="318902.12599999999" table:style-name="ce84">
            <text:p><text:s/>318 902<text:s/></text:p>
          </table:table-cell>
          <table:table-cell office:value-type="float" office:value="167139.66200000001" table:style-name="ce84">
            <text:p><text:s/>167 140<text:s/></text:p>
          </table:table-cell>
          <table:table-cell office:value-type="float" office:value="282348.62400000001" table:style-name="ce84">
            <text:p><text:s/>282 349<text:s/></text:p>
          </table:table-cell>
          <table:table-cell office:value-type="float" office:value="181095.204" table:style-name="ce84">
            <text:p><text:s/>181 095<text:s/></text:p>
          </table:table-cell>
          <table:table-cell office:value-type="float" office:value="167337.38099999999" table:style-name="ce84">
            <text:p><text:s/>167 337<text:s/></text:p>
          </table:table-cell>
          <table:table-cell table:number-columns-repeated="16373"/>
        </table:table-row>
        <table:table-row table:style-name="ro9">
          <table:table-cell table:style-name="ce82"/>
          <table:table-cell office:value-type="float" office:value="2016" table:style-name="ce82">
            <text:p>2016</text:p>
          </table:table-cell>
          <table:table-cell table:number-columns-repeated="2" table:style-name="ce83"/>
          <table:table-cell table:style-name="ce78"/>
          <table:table-cell office:value-type="float" office:value="1164704.95" table:style-name="ce84">
            <text:p>1 164 705<text:s/></text:p>
          </table:table-cell>
          <table:table-cell office:value-type="float" office:value="333148.772" table:style-name="ce84">
            <text:p><text:s/>333 149<text:s/></text:p>
          </table:table-cell>
          <table:table-cell office:value-type="float" office:value="181217.42300000001" table:style-name="ce84">
            <text:p><text:s/>181 217<text:s/></text:p>
          </table:table-cell>
          <table:table-cell office:value-type="float" office:value="294136.549" table:style-name="ce84">
            <text:p><text:s/>294 137<text:s/></text:p>
          </table:table-cell>
          <table:table-cell office:value-type="float" office:value="189119.57199999999" table:style-name="ce84">
            <text:p><text:s/>189 120<text:s/></text:p>
          </table:table-cell>
          <table:table-cell office:value-type="float" office:value="167082.63399999999" table:style-name="ce84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82"/>
          <table:table-cell office:value-type="float" office:value="2017" table:style-name="ce82">
            <text:p>2017</text:p>
          </table:table-cell>
          <table:table-cell table:number-columns-repeated="2" table:style-name="ce83"/>
          <table:table-cell table:style-name="ce78"/>
          <table:table-cell office:value-type="float" office:value="1178200.6440000001" table:style-name="ce84">
            <text:p>1 178 201<text:s/></text:p>
          </table:table-cell>
          <table:table-cell office:value-type="float" office:value="334626.49599999998" table:style-name="ce84">
            <text:p><text:s/>334 626<text:s/></text:p>
          </table:table-cell>
          <table:table-cell office:value-type="float" office:value="190023.67300000001" table:style-name="ce84">
            <text:p><text:s/>190 024<text:s/></text:p>
          </table:table-cell>
          <table:table-cell office:value-type="float" office:value="302741.02899999998" table:style-name="ce84">
            <text:p><text:s/>302 741<text:s/></text:p>
          </table:table-cell>
          <table:table-cell office:value-type="float" office:value="194716.28099999999" table:style-name="ce84">
            <text:p><text:s/>194 716<text:s/></text:p>
          </table:table-cell>
          <table:table-cell office:value-type="float" office:value="156093.16500000001" table:style-name="ce84">
            <text:p><text:s/>156 093<text:s/></text:p>
          </table:table-cell>
          <table:table-cell table:number-columns-repeated="16373"/>
        </table:table-row>
        <table:table-row table:style-name="ro9">
          <table:table-cell table:style-name="ce82"/>
          <table:table-cell office:value-type="float" office:value="2018" table:style-name="ce82">
            <text:p>2018</text:p>
          </table:table-cell>
          <table:table-cell table:number-columns-repeated="2" table:style-name="ce82"/>
          <table:table-cell table:style-name="ce78"/>
          <table:table-cell office:value-type="float" office:value="1222612.4280000001" table:style-name="ce84">
            <text:p>1 222 612<text:s/></text:p>
          </table:table-cell>
          <table:table-cell office:value-type="float" office:value="340119.32699999999" table:style-name="ce84">
            <text:p><text:s/>340 119<text:s/></text:p>
          </table:table-cell>
          <table:table-cell office:value-type="float" office:value="198523.34899999999" table:style-name="ce84">
            <text:p><text:s/>198 523<text:s/></text:p>
          </table:table-cell>
          <table:table-cell office:value-type="float" office:value="321736.56300000002" table:style-name="ce84">
            <text:p><text:s/>321 737<text:s/></text:p>
          </table:table-cell>
          <table:table-cell office:value-type="float" office:value="199539.696" table:style-name="ce84">
            <text:p><text:s/>199 540<text:s/></text:p>
          </table:table-cell>
          <table:table-cell office:value-type="float" office:value="162693.49299999999" table:style-name="ce84">
            <text:p><text:s/>162 693<text:s/></text:p>
          </table:table-cell>
          <table:table-cell table:number-columns-repeated="16373"/>
        </table:table-row>
        <table:table-row table:style-name="ro9">
          <table:table-cell table:style-name="ce82"/>
          <table:table-cell office:value-type="float" office:value="2019" table:style-name="ce82">
            <text:p>2019</text:p>
          </table:table-cell>
          <table:table-cell table:number-columns-repeated="2" table:style-name="ce82"/>
          <table:table-cell table:style-name="ce86"/>
          <table:table-cell office:value-type="float" office:value="1272663.811" table:style-name="ce84">
            <text:p>1 272 664<text:s/></text:p>
          </table:table-cell>
          <table:table-cell office:value-type="float" office:value="355204.56800000003" table:style-name="ce84">
            <text:p><text:s/>355 205<text:s/></text:p>
          </table:table-cell>
          <table:table-cell office:value-type="float" office:value="207752.435" table:style-name="ce84">
            <text:p><text:s/>207 752<text:s/></text:p>
          </table:table-cell>
          <table:table-cell office:value-type="float" office:value="331633.3" table:style-name="ce84">
            <text:p><text:s/>331 633<text:s/></text:p>
          </table:table-cell>
          <table:table-cell office:value-type="float" office:value="210134.913" table:style-name="ce84">
            <text:p><text:s/>210 135<text:s/></text:p>
          </table:table-cell>
          <table:table-cell office:value-type="float" office:value="167938.595" table:style-name="ce84">
            <text:p><text:s/>167 939<text:s/></text:p>
          </table:table-cell>
          <table:table-cell table:number-columns-repeated="16373"/>
        </table:table-row>
        <table:table-row table:style-name="ro9">
          <table:table-cell table:style-name="ce82"/>
          <table:table-cell office:value-type="float" office:value="2020" table:style-name="ce82">
            <text:p>2020</text:p>
          </table:table-cell>
          <table:table-cell table:number-columns-repeated="2" table:style-name="ce82"/>
          <table:table-cell table:style-name="ce86"/>
          <table:table-cell office:value-type="float" office:value="1292098.72" table:style-name="ce84">
            <text:p>1 292 099<text:s/></text:p>
          </table:table-cell>
          <table:table-cell office:value-type="float" office:value="354082.56400000001" table:style-name="ce84">
            <text:p><text:s/>354 083<text:s/></text:p>
          </table:table-cell>
          <table:table-cell office:value-type="float" office:value="229915.10699999999" table:style-name="ce84">
            <text:p><text:s/>229 915<text:s/></text:p>
          </table:table-cell>
          <table:table-cell office:value-type="float" office:value="361008.01299999998" table:style-name="ce84">
            <text:p><text:s/>361 008<text:s/></text:p>
          </table:table-cell>
          <table:table-cell office:value-type="float" office:value="228745.07399999999" table:style-name="ce84">
            <text:p><text:s/>228 745<text:s/></text:p>
          </table:table-cell>
          <table:table-cell office:value-type="float" office:value="118347.962" table:style-name="ce84">
            <text:p><text:s/>118 348<text:s/></text:p>
          </table:table-cell>
          <table:table-cell table:number-columns-repeated="16373"/>
        </table:table-row>
        <table:table-row table:style-name="ro9">
          <table:table-cell table:style-name="ce82"/>
          <table:table-cell office:value-type="float" office:value="2021" table:style-name="ce82">
            <text:p>2021</text:p>
          </table:table-cell>
          <table:table-cell table:number-columns-repeated="2" table:style-name="ce82"/>
          <table:table-cell table:style-name="ce86"/>
          <table:table-cell office:value-type="float" office:value="1302550.173" table:style-name="ce84">
            <text:p>1 302 550<text:s/></text:p>
          </table:table-cell>
          <table:table-cell office:value-type="float" office:value="342600.87300000002" table:style-name="ce84">
            <text:p><text:s/>342 601<text:s/></text:p>
          </table:table-cell>
          <table:table-cell office:value-type="float" office:value="248198.46400000001" table:style-name="ce84">
            <text:p><text:s/>248 198<text:s/></text:p>
          </table:table-cell>
          <table:table-cell office:value-type="float" office:value="361448.359" table:style-name="ce84">
            <text:p><text:s/>361 448<text:s/></text:p>
          </table:table-cell>
          <table:table-cell office:value-type="float" office:value="243944.60500000001" table:style-name="ce84">
            <text:p><text:s/>243 945<text:s/></text:p>
          </table:table-cell>
          <table:table-cell office:value-type="float" office:value="106357.872" table:style-name="ce84">
            <text:p><text:s/>106 358<text:s/></text:p>
          </table:table-cell>
          <table:table-cell table:number-columns-repeated="16373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table:number-columns-repeated="2" table:style-name="ce82"/>
          <table:table-cell table:style-name="ce86"/>
          <table:table-cell office:value-type="float" office:value="1404230.673" table:style-name="ce84">
            <text:p>1 404 231<text:s/></text:p>
          </table:table-cell>
          <table:table-cell office:value-type="float" office:value="394634.25199999998" table:style-name="ce84">
            <text:p><text:s/>394 634<text:s/></text:p>
          </table:table-cell>
          <table:table-cell office:value-type="float" office:value="254793.101" table:style-name="ce84">
            <text:p><text:s/>254 793<text:s/></text:p>
          </table:table-cell>
          <table:table-cell office:value-type="float" office:value="382074.36499999999" table:style-name="ce84">
            <text:p><text:s/>382 074<text:s/></text:p>
          </table:table-cell>
          <table:table-cell office:value-type="float" office:value="249099.299" table:style-name="ce84">
            <text:p><text:s/>249 099<text:s/></text:p>
          </table:table-cell>
          <table:table-cell office:value-type="float" office:value="123629.656" table:style-name="ce84">
            <text:p><text:s/>123 630<text:s/></text:p>
          </table:table-cell>
          <table:table-cell table:number-columns-repeated="16373"/>
        </table:table-row>
        <table:table-row table:style-name="ro9">
          <table:table-cell table:number-columns-repeated="4" table:style-name="ce82"/>
          <table:table-cell table:style-name="ce78"/>
          <table:table-cell table:number-columns-repeated="6" table:style-name="ce84"/>
          <table:table-cell table:number-columns-repeated="16373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office:value-type="string" table:style-name="ce82">
            <text:p>APR.</text:p>
          </table:table-cell>
          <table:table-cell table:style-name="ce82"/>
          <table:table-cell table:style-name="ce86"/>
          <table:table-cell office:value-type="float" office:value="111499.155" table:style-name="ce84">
            <text:p><text:s/>111 499<text:s/></text:p>
          </table:table-cell>
          <table:table-cell office:value-type="float" office:value="30353.816999999999" table:style-name="ce84">
            <text:p><text:s/>30 354<text:s/></text:p>
          </table:table-cell>
          <table:table-cell office:value-type="float" office:value="21154.575000000001" table:style-name="ce84">
            <text:p><text:s/>21 155<text:s/></text:p>
          </table:table-cell>
          <table:table-cell office:value-type="float" office:value="30732.764999999999" table:style-name="ce84">
            <text:p><text:s/>30 733<text:s/></text:p>
          </table:table-cell>
          <table:table-cell office:value-type="float" office:value="19348.845000000001" table:style-name="ce84">
            <text:p><text:s/>19 349<text:s/></text:p>
          </table:table-cell>
          <table:table-cell office:value-type="float" office:value="9909.1530000000002" table:style-name="ce84">
            <text:p><text:s/>9 909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MAY</text:p>
          </table:table-cell>
          <table:table-cell table:style-name="ce82"/>
          <table:table-cell table:style-name="ce86"/>
          <table:table-cell office:value-type="float" office:value="105181.03200000001" table:style-name="ce84">
            <text:p><text:s/>105 181<text:s/></text:p>
          </table:table-cell>
          <table:table-cell office:value-type="float" office:value="22628.878000000001" table:style-name="ce84">
            <text:p><text:s/>22 629<text:s/></text:p>
          </table:table-cell>
          <table:table-cell office:value-type="float" office:value="22786.995999999999" table:style-name="ce84">
            <text:p><text:s/>22 787<text:s/></text:p>
          </table:table-cell>
          <table:table-cell office:value-type="float" office:value="30883.553" table:style-name="ce84">
            <text:p><text:s/>30 884<text:s/></text:p>
          </table:table-cell>
          <table:table-cell office:value-type="float" office:value="19651.312999999998" table:style-name="ce84">
            <text:p><text:s/>19 651<text:s/></text:p>
          </table:table-cell>
          <table:table-cell office:value-type="float" office:value="9230.2919999999995" table:style-name="ce84">
            <text:p><text:s/>9 230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JUNE</text:p>
          </table:table-cell>
          <table:table-cell table:style-name="ce82"/>
          <table:table-cell table:style-name="ce86"/>
          <table:table-cell office:value-type="float" office:value="106335.395" table:style-name="ce84">
            <text:p><text:s/>106 335<text:s/></text:p>
          </table:table-cell>
          <table:table-cell office:value-type="float" office:value="24234.452000000001" table:style-name="ce84">
            <text:p><text:s/>24 234<text:s/></text:p>
          </table:table-cell>
          <table:table-cell office:value-type="float" office:value="21224.039000000001" table:style-name="ce84">
            <text:p><text:s/>21 224<text:s/></text:p>
          </table:table-cell>
          <table:table-cell office:value-type="float" office:value="31511.094000000001" table:style-name="ce84">
            <text:p><text:s/>31 511<text:s/></text:p>
          </table:table-cell>
          <table:table-cell office:value-type="float" office:value="19815.788" table:style-name="ce84">
            <text:p><text:s/>19 816<text:s/></text:p>
          </table:table-cell>
          <table:table-cell office:value-type="float" office:value="9550.0220000000008" table:style-name="ce84">
            <text:p><text:s/>9 550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JULY</text:p>
          </table:table-cell>
          <table:table-cell table:style-name="ce82"/>
          <table:table-cell table:style-name="ce86"/>
          <table:table-cell office:value-type="float" office:value="119807.76" table:style-name="ce84">
            <text:p><text:s/>119 808<text:s/></text:p>
          </table:table-cell>
          <table:table-cell office:value-type="float" office:value="31250.794999999998" table:style-name="ce84">
            <text:p><text:s/>31 251<text:s/></text:p>
          </table:table-cell>
          <table:table-cell office:value-type="float" office:value="22035.74" table:style-name="ce84">
            <text:p><text:s/>22 036<text:s/></text:p>
          </table:table-cell>
          <table:table-cell office:value-type="float" office:value="34218.209000000003" table:style-name="ce84">
            <text:p><text:s/>34 218<text:s/></text:p>
          </table:table-cell>
          <table:table-cell office:value-type="float" office:value="21810.576000000001" table:style-name="ce84">
            <text:p><text:s/>21 811<text:s/></text:p>
          </table:table-cell>
          <table:table-cell office:value-type="float" office:value="10492.44" table:style-name="ce84">
            <text:p><text:s/>10 492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AUG.</text:p>
          </table:table-cell>
          <table:table-cell table:style-name="ce82"/>
          <table:table-cell table:style-name="ce78"/>
          <table:table-cell office:value-type="float" office:value="120920.663" table:style-name="ce84">
            <text:p><text:s/>120 921<text:s/></text:p>
          </table:table-cell>
          <table:table-cell office:value-type="float" office:value="30362.717000000001" table:style-name="ce84">
            <text:p><text:s/>30 363<text:s/></text:p>
          </table:table-cell>
          <table:table-cell office:value-type="float" office:value="23429.804" table:style-name="ce84">
            <text:p><text:s/>23 430<text:s/></text:p>
          </table:table-cell>
          <table:table-cell office:value-type="float" office:value="33804.309000000001" table:style-name="ce84">
            <text:p><text:s/>33 804<text:s/></text:p>
          </table:table-cell>
          <table:table-cell office:value-type="float" office:value="21992.473000000002" table:style-name="ce84">
            <text:p><text:s/>21 992<text:s/></text:p>
          </table:table-cell>
          <table:table-cell office:value-type="float" office:value="11331.36" table:style-name="ce84">
            <text:p><text:s/>11 331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SEP.</text:p>
          </table:table-cell>
          <table:table-cell table:style-name="ce82"/>
          <table:table-cell table:style-name="ce86"/>
          <table:table-cell office:value-type="float" office:value="116210.162" table:style-name="ce84">
            <text:p><text:s/>116 210<text:s/></text:p>
          </table:table-cell>
          <table:table-cell office:value-type="float" office:value="31932.374" table:style-name="ce84">
            <text:p><text:s/>31 932<text:s/></text:p>
          </table:table-cell>
          <table:table-cell office:value-type="float" office:value="20624.067999999999" table:style-name="ce84">
            <text:p><text:s/>20 624<text:s/></text:p>
          </table:table-cell>
          <table:table-cell office:value-type="float" office:value="32067.191999999999" table:style-name="ce84">
            <text:p><text:s/>32 067<text:s/></text:p>
          </table:table-cell>
          <table:table-cell office:value-type="float" office:value="20843.111000000001" table:style-name="ce84">
            <text:p><text:s/>20 843<text:s/></text:p>
          </table:table-cell>
          <table:table-cell office:value-type="float" office:value="10743.416999999999" table:style-name="ce84">
            <text:p><text:s/>10 743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OCT.</text:p>
          </table:table-cell>
          <table:table-cell table:style-name="ce82"/>
          <table:table-cell table:style-name="ce86"/>
          <table:table-cell office:value-type="float" office:value="132703.677" table:style-name="ce84">
            <text:p><text:s/>132 704<text:s/></text:p>
          </table:table-cell>
          <table:table-cell office:value-type="float" office:value="46988.957999999999" table:style-name="ce84">
            <text:p><text:s/>46 989<text:s/></text:p>
          </table:table-cell>
          <table:table-cell office:value-type="float" office:value="21619.23" table:style-name="ce84">
            <text:p><text:s/>21 619<text:s/></text:p>
          </table:table-cell>
          <table:table-cell office:value-type="float" office:value="32528.814999999999" table:style-name="ce84">
            <text:p><text:s/>32 529<text:s/></text:p>
          </table:table-cell>
          <table:table-cell office:value-type="float" office:value="20350.032999999999" table:style-name="ce84">
            <text:p><text:s/>20 350<text:s/></text:p>
          </table:table-cell>
          <table:table-cell office:value-type="float" office:value="11216.641" table:style-name="ce84">
            <text:p><text:s/>11 217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NOV.</text:p>
          </table:table-cell>
          <table:table-cell table:style-name="ce82"/>
          <table:table-cell table:style-name="ce86"/>
          <table:table-cell office:value-type="float" office:value="125543.353" table:style-name="ce84">
            <text:p><text:s/>125 543<text:s/></text:p>
          </table:table-cell>
          <table:table-cell office:value-type="float" office:value="42143.584999999999" table:style-name="ce84">
            <text:p><text:s/>42 144<text:s/></text:p>
          </table:table-cell>
          <table:table-cell office:value-type="float" office:value="19863.724999999999" table:style-name="ce84">
            <text:p><text:s/>19 864<text:s/></text:p>
          </table:table-cell>
          <table:table-cell office:value-type="float" office:value="32848.78" table:style-name="ce84">
            <text:p><text:s/>32 849<text:s/></text:p>
          </table:table-cell>
          <table:table-cell office:value-type="float" office:value="19798.483" table:style-name="ce84">
            <text:p><text:s/>19 798<text:s/></text:p>
          </table:table-cell>
          <table:table-cell office:value-type="float" office:value="10888.78" table:style-name="ce84">
            <text:p><text:s/>10 889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DEC.</text:p>
          </table:table-cell>
          <table:table-cell table:style-name="ce82"/>
          <table:table-cell table:style-name="ce86"/>
          <table:table-cell office:value-type="float" office:value="129823.727" table:style-name="ce84">
            <text:p><text:s/>129 824<text:s/></text:p>
          </table:table-cell>
          <table:table-cell office:value-type="float" office:value="41000.298999999999" table:style-name="ce84">
            <text:p><text:s/>41 000<text:s/></text:p>
          </table:table-cell>
          <table:table-cell office:value-type="float" office:value="21574.249" table:style-name="ce84">
            <text:p><text:s/>21 574<text:s/></text:p>
          </table:table-cell>
          <table:table-cell office:value-type="float" office:value="32501.044000000002" table:style-name="ce84">
            <text:p><text:s/>32 501<text:s/></text:p>
          </table:table-cell>
          <table:table-cell office:value-type="float" office:value="22407.958999999999" table:style-name="ce84">
            <text:p><text:s/>22 408<text:s/></text:p>
          </table:table-cell>
          <table:table-cell office:value-type="float" office:value="12340.175999999999" table:style-name="ce84">
            <text:p><text:s/>12 340<text:s/></text:p>
          </table:table-cell>
          <table:table-cell table:number-columns-repeated="16373"/>
        </table:table-row>
        <table:table-row table:style-name="ro9">
          <table:table-cell table:number-columns-repeated="4" table:style-name="ce82"/>
          <table:table-cell table:style-name="ce78"/>
          <table:table-cell table:number-columns-repeated="6" table:style-name="ce84"/>
          <table:table-cell table:number-columns-repeated="16373"/>
        </table:table-row>
        <table:table-row table:style-name="ro9">
          <table:table-cell table:style-name="ce82"/>
          <table:table-cell office:value-type="float" office:value="2023" table:style-name="ce82">
            <text:p>2023</text:p>
          </table:table-cell>
          <table:table-cell office:value-type="string" table:style-name="ce82">
            <text:p>JAN.</text:p>
          </table:table-cell>
          <table:table-cell table:style-name="ce82"/>
          <table:table-cell table:style-name="ce86"/>
          <table:table-cell office:value-type="float" office:value="146036.76300000001" table:style-name="ce84">
            <text:p><text:s/>146 037<text:s/></text:p>
          </table:table-cell>
          <table:table-cell office:value-type="float" office:value="44735.690999999999" table:style-name="ce84">
            <text:p><text:s/>44 736<text:s/></text:p>
          </table:table-cell>
          <table:table-cell office:value-type="float" office:value="23400.280999999999" table:style-name="ce84">
            <text:p><text:s/>23 400<text:s/></text:p>
          </table:table-cell>
          <table:table-cell office:value-type="float" office:value="36462.620000000003" table:style-name="ce84">
            <text:p><text:s/>36 463<text:s/></text:p>
          </table:table-cell>
          <table:table-cell office:value-type="float" office:value="27315.8" table:style-name="ce84">
            <text:p><text:s/>27 316<text:s/></text:p>
          </table:table-cell>
          <table:table-cell office:value-type="float" office:value="14122.370999999999" table:style-name="ce84">
            <text:p><text:s/>14 122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FEB.</text:p>
          </table:table-cell>
          <table:table-cell table:style-name="ce82"/>
          <table:table-cell table:style-name="ce86"/>
          <table:table-cell office:value-type="float" office:value="107154.78200000001" table:style-name="ce84">
            <text:p><text:s/>107 155<text:s/></text:p>
          </table:table-cell>
          <table:table-cell office:value-type="float" office:value="30554.808000000001" table:style-name="ce84">
            <text:p><text:s/>30 555<text:s/></text:p>
          </table:table-cell>
          <table:table-cell office:value-type="float" office:value="18172.161" table:style-name="ce84">
            <text:p><text:s/>18 172<text:s/></text:p>
          </table:table-cell>
          <table:table-cell office:value-type="float" office:value="29296.438999999998" table:style-name="ce84">
            <text:p><text:s/>29 296<text:s/></text:p>
          </table:table-cell>
          <table:table-cell office:value-type="float" office:value="17251.34" table:style-name="ce84">
            <text:p><text:s/>17 251<text:s/></text:p>
          </table:table-cell>
          <table:table-cell office:value-type="float" office:value="11880.034" table:style-name="ce84">
            <text:p><text:s/>11 880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MAR.</text:p>
          </table:table-cell>
          <table:table-cell table:style-name="ce82"/>
          <table:table-cell office:value-type="string" table:style-name="ce78">
            <text:p>r</text:p>
          </table:table-cell>
          <table:table-cell office:value-type="float" office:value="115978.908" table:style-name="ce84">
            <text:p><text:s/>115 979<text:s/></text:p>
          </table:table-cell>
          <table:table-cell office:value-type="float" office:value="30334.185000000001" table:style-name="ce84">
            <text:p><text:s/>30 334<text:s/></text:p>
          </table:table-cell>
          <table:table-cell office:value-type="float" office:value="19683.695" table:style-name="ce84">
            <text:p><text:s/>19 684<text:s/></text:p>
          </table:table-cell>
          <table:table-cell office:value-type="float" office:value="33786.269999999997" table:style-name="ce84">
            <text:p><text:s/>33 786<text:s/></text:p>
          </table:table-cell>
          <table:table-cell office:value-type="float" office:value="18699.642" table:style-name="ce84">
            <text:p><text:s/>18 700<text:s/></text:p>
          </table:table-cell>
          <table:table-cell office:value-type="float" office:value="13475.116" table:style-name="ce84">
            <text:p><text:s/>13 475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APR.</text:p>
          </table:table-cell>
          <table:table-cell table:style-name="ce82"/>
          <table:table-cell office:value-type="string" table:style-name="ce78">
            <text:p>p</text:p>
          </table:table-cell>
          <table:table-cell office:value-type="float" office:value="125553.133" table:style-name="ce84">
            <text:p><text:s/>125 553<text:s/></text:p>
          </table:table-cell>
          <table:table-cell office:value-type="float" office:value="38600.675000000003" table:style-name="ce84">
            <text:p><text:s/>38 601<text:s/></text:p>
          </table:table-cell>
          <table:table-cell office:value-type="float" office:value="20226.438999999998" table:style-name="ce84">
            <text:p><text:s/>20 226<text:s/></text:p>
          </table:table-cell>
          <table:table-cell office:value-type="float" office:value="32902.252" table:style-name="ce84">
            <text:p><text:s/>32 902<text:s/></text:p>
          </table:table-cell>
          <table:table-cell office:value-type="float" office:value="19321.178" table:style-name="ce84">
            <text:p><text:s/>19 321<text:s/></text:p>
          </table:table-cell>
          <table:table-cell office:value-type="float" office:value="14502.589" table:style-name="ce84">
            <text:p><text:s/>14 503<text:s/></text:p>
          </table:table-cell>
          <table:table-cell table:number-columns-repeated="16373"/>
        </table:table-row>
        <table:table-row table:style-name="ro9">
          <table:table-cell table:number-columns-repeated="2" table:style-name="ce108"/>
          <table:table-cell table:number-columns-repeated="2" table:style-name="ce130"/>
          <table:table-cell table:style-name="ce131"/>
          <table:table-cell table:number-columns-repeated="6" table:style-name="ce84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91">
            <text:p>Jan.-Current Month</text:p>
          </table:table-cell>
          <table:covered-table-cell table:number-columns-repeated="4"/>
          <table:table-cell office:value-type="float" office:value="494723.58600000001" table:style-name="ce92">
            <text:p><text:s/>494 724<text:s/></text:p>
          </table:table-cell>
          <table:table-cell office:value-type="float" office:value="144225.359" table:style-name="ce92">
            <text:p><text:s/>144 225<text:s/></text:p>
          </table:table-cell>
          <table:table-cell office:value-type="float" office:value="81482.576000000001" table:style-name="ce92">
            <text:p><text:s/>81 483<text:s/></text:p>
          </table:table-cell>
          <table:table-cell office:value-type="float" office:value="132447.58100000001" table:style-name="ce92">
            <text:p><text:s/>132 448<text:s/></text:p>
          </table:table-cell>
          <table:table-cell office:value-type="float" office:value="82587.960000000006" table:style-name="ce92">
            <text:p><text:s/>82 588<text:s/></text:p>
          </table:table-cell>
          <table:table-cell office:value-type="float" office:value="53980.11" table:style-name="ce92">
            <text:p><text:s/>53 98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3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8.2551432541509993" table:style-name="ce97">
            <text:p><text:s text:c="2"/>8.26<text:s/></text:p>
          </table:table-cell>
          <table:table-cell office:value-type="float" office:value="27.251399699711701" table:style-name="ce97">
            <text:p><text:s text:c="2"/>27.25<text:s/></text:p>
          </table:table-cell>
          <table:table-cell office:value-type="float" office:value="2.75732782894675" table:style-name="ce97">
            <text:p><text:s text:c="2"/>2.76<text:s/></text:p>
          </table:table-cell>
          <table:table-cell office:value-type="float" office:value="-2.61650072647853" table:style-name="ce97">
            <text:p>- <text:s/>2.62<text:s/></text:p>
          </table:table-cell>
          <table:table-cell office:value-type="float" office:value="3.3237855569641299" table:style-name="ce97">
            <text:p><text:s text:c="2"/>3.32<text:s/></text:p>
          </table:table-cell>
          <table:table-cell office:value-type="float" office:value="7.6249659001080197" table:style-name="ce97">
            <text:p><text:s text:c="2"/>7.6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3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0.502159252649101" table:style-name="ce97">
            <text:p><text:s text:c="2"/>10.50<text:s/></text:p>
          </table:table-cell>
          <table:table-cell office:value-type="float" office:value="16.2243605750092" table:style-name="ce97">
            <text:p><text:s text:c="2"/>16.22<text:s/></text:p>
          </table:table-cell>
          <table:table-cell office:value-type="float" office:value="-0.18701970043577901" table:style-name="ce97">
            <text:p>- <text:s/>0.19<text:s/></text:p>
          </table:table-cell>
          <table:table-cell office:value-type="float" office:value="8.8210428394737708" table:style-name="ce97">
            <text:p><text:s text:c="2"/>8.82<text:s/></text:p>
          </table:table-cell>
          <table:table-cell office:value-type="float" office:value="0.192160426714866" table:style-name="ce97">
            <text:p><text:s text:c="2"/>0.19<text:s/></text:p>
          </table:table-cell>
          <table:table-cell office:value-type="float" office:value="42.666657997795099" table:style-name="ce97">
            <text:p><text:s text:c="2"/>42.67<text:s/></text:p>
          </table:table-cell>
          <table:table-cell table:number-columns-repeated="16373" table:style-name="ce10"/>
        </table:table-row>
        <table:table-row table:style-name="ro10">
          <table:table-cell office:value-type="string" table:number-columns-spanned="5" table:number-rows-spanned="1" table:style-name="ce142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7">
            <text:p><text:s text:c="2"/>100.00<text:s/></text:p>
          </table:table-cell>
          <table:table-cell office:value-type="float" office:value="29.152715391256901" table:style-name="ce97">
            <text:p><text:s text:c="2"/>29.15<text:s/></text:p>
          </table:table-cell>
          <table:table-cell office:value-type="float" office:value="16.470323693036899" table:style-name="ce97">
            <text:p><text:s text:c="2"/>16.47<text:s/></text:p>
          </table:table-cell>
          <table:table-cell office:value-type="float" office:value="26.772036900621899" table:style-name="ce97">
            <text:p><text:s text:c="2"/>26.77<text:s/></text:p>
          </table:table-cell>
          <table:table-cell office:value-type="float" office:value="16.693758360653501" table:style-name="ce97">
            <text:p><text:s text:c="2"/>16.69<text:s/></text:p>
          </table:table-cell>
          <table:table-cell office:value-type="float" office:value="10.9111656544307" table:style-name="ce97">
            <text:p><text:s text:c="2"/>10.91<text:s/></text:p>
          </table:table-cell>
          <table:table-cell table:number-columns-repeated="16373" table:style-name="ce11"/>
        </table:table-row>
        <table:table-row table:style-name="ro11">
          <table:table-cell table:number-columns-repeated="2" table:style-name="ce70"/>
          <table:table-cell table:number-columns-repeated="3" table:style-name="ce69"/>
          <table:table-cell office:value-type="string" table:number-columns-spanned="6" table:number-rows-spanned="1" table:style-name="ce71">
            <text:p>2.<text:s/>Annual Growth Rate(%)</text:p>
          </table:table-cell>
          <table:covered-table-cell table:number-columns-repeated="5"/>
          <table:table-cell table:number-columns-repeated="16373" table:style-name="ce11"/>
        </table:table-row>
        <table:table-row table:style-name="ro9">
          <table:table-cell table:number-columns-repeated="2" table:style-name="ce108"/>
          <table:table-cell table:number-columns-repeated="2" table:style-name="ce107"/>
          <table:table-cell table:style-name="ce126"/>
          <table:table-cell table:number-columns-repeated="6" table:style-name="ce1"/>
          <table:table-cell table:number-columns-repeated="16373" table:style-name="ce11"/>
        </table:table-row>
        <table:table-row table:style-name="ro9">
          <table:table-cell table:style-name="ce82"/>
          <table:table-cell office:value-type="float" office:value="2015" table:style-name="ce82">
            <text:p>2015</text:p>
          </table:table-cell>
          <table:table-cell table:number-columns-repeated="2" table:style-name="ce83"/>
          <table:table-cell table:style-name="ce78"/>
          <table:table-cell office:value-type="float" office:value="3.6592993298955001" table:style-name="ce103">
            <text:p>3.66<text:s/></text:p>
          </table:table-cell>
          <table:table-cell office:value-type="float" office:value="4.1701155570105302" table:style-name="ce103">
            <text:p>4.17<text:s/></text:p>
          </table:table-cell>
          <table:table-cell office:value-type="float" office:value="6.9739467606730203" table:style-name="ce103">
            <text:p>6.97<text:s/></text:p>
          </table:table-cell>
          <table:table-cell office:value-type="float" office:value="1.5180099580107" table:style-name="ce103">
            <text:p>1.52<text:s/></text:p>
          </table:table-cell>
          <table:table-cell office:value-type="float" office:value="3.9567533504682202" table:style-name="ce103">
            <text:p>3.96<text:s/></text:p>
          </table:table-cell>
          <table:table-cell office:value-type="float" office:value="2.8569218401166299" table:style-name="ce103">
            <text:p>2.86<text:s/></text:p>
          </table:table-cell>
          <table:table-cell table:number-columns-repeated="16373"/>
        </table:table-row>
        <table:table-row table:style-name="ro9">
          <table:table-cell table:style-name="ce82"/>
          <table:table-cell office:value-type="float" office:value="2016" table:style-name="ce82">
            <text:p>2016</text:p>
          </table:table-cell>
          <table:table-cell table:number-columns-repeated="2" table:style-name="ce83"/>
          <table:table-cell table:style-name="ce78"/>
          <table:table-cell office:value-type="float" office:value="4.2873358740480798" table:style-name="ce103">
            <text:p>4.29<text:s/></text:p>
          </table:table-cell>
          <table:table-cell office:value-type="float" office:value="4.4674038955764104" table:style-name="ce103">
            <text:p>4.47<text:s/></text:p>
          </table:table-cell>
          <table:table-cell office:value-type="float" office:value="8.42275306264529" table:style-name="ce103">
            <text:p>8.42<text:s/></text:p>
          </table:table-cell>
          <table:table-cell office:value-type="float" office:value="4.17495393921239" table:style-name="ce103">
            <text:p>4.17<text:s/></text:p>
          </table:table-cell>
          <table:table-cell office:value-type="float" office:value="4.4310218176733098" table:style-name="ce103">
            <text:p>4.43<text:s/></text:p>
          </table:table-cell>
          <table:table-cell office:value-type="float" office:value="-0.15223556056491599" table:style-name="ce103">
            <text:p>-0.15<text:s/></text:p>
          </table:table-cell>
          <table:table-cell table:number-columns-repeated="16373"/>
        </table:table-row>
        <table:table-row table:style-name="ro9">
          <table:table-cell table:style-name="ce82"/>
          <table:table-cell office:value-type="float" office:value="2017" table:style-name="ce82">
            <text:p>2017</text:p>
          </table:table-cell>
          <table:table-cell table:number-columns-repeated="2" table:style-name="ce83"/>
          <table:table-cell table:style-name="ce78"/>
          <table:table-cell office:value-type="float" office:value="1.15872212958311" table:style-name="ce103">
            <text:p>1.16<text:s/></text:p>
          </table:table-cell>
          <table:table-cell office:value-type="float" office:value="0.44356279362182299" table:style-name="ce103">
            <text:p>0.44<text:s/></text:p>
          </table:table-cell>
          <table:table-cell office:value-type="float" office:value="4.8594941116671704" table:style-name="ce103">
            <text:p>4.86<text:s/></text:p>
          </table:table-cell>
          <table:table-cell office:value-type="float" office:value="2.9253351986529199" table:style-name="ce103">
            <text:p>2.93<text:s/></text:p>
          </table:table-cell>
          <table:table-cell office:value-type="float" office:value="2.9593494426901499" table:style-name="ce103">
            <text:p>2.96<text:s/></text:p>
          </table:table-cell>
          <table:table-cell office:value-type="float" office:value="-6.57726583362337" table:style-name="ce103">
            <text:p>-6.58<text:s/></text:p>
          </table:table-cell>
          <table:table-cell table:number-columns-repeated="16373"/>
        </table:table-row>
        <table:table-row table:style-name="ro9">
          <table:table-cell table:style-name="ce82"/>
          <table:table-cell office:value-type="float" office:value="2018" table:style-name="ce82">
            <text:p>2018</text:p>
          </table:table-cell>
          <table:table-cell table:number-columns-repeated="2" table:style-name="ce82"/>
          <table:table-cell table:style-name="ce78"/>
          <table:table-cell office:value-type="float" office:value="3.76945847264364" table:style-name="ce103">
            <text:p>3.77<text:s/></text:p>
          </table:table-cell>
          <table:table-cell office:value-type="float" office:value="1.6414811934079401" table:style-name="ce103">
            <text:p>1.64<text:s/></text:p>
          </table:table-cell>
          <table:table-cell office:value-type="float" office:value="4.4729563773877699" table:style-name="ce103">
            <text:p>4.47<text:s/></text:p>
          </table:table-cell>
          <table:table-cell office:value-type="float" office:value="6.2745158998584198" table:style-name="ce103">
            <text:p>6.27<text:s/></text:p>
          </table:table-cell>
          <table:table-cell office:value-type="float" office:value="2.4771503313582599" table:style-name="ce103">
            <text:p>2.48<text:s/></text:p>
          </table:table-cell>
          <table:table-cell office:value-type="float" office:value="4.22845420553808" table:style-name="ce103">
            <text:p>4.23<text:s/></text:p>
          </table:table-cell>
          <table:table-cell table:number-columns-repeated="16373"/>
        </table:table-row>
        <table:table-row table:style-name="ro9">
          <table:table-cell table:style-name="ce82"/>
          <table:table-cell office:value-type="float" office:value="2019" table:style-name="ce82">
            <text:p>2019</text:p>
          </table:table-cell>
          <table:table-cell table:number-columns-repeated="2" table:style-name="ce82"/>
          <table:table-cell table:style-name="ce86"/>
          <table:table-cell office:value-type="float" office:value="4.0938061689652603" table:style-name="ce103">
            <text:p>4.09<text:s/></text:p>
          </table:table-cell>
          <table:table-cell office:value-type="float" office:value="4.4352789748993002" table:style-name="ce103">
            <text:p>4.44<text:s/></text:p>
          </table:table-cell>
          <table:table-cell office:value-type="float" office:value="4.6488667688151804" table:style-name="ce103">
            <text:p>4.65<text:s/></text:p>
          </table:table-cell>
          <table:table-cell office:value-type="float" office:value="3.0760373977140998" table:style-name="ce103">
            <text:p>3.08<text:s/></text:p>
          </table:table-cell>
          <table:table-cell office:value-type="float" office:value="5.3098291780498599" table:style-name="ce103">
            <text:p>5.31<text:s/></text:p>
          </table:table-cell>
          <table:table-cell office:value-type="float" office:value="3.22391627549603" table:style-name="ce103">
            <text:p>3.22<text:s/></text:p>
          </table:table-cell>
          <table:table-cell table:number-columns-repeated="16373"/>
        </table:table-row>
        <table:table-row table:style-name="ro9">
          <table:table-cell table:style-name="ce82"/>
          <table:table-cell office:value-type="float" office:value="2020" table:style-name="ce82">
            <text:p>2020</text:p>
          </table:table-cell>
          <table:table-cell table:number-columns-repeated="2" table:style-name="ce82"/>
          <table:table-cell table:style-name="ce86"/>
          <table:table-cell office:value-type="float" office:value="1.5271047099806301" table:style-name="ce103">
            <text:p>1.53<text:s/></text:p>
          </table:table-cell>
          <table:table-cell office:value-type="float" office:value="-0.31587544223248798" table:style-name="ce103">
            <text:p>-0.32<text:s/></text:p>
          </table:table-cell>
          <table:table-cell office:value-type="float" office:value="10.667827792247" table:style-name="ce103">
            <text:p>10.67<text:s/></text:p>
          </table:table-cell>
          <table:table-cell office:value-type="float" office:value="8.8575884870427597" table:style-name="ce103">
            <text:p>8.86<text:s/></text:p>
          </table:table-cell>
          <table:table-cell office:value-type="float" office:value="8.8562917671848194" table:style-name="ce103">
            <text:p>8.86<text:s/></text:p>
          </table:table-cell>
          <table:table-cell office:value-type="float" office:value="-29.529026963694601" table:style-name="ce103">
            <text:p>-29.53<text:s/></text:p>
          </table:table-cell>
          <table:table-cell table:number-columns-repeated="16373"/>
        </table:table-row>
        <table:table-row table:style-name="ro9">
          <table:table-cell table:style-name="ce82"/>
          <table:table-cell office:value-type="float" office:value="2021" table:style-name="ce82">
            <text:p>2021</text:p>
          </table:table-cell>
          <table:table-cell table:number-columns-repeated="2" table:style-name="ce82"/>
          <table:table-cell table:style-name="ce86"/>
          <table:table-cell office:value-type="float" office:value="0.80887418571237302" table:style-name="ce103">
            <text:p>0.81<text:s/></text:p>
          </table:table-cell>
          <table:table-cell office:value-type="float" office:value="-3.2426592459943802" table:style-name="ce103">
            <text:p>-3.24<text:s/></text:p>
          </table:table-cell>
          <table:table-cell office:value-type="float" office:value="7.9522208168774204" table:style-name="ce103">
            <text:p>7.95<text:s/></text:p>
          </table:table-cell>
          <table:table-cell office:value-type="float" office:value="0.121976793905679" table:style-name="ce103">
            <text:p>0.12<text:s/></text:p>
          </table:table-cell>
          <table:table-cell office:value-type="float" office:value="6.6447468066569098" table:style-name="ce103">
            <text:p>6.64<text:s/></text:p>
          </table:table-cell>
          <table:table-cell office:value-type="float" office:value="-10.1312179756842" table:style-name="ce103">
            <text:p>-10.13<text:s/></text:p>
          </table:table-cell>
          <table:table-cell table:number-columns-repeated="16373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table:number-columns-repeated="2" table:style-name="ce82"/>
          <table:table-cell table:style-name="ce86"/>
          <table:table-cell office:value-type="float" office:value="7.8062635979550796" table:style-name="ce103">
            <text:p>7.81<text:s/></text:p>
          </table:table-cell>
          <table:table-cell office:value-type="float" office:value="15.187754352278001" table:style-name="ce103">
            <text:p>15.19<text:s/></text:p>
          </table:table-cell>
          <table:table-cell office:value-type="float" office:value="2.65700153567429" table:style-name="ce103">
            <text:p>2.66<text:s/></text:p>
          </table:table-cell>
          <table:table-cell office:value-type="float" office:value="5.7064876590019296" table:style-name="ce103">
            <text:p>5.71<text:s/></text:p>
          </table:table-cell>
          <table:table-cell office:value-type="float" office:value="2.1130592332632201" table:style-name="ce103">
            <text:p>2.11<text:s/></text:p>
          </table:table-cell>
          <table:table-cell office:value-type="float" office:value="16.239309489005102" table:style-name="ce103">
            <text:p>16.24<text:s/></text:p>
          </table:table-cell>
          <table:table-cell table:number-columns-repeated="16373"/>
        </table:table-row>
        <table:table-row table:style-name="ro9">
          <table:table-cell table:number-columns-repeated="4" table:style-name="ce82"/>
          <table:table-cell table:style-name="ce78"/>
          <table:table-cell table:number-columns-repeated="6" table:style-name="ce103"/>
          <table:table-cell table:number-columns-repeated="16373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office:value-type="string" table:style-name="ce82">
            <text:p>APR.</text:p>
          </table:table-cell>
          <table:table-cell table:style-name="ce82"/>
          <table:table-cell table:style-name="ce86"/>
          <table:table-cell office:value-type="float" office:value="1.56046422100657" table:style-name="ce103">
            <text:p>1.56<text:s/></text:p>
          </table:table-cell>
          <table:table-cell office:value-type="float" office:value="-13.086760603434699" table:style-name="ce103">
            <text:p>-13.09<text:s/></text:p>
          </table:table-cell>
          <table:table-cell office:value-type="float" office:value="22.739592294455999" table:style-name="ce103">
            <text:p>22.74<text:s/></text:p>
          </table:table-cell>
          <table:table-cell office:value-type="float" office:value="3.9871156904334701" table:style-name="ce103">
            <text:p>3.99<text:s/></text:p>
          </table:table-cell>
          <table:table-cell office:value-type="float" office:value="12.498720141653299" table:style-name="ce103">
            <text:p>12.50<text:s/></text:p>
          </table:table-cell>
          <table:table-cell office:value-type="float" office:value="-8.8630321460479298" table:style-name="ce103">
            <text:p>-8.86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MAY</text:p>
          </table:table-cell>
          <table:table-cell table:style-name="ce82"/>
          <table:table-cell table:style-name="ce86"/>
          <table:table-cell office:value-type="float" office:value="1.10703523302405" table:style-name="ce103">
            <text:p>1.11<text:s/></text:p>
          </table:table-cell>
          <table:table-cell office:value-type="float" office:value="15.6539713060689" table:style-name="ce103">
            <text:p>15.65<text:s/></text:p>
          </table:table-cell>
          <table:table-cell office:value-type="float" office:value="-9.5535404474399392" table:style-name="ce103">
            <text:p>-9.55<text:s/></text:p>
          </table:table-cell>
          <table:table-cell office:value-type="float" office:value="-0.44177105189446197" table:style-name="ce103">
            <text:p>-0.44<text:s/></text:p>
          </table:table-cell>
          <table:table-cell office:value-type="float" office:value="2.4270941123262899" table:style-name="ce103">
            <text:p>2.43<text:s/></text:p>
          </table:table-cell>
          <table:table-cell office:value-type="float" office:value="1.84348530703184" table:style-name="ce103">
            <text:p>1.84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JUNE</text:p>
          </table:table-cell>
          <table:table-cell table:style-name="ce82"/>
          <table:table-cell table:style-name="ce86"/>
          <table:table-cell office:value-type="float" office:value="24.1939395357916" table:style-name="ce103">
            <text:p>24.19<text:s/></text:p>
          </table:table-cell>
          <table:table-cell office:value-type="float" office:value="173.80671915528899" table:style-name="ce103">
            <text:p>173.81<text:s/></text:p>
          </table:table-cell>
          <table:table-cell office:value-type="float" office:value="-11.1395370472171" table:style-name="ce103">
            <text:p>-11.14<text:s/></text:p>
          </table:table-cell>
          <table:table-cell office:value-type="float" office:value="11.382905972090301" table:style-name="ce103">
            <text:p>11.38<text:s/></text:p>
          </table:table-cell>
          <table:table-cell office:value-type="float" office:value="6.0413385839412603" table:style-name="ce103">
            <text:p>6.04<text:s/></text:p>
          </table:table-cell>
          <table:table-cell office:value-type="float" office:value="61.667791567190399" table:style-name="ce103">
            <text:p>61.67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JULY</text:p>
          </table:table-cell>
          <table:table-cell table:style-name="ce82"/>
          <table:table-cell table:style-name="ce86"/>
          <table:table-cell office:value-type="float" office:value="24.2540121412367" table:style-name="ce103">
            <text:p>24.25<text:s/></text:p>
          </table:table-cell>
          <table:table-cell office:value-type="float" office:value="104.989514643094" table:style-name="ce103">
            <text:p>104.99<text:s/></text:p>
          </table:table-cell>
          <table:table-cell office:value-type="float" office:value="-4.22387017408938" table:style-name="ce103">
            <text:p>-4.22<text:s/></text:p>
          </table:table-cell>
          <table:table-cell office:value-type="float" office:value="13.8233711437196" table:style-name="ce103">
            <text:p>13.82<text:s/></text:p>
          </table:table-cell>
          <table:table-cell office:value-type="float" office:value="3.5214838427925601" table:style-name="ce103">
            <text:p>3.52<text:s/></text:p>
          </table:table-cell>
          <table:table-cell office:value-type="float" office:value="49.086379799671001" table:style-name="ce103">
            <text:p>49.09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AUG.</text:p>
          </table:table-cell>
          <table:table-cell table:style-name="ce82"/>
          <table:table-cell table:style-name="ce78"/>
          <table:table-cell office:value-type="float" office:value="11.945210581608301" table:style-name="ce103">
            <text:p>11.95<text:s/></text:p>
          </table:table-cell>
          <table:table-cell office:value-type="float" office:value="30.244279255294099" table:style-name="ce103">
            <text:p>30.24<text:s/></text:p>
          </table:table-cell>
          <table:table-cell office:value-type="float" office:value="-1.2403065158970501" table:style-name="ce103">
            <text:p>-1.24<text:s/></text:p>
          </table:table-cell>
          <table:table-cell office:value-type="float" office:value="17.009965797639101" table:style-name="ce103">
            <text:p>17.01<text:s/></text:p>
          </table:table-cell>
          <table:table-cell office:value-type="float" office:value="-6.6261169268748104" table:style-name="ce103">
            <text:p>-6.63<text:s/></text:p>
          </table:table-cell>
          <table:table-cell office:value-type="float" office:value="32.712272280249003" table:style-name="ce103">
            <text:p>32.71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SEP.</text:p>
          </table:table-cell>
          <table:table-cell table:style-name="ce82"/>
          <table:table-cell table:style-name="ce86"/>
          <table:table-cell office:value-type="float" office:value="11.8645713036692" table:style-name="ce103">
            <text:p>11.86<text:s/></text:p>
          </table:table-cell>
          <table:table-cell office:value-type="float" office:value="27.6408978999496" table:style-name="ce103">
            <text:p>27.64<text:s/></text:p>
          </table:table-cell>
          <table:table-cell office:value-type="float" office:value="2.5156921958596001" table:style-name="ce103">
            <text:p>2.52<text:s/></text:p>
          </table:table-cell>
          <table:table-cell office:value-type="float" office:value="8.36933963937933" table:style-name="ce103">
            <text:p>8.37<text:s/></text:p>
          </table:table-cell>
          <table:table-cell office:value-type="float" office:value="1.6876260385872299" table:style-name="ce103">
            <text:p>1.69<text:s/></text:p>
          </table:table-cell>
          <table:table-cell office:value-type="float" office:value="24.036033360853398" table:style-name="ce103">
            <text:p>24.04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OCT.</text:p>
          </table:table-cell>
          <table:table-cell table:style-name="ce82"/>
          <table:table-cell table:style-name="ce86"/>
          <table:table-cell office:value-type="float" office:value="1.5469518668847699" table:style-name="ce103">
            <text:p>1.55<text:s/></text:p>
          </table:table-cell>
          <table:table-cell office:value-type="float" office:value="9.9999965915396505E-2" table:style-name="ce103">
            <text:p>0.10<text:s/></text:p>
          </table:table-cell>
          <table:table-cell office:value-type="float" office:value="2.8336385473398802" table:style-name="ce103">
            <text:p>2.83<text:s/></text:p>
          </table:table-cell>
          <table:table-cell office:value-type="float" office:value="1.4108562826750499" table:style-name="ce103">
            <text:p>1.41<text:s/></text:p>
          </table:table-cell>
          <table:table-cell office:value-type="float" office:value="-4.6651952493455502" table:style-name="ce103">
            <text:p>-4.67<text:s/></text:p>
          </table:table-cell>
          <table:table-cell office:value-type="float" office:value="20.681088322835301" table:style-name="ce103">
            <text:p>20.68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NOV.</text:p>
          </table:table-cell>
          <table:table-cell table:style-name="ce82"/>
          <table:table-cell table:style-name="ce86"/>
          <table:table-cell office:value-type="float" office:value="2.9860733882258801" table:style-name="ce103">
            <text:p>2.99<text:s/></text:p>
          </table:table-cell>
          <table:table-cell office:value-type="float" office:value="-0.87423650077340398" table:style-name="ce103">
            <text:p>-0.87<text:s/></text:p>
          </table:table-cell>
          <table:table-cell office:value-type="float" office:value="3.6486726795973898" table:style-name="ce103">
            <text:p>3.65<text:s/></text:p>
          </table:table-cell>
          <table:table-cell office:value-type="float" office:value="6.1823880352409297" table:style-name="ce103">
            <text:p>6.18<text:s/></text:p>
          </table:table-cell>
          <table:table-cell office:value-type="float" office:value="-3.0840243164171102" table:style-name="ce103">
            <text:p>-3.08<text:s/></text:p>
          </table:table-cell>
          <table:table-cell office:value-type="float" office:value="22.9148417392874" table:style-name="ce103">
            <text:p>22.91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DEC.</text:p>
          </table:table-cell>
          <table:table-cell table:style-name="ce82"/>
          <table:table-cell table:style-name="ce86"/>
          <table:table-cell office:value-type="float" office:value="10.1786519060592" table:style-name="ce103">
            <text:p>10.18<text:s/></text:p>
          </table:table-cell>
          <table:table-cell office:value-type="float" office:value="10.066687577395101" table:style-name="ce103">
            <text:p>10.07<text:s/></text:p>
          </table:table-cell>
          <table:table-cell office:value-type="float" office:value="7.2463633393668401" table:style-name="ce103">
            <text:p>7.25<text:s/></text:p>
          </table:table-cell>
          <table:table-cell office:value-type="float" office:value="6.9840569908477903" table:style-name="ce103">
            <text:p>6.98<text:s/></text:p>
          </table:table-cell>
          <table:table-cell office:value-type="float" office:value="8.9271843676176594" table:style-name="ce103">
            <text:p>8.93<text:s/></text:p>
          </table:table-cell>
          <table:table-cell office:value-type="float" office:value="29.727043056148901" table:style-name="ce103">
            <text:p>29.73<text:s/></text:p>
          </table:table-cell>
          <table:table-cell table:number-columns-repeated="16373"/>
        </table:table-row>
        <table:table-row table:style-name="ro9">
          <table:table-cell table:number-columns-repeated="4" table:style-name="ce82"/>
          <table:table-cell table:style-name="ce78"/>
          <table:table-cell table:number-columns-repeated="6" table:style-name="ce103"/>
          <table:table-cell table:number-columns-repeated="16373"/>
        </table:table-row>
        <table:table-row table:style-name="ro9">
          <table:table-cell table:style-name="ce82"/>
          <table:table-cell office:value-type="float" office:value="2023" table:style-name="ce82">
            <text:p>2023</text:p>
          </table:table-cell>
          <table:table-cell office:value-type="string" table:style-name="ce82">
            <text:p>JAN.</text:p>
          </table:table-cell>
          <table:table-cell table:style-name="ce82"/>
          <table:table-cell table:style-name="ce86"/>
          <table:table-cell office:value-type="float" office:value="16.313250345711801" table:style-name="ce103">
            <text:p>16.31<text:s/></text:p>
          </table:table-cell>
          <table:table-cell office:value-type="float" office:value="34.995775015868197" table:style-name="ce103">
            <text:p>35.00<text:s/></text:p>
          </table:table-cell>
          <table:table-cell office:value-type="float" office:value="2.9010084397601998" table:style-name="ce103">
            <text:p>2.90<text:s/></text:p>
          </table:table-cell>
          <table:table-cell office:value-type="float" office:value="10.045994471778201" table:style-name="ce103">
            <text:p>10.05<text:s/></text:p>
          </table:table-cell>
          <table:table-cell office:value-type="float" office:value="2.1544209485561399" table:style-name="ce103">
            <text:p>2.15<text:s/></text:p>
          </table:table-cell>
          <table:table-cell office:value-type="float" office:value="44.078598615853402" table:style-name="ce103">
            <text:p>44.08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FEB.</text:p>
          </table:table-cell>
          <table:table-cell table:style-name="ce82"/>
          <table:table-cell table:style-name="ce86"/>
          <table:table-cell office:value-type="float" office:value="3.2745824365599399" table:style-name="ce103">
            <text:p>3.27<text:s/></text:p>
          </table:table-cell>
          <table:table-cell office:value-type="float" office:value="-2.32758456724582" table:style-name="ce103">
            <text:p>-2.33<text:s/></text:p>
          </table:table-cell>
          <table:table-cell office:value-type="float" office:value="-3.0868009680141202" table:style-name="ce103">
            <text:p>-3.09<text:s/></text:p>
          </table:table-cell>
          <table:table-cell office:value-type="float" office:value="7.14163486922285" table:style-name="ce103">
            <text:p>7.14<text:s/></text:p>
          </table:table-cell>
          <table:table-cell office:value-type="float" office:value="-2.5621234000884301" table:style-name="ce103">
            <text:p>-2.56<text:s/></text:p>
          </table:table-cell>
          <table:table-cell office:value-type="float" office:value="36.951335957611597" table:style-name="ce103">
            <text:p>36.95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MAR.</text:p>
          </table:table-cell>
          <table:table-cell table:style-name="ce82"/>
          <table:table-cell office:value-type="string" table:style-name="ce78">
            <text:p>r</text:p>
          </table:table-cell>
          <table:table-cell office:value-type="float" office:value="8.4991177043338801" table:style-name="ce103">
            <text:p>8.50<text:s/></text:p>
          </table:table-cell>
          <table:table-cell office:value-type="float" office:value="3.47015159816304" table:style-name="ce103">
            <text:p>3.47<text:s/></text:p>
          </table:table-cell>
          <table:table-cell office:value-type="float" office:value="3.6576760161890398" table:style-name="ce103">
            <text:p>3.66<text:s/></text:p>
          </table:table-cell>
          <table:table-cell office:value-type="float" office:value="10.771143747671999" table:style-name="ce103">
            <text:p>10.77<text:s/></text:p>
          </table:table-cell>
          <table:table-cell office:value-type="float" office:value="0.34127956683503702" table:style-name="ce103">
            <text:p>0.34<text:s/></text:p>
          </table:table-cell>
          <table:table-cell office:value-type="float" office:value="42.580482418364198" table:style-name="ce103">
            <text:p>42.58<text:s/></text:p>
          </table:table-cell>
          <table:table-cell table:number-columns-repeated="16373"/>
        </table:table-row>
        <table:table-row table:style-name="ro9">
          <table:table-cell table:number-columns-repeated="2" table:style-name="ce82"/>
          <table:table-cell office:value-type="string" table:style-name="ce82">
            <text:p>APR.</text:p>
          </table:table-cell>
          <table:table-cell table:style-name="ce82"/>
          <table:table-cell office:value-type="string" table:style-name="ce78">
            <text:p>p</text:p>
          </table:table-cell>
          <table:table-cell office:value-type="float" office:value="12.604560097338799" table:style-name="ce103">
            <text:p>12.60<text:s/></text:p>
          </table:table-cell>
          <table:table-cell office:value-type="float" office:value="27.169097052933999" table:style-name="ce103">
            <text:p>27.17<text:s/></text:p>
          </table:table-cell>
          <table:table-cell office:value-type="float" office:value="-4.3874008340985302" table:style-name="ce103">
            <text:p>-4.39<text:s/></text:p>
          </table:table-cell>
          <table:table-cell office:value-type="float" office:value="7.0591988713023301" table:style-name="ce103">
            <text:p>7.06<text:s/></text:p>
          </table:table-cell>
          <table:table-cell office:value-type="float" office:value="-0.142990447233413" table:style-name="ce103">
            <text:p>-0.14<text:s/></text:p>
          </table:table-cell>
          <table:table-cell office:value-type="float" office:value="46.355485680763998" table:style-name="ce103">
            <text:p>46.36<text:s/></text:p>
          </table:table-cell>
          <table:table-cell table:number-columns-repeated="16373"/>
        </table:table-row>
        <table:table-row table:style-name="ro9">
          <table:table-cell table:number-columns-repeated="2" table:style-name="ce108"/>
          <table:table-cell table:number-columns-repeated="2" table:style-name="ce130"/>
          <table:table-cell table:style-name="ce131"/>
          <table:table-cell table:number-columns-repeated="6" table:style-name="ce103"/>
          <table:table-cell table:number-columns-repeated="16373"/>
        </table:table-row>
        <table:table-row table:style-name="ro9">
          <table:table-cell table:number-columns-spanned="11" table:number-rows-spanned="1" table:style-name="ce138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8"/>
          <table:table-cell table:number-columns-repeated="3" table:style-name="ce107"/>
          <table:table-cell table:number-columns-repeated="16379" table:style-name="ce1"/>
        </table:table-row>
        <table:table-row table:style-name="ro13">
          <table:table-cell table:number-columns-spanned="11" table:number-rows-spanned="1" table:style-name="ce109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3"/>
          <table:table-cell table:number-columns-repeated="3" table:style-name="ce12"/>
          <table:table-cell table:number-columns-repeated="16379" table:style-name="ce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3.$A$1:3.$K$65" table:base-cell-address="3.$A$1"/>
        </table:named-expressions>
      </table:table>
      <table:table table:name="4" table:style-name="ta2">
        <table:table-column table:style-name="co4" table:default-cell-style-name="ce13"/>
        <table:table-column table:style-name="co5" table:default-cell-style-name="ce13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6" table:number-columns-repeated="4" table:default-cell-style-name="ce1"/>
        <table:table-column table:style-name="co2" table:number-columns-repeated="16375" table:default-cell-style-name="ce1"/>
        <table:table-row table:style-name="ro3">
          <table:table-cell office:value-type="string" table:number-columns-spanned="9" table:number-rows-spanned="1" table:style-name="ce16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8"/>
          <table:covered-table-cell table:number-columns-repeated="8"/>
          <table:table-cell table:number-columns-repeated="16375" table:style-name="ce8"/>
        </table:table-row>
        <table:table-row table:style-name="ro5">
          <table:table-cell table:number-columns-repeated="2" table:style-name="ce20"/>
          <table:table-cell table:number-columns-repeated="2" table:style-name="ce19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5">
          <table:table-cell table:number-columns-repeated="2" table:style-name="ce31"/>
          <table:table-cell table:number-columns-repeated="2" table:style-name="ce30"/>
          <table:table-cell table:style-name="ce32"/>
          <table:table-cell table:style-name="ce33"/>
          <table:table-cell table:number-columns-repeated="2" table:style-name="ce35"/>
          <table:table-cell table:style-name="ce36"/>
          <table:table-cell table:number-columns-repeated="16375"/>
        </table:table-row>
        <table:table-row table:style-name="ro6">
          <table:table-cell table:number-columns-repeated="2" table:style-name="ce31"/>
          <table:table-cell table:number-columns-repeated="2" table:style-name="ce30"/>
          <table:table-cell table:style-name="ce32"/>
          <table:table-cell office:value-type="string" table:number-columns-spanned="1" table:number-rows-spanned="2" table:style-name="ce41">
            <text:p>Food <text:s/>and Beverage Service Activities</text:p>
          </table:table-cell>
          <table:table-cell office:value-type="string" table:number-columns-spanned="1" table:number-rows-spanned="2" table:style-name="ce43">
            <text:p>Restaurants</text:p>
          </table:table-cell>
          <table:table-cell office:value-type="string" table:number-columns-spanned="1" table:number-rows-spanned="2" table:style-name="ce43">
            <text:p>Event catering and other food service activities</text:p>
          </table:table-cell>
          <table:table-cell office:value-type="string" table:number-columns-spanned="1" table:number-rows-spanned="2" table:style-name="ce44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7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31"/>
          <table:table-cell table:number-columns-repeated="2" table:style-name="ce30"/>
          <table:table-cell table:style-name="ce32"/>
          <table:table-cell office:value-type="string" table:style-name="ce55">
            <text:p>( 56 )</text:p>
          </table:table-cell>
          <table:table-cell office:value-type="string" table:style-name="ce57">
            <text:p>( 5611 )</text:p>
          </table:table-cell>
          <table:table-cell office:value-type="string" table:style-name="ce57">
            <text:p>( 5620 )</text:p>
          </table:table-cell>
          <table:table-cell office:value-type="string" table:style-name="ce58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60"/>
          <table:table-cell table:number-columns-repeated="2" table:style-name="ce59"/>
          <table:table-cell table:style-name="ce61"/>
          <table:table-cell table:style-name="ce62"/>
          <table:table-cell table:number-columns-repeated="2" table:style-name="ce64"/>
          <table:table-cell table:style-name="ce65"/>
          <table:table-cell table:number-columns-repeated="16375"/>
        </table:table-row>
        <table:table-row table:style-name="ro8">
          <table:table-cell table:number-columns-repeated="2" table:style-name="ce70"/>
          <table:table-cell table:number-columns-repeated="3" table:style-name="ce69"/>
          <table:table-cell office:value-type="string" table:number-columns-spanned="4" table:number-rows-spanned="1" table:style-name="ce71">
            <text:p>1.<text:s/>Sales(NT$Million)</text:p>
          </table:table-cell>
          <table:covered-table-cell table:number-columns-repeated="3"/>
          <table:table-cell table:number-columns-repeated="16375" table:style-name="ce9"/>
        </table:table-row>
        <table:table-row table:style-name="ro9">
          <table:table-cell table:number-columns-repeated="2" table:style-name="ce108"/>
          <table:table-cell table:number-columns-repeated="2" table:style-name="ce107"/>
          <table:table-cell table:style-name="ce126"/>
          <table:table-cell table:number-columns-repeated="16379" table:style-name="ce1"/>
        </table:table-row>
        <table:table-row table:style-name="ro9">
          <table:table-cell table:style-name="ce82"/>
          <table:table-cell office:value-type="float" office:value="2015" table:style-name="ce82">
            <text:p>2015</text:p>
          </table:table-cell>
          <table:table-cell table:number-columns-repeated="2" table:style-name="ce83"/>
          <table:table-cell table:style-name="ce78"/>
          <table:table-cell office:value-type="float" office:value="653808.68099999998" table:style-name="ce84">
            <text:p><text:s/>653 809<text:s/></text:p>
          </table:table-cell>
          <table:table-cell office:value-type="float" office:value="534738.42200000002" table:style-name="ce84">
            <text:p><text:s/>534 738<text:s/></text:p>
          </table:table-cell>
          <table:table-cell office:value-type="float" office:value="37762.292999999998" table:style-name="ce84">
            <text:p><text:s/>37 762<text:s/></text:p>
          </table:table-cell>
          <table:table-cell office:value-type="float" office:value="81307.966" table:style-name="ce84">
            <text:p><text:s/>81 308<text:s/></text:p>
          </table:table-cell>
          <table:table-cell table:number-columns-repeated="16375"/>
        </table:table-row>
        <table:table-row table:style-name="ro9">
          <table:table-cell table:style-name="ce82"/>
          <table:table-cell office:value-type="float" office:value="2016" table:style-name="ce82">
            <text:p>2016</text:p>
          </table:table-cell>
          <table:table-cell table:number-columns-repeated="2" table:style-name="ce83"/>
          <table:table-cell table:style-name="ce78"/>
          <table:table-cell office:value-type="float" office:value="710901.272" table:style-name="ce84">
            <text:p><text:s/>710 901<text:s/></text:p>
          </table:table-cell>
          <table:table-cell office:value-type="float" office:value="579696.25300000003" table:style-name="ce84">
            <text:p><text:s/>579 696<text:s/></text:p>
          </table:table-cell>
          <table:table-cell office:value-type="float" office:value="41512.841999999997" table:style-name="ce84">
            <text:p><text:s/>41 513<text:s/></text:p>
          </table:table-cell>
          <table:table-cell office:value-type="float" office:value="89692.176999999996" table:style-name="ce84">
            <text:p><text:s/>89 692<text:s/></text:p>
          </table:table-cell>
          <table:table-cell table:number-columns-repeated="16375"/>
        </table:table-row>
        <table:table-row table:style-name="ro9">
          <table:table-cell table:style-name="ce82"/>
          <table:table-cell office:value-type="float" office:value="2017" table:style-name="ce82">
            <text:p>2017</text:p>
          </table:table-cell>
          <table:table-cell table:number-columns-repeated="2" table:style-name="ce83"/>
          <table:table-cell table:style-name="ce78"/>
          <table:table-cell office:value-type="float" office:value="737418.978" table:style-name="ce84">
            <text:p><text:s/>737 419<text:s/></text:p>
          </table:table-cell>
          <table:table-cell office:value-type="float" office:value="602016.30099999998" table:style-name="ce84">
            <text:p><text:s/>602 016<text:s/></text:p>
          </table:table-cell>
          <table:table-cell office:value-type="float" office:value="41524.794999999998" table:style-name="ce84">
            <text:p><text:s/>41 525<text:s/></text:p>
          </table:table-cell>
          <table:table-cell office:value-type="float" office:value="93877.881999999998" table:style-name="ce84">
            <text:p><text:s/>93 878<text:s/></text:p>
          </table:table-cell>
          <table:table-cell table:number-columns-repeated="16375"/>
        </table:table-row>
        <table:table-row table:style-name="ro9">
          <table:table-cell table:style-name="ce82"/>
          <table:table-cell office:value-type="float" office:value="2018" table:style-name="ce82">
            <text:p>2018</text:p>
          </table:table-cell>
          <table:table-cell table:number-columns-repeated="2" table:style-name="ce82"/>
          <table:table-cell table:style-name="ce78"/>
          <table:table-cell office:value-type="float" office:value="777467.40399999998" table:style-name="ce84">
            <text:p><text:s/>777 467<text:s/></text:p>
          </table:table-cell>
          <table:table-cell office:value-type="float" office:value="638985.26699999999" table:style-name="ce84">
            <text:p><text:s/>638 985<text:s/></text:p>
          </table:table-cell>
          <table:table-cell office:value-type="float" office:value="42281.478000000003" table:style-name="ce84">
            <text:p><text:s/>42 281<text:s/></text:p>
          </table:table-cell>
          <table:table-cell office:value-type="float" office:value="96200.659" table:style-name="ce84">
            <text:p><text:s/>96 201<text:s/></text:p>
          </table:table-cell>
          <table:table-cell table:number-columns-repeated="16375"/>
        </table:table-row>
        <table:table-row table:style-name="ro9">
          <table:table-cell table:style-name="ce82"/>
          <table:table-cell office:value-type="float" office:value="2019" table:style-name="ce82">
            <text:p>2019</text:p>
          </table:table-cell>
          <table:table-cell table:number-columns-repeated="2" table:style-name="ce82"/>
          <table:table-cell table:style-name="ce86"/>
          <table:table-cell office:value-type="float" office:value="811576.64599999995" table:style-name="ce84">
            <text:p><text:s/>811 577<text:s/></text:p>
          </table:table-cell>
          <table:table-cell office:value-type="float" office:value="669513.21799999999" table:style-name="ce84">
            <text:p><text:s/>669 513<text:s/></text:p>
          </table:table-cell>
          <table:table-cell office:value-type="float" office:value="42646.404999999999" table:style-name="ce84">
            <text:p><text:s/>42 646<text:s/></text:p>
          </table:table-cell>
          <table:table-cell office:value-type="float" office:value="99417.023000000001" table:style-name="ce84">
            <text:p><text:s/>99 417<text:s/></text:p>
          </table:table-cell>
          <table:table-cell table:number-columns-repeated="16375"/>
        </table:table-row>
        <table:table-row table:style-name="ro9">
          <table:table-cell table:style-name="ce82"/>
          <table:table-cell office:value-type="float" office:value="2020" table:style-name="ce82">
            <text:p>2020</text:p>
          </table:table-cell>
          <table:table-cell table:number-columns-repeated="2" table:style-name="ce82"/>
          <table:table-cell table:style-name="ce86"/>
          <table:table-cell office:value-type="float" office:value="777562.83200000005" table:style-name="ce84">
            <text:p><text:s/>777 563<text:s/></text:p>
          </table:table-cell>
          <table:table-cell office:value-type="float" office:value="649822.35699999996" table:style-name="ce84">
            <text:p><text:s/>649 822<text:s/></text:p>
          </table:table-cell>
          <table:table-cell office:value-type="float" office:value="29907.154999999999" table:style-name="ce84">
            <text:p><text:s/>29 907<text:s/></text:p>
          </table:table-cell>
          <table:table-cell office:value-type="float" office:value="97833.32" table:style-name="ce84">
            <text:p><text:s/>97 833<text:s/></text:p>
          </table:table-cell>
          <table:table-cell table:number-columns-repeated="16375"/>
        </table:table-row>
        <table:table-row table:style-name="ro9">
          <table:table-cell table:style-name="ce82"/>
          <table:table-cell office:value-type="float" office:value="2021" table:style-name="ce82">
            <text:p>2021</text:p>
          </table:table-cell>
          <table:table-cell table:number-columns-repeated="2" table:style-name="ce82"/>
          <table:table-cell table:style-name="ce86"/>
          <table:table-cell office:value-type="float" office:value="728006.63399999996" table:style-name="ce84">
            <text:p><text:s/>728 007<text:s/></text:p>
          </table:table-cell>
          <table:table-cell office:value-type="float" office:value="609448.74199999997" table:style-name="ce84">
            <text:p><text:s/>609 449<text:s/></text:p>
          </table:table-cell>
          <table:table-cell office:value-type="float" office:value="26120.539000000001" table:style-name="ce84">
            <text:p><text:s/>26 121<text:s/></text:p>
          </table:table-cell>
          <table:table-cell office:value-type="float" office:value="92437.353000000003" table:style-name="ce84">
            <text:p><text:s/>92 437<text:s/></text:p>
          </table:table-cell>
          <table:table-cell table:number-columns-repeated="16375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table:number-columns-repeated="2" table:style-name="ce82"/>
          <table:table-cell table:style-name="ce86"/>
          <table:table-cell office:value-type="float" office:value="865325.92099999997" table:style-name="ce84">
            <text:p><text:s/>865 326<text:s/></text:p>
          </table:table-cell>
          <table:table-cell office:value-type="float" office:value="723394.14" table:style-name="ce84">
            <text:p><text:s/>723 394<text:s/></text:p>
          </table:table-cell>
          <table:table-cell office:value-type="float" office:value="31876.521000000001" table:style-name="ce84">
            <text:p><text:s/>31 877<text:s/></text:p>
          </table:table-cell>
          <table:table-cell office:value-type="float" office:value="110055.26" table:style-name="ce84">
            <text:p><text:s/>110 055<text:s/></text:p>
          </table:table-cell>
          <table:table-cell table:number-columns-repeated="16375"/>
        </table:table-row>
        <table:table-row table:style-name="ro9">
          <table:table-cell table:number-columns-repeated="4" table:style-name="ce82"/>
          <table:table-cell table:style-name="ce78"/>
          <table:table-cell table:number-columns-repeated="4" table:style-name="ce84"/>
          <table:table-cell table:number-columns-repeated="16375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office:value-type="string" table:style-name="ce82">
            <text:p>APR.</text:p>
          </table:table-cell>
          <table:table-cell table:style-name="ce82"/>
          <table:table-cell table:style-name="ce86"/>
          <table:table-cell office:value-type="float" office:value="62026.347000000002" table:style-name="ce84">
            <text:p><text:s/>62 026<text:s/></text:p>
          </table:table-cell>
          <table:table-cell office:value-type="float" office:value="51229.404999999999" table:style-name="ce84">
            <text:p><text:s/>51 229<text:s/></text:p>
          </table:table-cell>
          <table:table-cell office:value-type="float" office:value="2571.819" table:style-name="ce84">
            <text:p><text:s/>2 572<text:s/></text:p>
          </table:table-cell>
          <table:table-cell office:value-type="float" office:value="8225.1229999999996" table:style-name="ce84">
            <text:p><text:s/>8 225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MAY</text:p>
          </table:table-cell>
          <table:table-cell table:style-name="ce82"/>
          <table:table-cell table:style-name="ce86"/>
          <table:table-cell office:value-type="float" office:value="57585.567000000003" table:style-name="ce84">
            <text:p><text:s/>57 586<text:s/></text:p>
          </table:table-cell>
          <table:table-cell office:value-type="float" office:value="47589.527999999998" table:style-name="ce84">
            <text:p><text:s/>47 590<text:s/></text:p>
          </table:table-cell>
          <table:table-cell office:value-type="float" office:value="2164.6170000000002" table:style-name="ce84">
            <text:p><text:s/>2 165<text:s/></text:p>
          </table:table-cell>
          <table:table-cell office:value-type="float" office:value="7831.4219999999996" table:style-name="ce84">
            <text:p><text:s/>7 831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JUNE</text:p>
          </table:table-cell>
          <table:table-cell table:style-name="ce82"/>
          <table:table-cell table:style-name="ce86"/>
          <table:table-cell office:value-type="float" office:value="61925.81" table:style-name="ce84">
            <text:p><text:s/>61 926<text:s/></text:p>
          </table:table-cell>
          <table:table-cell office:value-type="float" office:value="51065.826000000001" table:style-name="ce84">
            <text:p><text:s/>51 066<text:s/></text:p>
          </table:table-cell>
          <table:table-cell office:value-type="float" office:value="2403.308" table:style-name="ce84">
            <text:p><text:s/>2 403<text:s/></text:p>
          </table:table-cell>
          <table:table-cell office:value-type="float" office:value="8456.6759999999995" table:style-name="ce84">
            <text:p><text:s/>8 457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JULY</text:p>
          </table:table-cell>
          <table:table-cell table:style-name="ce82"/>
          <table:table-cell table:style-name="ce86"/>
          <table:table-cell office:value-type="float" office:value="75814.635999999999" table:style-name="ce84">
            <text:p><text:s/>75 815<text:s/></text:p>
          </table:table-cell>
          <table:table-cell office:value-type="float" office:value="64300.315000000002" table:style-name="ce84">
            <text:p><text:s/>64 300<text:s/></text:p>
          </table:table-cell>
          <table:table-cell office:value-type="float" office:value="2131.6669999999999" table:style-name="ce84">
            <text:p><text:s/>2 132<text:s/></text:p>
          </table:table-cell>
          <table:table-cell office:value-type="float" office:value="9382.6540000000005" table:style-name="ce84">
            <text:p><text:s/>9 383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AUG.</text:p>
          </table:table-cell>
          <table:table-cell table:style-name="ce82"/>
          <table:table-cell table:style-name="ce78"/>
          <table:table-cell office:value-type="float" office:value="78624.638999999996" table:style-name="ce84">
            <text:p><text:s/>78 625<text:s/></text:p>
          </table:table-cell>
          <table:table-cell office:value-type="float" office:value="65878.45" table:style-name="ce84">
            <text:p><text:s/>65 878<text:s/></text:p>
          </table:table-cell>
          <table:table-cell office:value-type="float" office:value="2255.0709999999999" table:style-name="ce84">
            <text:p><text:s/>2 255<text:s/></text:p>
          </table:table-cell>
          <table:table-cell office:value-type="float" office:value="10491.118" table:style-name="ce84">
            <text:p><text:s/>10 491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SEP.</text:p>
          </table:table-cell>
          <table:table-cell table:style-name="ce82"/>
          <table:table-cell table:style-name="ce86"/>
          <table:table-cell office:value-type="float" office:value="72101.732999999993" table:style-name="ce84">
            <text:p><text:s/>72 102<text:s/></text:p>
          </table:table-cell>
          <table:table-cell office:value-type="float" office:value="59915.023000000001" table:style-name="ce84">
            <text:p><text:s/>59 915<text:s/></text:p>
          </table:table-cell>
          <table:table-cell office:value-type="float" office:value="2974.2730000000001" table:style-name="ce84">
            <text:p><text:s/>2 974<text:s/></text:p>
          </table:table-cell>
          <table:table-cell office:value-type="float" office:value="9212.4369999999999" table:style-name="ce84">
            <text:p><text:s/>9 212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OCT.</text:p>
          </table:table-cell>
          <table:table-cell table:style-name="ce82"/>
          <table:table-cell table:style-name="ce86"/>
          <table:table-cell office:value-type="float" office:value="76920.881999999998" table:style-name="ce84">
            <text:p><text:s/>76 921<text:s/></text:p>
          </table:table-cell>
          <table:table-cell office:value-type="float" office:value="64607.712" table:style-name="ce84">
            <text:p><text:s/>64 608<text:s/></text:p>
          </table:table-cell>
          <table:table-cell office:value-type="float" office:value="3200.5230000000001" table:style-name="ce84">
            <text:p><text:s/>3 201<text:s/></text:p>
          </table:table-cell>
          <table:table-cell office:value-type="float" office:value="9112.6470000000008" table:style-name="ce84">
            <text:p><text:s/>9 113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NOV.</text:p>
          </table:table-cell>
          <table:table-cell table:style-name="ce82"/>
          <table:table-cell table:style-name="ce86"/>
          <table:table-cell office:value-type="float" office:value="75249.179999999993" table:style-name="ce84">
            <text:p><text:s/>75 249<text:s/></text:p>
          </table:table-cell>
          <table:table-cell office:value-type="float" office:value="62440.606" table:style-name="ce84">
            <text:p><text:s/>62 441<text:s/></text:p>
          </table:table-cell>
          <table:table-cell office:value-type="float" office:value="3465.2750000000001" table:style-name="ce84">
            <text:p><text:s/>3 465<text:s/></text:p>
          </table:table-cell>
          <table:table-cell office:value-type="float" office:value="9343.2990000000009" table:style-name="ce84">
            <text:p><text:s/>9 343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DEC.</text:p>
          </table:table-cell>
          <table:table-cell table:style-name="ce82"/>
          <table:table-cell table:style-name="ce86"/>
          <table:table-cell office:value-type="float" office:value="87587.782999999996" table:style-name="ce84">
            <text:p><text:s/>87 588<text:s/></text:p>
          </table:table-cell>
          <table:table-cell office:value-type="float" office:value="72969.900999999998" table:style-name="ce84">
            <text:p><text:s/>72 970<text:s/></text:p>
          </table:table-cell>
          <table:table-cell office:value-type="float" office:value="3816.116" table:style-name="ce84">
            <text:p><text:s/>3 816<text:s/></text:p>
          </table:table-cell>
          <table:table-cell office:value-type="float" office:value="10801.766" table:style-name="ce84">
            <text:p><text:s/>10 802<text:s/></text:p>
          </table:table-cell>
          <table:table-cell table:number-columns-repeated="16375"/>
        </table:table-row>
        <table:table-row table:style-name="ro9">
          <table:table-cell table:number-columns-repeated="4" table:style-name="ce82"/>
          <table:table-cell table:style-name="ce78"/>
          <table:table-cell table:number-columns-repeated="4" table:style-name="ce84"/>
          <table:table-cell table:number-columns-repeated="16375"/>
        </table:table-row>
        <table:table-row table:style-name="ro9">
          <table:table-cell table:style-name="ce82"/>
          <table:table-cell office:value-type="float" office:value="2023" table:style-name="ce82">
            <text:p>2023</text:p>
          </table:table-cell>
          <table:table-cell office:value-type="string" table:style-name="ce82">
            <text:p>JAN.</text:p>
          </table:table-cell>
          <table:table-cell table:style-name="ce82"/>
          <table:table-cell table:style-name="ce86"/>
          <table:table-cell office:value-type="float" office:value="100476.98" table:style-name="ce84">
            <text:p><text:s/>100 477<text:s/></text:p>
          </table:table-cell>
          <table:table-cell office:value-type="float" office:value="86024.077000000005" table:style-name="ce84">
            <text:p><text:s/>86 024<text:s/></text:p>
          </table:table-cell>
          <table:table-cell office:value-type="float" office:value="3456.944" table:style-name="ce84">
            <text:p><text:s/>3 457<text:s/></text:p>
          </table:table-cell>
          <table:table-cell office:value-type="float" office:value="10995.959000000001" table:style-name="ce84">
            <text:p><text:s/>10 996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FEB.</text:p>
          </table:table-cell>
          <table:table-cell table:style-name="ce82"/>
          <table:table-cell table:style-name="ce86"/>
          <table:table-cell office:value-type="float" office:value="77723.062000000005" table:style-name="ce84">
            <text:p><text:s/>77 723<text:s/></text:p>
          </table:table-cell>
          <table:table-cell office:value-type="float" office:value="66010.509999999995" table:style-name="ce84">
            <text:p><text:s/>66 011<text:s/></text:p>
          </table:table-cell>
          <table:table-cell office:value-type="float" office:value="3043.2550000000001" table:style-name="ce84">
            <text:p><text:s/>3 043<text:s/></text:p>
          </table:table-cell>
          <table:table-cell office:value-type="float" office:value="8669.2970000000005" table:style-name="ce84">
            <text:p><text:s/>8 669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MAR.</text:p>
          </table:table-cell>
          <table:table-cell table:style-name="ce82"/>
          <table:table-cell office:value-type="string" table:style-name="ce78">
            <text:p>r</text:p>
          </table:table-cell>
          <table:table-cell office:value-type="float" office:value="77087.805999999997" table:style-name="ce84">
            <text:p><text:s/>77 088<text:s/></text:p>
          </table:table-cell>
          <table:table-cell office:value-type="float" office:value="63746.292999999998" table:style-name="ce84">
            <text:p><text:s/>63 746<text:s/></text:p>
          </table:table-cell>
          <table:table-cell office:value-type="float" office:value="3691.7849999999999" table:style-name="ce84">
            <text:p><text:s/>3 692<text:s/></text:p>
          </table:table-cell>
          <table:table-cell office:value-type="float" office:value="9649.7279999999992" table:style-name="ce84">
            <text:p><text:s/>9 650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APR.</text:p>
          </table:table-cell>
          <table:table-cell table:style-name="ce82"/>
          <table:table-cell office:value-type="string" table:style-name="ce78">
            <text:p>p</text:p>
          </table:table-cell>
          <table:table-cell office:value-type="float" office:value="81524.334000000003" table:style-name="ce84">
            <text:p><text:s/>81 524<text:s/></text:p>
          </table:table-cell>
          <table:table-cell office:value-type="float" office:value="68637.98" table:style-name="ce84">
            <text:p><text:s/>68 638<text:s/></text:p>
          </table:table-cell>
          <table:table-cell office:value-type="float" office:value="3741.7109999999998" table:style-name="ce84">
            <text:p><text:s/>3 742<text:s/></text:p>
          </table:table-cell>
          <table:table-cell office:value-type="float" office:value="9144.643" table:style-name="ce84">
            <text:p><text:s/>9 145<text:s/></text:p>
          </table:table-cell>
          <table:table-cell table:number-columns-repeated="16375"/>
        </table:table-row>
        <table:table-row table:style-name="ro9">
          <table:table-cell table:number-columns-repeated="2" table:style-name="ce108"/>
          <table:table-cell table:number-columns-repeated="2" table:style-name="ce130"/>
          <table:table-cell table:style-name="ce131"/>
          <table:table-cell table:number-columns-repeated="4" table:style-name="ce8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91">
            <text:p>Jan.-Current Month</text:p>
          </table:table-cell>
          <table:covered-table-cell table:number-columns-repeated="4"/>
          <table:table-cell office:value-type="float" office:value="336812.18199999997" table:style-name="ce92">
            <text:p><text:s/>336 812<text:s/></text:p>
          </table:table-cell>
          <table:table-cell office:value-type="float" office:value="284418.86" table:style-name="ce92">
            <text:p><text:s/>284 419<text:s/></text:p>
          </table:table-cell>
          <table:table-cell office:value-type="float" office:value="13933.695" table:style-name="ce92">
            <text:p><text:s/>13 934<text:s/></text:p>
          </table:table-cell>
          <table:table-cell office:value-type="float" office:value="38459.627" table:style-name="ce92">
            <text:p><text:s/>38 46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3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5.7551618475171002" table:style-name="ce97">
            <text:p><text:s text:c="2"/>5.76<text:s/></text:p>
          </table:table-cell>
          <table:table-cell office:value-type="float" office:value="7.6736807268149603" table:style-name="ce97">
            <text:p><text:s text:c="2"/>7.67<text:s/></text:p>
          </table:table-cell>
          <table:table-cell office:value-type="float" office:value="1.352353942605" table:style-name="ce97">
            <text:p><text:s text:c="2"/>1.35<text:s/></text:p>
          </table:table-cell>
          <table:table-cell office:value-type="float" office:value="-5.2341889843941702" table:style-name="ce97">
            <text:p>- <text:s/>5.2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3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0.498488222616398" table:style-name="ce97">
            <text:p><text:s text:c="2"/>20.50<text:s/></text:p>
          </table:table-cell>
          <table:table-cell office:value-type="float" office:value="21.221823532769001" table:style-name="ce97">
            <text:p><text:s text:c="2"/>21.22<text:s/></text:p>
          </table:table-cell>
          <table:table-cell office:value-type="float" office:value="47.202401182124298" table:style-name="ce97">
            <text:p><text:s text:c="2"/>47.20<text:s/></text:p>
          </table:table-cell>
          <table:table-cell office:value-type="float" office:value="8.5717340206109292" table:style-name="ce97">
            <text:p><text:s text:c="2"/>8.57<text:s/></text:p>
          </table:table-cell>
          <table:table-cell table:number-columns-repeated="16375" table:style-name="ce10"/>
        </table:table-row>
        <table:table-row table:style-name="ro10">
          <table:table-cell office:value-type="string" table:number-columns-spanned="5" table:number-rows-spanned="1" table:style-name="ce142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7">
            <text:p><text:s text:c="2"/>100.00<text:s/></text:p>
          </table:table-cell>
          <table:table-cell office:value-type="float" office:value="84.444350650001098" table:style-name="ce97">
            <text:p><text:s text:c="2"/>84.44<text:s/></text:p>
          </table:table-cell>
          <table:table-cell office:value-type="float" office:value="4.1369332062935902" table:style-name="ce97">
            <text:p><text:s text:c="2"/>4.14<text:s/></text:p>
          </table:table-cell>
          <table:table-cell office:value-type="float" office:value="11.4187161437053" table:style-name="ce97">
            <text:p><text:s text:c="2"/>11.42<text:s/></text:p>
          </table:table-cell>
          <table:table-cell table:number-columns-repeated="16375" table:style-name="ce11"/>
        </table:table-row>
        <table:table-row table:style-name="ro11">
          <table:table-cell table:number-columns-repeated="2" table:style-name="ce70"/>
          <table:table-cell table:number-columns-repeated="3" table:style-name="ce69"/>
          <table:table-cell office:value-type="string" table:number-columns-spanned="4" table:number-rows-spanned="1" table:style-name="ce71">
            <text:p>2.<text:s/>Annual Growth Rate(%)</text:p>
          </table:table-cell>
          <table:covered-table-cell table:number-columns-repeated="3"/>
          <table:table-cell table:number-columns-repeated="16375" table:style-name="ce11"/>
        </table:table-row>
        <table:table-row table:style-name="ro9">
          <table:table-cell table:number-columns-repeated="2" table:style-name="ce108"/>
          <table:table-cell table:number-columns-repeated="2" table:style-name="ce107"/>
          <table:table-cell table:style-name="ce126"/>
          <table:table-cell table:number-columns-repeated="4" table:style-name="ce1"/>
          <table:table-cell table:number-columns-repeated="16375" table:style-name="ce11"/>
        </table:table-row>
        <table:table-row table:style-name="ro9">
          <table:table-cell table:style-name="ce82"/>
          <table:table-cell office:value-type="float" office:value="2015" table:style-name="ce82">
            <text:p>2015</text:p>
          </table:table-cell>
          <table:table-cell table:number-columns-repeated="2" table:style-name="ce83"/>
          <table:table-cell table:style-name="ce78"/>
          <table:table-cell office:value-type="float" office:value="7.7749028825930502" table:style-name="ce103">
            <text:p>7.77<text:s/></text:p>
          </table:table-cell>
          <table:table-cell office:value-type="float" office:value="7.3798994480280502" table:style-name="ce103">
            <text:p>7.38<text:s/></text:p>
          </table:table-cell>
          <table:table-cell office:value-type="float" office:value="9.7665100563824296" table:style-name="ce103">
            <text:p>9.77<text:s/></text:p>
          </table:table-cell>
          <table:table-cell office:value-type="float" office:value="9.5013083854983602" table:style-name="ce103">
            <text:p>9.50<text:s/></text:p>
          </table:table-cell>
          <table:table-cell table:number-columns-repeated="16375"/>
        </table:table-row>
        <table:table-row table:style-name="ro9">
          <table:table-cell table:style-name="ce82"/>
          <table:table-cell office:value-type="float" office:value="2016" table:style-name="ce82">
            <text:p>2016</text:p>
          </table:table-cell>
          <table:table-cell table:number-columns-repeated="2" table:style-name="ce83"/>
          <table:table-cell table:style-name="ce78"/>
          <table:table-cell office:value-type="float" office:value="8.7323084962220001" table:style-name="ce103">
            <text:p>8.73<text:s/></text:p>
          </table:table-cell>
          <table:table-cell office:value-type="float" office:value="8.4074435556455995" table:style-name="ce103">
            <text:p>8.41<text:s/></text:p>
          </table:table-cell>
          <table:table-cell office:value-type="float" office:value="9.9319948605875101" table:style-name="ce103">
            <text:p>9.93<text:s/></text:p>
          </table:table-cell>
          <table:table-cell office:value-type="float" office:value="10.311672290510799" table:style-name="ce103">
            <text:p>10.31<text:s/></text:p>
          </table:table-cell>
          <table:table-cell table:number-columns-repeated="16375"/>
        </table:table-row>
        <table:table-row table:style-name="ro9">
          <table:table-cell table:style-name="ce82"/>
          <table:table-cell office:value-type="float" office:value="2017" table:style-name="ce82">
            <text:p>2017</text:p>
          </table:table-cell>
          <table:table-cell table:number-columns-repeated="2" table:style-name="ce83"/>
          <table:table-cell table:style-name="ce78"/>
          <table:table-cell office:value-type="float" office:value="3.73015312314703" table:style-name="ce103">
            <text:p>3.73<text:s/></text:p>
          </table:table-cell>
          <table:table-cell office:value-type="float" office:value="3.8503005469659199" table:style-name="ce103">
            <text:p>3.85<text:s/></text:p>
          </table:table-cell>
          <table:table-cell office:value-type="float" office:value="2.8793499611517798E-2" table:style-name="ce103">
            <text:p>0.03<text:s/></text:p>
          </table:table-cell>
          <table:table-cell office:value-type="float" office:value="4.6667447931384203" table:style-name="ce103">
            <text:p>4.67<text:s/></text:p>
          </table:table-cell>
          <table:table-cell table:number-columns-repeated="16375"/>
        </table:table-row>
        <table:table-row table:style-name="ro9">
          <table:table-cell table:style-name="ce82"/>
          <table:table-cell office:value-type="float" office:value="2018" table:style-name="ce82">
            <text:p>2018</text:p>
          </table:table-cell>
          <table:table-cell table:number-columns-repeated="2" table:style-name="ce82"/>
          <table:table-cell table:style-name="ce78"/>
          <table:table-cell office:value-type="float" office:value="5.4308916904495499" table:style-name="ce103">
            <text:p>5.43<text:s/></text:p>
          </table:table-cell>
          <table:table-cell office:value-type="float" office:value="6.1408579698907504" table:style-name="ce103">
            <text:p>6.14<text:s/></text:p>
          </table:table-cell>
          <table:table-cell office:value-type="float" office:value="1.8222437943402201" table:style-name="ce103">
            <text:p>1.82<text:s/></text:p>
          </table:table-cell>
          <table:table-cell office:value-type="float" office:value="2.47425373316368" table:style-name="ce103">
            <text:p>2.47<text:s/></text:p>
          </table:table-cell>
          <table:table-cell table:number-columns-repeated="16375"/>
        </table:table-row>
        <table:table-row table:style-name="ro9">
          <table:table-cell table:style-name="ce82"/>
          <table:table-cell office:value-type="float" office:value="2019" table:style-name="ce82">
            <text:p>2019</text:p>
          </table:table-cell>
          <table:table-cell table:number-columns-repeated="2" table:style-name="ce82"/>
          <table:table-cell table:style-name="ce86"/>
          <table:table-cell office:value-type="float" office:value="4.3872247022204398" table:style-name="ce103">
            <text:p>4.39<text:s/></text:p>
          </table:table-cell>
          <table:table-cell office:value-type="float" office:value="4.77756727370679" table:style-name="ce103">
            <text:p>4.78<text:s/></text:p>
          </table:table-cell>
          <table:table-cell office:value-type="float" office:value="0.86308950694675302" table:style-name="ce103">
            <text:p>0.86<text:s/></text:p>
          </table:table-cell>
          <table:table-cell office:value-type="float" office:value="3.3433908181439702" table:style-name="ce103">
            <text:p>3.34<text:s/></text:p>
          </table:table-cell>
          <table:table-cell table:number-columns-repeated="16375"/>
        </table:table-row>
        <table:table-row table:style-name="ro9">
          <table:table-cell table:style-name="ce82"/>
          <table:table-cell office:value-type="float" office:value="2020" table:style-name="ce82">
            <text:p>2020</text:p>
          </table:table-cell>
          <table:table-cell table:number-columns-repeated="2" table:style-name="ce82"/>
          <table:table-cell table:style-name="ce86"/>
          <table:table-cell office:value-type="float" office:value="-4.1910784603823998" table:style-name="ce103">
            <text:p>-4.19<text:s/></text:p>
          </table:table-cell>
          <table:table-cell office:value-type="float" office:value="-2.94107128442085" table:style-name="ce103">
            <text:p>-2.94<text:s/></text:p>
          </table:table-cell>
          <table:table-cell office:value-type="float" office:value="-29.871802793224798" table:style-name="ce103">
            <text:p>-29.87<text:s/></text:p>
          </table:table-cell>
          <table:table-cell office:value-type="float" office:value="-1.5929897639360999" table:style-name="ce103">
            <text:p>-1.59<text:s/></text:p>
          </table:table-cell>
          <table:table-cell table:number-columns-repeated="16375"/>
        </table:table-row>
        <table:table-row table:style-name="ro9">
          <table:table-cell table:style-name="ce82"/>
          <table:table-cell office:value-type="float" office:value="2021" table:style-name="ce82">
            <text:p>2021</text:p>
          </table:table-cell>
          <table:table-cell table:number-columns-repeated="2" table:style-name="ce82"/>
          <table:table-cell table:style-name="ce86"/>
          <table:table-cell office:value-type="float" office:value="-6.3732724817278799" table:style-name="ce103">
            <text:p>-6.37<text:s/></text:p>
          </table:table-cell>
          <table:table-cell office:value-type="float" office:value="-6.2130233847894498" table:style-name="ce103">
            <text:p>-6.21<text:s/></text:p>
          </table:table-cell>
          <table:table-cell office:value-type="float" office:value="-12.661237753975501" table:style-name="ce103">
            <text:p>-12.66<text:s/></text:p>
          </table:table-cell>
          <table:table-cell office:value-type="float" office:value="-5.5154695762139099" table:style-name="ce103">
            <text:p>-5.52<text:s/></text:p>
          </table:table-cell>
          <table:table-cell table:number-columns-repeated="16375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table:number-columns-repeated="2" table:style-name="ce82"/>
          <table:table-cell table:style-name="ce86"/>
          <table:table-cell office:value-type="float" office:value="18.862367537161699" table:style-name="ce103">
            <text:p>18.86<text:s/></text:p>
          </table:table-cell>
          <table:table-cell office:value-type="float" office:value="18.696469472735401" table:style-name="ce103">
            <text:p>18.70<text:s/></text:p>
          </table:table-cell>
          <table:table-cell office:value-type="float" office:value="22.036229803680499" table:style-name="ce103">
            <text:p>22.04<text:s/></text:p>
          </table:table-cell>
          <table:table-cell office:value-type="float" office:value="19.059294136213499" table:style-name="ce103">
            <text:p>19.06<text:s/></text:p>
          </table:table-cell>
          <table:table-cell table:number-columns-repeated="16375"/>
        </table:table-row>
        <table:table-row table:style-name="ro9">
          <table:table-cell table:number-columns-repeated="4" table:style-name="ce82"/>
          <table:table-cell table:style-name="ce78"/>
          <table:table-cell table:number-columns-repeated="4" table:style-name="ce103"/>
          <table:table-cell table:number-columns-repeated="16375"/>
        </table:table-row>
        <table:table-row table:style-name="ro9">
          <table:table-cell table:style-name="ce82"/>
          <table:table-cell office:value-type="float" office:value="2022" table:style-name="ce82">
            <text:p>2022</text:p>
          </table:table-cell>
          <table:table-cell office:value-type="string" table:style-name="ce82">
            <text:p>APR.</text:p>
          </table:table-cell>
          <table:table-cell table:style-name="ce82"/>
          <table:table-cell table:style-name="ce86"/>
          <table:table-cell office:value-type="float" office:value="-5.7713502177785303" table:style-name="ce103">
            <text:p>-5.77<text:s/></text:p>
          </table:table-cell>
          <table:table-cell office:value-type="float" office:value="-6.93475641910576" table:style-name="ce103">
            <text:p>-6.93<text:s/></text:p>
          </table:table-cell>
          <table:table-cell office:value-type="float" office:value="0.91683036068141699" table:style-name="ce103">
            <text:p>0.92<text:s/></text:p>
          </table:table-cell>
          <table:table-cell office:value-type="float" office:value="-6.0971008880649699E-2" table:style-name="ce103">
            <text:p>-0.06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MAY</text:p>
          </table:table-cell>
          <table:table-cell table:style-name="ce82"/>
          <table:table-cell table:style-name="ce86"/>
          <table:table-cell office:value-type="float" office:value="14.7072784134062" table:style-name="ce103">
            <text:p>14.71<text:s/></text:p>
          </table:table-cell>
          <table:table-cell office:value-type="float" office:value="13.120235261997401" table:style-name="ce103">
            <text:p>13.12<text:s/></text:p>
          </table:table-cell>
          <table:table-cell office:value-type="float" office:value="4.4102190590805899" table:style-name="ce103">
            <text:p>4.41<text:s/></text:p>
          </table:table-cell>
          <table:table-cell office:value-type="float" office:value="29.2496645152623" table:style-name="ce103">
            <text:p>29.25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JUNE</text:p>
          </table:table-cell>
          <table:table-cell table:style-name="ce82"/>
          <table:table-cell table:style-name="ce86"/>
          <table:table-cell office:value-type="float" office:value="61.673701545452403" table:style-name="ce103">
            <text:p>61.67<text:s/></text:p>
          </table:table-cell>
          <table:table-cell office:value-type="float" office:value="61.656553205007299" table:style-name="ce103">
            <text:p>61.66<text:s/></text:p>
          </table:table-cell>
          <table:table-cell office:value-type="float" office:value="46.860891734068503" table:style-name="ce103">
            <text:p>46.86<text:s/></text:p>
          </table:table-cell>
          <table:table-cell office:value-type="float" office:value="66.554555944838896" table:style-name="ce103">
            <text:p>66.55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JULY</text:p>
          </table:table-cell>
          <table:table-cell table:style-name="ce82"/>
          <table:table-cell table:style-name="ce86"/>
          <table:table-cell office:value-type="float" office:value="78.287676160016503" table:style-name="ce103">
            <text:p>78.29<text:s/></text:p>
          </table:table-cell>
          <table:table-cell office:value-type="float" office:value="81.487524868326204" table:style-name="ce103">
            <text:p>81.49<text:s/></text:p>
          </table:table-cell>
          <table:table-cell office:value-type="float" office:value="35.697957401245503" table:style-name="ce103">
            <text:p>35.70<text:s/></text:p>
          </table:table-cell>
          <table:table-cell office:value-type="float" office:value="69.874983478989805" table:style-name="ce103">
            <text:p>69.87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AUG.</text:p>
          </table:table-cell>
          <table:table-cell table:style-name="ce82"/>
          <table:table-cell table:style-name="ce78"/>
          <table:table-cell office:value-type="float" office:value="43.599829845520198" table:style-name="ce103">
            <text:p>43.60<text:s/></text:p>
          </table:table-cell>
          <table:table-cell office:value-type="float" office:value="43.607233955181599" table:style-name="ce103">
            <text:p>43.61<text:s/></text:p>
          </table:table-cell>
          <table:table-cell office:value-type="float" office:value="42.3860884016133" table:style-name="ce103">
            <text:p>42.39<text:s/></text:p>
          </table:table-cell>
          <table:table-cell office:value-type="float" office:value="43.816784056544499" table:style-name="ce103">
            <text:p>43.82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SEP.</text:p>
          </table:table-cell>
          <table:table-cell table:style-name="ce82"/>
          <table:table-cell table:style-name="ce86"/>
          <table:table-cell office:value-type="float" office:value="25.220272970160401" table:style-name="ce103">
            <text:p>25.22<text:s/></text:p>
          </table:table-cell>
          <table:table-cell office:value-type="float" office:value="27.572549021194298" table:style-name="ce103">
            <text:p>27.57<text:s/></text:p>
          </table:table-cell>
          <table:table-cell office:value-type="float" office:value="30.437469219100301" table:style-name="ce103">
            <text:p>30.44<text:s/></text:p>
          </table:table-cell>
          <table:table-cell office:value-type="float" office:value="10.5372175507304" table:style-name="ce103">
            <text:p>10.54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OCT.</text:p>
          </table:table-cell>
          <table:table-cell table:style-name="ce82"/>
          <table:table-cell table:style-name="ce86"/>
          <table:table-cell office:value-type="float" office:value="13.8128207163236" table:style-name="ce103">
            <text:p>13.81<text:s/></text:p>
          </table:table-cell>
          <table:table-cell office:value-type="float" office:value="13.5249419668621" table:style-name="ce103">
            <text:p>13.52<text:s/></text:p>
          </table:table-cell>
          <table:table-cell office:value-type="float" office:value="27.226062452223399" table:style-name="ce103">
            <text:p>27.23<text:s/></text:p>
          </table:table-cell>
          <table:table-cell office:value-type="float" office:value="11.685257698008099" table:style-name="ce103">
            <text:p>11.69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NOV.</text:p>
          </table:table-cell>
          <table:table-cell table:style-name="ce82"/>
          <table:table-cell table:style-name="ce86"/>
          <table:table-cell office:value-type="float" office:value="12.154825603754601" table:style-name="ce103">
            <text:p>12.15<text:s/></text:p>
          </table:table-cell>
          <table:table-cell office:value-type="float" office:value="11.708778684425701" table:style-name="ce103">
            <text:p>11.71<text:s/></text:p>
          </table:table-cell>
          <table:table-cell office:value-type="float" office:value="27.4143376634837" table:style-name="ce103">
            <text:p>27.41<text:s/></text:p>
          </table:table-cell>
          <table:table-cell office:value-type="float" office:value="10.2005815215237" table:style-name="ce103">
            <text:p>10.20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DEC.</text:p>
          </table:table-cell>
          <table:table-cell table:style-name="ce82"/>
          <table:table-cell table:style-name="ce86"/>
          <table:table-cell office:value-type="float" office:value="13.792896519169201" table:style-name="ce103">
            <text:p>13.79<text:s/></text:p>
          </table:table-cell>
          <table:table-cell office:value-type="float" office:value="13.513594784260199" table:style-name="ce103">
            <text:p>13.51<text:s/></text:p>
          </table:table-cell>
          <table:table-cell office:value-type="float" office:value="32.779083337218601" table:style-name="ce103">
            <text:p>32.78<text:s/></text:p>
          </table:table-cell>
          <table:table-cell office:value-type="float" office:value="10.062331965862599" table:style-name="ce103">
            <text:p>10.06<text:s/></text:p>
          </table:table-cell>
          <table:table-cell table:number-columns-repeated="16375"/>
        </table:table-row>
        <table:table-row table:style-name="ro9">
          <table:table-cell table:number-columns-repeated="4" table:style-name="ce82"/>
          <table:table-cell table:style-name="ce78"/>
          <table:table-cell table:number-columns-repeated="4" table:style-name="ce103"/>
          <table:table-cell table:number-columns-repeated="16375"/>
        </table:table-row>
        <table:table-row table:style-name="ro9">
          <table:table-cell table:style-name="ce82"/>
          <table:table-cell office:value-type="float" office:value="2023" table:style-name="ce82">
            <text:p>2023</text:p>
          </table:table-cell>
          <table:table-cell office:value-type="string" table:style-name="ce82">
            <text:p>JAN.</text:p>
          </table:table-cell>
          <table:table-cell table:style-name="ce82"/>
          <table:table-cell table:style-name="ce86"/>
          <table:table-cell office:value-type="float" office:value="32.457131896558202" table:style-name="ce103">
            <text:p>32.46<text:s/></text:p>
          </table:table-cell>
          <table:table-cell office:value-type="float" office:value="35.075696353108597" table:style-name="ce103">
            <text:p>35.08<text:s/></text:p>
          </table:table-cell>
          <table:table-cell office:value-type="float" office:value="33.713890959332403" table:style-name="ce103">
            <text:p>33.71<text:s/></text:p>
          </table:table-cell>
          <table:table-cell office:value-type="float" office:value="14.7196884487088" table:style-name="ce103">
            <text:p>14.72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FEB.</text:p>
          </table:table-cell>
          <table:table-cell table:style-name="ce82"/>
          <table:table-cell table:style-name="ce86"/>
          <table:table-cell office:value-type="float" office:value="8.1635852160621596" table:style-name="ce103">
            <text:p>8.16<text:s/></text:p>
          </table:table-cell>
          <table:table-cell office:value-type="float" office:value="7.1888337150948596" table:style-name="ce103">
            <text:p>7.19<text:s/></text:p>
          </table:table-cell>
          <table:table-cell office:value-type="float" office:value="67.448356992212595" table:style-name="ce103">
            <text:p>67.45<text:s/></text:p>
          </table:table-cell>
          <table:table-cell office:value-type="float" office:value="2.52066366876825" table:style-name="ce103">
            <text:p>2.52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MAR.</text:p>
          </table:table-cell>
          <table:table-cell table:style-name="ce82"/>
          <table:table-cell office:value-type="string" table:style-name="ce78">
            <text:p>r</text:p>
          </table:table-cell>
          <table:table-cell office:value-type="float" office:value="10.478714929587399" table:style-name="ce103">
            <text:p>10.48<text:s/></text:p>
          </table:table-cell>
          <table:table-cell office:value-type="float" office:value="9.6650759402989497" table:style-name="ce103">
            <text:p>9.67<text:s/></text:p>
          </table:table-cell>
          <table:table-cell office:value-type="float" office:value="48.199345347867201" table:style-name="ce103">
            <text:p>48.20<text:s/></text:p>
          </table:table-cell>
          <table:table-cell office:value-type="float" office:value="5.3819822308956997" table:style-name="ce103">
            <text:p>5.38<text:s/></text:p>
          </table:table-cell>
          <table:table-cell table:number-columns-repeated="16375"/>
        </table:table-row>
        <table:table-row table:style-name="ro9">
          <table:table-cell table:number-columns-repeated="2" table:style-name="ce82"/>
          <table:table-cell office:value-type="string" table:style-name="ce82">
            <text:p>APR.</text:p>
          </table:table-cell>
          <table:table-cell table:style-name="ce82"/>
          <table:table-cell office:value-type="string" table:style-name="ce78">
            <text:p>p</text:p>
          </table:table-cell>
          <table:table-cell office:value-type="float" office:value="31.435007771778" table:style-name="ce103">
            <text:p>31.44<text:s/></text:p>
          </table:table-cell>
          <table:table-cell office:value-type="float" office:value="33.981606852548801" table:style-name="ce103">
            <text:p>33.98<text:s/></text:p>
          </table:table-cell>
          <table:table-cell office:value-type="float" office:value="45.488893269705201" table:style-name="ce103">
            <text:p>45.49<text:s/></text:p>
          </table:table-cell>
          <table:table-cell office:value-type="float" office:value="11.1794072866752" table:style-name="ce103">
            <text:p>11.18<text:s/></text:p>
          </table:table-cell>
          <table:table-cell table:number-columns-repeated="16375"/>
        </table:table-row>
        <table:table-row table:style-name="ro9">
          <table:table-cell table:number-columns-repeated="2" table:style-name="ce108"/>
          <table:table-cell table:number-columns-repeated="2" table:style-name="ce130"/>
          <table:table-cell table:style-name="ce131"/>
          <table:table-cell table:number-columns-repeated="4" table:style-name="ce103"/>
          <table:table-cell table:number-columns-repeated="16375"/>
        </table:table-row>
        <table:table-row table:style-name="ro9">
          <table:table-cell table:number-columns-spanned="9" table:number-rows-spanned="1" table:style-name="ce138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8"/>
          <table:table-cell table:number-columns-repeated="3" table:style-name="ce107"/>
          <table:table-cell table:number-columns-repeated="16379" table:style-name="ce1"/>
        </table:table-row>
        <table:table-row table:style-name="ro14">
          <table:table-cell table:number-columns-spanned="9" table:number-rows-spanned="1" table:style-name="ce109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3"/>
          <table:table-cell table:number-columns-repeated="3" table:style-name="ce12"/>
          <table:table-cell table:number-columns-repeated="16379" table:style-name="ce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4.$A$1:4.$I$65" table:base-cell-address="4.$A$1"/>
        </table:named-expressions>
      </table:table>
      <table:table table:name="5" table:style-name="ta3">
        <table:table-column table:style-name="co4" table:default-cell-style-name="ce13"/>
        <table:table-column table:style-name="co5" table:default-cell-style-name="ce13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16" table:number-columns-repeated="3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8" table:number-rows-spanned="1" table:style-name="ce16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8"/>
          <table:covered-table-cell table:number-columns-repeated="7"/>
          <table:table-cell table:number-columns-repeated="16376" table:style-name="ce8"/>
        </table:table-row>
        <table:table-row table:style-name="ro5"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15">
          <table:table-cell table:number-columns-repeated="2" table:style-name="ce31"/>
          <table:table-cell table:number-columns-repeated="2" table:style-name="ce30"/>
          <table:table-cell table:style-name="ce32"/>
          <table:table-cell table:style-name="ce35"/>
          <table:table-cell table:style-name="ce36"/>
          <table:table-cell table:style-name="ce34"/>
          <table:table-cell table:number-columns-repeated="16376"/>
        </table:table-row>
        <table:table-row table:style-name="ro6">
          <table:table-cell table:number-columns-repeated="2" table:style-name="ce31"/>
          <table:table-cell table:number-columns-repeated="2" table:style-name="ce30"/>
          <table:table-cell table:style-name="ce32"/>
          <table:table-cell office:value-type="string" table:number-columns-spanned="1" table:number-rows-spanned="2" table:style-name="ce41">
            <text:p>Wholesale Trade</text:p>
          </table:table-cell>
          <table:table-cell office:value-type="string" table:number-columns-spanned="1" table:number-rows-spanned="2" table:style-name="ce43">
            <text:p>Retail Trade</text:p>
          </table:table-cell>
          <table:table-cell office:value-type="string" table:number-columns-spanned="1" table:number-rows-spanned="2" table:style-name="ce44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7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31"/>
          <table:table-cell table:number-columns-repeated="2" table:style-name="ce30"/>
          <table:table-cell table:style-name="ce32"/>
          <table:table-cell office:value-type="string" table:style-name="ce57">
            <text:p>( 45-46 )</text:p>
          </table:table-cell>
          <table:table-cell office:value-type="string" table:style-name="ce58">
            <text:p>( 47-48 )</text:p>
          </table:table-cell>
          <table:table-cell office:value-type="string" table:style-name="ce56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60"/>
          <table:table-cell table:number-columns-repeated="2" table:style-name="ce59"/>
          <table:table-cell table:style-name="ce61"/>
          <table:table-cell table:style-name="ce64"/>
          <table:table-cell table:style-name="ce65"/>
          <table:table-cell table:style-name="ce63"/>
          <table:table-cell table:number-columns-repeated="16376"/>
        </table:table-row>
        <table:table-row table:style-name="ro8">
          <table:table-cell table:number-columns-repeated="2" table:style-name="ce70"/>
          <table:table-cell table:number-columns-repeated="3" table:style-name="ce69"/>
          <table:table-cell table:number-columns-spanned="3" table:number-rows-spanned="1" table:style-name="ce72"/>
          <table:covered-table-cell table:number-columns-repeated="2"/>
          <table:table-cell table:number-columns-repeated="16376" table:style-name="ce9"/>
        </table:table-row>
        <table:table-row table:style-name="ro9">
          <table:table-cell table:number-columns-repeated="2" table:style-name="ce108"/>
          <table:table-cell table:number-columns-repeated="2" table:style-name="ce107"/>
          <table:table-cell table:style-name="ce126"/>
          <table:table-cell table:number-columns-repeated="16379" table:style-name="ce1"/>
        </table:table-row>
        <table:table-row table:style-name="ro15">
          <table:table-cell table:style-name="ce77"/>
          <table:table-cell office:value-type="float" office:value="2015" table:style-name="ce82">
            <text:p>2015</text:p>
          </table:table-cell>
          <table:table-cell table:number-columns-repeated="2" table:style-name="ce83"/>
          <table:table-cell table:style-name="ce78"/>
          <table:table-cell office:value-type="float" office:value="98.6" table:style-name="ce140">
            <text:p><text:s text:c="2"/>98.60<text:s/></text:p>
          </table:table-cell>
          <table:table-cell office:value-type="float" office:value="101.16" table:style-name="ce140">
            <text:p><text:s text:c="2"/>101.16<text:s/></text:p>
          </table:table-cell>
          <table:table-cell office:value-type="float" office:value="93.34" table:style-name="ce140">
            <text:p><text:s text:c="2"/>93.34<text:s/></text:p>
          </table:table-cell>
          <table:table-cell table:number-columns-repeated="16376"/>
        </table:table-row>
        <table:table-row table:style-name="ro15">
          <table:table-cell table:style-name="ce77"/>
          <table:table-cell office:value-type="float" office:value="2016" table:style-name="ce82">
            <text:p>2016</text:p>
          </table:table-cell>
          <table:table-cell table:number-columns-repeated="2" table:style-name="ce83"/>
          <table:table-cell table:style-name="ce78"/>
          <table:table-cell office:value-type="float" office:value="100" table:style-name="ce140">
            <text:p><text:s text:c="2"/>100.00<text:s/></text:p>
          </table:table-cell>
          <table:table-cell office:value-type="float" office:value="100" table:style-name="ce140">
            <text:p><text:s text:c="2"/>100.00<text:s/></text:p>
          </table:table-cell>
          <table:table-cell office:value-type="float" office:value="100" table:style-name="ce140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7"/>
          <table:table-cell office:value-type="float" office:value="2017" table:style-name="ce82">
            <text:p>2017</text:p>
          </table:table-cell>
          <table:table-cell table:number-columns-repeated="2" table:style-name="ce83"/>
          <table:table-cell table:style-name="ce78"/>
          <table:table-cell office:value-type="float" office:value="105.22" table:style-name="ce140">
            <text:p><text:s text:c="2"/>105.22<text:s/></text:p>
          </table:table-cell>
          <table:table-cell office:value-type="float" office:value="100.75" table:style-name="ce140">
            <text:p><text:s text:c="2"/>100.75<text:s/></text:p>
          </table:table-cell>
          <table:table-cell office:value-type="float" office:value="101.72" table:style-name="ce140">
            <text:p><text:s text:c="2"/>101.72<text:s/></text:p>
          </table:table-cell>
          <table:table-cell table:number-columns-repeated="16376"/>
        </table:table-row>
        <table:table-row table:style-name="ro15">
          <table:table-cell table:style-name="ce77"/>
          <table:table-cell office:value-type="float" office:value="2018" table:style-name="ce82">
            <text:p>2018</text:p>
          </table:table-cell>
          <table:table-cell table:number-columns-repeated="2" table:style-name="ce82"/>
          <table:table-cell table:style-name="ce78"/>
          <table:table-cell office:value-type="float" office:value="106.48" table:style-name="ce140">
            <text:p><text:s text:c="2"/>106.48<text:s/></text:p>
          </table:table-cell>
          <table:table-cell office:value-type="float" office:value="100.98" table:style-name="ce140">
            <text:p><text:s text:c="2"/>100.98<text:s/></text:p>
          </table:table-cell>
          <table:table-cell office:value-type="float" office:value="105.1" table:style-name="ce140">
            <text:p><text:s text:c="2"/>105.10<text:s/></text:p>
          </table:table-cell>
          <table:table-cell table:number-columns-repeated="16376"/>
        </table:table-row>
        <table:table-row table:style-name="ro15">
          <table:table-cell table:style-name="ce77"/>
          <table:table-cell office:value-type="float" office:value="2019" table:style-name="ce82">
            <text:p>2019</text:p>
          </table:table-cell>
          <table:table-cell table:number-columns-repeated="2" table:style-name="ce82"/>
          <table:table-cell table:style-name="ce86"/>
          <table:table-cell office:value-type="float" office:value="106.66" table:style-name="ce140">
            <text:p><text:s text:c="2"/>106.66<text:s/></text:p>
          </table:table-cell>
          <table:table-cell office:value-type="float" office:value="103.61" table:style-name="ce140">
            <text:p><text:s text:c="2"/>103.61<text:s/></text:p>
          </table:table-cell>
          <table:table-cell office:value-type="float" office:value="108.05" table:style-name="ce140">
            <text:p><text:s text:c="2"/>108.05<text:s/></text:p>
          </table:table-cell>
          <table:table-cell table:number-columns-repeated="16376"/>
        </table:table-row>
        <table:table-row table:style-name="ro15">
          <table:table-cell table:style-name="ce77"/>
          <table:table-cell office:value-type="float" office:value="2020" table:style-name="ce82">
            <text:p>2020</text:p>
          </table:table-cell>
          <table:table-cell table:number-columns-repeated="2" table:style-name="ce82"/>
          <table:table-cell table:style-name="ce86"/>
          <table:table-cell office:value-type="float" office:value="118.64" table:style-name="ce140">
            <text:p><text:s text:c="2"/>118.64<text:s/></text:p>
          </table:table-cell>
          <table:table-cell office:value-type="float" office:value="104.62" table:style-name="ce140">
            <text:p><text:s text:c="2"/>104.62<text:s/></text:p>
          </table:table-cell>
          <table:table-cell office:value-type="float" office:value="102.57" table:style-name="ce140">
            <text:p><text:s text:c="2"/>102.57<text:s/></text:p>
          </table:table-cell>
          <table:table-cell table:number-columns-repeated="16376"/>
        </table:table-row>
        <table:table-row table:style-name="ro15">
          <table:table-cell table:style-name="ce77"/>
          <table:table-cell office:value-type="float" office:value="2021" table:style-name="ce82">
            <text:p>2021</text:p>
          </table:table-cell>
          <table:table-cell table:number-columns-repeated="2" table:style-name="ce82"/>
          <table:table-cell table:style-name="ce86"/>
          <table:table-cell office:value-type="float" office:value="125.29" table:style-name="ce140">
            <text:p><text:s text:c="2"/>125.29<text:s/></text:p>
          </table:table-cell>
          <table:table-cell office:value-type="float" office:value="105.29" table:style-name="ce140">
            <text:p><text:s text:c="2"/>105.29<text:s/></text:p>
          </table:table-cell>
          <table:table-cell office:value-type="float" office:value="95.11" table:style-name="ce140">
            <text:p><text:s text:c="2"/>95.11<text:s/></text:p>
          </table:table-cell>
          <table:table-cell table:number-columns-repeated="16376"/>
        </table:table-row>
        <table:table-row table:style-name="ro15">
          <table:table-cell table:style-name="ce77"/>
          <table:table-cell office:value-type="float" office:value="2022" table:style-name="ce82">
            <text:p>2022</text:p>
          </table:table-cell>
          <table:table-cell table:number-columns-repeated="2" table:style-name="ce82"/>
          <table:table-cell table:style-name="ce86"/>
          <table:table-cell office:value-type="float" office:value="116.53" table:style-name="ce140">
            <text:p><text:s text:c="2"/>116.53<text:s/></text:p>
          </table:table-cell>
          <table:table-cell office:value-type="float" office:value="109.25" table:style-name="ce140">
            <text:p><text:s text:c="2"/>109.25<text:s/></text:p>
          </table:table-cell>
          <table:table-cell office:value-type="float" office:value="106.92" table:style-name="ce140">
            <text:p><text:s text:c="2"/>106.92<text:s/></text:p>
          </table:table-cell>
          <table:table-cell table:number-columns-repeated="16376"/>
        </table:table-row>
        <table:table-row table:style-name="ro15">
          <table:table-cell table:style-name="ce77"/>
          <table:table-cell table:number-columns-repeated="3" table:style-name="ce82"/>
          <table:table-cell table:style-name="ce78"/>
          <table:table-cell table:number-columns-repeated="3" table:style-name="ce140"/>
          <table:table-cell table:number-columns-repeated="16376"/>
        </table:table-row>
        <table:table-row table:style-name="ro15">
          <table:table-cell table:style-name="ce77"/>
          <table:table-cell office:value-type="float" office:value="2022" table:style-name="ce82">
            <text:p>2022</text:p>
          </table:table-cell>
          <table:table-cell office:value-type="string" table:style-name="ce82">
            <text:p>APR.</text:p>
          </table:table-cell>
          <table:table-cell table:style-name="ce82"/>
          <table:table-cell table:style-name="ce86"/>
          <table:table-cell office:value-type="float" office:value="115.73" table:style-name="ce140">
            <text:p><text:s text:c="2"/>115.73<text:s/></text:p>
          </table:table-cell>
          <table:table-cell office:value-type="float" office:value="105.33" table:style-name="ce140">
            <text:p><text:s text:c="2"/>105.33<text:s/></text:p>
          </table:table-cell>
          <table:table-cell office:value-type="float" office:value="92.45" table:style-name="ce140">
            <text:p><text:s text:c="2"/>92.45<text:s/></text:p>
          </table:table-cell>
          <table:table-cell table:number-columns-repeated="16376"/>
        </table:table-row>
        <table:table-row table:style-name="ro15">
          <table:table-cell table:style-name="ce77"/>
          <table:table-cell table:style-name="ce82"/>
          <table:table-cell office:value-type="string" table:style-name="ce82">
            <text:p>MAY</text:p>
          </table:table-cell>
          <table:table-cell table:style-name="ce82"/>
          <table:table-cell table:style-name="ce86"/>
          <table:table-cell office:value-type="float" office:value="115.88" table:style-name="ce140">
            <text:p><text:s text:c="2"/>115.88<text:s/></text:p>
          </table:table-cell>
          <table:table-cell office:value-type="float" office:value="98.38" table:style-name="ce140">
            <text:p><text:s text:c="2"/>98.38<text:s/></text:p>
          </table:table-cell>
          <table:table-cell office:value-type="float" office:value="85.56" table:style-name="ce140">
            <text:p><text:s text:c="2"/>85.56<text:s/></text:p>
          </table:table-cell>
          <table:table-cell table:number-columns-repeated="16376"/>
        </table:table-row>
        <table:table-row table:style-name="ro15">
          <table:table-cell table:style-name="ce77"/>
          <table:table-cell table:style-name="ce82"/>
          <table:table-cell office:value-type="string" table:style-name="ce82">
            <text:p>JUNE</text:p>
          </table:table-cell>
          <table:table-cell table:style-name="ce82"/>
          <table:table-cell table:style-name="ce86"/>
          <table:table-cell office:value-type="float" office:value="116.21" table:style-name="ce140">
            <text:p><text:s text:c="2"/>116.21<text:s/></text:p>
          </table:table-cell>
          <table:table-cell office:value-type="float" office:value="99.04" table:style-name="ce140">
            <text:p><text:s text:c="2"/>99.04<text:s/></text:p>
          </table:table-cell>
          <table:table-cell office:value-type="float" office:value="91.84" table:style-name="ce140">
            <text:p><text:s text:c="2"/>91.84<text:s/></text:p>
          </table:table-cell>
          <table:table-cell table:number-columns-repeated="16376"/>
        </table:table-row>
        <table:table-row table:style-name="ro15">
          <table:table-cell table:style-name="ce77"/>
          <table:table-cell table:style-name="ce82"/>
          <table:table-cell office:value-type="string" table:style-name="ce82">
            <text:p>JULY</text:p>
          </table:table-cell>
          <table:table-cell table:style-name="ce82"/>
          <table:table-cell table:style-name="ce86"/>
          <table:table-cell office:value-type="float" office:value="111.85" table:style-name="ce140">
            <text:p><text:s text:c="2"/>111.85<text:s/></text:p>
          </table:table-cell>
          <table:table-cell office:value-type="float" office:value="109.06" table:style-name="ce140">
            <text:p><text:s text:c="2"/>109.06<text:s/></text:p>
          </table:table-cell>
          <table:table-cell office:value-type="float" office:value="112.03" table:style-name="ce140">
            <text:p><text:s text:c="2"/>112.03<text:s/></text:p>
          </table:table-cell>
          <table:table-cell table:number-columns-repeated="16376"/>
        </table:table-row>
        <table:table-row table:style-name="ro15">
          <table:table-cell table:style-name="ce77"/>
          <table:table-cell table:style-name="ce82"/>
          <table:table-cell office:value-type="string" table:style-name="ce82">
            <text:p>AUG.</text:p>
          </table:table-cell>
          <table:table-cell table:style-name="ce82"/>
          <table:table-cell table:style-name="ce78"/>
          <table:table-cell office:value-type="float" office:value="113.57" table:style-name="ce140">
            <text:p><text:s text:c="2"/>113.57<text:s/></text:p>
          </table:table-cell>
          <table:table-cell office:value-type="float" office:value="109.22" table:style-name="ce140">
            <text:p><text:s text:c="2"/>109.22<text:s/></text:p>
          </table:table-cell>
          <table:table-cell office:value-type="float" office:value="115.85" table:style-name="ce140">
            <text:p><text:s text:c="2"/>115.85<text:s/></text:p>
          </table:table-cell>
          <table:table-cell table:number-columns-repeated="16376"/>
        </table:table-row>
        <table:table-row table:style-name="ro15">
          <table:table-cell table:style-name="ce77"/>
          <table:table-cell table:style-name="ce82"/>
          <table:table-cell office:value-type="string" table:style-name="ce82">
            <text:p>SEP.</text:p>
          </table:table-cell>
          <table:table-cell table:style-name="ce82"/>
          <table:table-cell table:style-name="ce86"/>
          <table:table-cell office:value-type="float" office:value="119.99" table:style-name="ce140">
            <text:p><text:s text:c="2"/>119.99<text:s/></text:p>
          </table:table-cell>
          <table:table-cell office:value-type="float" office:value="107.55" table:style-name="ce140">
            <text:p><text:s text:c="2"/>107.55<text:s/></text:p>
          </table:table-cell>
          <table:table-cell office:value-type="float" office:value="106.06" table:style-name="ce140">
            <text:p><text:s text:c="2"/>106.06<text:s/></text:p>
          </table:table-cell>
          <table:table-cell table:number-columns-repeated="16376"/>
        </table:table-row>
        <table:table-row table:style-name="ro15">
          <table:table-cell table:style-name="ce77"/>
          <table:table-cell table:style-name="ce82"/>
          <table:table-cell office:value-type="string" table:style-name="ce82">
            <text:p>OCT.</text:p>
          </table:table-cell>
          <table:table-cell table:style-name="ce82"/>
          <table:table-cell table:style-name="ce86"/>
          <table:table-cell office:value-type="float" office:value="114" table:style-name="ce140">
            <text:p><text:s text:c="2"/>114.00<text:s/></text:p>
          </table:table-cell>
          <table:table-cell office:value-type="float" office:value="115.39" table:style-name="ce140">
            <text:p><text:s text:c="2"/>115.39<text:s/></text:p>
          </table:table-cell>
          <table:table-cell office:value-type="float" office:value="112.96" table:style-name="ce140">
            <text:p><text:s text:c="2"/>112.96<text:s/></text:p>
          </table:table-cell>
          <table:table-cell table:number-columns-repeated="16376"/>
        </table:table-row>
        <table:table-row table:style-name="ro15">
          <table:table-cell table:style-name="ce77"/>
          <table:table-cell table:style-name="ce82"/>
          <table:table-cell office:value-type="string" table:style-name="ce82">
            <text:p>NOV.</text:p>
          </table:table-cell>
          <table:table-cell table:style-name="ce82"/>
          <table:table-cell table:style-name="ce86"/>
          <table:table-cell office:value-type="float" office:value="108.95" table:style-name="ce140">
            <text:p><text:s text:c="2"/>108.95<text:s/></text:p>
          </table:table-cell>
          <table:table-cell office:value-type="float" office:value="117.01" table:style-name="ce140">
            <text:p><text:s text:c="2"/>117.01<text:s/></text:p>
          </table:table-cell>
          <table:table-cell office:value-type="float" office:value="110.39" table:style-name="ce140">
            <text:p><text:s text:c="2"/>110.39<text:s/></text:p>
          </table:table-cell>
          <table:table-cell table:number-columns-repeated="16376"/>
        </table:table-row>
        <table:table-row table:style-name="ro15">
          <table:table-cell table:style-name="ce77"/>
          <table:table-cell table:style-name="ce82"/>
          <table:table-cell office:value-type="string" table:style-name="ce82">
            <text:p>DEC.</text:p>
          </table:table-cell>
          <table:table-cell table:style-name="ce82"/>
          <table:table-cell table:style-name="ce86"/>
          <table:table-cell office:value-type="float" office:value="117.52" table:style-name="ce140">
            <text:p><text:s text:c="2"/>117.52<text:s/></text:p>
          </table:table-cell>
          <table:table-cell office:value-type="float" office:value="122.75" table:style-name="ce140">
            <text:p><text:s text:c="2"/>122.75<text:s/></text:p>
          </table:table-cell>
          <table:table-cell office:value-type="float" office:value="128.12" table:style-name="ce140">
            <text:p><text:s text:c="2"/>128.12<text:s/></text:p>
          </table:table-cell>
          <table:table-cell table:number-columns-repeated="16376"/>
        </table:table-row>
        <table:table-row table:style-name="ro15">
          <table:table-cell table:style-name="ce77"/>
          <table:table-cell table:number-columns-repeated="3" table:style-name="ce82"/>
          <table:table-cell table:style-name="ce78"/>
          <table:table-cell table:number-columns-repeated="3" table:style-name="ce140"/>
          <table:table-cell table:number-columns-repeated="16376"/>
        </table:table-row>
        <table:table-row table:style-name="ro15">
          <table:table-cell table:style-name="ce77"/>
          <table:table-cell office:value-type="float" office:value="2023" table:style-name="ce82">
            <text:p>2023</text:p>
          </table:table-cell>
          <table:table-cell office:value-type="string" table:style-name="ce82">
            <text:p>JAN.</text:p>
          </table:table-cell>
          <table:table-cell table:style-name="ce82"/>
          <table:table-cell table:style-name="ce86"/>
          <table:table-cell office:value-type="float" office:value="102.36" table:style-name="ce140">
            <text:p><text:s text:c="2"/>102.36<text:s/></text:p>
          </table:table-cell>
          <table:table-cell office:value-type="float" office:value="124.18" table:style-name="ce140">
            <text:p><text:s text:c="2"/>124.18<text:s/></text:p>
          </table:table-cell>
          <table:table-cell office:value-type="float" office:value="146.29" table:style-name="ce140">
            <text:p><text:s text:c="2"/>146.29<text:s/></text:p>
          </table:table-cell>
          <table:table-cell table:number-columns-repeated="16376"/>
        </table:table-row>
        <table:table-row table:style-name="ro15">
          <table:table-cell table:style-name="ce77"/>
          <table:table-cell table:style-name="ce82"/>
          <table:table-cell office:value-type="string" table:style-name="ce82">
            <text:p>FEB.</text:p>
          </table:table-cell>
          <table:table-cell table:style-name="ce82"/>
          <table:table-cell table:style-name="ce86"/>
          <table:table-cell office:value-type="float" office:value="96.87" table:style-name="ce140">
            <text:p><text:s text:c="2"/>96.87<text:s/></text:p>
          </table:table-cell>
          <table:table-cell office:value-type="float" office:value="100.39" table:style-name="ce140">
            <text:p><text:s text:c="2"/>100.39<text:s/></text:p>
          </table:table-cell>
          <table:table-cell office:value-type="float" office:value="112.55" table:style-name="ce140">
            <text:p><text:s text:c="2"/>112.55<text:s/></text:p>
          </table:table-cell>
          <table:table-cell table:number-columns-repeated="16376"/>
        </table:table-row>
        <table:table-row table:style-name="ro15">
          <table:table-cell table:style-name="ce77"/>
          <table:table-cell table:style-name="ce82"/>
          <table:table-cell office:value-type="string" table:style-name="ce82">
            <text:p>MAR.</text:p>
          </table:table-cell>
          <table:table-cell table:style-name="ce82"/>
          <table:table-cell office:value-type="string" table:style-name="ce78">
            <text:p>r</text:p>
          </table:table-cell>
          <table:table-cell office:value-type="float" office:value="114.8" table:style-name="ce140">
            <text:p><text:s text:c="2"/>114.80<text:s/></text:p>
          </table:table-cell>
          <table:table-cell office:value-type="float" office:value="112.53" table:style-name="ce140">
            <text:p><text:s text:c="2"/>112.53<text:s/></text:p>
          </table:table-cell>
          <table:table-cell office:value-type="float" office:value="110.87" table:style-name="ce140">
            <text:p><text:s text:c="2"/>110.87<text:s/></text:p>
          </table:table-cell>
          <table:table-cell table:number-columns-repeated="16376"/>
        </table:table-row>
        <table:table-row table:style-name="ro15">
          <table:table-cell table:style-name="ce77"/>
          <table:table-cell table:style-name="ce82"/>
          <table:table-cell office:value-type="string" table:style-name="ce82">
            <text:p>APR.</text:p>
          </table:table-cell>
          <table:table-cell table:style-name="ce82"/>
          <table:table-cell office:value-type="string" table:style-name="ce78">
            <text:p>p</text:p>
          </table:table-cell>
          <table:table-cell office:value-type="float" office:value="101.44" table:style-name="ce140">
            <text:p><text:s text:c="2"/>101.44<text:s/></text:p>
          </table:table-cell>
          <table:table-cell office:value-type="float" office:value="111.27" table:style-name="ce140">
            <text:p><text:s text:c="2"/>111.27<text:s/></text:p>
          </table:table-cell>
          <table:table-cell office:value-type="float" office:value="116.39" table:style-name="ce140">
            <text:p><text:s text:c="2"/>116.39<text:s/></text:p>
          </table:table-cell>
          <table:table-cell table:number-columns-repeated="16376"/>
        </table:table-row>
        <table:table-row table:style-name="ro9">
          <table:table-cell table:number-columns-repeated="2" table:style-name="ce108"/>
          <table:table-cell table:number-columns-repeated="2" table:style-name="ce130"/>
          <table:table-cell table:style-name="ce131"/>
          <table:table-cell table:number-columns-repeated="3" table:style-name="ce84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91">
            <text:p>Jan.-Current Month</text:p>
          </table:table-cell>
          <table:covered-table-cell table:number-columns-repeated="4"/>
          <table:table-cell office:value-type="float" office:value="103.86750000000001" table:style-name="ce141">
            <text:p><text:s text:c="2"/>103.87<text:s/></text:p>
          </table:table-cell>
          <table:table-cell office:value-type="float" office:value="112.0925" table:style-name="ce141">
            <text:p><text:s text:c="2"/>112.09<text:s/></text:p>
          </table:table-cell>
          <table:table-cell office:value-type="float" office:value="121.52500000000001" table:style-name="ce141">
            <text:p><text:s text:c="2"/>121.5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3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11.6376306620209" table:style-name="ce97">
            <text:p>- <text:s/>11.64<text:s/></text:p>
          </table:table-cell>
          <table:table-cell office:value-type="float" office:value="-1.1197014129565399" table:style-name="ce97">
            <text:p>- <text:s/>1.12<text:s/></text:p>
          </table:table-cell>
          <table:table-cell office:value-type="float" office:value="4.9788040046901703" table:style-name="ce97">
            <text:p><text:s text:c="2"/>4.9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2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13.5176203659374" table:style-name="ce97">
            <text:p>- <text:s/>13.52<text:s/></text:p>
          </table:table-cell>
          <table:table-cell office:value-type="float" office:value="3.6334219345891499" table:style-name="ce97">
            <text:p><text:s text:c="2"/>3.63<text:s/></text:p>
          </table:table-cell>
          <table:table-cell office:value-type="float" office:value="15.6747495419175" table:style-name="ce97">
            <text:p><text:s text:c="2"/>15.67<text:s/></text:p>
          </table:table-cell>
          <table:table-cell table:number-columns-repeated="16376" table:style-name="ce10"/>
        </table:table-row>
        <table:table-row table:style-name="ro11">
          <table:table-cell table:number-columns-repeated="2" table:style-name="ce70"/>
          <table:table-cell table:number-columns-repeated="3" table:style-name="ce69"/>
          <table:table-cell table:number-columns-spanned="3" table:number-rows-spanned="1" table:style-name="ce72"/>
          <table:covered-table-cell table:number-columns-repeated="2"/>
          <table:table-cell table:number-columns-repeated="16376" table:style-name="ce11"/>
        </table:table-row>
        <table:table-row table:style-name="ro9">
          <table:table-cell table:number-columns-repeated="2" table:style-name="ce108"/>
          <table:table-cell table:number-columns-repeated="2" table:style-name="ce107"/>
          <table:table-cell table:style-name="ce126"/>
          <table:table-cell table:number-columns-repeated="3" table:style-name="ce1"/>
          <table:table-cell table:number-columns-repeated="16376" table:style-name="ce11"/>
        </table:table-row>
        <table:table-row table:style-name="ro9">
          <table:table-cell table:style-name="ce77"/>
          <table:table-cell office:value-type="float" office:value="2015" table:style-name="ce82">
            <text:p>2015</text:p>
          </table:table-cell>
          <table:table-cell table:number-columns-repeated="2" table:style-name="ce83"/>
          <table:table-cell table:style-name="ce78"/>
          <table:table-cell office:value-type="float" office:value="5.2854028562530502" table:style-name="ce103">
            <text:p>5.29<text:s/></text:p>
          </table:table-cell>
          <table:table-cell office:value-type="float" office:value="1.0640157853984999" table:style-name="ce103">
            <text:p>1.06<text:s/></text:p>
          </table:table-cell>
          <table:table-cell office:value-type="float" office:value="5.3738251813383702" table:style-name="ce103">
            <text:p>5.37<text:s/></text:p>
          </table:table-cell>
          <table:table-cell table:number-columns-repeated="16376"/>
        </table:table-row>
        <table:table-row table:style-name="ro9">
          <table:table-cell table:style-name="ce77"/>
          <table:table-cell office:value-type="float" office:value="2016" table:style-name="ce82">
            <text:p>2016</text:p>
          </table:table-cell>
          <table:table-cell table:number-columns-repeated="2" table:style-name="ce83"/>
          <table:table-cell table:style-name="ce78"/>
          <table:table-cell office:value-type="float" office:value="1.4198782961460401" table:style-name="ce103">
            <text:p>1.42<text:s/></text:p>
          </table:table-cell>
          <table:table-cell office:value-type="float" office:value="-1.14669829972321" table:style-name="ce103">
            <text:p>-1.15<text:s/></text:p>
          </table:table-cell>
          <table:table-cell office:value-type="float" office:value="7.1352046282408299" table:style-name="ce103">
            <text:p>7.14<text:s/></text:p>
          </table:table-cell>
          <table:table-cell table:number-columns-repeated="16376"/>
        </table:table-row>
        <table:table-row table:style-name="ro9">
          <table:table-cell table:style-name="ce77"/>
          <table:table-cell office:value-type="float" office:value="2017" table:style-name="ce82">
            <text:p>2017</text:p>
          </table:table-cell>
          <table:table-cell table:number-columns-repeated="2" table:style-name="ce83"/>
          <table:table-cell table:style-name="ce78"/>
          <table:table-cell office:value-type="float" office:value="5.22" table:style-name="ce103">
            <text:p>5.22<text:s/></text:p>
          </table:table-cell>
          <table:table-cell office:value-type="float" office:value="0.75" table:style-name="ce103">
            <text:p>0.75<text:s/></text:p>
          </table:table-cell>
          <table:table-cell office:value-type="float" office:value="1.72" table:style-name="ce103">
            <text:p>1.72<text:s/></text:p>
          </table:table-cell>
          <table:table-cell table:number-columns-repeated="16376"/>
        </table:table-row>
        <table:table-row table:style-name="ro9">
          <table:table-cell table:style-name="ce77"/>
          <table:table-cell office:value-type="float" office:value="2018" table:style-name="ce82">
            <text:p>2018</text:p>
          </table:table-cell>
          <table:table-cell table:number-columns-repeated="2" table:style-name="ce82"/>
          <table:table-cell table:style-name="ce78"/>
          <table:table-cell office:value-type="float" office:value="1.2022905297840101" table:style-name="ce103">
            <text:p>1.20<text:s/></text:p>
          </table:table-cell>
          <table:table-cell office:value-type="float" office:value="0.229120656426544" table:style-name="ce103">
            <text:p>0.23<text:s/></text:p>
          </table:table-cell>
          <table:table-cell office:value-type="float" office:value="3.3262602511899901" table:style-name="ce103">
            <text:p>3.33<text:s/></text:p>
          </table:table-cell>
          <table:table-cell table:number-columns-repeated="16376"/>
        </table:table-row>
        <table:table-row table:style-name="ro9">
          <table:table-cell table:style-name="ce77"/>
          <table:table-cell office:value-type="float" office:value="2019" table:style-name="ce82">
            <text:p>2019</text:p>
          </table:table-cell>
          <table:table-cell table:number-columns-repeated="2" table:style-name="ce83"/>
          <table:table-cell table:style-name="ce78"/>
          <table:table-cell office:value-type="float" office:value="0.16747928030866199" table:style-name="ce103">
            <text:p>0.17<text:s/></text:p>
          </table:table-cell>
          <table:table-cell office:value-type="float" office:value="2.6102959380725199" table:style-name="ce103">
            <text:p>2.61<text:s/></text:p>
          </table:table-cell>
          <table:table-cell office:value-type="float" office:value="2.8037012662644001" table:style-name="ce103">
            <text:p>2.80<text:s/></text:p>
          </table:table-cell>
          <table:table-cell table:number-columns-repeated="16376"/>
        </table:table-row>
        <table:table-row table:style-name="ro9">
          <table:table-cell table:style-name="ce77"/>
          <table:table-cell office:value-type="float" office:value="2020" table:style-name="ce82">
            <text:p>2020</text:p>
          </table:table-cell>
          <table:table-cell table:number-columns-repeated="2" table:style-name="ce82"/>
          <table:table-cell table:style-name="ce86"/>
          <table:table-cell office:value-type="float" office:value="11.2289145330531" table:style-name="ce103">
            <text:p>11.23<text:s/></text:p>
          </table:table-cell>
          <table:table-cell office:value-type="float" office:value="0.96753178860677003" table:style-name="ce103">
            <text:p>0.97<text:s/></text:p>
          </table:table-cell>
          <table:table-cell office:value-type="float" office:value="-5.0696078053295199" table:style-name="ce103">
            <text:p>-5.07<text:s/></text:p>
          </table:table-cell>
          <table:table-cell table:number-columns-repeated="16376"/>
        </table:table-row>
        <table:table-row table:style-name="ro9">
          <table:table-cell table:style-name="ce77"/>
          <table:table-cell office:value-type="float" office:value="2021" table:style-name="ce82">
            <text:p>2021</text:p>
          </table:table-cell>
          <table:table-cell table:number-columns-repeated="2" table:style-name="ce82"/>
          <table:table-cell table:style-name="ce86"/>
          <table:table-cell office:value-type="float" office:value="5.6060914703961" table:style-name="ce103">
            <text:p>5.61<text:s/></text:p>
          </table:table-cell>
          <table:table-cell office:value-type="float" office:value="0.63963676915723999" table:style-name="ce103">
            <text:p>0.64<text:s/></text:p>
          </table:table-cell>
          <table:table-cell office:value-type="float" office:value="-7.2707625810435301" table:style-name="ce103">
            <text:p>-7.27<text:s/></text:p>
          </table:table-cell>
          <table:table-cell table:number-columns-repeated="16376"/>
        </table:table-row>
        <table:table-row table:style-name="ro9">
          <table:table-cell table:style-name="ce77"/>
          <table:table-cell office:value-type="float" office:value="2022" table:style-name="ce82">
            <text:p>2022</text:p>
          </table:table-cell>
          <table:table-cell table:number-columns-repeated="2" table:style-name="ce82"/>
          <table:table-cell table:style-name="ce86"/>
          <table:table-cell office:value-type="float" office:value="-6.9879742457297898" table:style-name="ce103">
            <text:p>-6.99<text:s/></text:p>
          </table:table-cell>
          <table:table-cell office:value-type="float" office:value="3.76910473868754" table:style-name="ce103">
            <text:p>3.77<text:s/></text:p>
          </table:table-cell>
          <table:table-cell office:value-type="float" office:value="12.4162161688556" table:style-name="ce103">
            <text:p>12.42<text:s/></text:p>
          </table:table-cell>
          <table:table-cell table:number-columns-repeated="16376"/>
        </table:table-row>
        <table:table-row table:style-name="ro9">
          <table:table-cell table:style-name="ce77"/>
          <table:table-cell table:number-columns-repeated="3" table:style-name="ce82"/>
          <table:table-cell table:style-name="ce86"/>
          <table:table-cell table:number-columns-repeated="3" table:style-name="ce103"/>
          <table:table-cell table:number-columns-repeated="16376"/>
        </table:table-row>
        <table:table-row table:style-name="ro9">
          <table:table-cell table:style-name="ce77"/>
          <table:table-cell office:value-type="float" office:value="2022" table:style-name="ce82">
            <text:p>2022</text:p>
          </table:table-cell>
          <table:table-cell office:value-type="string" table:style-name="ce82">
            <text:p>APR.</text:p>
          </table:table-cell>
          <table:table-cell table:style-name="ce82"/>
          <table:table-cell table:style-name="ce78"/>
          <table:table-cell office:value-type="float" office:value="-8.3907227103617501" table:style-name="ce103">
            <text:p>-8.39<text:s/></text:p>
          </table:table-cell>
          <table:table-cell office:value-type="float" office:value="-8.5372794536141106E-2" table:style-name="ce103">
            <text:p>-0.09<text:s/></text:p>
          </table:table-cell>
          <table:table-cell office:value-type="float" office:value="-10.728080339899501" table:style-name="ce103">
            <text:p>-10.73<text:s/></text:p>
          </table:table-cell>
          <table:table-cell table:number-columns-repeated="16376"/>
        </table:table-row>
        <table:table-row table:style-name="ro9">
          <table:table-cell table:style-name="ce77"/>
          <table:table-cell table:style-name="ce82"/>
          <table:table-cell office:value-type="string" table:style-name="ce82">
            <text:p>MAY</text:p>
          </table:table-cell>
          <table:table-cell table:style-name="ce82"/>
          <table:table-cell table:style-name="ce86"/>
          <table:table-cell office:value-type="float" office:value="-7.7021107128633997" table:style-name="ce103">
            <text:p>-7.70<text:s/></text:p>
          </table:table-cell>
          <table:table-cell office:value-type="float" office:value="-0.91650720112800799" table:style-name="ce103">
            <text:p>-0.92<text:s/></text:p>
          </table:table-cell>
          <table:table-cell office:value-type="float" office:value="8.4135833755701892" table:style-name="ce103">
            <text:p>8.41<text:s/></text:p>
          </table:table-cell>
          <table:table-cell table:number-columns-repeated="16376"/>
        </table:table-row>
        <table:table-row table:style-name="ro9">
          <table:table-cell table:style-name="ce77"/>
          <table:table-cell table:style-name="ce82"/>
          <table:table-cell office:value-type="string" table:style-name="ce82">
            <text:p>JUNE</text:p>
          </table:table-cell>
          <table:table-cell table:style-name="ce82"/>
          <table:table-cell table:style-name="ce86"/>
          <table:table-cell office:value-type="float" office:value="-5.0106261239169498" table:style-name="ce103">
            <text:p>-5.01<text:s/></text:p>
          </table:table-cell>
          <table:table-cell office:value-type="float" office:value="17.040888678799298" table:style-name="ce103">
            <text:p>17.04<text:s/></text:p>
          </table:table-cell>
          <table:table-cell office:value-type="float" office:value="51.977494621876502" table:style-name="ce103">
            <text:p>51.98<text:s/></text:p>
          </table:table-cell>
          <table:table-cell table:number-columns-repeated="16376"/>
        </table:table-row>
        <table:table-row table:style-name="ro9">
          <table:table-cell table:style-name="ce77"/>
          <table:table-cell table:style-name="ce82"/>
          <table:table-cell office:value-type="string" table:style-name="ce82">
            <text:p>JULY</text:p>
          </table:table-cell>
          <table:table-cell table:style-name="ce82"/>
          <table:table-cell table:style-name="ce86"/>
          <table:table-cell office:value-type="float" office:value="-8.8055442315532009" table:style-name="ce103">
            <text:p>-8.81<text:s/></text:p>
          </table:table-cell>
          <table:table-cell office:value-type="float" office:value="13.438735177865601" table:style-name="ce103">
            <text:p>13.44<text:s/></text:p>
          </table:table-cell>
          <table:table-cell office:value-type="float" office:value="67.009540846750099" table:style-name="ce103">
            <text:p>67.01<text:s/></text:p>
          </table:table-cell>
          <table:table-cell table:number-columns-repeated="16376"/>
        </table:table-row>
        <table:table-row table:style-name="ro9">
          <table:table-cell table:style-name="ce77"/>
          <table:table-cell table:style-name="ce82"/>
          <table:table-cell office:value-type="string" table:style-name="ce82">
            <text:p>AUG.</text:p>
          </table:table-cell>
          <table:table-cell table:style-name="ce82"/>
          <table:table-cell table:style-name="ce86"/>
          <table:table-cell office:value-type="float" office:value="-9.2963820781087705" table:style-name="ce103">
            <text:p>-9.30<text:s/></text:p>
          </table:table-cell>
          <table:table-cell office:value-type="float" office:value="8.9584996009576994" table:style-name="ce103">
            <text:p>8.96<text:s/></text:p>
          </table:table-cell>
          <table:table-cell office:value-type="float" office:value="34.6779818646826" table:style-name="ce103">
            <text:p>34.68<text:s/></text:p>
          </table:table-cell>
          <table:table-cell table:number-columns-repeated="16376"/>
        </table:table-row>
        <table:table-row table:style-name="ro9">
          <table:table-cell table:style-name="ce77"/>
          <table:table-cell table:style-name="ce82"/>
          <table:table-cell office:value-type="string" table:style-name="ce82">
            <text:p>SEP.</text:p>
          </table:table-cell>
          <table:table-cell table:style-name="ce82"/>
          <table:table-cell table:style-name="ce78"/>
          <table:table-cell office:value-type="float" office:value="-8.5442073170731696" table:style-name="ce103">
            <text:p>-8.54<text:s/></text:p>
          </table:table-cell>
          <table:table-cell office:value-type="float" office:value="4.53926905132192" table:style-name="ce103">
            <text:p>4.54<text:s/></text:p>
          </table:table-cell>
          <table:table-cell office:value-type="float" office:value="17.544054084007499" table:style-name="ce103">
            <text:p>17.54<text:s/></text:p>
          </table:table-cell>
          <table:table-cell table:number-columns-repeated="16376"/>
        </table:table-row>
        <table:table-row table:style-name="ro9">
          <table:table-cell table:style-name="ce77"/>
          <table:table-cell table:style-name="ce82"/>
          <table:table-cell office:value-type="string" table:style-name="ce82">
            <text:p>OCT.</text:p>
          </table:table-cell>
          <table:table-cell table:style-name="ce82"/>
          <table:table-cell table:style-name="ce86"/>
          <table:table-cell office:value-type="float" office:value="-6.11101960138362" table:style-name="ce103">
            <text:p>-6.11<text:s/></text:p>
          </table:table-cell>
          <table:table-cell office:value-type="float" office:value="-0.69707401032702199" table:style-name="ce103">
            <text:p>-0.70<text:s/></text:p>
          </table:table-cell>
          <table:table-cell office:value-type="float" office:value="6.97982763519272" table:style-name="ce103">
            <text:p>6.98<text:s/></text:p>
          </table:table-cell>
          <table:table-cell table:number-columns-repeated="16376"/>
        </table:table-row>
        <table:table-row table:style-name="ro9">
          <table:table-cell table:style-name="ce77"/>
          <table:table-cell table:style-name="ce82"/>
          <table:table-cell office:value-type="string" table:style-name="ce82">
            <text:p>NOV.</text:p>
          </table:table-cell>
          <table:table-cell table:style-name="ce82"/>
          <table:table-cell table:style-name="ce86"/>
          <table:table-cell office:value-type="float" office:value="-15.6537895796237" table:style-name="ce103">
            <text:p>-15.65<text:s/></text:p>
          </table:table-cell>
          <table:table-cell office:value-type="float" office:value="-6.8323511828507905E-2" table:style-name="ce103">
            <text:p>-0.07<text:s/></text:p>
          </table:table-cell>
          <table:table-cell office:value-type="float" office:value="5.9913586173787801" table:style-name="ce103">
            <text:p>5.99<text:s/></text:p>
          </table:table-cell>
          <table:table-cell table:number-columns-repeated="16376"/>
        </table:table-row>
        <table:table-row table:style-name="ro9">
          <table:table-cell table:style-name="ce77"/>
          <table:table-cell table:style-name="ce82"/>
          <table:table-cell office:value-type="string" table:style-name="ce82">
            <text:p>DEC.</text:p>
          </table:table-cell>
          <table:table-cell table:style-name="ce82"/>
          <table:table-cell table:style-name="ce86"/>
          <table:table-cell office:value-type="float" office:value="-11.897443586475701" table:style-name="ce103">
            <text:p>-11.90<text:s/></text:p>
          </table:table-cell>
          <table:table-cell office:value-type="float" office:value="6.5908301493574104" table:style-name="ce103">
            <text:p>6.59<text:s/></text:p>
          </table:table-cell>
          <table:table-cell office:value-type="float" office:value="7.9359730412805298" table:style-name="ce103">
            <text:p>7.94<text:s/></text:p>
          </table:table-cell>
          <table:table-cell table:number-columns-repeated="16376"/>
        </table:table-row>
        <table:table-row table:style-name="ro9">
          <table:table-cell table:style-name="ce77"/>
          <table:table-cell table:number-columns-repeated="3" table:style-name="ce82"/>
          <table:table-cell table:style-name="ce78"/>
          <table:table-cell table:number-columns-repeated="3" table:style-name="ce103"/>
          <table:table-cell table:number-columns-repeated="16376"/>
        </table:table-row>
        <table:table-row table:style-name="ro9">
          <table:table-cell table:style-name="ce77"/>
          <table:table-cell office:value-type="float" office:value="2023" table:style-name="ce82">
            <text:p>2023</text:p>
          </table:table-cell>
          <table:table-cell office:value-type="string" table:style-name="ce82">
            <text:p>JAN.</text:p>
          </table:table-cell>
          <table:table-cell table:style-name="ce82"/>
          <table:table-cell table:style-name="ce78"/>
          <table:table-cell office:value-type="float" office:value="-23.158922002852599" table:style-name="ce103">
            <text:p>-23.16<text:s/></text:p>
          </table:table-cell>
          <table:table-cell office:value-type="float" office:value="1.3879817112998001" table:style-name="ce103">
            <text:p>1.39<text:s/></text:p>
          </table:table-cell>
          <table:table-cell office:value-type="float" office:value="26.976824928391601" table:style-name="ce103">
            <text:p>26.98<text:s/></text:p>
          </table:table-cell>
          <table:table-cell table:number-columns-repeated="16376"/>
        </table:table-row>
        <table:table-row table:style-name="ro9">
          <table:table-cell table:style-name="ce77"/>
          <table:table-cell table:style-name="ce82"/>
          <table:table-cell office:value-type="string" table:style-name="ce82">
            <text:p>FEB.</text:p>
          </table:table-cell>
          <table:table-cell table:style-name="ce82"/>
          <table:table-cell table:style-name="ce78"/>
          <table:table-cell office:value-type="float" office:value="-3.9559785841760799" table:style-name="ce103">
            <text:p>-3.96<text:s/></text:p>
          </table:table-cell>
          <table:table-cell office:value-type="float" office:value="2.2509676105112999" table:style-name="ce103">
            <text:p>2.25<text:s/></text:p>
          </table:table-cell>
          <table:table-cell office:value-type="float" office:value="4.1165587419056404" table:style-name="ce103">
            <text:p>4.12<text:s/></text:p>
          </table:table-cell>
          <table:table-cell table:number-columns-repeated="16376"/>
        </table:table-row>
        <table:table-row table:style-name="ro9">
          <table:table-cell table:style-name="ce77"/>
          <table:table-cell table:style-name="ce82"/>
          <table:table-cell office:value-type="string" table:style-name="ce82">
            <text:p>MAR.</text:p>
          </table:table-cell>
          <table:table-cell table:style-name="ce82"/>
          <table:table-cell office:value-type="string" table:style-name="ce78">
            <text:p>r</text:p>
          </table:table-cell>
          <table:table-cell office:value-type="float" office:value="-12.104739300206701" table:style-name="ce103">
            <text:p>-12.10<text:s/></text:p>
          </table:table-cell>
          <table:table-cell office:value-type="float" office:value="5.50346896681042" table:style-name="ce103">
            <text:p>5.50<text:s/></text:p>
          </table:table-cell>
          <table:table-cell office:value-type="float" office:value="6.12616062027376" table:style-name="ce103">
            <text:p>6.13<text:s/></text:p>
          </table:table-cell>
          <table:table-cell table:number-columns-repeated="16376"/>
        </table:table-row>
        <table:table-row table:style-name="ro9">
          <table:table-cell table:style-name="ce77"/>
          <table:table-cell table:style-name="ce82"/>
          <table:table-cell office:value-type="string" table:style-name="ce82">
            <text:p>APR.</text:p>
          </table:table-cell>
          <table:table-cell table:style-name="ce82"/>
          <table:table-cell office:value-type="string" table:style-name="ce78">
            <text:p>p</text:p>
          </table:table-cell>
          <table:table-cell office:value-type="float" office:value="-12.3477058671044" table:style-name="ce103">
            <text:p>-12.35<text:s/></text:p>
          </table:table-cell>
          <table:table-cell office:value-type="float" office:value="5.6394189689547103" table:style-name="ce103">
            <text:p>5.64<text:s/></text:p>
          </table:table-cell>
          <table:table-cell office:value-type="float" office:value="25.895078420767899" table:style-name="ce103">
            <text:p>25.90<text:s/></text:p>
          </table:table-cell>
          <table:table-cell table:number-columns-repeated="16376"/>
        </table:table-row>
        <table:table-row table:style-name="ro9">
          <table:table-cell table:number-columns-repeated="2" table:style-name="ce108"/>
          <table:table-cell table:number-columns-repeated="2" table:style-name="ce130"/>
          <table:table-cell table:style-name="ce131"/>
          <table:table-cell table:number-columns-repeated="3" table:style-name="ce103"/>
          <table:table-cell table:number-columns-repeated="16376"/>
        </table:table-row>
        <table:table-row table:style-name="ro9">
          <table:table-cell table:number-columns-spanned="8" table:number-rows-spanned="1" table:style-name="ce138"/>
          <table:covered-table-cell table:number-columns-repeated="7"/>
          <table:table-cell table:number-columns-repeated="16376"/>
        </table:table-row>
        <table:table-row table:style-name="ro12">
          <table:table-cell table:number-columns-repeated="2" table:style-name="ce108"/>
          <table:table-cell table:number-columns-repeated="3" table:style-name="ce107"/>
          <table:table-cell table:number-columns-repeated="16379" table:style-name="ce1"/>
        </table:table-row>
        <table:table-row table:style-name="ro13">
          <table:table-cell table:number-columns-spanned="8" table:number-rows-spanned="1" table:style-name="ce109"/>
          <table:covered-table-cell table:number-columns-repeated="7"/>
          <table:table-cell table:number-columns-repeated="16376"/>
        </table:table-row>
        <table:table-row table:style-name="ro12">
          <table:table-cell table:number-columns-repeated="2" table:style-name="ce13"/>
          <table:table-cell table:number-columns-repeated="3" table:style-name="ce12"/>
          <table:table-cell table:number-columns-repeated="16379" table:style-name="ce1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5.$A$1:5.$H$6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3-05-22T08:42:49Z</dc:date>
    <meta:print-date>2021-10-20T09:21:20Z</meta:print-date>
    <meta:editing-cycles>14</meta:editing-cycles>
    <meta:editing-duration>PT2047S</meta:editing-duration>
  </office:meta>
</office:document-meta>
</file>