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25638888888889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5576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Export Order Surveys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1</text:p>
          </table:table-cell>
          <table:table-cell office:value-type="string" table:style-name="ce3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able 2</text:p>
          </table:table-cell>
          <table:table-cell office:value-type="string" table:style-name="ce3">
            <text:p>Export Orders Amount and Comparison<text:span text:style-name="T2">－</text:span>By Areas (N.T. Dollars)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able 3</text:p>
          </table:table-cell>
          <table:table-cell office:value-type="string" table:style-name="ce3">
            <text:p>Export Orders Amount and Comparison<text:span text:style-name="T2">－</text:span>By Products (U.S. Dollars)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able 4</text:p>
          </table:table-cell>
          <table:table-cell office:value-type="string" table:style-name="ce3">
            <text:p>Export Orders Amount and Comparison<text:span text:style-name="T2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1" table:number-columns-repeated="247" table:default-cell-style-name="ce1"/>
        <table:table-column table:style-name="co2" table:number-columns-repeated="16128" table:default-cell-style-name="ce1"/>
        <table:table-row table:style-name="ro3">
          <table:table-cell office:value-type="string" table:number-columns-spanned="9" table:number-rows-spanned="1" table:style-name="ce32">
            <text:p>Table 1 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2024/February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office:value-type="string" table:number-columns-spanned="2" table:number-rows-spanned="1" table:style-name="ce33">
            <text:p>Unit<text:span text:style-name="T5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4">
            <text:p>Products</text:p>
          </table:table-cell>
          <table:table-cell office:value-type="string" table:style-name="ce9">
            <text:p>This Month</text:p>
          </table:table-cell>
          <table:table-cell office:value-type="string" table:number-columns-spanned="2" table:number-rows-spanned="1" table:style-name="ce35">
            <text:p>Compared with Last Month</text:p>
          </table:table-cell>
          <table:covered-table-cell/>
          <table:table-cell office:value-type="string" table:number-columns-spanned="2" table:number-rows-spanned="1" table:style-name="ce36">
            <text:p>Compared with the Same Month of Last Year</text:p>
          </table:table-cell>
          <table:covered-table-cell/>
          <table:table-cell office:value-type="string" table:number-columns-spanned="3" table:number-rows-spanned="1" table:style-name="ce37">
            <text:p>Compared with the 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10"/>
          <table:table-cell office:value-type="string" table:style-name="ce11">
            <text:p>Last Month</text:p>
          </table:table-cell>
          <table:table-cell office:value-type="string" table:style-name="ce12">
            <text:p>Percent</text:p>
          </table:table-cell>
          <table:table-cell office:value-type="string" table:style-name="ce11">
            <text:p>The Same Month</text:p>
          </table:table-cell>
          <table:table-cell office:value-type="string" table:style-name="ce12">
            <text:p>Percent</text:p>
          </table:table-cell>
          <table:table-cell office:value-type="string" table:style-name="ce11">
            <text:p>This Year</text:p>
          </table:table-cell>
          <table:table-cell office:value-type="string" table:style-name="ce11">
            <text:p>Last Year</text:p>
          </table:table-cell>
          <table:table-cell office:value-type="string" table:style-name="ce1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10"/>
          <table:table-cell table:style-name="ce13"/>
          <table:table-cell office:value-type="string" table:style-name="ce14">
            <text:p>Change</text:p>
          </table:table-cell>
          <table:table-cell office:value-type="string" table:style-name="ce11">
            <text:p>of Last Year</text:p>
          </table:table-cell>
          <table:table-cell office:value-type="string" table:style-name="ce14">
            <text:p>Change</text:p>
          </table:table-cell>
          <table:table-cell office:value-type="string" table:style-name="ce11">
            <text:p>Jan - Feb.</text:p>
          </table:table-cell>
          <table:table-cell office:value-type="string" table:style-name="ce11">
            <text:p>Jan - Feb.</text:p>
          </table:table-cell>
          <table:table-cell office:value-type="string" table:style-name="ce1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(<text:span text:style-name="T6">％</text:span>)</text:p>
          </table:table-cell>
          <table:table-cell office:value-type="string" table:style-name="ce17">
            <text:p>Amount</text:p>
          </table:table-cell>
          <table:table-cell office:value-type="string" table:style-name="ce18">
            <text:p>(<text:span text:style-name="T6">％</text:span>)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(<text:span text:style-name="T6">％</text:span>)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11861.78641371" table:style-name="ce20">
            <text:p>11,862<text:s/></text:p>
          </table:table-cell>
          <table:table-cell office:value-type="float" office:value="15117.66608612" table:style-name="ce20">
            <text:p>15,118<text:s/></text:p>
          </table:table-cell>
          <table:table-cell office:value-type="float" office:value="-21.536919999999999" table:style-name="ce21">
            <text:p>-21.5<text:s/></text:p>
          </table:table-cell>
          <table:table-cell office:value-type="float" office:value="12711.236584120001" table:style-name="ce20">
            <text:p>12,711<text:s/></text:p>
          </table:table-cell>
          <table:table-cell office:value-type="float" office:value="-6.6826699999999999" table:style-name="ce21">
            <text:p>-6.7<text:s/></text:p>
          </table:table-cell>
          <table:table-cell office:value-type="float" office:value="26979.45249983" table:style-name="ce20">
            <text:p>26,979<text:s/></text:p>
          </table:table-cell>
          <table:table-cell office:value-type="float" office:value="27180.851415590001" table:style-name="ce20">
            <text:p>27,181<text:s/></text:p>
          </table:table-cell>
          <table:table-cell office:value-type="float" office:value="-0.74095" table:style-name="ce21">
            <text:p>-0.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hemicals</text:p>
          </table:table-cell>
          <table:table-cell office:value-type="float" office:value="421.01051288999997" table:style-name="ce20">
            <text:p>421<text:s/></text:p>
          </table:table-cell>
          <table:table-cell office:value-type="float" office:value="470.91930256000001" table:style-name="ce20">
            <text:p>471<text:s/></text:p>
          </table:table-cell>
          <table:table-cell office:value-type="float" office:value="-10.59816" table:style-name="ce21">
            <text:p>-10.6<text:s/></text:p>
          </table:table-cell>
          <table:table-cell office:value-type="float" office:value="423.22504263000002" table:style-name="ce20">
            <text:p>423<text:s/></text:p>
          </table:table-cell>
          <table:table-cell office:value-type="float" office:value="-0.52324999999999999" table:style-name="ce21">
            <text:p>-0.5<text:s/></text:p>
          </table:table-cell>
          <table:table-cell office:value-type="float" office:value="891.92981544999998" table:style-name="ce20">
            <text:p>892<text:s/></text:p>
          </table:table-cell>
          <table:table-cell office:value-type="float" office:value="853.22348677000002" table:style-name="ce20">
            <text:p>853<text:s/></text:p>
          </table:table-cell>
          <table:table-cell office:value-type="float" office:value="4.5364800000000001" table:style-name="ce21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Plastics and Articles Thereof; Rubber and Articles Thereof</text:p>
          </table:table-cell>
          <table:table-cell office:value-type="float" office:value="419.90191628000002" table:style-name="ce20">
            <text:p>420<text:s/></text:p>
          </table:table-cell>
          <table:table-cell office:value-type="float" office:value="517.46805053000003" table:style-name="ce20">
            <text:p>517<text:s/></text:p>
          </table:table-cell>
          <table:table-cell office:value-type="float" office:value="-18.854520000000001" table:style-name="ce21">
            <text:p>-18.9<text:s/></text:p>
          </table:table-cell>
          <table:table-cell office:value-type="float" office:value="478.84927651999999" table:style-name="ce20">
            <text:p>479<text:s/></text:p>
          </table:table-cell>
          <table:table-cell office:value-type="float" office:value="-12.31021" table:style-name="ce21">
            <text:p>-12.3<text:s/></text:p>
          </table:table-cell>
          <table:table-cell office:value-type="float" office:value="937.36996681000005" table:style-name="ce20">
            <text:p>937<text:s/></text:p>
          </table:table-cell>
          <table:table-cell office:value-type="float" office:value="881.14066562999994" table:style-name="ce20">
            <text:p>881<text:s/></text:p>
          </table:table-cell>
          <table:table-cell office:value-type="float" office:value="6.3814200000000003" table:style-name="ce21">
            <text:p>6.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extile Products</text:p>
          </table:table-cell>
          <table:table-cell office:value-type="float" office:value="202.18576723000001" table:style-name="ce20">
            <text:p>202<text:s/></text:p>
          </table:table-cell>
          <table:table-cell office:value-type="float" office:value="250.67898473" table:style-name="ce20">
            <text:p>251<text:s/></text:p>
          </table:table-cell>
          <table:table-cell office:value-type="float" office:value="-19.344740000000002" table:style-name="ce21">
            <text:p>-19.3<text:s/></text:p>
          </table:table-cell>
          <table:table-cell office:value-type="float" office:value="243.72340033" table:style-name="ce20">
            <text:p>244<text:s/></text:p>
          </table:table-cell>
          <table:table-cell office:value-type="float" office:value="-17.042940000000002" table:style-name="ce21">
            <text:p>-17.0<text:s/></text:p>
          </table:table-cell>
          <table:table-cell office:value-type="float" office:value="452.86475195999998" table:style-name="ce20">
            <text:p>453<text:s/></text:p>
          </table:table-cell>
          <table:table-cell office:value-type="float" office:value="463.82472227" table:style-name="ce20">
            <text:p>464<text:s/></text:p>
          </table:table-cell>
          <table:table-cell office:value-type="float" office:value="-2.3629500000000001" table:style-name="ce21">
            <text:p>-2.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Basic Metals and Articles Thereof</text:p>
          </table:table-cell>
          <table:table-cell office:value-type="float" office:value="565.71317396999996" table:style-name="ce20">
            <text:p>566<text:s/></text:p>
          </table:table-cell>
          <table:table-cell office:value-type="float" office:value="709.99000748000003" table:style-name="ce20">
            <text:p>710<text:s/></text:p>
          </table:table-cell>
          <table:table-cell office:value-type="float" office:value="-20.320959999999999" table:style-name="ce21">
            <text:p>-20.3<text:s/></text:p>
          </table:table-cell>
          <table:table-cell office:value-type="float" office:value="647.31071688999998" table:style-name="ce20">
            <text:p>647<text:s/></text:p>
          </table:table-cell>
          <table:table-cell office:value-type="float" office:value="-12.60562" table:style-name="ce21">
            <text:p>-12.6<text:s/></text:p>
          </table:table-cell>
          <table:table-cell office:value-type="float" office:value="1275.7031814500001" table:style-name="ce20">
            <text:p>1,276<text:s/></text:p>
          </table:table-cell>
          <table:table-cell office:value-type="float" office:value="1196.0909433300001" table:style-name="ce20">
            <text:p>1,196<text:s/></text:p>
          </table:table-cell>
          <table:table-cell office:value-type="float" office:value="6.6560300000000003" table:style-name="ce21">
            <text:p>6.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Electronic Products</text:p>
          </table:table-cell>
          <table:table-cell office:value-type="float" office:value="4154.1545049799997" table:style-name="ce20">
            <text:p>4,154<text:s/></text:p>
          </table:table-cell>
          <table:table-cell office:value-type="float" office:value="5447.0067418600001" table:style-name="ce20">
            <text:p>5,447<text:s/></text:p>
          </table:table-cell>
          <table:table-cell office:value-type="float" office:value="-23.73509" table:style-name="ce21">
            <text:p>-23.7<text:s/></text:p>
          </table:table-cell>
          <table:table-cell office:value-type="float" office:value="4168.4847171399997" table:style-name="ce20">
            <text:p>4,168<text:s/></text:p>
          </table:table-cell>
          <table:table-cell office:value-type="float" office:value="-0.34377000000000002" table:style-name="ce21">
            <text:p>-0.3<text:s/></text:p>
          </table:table-cell>
          <table:table-cell office:value-type="float" office:value="9601.1612468399999" table:style-name="ce20">
            <text:p>9,601<text:s/></text:p>
          </table:table-cell>
          <table:table-cell office:value-type="float" office:value="8745.6756005900006" table:style-name="ce20">
            <text:p>8,746<text:s/></text:p>
          </table:table-cell>
          <table:table-cell office:value-type="float" office:value="9.7818100000000001" table:style-name="ce21">
            <text:p>9.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achineries</text:p>
          </table:table-cell>
          <table:table-cell office:value-type="float" office:value="416.92981589999999" table:style-name="ce20">
            <text:p>417<text:s/></text:p>
          </table:table-cell>
          <table:table-cell office:value-type="float" office:value="500.77724763999998" table:style-name="ce20">
            <text:p>501<text:s/></text:p>
          </table:table-cell>
          <table:table-cell office:value-type="float" office:value="-16.743449999999999" table:style-name="ce21">
            <text:p>-16.7<text:s/></text:p>
          </table:table-cell>
          <table:table-cell office:value-type="float" office:value="472.26167191000002" table:style-name="ce20">
            <text:p>472<text:s/></text:p>
          </table:table-cell>
          <table:table-cell office:value-type="float" office:value="-11.71635" table:style-name="ce21">
            <text:p>-11.7<text:s/></text:p>
          </table:table-cell>
          <table:table-cell office:value-type="float" office:value="917.70706354000004" table:style-name="ce20">
            <text:p>918<text:s/></text:p>
          </table:table-cell>
          <table:table-cell office:value-type="float" office:value="918.21991350999997" table:style-name="ce20">
            <text:p>918<text:s/></text:p>
          </table:table-cell>
          <table:table-cell office:value-type="float" office:value="-5.5849999999999997E-2" table:style-name="ce21">
            <text:p>-0.1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Electrical Machinery Products</text:p>
          </table:table-cell>
          <table:table-cell office:value-type="float" office:value="354.72219660000002" table:style-name="ce20">
            <text:p>355<text:s/></text:p>
          </table:table-cell>
          <table:table-cell office:value-type="float" office:value="466.25789615000002" table:style-name="ce20">
            <text:p>466<text:s/></text:p>
          </table:table-cell>
          <table:table-cell office:value-type="float" office:value="-23.92146" table:style-name="ce21">
            <text:p>-23.9<text:s/></text:p>
          </table:table-cell>
          <table:table-cell office:value-type="float" office:value="443.67280371999999" table:style-name="ce20">
            <text:p>444<text:s/></text:p>
          </table:table-cell>
          <table:table-cell office:value-type="float" office:value="-20.048690000000001" table:style-name="ce21">
            <text:p>-20.0<text:s/></text:p>
          </table:table-cell>
          <table:table-cell office:value-type="float" office:value="820.98009275000004" table:style-name="ce20">
            <text:p>821<text:s/></text:p>
          </table:table-cell>
          <table:table-cell office:value-type="float" office:value="851.83839063000005" table:style-name="ce20">
            <text:p>852<text:s/></text:p>
          </table:table-cell>
          <table:table-cell office:value-type="float" office:value="-3.6225499999999999" table:style-name="ce21">
            <text:p>-3.6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Information &amp; Communication Products</text:p>
          </table:table-cell>
          <table:table-cell office:value-type="float" office:value="3284.3403463700001" table:style-name="ce20">
            <text:p>3,284<text:s/></text:p>
          </table:table-cell>
          <table:table-cell office:value-type="float" office:value="4342.3630511000001" table:style-name="ce20">
            <text:p>4,342<text:s/></text:p>
          </table:table-cell>
          <table:table-cell office:value-type="float" office:value="-24.365130000000001" table:style-name="ce21">
            <text:p>-24.4<text:s/></text:p>
          </table:table-cell>
          <table:table-cell office:value-type="float" office:value="3552.7740219699999" table:style-name="ce20">
            <text:p>3,553<text:s/></text:p>
          </table:table-cell>
          <table:table-cell office:value-type="float" office:value="-7.5556000000000001" table:style-name="ce21">
            <text:p>-7.6<text:s/></text:p>
          </table:table-cell>
          <table:table-cell office:value-type="float" office:value="7626.7033974699998" table:style-name="ce20">
            <text:p>7,627<text:s/></text:p>
          </table:table-cell>
          <table:table-cell office:value-type="float" office:value="8798.8241912800004" table:style-name="ce20">
            <text:p>8,799<text:s/></text:p>
          </table:table-cell>
          <table:table-cell office:value-type="float" office:value="-13.32133" table:style-name="ce21">
            <text:p>-13.3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ransport Equipments</text:p>
          </table:table-cell>
          <table:table-cell office:value-type="float" office:value="240.49295008000001" table:style-name="ce20">
            <text:p>240<text:s/></text:p>
          </table:table-cell>
          <table:table-cell office:value-type="float" office:value="301.67205053999999" table:style-name="ce20">
            <text:p>302<text:s/></text:p>
          </table:table-cell>
          <table:table-cell office:value-type="float" office:value="-20.28" table:style-name="ce21">
            <text:p>-20.3<text:s/></text:p>
          </table:table-cell>
          <table:table-cell office:value-type="float" office:value="309.81165470000002" table:style-name="ce20">
            <text:p>310<text:s/></text:p>
          </table:table-cell>
          <table:table-cell office:value-type="float" office:value="-22.374459999999999" table:style-name="ce21">
            <text:p>-22.4<text:s/></text:p>
          </table:table-cell>
          <table:table-cell office:value-type="float" office:value="542.16500062" table:style-name="ce20">
            <text:p>542<text:s/></text:p>
          </table:table-cell>
          <table:table-cell office:value-type="float" office:value="623.99140146000002" table:style-name="ce20">
            <text:p>624<text:s/></text:p>
          </table:table-cell>
          <table:table-cell office:value-type="float" office:value="-13.113379999999999" table:style-name="ce21">
            <text:p>-13.1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ptical, Photographic, Cinematographic Apparatus</text:p>
          </table:table-cell>
          <table:table-cell office:value-type="float" office:value="443.27923659999999" table:style-name="ce20">
            <text:p>443<text:s/></text:p>
          </table:table-cell>
          <table:table-cell office:value-type="float" office:value="493.65233477999999" table:style-name="ce20">
            <text:p>494<text:s/></text:p>
          </table:table-cell>
          <table:table-cell office:value-type="float" office:value="-10.20416" table:style-name="ce21">
            <text:p>-10.2<text:s/></text:p>
          </table:table-cell>
          <table:table-cell office:value-type="float" office:value="399.02738059000001" table:style-name="ce20">
            <text:p>399<text:s/></text:p>
          </table:table-cell>
          <table:table-cell office:value-type="float" office:value="11.089919999999999" table:style-name="ce21">
            <text:p>11.1<text:s/></text:p>
          </table:table-cell>
          <table:table-cell office:value-type="float" office:value="936.93157138000004" table:style-name="ce20">
            <text:p>937<text:s/></text:p>
          </table:table-cell>
          <table:table-cell office:value-type="float" office:value="787.38982378000003" table:style-name="ce20">
            <text:p>787<text:s/></text:p>
          </table:table-cell>
          <table:table-cell office:value-type="float" office:value="18.992080000000001" table:style-name="ce21">
            <text:p>19.0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Mineral Products</text:p>
          </table:table-cell>
          <table:table-cell office:value-type="float" office:value="397.48905911000003" table:style-name="ce24">
            <text:p>397<text:s/></text:p>
          </table:table-cell>
          <table:table-cell office:value-type="float" office:value="374.59327123000003" table:style-name="ce24">
            <text:p>375<text:s/></text:p>
          </table:table-cell>
          <table:table-cell office:value-type="float" office:value="6.1121699999999999" table:style-name="ce25">
            <text:p>6.1<text:s/></text:p>
          </table:table-cell>
          <table:table-cell office:value-type="float" office:value="401.1946466" table:style-name="ce24">
            <text:p>401<text:s/></text:p>
          </table:table-cell>
          <table:table-cell office:value-type="float" office:value="-0.92362999999999995" table:style-name="ce25">
            <text:p>-0.9<text:s/></text:p>
          </table:table-cell>
          <table:table-cell office:value-type="float" office:value="772.08233034" table:style-name="ce24">
            <text:p>772<text:s/></text:p>
          </table:table-cell>
          <table:table-cell office:value-type="float" office:value="762.24125836999997" table:style-name="ce24">
            <text:p>762<text:s/></text:p>
          </table:table-cell>
          <table:table-cell office:value-type="float" office:value="1.2910699999999999" table:style-name="ce25">
            <text:p>1.3<text:s/>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Others</text:p>
          </table:table-cell>
          <table:table-cell office:value-type="float" office:value="961.56693370000005" table:style-name="ce27">
            <text:p>962<text:s/></text:p>
          </table:table-cell>
          <table:table-cell office:value-type="float" office:value="1242.28714752" table:style-name="ce27">
            <text:p>1,242<text:s/></text:p>
          </table:table-cell>
          <table:table-cell office:value-type="float" office:value="-22.59704" table:style-name="ce28">
            <text:p>-22.6<text:s/></text:p>
          </table:table-cell>
          <table:table-cell office:value-type="float" office:value="1170.9012511200001" table:style-name="ce27">
            <text:p>1,171<text:s/></text:p>
          </table:table-cell>
          <table:table-cell office:value-type="float" office:value="-17.878050000000002" table:style-name="ce28">
            <text:p>-17.9<text:s/></text:p>
          </table:table-cell>
          <table:table-cell office:value-type="float" office:value="2203.8540812199999" table:style-name="ce27">
            <text:p>2,204<text:s/></text:p>
          </table:table-cell>
          <table:table-cell office:value-type="float" office:value="2298.3910179700001" table:style-name="ce27">
            <text:p>2,298<text:s/></text:p>
          </table:table-cell>
          <table:table-cell office:value-type="float" office:value="-4.1131700000000002" table:style-name="ce28">
            <text:p>-4.1<text:s/></text:p>
          </table:table-cell>
          <table:table-cell table:number-columns-repeated="16375"/>
        </table:table-row>
        <table:table-row table:style-name="ro8">
          <table:table-cell table:style-name="ce2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9">
          <table:table-cell office:value-type="string" table:style-name="ce30">
            <text:p>Note: Precision Instruments is replaced by Optical, Photographic, Cinematographic Apparatus;Clocks and Watches and Musical Instruments are included in Others.</text:p>
          </table:table-cell>
          <table:table-cell table:number-columns-repeated="8" table:style-name="ce31"/>
          <table:table-cell table:number-columns-repeated="16375"/>
        </table:table-row>
        <table:table-row table:number-rows-repeated="11" table:style-name="ro10">
          <table:table-cell table:number-columns-repeated="16384" table:style-name="ce1"/>
        </table:table-row>
        <table:table-row table:number-rows-repeated="65504" table:style-name="ro10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Table_2" table:style-name="ta2"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" table:number-columns-repeated="247" table:default-cell-style-name="ce1"/>
        <table:table-column table:style-name="co2" table:number-columns-repeated="16128" table:default-cell-style-name="ce1"/>
        <table:table-row table:style-name="ro3">
          <table:table-cell office:value-type="string" table:number-columns-spanned="9" table:number-rows-spanned="1" table:style-name="ce51">
            <text:p>Table 2 Export Orders Amount and Comparison<text:span text:style-name="T8">－</text:span>By Areas (N.T. Dollar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8">
            <text:p>2024/February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office:value-type="string" table:number-columns-spanned="2" table:number-rows-spanned="1" table:style-name="ce52">
            <text:p>Unit<text:span text:style-name="T5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4">
            <text:p>Areas</text:p>
          </table:table-cell>
          <table:table-cell office:value-type="string" table:style-name="ce9">
            <text:p>This Month</text:p>
          </table:table-cell>
          <table:table-cell office:value-type="string" table:number-columns-spanned="2" table:number-rows-spanned="1" table:style-name="ce36">
            <text:p>Compared with Last Month</text:p>
          </table:table-cell>
          <table:covered-table-cell/>
          <table:table-cell office:value-type="string" table:number-columns-spanned="2" table:number-rows-spanned="1" table:style-name="ce36">
            <text:p>Compared with the Same Month of Last Year</text:p>
          </table:table-cell>
          <table:covered-table-cell/>
          <table:table-cell office:value-type="string" table:number-columns-spanned="3" table:number-rows-spanned="1" table:style-name="ce37">
            <text:p>Compared with the 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10"/>
          <table:table-cell office:value-type="string" table:style-name="ce11">
            <text:p>Last Month</text:p>
          </table:table-cell>
          <table:table-cell office:value-type="string" table:style-name="ce12">
            <text:p>Percent</text:p>
          </table:table-cell>
          <table:table-cell office:value-type="string" table:style-name="ce11">
            <text:p>The Same Month</text:p>
          </table:table-cell>
          <table:table-cell office:value-type="string" table:style-name="ce12">
            <text:p>Percent</text:p>
          </table:table-cell>
          <table:table-cell office:value-type="string" table:style-name="ce11">
            <text:p>This Year</text:p>
          </table:table-cell>
          <table:table-cell office:value-type="string" table:style-name="ce11">
            <text:p>Last Year</text:p>
          </table:table-cell>
          <table:table-cell office:value-type="string" table:style-name="ce1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10"/>
          <table:table-cell table:style-name="ce13"/>
          <table:table-cell office:value-type="string" table:style-name="ce14">
            <text:p>Change</text:p>
          </table:table-cell>
          <table:table-cell office:value-type="string" table:style-name="ce11">
            <text:p>of Last Year</text:p>
          </table:table-cell>
          <table:table-cell office:value-type="string" table:style-name="ce14">
            <text:p>Change</text:p>
          </table:table-cell>
          <table:table-cell office:value-type="string" table:style-name="ce11">
            <text:p>Jan - Feb.</text:p>
          </table:table-cell>
          <table:table-cell office:value-type="string" table:style-name="ce11">
            <text:p>Jan - Feb.</text:p>
          </table:table-cell>
          <table:table-cell office:value-type="string" table:style-name="ce1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40">
            <text:p>(<text:span text:style-name="T6">％</text:span>)</text:p>
          </table:table-cell>
          <table:table-cell office:value-type="string" table:style-name="ce17">
            <text:p>Amount</text:p>
          </table:table-cell>
          <table:table-cell office:value-type="string" table:style-name="ce40">
            <text:p>(<text:span text:style-name="T6">％</text:span>)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41">
            <text:p>(<text:span text:style-name="T6">％</text:span>)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Total</text:p>
          </table:table-cell>
          <table:table-cell office:value-type="float" office:value="11861.7864137" table:style-name="ce20">
            <text:p>11,862<text:s/></text:p>
          </table:table-cell>
          <table:table-cell office:value-type="float" office:value="15117.66608612" table:style-name="ce20">
            <text:p>15,118<text:s/></text:p>
          </table:table-cell>
          <table:table-cell office:value-type="float" office:value="-21.536919999999999" table:style-name="ce21">
            <text:p>-21.5<text:s/></text:p>
          </table:table-cell>
          <table:table-cell office:value-type="float" office:value="12711.236584120001" table:style-name="ce20">
            <text:p>12,711<text:s/></text:p>
          </table:table-cell>
          <table:table-cell office:value-type="float" office:value="-6.682671" table:style-name="ce21">
            <text:p>-6.7<text:s/></text:p>
          </table:table-cell>
          <table:table-cell office:value-type="float" office:value="26979.45249982" table:style-name="ce20">
            <text:p>26,979<text:s/></text:p>
          </table:table-cell>
          <table:table-cell office:value-type="float" office:value="27180.85141558" table:style-name="ce20">
            <text:p>27,181<text:s/></text:p>
          </table:table-cell>
          <table:table-cell office:value-type="float" office:value="-0.74095800000000001" table:style-name="ce21">
            <text:p>-0.7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U.S.A</text:p>
          </table:table-cell>
          <table:table-cell office:value-type="float" office:value="3907.365965" table:style-name="ce20">
            <text:p>3,907<text:s/></text:p>
          </table:table-cell>
          <table:table-cell office:value-type="float" office:value="4805.731315" table:style-name="ce20">
            <text:p>4,806<text:s/></text:p>
          </table:table-cell>
          <table:table-cell office:value-type="float" office:value="-18.693624" table:style-name="ce21">
            <text:p>-18.7<text:s/></text:p>
          </table:table-cell>
          <table:table-cell office:value-type="float" office:value="3981.106867" table:style-name="ce20">
            <text:p>3,981<text:s/></text:p>
          </table:table-cell>
          <table:table-cell office:value-type="float" office:value="-1.852271" table:style-name="ce21">
            <text:p>-1.9<text:s/></text:p>
          </table:table-cell>
          <table:table-cell office:value-type="float" office:value="8713.09728" table:style-name="ce20">
            <text:p>8,713<text:s/></text:p>
          </table:table-cell>
          <table:table-cell office:value-type="float" office:value="8544.0841230000005" table:style-name="ce20">
            <text:p>8,544<text:s/></text:p>
          </table:table-cell>
          <table:table-cell office:value-type="float" office:value="1.9781299999999999" table:style-name="ce21">
            <text:p>2.0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Europe</text:p>
          </table:table-cell>
          <table:table-cell office:value-type="float" office:value="1858.6776420000001" table:style-name="ce20">
            <text:p>1,859<text:s/></text:p>
          </table:table-cell>
          <table:table-cell office:value-type="float" office:value="2088.2604729999998" table:style-name="ce20">
            <text:p>2,088<text:s/></text:p>
          </table:table-cell>
          <table:table-cell office:value-type="float" office:value="-10.993974" table:style-name="ce21">
            <text:p>-11.0<text:s/></text:p>
          </table:table-cell>
          <table:table-cell office:value-type="float" office:value="2772.2543470000001" table:style-name="ce20">
            <text:p>2,772<text:s/></text:p>
          </table:table-cell>
          <table:table-cell office:value-type="float" office:value="-32.954287999999998" table:style-name="ce21">
            <text:p>-33.0<text:s/></text:p>
          </table:table-cell>
          <table:table-cell office:value-type="float" office:value="3946.9381149999999" table:style-name="ce20">
            <text:p>3,947<text:s/></text:p>
          </table:table-cell>
          <table:table-cell office:value-type="float" office:value="6846.867851" table:style-name="ce20">
            <text:p>6,847<text:s/></text:p>
          </table:table-cell>
          <table:table-cell office:value-type="float" office:value="-42.354106999999999" table:style-name="ce21">
            <text:p>-42.4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Mainland &amp; Hongkong</text:p>
          </table:table-cell>
          <table:table-cell office:value-type="float" office:value="2460.0985780000001" table:style-name="ce20">
            <text:p>2,460<text:s/></text:p>
          </table:table-cell>
          <table:table-cell office:value-type="float" office:value="3320.4209350000001" table:style-name="ce20">
            <text:p>3,320<text:s/></text:p>
          </table:table-cell>
          <table:table-cell office:value-type="float" office:value="-25.910038" table:style-name="ce21">
            <text:p>-25.9<text:s/></text:p>
          </table:table-cell>
          <table:table-cell office:value-type="float" office:value="2498.125419" table:style-name="ce20">
            <text:p>2,498<text:s/></text:p>
          </table:table-cell>
          <table:table-cell office:value-type="float" office:value="-1.5222150000000001" table:style-name="ce21">
            <text:p>-1.5<text:s/></text:p>
          </table:table-cell>
          <table:table-cell office:value-type="float" office:value="5780.5195130000002" table:style-name="ce20">
            <text:p>5,781<text:s/></text:p>
          </table:table-cell>
          <table:table-cell office:value-type="float" office:value="5028.2069019999999" table:style-name="ce20">
            <text:p>5,028<text:s/></text:p>
          </table:table-cell>
          <table:table-cell office:value-type="float" office:value="14.961846" table:style-name="ce21">
            <text:p>15.0<text:s/>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ASEAN</text:p>
          </table:table-cell>
          <table:table-cell office:value-type="float" office:value="1877.267515" table:style-name="ce20">
            <text:p>1,877<text:s/></text:p>
          </table:table-cell>
          <table:table-cell office:value-type="float" office:value="2834.2597940000001" table:style-name="ce20">
            <text:p>2,834<text:s/></text:p>
          </table:table-cell>
          <table:table-cell office:value-type="float" office:value="-33.765157000000002" table:style-name="ce21">
            <text:p>-33.8<text:s/></text:p>
          </table:table-cell>
          <table:table-cell office:value-type="float" office:value="1408.0413590000001" table:style-name="ce20">
            <text:p>1,408<text:s/></text:p>
          </table:table-cell>
          <table:table-cell office:value-type="float" office:value="33.324742000000001" table:style-name="ce21">
            <text:p>33.3<text:s/></text:p>
          </table:table-cell>
          <table:table-cell office:value-type="float" office:value="4711.5273090000001" table:style-name="ce20">
            <text:p>4,712<text:s/></text:p>
          </table:table-cell>
          <table:table-cell office:value-type="float" office:value="2676.6950459999998" table:style-name="ce20">
            <text:p>2,677<text:s/></text:p>
          </table:table-cell>
          <table:table-cell office:value-type="float" office:value="76.020324000000002" table:style-name="ce21">
            <text:p>76.0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Japan</text:p>
          </table:table-cell>
          <table:table-cell office:value-type="float" office:value="580.97579199999996" table:style-name="ce20">
            <text:p>581<text:s/></text:p>
          </table:table-cell>
          <table:table-cell office:value-type="float" office:value="680.55205899999999" table:style-name="ce20">
            <text:p>681<text:s/></text:p>
          </table:table-cell>
          <table:table-cell office:value-type="float" office:value="-14.631689" table:style-name="ce21">
            <text:p>-14.6<text:s/></text:p>
          </table:table-cell>
          <table:table-cell office:value-type="float" office:value="774.25961500000005" table:style-name="ce20">
            <text:p>774<text:s/></text:p>
          </table:table-cell>
          <table:table-cell office:value-type="float" office:value="-24.963695999999999" table:style-name="ce21">
            <text:p>-25.0<text:s/></text:p>
          </table:table-cell>
          <table:table-cell office:value-type="float" office:value="1261.5278510000001" table:style-name="ce20">
            <text:p>1,262<text:s/></text:p>
          </table:table-cell>
          <table:table-cell office:value-type="float" office:value="1617.070408" table:style-name="ce20">
            <text:p>1,617<text:s/></text:p>
          </table:table-cell>
          <table:table-cell office:value-type="float" office:value="-21.986832" table:style-name="ce21">
            <text:p>-22.0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Others</text:p>
          </table:table-cell>
          <table:table-cell office:value-type="float" office:value="1177.4009217" table:style-name="ce20">
            <text:p>1,177<text:s/></text:p>
          </table:table-cell>
          <table:table-cell office:value-type="float" office:value="1388.44151012" table:style-name="ce20">
            <text:p>1,388<text:s/></text:p>
          </table:table-cell>
          <table:table-cell office:value-type="float" office:value="-15.199818" table:style-name="ce21">
            <text:p>-15.2<text:s/></text:p>
          </table:table-cell>
          <table:table-cell office:value-type="float" office:value="1277.4489771200001" table:style-name="ce20">
            <text:p>1,277<text:s/></text:p>
          </table:table-cell>
          <table:table-cell office:value-type="float" office:value="-7.8318630000000002" table:style-name="ce21">
            <text:p>-7.8<text:s/></text:p>
          </table:table-cell>
          <table:table-cell office:value-type="float" office:value="2565.84243182" table:style-name="ce20">
            <text:p>2,566<text:s/></text:p>
          </table:table-cell>
          <table:table-cell office:value-type="float" office:value="2467.92708558" table:style-name="ce20">
            <text:p>2,468<text:s/></text:p>
          </table:table-cell>
          <table:table-cell office:value-type="float" office:value="3.9675129999999998" table:style-name="ce21">
            <text:p>4.0<text:s/></text:p>
          </table:table-cell>
          <table:table-cell table:number-columns-repeated="16375"/>
        </table:table-row>
        <table:table-row table:style-name="ro11"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49"/>
          <table:table-cell table:number-columns-repeated="16375"/>
        </table:table-row>
        <table:table-row table:style-name="ro12">
          <table:table-cell table:number-columns-repeated="9" table:style-name="ce50"/>
          <table:table-cell table:number-columns-repeated="16375"/>
        </table:table-row>
        <table:table-row table:style-name="ro2">
          <table:table-cell table:number-columns-spanned="9" table:number-rows-spanned="1" table:style-name="ce53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53"/>
          <table:covered-table-cell table:number-columns-repeated="8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Table_3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1" table:number-columns-repeated="247" table:default-cell-style-name="ce1"/>
        <table:table-column table:style-name="co2" table:number-columns-repeated="16128" table:default-cell-style-name="ce1"/>
        <table:table-row table:style-name="ro3">
          <table:table-cell office:value-type="string" table:number-columns-spanned="9" table:number-rows-spanned="1" table:style-name="ce60">
            <text:p>Table 3 Export Orders Amount and Comparison<text:span text:style-name="T8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4">
            <text:p>2024/February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55"/>
          <table:table-cell table:style-name="ce39"/>
          <table:table-cell office:value-type="string" table:number-columns-spanned="2" table:number-rows-spanned="1" table:style-name="ce52">
            <text:p>Unit<text:span text:style-name="T5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4">
            <text:p>Products</text:p>
          </table:table-cell>
          <table:table-cell office:value-type="string" table:style-name="ce9">
            <text:p>This Month</text:p>
          </table:table-cell>
          <table:table-cell office:value-type="string" table:number-columns-spanned="2" table:number-rows-spanned="1" table:style-name="ce35">
            <text:p>Compared with Last Month</text:p>
          </table:table-cell>
          <table:covered-table-cell/>
          <table:table-cell office:value-type="string" table:number-columns-spanned="2" table:number-rows-spanned="1" table:style-name="ce36">
            <text:p>Compared with the Same Month of Last Year</text:p>
          </table:table-cell>
          <table:covered-table-cell/>
          <table:table-cell office:value-type="string" table:number-columns-spanned="3" table:number-rows-spanned="1" table:style-name="ce37">
            <text:p>Compared with the 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10"/>
          <table:table-cell office:value-type="string" table:style-name="ce11">
            <text:p>Last Month</text:p>
          </table:table-cell>
          <table:table-cell office:value-type="string" table:style-name="ce12">
            <text:p>Percent</text:p>
          </table:table-cell>
          <table:table-cell office:value-type="string" table:style-name="ce11">
            <text:p>The Same Month</text:p>
          </table:table-cell>
          <table:table-cell office:value-type="string" table:style-name="ce12">
            <text:p>Percent</text:p>
          </table:table-cell>
          <table:table-cell office:value-type="string" table:style-name="ce11">
            <text:p>This Year</text:p>
          </table:table-cell>
          <table:table-cell office:value-type="string" table:style-name="ce11">
            <text:p>Last Year</text:p>
          </table:table-cell>
          <table:table-cell office:value-type="string" table:style-name="ce1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10"/>
          <table:table-cell table:style-name="ce13"/>
          <table:table-cell office:value-type="string" table:style-name="ce14">
            <text:p>Change</text:p>
          </table:table-cell>
          <table:table-cell office:value-type="string" table:style-name="ce11">
            <text:p>of Last Year</text:p>
          </table:table-cell>
          <table:table-cell office:value-type="string" table:style-name="ce14">
            <text:p>Change</text:p>
          </table:table-cell>
          <table:table-cell office:value-type="string" table:style-name="ce11">
            <text:p>Jan - Feb.</text:p>
          </table:table-cell>
          <table:table-cell office:value-type="string" table:style-name="ce11">
            <text:p>Jan - Feb.</text:p>
          </table:table-cell>
          <table:table-cell office:value-type="string" table:style-name="ce1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(<text:span text:style-name="T6">％</text:span>)</text:p>
          </table:table-cell>
          <table:table-cell office:value-type="string" table:style-name="ce17">
            <text:p>Amount</text:p>
          </table:table-cell>
          <table:table-cell office:value-type="string" table:style-name="ce18">
            <text:p>(<text:span text:style-name="T6">％</text:span>)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16">
            <text:p>(<text:span text:style-name="T6">％</text:span>)</text:p>
          </table:table-cell>
          <table:table-cell table:number-columns-repeated="16375"/>
        </table:table-row>
        <table:table-row table:style-name="ro13">
          <table:table-cell office:value-type="string" table:style-name="ce19">
            <text:p>Total</text:p>
          </table:table-cell>
          <table:table-cell office:value-type="float" office:value="37731.970184999998" table:style-name="ce7">
            <text:p>37,732<text:s/></text:p>
          </table:table-cell>
          <table:table-cell office:value-type="float" office:value="48420.999886999998" table:style-name="ce7">
            <text:p>48,421<text:s/></text:p>
          </table:table-cell>
          <table:table-cell office:value-type="float" office:value="-22.075189999999999" table:style-name="ce56">
            <text:p>-22.1<text:s/></text:p>
          </table:table-cell>
          <table:table-cell office:value-type="float" office:value="42118.964419999997" table:style-name="ce7">
            <text:p>42,119<text:s/></text:p>
          </table:table-cell>
          <table:table-cell office:value-type="float" office:value="-10.41572" table:style-name="ce56">
            <text:p>-10.4<text:s/></text:p>
          </table:table-cell>
          <table:table-cell office:value-type="float" office:value="86152.970071999996" table:style-name="ce7">
            <text:p>86,153<text:s/></text:p>
          </table:table-cell>
          <table:table-cell office:value-type="float" office:value="89632.951134999996" table:style-name="ce7">
            <text:p>89,633<text:s/></text:p>
          </table:table-cell>
          <table:table-cell office:value-type="float" office:value="-3.8824700000000001" table:style-name="ce56">
            <text:p>-3.9<text:s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Chemicals</text:p>
          </table:table-cell>
          <table:table-cell office:value-type="float" office:value="1339.2212239999999" table:style-name="ce7">
            <text:p>1,339<text:s/></text:p>
          </table:table-cell>
          <table:table-cell office:value-type="float" office:value="1508.326971" table:style-name="ce7">
            <text:p>1,508<text:s/></text:p>
          </table:table-cell>
          <table:table-cell office:value-type="float" office:value="-11.21147" table:style-name="ce56">
            <text:p>-11.2<text:s/></text:p>
          </table:table-cell>
          <table:table-cell office:value-type="float" office:value="1402.3655679999999" table:style-name="ce7">
            <text:p>1,402<text:s/></text:p>
          </table:table-cell>
          <table:table-cell office:value-type="float" office:value="-4.5026999999999999" table:style-name="ce56">
            <text:p>-4.5<text:s/></text:p>
          </table:table-cell>
          <table:table-cell office:value-type="float" office:value="2847.5481949999999" table:style-name="ce7">
            <text:p>2,848<text:s/></text:p>
          </table:table-cell>
          <table:table-cell office:value-type="float" office:value="2814.3548019999998" table:style-name="ce7">
            <text:p>2,814<text:s/></text:p>
          </table:table-cell>
          <table:table-cell office:value-type="float" office:value="1.17943" table:style-name="ce56">
            <text:p>1.2<text:s/>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Plastics and Articles Thereof; Rubber and Articles Thereof</text:p>
          </table:table-cell>
          <table:table-cell office:value-type="float" office:value="1335.6948130000001" table:style-name="ce7">
            <text:p>1,336<text:s/></text:p>
          </table:table-cell>
          <table:table-cell office:value-type="float" office:value="1657.419887" table:style-name="ce7">
            <text:p>1,657<text:s/></text:p>
          </table:table-cell>
          <table:table-cell office:value-type="float" office:value="-19.411190000000001" table:style-name="ce56">
            <text:p>-19.4<text:s/></text:p>
          </table:table-cell>
          <table:table-cell office:value-type="float" office:value="1586.6777010000001" table:style-name="ce7">
            <text:p>1,587<text:s/></text:p>
          </table:table-cell>
          <table:table-cell office:value-type="float" office:value="-15.81813" table:style-name="ce56">
            <text:p>-15.8<text:s/></text:p>
          </table:table-cell>
          <table:table-cell office:value-type="float" office:value="2993.1147000000001" table:style-name="ce7">
            <text:p>2,993<text:s/></text:p>
          </table:table-cell>
          <table:table-cell office:value-type="float" office:value="2907.6850629999999" table:style-name="ce7">
            <text:p>2,908<text:s/></text:p>
          </table:table-cell>
          <table:table-cell office:value-type="float" office:value="2.9380600000000001" table:style-name="ce56">
            <text:p>2.9<text:s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Textile Products</text:p>
          </table:table-cell>
          <table:table-cell office:value-type="float" office:value="643.14657799999998" table:style-name="ce7">
            <text:p>643<text:s/></text:p>
          </table:table-cell>
          <table:table-cell office:value-type="float" office:value="802.91012000000001" table:style-name="ce7">
            <text:p>803<text:s/></text:p>
          </table:table-cell>
          <table:table-cell office:value-type="float" office:value="-19.898060000000001" table:style-name="ce56">
            <text:p>-19.9<text:s/></text:p>
          </table:table-cell>
          <table:table-cell office:value-type="float" office:value="807.58289400000001" table:style-name="ce7">
            <text:p>808<text:s/></text:p>
          </table:table-cell>
          <table:table-cell office:value-type="float" office:value="-20.361540000000002" table:style-name="ce56">
            <text:p>-20.4<text:s/></text:p>
          </table:table-cell>
          <table:table-cell office:value-type="float" office:value="1446.0566980000001" table:style-name="ce7">
            <text:p>1,446<text:s/></text:p>
          </table:table-cell>
          <table:table-cell office:value-type="float" office:value="1530.331316" table:style-name="ce7">
            <text:p>1,530<text:s/></text:p>
          </table:table-cell>
          <table:table-cell office:value-type="float" office:value="-5.5069499999999998" table:style-name="ce56">
            <text:p>-5.5<text:s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Basic Metals and Articles Thereof</text:p>
          </table:table-cell>
          <table:table-cell office:value-type="float" office:value="1799.515846" table:style-name="ce7">
            <text:p>1,800<text:s/></text:p>
          </table:table-cell>
          <table:table-cell office:value-type="float" office:value="2274.05645" table:style-name="ce7">
            <text:p>2,274<text:s/></text:p>
          </table:table-cell>
          <table:table-cell office:value-type="float" office:value="-20.86758" table:style-name="ce56">
            <text:p>-20.9<text:s/></text:p>
          </table:table-cell>
          <table:table-cell office:value-type="float" office:value="2144.8784209999999" table:style-name="ce7">
            <text:p>2,145<text:s/></text:p>
          </table:table-cell>
          <table:table-cell office:value-type="float" office:value="-16.10173" table:style-name="ce56">
            <text:p>-16.1<text:s/></text:p>
          </table:table-cell>
          <table:table-cell office:value-type="float" office:value="4073.5722959999998" table:style-name="ce7">
            <text:p>4,074<text:s/></text:p>
          </table:table-cell>
          <table:table-cell office:value-type="float" office:value="3946.9123169999998" table:style-name="ce7">
            <text:p>3,947<text:s/></text:p>
          </table:table-cell>
          <table:table-cell office:value-type="float" office:value="3.2090900000000002" table:style-name="ce56">
            <text:p>3.2<text:s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Electronic Products</text:p>
          </table:table-cell>
          <table:table-cell office:value-type="float" office:value="13214.235062" table:style-name="ce7">
            <text:p>13,214<text:s/></text:p>
          </table:table-cell>
          <table:table-cell office:value-type="float" office:value="17446.443870999999" table:style-name="ce7">
            <text:p>17,446<text:s/></text:p>
          </table:table-cell>
          <table:table-cell office:value-type="float" office:value="-24.258279999999999" table:style-name="ce56">
            <text:p>-24.3<text:s/></text:p>
          </table:table-cell>
          <table:table-cell office:value-type="float" office:value="13812.366588000001" table:style-name="ce7">
            <text:p>13,812<text:s/></text:p>
          </table:table-cell>
          <table:table-cell office:value-type="float" office:value="-4.3304" table:style-name="ce56">
            <text:p>-4.3<text:s/></text:p>
          </table:table-cell>
          <table:table-cell office:value-type="float" office:value="30660.678932999999" table:style-name="ce7">
            <text:p>30,661<text:s/></text:p>
          </table:table-cell>
          <table:table-cell office:value-type="float" office:value="28842.523877" table:style-name="ce7">
            <text:p>28,843<text:s/></text:p>
          </table:table-cell>
          <table:table-cell office:value-type="float" office:value="6.3037299999999998" table:style-name="ce56">
            <text:p>6.3<text:s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Machineries</text:p>
          </table:table-cell>
          <table:table-cell office:value-type="float" office:value="1326.2406550000001" table:style-name="ce7">
            <text:p>1,326<text:s/></text:p>
          </table:table-cell>
          <table:table-cell office:value-type="float" office:value="1603.9602219999999" table:style-name="ce7">
            <text:p>1,604<text:s/></text:p>
          </table:table-cell>
          <table:table-cell office:value-type="float" office:value="-17.314609999999998" table:style-name="ce56">
            <text:p>-17.3<text:s/></text:p>
          </table:table-cell>
          <table:table-cell office:value-type="float" office:value="1564.8495270000001" table:style-name="ce7">
            <text:p>1,565<text:s/></text:p>
          </table:table-cell>
          <table:table-cell office:value-type="float" office:value="-15.24803" table:style-name="ce56">
            <text:p>-15.2<text:s/></text:p>
          </table:table-cell>
          <table:table-cell office:value-type="float" office:value="2930.2008770000002" table:style-name="ce7">
            <text:p>2,930<text:s/></text:p>
          </table:table-cell>
          <table:table-cell office:value-type="float" office:value="3029.2460719999999" table:style-name="ce7">
            <text:p>3,029<text:s/></text:p>
          </table:table-cell>
          <table:table-cell office:value-type="float" office:value="-3.2696299999999998" table:style-name="ce56">
            <text:p>-3.3<text:s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Electrical Machinery Products</text:p>
          </table:table-cell>
          <table:table-cell office:value-type="float" office:value="1128.360171" table:style-name="ce7">
            <text:p>1,128<text:s/></text:p>
          </table:table-cell>
          <table:table-cell office:value-type="float" office:value="1493.396759" table:style-name="ce7">
            <text:p>1,493<text:s/></text:p>
          </table:table-cell>
          <table:table-cell office:value-type="float" office:value="-24.443370000000002" table:style-name="ce56">
            <text:p>-24.4<text:s/></text:p>
          </table:table-cell>
          <table:table-cell office:value-type="float" office:value="1470.119678" table:style-name="ce7">
            <text:p>1,470<text:s/></text:p>
          </table:table-cell>
          <table:table-cell office:value-type="float" office:value="-23.247050000000002" table:style-name="ce56">
            <text:p>-23.2<text:s/></text:p>
          </table:table-cell>
          <table:table-cell office:value-type="float" office:value="2621.75693" table:style-name="ce7">
            <text:p>2,622<text:s/></text:p>
          </table:table-cell>
          <table:table-cell office:value-type="float" office:value="2810.416189" table:style-name="ce7">
            <text:p>2,810<text:s/></text:p>
          </table:table-cell>
          <table:table-cell office:value-type="float" office:value="-6.7128500000000004" table:style-name="ce56">
            <text:p>-6.7<text:s/>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Information &amp; Communication Products</text:p>
          </table:table-cell>
          <table:table-cell office:value-type="float" office:value="10447.383530999999" table:style-name="ce7">
            <text:p>10,447<text:s/></text:p>
          </table:table-cell>
          <table:table-cell office:value-type="float" office:value="13908.334766" table:style-name="ce7">
            <text:p>13,908<text:s/></text:p>
          </table:table-cell>
          <table:table-cell office:value-type="float" office:value="-24.884" table:style-name="ce56">
            <text:p>-24.9<text:s/></text:p>
          </table:table-cell>
          <table:table-cell office:value-type="float" office:value="11772.195540000001" table:style-name="ce7">
            <text:p>11,772<text:s/></text:p>
          </table:table-cell>
          <table:table-cell office:value-type="float" office:value="-11.253729999999999" table:style-name="ce56">
            <text:p>-11.3<text:s/></text:p>
          </table:table-cell>
          <table:table-cell office:value-type="float" office:value="24355.718296999999" table:style-name="ce7">
            <text:p>24,356<text:s/></text:p>
          </table:table-cell>
          <table:table-cell office:value-type="float" office:value="28998.691266000002" table:style-name="ce7">
            <text:p>28,999<text:s/></text:p>
          </table:table-cell>
          <table:table-cell office:value-type="float" office:value="-16.01097" table:style-name="ce56">
            <text:p>-16.0<text:s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Transport Equipments</text:p>
          </table:table-cell>
          <table:table-cell office:value-type="float" office:value="765.00052400000004" table:style-name="ce7">
            <text:p>765<text:s/></text:p>
          </table:table-cell>
          <table:table-cell office:value-type="float" office:value="966.23792600000002" table:style-name="ce7">
            <text:p>966<text:s/></text:p>
          </table:table-cell>
          <table:table-cell office:value-type="float" office:value="-20.826889999999999" table:style-name="ce56">
            <text:p>-20.8<text:s/></text:p>
          </table:table-cell>
          <table:table-cell office:value-type="float" office:value="1026.5677909999999" table:style-name="ce7">
            <text:p>1,027<text:s/></text:p>
          </table:table-cell>
          <table:table-cell office:value-type="float" office:value="-25.479780000000002" table:style-name="ce56">
            <text:p>-25.5<text:s/></text:p>
          </table:table-cell>
          <table:table-cell office:value-type="float" office:value="1731.2384500000001" table:style-name="ce7">
            <text:p>1,731<text:s/></text:p>
          </table:table-cell>
          <table:table-cell office:value-type="float" office:value="2058.242268" table:style-name="ce7">
            <text:p>2,058<text:s/></text:p>
          </table:table-cell>
          <table:table-cell office:value-type="float" office:value="-15.88752" table:style-name="ce56">
            <text:p>-15.9<text:s/>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Optical, Photographic, Cinematographic Apparatus</text:p>
          </table:table-cell>
          <table:table-cell office:value-type="float" office:value="1410.057335" table:style-name="ce7">
            <text:p>1,410<text:s/></text:p>
          </table:table-cell>
          <table:table-cell office:value-type="float" office:value="1581.139543" table:style-name="ce7">
            <text:p>1,581<text:s/></text:p>
          </table:table-cell>
          <table:table-cell office:value-type="float" office:value="-10.820180000000001" table:style-name="ce56">
            <text:p>-10.8<text:s/></text:p>
          </table:table-cell>
          <table:table-cell office:value-type="float" office:value="1322.186078" table:style-name="ce7">
            <text:p>1,322<text:s/></text:p>
          </table:table-cell>
          <table:table-cell office:value-type="float" office:value="6.6459000000000001" table:style-name="ce56">
            <text:p>6.6<text:s/></text:p>
          </table:table-cell>
          <table:table-cell office:value-type="float" office:value="2991.1968780000002" table:style-name="ce7">
            <text:p>2,991<text:s/></text:p>
          </table:table-cell>
          <table:table-cell office:value-type="float" office:value="2597.4548519999998" table:style-name="ce7">
            <text:p>2,597<text:s/></text:p>
          </table:table-cell>
          <table:table-cell office:value-type="float" office:value="15.158759999999999" table:style-name="ce56">
            <text:p>15.2<text:s/>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Mineral Products</text:p>
          </table:table-cell>
          <table:table-cell office:value-type="float" office:value="1264.400218" table:style-name="ce57">
            <text:p>1,264<text:s/></text:p>
          </table:table-cell>
          <table:table-cell office:value-type="float" office:value="1199.8003289999999" table:style-name="ce57">
            <text:p>1,200<text:s/></text:p>
          </table:table-cell>
          <table:table-cell office:value-type="float" office:value="5.3842100000000004" table:style-name="ce58">
            <text:p>5.4<text:s/></text:p>
          </table:table-cell>
          <table:table-cell office:value-type="float" office:value="1329.367362" table:style-name="ce57">
            <text:p>1,329<text:s/></text:p>
          </table:table-cell>
          <table:table-cell office:value-type="float" office:value="-4.8870699999999996" table:style-name="ce58">
            <text:p>-4.9<text:s/></text:p>
          </table:table-cell>
          <table:table-cell office:value-type="float" office:value="2464.2005469999999" table:style-name="ce57">
            <text:p>2,464<text:s/></text:p>
          </table:table-cell>
          <table:table-cell office:value-type="float" office:value="2514.938928" table:style-name="ce57">
            <text:p>2,515<text:s/></text:p>
          </table:table-cell>
          <table:table-cell office:value-type="float" office:value="-2.0174699999999999" table:style-name="ce58">
            <text:p>-2.0<text:s/>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Others</text:p>
          </table:table-cell>
          <table:table-cell office:value-type="float" office:value="3058.7142279999998" table:style-name="ce7">
            <text:p>3,059<text:s/></text:p>
          </table:table-cell>
          <table:table-cell office:value-type="float" office:value="3978.973043" table:style-name="ce7">
            <text:p>3,979<text:s/></text:p>
          </table:table-cell>
          <table:table-cell office:value-type="float" office:value="-23.128039999999999" table:style-name="ce56">
            <text:p>-23.1<text:s/></text:p>
          </table:table-cell>
          <table:table-cell office:value-type="float" office:value="3879.807272" table:style-name="ce7">
            <text:p>3,880<text:s/></text:p>
          </table:table-cell>
          <table:table-cell office:value-type="float" office:value="-21.163239999999998" table:style-name="ce56">
            <text:p>-21.2<text:s/></text:p>
          </table:table-cell>
          <table:table-cell office:value-type="float" office:value="7037.6872709999998" table:style-name="ce7">
            <text:p>7,038<text:s/></text:p>
          </table:table-cell>
          <table:table-cell office:value-type="float" office:value="7582.1541850000003" table:style-name="ce7">
            <text:p>7,582<text:s/></text:p>
          </table:table-cell>
          <table:table-cell office:value-type="float" office:value="-7.1809000000000003" table:style-name="ce56">
            <text:p>-7.2<text:s/></text:p>
          </table:table-cell>
          <table:table-cell table:number-columns-repeated="16375"/>
        </table:table-row>
        <table:table-row table:style-name="ro8">
          <table:table-cell table:style-name="ce26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9">
          <table:table-cell office:value-type="string" table:style-name="ce59">
            <text:p>Note: Precision Instruments is replaced by Optical, Photographic, Cinematographic Apparatus;Clocks and Watches and Musical Instruments are included in Others.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Table_4" table:style-name="ta2"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" table:number-columns-repeated="247" table:default-cell-style-name="ce1"/>
        <table:table-column table:style-name="co2" table:number-columns-repeated="16128" table:default-cell-style-name="ce1"/>
        <table:table-row table:style-name="ro3">
          <table:table-cell office:value-type="string" table:number-columns-spanned="9" table:number-rows-spanned="1" table:style-name="ce60">
            <text:p>Table 4 Export Orders Amount and Comparison<text:span text:style-name="T8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8">
            <text:p>2024/February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office:value-type="string" table:number-columns-spanned="2" table:number-rows-spanned="1" table:style-name="ce52">
            <text:p>Unit<text:span text:style-name="T5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4">
            <text:p>Areas</text:p>
          </table:table-cell>
          <table:table-cell office:value-type="string" table:style-name="ce9">
            <text:p>This Month</text:p>
          </table:table-cell>
          <table:table-cell office:value-type="string" table:number-columns-spanned="2" table:number-rows-spanned="1" table:style-name="ce36">
            <text:p>Compared with Last Month</text:p>
          </table:table-cell>
          <table:covered-table-cell/>
          <table:table-cell office:value-type="string" table:number-columns-spanned="2" table:number-rows-spanned="1" table:style-name="ce36">
            <text:p>Compared with the Same Month of Last Year</text:p>
          </table:table-cell>
          <table:covered-table-cell/>
          <table:table-cell office:value-type="string" table:number-columns-spanned="3" table:number-rows-spanned="1" table:style-name="ce37">
            <text:p>Compared with the 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10"/>
          <table:table-cell office:value-type="string" table:style-name="ce11">
            <text:p>Last Month</text:p>
          </table:table-cell>
          <table:table-cell office:value-type="string" table:style-name="ce12">
            <text:p>Percent</text:p>
          </table:table-cell>
          <table:table-cell office:value-type="string" table:style-name="ce11">
            <text:p>The Same Month</text:p>
          </table:table-cell>
          <table:table-cell office:value-type="string" table:style-name="ce12">
            <text:p>Percent</text:p>
          </table:table-cell>
          <table:table-cell office:value-type="string" table:style-name="ce11">
            <text:p>This Year</text:p>
          </table:table-cell>
          <table:table-cell office:value-type="string" table:style-name="ce11">
            <text:p>Last Year</text:p>
          </table:table-cell>
          <table:table-cell office:value-type="string" table:style-name="ce1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10"/>
          <table:table-cell table:style-name="ce13"/>
          <table:table-cell office:value-type="string" table:style-name="ce14">
            <text:p>Change</text:p>
          </table:table-cell>
          <table:table-cell office:value-type="string" table:style-name="ce11">
            <text:p>of Last Year</text:p>
          </table:table-cell>
          <table:table-cell office:value-type="string" table:style-name="ce14">
            <text:p>Change</text:p>
          </table:table-cell>
          <table:table-cell office:value-type="string" table:style-name="ce11">
            <text:p>Jan - Feb.</text:p>
          </table:table-cell>
          <table:table-cell office:value-type="string" table:style-name="ce11">
            <text:p>Jan - Feb.</text:p>
          </table:table-cell>
          <table:table-cell office:value-type="string" table:style-name="ce1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40">
            <text:p>(<text:span text:style-name="T6">％</text:span>)</text:p>
          </table:table-cell>
          <table:table-cell office:value-type="string" table:style-name="ce17">
            <text:p>Amount</text:p>
          </table:table-cell>
          <table:table-cell office:value-type="string" table:style-name="ce40">
            <text:p>(<text:span text:style-name="T6">％</text:span>)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Amount</text:p>
          </table:table-cell>
          <table:table-cell office:value-type="string" table:style-name="ce41">
            <text:p>(<text:span text:style-name="T6">％</text:span>)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Total</text:p>
          </table:table-cell>
          <table:table-cell office:value-type="float" office:value="37731.970184999998" table:style-name="ce7">
            <text:p>37,732<text:s/></text:p>
          </table:table-cell>
          <table:table-cell office:value-type="float" office:value="48420.999886999998" table:style-name="ce7">
            <text:p>48,421<text:s/></text:p>
          </table:table-cell>
          <table:table-cell office:value-type="float" office:value="-22.075194" table:style-name="ce56">
            <text:p>-22.1<text:s/></text:p>
          </table:table-cell>
          <table:table-cell office:value-type="float" office:value="42118.964419999997" table:style-name="ce7">
            <text:p>42,119<text:s/></text:p>
          </table:table-cell>
          <table:table-cell office:value-type="float" office:value="-10.415721" table:style-name="ce56">
            <text:p>-10.4<text:s/></text:p>
          </table:table-cell>
          <table:table-cell office:value-type="float" office:value="86152.970071999996" table:style-name="ce7">
            <text:p>86,153<text:s/></text:p>
          </table:table-cell>
          <table:table-cell office:value-type="float" office:value="89632.951134999996" table:style-name="ce7">
            <text:p>89,633<text:s/></text:p>
          </table:table-cell>
          <table:table-cell office:value-type="float" office:value="-3.882479" table:style-name="ce56">
            <text:p>-3.9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U.S.A</text:p>
          </table:table-cell>
          <table:table-cell office:value-type="float" office:value="12429.208467" table:style-name="ce7">
            <text:p>12,429<text:s/></text:p>
          </table:table-cell>
          <table:table-cell office:value-type="float" office:value="15392.476205000001" table:style-name="ce7">
            <text:p>15,392<text:s/></text:p>
          </table:table-cell>
          <table:table-cell office:value-type="float" office:value="-19.251403" table:style-name="ce56">
            <text:p>-19.3<text:s/></text:p>
          </table:table-cell>
          <table:table-cell office:value-type="float" office:value="13191.485925999999" table:style-name="ce7">
            <text:p>13,191<text:s/></text:p>
          </table:table-cell>
          <table:table-cell office:value-type="float" office:value="-5.778556" table:style-name="ce56">
            <text:p>-5.8<text:s/></text:p>
          </table:table-cell>
          <table:table-cell office:value-type="float" office:value="27821.684671999999" table:style-name="ce7">
            <text:p>27,822<text:s/></text:p>
          </table:table-cell>
          <table:table-cell office:value-type="float" office:value="28174.969818000001" table:style-name="ce7">
            <text:p>28,175<text:s/></text:p>
          </table:table-cell>
          <table:table-cell office:value-type="float" office:value="-1.253897" table:style-name="ce56">
            <text:p>-1.3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Europe</text:p>
          </table:table-cell>
          <table:table-cell office:value-type="float" office:value="5912.395227" table:style-name="ce7">
            <text:p>5,912<text:s/></text:p>
          </table:table-cell>
          <table:table-cell office:value-type="float" office:value="6688.5761060000004" table:style-name="ce7">
            <text:p>6,689<text:s/></text:p>
          </table:table-cell>
          <table:table-cell office:value-type="float" office:value="-11.604575000000001" table:style-name="ce56">
            <text:p>-11.6<text:s/></text:p>
          </table:table-cell>
          <table:table-cell office:value-type="float" office:value="9185.9262839999992" table:style-name="ce7">
            <text:p>9,186<text:s/></text:p>
          </table:table-cell>
          <table:table-cell office:value-type="float" office:value="-35.636374000000004" table:style-name="ce56">
            <text:p>-35.6<text:s/></text:p>
          </table:table-cell>
          <table:table-cell office:value-type="float" office:value="12600.971333" table:style-name="ce7">
            <text:p>12,601<text:s/></text:p>
          </table:table-cell>
          <table:table-cell office:value-type="float" office:value="22565.766326000001" table:style-name="ce7">
            <text:p>22,566<text:s/></text:p>
          </table:table-cell>
          <table:table-cell office:value-type="float" office:value="-44.158903000000002" table:style-name="ce56">
            <text:p>-44.2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Mainland &amp; Hongkong</text:p>
          </table:table-cell>
          <table:table-cell office:value-type="float" office:value="7825.4963440000001" table:style-name="ce7">
            <text:p>7,825<text:s/></text:p>
          </table:table-cell>
          <table:table-cell office:value-type="float" office:value="10635.113966000001" table:style-name="ce7">
            <text:p>10,635<text:s/></text:p>
          </table:table-cell>
          <table:table-cell office:value-type="float" office:value="-26.418312" table:style-name="ce56">
            <text:p>-26.4<text:s/></text:p>
          </table:table-cell>
          <table:table-cell office:value-type="float" office:value="8277.5939969999999" table:style-name="ce7">
            <text:p>8,278<text:s/></text:p>
          </table:table-cell>
          <table:table-cell office:value-type="float" office:value="-5.461703" table:style-name="ce56">
            <text:p>-5.5<text:s/></text:p>
          </table:table-cell>
          <table:table-cell office:value-type="float" office:value="18460.61031" table:style-name="ce7">
            <text:p>18,461<text:s/></text:p>
          </table:table-cell>
          <table:table-cell office:value-type="float" office:value="16585.642234999999" table:style-name="ce7">
            <text:p>16,586<text:s/></text:p>
          </table:table-cell>
          <table:table-cell office:value-type="float" office:value="11.304766000000001" table:style-name="ce56">
            <text:p>11.3<text:s/>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ASEAN</text:p>
          </table:table-cell>
          <table:table-cell office:value-type="float" office:value="5971.5290299999997" table:style-name="ce7">
            <text:p>5,972<text:s/></text:p>
          </table:table-cell>
          <table:table-cell office:value-type="float" office:value="9077.9682780000003" table:style-name="ce7">
            <text:p>9,078<text:s/></text:p>
          </table:table-cell>
          <table:table-cell office:value-type="float" office:value="-34.219541999999997" table:style-name="ce56">
            <text:p>-34.2<text:s/></text:p>
          </table:table-cell>
          <table:table-cell office:value-type="float" office:value="4665.576282" table:style-name="ce7">
            <text:p>4,666<text:s/></text:p>
          </table:table-cell>
          <table:table-cell office:value-type="float" office:value="27.991242" table:style-name="ce56">
            <text:p>28.0<text:s/></text:p>
          </table:table-cell>
          <table:table-cell office:value-type="float" office:value="15049.497308" table:style-name="ce7">
            <text:p>15,049<text:s/></text:p>
          </table:table-cell>
          <table:table-cell office:value-type="float" office:value="8831.464258" table:style-name="ce7">
            <text:p>8,831<text:s/></text:p>
          </table:table-cell>
          <table:table-cell office:value-type="float" office:value="70.407724000000002" table:style-name="ce56">
            <text:p>70.4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Japan</text:p>
          </table:table-cell>
          <table:table-cell office:value-type="float" office:value="1848.065756" table:style-name="ce7">
            <text:p>1,848<text:s/></text:p>
          </table:table-cell>
          <table:table-cell office:value-type="float" office:value="2179.7684250000002" table:style-name="ce7">
            <text:p>2,180<text:s/></text:p>
          </table:table-cell>
          <table:table-cell office:value-type="float" office:value="-15.217335" table:style-name="ce56">
            <text:p>-15.2<text:s/></text:p>
          </table:table-cell>
          <table:table-cell office:value-type="float" office:value="2565.526413" table:style-name="ce7">
            <text:p>2,566<text:s/></text:p>
          </table:table-cell>
          <table:table-cell office:value-type="float" office:value="-27.965436" table:style-name="ce56">
            <text:p>-28.0<text:s/></text:p>
          </table:table-cell>
          <table:table-cell office:value-type="float" office:value="4027.8341810000002" table:style-name="ce7">
            <text:p>4,028<text:s/></text:p>
          </table:table-cell>
          <table:table-cell office:value-type="float" office:value="5333.0707670000002" table:style-name="ce7">
            <text:p>5,333<text:s/></text:p>
          </table:table-cell>
          <table:table-cell office:value-type="float" office:value="-24.47439" table:style-name="ce56">
            <text:p>-24.5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Others</text:p>
          </table:table-cell>
          <table:table-cell office:value-type="float" office:value="3745.275361" table:style-name="ce7">
            <text:p>3,745<text:s/></text:p>
          </table:table-cell>
          <table:table-cell office:value-type="float" office:value="4447.0969070000001" table:style-name="ce7">
            <text:p>4,447<text:s/></text:p>
          </table:table-cell>
          <table:table-cell office:value-type="float" office:value="-15.781566" table:style-name="ce56">
            <text:p>-15.8<text:s/></text:p>
          </table:table-cell>
          <table:table-cell office:value-type="float" office:value="4232.8555180000003" table:style-name="ce7">
            <text:p>4,233<text:s/></text:p>
          </table:table-cell>
          <table:table-cell office:value-type="float" office:value="-11.518941" table:style-name="ce56">
            <text:p>-11.5<text:s/></text:p>
          </table:table-cell>
          <table:table-cell office:value-type="float" office:value="8192.3722679999992" table:style-name="ce7">
            <text:p>8,192<text:s/></text:p>
          </table:table-cell>
          <table:table-cell office:value-type="float" office:value="8142.0377310000003" table:style-name="ce7">
            <text:p>8,142<text:s/></text:p>
          </table:table-cell>
          <table:table-cell office:value-type="float" office:value="0.618205" table:style-name="ce56">
            <text:p>0.6<text:s/></text:p>
          </table:table-cell>
          <table:table-cell table:number-columns-repeated="16375"/>
        </table:table-row>
        <table:table-row table:style-name="ro11">
          <table:table-cell table:style-name="ce61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62"/>
          <table:table-cell table:number-columns-repeated="16375"/>
        </table:table-row>
        <table:table-row table:number-rows-repeated="3" table:style-name="ro2">
          <table:table-cell table:number-columns-repeated="9" table:style-name="ce63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P0">
      <number:text>  </number:text>
      <number:number number:decimal-places="2" number:min-decimal-places="2" number:min-integer-digits="1" number:grouping="true"/>
      <number:text> </number:text>
    </number:number-style>
    <number:number-style style:name="N52P1">
      <number:text>  -</number:text>
      <number:number number:decimal-places="2" number:min-decimal-places="2" number:min-integer-digits="1" number:grouping="true"/>
      <number:text> </number:text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NT$ </number:text>
      <number:number number:decimal-places="2" number:min-decimal-places="2" number:min-integer-digits="1" number:grouping="true"/>
      <number:text> </number:text>
    </number:number-style>
    <number:number-style style:name="N54P1">
      <number:text> NT$ -</number:text>
      <number:number number:decimal-places="2" number:min-decimal-places="2" number:min-integer-digits="1" number:grouping="true"/>
      <number:text> </number:text>
    </number:number-style>
    <number:text-style style:name="N54P2">
      <number:text> NT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NT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NT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NT$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Comma" style:family="table-cell" style:data-style-name="N52"/>
    <style:style style:name="Comma_32__91_0_93_" style:display-name="Comma [0]" style:family="table-cell" style:data-style-name="N53"/>
    <style:style style:name="Currency" style:family="table-cell" style:data-style-name="N54"/>
    <style:style style:name="Currency_32__91_0_93_" style:display-name="Currency [0]" style:family="table-cell" style:data-style-name="N55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ssell</meta:initial-creator>
    <dc:creator>統計處共用</dc:creator>
    <meta:creation-date>2000-07-19T06:12:33Z</meta:creation-date>
    <dc:date>2024-03-19T05:29:16Z</dc:date>
    <meta:print-date>2017-03-03T07:39:46Z</meta:print-date>
  </office:meta>
</office:document-meta>
</file>