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7"/>
        <table:table-column table:style-name="co1" table:default-cell-style-name="ce43"/>
        <table:table-column table:style-name="co1" table:number-columns-repeated="16382" table:default-cell-style-name="ce44"/>
        <table:table-row table:style-name="ro1">
          <table:table-cell office:value-type="string" table:style-name="ce42">
            <text:p>Export Order Surveys</text:p>
          </table:table-cell>
          <table:table-cell table:style-name="ce4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a xlink:href="#'table 1'.A1">Table 1<text:s text:c="2"/></text:a></text:p>
          </table:table-cell>
          <table:table-cell office:value-type="string" table:style-name="ce43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2'.A1">Table 2<text:s text:c="2"/></text:a></text:p>
          </table:table-cell>
          <table:table-cell office:value-type="string" table:style-name="ce43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3'.A1">Table 3<text:s text:c="2"/></text:a></text:p>
          </table:table-cell>
          <table:table-cell office:value-type="string" table:style-name="ce43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6"/>
          <table:table-cell table:style-name="ce43"/>
          <table:table-cell table:number-columns-repeated="16382"/>
        </table:table-row>
        <table:table-row table:style-name="ro2">
          <table:table-cell office:value-type="string" table:style-name="ce45">
            <text:p><text:a xlink:href="#'table 4'.A1">Table 4<text:s text:c="2"/></text:a></text:p>
          </table:table-cell>
          <table:table-cell office:value-type="string" table:style-name="ce43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6/June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ne</text:p>
          </table:table-cell>
          <table:table-cell office:value-type="string" table:style-name="ce21">
            <text:p>Jan - June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30119.960909000001" table:style-name="ce53">
            <text:p>30,120<text:s/></text:p>
          </table:table-cell>
          <table:table-cell office:value-type="float" office:value="28191.6484002" table:style-name="ce53">
            <text:p>28,192<text:s/></text:p>
          </table:table-cell>
          <table:table-cell office:value-type="float" office:value="6.8400100000000004" table:style-name="ce63">
            <text:p>6.8<text:s/></text:p>
          </table:table-cell>
          <table:table-cell office:value-type="float" office:value="17743.332798539999" table:style-name="ce53">
            <text:p>17,743<text:s/></text:p>
          </table:table-cell>
          <table:table-cell office:value-type="float" office:value="69.753680000000003" table:style-name="ce63">
            <text:p>69.8<text:s/></text:p>
          </table:table-cell>
          <table:table-cell office:value-type="float" office:value="159411.03022444999" table:style-name="ce53">
            <text:p>159,411<text:s/></text:p>
          </table:table-cell>
          <table:table-cell office:value-type="float" office:value="106222.03957064" table:style-name="ce53">
            <text:p>106,222<text:s/></text:p>
          </table:table-cell>
          <table:table-cell office:value-type="float" office:value="50.073399999999999" table:style-name="ce63">
            <text:p>50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76.50998591000001" table:style-name="ce53">
            <text:p>477<text:s/></text:p>
          </table:table-cell>
          <table:table-cell office:value-type="float" office:value="461.78283841000001" table:style-name="ce53">
            <text:p>462<text:s/></text:p>
          </table:table-cell>
          <table:table-cell office:value-type="float" office:value="3.18919" table:style-name="ce63">
            <text:p>3.2<text:s/></text:p>
          </table:table-cell>
          <table:table-cell office:value-type="float" office:value="432.89834615000001" table:style-name="ce53">
            <text:p>433<text:s/></text:p>
          </table:table-cell>
          <table:table-cell office:value-type="float" office:value="10.07433" table:style-name="ce63">
            <text:p>10.1<text:s/></text:p>
          </table:table-cell>
          <table:table-cell office:value-type="float" office:value="2739.3361114200002" table:style-name="ce53">
            <text:p>2,739<text:s/></text:p>
          </table:table-cell>
          <table:table-cell office:value-type="float" office:value="2708.6891253499998" table:style-name="ce53">
            <text:p>2,709<text:s/></text:p>
          </table:table-cell>
          <table:table-cell office:value-type="float" office:value="1.1314299999999999" table:style-name="ce63">
            <text:p>1.1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Plastics and Articles Thereof;</text:p>
            <text:p>Rubber and Articles Thereof<text:s/></text:p>
          </table:table-cell>
          <table:table-cell office:value-type="float" office:value="455.80386873999998" table:style-name="ce53">
            <text:p>456<text:s/></text:p>
          </table:table-cell>
          <table:table-cell office:value-type="float" office:value="460.66046669000002" table:style-name="ce53">
            <text:p>461<text:s/></text:p>
          </table:table-cell>
          <table:table-cell office:value-type="float" office:value="-1.05426" table:style-name="ce63">
            <text:p>-1.1<text:s/></text:p>
          </table:table-cell>
          <table:table-cell office:value-type="float" office:value="420.68527601" table:style-name="ce53">
            <text:p>421<text:s/></text:p>
          </table:table-cell>
          <table:table-cell office:value-type="float" office:value="8.3479399999999995" table:style-name="ce63">
            <text:p>8.3<text:s/></text:p>
          </table:table-cell>
          <table:table-cell office:value-type="float" office:value="2787.0147710199999" table:style-name="ce53">
            <text:p>2,787<text:s/></text:p>
          </table:table-cell>
          <table:table-cell office:value-type="float" office:value="2759.2512942399999" table:style-name="ce53">
            <text:p>2,759<text:s/></text:p>
          </table:table-cell>
          <table:table-cell office:value-type="float" office:value="1.0061899999999999" table:style-name="ce63">
            <text:p>1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67.23597962000002" table:style-name="ce53">
            <text:p>267<text:s/></text:p>
          </table:table-cell>
          <table:table-cell office:value-type="float" office:value="249.50691791" table:style-name="ce53">
            <text:p>250<text:s/></text:p>
          </table:table-cell>
          <table:table-cell office:value-type="float" office:value="7.1056299999999997" table:style-name="ce63">
            <text:p>7.1<text:s/></text:p>
          </table:table-cell>
          <table:table-cell office:value-type="float" office:value="249.74645018999999" table:style-name="ce53">
            <text:p>250<text:s/></text:p>
          </table:table-cell>
          <table:table-cell office:value-type="float" office:value="7.00291" table:style-name="ce63">
            <text:p>7.0<text:s/></text:p>
          </table:table-cell>
          <table:table-cell office:value-type="float" office:value="1497.1456002899999" table:style-name="ce53">
            <text:p>1,497<text:s/></text:p>
          </table:table-cell>
          <table:table-cell office:value-type="float" office:value="1536.1366913899999" table:style-name="ce53">
            <text:p>1,536<text:s/></text:p>
          </table:table-cell>
          <table:table-cell office:value-type="float" office:value="-2.5382500000000001" table:style-name="ce63">
            <text:p>-2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93.54943936999996" table:style-name="ce53">
            <text:p>694<text:s/></text:p>
          </table:table-cell>
          <table:table-cell office:value-type="float" office:value="680.38934286999995" table:style-name="ce53">
            <text:p>680<text:s/></text:p>
          </table:table-cell>
          <table:table-cell office:value-type="float" office:value="1.9341999999999999" table:style-name="ce63">
            <text:p>1.9<text:s/></text:p>
          </table:table-cell>
          <table:table-cell office:value-type="float" office:value="559.17021165999995" table:style-name="ce53">
            <text:p>559<text:s/></text:p>
          </table:table-cell>
          <table:table-cell office:value-type="float" office:value="24.0319" table:style-name="ce63">
            <text:p>24.0<text:s/></text:p>
          </table:table-cell>
          <table:table-cell office:value-type="float" office:value="3888.1127696600001" table:style-name="ce53">
            <text:p>3,888<text:s/></text:p>
          </table:table-cell>
          <table:table-cell office:value-type="float" office:value="3704.2763933900001" table:style-name="ce53">
            <text:p>3,704<text:s/></text:p>
          </table:table-cell>
          <table:table-cell office:value-type="float" office:value="4.9628100000000002" table:style-name="ce63">
            <text:p>5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12805.50560622" table:style-name="ce53">
            <text:p>12,806<text:s/></text:p>
          </table:table-cell>
          <table:table-cell office:value-type="float" office:value="11734.237797960001" table:style-name="ce53">
            <text:p>11,734<text:s/></text:p>
          </table:table-cell>
          <table:table-cell office:value-type="float" office:value="9.12941" table:style-name="ce63">
            <text:p>9.1<text:s/></text:p>
          </table:table-cell>
          <table:table-cell office:value-type="float" office:value="6686.5870127400003" table:style-name="ce53">
            <text:p>6,687<text:s/></text:p>
          </table:table-cell>
          <table:table-cell office:value-type="float" office:value="91.510339999999999" table:style-name="ce63">
            <text:p>91.5<text:s/></text:p>
          </table:table-cell>
          <table:table-cell office:value-type="float" office:value="66164.074660690007" table:style-name="ce53">
            <text:p>66,164<text:s/></text:p>
          </table:table-cell>
          <table:table-cell office:value-type="float" office:value="41503.416836850003" table:style-name="ce53">
            <text:p>41,503<text:s/></text:p>
          </table:table-cell>
          <table:table-cell office:value-type="float" office:value="59.418370000000003" table:style-name="ce63">
            <text:p>59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688.07973200000004" table:style-name="ce53">
            <text:p>688<text:s/></text:p>
          </table:table-cell>
          <table:table-cell office:value-type="float" office:value="682.82446838999999" table:style-name="ce53">
            <text:p>683<text:s/></text:p>
          </table:table-cell>
          <table:table-cell office:value-type="float" office:value="0.76963000000000004" table:style-name="ce63">
            <text:p>0.8<text:s/></text:p>
          </table:table-cell>
          <table:table-cell office:value-type="float" office:value="549.43729282000004" table:style-name="ce53">
            <text:p>549<text:s/></text:p>
          </table:table-cell>
          <table:table-cell office:value-type="float" office:value="25.233529999999998" table:style-name="ce63">
            <text:p>25.2<text:s/></text:p>
          </table:table-cell>
          <table:table-cell office:value-type="float" office:value="3834.2564333400001" table:style-name="ce53">
            <text:p>3,834<text:s/></text:p>
          </table:table-cell>
          <table:table-cell office:value-type="float" office:value="3188.4429575600002" table:style-name="ce53">
            <text:p>3,188<text:s/></text:p>
          </table:table-cell>
          <table:table-cell office:value-type="float" office:value="20.254819999999999" table:style-name="ce63">
            <text:p>20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78.65077226999995" table:style-name="ce53">
            <text:p>579<text:s/></text:p>
          </table:table-cell>
          <table:table-cell office:value-type="float" office:value="593.47341125000003" table:style-name="ce53">
            <text:p>593<text:s/></text:p>
          </table:table-cell>
          <table:table-cell office:value-type="float" office:value="-2.4975999999999998" table:style-name="ce63">
            <text:p>-2.5<text:s/></text:p>
          </table:table-cell>
          <table:table-cell office:value-type="float" office:value="476.67809437" table:style-name="ce53">
            <text:p>477<text:s/></text:p>
          </table:table-cell>
          <table:table-cell office:value-type="float" office:value="21.39235" table:style-name="ce63">
            <text:p>21.4<text:s/></text:p>
          </table:table-cell>
          <table:table-cell office:value-type="float" office:value="3463.5068746299999" table:style-name="ce53">
            <text:p>3,464<text:s/></text:p>
          </table:table-cell>
          <table:table-cell office:value-type="float" office:value="3074.97159874" table:style-name="ce53">
            <text:p>3,075<text:s/></text:p>
          </table:table-cell>
          <table:table-cell office:value-type="float" office:value="12.63541" table:style-name="ce63">
            <text:p>12.6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Information &amp;<text:s/></text:p>
            <text:p>Communication Products</text:p>
          </table:table-cell>
          <table:table-cell office:value-type="float" office:value="10798.537131249999" table:style-name="ce53">
            <text:p>10,799<text:s/></text:p>
          </table:table-cell>
          <table:table-cell office:value-type="float" office:value="10200.233036420001" table:style-name="ce53">
            <text:p>10,200<text:s/></text:p>
          </table:table-cell>
          <table:table-cell office:value-type="float" office:value="5.8655900000000001" table:style-name="ce63">
            <text:p>5.9<text:s/></text:p>
          </table:table-cell>
          <table:table-cell office:value-type="float" office:value="5574.8425194900001" table:style-name="ce53">
            <text:p>5,575<text:s/></text:p>
          </table:table-cell>
          <table:table-cell office:value-type="float" office:value="93.7012" table:style-name="ce63">
            <text:p>93.7<text:s/></text:p>
          </table:table-cell>
          <table:table-cell office:value-type="float" office:value="56971.026005389998" table:style-name="ce53">
            <text:p>56,971<text:s/></text:p>
          </table:table-cell>
          <table:table-cell office:value-type="float" office:value="30849.887990529998" table:style-name="ce53">
            <text:p>30,850<text:s/></text:p>
          </table:table-cell>
          <table:table-cell office:value-type="float" office:value="84.67174" table:style-name="ce63">
            <text:p>84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16.07449342000001" table:style-name="ce53">
            <text:p>316<text:s/></text:p>
          </table:table-cell>
          <table:table-cell office:value-type="float" office:value="282.89906022999998" table:style-name="ce53">
            <text:p>283<text:s/></text:p>
          </table:table-cell>
          <table:table-cell office:value-type="float" office:value="11.72695" table:style-name="ce63">
            <text:p>11.7<text:s/></text:p>
          </table:table-cell>
          <table:table-cell office:value-type="float" office:value="264.39153293999999" table:style-name="ce53">
            <text:p>264<text:s/></text:p>
          </table:table-cell>
          <table:table-cell office:value-type="float" office:value="19.547879999999999" table:style-name="ce63">
            <text:p>19.5<text:s/></text:p>
          </table:table-cell>
          <table:table-cell office:value-type="float" office:value="1756.3218297799999" table:style-name="ce53">
            <text:p>1,756<text:s/></text:p>
          </table:table-cell>
          <table:table-cell office:value-type="float" office:value="2251.0699309299998" table:style-name="ce53">
            <text:p>2,251<text:s/></text:p>
          </table:table-cell>
          <table:table-cell office:value-type="float" office:value="-21.978349999999999" table:style-name="ce63">
            <text:p>-22.0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Optical, Photographic,<text:s/></text:p>
            <text:p>Cinematographic Apparatus</text:p>
          </table:table-cell>
          <table:table-cell office:value-type="float" office:value="613.36345544999995" table:style-name="ce53">
            <text:p>613<text:s/></text:p>
          </table:table-cell>
          <table:table-cell office:value-type="float" office:value="597.05310947999999" table:style-name="ce53">
            <text:p>597<text:s/></text:p>
          </table:table-cell>
          <table:table-cell office:value-type="float" office:value="2.7317999999999998" table:style-name="ce63">
            <text:p>2.7<text:s/></text:p>
          </table:table-cell>
          <table:table-cell office:value-type="float" office:value="595.81683466000004" table:style-name="ce53">
            <text:p>596<text:s/></text:p>
          </table:table-cell>
          <table:table-cell office:value-type="float" office:value="2.94496" table:style-name="ce63">
            <text:p>2.9<text:s/></text:p>
          </table:table-cell>
          <table:table-cell office:value-type="float" office:value="3525.7493792" table:style-name="ce53">
            <text:p>3,526<text:s/></text:p>
          </table:table-cell>
          <table:table-cell office:value-type="float" office:value="3496.01537426" table:style-name="ce53">
            <text:p>3,496<text:s/></text:p>
          </table:table-cell>
          <table:table-cell office:value-type="float" office:value="0.85050999999999999" table:style-name="ce63">
            <text:p>0.9<text:s/>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Mineral Products</text:p>
          </table:table-cell>
          <table:table-cell office:value-type="float" office:value="560.65953649000005" table:style-name="ce62">
            <text:p>561<text:s/></text:p>
          </table:table-cell>
          <table:table-cell office:value-type="float" office:value="511.86707845000001" table:style-name="ce62">
            <text:p>512<text:s/></text:p>
          </table:table-cell>
          <table:table-cell office:value-type="float" office:value="9.5322499999999994" table:style-name="ce64">
            <text:p>9.5<text:s/></text:p>
          </table:table-cell>
          <table:table-cell office:value-type="float" office:value="403.62263732999998" table:style-name="ce62">
            <text:p>404<text:s/></text:p>
          </table:table-cell>
          <table:table-cell office:value-type="float" office:value="38.906860000000002" table:style-name="ce64">
            <text:p>38.9<text:s/></text:p>
          </table:table-cell>
          <table:table-cell office:value-type="float" office:value="2948.5971917100001" table:style-name="ce62">
            <text:p>2,949<text:s/></text:p>
          </table:table-cell>
          <table:table-cell office:value-type="float" office:value="2387.1250365800001" table:style-name="ce62">
            <text:p>2,387<text:s/></text:p>
          </table:table-cell>
          <table:table-cell office:value-type="float" office:value="23.520849999999999" table:style-name="ce64">
            <text:p>23.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865.99090826" table:style-name="ce54">
            <text:p>1,866<text:s/></text:p>
          </table:table-cell>
          <table:table-cell office:value-type="float" office:value="1736.72087214" table:style-name="ce54">
            <text:p>1,737<text:s/></text:p>
          </table:table-cell>
          <table:table-cell office:value-type="float" office:value="7.4433299999999996" table:style-name="ce65">
            <text:p>7.4<text:s/></text:p>
          </table:table-cell>
          <table:table-cell office:value-type="float" office:value="1529.4565901799999" table:style-name="ce54">
            <text:p>1,529<text:s/></text:p>
          </table:table-cell>
          <table:table-cell office:value-type="float" office:value="22.003520000000002" table:style-name="ce65">
            <text:p>22.0<text:s/></text:p>
          </table:table-cell>
          <table:table-cell office:value-type="float" office:value="9835.8885973199995" table:style-name="ce54">
            <text:p>9,836<text:s/></text:p>
          </table:table-cell>
          <table:table-cell office:value-type="float" office:value="8762.7563408200003" table:style-name="ce54">
            <text:p>8,763<text:s/></text:p>
          </table:table-cell>
          <table:table-cell office:value-type="float" office:value="12.246510000000001" table:style-name="ce65">
            <text:p>12.2<text:s/></text:p>
          </table:table-cell>
          <table:table-cell table:number-columns-repeated="16375"/>
        </table:table-row>
        <table:table-row table:style-name="ro8">
          <table:table-cell table:style-name="ce50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2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1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1">
            <text:p>2026/June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ne</text:p>
          </table:table-cell>
          <table:table-cell office:value-type="string" table:style-name="ce21">
            <text:p>Jan - June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30119.960909000001" table:style-name="ce53">
            <text:p>30,120<text:s/></text:p>
          </table:table-cell>
          <table:table-cell office:value-type="float" office:value="28191.648400180002" table:style-name="ce53">
            <text:p>28,192<text:s/></text:p>
          </table:table-cell>
          <table:table-cell office:value-type="float" office:value="6.8400129999999999" table:style-name="ce63">
            <text:p>6.8<text:s/></text:p>
          </table:table-cell>
          <table:table-cell office:value-type="float" office:value="17743.332798539999" table:style-name="ce53">
            <text:p>17,743<text:s/></text:p>
          </table:table-cell>
          <table:table-cell office:value-type="float" office:value="69.753681999999998" table:style-name="ce63">
            <text:p>69.8<text:s/></text:p>
          </table:table-cell>
          <table:table-cell office:value-type="float" office:value="159411.03022448" table:style-name="ce53">
            <text:p>159,411<text:s/></text:p>
          </table:table-cell>
          <table:table-cell office:value-type="float" office:value="106222.03957066" table:style-name="ce53">
            <text:p>106,222<text:s/></text:p>
          </table:table-cell>
          <table:table-cell office:value-type="float" office:value="50.073402999999999" table:style-name="ce63">
            <text:p>50.1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U.S.A</text:p>
          </table:table-cell>
          <table:table-cell office:value-type="float" office:value="12223.295502999999" table:style-name="ce53">
            <text:p>12,223<text:s/></text:p>
          </table:table-cell>
          <table:table-cell office:value-type="float" office:value="11467.047767" table:style-name="ce53">
            <text:p>11,467<text:s/></text:p>
          </table:table-cell>
          <table:table-cell office:value-type="float" office:value="6.594964" table:style-name="ce63">
            <text:p>6.6<text:s/></text:p>
          </table:table-cell>
          <table:table-cell office:value-type="float" office:value="6254.2076930000003" table:style-name="ce53">
            <text:p>6,254<text:s/></text:p>
          </table:table-cell>
          <table:table-cell office:value-type="float" office:value="95.441151000000005" table:style-name="ce63">
            <text:p>95.4<text:s/></text:p>
          </table:table-cell>
          <table:table-cell office:value-type="float" office:value="61650.159500000002" table:style-name="ce53">
            <text:p>61,650<text:s/></text:p>
          </table:table-cell>
          <table:table-cell office:value-type="float" office:value="37170.699887000002" table:style-name="ce53">
            <text:p>37,171<text:s/></text:p>
          </table:table-cell>
          <table:table-cell office:value-type="float" office:value="65.856870000000001" table:style-name="ce63">
            <text:p>65.9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Europe</text:p>
          </table:table-cell>
          <table:table-cell office:value-type="float" office:value="3415.9872599999999" table:style-name="ce53">
            <text:p>3,416<text:s/></text:p>
          </table:table-cell>
          <table:table-cell office:value-type="float" office:value="3375.0071429999998" table:style-name="ce53">
            <text:p>3,375<text:s/></text:p>
          </table:table-cell>
          <table:table-cell office:value-type="float" office:value="1.2142230000000001" table:style-name="ce63">
            <text:p>1.2<text:s/></text:p>
          </table:table-cell>
          <table:table-cell office:value-type="float" office:value="2084.8887530000002" table:style-name="ce53">
            <text:p>2,085<text:s/></text:p>
          </table:table-cell>
          <table:table-cell office:value-type="float" office:value="63.845061000000001" table:style-name="ce63">
            <text:p>63.8<text:s/></text:p>
          </table:table-cell>
          <table:table-cell office:value-type="float" office:value="18234.369191999998" table:style-name="ce53">
            <text:p>18,234<text:s/></text:p>
          </table:table-cell>
          <table:table-cell office:value-type="float" office:value="13537.899439999999" table:style-name="ce53">
            <text:p>13,538<text:s/></text:p>
          </table:table-cell>
          <table:table-cell office:value-type="float" office:value="34.691273000000002" table:style-name="ce63">
            <text:p>34.7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Mainland &amp; Hongkong</text:p>
          </table:table-cell>
          <table:table-cell office:value-type="float" office:value="5394.3660799999998" table:style-name="ce53">
            <text:p>5,394<text:s/></text:p>
          </table:table-cell>
          <table:table-cell office:value-type="float" office:value="4758.2406620000002" table:style-name="ce53">
            <text:p>4,758<text:s/></text:p>
          </table:table-cell>
          <table:table-cell office:value-type="float" office:value="13.368919999999999" table:style-name="ce63">
            <text:p>13.4<text:s/></text:p>
          </table:table-cell>
          <table:table-cell office:value-type="float" office:value="3692.1993320000001" table:style-name="ce53">
            <text:p>3,692<text:s/></text:p>
          </table:table-cell>
          <table:table-cell office:value-type="float" office:value="46.101702000000003" table:style-name="ce63">
            <text:p>46.1<text:s/></text:p>
          </table:table-cell>
          <table:table-cell office:value-type="float" office:value="27811.572989" table:style-name="ce53">
            <text:p>27,812<text:s/></text:p>
          </table:table-cell>
          <table:table-cell office:value-type="float" office:value="20844.431649999999" table:style-name="ce53">
            <text:p>20,844<text:s/></text:p>
          </table:table-cell>
          <table:table-cell office:value-type="float" office:value="33.424472000000002" table:style-name="ce63">
            <text:p>33.4<text:s/>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5"/>ASEAN</text:p>
          </table:table-cell>
          <table:table-cell office:value-type="float" office:value="4918.7057210000003" table:style-name="ce53">
            <text:p>4,919<text:s/></text:p>
          </table:table-cell>
          <table:table-cell office:value-type="float" office:value="4947.6813990000001" table:style-name="ce53">
            <text:p>4,948<text:s/></text:p>
          </table:table-cell>
          <table:table-cell office:value-type="float" office:value="-0.58564099999999997" table:style-name="ce63">
            <text:p>-0.6<text:s/></text:p>
          </table:table-cell>
          <table:table-cell office:value-type="float" office:value="3033.8162910000001" table:style-name="ce53">
            <text:p>3,034<text:s/></text:p>
          </table:table-cell>
          <table:table-cell office:value-type="float" office:value="62.129319000000002" table:style-name="ce63">
            <text:p>62.1<text:s/></text:p>
          </table:table-cell>
          <table:table-cell office:value-type="float" office:value="30322.126810999998" table:style-name="ce53">
            <text:p>30,322<text:s/></text:p>
          </table:table-cell>
          <table:table-cell office:value-type="float" office:value="19589.763158000002" table:style-name="ce53">
            <text:p>19,590<text:s/></text:p>
          </table:table-cell>
          <table:table-cell office:value-type="float" office:value="54.785570999999997" table:style-name="ce63">
            <text:p>54.8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Japan</text:p>
          </table:table-cell>
          <table:table-cell office:value-type="float" office:value="1432.6133850000001" table:style-name="ce53">
            <text:p>1,433<text:s/></text:p>
          </table:table-cell>
          <table:table-cell office:value-type="float" office:value="1183.4915579999999" table:style-name="ce53">
            <text:p>1,183<text:s/></text:p>
          </table:table-cell>
          <table:table-cell office:value-type="float" office:value="21.049734000000001" table:style-name="ce63">
            <text:p>21.0<text:s/></text:p>
          </table:table-cell>
          <table:table-cell office:value-type="float" office:value="975.418542" table:style-name="ce53">
            <text:p>975<text:s/></text:p>
          </table:table-cell>
          <table:table-cell office:value-type="float" office:value="46.871656999999999" table:style-name="ce63">
            <text:p>46.9<text:s/></text:p>
          </table:table-cell>
          <table:table-cell office:value-type="float" office:value="7005.6875579999996" table:style-name="ce53">
            <text:p>7,006<text:s/></text:p>
          </table:table-cell>
          <table:table-cell office:value-type="float" office:value="5303.4209870000004" table:style-name="ce53">
            <text:p>5,303<text:s/></text:p>
          </table:table-cell>
          <table:table-cell office:value-type="float" office:value="32.097518999999998" table:style-name="ce63">
            <text:p>32.1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Others</text:p>
          </table:table-cell>
          <table:table-cell office:value-type="float" office:value="2734.99296" table:style-name="ce53">
            <text:p>2,735<text:s/></text:p>
          </table:table-cell>
          <table:table-cell office:value-type="float" office:value="2460.1798711800002" table:style-name="ce53">
            <text:p>2,460<text:s/></text:p>
          </table:table-cell>
          <table:table-cell office:value-type="float" office:value="11.170446999999999" table:style-name="ce63">
            <text:p>11.2<text:s/></text:p>
          </table:table-cell>
          <table:table-cell office:value-type="float" office:value="1702.80218754" table:style-name="ce53">
            <text:p>1,703<text:s/></text:p>
          </table:table-cell>
          <table:table-cell office:value-type="float" office:value="60.617185999999997" table:style-name="ce63">
            <text:p>60.6<text:s/></text:p>
          </table:table-cell>
          <table:table-cell office:value-type="float" office:value="14387.114174480001" table:style-name="ce53">
            <text:p>14,387<text:s/></text:p>
          </table:table-cell>
          <table:table-cell office:value-type="float" office:value="9775.8244486599997" table:style-name="ce53">
            <text:p>9,776<text:s/></text:p>
          </table:table-cell>
          <table:table-cell office:value-type="float" office:value="47.170340000000003" table:style-name="ce63">
            <text:p>47.2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7">
            <text:p>Note: ASEAN includs Singapore, Indonesia, Malaysia, Philippines, Thailand, Vietnam, Brunei, Lao, Myanmar, Cambodia and Timor-Leste.</text:p>
          </table:table-cell>
          <table:table-cell table:number-columns-repeated="8" table:style-name="ce40"/>
          <table:table-cell table:number-columns-repeated="16375"/>
        </table:table-row>
        <table:table-row table:style-name="ro13">
          <table:table-cell table:number-columns-repeated="9" table:style-name="ce39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69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5">
            <text:p>2026/June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6"/>
          <table:table-cell table:style-name="ce32"/>
          <table:table-cell office:value-type="string" table:number-columns-spanned="2" table:number-rows-spanned="1" table:style-name="ce1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ne</text:p>
          </table:table-cell>
          <table:table-cell office:value-type="string" table:style-name="ce21">
            <text:p>Jan - June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28">
            <text:p>Total<text:s/></text:p>
          </table:table-cell>
          <table:table-cell office:value-type="float" office:value="95262.115718999994" table:style-name="ce17">
            <text:p>95,262<text:s/></text:p>
          </table:table-cell>
          <table:table-cell office:value-type="float" office:value="89475.297611000002" table:style-name="ce17">
            <text:p>89,475<text:s/></text:p>
          </table:table-cell>
          <table:table-cell office:value-type="float" office:value="6.4675000000000002" table:style-name="ce66">
            <text:p>6.5<text:s/></text:p>
          </table:table-cell>
          <table:table-cell office:value-type="float" office:value="59753.259676000001" table:style-name="ce17">
            <text:p>59,753<text:s/></text:p>
          </table:table-cell>
          <table:table-cell office:value-type="float" office:value="59.425800000000002" table:style-name="ce66">
            <text:p>59.4<text:s/></text:p>
          </table:table-cell>
          <table:table-cell office:value-type="float" office:value="504095.01195900002" table:style-name="ce17">
            <text:p>504,095<text:s/></text:p>
          </table:table-cell>
          <table:table-cell office:value-type="float" office:value="334162.17005399999" table:style-name="ce17">
            <text:p>334,162<text:s/></text:p>
          </table:table-cell>
          <table:table-cell office:value-type="float" office:value="50.853400000000001" table:style-name="ce66">
            <text:p>50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507.08527" table:style-name="ce17">
            <text:p>1,507<text:s/></text:p>
          </table:table-cell>
          <table:table-cell office:value-type="float" office:value="1465.6169199999999" table:style-name="ce17">
            <text:p>1,466<text:s/></text:p>
          </table:table-cell>
          <table:table-cell office:value-type="float" office:value="2.8294100000000002" table:style-name="ce66">
            <text:p>2.8<text:s/></text:p>
          </table:table-cell>
          <table:table-cell office:value-type="float" office:value="1457.848285" table:style-name="ce17">
            <text:p>1,458<text:s/></text:p>
          </table:table-cell>
          <table:table-cell office:value-type="float" office:value="3.37737" table:style-name="ce66">
            <text:p>3.4<text:s/></text:p>
          </table:table-cell>
          <table:table-cell office:value-type="float" office:value="8661.434561" table:style-name="ce17">
            <text:p>8,661<text:s/></text:p>
          </table:table-cell>
          <table:table-cell office:value-type="float" office:value="8502.3889999999992" table:style-name="ce17">
            <text:p>8,502<text:s/></text:p>
          </table:table-cell>
          <table:table-cell office:value-type="float" office:value="1.87059" table:style-name="ce66">
            <text:p>1.9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Plastics and Articles Thereof;</text:p>
            <text:p>Rubber and Articles Thereof<text:s/></text:p>
          </table:table-cell>
          <table:table-cell office:value-type="float" office:value="1441.5968539999999" table:style-name="ce17">
            <text:p>1,442<text:s/></text:p>
          </table:table-cell>
          <table:table-cell office:value-type="float" office:value="1462.054711" table:style-name="ce17">
            <text:p>1,462<text:s/></text:p>
          </table:table-cell>
          <table:table-cell office:value-type="float" office:value="-1.3992500000000001" table:style-name="ce66">
            <text:p>-1.4<text:s/></text:p>
          </table:table-cell>
          <table:table-cell office:value-type="float" office:value="1416.718991" table:style-name="ce17">
            <text:p>1,417<text:s/></text:p>
          </table:table-cell>
          <table:table-cell office:value-type="float" office:value="1.7560100000000001" table:style-name="ce66">
            <text:p>1.8<text:s/></text:p>
          </table:table-cell>
          <table:table-cell office:value-type="float" office:value="8812.4036479999995" table:style-name="ce17">
            <text:p>8,812<text:s/></text:p>
          </table:table-cell>
          <table:table-cell office:value-type="float" office:value="8658.0609999999997" table:style-name="ce17">
            <text:p>8,658<text:s/></text:p>
          </table:table-cell>
          <table:table-cell office:value-type="float" office:value="1.78264" table:style-name="ce66">
            <text:p>1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45.20245199999999" table:style-name="ce17">
            <text:p>845<text:s/></text:p>
          </table:table-cell>
          <table:table-cell office:value-type="float" office:value="791.89075500000001" table:style-name="ce17">
            <text:p>792<text:s/></text:p>
          </table:table-cell>
          <table:table-cell office:value-type="float" office:value="6.7321999999999997" table:style-name="ce66">
            <text:p>6.7<text:s/></text:p>
          </table:table-cell>
          <table:table-cell office:value-type="float" office:value="841.05757700000004" table:style-name="ce17">
            <text:p>841<text:s/></text:p>
          </table:table-cell>
          <table:table-cell office:value-type="float" office:value="0.49281000000000003" table:style-name="ce66">
            <text:p>0.5<text:s/></text:p>
          </table:table-cell>
          <table:table-cell office:value-type="float" office:value="4734.477981" table:style-name="ce17">
            <text:p>4,734<text:s/></text:p>
          </table:table-cell>
          <table:table-cell office:value-type="float" office:value="4825.1255060000003" table:style-name="ce17">
            <text:p>4,825<text:s/></text:p>
          </table:table-cell>
          <table:table-cell office:value-type="float" office:value="-1.8786499999999999" table:style-name="ce66">
            <text:p>-1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193.5283100000001" table:style-name="ce17">
            <text:p>2,194<text:s/></text:p>
          </table:table-cell>
          <table:table-cell office:value-type="float" office:value="2159.4352370000001" table:style-name="ce17">
            <text:p>2,159<text:s/></text:p>
          </table:table-cell>
          <table:table-cell office:value-type="float" office:value="1.5787899999999999" table:style-name="ce66">
            <text:p>1.6<text:s/></text:p>
          </table:table-cell>
          <table:table-cell office:value-type="float" office:value="1883.0871990000001" table:style-name="ce17">
            <text:p>1,883<text:s/></text:p>
          </table:table-cell>
          <table:table-cell office:value-type="float" office:value="16.485749999999999" table:style-name="ce66">
            <text:p>16.5<text:s/></text:p>
          </table:table-cell>
          <table:table-cell office:value-type="float" office:value="12295.981679" table:style-name="ce17">
            <text:p>12,296<text:s/></text:p>
          </table:table-cell>
          <table:table-cell office:value-type="float" office:value="11620.545732" table:style-name="ce17">
            <text:p>11,621<text:s/></text:p>
          </table:table-cell>
          <table:table-cell office:value-type="float" office:value="5.8124200000000004" table:style-name="ce66">
            <text:p>5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40500.701863000002" table:style-name="ce17">
            <text:p>40,501<text:s/></text:p>
          </table:table-cell>
          <table:table-cell office:value-type="float" office:value="37242.391942000002" table:style-name="ce17">
            <text:p>37,242<text:s/></text:p>
          </table:table-cell>
          <table:table-cell office:value-type="float" office:value="8.74892" table:style-name="ce66">
            <text:p>8.7<text:s/></text:p>
          </table:table-cell>
          <table:table-cell office:value-type="float" office:value="22518.056481" table:style-name="ce17">
            <text:p>22,518<text:s/></text:p>
          </table:table-cell>
          <table:table-cell office:value-type="float" office:value="79.858779999999996" table:style-name="ce66">
            <text:p>79.9<text:s/></text:p>
          </table:table-cell>
          <table:table-cell office:value-type="float" office:value="209236.17995799999" table:style-name="ce17">
            <text:p>209,236<text:s/></text:p>
          </table:table-cell>
          <table:table-cell office:value-type="float" office:value="130445.70131999999" table:style-name="ce17">
            <text:p>130,446<text:s/></text:p>
          </table:table-cell>
          <table:table-cell office:value-type="float" office:value="60.400970000000001" table:style-name="ce66">
            <text:p>60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2176.228955" table:style-name="ce17">
            <text:p>2,176<text:s/></text:p>
          </table:table-cell>
          <table:table-cell office:value-type="float" office:value="2167.1638939999998" table:style-name="ce17">
            <text:p>2,167<text:s/></text:p>
          </table:table-cell>
          <table:table-cell office:value-type="float" office:value="0.41829" table:style-name="ce66">
            <text:p>0.4<text:s/></text:p>
          </table:table-cell>
          <table:table-cell office:value-type="float" office:value="1850.310176" table:style-name="ce17">
            <text:p>1,850<text:s/></text:p>
          </table:table-cell>
          <table:table-cell office:value-type="float" office:value="17.614270000000001" table:style-name="ce66">
            <text:p>17.6<text:s/></text:p>
          </table:table-cell>
          <table:table-cell office:value-type="float" office:value="12126.575106" table:style-name="ce17">
            <text:p>12,127<text:s/></text:p>
          </table:table-cell>
          <table:table-cell office:value-type="float" office:value="10030.498844" table:style-name="ce17">
            <text:p>10,030<text:s/></text:p>
          </table:table-cell>
          <table:table-cell office:value-type="float" office:value="20.897020000000001" table:style-name="ce66">
            <text:p>20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830.131752" table:style-name="ce17">
            <text:p>1,830<text:s/></text:p>
          </table:table-cell>
          <table:table-cell office:value-type="float" office:value="1883.5794679999999" table:style-name="ce17">
            <text:p>1,884<text:s/></text:p>
          </table:table-cell>
          <table:table-cell office:value-type="float" office:value="-2.8375599999999999" table:style-name="ce66">
            <text:p>-2.8<text:s/></text:p>
          </table:table-cell>
          <table:table-cell office:value-type="float" office:value="1605.2829690000001" table:style-name="ce17">
            <text:p>1,605<text:s/></text:p>
          </table:table-cell>
          <table:table-cell office:value-type="float" office:value="14.0068" table:style-name="ce66">
            <text:p>14.0<text:s/></text:p>
          </table:table-cell>
          <table:table-cell office:value-type="float" office:value="10953.682237999999" table:style-name="ce17">
            <text:p>10,954<text:s/></text:p>
          </table:table-cell>
          <table:table-cell office:value-type="float" office:value="9660.2571609999995" table:style-name="ce17">
            <text:p>9,660<text:s/></text:p>
          </table:table-cell>
          <table:table-cell office:value-type="float" office:value="13.38913" table:style-name="ce66">
            <text:p>13.4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Information &amp;<text:s/></text:p>
            <text:p>Communication Products</text:p>
          </table:table-cell>
          <table:table-cell office:value-type="float" office:value="34153.148369000002" table:style-name="ce17">
            <text:p>34,153<text:s/></text:p>
          </table:table-cell>
          <table:table-cell office:value-type="float" office:value="32373.732592" table:style-name="ce17">
            <text:p>32,374<text:s/></text:p>
          </table:table-cell>
          <table:table-cell office:value-type="float" office:value="5.49648" table:style-name="ce66">
            <text:p>5.5<text:s/></text:p>
          </table:table-cell>
          <table:table-cell office:value-type="float" office:value="18774.094839000001" table:style-name="ce17">
            <text:p>18,774<text:s/></text:p>
          </table:table-cell>
          <table:table-cell office:value-type="float" office:value="81.916349999999994" table:style-name="ce66">
            <text:p>81.9<text:s/></text:p>
          </table:table-cell>
          <table:table-cell office:value-type="float" office:value="180137.909258" table:style-name="ce17">
            <text:p>180,138<text:s/></text:p>
          </table:table-cell>
          <table:table-cell office:value-type="float" office:value="97323.546008000005" table:style-name="ce17">
            <text:p>97,324<text:s/></text:p>
          </table:table-cell>
          <table:table-cell office:value-type="float" office:value="85.091800000000006" table:style-name="ce66">
            <text:p>85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99.66680099999996" table:style-name="ce17">
            <text:p>1,000<text:s/></text:p>
          </table:table-cell>
          <table:table-cell office:value-type="float" office:value="897.87149899999997" table:style-name="ce17">
            <text:p>898<text:s/></text:p>
          </table:table-cell>
          <table:table-cell office:value-type="float" office:value="11.337400000000001" table:style-name="ce66">
            <text:p>11.3<text:s/></text:p>
          </table:table-cell>
          <table:table-cell office:value-type="float" office:value="890.377028" table:style-name="ce17">
            <text:p>890<text:s/></text:p>
          </table:table-cell>
          <table:table-cell office:value-type="float" office:value="12.27454" table:style-name="ce66">
            <text:p>12.3<text:s/></text:p>
          </table:table-cell>
          <table:table-cell office:value-type="float" office:value="5554.5354870000001" table:style-name="ce17">
            <text:p>5,555<text:s/></text:p>
          </table:table-cell>
          <table:table-cell office:value-type="float" office:value="7012.1155099999996" table:style-name="ce17">
            <text:p>7,012<text:s/></text:p>
          </table:table-cell>
          <table:table-cell office:value-type="float" office:value="-20.78659" table:style-name="ce66">
            <text:p>-20.8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Optical, Photographic,<text:s/></text:p>
            <text:p>Cinematographic Apparatus</text:p>
          </table:table-cell>
          <table:table-cell office:value-type="float" office:value="1939.9195319999999" table:style-name="ce17">
            <text:p>1,940<text:s/></text:p>
          </table:table-cell>
          <table:table-cell office:value-type="float" office:value="1894.9407960000001" table:style-name="ce17">
            <text:p>1,895<text:s/></text:p>
          </table:table-cell>
          <table:table-cell office:value-type="float" office:value="2.3736199999999998" table:style-name="ce66">
            <text:p>2.4<text:s/></text:p>
          </table:table-cell>
          <table:table-cell office:value-type="float" office:value="2006.5000439999999" table:style-name="ce17">
            <text:p>2,007<text:s/></text:p>
          </table:table-cell>
          <table:table-cell office:value-type="float" office:value="-3.3182399999999999" table:style-name="ce66">
            <text:p>-3.3<text:s/></text:p>
          </table:table-cell>
          <table:table-cell office:value-type="float" office:value="11149.585639000001" table:style-name="ce17">
            <text:p>11,150<text:s/></text:p>
          </table:table-cell>
          <table:table-cell office:value-type="float" office:value="10994.542457" table:style-name="ce17">
            <text:p>10,995<text:s/></text:p>
          </table:table-cell>
          <table:table-cell office:value-type="float" office:value="1.41018" table:style-name="ce66">
            <text:p>1.4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Mineral Products</text:p>
          </table:table-cell>
          <table:table-cell office:value-type="float" office:value="1773.229846" table:style-name="ce61">
            <text:p>1,773<text:s/></text:p>
          </table:table-cell>
          <table:table-cell office:value-type="float" office:value="1624.575425" table:style-name="ce61">
            <text:p>1,625<text:s/></text:p>
          </table:table-cell>
          <table:table-cell office:value-type="float" office:value="9.1503499999999995" table:style-name="ce67">
            <text:p>9.2<text:s/></text:p>
          </table:table-cell>
          <table:table-cell office:value-type="float" office:value="1359.2580680000001" table:style-name="ce61">
            <text:p>1,359<text:s/></text:p>
          </table:table-cell>
          <table:table-cell office:value-type="float" office:value="30.45571" table:style-name="ce67">
            <text:p>30.5<text:s/></text:p>
          </table:table-cell>
          <table:table-cell office:value-type="float" office:value="9323.2628280000008" table:style-name="ce61">
            <text:p>9,323<text:s/></text:p>
          </table:table-cell>
          <table:table-cell office:value-type="float" office:value="7484.3893230000003" table:style-name="ce61">
            <text:p>7,484<text:s/></text:p>
          </table:table-cell>
          <table:table-cell office:value-type="float" office:value="24.56945" table:style-name="ce67">
            <text:p>24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5901.6757150000003" table:style-name="ce17">
            <text:p>5,902<text:s/></text:p>
          </table:table-cell>
          <table:table-cell office:value-type="float" office:value="5512.0443720000003" table:style-name="ce17">
            <text:p>5,512<text:s/></text:p>
          </table:table-cell>
          <table:table-cell office:value-type="float" office:value="7.0687199999999999" table:style-name="ce66">
            <text:p>7.1<text:s/></text:p>
          </table:table-cell>
          <table:table-cell office:value-type="float" office:value="5150.6680189999997" table:style-name="ce17">
            <text:p>5,151<text:s/></text:p>
          </table:table-cell>
          <table:table-cell office:value-type="float" office:value="14.580780000000001" table:style-name="ce66">
            <text:p>14.6<text:s/></text:p>
          </table:table-cell>
          <table:table-cell office:value-type="float" office:value="31108.983575999999" table:style-name="ce17">
            <text:p>31,109<text:s/></text:p>
          </table:table-cell>
          <table:table-cell office:value-type="float" office:value="27604.998192999999" table:style-name="ce17">
            <text:p>27,605<text:s/></text:p>
          </table:table-cell>
          <table:table-cell office:value-type="float" office:value="12.693300000000001" table:style-name="ce66">
            <text:p>12.7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8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69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1">
            <text:p>2026/June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ne</text:p>
          </table:table-cell>
          <table:table-cell office:value-type="string" table:style-name="ce21">
            <text:p>Jan - June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95262.115718999994" table:style-name="ce17">
            <text:p>95,262<text:s/></text:p>
          </table:table-cell>
          <table:table-cell office:value-type="float" office:value="89475.297611000002" table:style-name="ce17">
            <text:p>89,475<text:s/></text:p>
          </table:table-cell>
          <table:table-cell office:value-type="float" office:value="6.4675029999999998" table:style-name="ce66">
            <text:p>6.5<text:s/></text:p>
          </table:table-cell>
          <table:table-cell office:value-type="float" office:value="59753.259676000001" table:style-name="ce17">
            <text:p>59,753<text:s/></text:p>
          </table:table-cell>
          <table:table-cell office:value-type="float" office:value="59.425804999999997" table:style-name="ce66">
            <text:p>59.4<text:s/></text:p>
          </table:table-cell>
          <table:table-cell office:value-type="float" office:value="504095.01195900002" table:style-name="ce17">
            <text:p>504,095<text:s/></text:p>
          </table:table-cell>
          <table:table-cell office:value-type="float" office:value="334162.17005399999" table:style-name="ce17">
            <text:p>334,162<text:s/></text:p>
          </table:table-cell>
          <table:table-cell office:value-type="float" office:value="50.853405000000002" table:style-name="ce66">
            <text:p>50.9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U.S.A</text:p>
          </table:table-cell>
          <table:table-cell office:value-type="float" office:value="38659.312812999997" table:style-name="ce17">
            <text:p>38,659<text:s/></text:p>
          </table:table-cell>
          <table:table-cell office:value-type="float" office:value="36394.378119000001" table:style-name="ce17">
            <text:p>36,394<text:s/></text:p>
          </table:table-cell>
          <table:table-cell office:value-type="float" office:value="6.2233090000000004" table:style-name="ce66">
            <text:p>6.2<text:s/></text:p>
          </table:table-cell>
          <table:table-cell office:value-type="float" office:value="21061.956096000002" table:style-name="ce17">
            <text:p>21,062<text:s/></text:p>
          </table:table-cell>
          <table:table-cell office:value-type="float" office:value="83.550438" table:style-name="ce66">
            <text:p>83.6<text:s/></text:p>
          </table:table-cell>
          <table:table-cell office:value-type="float" office:value="194960.49273599999" table:style-name="ce17">
            <text:p>194,960<text:s/></text:p>
          </table:table-cell>
          <table:table-cell office:value-type="float" office:value="117019.44573000001" table:style-name="ce17">
            <text:p>117,019<text:s/></text:p>
          </table:table-cell>
          <table:table-cell office:value-type="float" office:value="66.605209000000002" table:style-name="ce66">
            <text:p>66.6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Europe</text:p>
          </table:table-cell>
          <table:table-cell office:value-type="float" office:value="10803.937452" table:style-name="ce17">
            <text:p>10,804<text:s/></text:p>
          </table:table-cell>
          <table:table-cell office:value-type="float" office:value="10711.674761" table:style-name="ce17">
            <text:p>10,712<text:s/></text:p>
          </table:table-cell>
          <table:table-cell office:value-type="float" office:value="0.86132799999999998" table:style-name="ce66">
            <text:p>0.9<text:s/></text:p>
          </table:table-cell>
          <table:table-cell office:value-type="float" office:value="7021.1667950000001" table:style-name="ce17">
            <text:p>7,021<text:s/></text:p>
          </table:table-cell>
          <table:table-cell office:value-type="float" office:value="53.876666999999998" table:style-name="ce66">
            <text:p>53.9<text:s/></text:p>
          </table:table-cell>
          <table:table-cell office:value-type="float" office:value="57664.146333999997" table:style-name="ce17">
            <text:p>57,664<text:s/></text:p>
          </table:table-cell>
          <table:table-cell office:value-type="float" office:value="42491.591576999999" table:style-name="ce17">
            <text:p>42,492<text:s/></text:p>
          </table:table-cell>
          <table:table-cell office:value-type="float" office:value="35.707192999999997" table:style-name="ce66">
            <text:p>35.7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Mainland &amp; Hongkong</text:p>
          </table:table-cell>
          <table:table-cell office:value-type="float" office:value="17061.068816999999" table:style-name="ce17">
            <text:p>17,061<text:s/></text:p>
          </table:table-cell>
          <table:table-cell office:value-type="float" office:value="15101.812894999999" table:style-name="ce17">
            <text:p>15,102<text:s/></text:p>
          </table:table-cell>
          <table:table-cell office:value-type="float" office:value="12.973647" table:style-name="ce66">
            <text:p>13.0<text:s/></text:p>
          </table:table-cell>
          <table:table-cell office:value-type="float" office:value="12434.019469999999" table:style-name="ce17">
            <text:p>12,434<text:s/></text:p>
          </table:table-cell>
          <table:table-cell office:value-type="float" office:value="37.212820000000001" table:style-name="ce66">
            <text:p>37.2<text:s/></text:p>
          </table:table-cell>
          <table:table-cell office:value-type="float" office:value="87944.669076000006" table:style-name="ce17">
            <text:p>87,945<text:s/></text:p>
          </table:table-cell>
          <table:table-cell office:value-type="float" office:value="65568.482210000002" table:style-name="ce17">
            <text:p>65,568<text:s/></text:p>
          </table:table-cell>
          <table:table-cell office:value-type="float" office:value="34.126437000000003" table:style-name="ce66">
            <text:p>34.1<text:s/>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<text:s text:c="5"/>ASEAN</text:p>
          </table:table-cell>
          <table:table-cell office:value-type="float" office:value="15556.670709" table:style-name="ce17">
            <text:p>15,557<text:s/></text:p>
          </table:table-cell>
          <table:table-cell office:value-type="float" office:value="15703.064235" table:style-name="ce17">
            <text:p>15,703<text:s/></text:p>
          </table:table-cell>
          <table:table-cell office:value-type="float" office:value="-0.93225999999999998" table:style-name="ce66">
            <text:p>-0.9<text:s/></text:p>
          </table:table-cell>
          <table:table-cell office:value-type="float" office:value="10216.818606999999" table:style-name="ce17">
            <text:p>10,217<text:s/></text:p>
          </table:table-cell>
          <table:table-cell office:value-type="float" office:value="52.265310999999997" table:style-name="ce66">
            <text:p>52.3<text:s/></text:p>
          </table:table-cell>
          <table:table-cell office:value-type="float" office:value="95880.789732000005" table:style-name="ce17">
            <text:p>95,881<text:s/></text:p>
          </table:table-cell>
          <table:table-cell office:value-type="float" office:value="61612.550089999997" table:style-name="ce17">
            <text:p>61,613<text:s/></text:p>
          </table:table-cell>
          <table:table-cell office:value-type="float" office:value="55.618926999999999" table:style-name="ce66">
            <text:p>55.6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Japan</text:p>
          </table:table-cell>
          <table:table-cell office:value-type="float" office:value="4531.007944" table:style-name="ce17">
            <text:p>4,531<text:s/></text:p>
          </table:table-cell>
          <table:table-cell office:value-type="float" office:value="3756.19254" table:style-name="ce17">
            <text:p>3,756<text:s/></text:p>
          </table:table-cell>
          <table:table-cell office:value-type="float" office:value="20.627680000000002" table:style-name="ce66">
            <text:p>20.6<text:s/></text:p>
          </table:table-cell>
          <table:table-cell office:value-type="float" office:value="3284.8641299999999" table:style-name="ce17">
            <text:p>3,285<text:s/></text:p>
          </table:table-cell>
          <table:table-cell office:value-type="float" office:value="37.935930999999997" table:style-name="ce66">
            <text:p>37.9<text:s/></text:p>
          </table:table-cell>
          <table:table-cell office:value-type="float" office:value="22155.425445000001" table:style-name="ce17">
            <text:p>22,155<text:s/></text:p>
          </table:table-cell>
          <table:table-cell office:value-type="float" office:value="16701.402860999999" table:style-name="ce17">
            <text:p>16,701<text:s/></text:p>
          </table:table-cell>
          <table:table-cell office:value-type="float" office:value="32.656073999999997" table:style-name="ce66">
            <text:p>32.7<text:s/>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 text:c="5"/>Others</text:p>
          </table:table-cell>
          <table:table-cell office:value-type="float" office:value="8650.1179840000004" table:style-name="ce17">
            <text:p>8,650<text:s/></text:p>
          </table:table-cell>
          <table:table-cell office:value-type="float" office:value="7808.1750609999999" table:style-name="ce17">
            <text:p>7,808<text:s/></text:p>
          </table:table-cell>
          <table:table-cell office:value-type="float" office:value="10.782838" table:style-name="ce66">
            <text:p>10.8<text:s/></text:p>
          </table:table-cell>
          <table:table-cell office:value-type="float" office:value="5734.4345780000003" table:style-name="ce17">
            <text:p>5,734<text:s/></text:p>
          </table:table-cell>
          <table:table-cell office:value-type="float" office:value="50.845176000000002" table:style-name="ce66">
            <text:p>50.8<text:s/></text:p>
          </table:table-cell>
          <table:table-cell office:value-type="float" office:value="45489.488636000002" table:style-name="ce17">
            <text:p>45,489<text:s/></text:p>
          </table:table-cell>
          <table:table-cell office:value-type="float" office:value="30768.697585999998" table:style-name="ce17">
            <text:p>30,769<text:s/></text:p>
          </table:table-cell>
          <table:table-cell office:value-type="float" office:value="47.843398999999998" table:style-name="ce66">
            <text:p>47.8<text:s/></text:p>
          </table:table-cell>
          <table:table-cell table:number-columns-repeated="16375"/>
        </table:table-row>
        <table:table-row table:style-name="ro12">
          <table:table-cell table:style-name="ce48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16375"/>
        </table:table-row>
        <table:table-row table:style-name="ro9">
          <table:table-cell office:value-type="string" table:style-name="ce57">
            <text:p>Note: ASEAN includs Singapore, Indonesia, Malaysia, Philippines, Thailand, Vietnam, Brunei, Lao, Myanmar, Cambodia and Timor-Leste.</text:p>
          </table:table-cell>
          <table:table-cell table:number-columns-repeated="8" table:style-name="ce59"/>
          <table:table-cell table:number-columns-repeated="16375"/>
        </table:table-row>
        <table:table-row table:number-rows-repeated="3" table:style-name="ro11">
          <table:table-cell table:number-columns-repeated="9" table:style-name="ce60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6-07-21T01:10:41Z</dc:date>
    <meta:print-date>2017-03-03T07:39:46Z</meta:print-date>
    <meta:template xlink:href="" xlink:type="simple"/>
  </office:meta>
</office:document-meta>
</file>