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ext-properties fo:font-size="15pt" style:font-size-asian="15pt" style:font-size-complex="15pt"/>
    </style:style>
    <style:style style:name="ce8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ext-properties fo:font-size="15pt" style:font-size-asian="15pt" style:font-size-complex="15pt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3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padding="0.71mm"/>
    </style:style>
    <style:style style:name="ce108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vertical-align="top"/>
    </style:style>
    <style:style style:name="ce326" style:family="table-cell" style:parent-style-name="Default" style:data-style-name="N0">
      <style:table-cell-properties style:vertical-align="middle"/>
    </style:style>
    <style:style style:name="ce327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2" table:number-columns-repeated="1015" table:default-cell-style-name="ce19"/>
        <table:table-row table:style-name="ro1">
          <table:table-cell table:style-name="ce15" office:value-type="string" calcext:value-type="string">
            <text:p>Trade and Eating-Drinking places Activity Surveys</text:p>
          </table:table-cell>
          <table:table-cell table:style-name="ce15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16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1'.A1" xlink:type="simple">Table 1</text:a></text:p>
          </table:table-cell>
          <table:table-cell table:style-name="ce20" office:value-type="string" calcext:value-type="string">
            <text:p>Sales and Annual Growth Rate of Wholesale Trade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2'.A1" xlink:type="simple">Table 2</text:a></text:p>
          </table:table-cell>
          <table:table-cell table:style-name="ce20" office:value-type="string" calcext:value-type="string">
            <text:p>Sales and Annual Growth Rate of Retail Trade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3'.A1" xlink:type="simple">Table 3</text:a></text:p>
          </table:table-cell>
          <table:table-cell table:style-name="ce20" office:value-type="string" calcext:value-type="string">
            <text:p>Retail Sales and Annual Growth Rate of General Merchandise Stores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4'.A1" xlink:type="simple">Table 4</text:a></text:p>
          </table:table-cell>
          <table:table-cell table:style-name="ce20" office:value-type="string" calcext:value-type="string">
            <text:p>Sales and Annual Growth Rate of Food and Beverage Services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5'.A1" xlink:type="simple">Table 5</text:a></text:p>
          </table:table-cell>
          <table:table-cell table:style-name="ce20" office:value-type="string" calcext:value-type="string">
            <text:p>Sales Index of Trade and Food Services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212"/>
        <table:table-column table:style-name="co5" table:default-cell-style-name="ce212"/>
        <table:table-column table:style-name="co6" table:default-cell-style-name="ce228"/>
        <table:table-column table:style-name="co5" table:default-cell-style-name="ce228"/>
        <table:table-column table:style-name="co7" table:default-cell-style-name="ce212"/>
        <table:table-column table:style-name="co8" table:number-columns-repeated="7" table:default-cell-style-name="ce19"/>
        <table:table-column table:style-name="co9" table:number-columns-repeated="6" table:default-cell-style-name="ce19"/>
        <table:table-column table:style-name="co10" table:default-cell-style-name="ce19"/>
        <table:table-column table:style-name="co9" table:default-cell-style-name="ce19"/>
        <table:table-column table:style-name="co7" table:default-cell-style-name="ce314"/>
        <table:table-column table:style-name="co5" table:number-columns-repeated="2" table:default-cell-style-name="ce320"/>
        <table:table-column table:style-name="co6" table:default-cell-style-name="ce314"/>
        <table:table-column table:style-name="co4" table:default-cell-style-name="ce314"/>
        <table:table-column table:style-name="co2" table:number-columns-repeated="999" table:default-cell-style-name="ce19"/>
        <table:table-row table:style-name="ro3">
          <table:table-cell table:style-name="ce24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213"/>
          <table:table-cell table:style-name="ce24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213"/>
          <table:table-cell table:number-columns-repeated="999"/>
        </table:table-row>
        <table:table-row table:style-name="ro4">
          <table:table-cell table:style-name="ce28" table:number-columns-spanned="13" table:number-rows-spanned="1"/>
          <table:covered-table-cell table:number-columns-repeated="12" table:style-name="ce28"/>
          <table:table-cell table:style-name="ce28" table:number-columns-spanned="12" table:number-rows-spanned="1"/>
          <table:covered-table-cell table:number-columns-repeated="11" table:style-name="ce28"/>
          <table:table-cell table:style-name="ce325" table:number-columns-repeated="999"/>
        </table:table-row>
        <table:table-row table:style-name="ro5">
          <table:table-cell table:style-name="ce202" table:number-columns-repeated="2"/>
          <table:table-cell table:style-name="ce223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6"/>
          <table:table-cell table:style-name="ce282"/>
          <table:table-cell table:style-name="ce138"/>
          <table:table-cell table:style-name="ce151" table:number-columns-repeated="2"/>
          <table:table-cell table:style-name="ce160" table:number-columns-repeated="2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37"/>
          <table:table-cell table:style-name="ce249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64"/>
          <table:table-cell table:style-name="ce256"/>
          <table:table-cell table:style-name="ce284"/>
          <table:table-cell table:style-name="ce139"/>
          <table:table-cell table:style-name="ce152" table:number-columns-repeated="2"/>
          <table:table-cell table:style-name="ce161" table:number-columns-repeated="2"/>
          <table:table-cell table:number-columns-repeated="999"/>
        </table:table-row>
        <table:table-row table:style-name="ro6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81" office:value-type="string" calcext:value-type="string" table:number-columns-spanned="1" table:number-rows-spanned="2">
            <text:p>Wholesale </text:p>
            <text:p>Trade</text:p>
          </table:table-cell>
          <table:table-cell table:style-name="ce114" office:value-type="string" calcext:value-type="string" table:number-columns-spanned="1" table:number-rows-spanned="2">
            <text:p>Wholesale on a Fee or Contract Basis</text:p>
          </table:table-cell>
          <table:table-cell table:style-name="ce121" office:value-type="string" calcext:value-type="string" table:number-columns-spanned="1" table:number-rows-spanned="2">
            <text:p>General Merchandise</text:p>
          </table:table-cell>
          <table:table-cell table:style-name="ce121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114" office:value-type="string" calcext:value-type="string" table:number-columns-spanned="1" table:number-rows-spanned="2">
            <text:p>Food, Beverages and Tobacco</text:p>
          </table:table-cell>
          <table:table-cell table:style-name="ce114" office:value-type="string" calcext:value-type="string" table:number-columns-spanned="1" table:number-rows-spanned="2">
            <text:p>Textiles and Clothing</text:p>
          </table:table-cell>
          <table:table-cell table:style-name="ce129" office:value-type="string" calcext:value-type="string" table:number-columns-spanned="1" table:number-rows-spanned="2">
            <text:p>Household Appliances and Goods </text:p>
          </table:table-cell>
          <table:table-cell table:style-name="ce132" office:value-type="string" calcext:value-type="string" table:number-columns-spanned="1" table:number-rows-spanned="2">
            <text:p>Pharmaceutical and Medical Goods and Cosmetics</text:p>
          </table:table-cell>
          <table:table-cell table:style-name="ce121" office:value-type="string" calcext:value-type="string" table:number-columns-spanned="1" table:number-rows-spanned="2">
            <text:p>Cultural and Recreation Goods</text:p>
          </table:table-cell>
          <table:table-cell table:style-name="ce121" office:value-type="string" calcext:value-type="string" table:number-columns-spanned="1" table:number-rows-spanned="2">
            <text:p>Construction Materials</text:p>
          </table:table-cell>
          <table:table-cell table:style-name="ce121" office:value-type="string" calcext:value-type="string" table:number-columns-spanned="1" table:number-rows-spanned="2">
            <text:p>Chemical Materials and Chemical Products</text:p>
          </table:table-cell>
          <table:table-cell table:style-name="ce121" office:value-type="string" calcext:value-type="string" table:number-columns-spanned="1" table:number-rows-spanned="2">
            <text:p>Fuel and Related Products</text:p>
          </table:table-cell>
          <table:table-cell table:style-name="ce121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121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136" office:value-type="string" calcext:value-type="string" table:number-columns-spanned="1" table:number-rows-spanned="2">
            <text:p>Other Specialized Wholesale</text:p>
          </table:table-cell>
          <table:table-cell table:style-name="ce139"/>
          <table:table-cell table:style-name="ce152" table:number-columns-repeated="2"/>
          <table:table-cell table:style-name="ce161" table:number-columns-repeated="2"/>
          <table:table-cell table:number-columns-repeated="999"/>
        </table:table-row>
        <table:table-row table:style-name="ro7">
          <table:table-cell table:style-name="ce35" office:value-type="string" calcext:value-type="string" table:number-columns-spanned="5" table:number-rows-spanned="1">
            <text:p>Period</text:p>
          </table:table-cell>
          <table:covered-table-cell table:number-columns-repeated="3" table:style-name="ce53"/>
          <table:covered-table-cell table:style-name="ce35"/>
          <table:covered-table-cell table:style-name="ce239"/>
          <table:covered-table-cell table:number-columns-repeated="5" table:style-name="ce251"/>
          <table:covered-table-cell table:style-name="ce273"/>
          <table:covered-table-cell table:style-name="ce278"/>
          <table:covered-table-cell table:number-columns-repeated="6" table:style-name="ce251"/>
          <table:covered-table-cell table:style-name="ce286"/>
          <table:table-cell table:style-name="ce140" office:value-type="string" calcext:value-type="string" table:number-columns-spanned="5" table:number-rows-spanned="1">
            <text:p>Period</text:p>
          </table:table-cell>
          <table:covered-table-cell table:number-columns-repeated="4" table:style-name="ce53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40" office:value-type="string" calcext:value-type="string">
            <text:p>( 45-46 )</text:p>
          </table:table-cell>
          <table:table-cell table:style-name="ce252" office:value-type="string" calcext:value-type="string">
            <text:p>( 451 )</text:p>
          </table:table-cell>
          <table:table-cell table:style-name="ce258" office:value-type="string" calcext:value-type="string">
            <text:p>( 452 )</text:p>
          </table:table-cell>
          <table:table-cell table:style-name="ce266" office:value-type="string" calcext:value-type="string">
            <text:p>( 453 )</text:p>
          </table:table-cell>
          <table:table-cell table:style-name="ce258" office:value-type="string" calcext:value-type="string">
            <text:p>( 454 )</text:p>
          </table:table-cell>
          <table:table-cell table:style-name="ce266" office:value-type="string" calcext:value-type="string">
            <text:p>( 455 )</text:p>
          </table:table-cell>
          <table:table-cell table:style-name="ce252" office:value-type="string" calcext:value-type="string">
            <text:p>( 456 )</text:p>
          </table:table-cell>
          <table:table-cell table:style-name="ce266" office:value-type="string" calcext:value-type="string">
            <text:p>( 457 )</text:p>
          </table:table-cell>
          <table:table-cell table:style-name="ce258" office:value-type="string" calcext:value-type="string">
            <text:p>( 458 )</text:p>
          </table:table-cell>
          <table:table-cell table:style-name="ce258" office:value-type="string" calcext:value-type="string">
            <text:p>( 461 )</text:p>
          </table:table-cell>
          <table:table-cell table:style-name="ce266" office:value-type="string" calcext:value-type="string">
            <text:p>( 462 )</text:p>
          </table:table-cell>
          <table:table-cell table:style-name="ce258" office:value-type="string" calcext:value-type="string">
            <text:p>( 463 )</text:p>
          </table:table-cell>
          <table:table-cell table:style-name="ce266" office:value-type="string" calcext:value-type="string">
            <text:p>( 464 )</text:p>
          </table:table-cell>
          <table:table-cell table:style-name="ce258" office:value-type="string" calcext:value-type="string">
            <text:p>( 465 )</text:p>
          </table:table-cell>
          <table:table-cell table:style-name="ce266" office:value-type="string" calcext:value-type="string">
            <text:p>( 469 )</text:p>
          </table:table-cell>
          <table:table-cell table:style-name="ce139"/>
          <table:table-cell table:style-name="ce152" table:number-columns-repeated="2"/>
          <table:table-cell table:style-name="ce161" table:number-columns-repeated="2"/>
          <table:table-cell table:number-columns-repeated="999"/>
        </table:table-row>
        <table:table-row table:style-name="ro5">
          <table:table-cell table:style-name="ce205" table:number-columns-repeated="2"/>
          <table:table-cell table:style-name="ce225" table:number-columns-repeated="2"/>
          <table:table-cell table:style-name="ce231"/>
          <table:table-cell table:style-name="ce241"/>
          <table:table-cell table:style-name="ce253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268"/>
          <table:table-cell table:style-name="ce259"/>
          <table:table-cell table:style-name="ce268"/>
          <table:table-cell table:style-name="ce141"/>
          <table:table-cell table:style-name="ce153" table:number-columns-repeated="2"/>
          <table:table-cell table:style-name="ce162" table:number-columns-repeated="2"/>
          <table:table-cell table:number-columns-repeated="999"/>
        </table:table-row>
        <table:table-row table:style-name="ro8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106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255"/>
          <table:table-cell table:style-name="ce106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255"/>
          <table:table-cell table:style-name="ce142"/>
          <table:table-cell table:style-name="ce154" table:number-columns-repeated="2"/>
          <table:table-cell table:style-name="ce142" table:number-columns-repeated="2"/>
          <table:table-cell table:style-name="ce326" table:number-columns-repeated="999"/>
        </table:table-row>
        <table:table-row table:style-name="ro9">
          <table:table-cell table:style-name="ce38" table:number-columns-repeated="2"/>
          <table:table-cell table:style-name="ce67" table:number-columns-repeated="2"/>
          <table:table-cell table:style-name="ce73"/>
          <table:table-cell table:style-name="ce243" table:number-columns-repeated="15"/>
          <table:table-cell table:style-name="ce143"/>
          <table:table-cell table:style-name="ce155" table:number-columns-repeated="2"/>
          <table:table-cell table:style-name="ce163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4" calcext:value-type="float">
            <text:p>2014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9952989.976" calcext:value-type="float">
            <text:p>9 952 990 </text:p>
          </table:table-cell>
          <table:table-cell table:style-name="ce108" office:value-type="float" office:value="53435.573" calcext:value-type="float">
            <text:p><text:s/>53 436 </text:p>
          </table:table-cell>
          <table:table-cell table:style-name="ce108" office:value-type="float" office:value="307539.548" calcext:value-type="float">
            <text:p><text:s/>307 540 </text:p>
          </table:table-cell>
          <table:table-cell table:style-name="ce108" office:value-type="float" office:value="75194.509" calcext:value-type="float">
            <text:p><text:s/>75 195 </text:p>
          </table:table-cell>
          <table:table-cell table:style-name="ce108" office:value-type="float" office:value="1066268.315" calcext:value-type="float">
            <text:p>1 066 268 </text:p>
          </table:table-cell>
          <table:table-cell table:style-name="ce108" office:value-type="float" office:value="465038.754" calcext:value-type="float">
            <text:p><text:s/>465 039 </text:p>
          </table:table-cell>
          <table:table-cell table:style-name="ce108" office:value-type="float" office:value="639136.419" calcext:value-type="float">
            <text:p><text:s/>639 136 </text:p>
          </table:table-cell>
          <table:table-cell table:style-name="ce108" office:value-type="float" office:value="469204.275" calcext:value-type="float">
            <text:p><text:s/>469 204 </text:p>
          </table:table-cell>
          <table:table-cell table:style-name="ce108" office:value-type="float" office:value="207026.832" calcext:value-type="float">
            <text:p><text:s/>207 027 </text:p>
          </table:table-cell>
          <table:table-cell table:style-name="ce108" office:value-type="float" office:value="1093955.737" calcext:value-type="float">
            <text:p>1 093 956 </text:p>
          </table:table-cell>
          <table:table-cell table:style-name="ce108" office:value-type="float" office:value="539378.108" calcext:value-type="float">
            <text:p><text:s/>539 378 </text:p>
          </table:table-cell>
          <table:table-cell table:style-name="ce108" office:value-type="float" office:value="119192.15" calcext:value-type="float">
            <text:p><text:s/>119 192 </text:p>
          </table:table-cell>
          <table:table-cell table:style-name="ce108" office:value-type="float" office:value="3873610.546" calcext:value-type="float">
            <text:p>3 873 611 </text:p>
          </table:table-cell>
          <table:table-cell table:style-name="ce108" office:value-type="float" office:value="725766.054" calcext:value-type="float">
            <text:p><text:s/>725 766 </text:p>
          </table:table-cell>
          <table:table-cell table:style-name="ce108" office:value-type="float" office:value="318243.156" calcext:value-type="float">
            <text:p><text:s/>318 243 </text:p>
          </table:table-cell>
          <table:table-cell table:style-name="ce144"/>
          <table:table-cell table:style-name="ce67"/>
          <table:table-cell table:style-name="ce40" office:value-type="float" office:value="2014" calcext:value-type="float">
            <text:p>2014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5" calcext:value-type="float">
            <text:p>2015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9554910.806" calcext:value-type="float">
            <text:p>9 554 911 </text:p>
          </table:table-cell>
          <table:table-cell table:style-name="ce108" office:value-type="float" office:value="53163.995" calcext:value-type="float">
            <text:p><text:s/>53 164 </text:p>
          </table:table-cell>
          <table:table-cell table:style-name="ce108" office:value-type="float" office:value="271298.832" calcext:value-type="float">
            <text:p><text:s/>271 299 </text:p>
          </table:table-cell>
          <table:table-cell table:style-name="ce108" office:value-type="float" office:value="73451.265" calcext:value-type="float">
            <text:p><text:s/>73 451 </text:p>
          </table:table-cell>
          <table:table-cell table:style-name="ce108" office:value-type="float" office:value="1064955.961" calcext:value-type="float">
            <text:p>1 064 956 </text:p>
          </table:table-cell>
          <table:table-cell table:style-name="ce108" office:value-type="float" office:value="462054.36" calcext:value-type="float">
            <text:p><text:s/>462 054 </text:p>
          </table:table-cell>
          <table:table-cell table:style-name="ce108" office:value-type="float" office:value="624409.517" calcext:value-type="float">
            <text:p><text:s/>624 410 </text:p>
          </table:table-cell>
          <table:table-cell table:style-name="ce108" office:value-type="float" office:value="494196.919" calcext:value-type="float">
            <text:p><text:s/>494 197 </text:p>
          </table:table-cell>
          <table:table-cell table:style-name="ce108" office:value-type="float" office:value="199528.4" calcext:value-type="float">
            <text:p><text:s/>199 528 </text:p>
          </table:table-cell>
          <table:table-cell table:style-name="ce108" office:value-type="float" office:value="1026884.968" calcext:value-type="float">
            <text:p>1 026 885 </text:p>
          </table:table-cell>
          <table:table-cell table:style-name="ce108" office:value-type="float" office:value="516591.013" calcext:value-type="float">
            <text:p><text:s/>516 591 </text:p>
          </table:table-cell>
          <table:table-cell table:style-name="ce108" office:value-type="float" office:value="86647.051" calcext:value-type="float">
            <text:p><text:s/>86 647 </text:p>
          </table:table-cell>
          <table:table-cell table:style-name="ce108" office:value-type="float" office:value="3637263.792" calcext:value-type="float">
            <text:p>3 637 264 </text:p>
          </table:table-cell>
          <table:table-cell table:style-name="ce108" office:value-type="float" office:value="730010.415" calcext:value-type="float">
            <text:p><text:s/>730 010 </text:p>
          </table:table-cell>
          <table:table-cell table:style-name="ce108" office:value-type="float" office:value="314454.318" calcext:value-type="float">
            <text:p><text:s/>314 454 </text:p>
          </table:table-cell>
          <table:table-cell table:style-name="ce144"/>
          <table:table-cell table:style-name="ce67"/>
          <table:table-cell table:style-name="ce40" office:value-type="float" office:value="2015" calcext:value-type="float">
            <text:p>2015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6" calcext:value-type="float">
            <text:p>2016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9404577.791" calcext:value-type="float">
            <text:p>9 404 578 </text:p>
          </table:table-cell>
          <table:table-cell table:style-name="ce108" office:value-type="float" office:value="49593.843" calcext:value-type="float">
            <text:p><text:s/>49 594 </text:p>
          </table:table-cell>
          <table:table-cell table:style-name="ce108" office:value-type="float" office:value="246515.202" calcext:value-type="float">
            <text:p><text:s/>246 515 </text:p>
          </table:table-cell>
          <table:table-cell table:style-name="ce108" office:value-type="float" office:value="74053.443" calcext:value-type="float">
            <text:p><text:s/>74 053 </text:p>
          </table:table-cell>
          <table:table-cell table:style-name="ce108" office:value-type="float" office:value="1109320.195" calcext:value-type="float">
            <text:p>1 109 320 </text:p>
          </table:table-cell>
          <table:table-cell table:style-name="ce108" office:value-type="float" office:value="433585.671" calcext:value-type="float">
            <text:p><text:s/>433 586 </text:p>
          </table:table-cell>
          <table:table-cell table:style-name="ce108" office:value-type="float" office:value="590919.566" calcext:value-type="float">
            <text:p><text:s/>590 920 </text:p>
          </table:table-cell>
          <table:table-cell table:style-name="ce108" office:value-type="float" office:value="524146.832" calcext:value-type="float">
            <text:p><text:s/>524 147 </text:p>
          </table:table-cell>
          <table:table-cell table:style-name="ce108" office:value-type="float" office:value="193188.4" calcext:value-type="float">
            <text:p><text:s/>193 188 </text:p>
          </table:table-cell>
          <table:table-cell table:style-name="ce108" office:value-type="float" office:value="1009343.017" calcext:value-type="float">
            <text:p>1 009 343 </text:p>
          </table:table-cell>
          <table:table-cell table:style-name="ce108" office:value-type="float" office:value="511764.501" calcext:value-type="float">
            <text:p><text:s/>511 765 </text:p>
          </table:table-cell>
          <table:table-cell table:style-name="ce108" office:value-type="float" office:value="78122.364" calcext:value-type="float">
            <text:p><text:s/>78 122 </text:p>
          </table:table-cell>
          <table:table-cell table:style-name="ce108" office:value-type="float" office:value="3480552.379" calcext:value-type="float">
            <text:p>3 480 552 </text:p>
          </table:table-cell>
          <table:table-cell table:style-name="ce108" office:value-type="float" office:value="782577.292" calcext:value-type="float">
            <text:p><text:s/>782 577 </text:p>
          </table:table-cell>
          <table:table-cell table:style-name="ce108" office:value-type="float" office:value="320895.086" calcext:value-type="float">
            <text:p><text:s/>320 895 </text:p>
          </table:table-cell>
          <table:table-cell table:style-name="ce144"/>
          <table:table-cell table:style-name="ce67"/>
          <table:table-cell table:style-name="ce40" office:value-type="float" office:value="2016" calcext:value-type="float">
            <text:p>2016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9981935.37" calcext:value-type="float">
            <text:p>9 981 935 </text:p>
          </table:table-cell>
          <table:table-cell table:style-name="ce108" office:value-type="float" office:value="47817.345" calcext:value-type="float">
            <text:p><text:s/>47 817 </text:p>
          </table:table-cell>
          <table:table-cell table:style-name="ce108" office:value-type="float" office:value="260125.077" calcext:value-type="float">
            <text:p><text:s/>260 125 </text:p>
          </table:table-cell>
          <table:table-cell table:style-name="ce108" office:value-type="float" office:value="68624.716" calcext:value-type="float">
            <text:p><text:s/>68 625 </text:p>
          </table:table-cell>
          <table:table-cell table:style-name="ce108" office:value-type="float" office:value="1132165.875" calcext:value-type="float">
            <text:p>1 132 166 </text:p>
          </table:table-cell>
          <table:table-cell table:style-name="ce108" office:value-type="float" office:value="429706.217" calcext:value-type="float">
            <text:p><text:s/>429 706 </text:p>
          </table:table-cell>
          <table:table-cell table:style-name="ce108" office:value-type="float" office:value="567745.551" calcext:value-type="float">
            <text:p><text:s/>567 746 </text:p>
          </table:table-cell>
          <table:table-cell table:style-name="ce108" office:value-type="float" office:value="574776.53" calcext:value-type="float">
            <text:p><text:s/>574 777 </text:p>
          </table:table-cell>
          <table:table-cell table:style-name="ce108" office:value-type="float" office:value="183906.362" calcext:value-type="float">
            <text:p><text:s/>183 906 </text:p>
          </table:table-cell>
          <table:table-cell table:style-name="ce108" office:value-type="float" office:value="1109294.538" calcext:value-type="float">
            <text:p>1 109 295 </text:p>
          </table:table-cell>
          <table:table-cell table:style-name="ce108" office:value-type="float" office:value="548507.561" calcext:value-type="float">
            <text:p><text:s/>548 508 </text:p>
          </table:table-cell>
          <table:table-cell table:style-name="ce108" office:value-type="float" office:value="87575.168" calcext:value-type="float">
            <text:p><text:s/>87 575 </text:p>
          </table:table-cell>
          <table:table-cell table:style-name="ce108" office:value-type="float" office:value="3793802.093" calcext:value-type="float">
            <text:p>3 793 802 </text:p>
          </table:table-cell>
          <table:table-cell table:style-name="ce108" office:value-type="float" office:value="803489.496" calcext:value-type="float">
            <text:p><text:s/>803 489 </text:p>
          </table:table-cell>
          <table:table-cell table:style-name="ce108" office:value-type="float" office:value="374398.841" calcext:value-type="float">
            <text:p><text:s/>374 399 </text:p>
          </table:table-cell>
          <table:table-cell table:style-name="ce144"/>
          <table:table-cell table:style-name="ce67"/>
          <table:table-cell table:style-name="ce40" office:value-type="float" office:value="2017" calcext:value-type="float">
            <text:p>2017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8" calcext:value-type="float">
            <text:p>2018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10474659.126" calcext:value-type="float">
            <text:p>10 474 659 </text:p>
          </table:table-cell>
          <table:table-cell table:style-name="ce108" office:value-type="float" office:value="45998.115" calcext:value-type="float">
            <text:p><text:s/>45 998 </text:p>
          </table:table-cell>
          <table:table-cell table:style-name="ce108" office:value-type="float" office:value="279259.136" calcext:value-type="float">
            <text:p><text:s/>279 259 </text:p>
          </table:table-cell>
          <table:table-cell table:style-name="ce108" office:value-type="float" office:value="68372.323" calcext:value-type="float">
            <text:p><text:s/>68 372 </text:p>
          </table:table-cell>
          <table:table-cell table:style-name="ce108" office:value-type="float" office:value="1179011.189" calcext:value-type="float">
            <text:p>1 179 011 </text:p>
          </table:table-cell>
          <table:table-cell table:style-name="ce108" office:value-type="float" office:value="422140.529" calcext:value-type="float">
            <text:p><text:s/>422 141 </text:p>
          </table:table-cell>
          <table:table-cell table:style-name="ce108" office:value-type="float" office:value="578905.482" calcext:value-type="float">
            <text:p><text:s/>578 905 </text:p>
          </table:table-cell>
          <table:table-cell table:style-name="ce108" office:value-type="float" office:value="597280.789" calcext:value-type="float">
            <text:p><text:s/>597 281 </text:p>
          </table:table-cell>
          <table:table-cell table:style-name="ce108" office:value-type="float" office:value="178333.238" calcext:value-type="float">
            <text:p><text:s/>178 333 </text:p>
          </table:table-cell>
          <table:table-cell table:style-name="ce108" office:value-type="float" office:value="1164439.821" calcext:value-type="float">
            <text:p>1 164 440 </text:p>
          </table:table-cell>
          <table:table-cell table:style-name="ce108" office:value-type="float" office:value="584546.38" calcext:value-type="float">
            <text:p><text:s/>584 546 </text:p>
          </table:table-cell>
          <table:table-cell table:style-name="ce108" office:value-type="float" office:value="101587.194" calcext:value-type="float">
            <text:p><text:s/>101 587 </text:p>
          </table:table-cell>
          <table:table-cell table:style-name="ce108" office:value-type="float" office:value="4077576.993" calcext:value-type="float">
            <text:p>4 077 577 </text:p>
          </table:table-cell>
          <table:table-cell table:style-name="ce108" office:value-type="float" office:value="795310.44" calcext:value-type="float">
            <text:p><text:s/>795 310 </text:p>
          </table:table-cell>
          <table:table-cell table:style-name="ce108" office:value-type="float" office:value="401897.497" calcext:value-type="float">
            <text:p><text:s/>401 897 </text:p>
          </table:table-cell>
          <table:table-cell table:style-name="ce144"/>
          <table:table-cell table:style-name="ce67"/>
          <table:table-cell table:style-name="ce40" office:value-type="float" office:value="2018" calcext:value-type="float">
            <text:p>2018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9" calcext:value-type="float">
            <text:p>2019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10249537.703" calcext:value-type="float">
            <text:p>10 249 538 </text:p>
          </table:table-cell>
          <table:table-cell table:style-name="ce108" office:value-type="float" office:value="44499.823" calcext:value-type="float">
            <text:p><text:s/>44 500 </text:p>
          </table:table-cell>
          <table:table-cell table:style-name="ce108" office:value-type="float" office:value="270516.967" calcext:value-type="float">
            <text:p><text:s/>270 517 </text:p>
          </table:table-cell>
          <table:table-cell table:style-name="ce108" office:value-type="float" office:value="74081.41" calcext:value-type="float">
            <text:p><text:s/>74 081 </text:p>
          </table:table-cell>
          <table:table-cell table:style-name="ce108" office:value-type="float" office:value="1200961.768" calcext:value-type="float">
            <text:p>1 200 962 </text:p>
          </table:table-cell>
          <table:table-cell table:style-name="ce108" office:value-type="float" office:value="399760.495" calcext:value-type="float">
            <text:p><text:s/>399 760 </text:p>
          </table:table-cell>
          <table:table-cell table:style-name="ce108" office:value-type="float" office:value="576996.659" calcext:value-type="float">
            <text:p><text:s/>576 997 </text:p>
          </table:table-cell>
          <table:table-cell table:style-name="ce108" office:value-type="float" office:value="639777.393" calcext:value-type="float">
            <text:p><text:s/>639 777 </text:p>
          </table:table-cell>
          <table:table-cell table:style-name="ce108" office:value-type="float" office:value="179069.99" calcext:value-type="float">
            <text:p><text:s/>179 070 </text:p>
          </table:table-cell>
          <table:table-cell table:style-name="ce108" office:value-type="float" office:value="1096441.116" calcext:value-type="float">
            <text:p>1 096 441 </text:p>
          </table:table-cell>
          <table:table-cell table:style-name="ce108" office:value-type="float" office:value="538585.277" calcext:value-type="float">
            <text:p><text:s/>538 585 </text:p>
          </table:table-cell>
          <table:table-cell table:style-name="ce108" office:value-type="float" office:value="94448.455" calcext:value-type="float">
            <text:p><text:s/>94 448 </text:p>
          </table:table-cell>
          <table:table-cell table:style-name="ce108" office:value-type="float" office:value="3990515.96" calcext:value-type="float">
            <text:p>3 990 516 </text:p>
          </table:table-cell>
          <table:table-cell table:style-name="ce108" office:value-type="float" office:value="797587.291" calcext:value-type="float">
            <text:p><text:s/>797 587 </text:p>
          </table:table-cell>
          <table:table-cell table:style-name="ce108" office:value-type="float" office:value="346295.099" calcext:value-type="float">
            <text:p><text:s/>346 295 </text:p>
          </table:table-cell>
          <table:table-cell table:style-name="ce144"/>
          <table:table-cell table:style-name="ce67"/>
          <table:table-cell table:style-name="ce40" office:value-type="float" office:value="2019" calcext:value-type="float">
            <text:p>2019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20" calcext:value-type="float">
            <text:p>2020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10506625.375" calcext:value-type="float">
            <text:p>10 506 625 </text:p>
          </table:table-cell>
          <table:table-cell table:style-name="ce108" office:value-type="float" office:value="42324.067" calcext:value-type="float">
            <text:p><text:s/>42 324 </text:p>
          </table:table-cell>
          <table:table-cell table:style-name="ce108" office:value-type="float" office:value="274153.188" calcext:value-type="float">
            <text:p><text:s/>274 153 </text:p>
          </table:table-cell>
          <table:table-cell table:style-name="ce108" office:value-type="float" office:value="68728.329" calcext:value-type="float">
            <text:p><text:s/>68 728 </text:p>
          </table:table-cell>
          <table:table-cell table:style-name="ce108" office:value-type="float" office:value="1182316.354" calcext:value-type="float">
            <text:p>1 182 316 </text:p>
          </table:table-cell>
          <table:table-cell table:style-name="ce108" office:value-type="float" office:value="345215.323" calcext:value-type="float">
            <text:p><text:s/>345 215 </text:p>
          </table:table-cell>
          <table:table-cell table:style-name="ce108" office:value-type="float" office:value="614853.732" calcext:value-type="float">
            <text:p><text:s/>614 854 </text:p>
          </table:table-cell>
          <table:table-cell table:style-name="ce108" office:value-type="float" office:value="682387.707" calcext:value-type="float">
            <text:p><text:s/>682 388 </text:p>
          </table:table-cell>
          <table:table-cell table:style-name="ce108" office:value-type="float" office:value="182994.714" calcext:value-type="float">
            <text:p><text:s/>182 995 </text:p>
          </table:table-cell>
          <table:table-cell table:style-name="ce108" office:value-type="float" office:value="1075737.767" calcext:value-type="float">
            <text:p>1 075 738 </text:p>
          </table:table-cell>
          <table:table-cell table:style-name="ce108" office:value-type="float" office:value="524127.305" calcext:value-type="float">
            <text:p><text:s/>524 127 </text:p>
          </table:table-cell>
          <table:table-cell table:style-name="ce108" office:value-type="float" office:value="56345.663" calcext:value-type="float">
            <text:p><text:s/>56 346 </text:p>
          </table:table-cell>
          <table:table-cell table:style-name="ce108" office:value-type="float" office:value="4296108.929" calcext:value-type="float">
            <text:p>4 296 109 </text:p>
          </table:table-cell>
          <table:table-cell table:style-name="ce108" office:value-type="float" office:value="832147.651" calcext:value-type="float">
            <text:p><text:s/>832 148 </text:p>
          </table:table-cell>
          <table:table-cell table:style-name="ce108" office:value-type="float" office:value="329184.646" calcext:value-type="float">
            <text:p><text:s/>329 185 </text:p>
          </table:table-cell>
          <table:table-cell table:style-name="ce144"/>
          <table:table-cell table:style-name="ce67"/>
          <table:table-cell table:style-name="ce40" office:value-type="float" office:value="2020" calcext:value-type="float">
            <text:p>2020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12164136.535" calcext:value-type="float">
            <text:p>12 164 137 </text:p>
          </table:table-cell>
          <table:table-cell table:style-name="ce108" office:value-type="float" office:value="47187.639" calcext:value-type="float">
            <text:p><text:s/>47 188 </text:p>
          </table:table-cell>
          <table:table-cell table:style-name="ce108" office:value-type="float" office:value="303124.17" calcext:value-type="float">
            <text:p><text:s/>303 124 </text:p>
          </table:table-cell>
          <table:table-cell table:style-name="ce108" office:value-type="float" office:value="80394.714" calcext:value-type="float">
            <text:p><text:s/>80 395 </text:p>
          </table:table-cell>
          <table:table-cell table:style-name="ce108" office:value-type="float" office:value="1212536.085" calcext:value-type="float">
            <text:p>1 212 536 </text:p>
          </table:table-cell>
          <table:table-cell table:style-name="ce108" office:value-type="float" office:value="360358.049" calcext:value-type="float">
            <text:p><text:s/>360 358 </text:p>
          </table:table-cell>
          <table:table-cell table:style-name="ce108" office:value-type="float" office:value="659088.566" calcext:value-type="float">
            <text:p><text:s/>659 089 </text:p>
          </table:table-cell>
          <table:table-cell table:style-name="ce108" office:value-type="float" office:value="724650.614" calcext:value-type="float">
            <text:p><text:s/>724 651 </text:p>
          </table:table-cell>
          <table:table-cell table:style-name="ce108" office:value-type="float" office:value="210277.606" calcext:value-type="float">
            <text:p><text:s/>210 278 </text:p>
          </table:table-cell>
          <table:table-cell table:style-name="ce108" office:value-type="float" office:value="1424821.291" calcext:value-type="float">
            <text:p>1 424 821 </text:p>
          </table:table-cell>
          <table:table-cell table:style-name="ce108" office:value-type="float" office:value="661419.492" calcext:value-type="float">
            <text:p><text:s/>661 419 </text:p>
          </table:table-cell>
          <table:table-cell table:style-name="ce108" office:value-type="float" office:value="67884.979" calcext:value-type="float">
            <text:p><text:s/>67 885 </text:p>
          </table:table-cell>
          <table:table-cell table:style-name="ce108" office:value-type="float" office:value="5180692.78" calcext:value-type="float">
            <text:p>5 180 693 </text:p>
          </table:table-cell>
          <table:table-cell table:style-name="ce108" office:value-type="float" office:value="833433.189" calcext:value-type="float">
            <text:p><text:s/>833 433 </text:p>
          </table:table-cell>
          <table:table-cell table:style-name="ce108" office:value-type="float" office:value="398267.361" calcext:value-type="float">
            <text:p><text:s/>398 267 </text:p>
          </table:table-cell>
          <table:table-cell table:style-name="ce144"/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 table:number-columns-repeated="3"/>
          <table:table-cell table:style-name="ce67"/>
          <table:table-cell table:style-name="ce73"/>
          <table:table-cell table:style-name="ce108" table:number-columns-repeated="15"/>
          <table:table-cell table:style-name="ce144"/>
          <table:table-cell table:style-name="ce67"/>
          <table:table-cell table:style-name="ce40" table:number-columns-repeated="3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67"/>
          <table:table-cell table:style-name="ce73"/>
          <table:table-cell table:style-name="ce108" office:value-type="float" office:value="1005239.01" calcext:value-type="float">
            <text:p>1 005 239 </text:p>
          </table:table-cell>
          <table:table-cell table:style-name="ce108" office:value-type="float" office:value="3941.763" calcext:value-type="float">
            <text:p><text:s/>3 942 </text:p>
          </table:table-cell>
          <table:table-cell table:style-name="ce108" office:value-type="float" office:value="26000.219" calcext:value-type="float">
            <text:p><text:s/>26 000 </text:p>
          </table:table-cell>
          <table:table-cell table:style-name="ce108" office:value-type="float" office:value="6783.531" calcext:value-type="float">
            <text:p><text:s/>6 784 </text:p>
          </table:table-cell>
          <table:table-cell table:style-name="ce108" office:value-type="float" office:value="98274.261" calcext:value-type="float">
            <text:p><text:s/>98 274 </text:p>
          </table:table-cell>
          <table:table-cell table:style-name="ce108" office:value-type="float" office:value="25767.656" calcext:value-type="float">
            <text:p><text:s/>25 768 </text:p>
          </table:table-cell>
          <table:table-cell table:style-name="ce108" office:value-type="float" office:value="60703.313" calcext:value-type="float">
            <text:p><text:s/>60 703 </text:p>
          </table:table-cell>
          <table:table-cell table:style-name="ce108" office:value-type="float" office:value="58779.492" calcext:value-type="float">
            <text:p><text:s/>58 779 </text:p>
          </table:table-cell>
          <table:table-cell table:style-name="ce108" office:value-type="float" office:value="16236.573" calcext:value-type="float">
            <text:p><text:s/>16 237 </text:p>
          </table:table-cell>
          <table:table-cell table:style-name="ce108" office:value-type="float" office:value="125518.959" calcext:value-type="float">
            <text:p><text:s/>125 519 </text:p>
          </table:table-cell>
          <table:table-cell table:style-name="ce108" office:value-type="float" office:value="57114.457" calcext:value-type="float">
            <text:p><text:s/>57 114 </text:p>
          </table:table-cell>
          <table:table-cell table:style-name="ce108" office:value-type="float" office:value="6055.419" calcext:value-type="float">
            <text:p><text:s/>6 055 </text:p>
          </table:table-cell>
          <table:table-cell table:style-name="ce108" office:value-type="float" office:value="409841.503" calcext:value-type="float">
            <text:p><text:s/>409 842 </text:p>
          </table:table-cell>
          <table:table-cell table:style-name="ce108" office:value-type="float" office:value="75676.292" calcext:value-type="float">
            <text:p><text:s/>75 676 </text:p>
          </table:table-cell>
          <table:table-cell table:style-name="ce108" office:value-type="float" office:value="34545.572" calcext:value-type="float">
            <text:p><text:s/>34 546 </text:p>
          </table:table-cell>
          <table:table-cell table:style-name="ce144"/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NE</text:p>
          </table:table-cell>
          <table:table-cell table:style-name="ce67"/>
          <table:table-cell table:style-name="ce73"/>
          <table:table-cell table:style-name="ce108" office:value-type="float" office:value="986016.773" calcext:value-type="float">
            <text:p><text:s/>986 017 </text:p>
          </table:table-cell>
          <table:table-cell table:style-name="ce108" office:value-type="float" office:value="4177.489" calcext:value-type="float">
            <text:p><text:s/>4 177 </text:p>
          </table:table-cell>
          <table:table-cell table:style-name="ce108" office:value-type="float" office:value="24458.406" calcext:value-type="float">
            <text:p><text:s/>24 458 </text:p>
          </table:table-cell>
          <table:table-cell table:style-name="ce108" office:value-type="float" office:value="5995.414" calcext:value-type="float">
            <text:p><text:s/>5 995 </text:p>
          </table:table-cell>
          <table:table-cell table:style-name="ce108" office:value-type="float" office:value="93042.101" calcext:value-type="float">
            <text:p><text:s/>93 042 </text:p>
          </table:table-cell>
          <table:table-cell table:style-name="ce108" office:value-type="float" office:value="22518.664" calcext:value-type="float">
            <text:p><text:s/>22 519 </text:p>
          </table:table-cell>
          <table:table-cell table:style-name="ce108" office:value-type="float" office:value="50233.384" calcext:value-type="float">
            <text:p><text:s/>50 233 </text:p>
          </table:table-cell>
          <table:table-cell table:style-name="ce108" office:value-type="float" office:value="55811.127" calcext:value-type="float">
            <text:p><text:s/>55 811 </text:p>
          </table:table-cell>
          <table:table-cell table:style-name="ce108" office:value-type="float" office:value="16466.093" calcext:value-type="float">
            <text:p><text:s/>16 466 </text:p>
          </table:table-cell>
          <table:table-cell table:style-name="ce108" office:value-type="float" office:value="122250.194" calcext:value-type="float">
            <text:p><text:s/>122 250 </text:p>
          </table:table-cell>
          <table:table-cell table:style-name="ce108" office:value-type="float" office:value="55256.94" calcext:value-type="float">
            <text:p><text:s/>55 257 </text:p>
          </table:table-cell>
          <table:table-cell table:style-name="ce108" office:value-type="float" office:value="5738.115" calcext:value-type="float">
            <text:p><text:s/>5 738 </text:p>
          </table:table-cell>
          <table:table-cell table:style-name="ce108" office:value-type="float" office:value="428586.253" calcext:value-type="float">
            <text:p><text:s/>428 586 </text:p>
          </table:table-cell>
          <table:table-cell table:style-name="ce108" office:value-type="float" office:value="67997.57" calcext:value-type="float">
            <text:p><text:s/>67 998 </text:p>
          </table:table-cell>
          <table:table-cell table:style-name="ce108" office:value-type="float" office:value="33485.023" calcext:value-type="float">
            <text:p><text:s/>33 485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JUNE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LY</text:p>
          </table:table-cell>
          <table:table-cell table:style-name="ce67"/>
          <table:table-cell table:style-name="ce73"/>
          <table:table-cell table:style-name="ce108" office:value-type="float" office:value="1007133.904" calcext:value-type="float">
            <text:p>1 007 134 </text:p>
          </table:table-cell>
          <table:table-cell table:style-name="ce108" office:value-type="float" office:value="3553.165" calcext:value-type="float">
            <text:p><text:s/>3 553 </text:p>
          </table:table-cell>
          <table:table-cell table:style-name="ce108" office:value-type="float" office:value="24119.266" calcext:value-type="float">
            <text:p><text:s/>24 119 </text:p>
          </table:table-cell>
          <table:table-cell table:style-name="ce108" office:value-type="float" office:value="7589.319" calcext:value-type="float">
            <text:p><text:s/>7 589 </text:p>
          </table:table-cell>
          <table:table-cell table:style-name="ce108" office:value-type="float" office:value="101414.681" calcext:value-type="float">
            <text:p><text:s/>101 415 </text:p>
          </table:table-cell>
          <table:table-cell table:style-name="ce108" office:value-type="float" office:value="26134.283" calcext:value-type="float">
            <text:p><text:s/>26 134 </text:p>
          </table:table-cell>
          <table:table-cell table:style-name="ce108" office:value-type="float" office:value="52187.357" calcext:value-type="float">
            <text:p><text:s/>52 187 </text:p>
          </table:table-cell>
          <table:table-cell table:style-name="ce108" office:value-type="float" office:value="56999.123" calcext:value-type="float">
            <text:p><text:s/>56 999 </text:p>
          </table:table-cell>
          <table:table-cell table:style-name="ce108" office:value-type="float" office:value="18088.547" calcext:value-type="float">
            <text:p><text:s/>18 089 </text:p>
          </table:table-cell>
          <table:table-cell table:style-name="ce108" office:value-type="float" office:value="127975.415" calcext:value-type="float">
            <text:p><text:s/>127 975 </text:p>
          </table:table-cell>
          <table:table-cell table:style-name="ce108" office:value-type="float" office:value="55556.377" calcext:value-type="float">
            <text:p><text:s/>55 556 </text:p>
          </table:table-cell>
          <table:table-cell table:style-name="ce108" office:value-type="float" office:value="5824.238" calcext:value-type="float">
            <text:p><text:s/>5 824 </text:p>
          </table:table-cell>
          <table:table-cell table:style-name="ce108" office:value-type="float" office:value="425690.521" calcext:value-type="float">
            <text:p><text:s/>425 691 </text:p>
          </table:table-cell>
          <table:table-cell table:style-name="ce108" office:value-type="float" office:value="68174.908" calcext:value-type="float">
            <text:p><text:s/>68 175 </text:p>
          </table:table-cell>
          <table:table-cell table:style-name="ce108" office:value-type="float" office:value="33826.704" calcext:value-type="float">
            <text:p><text:s/>33 827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JULY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UG.</text:p>
          </table:table-cell>
          <table:table-cell table:style-name="ce67"/>
          <table:table-cell table:style-name="ce73"/>
          <table:table-cell table:style-name="ce108" office:value-type="float" office:value="1031549.819" calcext:value-type="float">
            <text:p>1 031 550 </text:p>
          </table:table-cell>
          <table:table-cell table:style-name="ce108" office:value-type="float" office:value="4238.819" calcext:value-type="float">
            <text:p><text:s/>4 239 </text:p>
          </table:table-cell>
          <table:table-cell table:style-name="ce108" office:value-type="float" office:value="25435.068" calcext:value-type="float">
            <text:p><text:s/>25 435 </text:p>
          </table:table-cell>
          <table:table-cell table:style-name="ce108" office:value-type="float" office:value="7204.413" calcext:value-type="float">
            <text:p><text:s/>7 204 </text:p>
          </table:table-cell>
          <table:table-cell table:style-name="ce108" office:value-type="float" office:value="107260.893" calcext:value-type="float">
            <text:p><text:s/>107 261 </text:p>
          </table:table-cell>
          <table:table-cell table:style-name="ce108" office:value-type="float" office:value="29607.503" calcext:value-type="float">
            <text:p><text:s/>29 608 </text:p>
          </table:table-cell>
          <table:table-cell table:style-name="ce108" office:value-type="float" office:value="45980.558" calcext:value-type="float">
            <text:p><text:s/>45 981 </text:p>
          </table:table-cell>
          <table:table-cell table:style-name="ce108" office:value-type="float" office:value="58638.418" calcext:value-type="float">
            <text:p><text:s/>58 638 </text:p>
          </table:table-cell>
          <table:table-cell table:style-name="ce108" office:value-type="float" office:value="17186.127" calcext:value-type="float">
            <text:p><text:s/>17 186 </text:p>
          </table:table-cell>
          <table:table-cell table:style-name="ce108" office:value-type="float" office:value="124383.785" calcext:value-type="float">
            <text:p><text:s/>124 384 </text:p>
          </table:table-cell>
          <table:table-cell table:style-name="ce108" office:value-type="float" office:value="55317.485" calcext:value-type="float">
            <text:p><text:s/>55 317 </text:p>
          </table:table-cell>
          <table:table-cell table:style-name="ce108" office:value-type="float" office:value="6211.55" calcext:value-type="float">
            <text:p><text:s/>6 212 </text:p>
          </table:table-cell>
          <table:table-cell table:style-name="ce108" office:value-type="float" office:value="452280.003" calcext:value-type="float">
            <text:p><text:s/>452 280 </text:p>
          </table:table-cell>
          <table:table-cell table:style-name="ce108" office:value-type="float" office:value="63162.965" calcext:value-type="float">
            <text:p><text:s/>63 163 </text:p>
          </table:table-cell>
          <table:table-cell table:style-name="ce108" office:value-type="float" office:value="34642.232" calcext:value-type="float">
            <text:p><text:s/>34 642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AUG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SEP.</text:p>
          </table:table-cell>
          <table:table-cell table:style-name="ce67"/>
          <table:table-cell table:style-name="ce73"/>
          <table:table-cell table:style-name="ce108" office:value-type="float" office:value="1081764.03" calcext:value-type="float">
            <text:p>1 081 764 </text:p>
          </table:table-cell>
          <table:table-cell table:style-name="ce108" office:value-type="float" office:value="4056.733" calcext:value-type="float">
            <text:p><text:s/>4 057 </text:p>
          </table:table-cell>
          <table:table-cell table:style-name="ce108" office:value-type="float" office:value="26355.232" calcext:value-type="float">
            <text:p><text:s/>26 355 </text:p>
          </table:table-cell>
          <table:table-cell table:style-name="ce108" office:value-type="float" office:value="6945.393" calcext:value-type="float">
            <text:p><text:s/>6 945 </text:p>
          </table:table-cell>
          <table:table-cell table:style-name="ce108" office:value-type="float" office:value="105639.859" calcext:value-type="float">
            <text:p><text:s/>105 640 </text:p>
          </table:table-cell>
          <table:table-cell table:style-name="ce108" office:value-type="float" office:value="29742.928" calcext:value-type="float">
            <text:p><text:s/>29 743 </text:p>
          </table:table-cell>
          <table:table-cell table:style-name="ce108" office:value-type="float" office:value="49190.829" calcext:value-type="float">
            <text:p><text:s/>49 191 </text:p>
          </table:table-cell>
          <table:table-cell table:style-name="ce108" office:value-type="float" office:value="67179.925" calcext:value-type="float">
            <text:p><text:s/>67 180 </text:p>
          </table:table-cell>
          <table:table-cell table:style-name="ce108" office:value-type="float" office:value="18034.984" calcext:value-type="float">
            <text:p><text:s/>18 035 </text:p>
          </table:table-cell>
          <table:table-cell table:style-name="ce108" office:value-type="float" office:value="122923.146" calcext:value-type="float">
            <text:p><text:s/>122 923 </text:p>
          </table:table-cell>
          <table:table-cell table:style-name="ce108" office:value-type="float" office:value="53582.618" calcext:value-type="float">
            <text:p><text:s/>53 583 </text:p>
          </table:table-cell>
          <table:table-cell table:style-name="ce108" office:value-type="float" office:value="5472.761" calcext:value-type="float">
            <text:p><text:s/>5 473 </text:p>
          </table:table-cell>
          <table:table-cell table:style-name="ce108" office:value-type="float" office:value="494337.973" calcext:value-type="float">
            <text:p><text:s/>494 338 </text:p>
          </table:table-cell>
          <table:table-cell table:style-name="ce108" office:value-type="float" office:value="64482.524" calcext:value-type="float">
            <text:p><text:s/>64 483 </text:p>
          </table:table-cell>
          <table:table-cell table:style-name="ce108" office:value-type="float" office:value="33819.125" calcext:value-type="float">
            <text:p><text:s/>33 819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SEP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OCT.</text:p>
          </table:table-cell>
          <table:table-cell table:style-name="ce67"/>
          <table:table-cell table:style-name="ce73"/>
          <table:table-cell table:style-name="ce108" office:value-type="float" office:value="1020516.17" calcext:value-type="float">
            <text:p>1 020 516 </text:p>
          </table:table-cell>
          <table:table-cell table:style-name="ce108" office:value-type="float" office:value="4074.165" calcext:value-type="float">
            <text:p><text:s/>4 074 </text:p>
          </table:table-cell>
          <table:table-cell table:style-name="ce108" office:value-type="float" office:value="25480.449" calcext:value-type="float">
            <text:p><text:s/>25 480 </text:p>
          </table:table-cell>
          <table:table-cell table:style-name="ce108" office:value-type="float" office:value="6517.779" calcext:value-type="float">
            <text:p><text:s/>6 518 </text:p>
          </table:table-cell>
          <table:table-cell table:style-name="ce108" office:value-type="float" office:value="103913.07" calcext:value-type="float">
            <text:p><text:s/>103 913 </text:p>
          </table:table-cell>
          <table:table-cell table:style-name="ce108" office:value-type="float" office:value="33924.248" calcext:value-type="float">
            <text:p><text:s/>33 924 </text:p>
          </table:table-cell>
          <table:table-cell table:style-name="ce108" office:value-type="float" office:value="52658.192" calcext:value-type="float">
            <text:p><text:s/>52 658 </text:p>
          </table:table-cell>
          <table:table-cell table:style-name="ce108" office:value-type="float" office:value="66898.978" calcext:value-type="float">
            <text:p><text:s/>66 899 </text:p>
          </table:table-cell>
          <table:table-cell table:style-name="ce108" office:value-type="float" office:value="18276.256" calcext:value-type="float">
            <text:p><text:s/>18 276 </text:p>
          </table:table-cell>
          <table:table-cell table:style-name="ce108" office:value-type="float" office:value="123881.947" calcext:value-type="float">
            <text:p><text:s/>123 882 </text:p>
          </table:table-cell>
          <table:table-cell table:style-name="ce108" office:value-type="float" office:value="56478.169" calcext:value-type="float">
            <text:p><text:s/>56 478 </text:p>
          </table:table-cell>
          <table:table-cell table:style-name="ce108" office:value-type="float" office:value="5901.278" calcext:value-type="float">
            <text:p><text:s/>5 901 </text:p>
          </table:table-cell>
          <table:table-cell table:style-name="ce108" office:value-type="float" office:value="427145.861" calcext:value-type="float">
            <text:p><text:s/>427 146 </text:p>
          </table:table-cell>
          <table:table-cell table:style-name="ce108" office:value-type="float" office:value="61855.292" calcext:value-type="float">
            <text:p><text:s/>61 855 </text:p>
          </table:table-cell>
          <table:table-cell table:style-name="ce108" office:value-type="float" office:value="33510.486" calcext:value-type="float">
            <text:p><text:s/>33 510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OCT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NOV.</text:p>
          </table:table-cell>
          <table:table-cell table:style-name="ce67"/>
          <table:table-cell table:style-name="ce73"/>
          <table:table-cell table:style-name="ce108" office:value-type="float" office:value="1087850.696" calcext:value-type="float">
            <text:p>1 087 851 </text:p>
          </table:table-cell>
          <table:table-cell table:style-name="ce108" office:value-type="float" office:value="4124.124" calcext:value-type="float">
            <text:p><text:s/>4 124 </text:p>
          </table:table-cell>
          <table:table-cell table:style-name="ce108" office:value-type="float" office:value="27348.394" calcext:value-type="float">
            <text:p><text:s/>27 348 </text:p>
          </table:table-cell>
          <table:table-cell table:style-name="ce108" office:value-type="float" office:value="7710.431" calcext:value-type="float">
            <text:p><text:s/>7 710 </text:p>
          </table:table-cell>
          <table:table-cell table:style-name="ce108" office:value-type="float" office:value="103361.887" calcext:value-type="float">
            <text:p><text:s/>103 362 </text:p>
          </table:table-cell>
          <table:table-cell table:style-name="ce108" office:value-type="float" office:value="31943.3" calcext:value-type="float">
            <text:p><text:s/>31 943 </text:p>
          </table:table-cell>
          <table:table-cell table:style-name="ce108" office:value-type="float" office:value="53822.003" calcext:value-type="float">
            <text:p><text:s/>53 822 </text:p>
          </table:table-cell>
          <table:table-cell table:style-name="ce108" office:value-type="float" office:value="63203.595" calcext:value-type="float">
            <text:p><text:s/>63 204 </text:p>
          </table:table-cell>
          <table:table-cell table:style-name="ce108" office:value-type="float" office:value="18102.546" calcext:value-type="float">
            <text:p><text:s/>18 103 </text:p>
          </table:table-cell>
          <table:table-cell table:style-name="ce108" office:value-type="float" office:value="129717.943" calcext:value-type="float">
            <text:p><text:s/>129 718 </text:p>
          </table:table-cell>
          <table:table-cell table:style-name="ce108" office:value-type="float" office:value="58249.089" calcext:value-type="float">
            <text:p><text:s/>58 249 </text:p>
          </table:table-cell>
          <table:table-cell table:style-name="ce108" office:value-type="float" office:value="5910.768" calcext:value-type="float">
            <text:p><text:s/>5 911 </text:p>
          </table:table-cell>
          <table:table-cell table:style-name="ce108" office:value-type="float" office:value="480386.321" calcext:value-type="float">
            <text:p><text:s/>480 386 </text:p>
          </table:table-cell>
          <table:table-cell table:style-name="ce108" office:value-type="float" office:value="68499.372" calcext:value-type="float">
            <text:p><text:s/>68 499 </text:p>
          </table:table-cell>
          <table:table-cell table:style-name="ce108" office:value-type="float" office:value="35470.923" calcext:value-type="float">
            <text:p><text:s/>35 471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NOV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DEC.</text:p>
          </table:table-cell>
          <table:table-cell table:style-name="ce67"/>
          <table:table-cell table:style-name="ce73"/>
          <table:table-cell table:style-name="ce108" office:value-type="float" office:value="1114182.636" calcext:value-type="float">
            <text:p>1 114 183 </text:p>
          </table:table-cell>
          <table:table-cell table:style-name="ce108" office:value-type="float" office:value="4045.766" calcext:value-type="float">
            <text:p><text:s/>4 046 </text:p>
          </table:table-cell>
          <table:table-cell table:style-name="ce108" office:value-type="float" office:value="27046.687" calcext:value-type="float">
            <text:p><text:s/>27 047 </text:p>
          </table:table-cell>
          <table:table-cell table:style-name="ce108" office:value-type="float" office:value="7248.864" calcext:value-type="float">
            <text:p><text:s/>7 249 </text:p>
          </table:table-cell>
          <table:table-cell table:style-name="ce108" office:value-type="float" office:value="108798.184" calcext:value-type="float">
            <text:p><text:s/>108 798 </text:p>
          </table:table-cell>
          <table:table-cell table:style-name="ce108" office:value-type="float" office:value="35298.498" calcext:value-type="float">
            <text:p><text:s/>35 298 </text:p>
          </table:table-cell>
          <table:table-cell table:style-name="ce108" office:value-type="float" office:value="58530.25" calcext:value-type="float">
            <text:p><text:s/>58 530 </text:p>
          </table:table-cell>
          <table:table-cell table:style-name="ce108" office:value-type="float" office:value="62386.479" calcext:value-type="float">
            <text:p><text:s/>62 386 </text:p>
          </table:table-cell>
          <table:table-cell table:style-name="ce108" office:value-type="float" office:value="19282.467" calcext:value-type="float">
            <text:p><text:s/>19 282 </text:p>
          </table:table-cell>
          <table:table-cell table:style-name="ce108" office:value-type="float" office:value="127759.202" calcext:value-type="float">
            <text:p><text:s/>127 759 </text:p>
          </table:table-cell>
          <table:table-cell table:style-name="ce108" office:value-type="float" office:value="55148.909" calcext:value-type="float">
            <text:p><text:s/>55 149 </text:p>
          </table:table-cell>
          <table:table-cell table:style-name="ce108" office:value-type="float" office:value="6074.3" calcext:value-type="float">
            <text:p><text:s/>6 074 </text:p>
          </table:table-cell>
          <table:table-cell table:style-name="ce108" office:value-type="float" office:value="492137.213" calcext:value-type="float">
            <text:p><text:s/>492 137 </text:p>
          </table:table-cell>
          <table:table-cell table:style-name="ce108" office:value-type="float" office:value="73160.254" calcext:value-type="float">
            <text:p><text:s/>73 160 </text:p>
          </table:table-cell>
          <table:table-cell table:style-name="ce108" office:value-type="float" office:value="37265.563" calcext:value-type="float">
            <text:p><text:s/>37 266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DEC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3"/>
          <table:table-cell table:style-name="ce67"/>
          <table:table-cell table:style-name="ce73"/>
          <table:table-cell table:style-name="ce108" table:number-columns-repeated="15"/>
          <table:table-cell table:style-name="ce144"/>
          <table:table-cell table:style-name="ce67"/>
          <table:table-cell table:style-name="ce40" table:number-columns-repeated="3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67"/>
          <table:table-cell table:style-name="ce73"/>
          <table:table-cell table:style-name="ce108" office:value-type="float" office:value="1121832.364" calcext:value-type="float">
            <text:p>1 121 832 </text:p>
          </table:table-cell>
          <table:table-cell table:style-name="ce108" office:value-type="float" office:value="4271.052" calcext:value-type="float">
            <text:p><text:s/>4 271 </text:p>
          </table:table-cell>
          <table:table-cell table:style-name="ce108" office:value-type="float" office:value="27044.104" calcext:value-type="float">
            <text:p><text:s/>27 044 </text:p>
          </table:table-cell>
          <table:table-cell table:style-name="ce108" office:value-type="float" office:value="7672.967" calcext:value-type="float">
            <text:p><text:s/>7 673 </text:p>
          </table:table-cell>
          <table:table-cell table:style-name="ce108" office:value-type="float" office:value="117829.368" calcext:value-type="float">
            <text:p><text:s/>117 829 </text:p>
          </table:table-cell>
          <table:table-cell table:style-name="ce108" office:value-type="float" office:value="38713.243" calcext:value-type="float">
            <text:p><text:s/>38 713 </text:p>
          </table:table-cell>
          <table:table-cell table:style-name="ce108" office:value-type="float" office:value="61497.181" calcext:value-type="float">
            <text:p><text:s/>61 497 </text:p>
          </table:table-cell>
          <table:table-cell table:style-name="ce108" office:value-type="float" office:value="75826.867" calcext:value-type="float">
            <text:p><text:s/>75 827 </text:p>
          </table:table-cell>
          <table:table-cell table:style-name="ce108" office:value-type="float" office:value="20594.731" calcext:value-type="float">
            <text:p><text:s/>20 595 </text:p>
          </table:table-cell>
          <table:table-cell table:style-name="ce108" office:value-type="float" office:value="121398.291" calcext:value-type="float">
            <text:p><text:s/>121 398 </text:p>
          </table:table-cell>
          <table:table-cell table:style-name="ce108" office:value-type="float" office:value="56072.868" calcext:value-type="float">
            <text:p><text:s/>56 073 </text:p>
          </table:table-cell>
          <table:table-cell table:style-name="ce108" office:value-type="float" office:value="6191.107" calcext:value-type="float">
            <text:p><text:s/>6 191 </text:p>
          </table:table-cell>
          <table:table-cell table:style-name="ce108" office:value-type="float" office:value="474714.269" calcext:value-type="float">
            <text:p><text:s/>474 714 </text:p>
          </table:table-cell>
          <table:table-cell table:style-name="ce108" office:value-type="float" office:value="76717.955" calcext:value-type="float">
            <text:p><text:s/>76 718 </text:p>
          </table:table-cell>
          <table:table-cell table:style-name="ce108" office:value-type="float" office:value="33288.361" calcext:value-type="float">
            <text:p><text:s/>33 288 </text:p>
          </table:table-cell>
          <table:table-cell table:style-name="ce144"/>
          <table:table-cell table:style-name="ce67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FEB.</text:p>
          </table:table-cell>
          <table:table-cell table:style-name="ce67"/>
          <table:table-cell table:style-name="ce73"/>
          <table:table-cell table:style-name="ce108" office:value-type="float" office:value="864716.14" calcext:value-type="float">
            <text:p><text:s/>864 716 </text:p>
          </table:table-cell>
          <table:table-cell table:style-name="ce108" office:value-type="float" office:value="3246.167" calcext:value-type="float">
            <text:p><text:s/>3 246 </text:p>
          </table:table-cell>
          <table:table-cell table:style-name="ce108" office:value-type="float" office:value="22609.915" calcext:value-type="float">
            <text:p><text:s/>22 610 </text:p>
          </table:table-cell>
          <table:table-cell table:style-name="ce108" office:value-type="float" office:value="5148.778" calcext:value-type="float">
            <text:p><text:s/>5 149 </text:p>
          </table:table-cell>
          <table:table-cell table:style-name="ce108" office:value-type="float" office:value="83002.515" calcext:value-type="float">
            <text:p><text:s/>83 003 </text:p>
          </table:table-cell>
          <table:table-cell table:style-name="ce108" office:value-type="float" office:value="26787.89" calcext:value-type="float">
            <text:p><text:s/>26 788 </text:p>
          </table:table-cell>
          <table:table-cell table:style-name="ce108" office:value-type="float" office:value="57060.86" calcext:value-type="float">
            <text:p><text:s/>57 061 </text:p>
          </table:table-cell>
          <table:table-cell table:style-name="ce108" office:value-type="float" office:value="48476.957" calcext:value-type="float">
            <text:p><text:s/>48 477 </text:p>
          </table:table-cell>
          <table:table-cell table:style-name="ce108" office:value-type="float" office:value="15015.873" calcext:value-type="float">
            <text:p><text:s/>15 016 </text:p>
          </table:table-cell>
          <table:table-cell table:style-name="ce108" office:value-type="float" office:value="98907.351" calcext:value-type="float">
            <text:p><text:s/>98 907 </text:p>
          </table:table-cell>
          <table:table-cell table:style-name="ce108" office:value-type="float" office:value="48253.15" calcext:value-type="float">
            <text:p><text:s/>48 253 </text:p>
          </table:table-cell>
          <table:table-cell table:style-name="ce108" office:value-type="float" office:value="5232.595" calcext:value-type="float">
            <text:p><text:s/>5 233 </text:p>
          </table:table-cell>
          <table:table-cell table:style-name="ce108" office:value-type="float" office:value="375437.628" calcext:value-type="float">
            <text:p><text:s/>375 438 </text:p>
          </table:table-cell>
          <table:table-cell table:style-name="ce108" office:value-type="float" office:value="47789.371" calcext:value-type="float">
            <text:p><text:s/>47 789 </text:p>
          </table:table-cell>
          <table:table-cell table:style-name="ce108" office:value-type="float" office:value="27747.09" calcext:value-type="float">
            <text:p><text:s/>27 747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FEB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R.</text:p>
          </table:table-cell>
          <table:table-cell table:style-name="ce67"/>
          <table:table-cell table:style-name="ce73"/>
          <table:table-cell table:style-name="ce108" office:value-type="float" office:value="1172034.701" calcext:value-type="float">
            <text:p>1 172 035 </text:p>
          </table:table-cell>
          <table:table-cell table:style-name="ce108" office:value-type="float" office:value="4291.41" calcext:value-type="float">
            <text:p><text:s/>4 291 </text:p>
          </table:table-cell>
          <table:table-cell table:style-name="ce108" office:value-type="float" office:value="25619.181" calcext:value-type="float">
            <text:p><text:s/>25 619 </text:p>
          </table:table-cell>
          <table:table-cell table:style-name="ce108" office:value-type="float" office:value="7654.94" calcext:value-type="float">
            <text:p><text:s/>7 655 </text:p>
          </table:table-cell>
          <table:table-cell table:style-name="ce108" office:value-type="float" office:value="108679.045" calcext:value-type="float">
            <text:p><text:s/>108 679 </text:p>
          </table:table-cell>
          <table:table-cell table:style-name="ce108" office:value-type="float" office:value="34216.018" calcext:value-type="float">
            <text:p><text:s/>34 216 </text:p>
          </table:table-cell>
          <table:table-cell table:style-name="ce108" office:value-type="float" office:value="70236.22" calcext:value-type="float">
            <text:p><text:s/>70 236 </text:p>
          </table:table-cell>
          <table:table-cell table:style-name="ce108" office:value-type="float" office:value="71160.516" calcext:value-type="float">
            <text:p><text:s/>71 161 </text:p>
          </table:table-cell>
          <table:table-cell table:style-name="ce108" office:value-type="float" office:value="19718.348" calcext:value-type="float">
            <text:p><text:s/>19 718 </text:p>
          </table:table-cell>
          <table:table-cell table:style-name="ce108" office:value-type="float" office:value="142997.844" calcext:value-type="float">
            <text:p><text:s/>142 998 </text:p>
          </table:table-cell>
          <table:table-cell table:style-name="ce108" office:value-type="float" office:value="63777.493" calcext:value-type="float">
            <text:p><text:s/>63 777 </text:p>
          </table:table-cell>
          <table:table-cell table:style-name="ce108" office:value-type="float" office:value="7999.849" calcext:value-type="float">
            <text:p><text:s/>8 000 </text:p>
          </table:table-cell>
          <table:table-cell table:style-name="ce108" office:value-type="float" office:value="507447.974" calcext:value-type="float">
            <text:p><text:s/>507 448 </text:p>
          </table:table-cell>
          <table:table-cell table:style-name="ce108" office:value-type="float" office:value="70230.959" calcext:value-type="float">
            <text:p><text:s/>70 231 </text:p>
          </table:table-cell>
          <table:table-cell table:style-name="ce108" office:value-type="float" office:value="38004.904" calcext:value-type="float">
            <text:p><text:s/>38 005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MAR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PR.</text:p>
          </table:table-cell>
          <table:table-cell table:style-name="ce67"/>
          <table:table-cell table:style-name="ce73"/>
          <table:table-cell table:style-name="ce108" office:value-type="float" office:value="1064467.238" calcext:value-type="float">
            <text:p>1 064 467 </text:p>
          </table:table-cell>
          <table:table-cell table:style-name="ce108" office:value-type="float" office:value="4108.2" calcext:value-type="float">
            <text:p><text:s/>4 108 </text:p>
          </table:table-cell>
          <table:table-cell table:style-name="ce108" office:value-type="float" office:value="24608.315" calcext:value-type="float">
            <text:p><text:s/>24 608 </text:p>
          </table:table-cell>
          <table:table-cell table:style-name="ce108" office:value-type="float" office:value="7011.568" calcext:value-type="float">
            <text:p><text:s/>7 012 </text:p>
          </table:table-cell>
          <table:table-cell table:style-name="ce108" office:value-type="float" office:value="99449.981" calcext:value-type="float">
            <text:p><text:s/>99 450 </text:p>
          </table:table-cell>
          <table:table-cell table:style-name="ce108" office:value-type="float" office:value="31047.115" calcext:value-type="float">
            <text:p><text:s/>31 047 </text:p>
          </table:table-cell>
          <table:table-cell table:style-name="ce108" office:value-type="float" office:value="72058.874" calcext:value-type="float">
            <text:p><text:s/>72 059 </text:p>
          </table:table-cell>
          <table:table-cell table:style-name="ce108" office:value-type="float" office:value="65985.868" calcext:value-type="float">
            <text:p><text:s/>65 986 </text:p>
          </table:table-cell>
          <table:table-cell table:style-name="ce108" office:value-type="float" office:value="17212.252" calcext:value-type="float">
            <text:p><text:s/>17 212 </text:p>
          </table:table-cell>
          <table:table-cell table:style-name="ce108" office:value-type="float" office:value="135209.074" calcext:value-type="float">
            <text:p><text:s/>135 209 </text:p>
          </table:table-cell>
          <table:table-cell table:style-name="ce108" office:value-type="float" office:value="57314.918" calcext:value-type="float">
            <text:p><text:s/>57 315 </text:p>
          </table:table-cell>
          <table:table-cell table:style-name="ce108" office:value-type="float" office:value="7036.272" calcext:value-type="float">
            <text:p><text:s/>7 036 </text:p>
          </table:table-cell>
          <table:table-cell table:style-name="ce108" office:value-type="float" office:value="433961.599" calcext:value-type="float">
            <text:p><text:s/>433 962 </text:p>
          </table:table-cell>
          <table:table-cell table:style-name="ce108" office:value-type="float" office:value="73274.411" calcext:value-type="float">
            <text:p><text:s/>73 274 </text:p>
          </table:table-cell>
          <table:table-cell table:style-name="ce108" office:value-type="float" office:value="36188.791" calcext:value-type="float">
            <text:p><text:s/>36 189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APR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Y</text:p>
          </table:table-cell>
          <table:table-cell table:style-name="ce67"/>
          <table:table-cell table:style-name="ce73" office:value-type="string" calcext:value-type="string">
            <text:p>p</text:p>
          </table:table-cell>
          <table:table-cell table:style-name="ce108" office:value-type="float" office:value="1084287.691" calcext:value-type="float">
            <text:p>1 084 288 </text:p>
          </table:table-cell>
          <table:table-cell table:style-name="ce108" office:value-type="float" office:value="4340.237" calcext:value-type="float">
            <text:p><text:s/>4 340 </text:p>
          </table:table-cell>
          <table:table-cell table:style-name="ce108" office:value-type="float" office:value="25719.162" calcext:value-type="float">
            <text:p><text:s/>25 719 </text:p>
          </table:table-cell>
          <table:table-cell table:style-name="ce108" office:value-type="float" office:value="7064.414" calcext:value-type="float">
            <text:p><text:s/>7 064 </text:p>
          </table:table-cell>
          <table:table-cell table:style-name="ce108" office:value-type="float" office:value="98855.102" calcext:value-type="float">
            <text:p><text:s/>98 855 </text:p>
          </table:table-cell>
          <table:table-cell table:style-name="ce108" office:value-type="float" office:value="29464.735" calcext:value-type="float">
            <text:p><text:s/>29 465 </text:p>
          </table:table-cell>
          <table:table-cell table:style-name="ce108" office:value-type="float" office:value="63729.319" calcext:value-type="float">
            <text:p><text:s/>63 729 </text:p>
          </table:table-cell>
          <table:table-cell table:style-name="ce108" office:value-type="float" office:value="88168.254" calcext:value-type="float">
            <text:p><text:s/>88 168 </text:p>
          </table:table-cell>
          <table:table-cell table:style-name="ce108" office:value-type="float" office:value="18627.515" calcext:value-type="float">
            <text:p><text:s/>18 628 </text:p>
          </table:table-cell>
          <table:table-cell table:style-name="ce108" office:value-type="float" office:value="130391.491" calcext:value-type="float">
            <text:p><text:s/>130 391 </text:p>
          </table:table-cell>
          <table:table-cell table:style-name="ce108" office:value-type="float" office:value="56245.632" calcext:value-type="float">
            <text:p><text:s/>56 246 </text:p>
          </table:table-cell>
          <table:table-cell table:style-name="ce108" office:value-type="float" office:value="7946.415" calcext:value-type="float">
            <text:p><text:s/>7 946 </text:p>
          </table:table-cell>
          <table:table-cell table:style-name="ce108" office:value-type="float" office:value="460175.046" calcext:value-type="float">
            <text:p><text:s/>460 175 </text:p>
          </table:table-cell>
          <table:table-cell table:style-name="ce108" office:value-type="float" office:value="59360.946" calcext:value-type="float">
            <text:p><text:s/>59 361 </text:p>
          </table:table-cell>
          <table:table-cell table:style-name="ce108" office:value-type="float" office:value="34199.423" calcext:value-type="float">
            <text:p><text:s/>34 199 </text:p>
          </table:table-cell>
          <table:table-cell table:style-name="ce144" office:value-type="string" calcext:value-type="string">
            <text:p>p</text:p>
          </table:table-cell>
          <table:table-cell table:style-name="ce67"/>
          <table:table-cell table:style-name="ce40"/>
          <table:table-cell table:style-name="ce40" office:value-type="string" calcext:value-type="string">
            <text:p>MAY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67" table:number-columns-repeated="2"/>
          <table:table-cell table:style-name="ce74"/>
          <table:table-cell table:style-name="ce108" table:number-columns-repeated="15"/>
          <table:table-cell table:style-name="ce145"/>
          <table:table-cell table:style-name="ce67" table:number-columns-repeated="2"/>
          <table:table-cell table:style-name="ce40" table:number-columns-repeated="2"/>
          <table:table-cell table:number-columns-repeated="999"/>
        </table:table-row>
        <table:table-row table:style-name="ro10">
          <table:table-cell table:style-name="ce41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5"/>
          <table:covered-table-cell table:style-name="ce41"/>
          <table:table-cell table:style-name="ce109" office:value-type="float" office:value="5307338.134" calcext:value-type="float">
            <text:p>5 307 338 </text:p>
          </table:table-cell>
          <table:table-cell table:style-name="ce109" office:value-type="float" office:value="20257.066" calcext:value-type="float">
            <text:p><text:s/>20 257 </text:p>
          </table:table-cell>
          <table:table-cell table:style-name="ce109" office:value-type="float" office:value="125600.677" calcext:value-type="float">
            <text:p><text:s/>125 601 </text:p>
          </table:table-cell>
          <table:table-cell table:style-name="ce109" office:value-type="float" office:value="34552.667" calcext:value-type="float">
            <text:p><text:s/>34 553 </text:p>
          </table:table-cell>
          <table:table-cell table:style-name="ce109" office:value-type="float" office:value="507816.011" calcext:value-type="float">
            <text:p><text:s/>507 816 </text:p>
          </table:table-cell>
          <table:table-cell table:style-name="ce109" office:value-type="float" office:value="160229.001" calcext:value-type="float">
            <text:p><text:s/>160 229 </text:p>
          </table:table-cell>
          <table:table-cell table:style-name="ce109" office:value-type="float" office:value="324582.454" calcext:value-type="float">
            <text:p><text:s/>324 582 </text:p>
          </table:table-cell>
          <table:table-cell table:style-name="ce109" office:value-type="float" office:value="349618.462" calcext:value-type="float">
            <text:p><text:s/>349 618 </text:p>
          </table:table-cell>
          <table:table-cell table:style-name="ce109" office:value-type="float" office:value="91168.719" calcext:value-type="float">
            <text:p><text:s/>91 169 </text:p>
          </table:table-cell>
          <table:table-cell table:style-name="ce109" office:value-type="float" office:value="628904.051" calcext:value-type="float">
            <text:p><text:s/>628 904 </text:p>
          </table:table-cell>
          <table:table-cell table:style-name="ce109" office:value-type="float" office:value="281664.061" calcext:value-type="float">
            <text:p><text:s/>281 664 </text:p>
          </table:table-cell>
          <table:table-cell table:style-name="ce109" office:value-type="float" office:value="34406.238" calcext:value-type="float">
            <text:p><text:s/>34 406 </text:p>
          </table:table-cell>
          <table:table-cell table:style-name="ce109" office:value-type="float" office:value="2251736.516" calcext:value-type="float">
            <text:p>2 251 737 </text:p>
          </table:table-cell>
          <table:table-cell table:style-name="ce109" office:value-type="float" office:value="327373.642" calcext:value-type="float">
            <text:p><text:s/>327 374 </text:p>
          </table:table-cell>
          <table:table-cell table:style-name="ce109" office:value-type="float" office:value="169428.569" calcext:value-type="float">
            <text:p><text:s/>169 429 </text:p>
          </table:table-cell>
          <table:table-cell table:style-name="ce146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55"/>
          <table:table-cell table:number-columns-repeated="999"/>
        </table:table-row>
        <table:table-row table:style-name="ro10">
          <table:table-cell table:style-name="ce42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60"/>
          <table:covered-table-cell table:style-name="ce76"/>
          <table:table-cell table:style-name="ce110" office:value-type="float" office:value="1.86200686056248" calcext:value-type="float">
            <text:p><text:s text:c="2"/>1.86 </text:p>
          </table:table-cell>
          <table:table-cell table:style-name="ce110" office:value-type="float" office:value="5.64814273891241" calcext:value-type="float">
            <text:p><text:s text:c="2"/>5.65 </text:p>
          </table:table-cell>
          <table:table-cell table:style-name="ce110" office:value-type="float" office:value="4.51411240468922" calcext:value-type="float">
            <text:p><text:s text:c="2"/>4.51 </text:p>
          </table:table-cell>
          <table:table-cell table:style-name="ce110" office:value-type="float" office:value="0.753697318488532" calcext:value-type="float">
            <text:p><text:s text:c="2"/>0.75 </text:p>
          </table:table-cell>
          <table:table-cell table:style-name="ce110" office:value-type="float" office:value="-0.598169043390767" calcext:value-type="float">
            <text:p>- <text:s/>0.60 </text:p>
          </table:table-cell>
          <table:table-cell table:style-name="ce110" office:value-type="float" office:value="-5.09670544267961" calcext:value-type="float">
            <text:p>- <text:s/>5.10 </text:p>
          </table:table-cell>
          <table:table-cell table:style-name="ce110" office:value-type="float" office:value="-11.5593743526994" calcext:value-type="float">
            <text:p>- <text:s/>11.56 </text:p>
          </table:table-cell>
          <table:table-cell table:style-name="ce110" office:value-type="float" office:value="33.6168738433508" calcext:value-type="float">
            <text:p><text:s text:c="2"/>33.62 </text:p>
          </table:table-cell>
          <table:table-cell table:style-name="ce110" office:value-type="float" office:value="8.2224162184007" calcext:value-type="float">
            <text:p><text:s text:c="2"/>8.22 </text:p>
          </table:table-cell>
          <table:table-cell table:style-name="ce110" office:value-type="float" office:value="-3.56306189923318" calcext:value-type="float">
            <text:p>- <text:s/>3.56 </text:p>
          </table:table-cell>
          <table:table-cell table:style-name="ce110" office:value-type="float" office:value="-1.86563295789762" calcext:value-type="float">
            <text:p>- <text:s/>1.87 </text:p>
          </table:table-cell>
          <table:table-cell table:style-name="ce110" office:value-type="float" office:value="12.9350172932484" calcext:value-type="float">
            <text:p><text:s text:c="2"/>12.94 </text:p>
          </table:table-cell>
          <table:table-cell table:style-name="ce110" office:value-type="float" office:value="6.04049921937908" calcext:value-type="float">
            <text:p><text:s text:c="2"/>6.04 </text:p>
          </table:table-cell>
          <table:table-cell table:style-name="ce110" office:value-type="float" office:value="-18.9881635486636" calcext:value-type="float">
            <text:p>- <text:s/>18.99 </text:p>
          </table:table-cell>
          <table:table-cell table:style-name="ce110" office:value-type="float" office:value="-5.49719386867607" calcext:value-type="float">
            <text:p>- <text:s/>5.50 </text:p>
          </table:table-cell>
          <table:table-cell table:style-name="ce148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60"/>
          <table:table-cell table:number-columns-repeated="999"/>
        </table:table-row>
        <table:table-row table:style-name="ro10">
          <table:table-cell table:style-name="ce42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60"/>
          <table:covered-table-cell table:style-name="ce76"/>
          <table:table-cell table:style-name="ce110" office:value-type="float" office:value="9.76636323725726" calcext:value-type="float">
            <text:p><text:s text:c="2"/>9.77 </text:p>
          </table:table-cell>
          <table:table-cell table:style-name="ce110" office:value-type="float" office:value="7.08178480125522" calcext:value-type="float">
            <text:p><text:s text:c="2"/>7.08 </text:p>
          </table:table-cell>
          <table:table-cell table:style-name="ce110" office:value-type="float" office:value="2.21353695766041" calcext:value-type="float">
            <text:p><text:s text:c="2"/>2.21 </text:p>
          </table:table-cell>
          <table:table-cell table:style-name="ce110" office:value-type="float" office:value="10.8057437905229" calcext:value-type="float">
            <text:p><text:s text:c="2"/>10.81 </text:p>
          </table:table-cell>
          <table:table-cell table:style-name="ce110" office:value-type="float" office:value="3.82547414472475" calcext:value-type="float">
            <text:p><text:s text:c="2"/>3.83 </text:p>
          </table:table-cell>
          <table:table-cell table:style-name="ce110" office:value-type="float" office:value="5.97953450532406" calcext:value-type="float">
            <text:p><text:s text:c="2"/>5.98 </text:p>
          </table:table-cell>
          <table:table-cell table:style-name="ce110" office:value-type="float" office:value="9.47648848962655" calcext:value-type="float">
            <text:p><text:s text:c="2"/>9.48 </text:p>
          </table:table-cell>
          <table:table-cell table:style-name="ce110" office:value-type="float" office:value="19.1070506291237" calcext:value-type="float">
            <text:p><text:s text:c="2"/>19.11 </text:p>
          </table:table-cell>
          <table:table-cell table:style-name="ce110" office:value-type="float" office:value="7.45885112108961" calcext:value-type="float">
            <text:p><text:s text:c="2"/>7.46 </text:p>
          </table:table-cell>
          <table:table-cell table:style-name="ce110" office:value-type="float" office:value="15.1987331393548" calcext:value-type="float">
            <text:p><text:s text:c="2"/>15.20 </text:p>
          </table:table-cell>
          <table:table-cell table:style-name="ce110" office:value-type="float" office:value="3.61776089352641" calcext:value-type="float">
            <text:p><text:s text:c="2"/>3.62 </text:p>
          </table:table-cell>
          <table:table-cell table:style-name="ce110" office:value-type="float" office:value="28.6119836637071" calcext:value-type="float">
            <text:p><text:s text:c="2"/>28.61 </text:p>
          </table:table-cell>
          <table:table-cell table:style-name="ce110" office:value-type="float" office:value="13.7166786136598" calcext:value-type="float">
            <text:p><text:s text:c="2"/>13.72 </text:p>
          </table:table-cell>
          <table:table-cell table:style-name="ce110" office:value-type="float" office:value="-10.5781561984171" calcext:value-type="float">
            <text:p>- <text:s/>10.58 </text:p>
          </table:table-cell>
          <table:table-cell table:style-name="ce110" office:value-type="float" office:value="8.43615446679224" calcext:value-type="float">
            <text:p><text:s text:c="2"/>8.44 </text:p>
          </table:table-cell>
          <table:table-cell table:style-name="ce148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60"/>
          <table:table-cell table:style-name="ce327" table:number-columns-repeated="999"/>
        </table:table-row>
        <table:table-row table:style-name="ro10">
          <table:table-cell table:style-name="ce43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61"/>
          <table:covered-table-cell table:style-name="ce77"/>
          <table:table-cell table:style-name="ce110" office:value-type="float" office:value="100" calcext:value-type="float">
            <text:p><text:s text:c="2"/>100.00 </text:p>
          </table:table-cell>
          <table:table-cell table:style-name="ce110" office:value-type="float" office:value="0.381680335575921" calcext:value-type="float">
            <text:p><text:s text:c="2"/>0.38 </text:p>
          </table:table-cell>
          <table:table-cell table:style-name="ce110" office:value-type="float" office:value="2.36654748253882" calcext:value-type="float">
            <text:p><text:s text:c="2"/>2.37 </text:p>
          </table:table-cell>
          <table:table-cell table:style-name="ce110" office:value-type="float" office:value="0.651035719368394" calcext:value-type="float">
            <text:p><text:s text:c="2"/>0.65 </text:p>
          </table:table-cell>
          <table:table-cell table:style-name="ce110" office:value-type="float" office:value="9.5681865028877" calcext:value-type="float">
            <text:p><text:s text:c="2"/>9.57 </text:p>
          </table:table-cell>
          <table:table-cell table:style-name="ce110" office:value-type="float" office:value="3.01900871876877" calcext:value-type="float">
            <text:p><text:s text:c="2"/>3.02 </text:p>
          </table:table-cell>
          <table:table-cell table:style-name="ce110" office:value-type="float" office:value="6.11572968981667" calcext:value-type="float">
            <text:p><text:s text:c="2"/>6.12 </text:p>
          </table:table-cell>
          <table:table-cell table:style-name="ce110" office:value-type="float" office:value="6.58745407156679" calcext:value-type="float">
            <text:p><text:s text:c="2"/>6.59 </text:p>
          </table:table-cell>
          <table:table-cell table:style-name="ce110" office:value-type="float" office:value="1.7177861424723" calcext:value-type="float">
            <text:p><text:s text:c="2"/>1.72 </text:p>
          </table:table-cell>
          <table:table-cell table:style-name="ce110" office:value-type="float" office:value="11.8497076146534" calcext:value-type="float">
            <text:p><text:s text:c="2"/>11.85 </text:p>
          </table:table-cell>
          <table:table-cell table:style-name="ce110" office:value-type="float" office:value="5.30706832480857" calcext:value-type="float">
            <text:p><text:s text:c="2"/>5.31 </text:p>
          </table:table-cell>
          <table:table-cell table:style-name="ce110" office:value-type="float" office:value="0.648276728019003" calcext:value-type="float">
            <text:p><text:s text:c="2"/>0.65 </text:p>
          </table:table-cell>
          <table:table-cell table:style-name="ce110" office:value-type="float" office:value="42.4268523909353" calcext:value-type="float">
            <text:p><text:s text:c="2"/>42.43 </text:p>
          </table:table-cell>
          <table:table-cell table:style-name="ce110" office:value-type="float" office:value="6.16832079913603" calcext:value-type="float">
            <text:p><text:s text:c="2"/>6.17 </text:p>
          </table:table-cell>
          <table:table-cell table:style-name="ce110" office:value-type="float" office:value="3.19234547945236" calcext:value-type="float">
            <text:p><text:s text:c="2"/>3.19 </text:p>
          </table:table-cell>
          <table:table-cell table:style-name="ce149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61"/>
          <table:table-cell table:style-name="ce328" table:number-columns-repeated="999"/>
        </table:table-row>
        <table:table-row table:style-name="ro11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106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255"/>
          <table:table-cell table:style-name="ce106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255"/>
          <table:table-cell table:style-name="ce255"/>
          <table:table-cell table:style-name="ce142"/>
          <table:table-cell table:style-name="ce154" table:number-columns-repeated="2"/>
          <table:table-cell table:style-name="ce142" table:number-columns-repeated="2"/>
          <table:table-cell table:style-name="ce328" table:number-columns-repeated="999"/>
        </table:table-row>
        <table:table-row table:style-name="ro9">
          <table:table-cell table:style-name="ce38" table:number-columns-repeated="2"/>
          <table:table-cell table:style-name="ce67" table:number-columns-repeated="2"/>
          <table:table-cell table:style-name="ce73"/>
          <table:table-cell table:style-name="ce243" table:number-columns-repeated="15"/>
          <table:table-cell table:style-name="ce143"/>
          <table:table-cell table:style-name="ce155"/>
          <table:table-cell table:style-name="ce67"/>
          <table:table-cell table:style-name="ce38" table:number-columns-repeated="2"/>
          <table:table-cell table:style-name="ce328" table:number-columns-repeated="999"/>
        </table:table-row>
        <table:table-row table:style-name="ro9">
          <table:table-cell table:style-name="ce40"/>
          <table:table-cell table:style-name="ce40" office:value-type="float" office:value="2014" calcext:value-type="float">
            <text:p>2014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2.24063158408521" calcext:value-type="float">
            <text:p>2.24 </text:p>
          </table:table-cell>
          <table:table-cell table:style-name="ce111" office:value-type="float" office:value="0.338929194279996" calcext:value-type="float">
            <text:p>0.34 </text:p>
          </table:table-cell>
          <table:table-cell table:style-name="ce111" office:value-type="float" office:value="-8.31119348308372" calcext:value-type="float">
            <text:p>-8.31 </text:p>
          </table:table-cell>
          <table:table-cell table:style-name="ce111" office:value-type="float" office:value="-5.49722089384314" calcext:value-type="float">
            <text:p>-5.50 </text:p>
          </table:table-cell>
          <table:table-cell table:style-name="ce111" office:value-type="float" office:value="0.843896791641723" calcext:value-type="float">
            <text:p>0.84 </text:p>
          </table:table-cell>
          <table:table-cell table:style-name="ce111" office:value-type="float" office:value="-3.1855424882775" calcext:value-type="float">
            <text:p>-3.19 </text:p>
          </table:table-cell>
          <table:table-cell table:style-name="ce111" office:value-type="float" office:value="1.33140306979461" calcext:value-type="float">
            <text:p>1.33 </text:p>
          </table:table-cell>
          <table:table-cell table:style-name="ce111" office:value-type="float" office:value="4.25396796885566" calcext:value-type="float">
            <text:p>4.25 </text:p>
          </table:table-cell>
          <table:table-cell table:style-name="ce111" office:value-type="float" office:value="-3.80209508981521" calcext:value-type="float">
            <text:p>-3.80 </text:p>
          </table:table-cell>
          <table:table-cell table:style-name="ce111" office:value-type="float" office:value="5.55929535342895" calcext:value-type="float">
            <text:p>5.56 </text:p>
          </table:table-cell>
          <table:table-cell table:style-name="ce111" office:value-type="float" office:value="8.0390202463767" calcext:value-type="float">
            <text:p>8.04 </text:p>
          </table:table-cell>
          <table:table-cell table:style-name="ce111" office:value-type="float" office:value="1.85047411826522" calcext:value-type="float">
            <text:p>1.85 </text:p>
          </table:table-cell>
          <table:table-cell table:style-name="ce111" office:value-type="float" office:value="1.95836697715365" calcext:value-type="float">
            <text:p>1.96 </text:p>
          </table:table-cell>
          <table:table-cell table:style-name="ce111" office:value-type="float" office:value="8.19256256843959" calcext:value-type="float">
            <text:p>8.19 </text:p>
          </table:table-cell>
          <table:table-cell table:style-name="ce111" office:value-type="float" office:value="2.55847304941746" calcext:value-type="float">
            <text:p>2.56 </text:p>
          </table:table-cell>
          <table:table-cell table:style-name="ce144"/>
          <table:table-cell table:style-name="ce67"/>
          <table:table-cell table:style-name="ce40" office:value-type="float" office:value="2014" calcext:value-type="float">
            <text:p>2014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5" calcext:value-type="float">
            <text:p>2015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-3.99959380005307" calcext:value-type="float">
            <text:p>-4.00 </text:p>
          </table:table-cell>
          <table:table-cell table:style-name="ce111" office:value-type="float" office:value="-0.50823446770188" calcext:value-type="float">
            <text:p>-0.51 </text:p>
          </table:table-cell>
          <table:table-cell table:style-name="ce111" office:value-type="float" office:value="-11.7840831319684" calcext:value-type="float">
            <text:p>-11.78 </text:p>
          </table:table-cell>
          <table:table-cell table:style-name="ce111" office:value-type="float" office:value="-2.31831289702283" calcext:value-type="float">
            <text:p>-2.32 </text:p>
          </table:table-cell>
          <table:table-cell table:style-name="ce111" office:value-type="float" office:value="-0.123079151986242" calcext:value-type="float">
            <text:p>-0.12 </text:p>
          </table:table-cell>
          <table:table-cell table:style-name="ce111" office:value-type="float" office:value="-0.641751676463506" calcext:value-type="float">
            <text:p>-0.64 </text:p>
          </table:table-cell>
          <table:table-cell table:style-name="ce111" office:value-type="float" office:value="-2.30418758221318" calcext:value-type="float">
            <text:p>-2.30 </text:p>
          </table:table-cell>
          <table:table-cell table:style-name="ce111" office:value-type="float" office:value="5.32660193686427" calcext:value-type="float">
            <text:p>5.33 </text:p>
          </table:table-cell>
          <table:table-cell table:style-name="ce111" office:value-type="float" office:value="-3.62196142768585" calcext:value-type="float">
            <text:p>-3.62 </text:p>
          </table:table-cell>
          <table:table-cell table:style-name="ce111" office:value-type="float" office:value="-6.13103133257758" calcext:value-type="float">
            <text:p>-6.13 </text:p>
          </table:table-cell>
          <table:table-cell table:style-name="ce111" office:value-type="float" office:value="-4.22469778843897" calcext:value-type="float">
            <text:p>-4.22 </text:p>
          </table:table-cell>
          <table:table-cell table:style-name="ce111" office:value-type="float" office:value="-27.3047335751557" calcext:value-type="float">
            <text:p>-27.30 </text:p>
          </table:table-cell>
          <table:table-cell table:style-name="ce111" office:value-type="float" office:value="-6.10145886359325" calcext:value-type="float">
            <text:p>-6.10 </text:p>
          </table:table-cell>
          <table:table-cell table:style-name="ce111" office:value-type="float" office:value="0.584811176632959" calcext:value-type="float">
            <text:p>0.58 </text:p>
          </table:table-cell>
          <table:table-cell table:style-name="ce111" office:value-type="float" office:value="-1.19054814803307" calcext:value-type="float">
            <text:p>-1.19 </text:p>
          </table:table-cell>
          <table:table-cell table:style-name="ce144"/>
          <table:table-cell table:style-name="ce67"/>
          <table:table-cell table:style-name="ce40" office:value-type="float" office:value="2015" calcext:value-type="float">
            <text:p>2015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6" calcext:value-type="float">
            <text:p>2016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-1.57335864302991" calcext:value-type="float">
            <text:p>-1.57 </text:p>
          </table:table-cell>
          <table:table-cell table:style-name="ce111" office:value-type="float" office:value="-6.7153568876831" calcext:value-type="float">
            <text:p>-6.72 </text:p>
          </table:table-cell>
          <table:table-cell table:style-name="ce111" office:value-type="float" office:value="-9.13517755210977" calcext:value-type="float">
            <text:p>-9.14 </text:p>
          </table:table-cell>
          <table:table-cell table:style-name="ce111" office:value-type="float" office:value="0.819833395653567" calcext:value-type="float">
            <text:p>0.82 </text:p>
          </table:table-cell>
          <table:table-cell table:style-name="ce111" office:value-type="float" office:value="4.16582803652666" calcext:value-type="float">
            <text:p>4.17 </text:p>
          </table:table-cell>
          <table:table-cell table:style-name="ce111" office:value-type="float" office:value="-6.16132893973773" calcext:value-type="float">
            <text:p>-6.16 </text:p>
          </table:table-cell>
          <table:table-cell table:style-name="ce111" office:value-type="float" office:value="-5.363459410565" calcext:value-type="float">
            <text:p>-5.36 </text:p>
          </table:table-cell>
          <table:table-cell table:style-name="ce111" office:value-type="float" office:value="6.06031965164881" calcext:value-type="float">
            <text:p>6.06 </text:p>
          </table:table-cell>
          <table:table-cell table:style-name="ce111" office:value-type="float" office:value="-3.17749252737956" calcext:value-type="float">
            <text:p>-3.18 </text:p>
          </table:table-cell>
          <table:table-cell table:style-name="ce111" office:value-type="float" office:value="-1.70826835981106" calcext:value-type="float">
            <text:p>-1.71 </text:p>
          </table:table-cell>
          <table:table-cell table:style-name="ce111" office:value-type="float" office:value="-0.934300419198349" calcext:value-type="float">
            <text:p>-0.93 </text:p>
          </table:table-cell>
          <table:table-cell table:style-name="ce111" office:value-type="float" office:value="-9.83840407909554" calcext:value-type="float">
            <text:p>-9.84 </text:p>
          </table:table-cell>
          <table:table-cell table:style-name="ce111" office:value-type="float" office:value="-4.30849732000961" calcext:value-type="float">
            <text:p>-4.31 </text:p>
          </table:table-cell>
          <table:table-cell table:style-name="ce111" office:value-type="float" office:value="7.20083931953217" calcext:value-type="float">
            <text:p>7.20 </text:p>
          </table:table-cell>
          <table:table-cell table:style-name="ce111" office:value-type="float" office:value="2.04823646276022" calcext:value-type="float">
            <text:p>2.05 </text:p>
          </table:table-cell>
          <table:table-cell table:style-name="ce144"/>
          <table:table-cell table:style-name="ce67"/>
          <table:table-cell table:style-name="ce40" office:value-type="float" office:value="2016" calcext:value-type="float">
            <text:p>2016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6.13911216251005" calcext:value-type="float">
            <text:p>6.14 </text:p>
          </table:table-cell>
          <table:table-cell table:style-name="ce111" office:value-type="float" office:value="-3.58209384983535" calcext:value-type="float">
            <text:p>-3.58 </text:p>
          </table:table-cell>
          <table:table-cell table:style-name="ce111" office:value-type="float" office:value="5.5209069824424" calcext:value-type="float">
            <text:p>5.52 </text:p>
          </table:table-cell>
          <table:table-cell table:style-name="ce111" office:value-type="float" office:value="-7.33082322721983" calcext:value-type="float">
            <text:p>-7.33 </text:p>
          </table:table-cell>
          <table:table-cell table:style-name="ce111" office:value-type="float" office:value="2.05943064076283" calcext:value-type="float">
            <text:p>2.06 </text:p>
          </table:table-cell>
          <table:table-cell table:style-name="ce111" office:value-type="float" office:value="-0.894737593853741" calcext:value-type="float">
            <text:p>-0.89 </text:p>
          </table:table-cell>
          <table:table-cell table:style-name="ce111" office:value-type="float" office:value="-3.92168686457066" calcext:value-type="float">
            <text:p>-3.92 </text:p>
          </table:table-cell>
          <table:table-cell table:style-name="ce111" office:value-type="float" office:value="9.65944939642409" calcext:value-type="float">
            <text:p>9.66 </text:p>
          </table:table-cell>
          <table:table-cell table:style-name="ce111" office:value-type="float" office:value="-4.80465597313296" calcext:value-type="float">
            <text:p>-4.80 </text:p>
          </table:table-cell>
          <table:table-cell table:style-name="ce111" office:value-type="float" office:value="9.90263164420346" calcext:value-type="float">
            <text:p>9.90 </text:p>
          </table:table-cell>
          <table:table-cell table:style-name="ce111" office:value-type="float" office:value="7.17968126515285" calcext:value-type="float">
            <text:p>7.18 </text:p>
          </table:table-cell>
          <table:table-cell table:style-name="ce111" office:value-type="float" office:value="12.0999973835917" calcext:value-type="float">
            <text:p>12.10 </text:p>
          </table:table-cell>
          <table:table-cell table:style-name="ce111" office:value-type="float" office:value="8.99999999683958" calcext:value-type="float">
            <text:p>9.00 </text:p>
          </table:table-cell>
          <table:table-cell table:style-name="ce111" office:value-type="float" office:value="2.6722221835182" calcext:value-type="float">
            <text:p>2.67 </text:p>
          </table:table-cell>
          <table:table-cell table:style-name="ce111" office:value-type="float" office:value="16.6732858601642" calcext:value-type="float">
            <text:p>16.67 </text:p>
          </table:table-cell>
          <table:table-cell table:style-name="ce144"/>
          <table:table-cell table:style-name="ce67"/>
          <table:table-cell table:style-name="ce40" office:value-type="float" office:value="2017" calcext:value-type="float">
            <text:p>2017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8" calcext:value-type="float">
            <text:p>2018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4.93615454053976" calcext:value-type="float">
            <text:p>4.94 </text:p>
          </table:table-cell>
          <table:table-cell table:style-name="ce111" office:value-type="float" office:value="-3.80453996347977" calcext:value-type="float">
            <text:p>-3.80 </text:p>
          </table:table-cell>
          <table:table-cell table:style-name="ce111" office:value-type="float" office:value="7.35571488172976" calcext:value-type="float">
            <text:p>7.36 </text:p>
          </table:table-cell>
          <table:table-cell table:style-name="ce111" office:value-type="float" office:value="-0.367787314413075" calcext:value-type="float">
            <text:p>-0.37 </text:p>
          </table:table-cell>
          <table:table-cell table:style-name="ce111" office:value-type="float" office:value="4.13767231767164" calcext:value-type="float">
            <text:p>4.14 </text:p>
          </table:table-cell>
          <table:table-cell table:style-name="ce111" office:value-type="float" office:value="-1.76066524073585" calcext:value-type="float">
            <text:p>-1.76 </text:p>
          </table:table-cell>
          <table:table-cell table:style-name="ce111" office:value-type="float" office:value="1.96565714699893" calcext:value-type="float">
            <text:p>1.97 </text:p>
          </table:table-cell>
          <table:table-cell table:style-name="ce111" office:value-type="float" office:value="3.91530583199004" calcext:value-type="float">
            <text:p>3.92 </text:p>
          </table:table-cell>
          <table:table-cell table:style-name="ce111" office:value-type="float" office:value="-3.03041392336389" calcext:value-type="float">
            <text:p>-3.03 </text:p>
          </table:table-cell>
          <table:table-cell table:style-name="ce111" office:value-type="float" office:value="4.97120296827784" calcext:value-type="float">
            <text:p>4.97 </text:p>
          </table:table-cell>
          <table:table-cell table:style-name="ce111" office:value-type="float" office:value="6.57034133390916" calcext:value-type="float">
            <text:p>6.57 </text:p>
          </table:table-cell>
          <table:table-cell table:style-name="ce111" office:value-type="float" office:value="15.9999989951489" calcext:value-type="float">
            <text:p>16.00 </text:p>
          </table:table-cell>
          <table:table-cell table:style-name="ce111" office:value-type="float" office:value="7.47996055259701" calcext:value-type="float">
            <text:p>7.48 </text:p>
          </table:table-cell>
          <table:table-cell table:style-name="ce111" office:value-type="float" office:value="-1.01794186989595" calcext:value-type="float">
            <text:p>-1.02 </text:p>
          </table:table-cell>
          <table:table-cell table:style-name="ce111" office:value-type="float" office:value="7.3447492322766" calcext:value-type="float">
            <text:p>7.34 </text:p>
          </table:table-cell>
          <table:table-cell table:style-name="ce144"/>
          <table:table-cell table:style-name="ce67"/>
          <table:table-cell table:style-name="ce40" office:value-type="float" office:value="2018" calcext:value-type="float">
            <text:p>2018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19" calcext:value-type="float">
            <text:p>2019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-2.14920046840672" calcext:value-type="float">
            <text:p>-2.15 </text:p>
          </table:table-cell>
          <table:table-cell table:style-name="ce111" office:value-type="float" office:value="-3.25728999981847" calcext:value-type="float">
            <text:p>-3.26 </text:p>
          </table:table-cell>
          <table:table-cell table:style-name="ce111" office:value-type="float" office:value="-3.13048630215628" calcext:value-type="float">
            <text:p>-3.13 </text:p>
          </table:table-cell>
          <table:table-cell table:style-name="ce111" office:value-type="float" office:value="8.34999711798588" calcext:value-type="float">
            <text:p>8.35 </text:p>
          </table:table-cell>
          <table:table-cell table:style-name="ce111" office:value-type="float" office:value="1.86177868410373" calcext:value-type="float">
            <text:p>1.86 </text:p>
          </table:table-cell>
          <table:table-cell table:style-name="ce111" office:value-type="float" office:value="-5.30156013520322" calcext:value-type="float">
            <text:p>-5.30 </text:p>
          </table:table-cell>
          <table:table-cell table:style-name="ce111" office:value-type="float" office:value="-0.329729646609219" calcext:value-type="float">
            <text:p>-0.33 </text:p>
          </table:table-cell>
          <table:table-cell table:style-name="ce111" office:value-type="float" office:value="7.11501270133769" calcext:value-type="float">
            <text:p>7.12 </text:p>
          </table:table-cell>
          <table:table-cell table:style-name="ce111" office:value-type="float" office:value="0.413132183468793" calcext:value-type="float">
            <text:p>0.41 </text:p>
          </table:table-cell>
          <table:table-cell table:style-name="ce111" office:value-type="float" office:value="-5.83960663090377" calcext:value-type="float">
            <text:p>-5.84 </text:p>
          </table:table-cell>
          <table:table-cell table:style-name="ce111" office:value-type="float" office:value="-7.86269568549889" calcext:value-type="float">
            <text:p>-7.86 </text:p>
          </table:table-cell>
          <table:table-cell table:style-name="ce111" office:value-type="float" office:value="-7.02720364537286" calcext:value-type="float">
            <text:p>-7.03 </text:p>
          </table:table-cell>
          <table:table-cell table:style-name="ce111" office:value-type="float" office:value="-2.13511683898202" calcext:value-type="float">
            <text:p>-2.14 </text:p>
          </table:table-cell>
          <table:table-cell table:style-name="ce111" office:value-type="float" office:value="0.28628456078107" calcext:value-type="float">
            <text:p>0.29 </text:p>
          </table:table-cell>
          <table:table-cell table:style-name="ce111" office:value-type="float" office:value="-13.8349699649908" calcext:value-type="float">
            <text:p>-13.83 </text:p>
          </table:table-cell>
          <table:table-cell table:style-name="ce144"/>
          <table:table-cell table:style-name="ce67"/>
          <table:table-cell table:style-name="ce40" office:value-type="float" office:value="2019" calcext:value-type="float">
            <text:p>2019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20" calcext:value-type="float">
            <text:p>2020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2.50828553881753" calcext:value-type="float">
            <text:p>2.51 </text:p>
          </table:table-cell>
          <table:table-cell table:style-name="ce111" office:value-type="float" office:value="-4.88935877340455" calcext:value-type="float">
            <text:p>-4.89 </text:p>
          </table:table-cell>
          <table:table-cell table:style-name="ce111" office:value-type="float" office:value="1.34417483691512" calcext:value-type="float">
            <text:p>1.34 </text:p>
          </table:table-cell>
          <table:table-cell table:style-name="ce111" office:value-type="float" office:value="-7.22594372866283" calcext:value-type="float">
            <text:p>-7.23 </text:p>
          </table:table-cell>
          <table:table-cell table:style-name="ce111" office:value-type="float" office:value="-1.55254018044644" calcext:value-type="float">
            <text:p>-1.55 </text:p>
          </table:table-cell>
          <table:table-cell table:style-name="ce111" office:value-type="float" office:value="-13.6444627926528" calcext:value-type="float">
            <text:p>-13.64 </text:p>
          </table:table-cell>
          <table:table-cell table:style-name="ce111" office:value-type="float" office:value="6.56105584139959" calcext:value-type="float">
            <text:p>6.56 </text:p>
          </table:table-cell>
          <table:table-cell table:style-name="ce111" office:value-type="float" office:value="6.66017812855103" calcext:value-type="float">
            <text:p>6.66 </text:p>
          </table:table-cell>
          <table:table-cell table:style-name="ce111" office:value-type="float" office:value="2.19172626301034" calcext:value-type="float">
            <text:p>2.19 </text:p>
          </table:table-cell>
          <table:table-cell table:style-name="ce111" office:value-type="float" office:value="-1.88823172515905" calcext:value-type="float">
            <text:p>-1.89 </text:p>
          </table:table-cell>
          <table:table-cell table:style-name="ce111" office:value-type="float" office:value="-2.68443505929702" calcext:value-type="float">
            <text:p>-2.68 </text:p>
          </table:table-cell>
          <table:table-cell table:style-name="ce111" office:value-type="float" office:value="-40.3424195769004" calcext:value-type="float">
            <text:p>-40.34 </text:p>
          </table:table-cell>
          <table:table-cell table:style-name="ce111" office:value-type="float" office:value="7.65798137542093" calcext:value-type="float">
            <text:p>7.66 </text:p>
          </table:table-cell>
          <table:table-cell table:style-name="ce111" office:value-type="float" office:value="4.33311317644854" calcext:value-type="float">
            <text:p>4.33 </text:p>
          </table:table-cell>
          <table:table-cell table:style-name="ce111" office:value-type="float" office:value="-4.94100351099684" calcext:value-type="float">
            <text:p>-4.94 </text:p>
          </table:table-cell>
          <table:table-cell table:style-name="ce144"/>
          <table:table-cell table:style-name="ce67"/>
          <table:table-cell table:style-name="ce40" office:value-type="float" office:value="2020" calcext:value-type="float">
            <text:p>2020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15.775866187672" calcext:value-type="float">
            <text:p>15.78 </text:p>
          </table:table-cell>
          <table:table-cell table:style-name="ce111" office:value-type="float" office:value="11.4912680768603" calcext:value-type="float">
            <text:p>11.49 </text:p>
          </table:table-cell>
          <table:table-cell table:style-name="ce111" office:value-type="float" office:value="10.5674430457471" calcext:value-type="float">
            <text:p>10.57 </text:p>
          </table:table-cell>
          <table:table-cell table:style-name="ce111" office:value-type="float" office:value="16.9746379255052" calcext:value-type="float">
            <text:p>16.97 </text:p>
          </table:table-cell>
          <table:table-cell table:style-name="ce111" office:value-type="float" office:value="2.55597673987684" calcext:value-type="float">
            <text:p>2.56 </text:p>
          </table:table-cell>
          <table:table-cell table:style-name="ce111" office:value-type="float" office:value="4.38645824536589" calcext:value-type="float">
            <text:p>4.39 </text:p>
          </table:table-cell>
          <table:table-cell table:style-name="ce111" office:value-type="float" office:value="7.19436700109352" calcext:value-type="float">
            <text:p>7.19 </text:p>
          </table:table-cell>
          <table:table-cell table:style-name="ce111" office:value-type="float" office:value="6.19338633543115" calcext:value-type="float">
            <text:p>6.19 </text:p>
          </table:table-cell>
          <table:table-cell table:style-name="ce111" office:value-type="float" office:value="14.9091148064528" calcext:value-type="float">
            <text:p>14.91 </text:p>
          </table:table-cell>
          <table:table-cell table:style-name="ce111" office:value-type="float" office:value="32.4506152622602" calcext:value-type="float">
            <text:p>32.45 </text:p>
          </table:table-cell>
          <table:table-cell table:style-name="ce111" office:value-type="float" office:value="26.1944351477738" calcext:value-type="float">
            <text:p>26.19 </text:p>
          </table:table-cell>
          <table:table-cell table:style-name="ce111" office:value-type="float" office:value="20.479510552569" calcext:value-type="float">
            <text:p>20.48 </text:p>
          </table:table-cell>
          <table:table-cell table:style-name="ce111" office:value-type="float" office:value="20.5903496773277" calcext:value-type="float">
            <text:p>20.59 </text:p>
          </table:table-cell>
          <table:table-cell table:style-name="ce111" office:value-type="float" office:value="0.154484363256347" calcext:value-type="float">
            <text:p>0.15 </text:p>
          </table:table-cell>
          <table:table-cell table:style-name="ce111" office:value-type="float" office:value="20.9860076523739" calcext:value-type="float">
            <text:p>20.99 </text:p>
          </table:table-cell>
          <table:table-cell table:style-name="ce144"/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table:number-columns-repeated="2"/>
          <table:table-cell table:number-columns-repeated="999"/>
        </table:table-row>
        <table:table-row table:style-name="ro9">
          <table:table-cell table:style-name="ce40" table:number-columns-repeated="3"/>
          <table:table-cell table:style-name="ce67"/>
          <table:table-cell table:style-name="ce73"/>
          <table:table-cell table:style-name="ce111" table:number-columns-repeated="15"/>
          <table:table-cell table:style-name="ce144"/>
          <table:table-cell table:style-name="ce67"/>
          <table:table-cell table:style-name="ce40" table:number-columns-repeated="3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67"/>
          <table:table-cell table:style-name="ce73"/>
          <table:table-cell table:style-name="ce111" office:value-type="float" office:value="26.0038042521828" calcext:value-type="float">
            <text:p>26.00 </text:p>
          </table:table-cell>
          <table:table-cell table:style-name="ce111" office:value-type="float" office:value="12.1555533425331" calcext:value-type="float">
            <text:p>12.16 </text:p>
          </table:table-cell>
          <table:table-cell table:style-name="ce111" office:value-type="float" office:value="19.7368675551927" calcext:value-type="float">
            <text:p>19.74 </text:p>
          </table:table-cell>
          <table:table-cell table:style-name="ce111" office:value-type="float" office:value="34.5975010436789" calcext:value-type="float">
            <text:p>34.60 </text:p>
          </table:table-cell>
          <table:table-cell table:style-name="ce111" office:value-type="float" office:value="2.78866301605448" calcext:value-type="float">
            <text:p>2.79 </text:p>
          </table:table-cell>
          <table:table-cell table:style-name="ce111" office:value-type="float" office:value="19.4788227821818" calcext:value-type="float">
            <text:p>19.48 </text:p>
          </table:table-cell>
          <table:table-cell table:style-name="ce111" office:value-type="float" office:value="16.1399998748741" calcext:value-type="float">
            <text:p>16.14 </text:p>
          </table:table-cell>
          <table:table-cell table:style-name="ce111" office:value-type="float" office:value="21.9040465006361" calcext:value-type="float">
            <text:p>21.90 </text:p>
          </table:table-cell>
          <table:table-cell table:style-name="ce111" office:value-type="float" office:value="20.9120224800849" calcext:value-type="float">
            <text:p>20.91 </text:p>
          </table:table-cell>
          <table:table-cell table:style-name="ce111" office:value-type="float" office:value="46.5709556149408" calcext:value-type="float">
            <text:p>46.57 </text:p>
          </table:table-cell>
          <table:table-cell table:style-name="ce111" office:value-type="float" office:value="39.8364430578705" calcext:value-type="float">
            <text:p>39.84 </text:p>
          </table:table-cell>
          <table:table-cell table:style-name="ce111" office:value-type="float" office:value="58.4912312385409" calcext:value-type="float">
            <text:p>58.49 </text:p>
          </table:table-cell>
          <table:table-cell table:style-name="ce111" office:value-type="float" office:value="26.34260700102" calcext:value-type="float">
            <text:p>26.34 </text:p>
          </table:table-cell>
          <table:table-cell table:style-name="ce111" office:value-type="float" office:value="27.2679450120377" calcext:value-type="float">
            <text:p>27.27 </text:p>
          </table:table-cell>
          <table:table-cell table:style-name="ce111" office:value-type="float" office:value="55.0882050964341" calcext:value-type="float">
            <text:p>55.09 </text:p>
          </table:table-cell>
          <table:table-cell table:style-name="ce144"/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NE</text:p>
          </table:table-cell>
          <table:table-cell table:style-name="ce67"/>
          <table:table-cell table:style-name="ce73"/>
          <table:table-cell table:style-name="ce111" office:value-type="float" office:value="18.0046752010735" calcext:value-type="float">
            <text:p>18.00 </text:p>
          </table:table-cell>
          <table:table-cell table:style-name="ce111" office:value-type="float" office:value="6.26036057141389" calcext:value-type="float">
            <text:p>6.26 </text:p>
          </table:table-cell>
          <table:table-cell table:style-name="ce111" office:value-type="float" office:value="11.8692707285634" calcext:value-type="float">
            <text:p>11.87 </text:p>
          </table:table-cell>
          <table:table-cell table:style-name="ce111" office:value-type="float" office:value="0.445262619836996" calcext:value-type="float">
            <text:p>0.45 </text:p>
          </table:table-cell>
          <table:table-cell table:style-name="ce111" office:value-type="float" office:value="-5.9281033546126" calcext:value-type="float">
            <text:p>-5.93 </text:p>
          </table:table-cell>
          <table:table-cell table:style-name="ce111" office:value-type="float" office:value="-2.46415204159362" calcext:value-type="float">
            <text:p>-2.46 </text:p>
          </table:table-cell>
          <table:table-cell table:style-name="ce111" office:value-type="float" office:value="3.57000071770433" calcext:value-type="float">
            <text:p>3.57 </text:p>
          </table:table-cell>
          <table:table-cell table:style-name="ce111" office:value-type="float" office:value="8.63246478620614" calcext:value-type="float">
            <text:p>8.63 </text:p>
          </table:table-cell>
          <table:table-cell table:style-name="ce111" office:value-type="float" office:value="16.7739937430598" calcext:value-type="float">
            <text:p>16.77 </text:p>
          </table:table-cell>
          <table:table-cell table:style-name="ce111" office:value-type="float" office:value="45.6031168093166" calcext:value-type="float">
            <text:p>45.60 </text:p>
          </table:table-cell>
          <table:table-cell table:style-name="ce111" office:value-type="float" office:value="33.1529427923906" calcext:value-type="float">
            <text:p>33.15 </text:p>
          </table:table-cell>
          <table:table-cell table:style-name="ce111" office:value-type="float" office:value="34.1085593808786" calcext:value-type="float">
            <text:p>34.11 </text:p>
          </table:table-cell>
          <table:table-cell table:style-name="ce111" office:value-type="float" office:value="23.0798759797512" calcext:value-type="float">
            <text:p>23.08 </text:p>
          </table:table-cell>
          <table:table-cell table:style-name="ce111" office:value-type="float" office:value="1.30187845273907" calcext:value-type="float">
            <text:p>1.30 </text:p>
          </table:table-cell>
          <table:table-cell table:style-name="ce111" office:value-type="float" office:value="47.1314505793332" calcext:value-type="float">
            <text:p>47.13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JUNE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LY</text:p>
          </table:table-cell>
          <table:table-cell table:style-name="ce67"/>
          <table:table-cell table:style-name="ce73"/>
          <table:table-cell table:style-name="ce111" office:value-type="float" office:value="11.2266317356192" calcext:value-type="float">
            <text:p>11.23 </text:p>
          </table:table-cell>
          <table:table-cell table:style-name="ce111" office:value-type="float" office:value="-5.4811221075055" calcext:value-type="float">
            <text:p>-5.48 </text:p>
          </table:table-cell>
          <table:table-cell table:style-name="ce111" office:value-type="float" office:value="3.67452704257391" calcext:value-type="float">
            <text:p>3.67 </text:p>
          </table:table-cell>
          <table:table-cell table:style-name="ce111" office:value-type="float" office:value="22.4647442548553" calcext:value-type="float">
            <text:p>22.46 </text:p>
          </table:table-cell>
          <table:table-cell table:style-name="ce111" office:value-type="float" office:value="-8.18189069396112" calcext:value-type="float">
            <text:p>-8.18 </text:p>
          </table:table-cell>
          <table:table-cell table:style-name="ce111" office:value-type="float" office:value="-11.699840416776" calcext:value-type="float">
            <text:p>-11.70 </text:p>
          </table:table-cell>
          <table:table-cell table:style-name="ce111" office:value-type="float" office:value="-4.56049647587467" calcext:value-type="float">
            <text:p>-4.56 </text:p>
          </table:table-cell>
          <table:table-cell table:style-name="ce111" office:value-type="float" office:value="1.86084761359504" calcext:value-type="float">
            <text:p>1.86 </text:p>
          </table:table-cell>
          <table:table-cell table:style-name="ce111" office:value-type="float" office:value="4.61689644807806" calcext:value-type="float">
            <text:p>4.62 </text:p>
          </table:table-cell>
          <table:table-cell table:style-name="ce111" office:value-type="float" office:value="50.3302244200076" calcext:value-type="float">
            <text:p>50.33 </text:p>
          </table:table-cell>
          <table:table-cell table:style-name="ce111" office:value-type="float" office:value="28.8103865595356" calcext:value-type="float">
            <text:p>28.81 </text:p>
          </table:table-cell>
          <table:table-cell table:style-name="ce111" office:value-type="float" office:value="23.6214248569942" calcext:value-type="float">
            <text:p>23.62 </text:p>
          </table:table-cell>
          <table:table-cell table:style-name="ce111" office:value-type="float" office:value="13.1602750687955" calcext:value-type="float">
            <text:p>13.16 </text:p>
          </table:table-cell>
          <table:table-cell table:style-name="ce111" office:value-type="float" office:value="0.536181896248702" calcext:value-type="float">
            <text:p>0.54 </text:p>
          </table:table-cell>
          <table:table-cell table:style-name="ce111" office:value-type="float" office:value="23.8435453561046" calcext:value-type="float">
            <text:p>23.84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JULY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UG.</text:p>
          </table:table-cell>
          <table:table-cell table:style-name="ce67"/>
          <table:table-cell table:style-name="ce73"/>
          <table:table-cell table:style-name="ce111" office:value-type="float" office:value="17.1701295916172" calcext:value-type="float">
            <text:p>17.17 </text:p>
          </table:table-cell>
          <table:table-cell table:style-name="ce111" office:value-type="float" office:value="15.9464178303061" calcext:value-type="float">
            <text:p>15.95 </text:p>
          </table:table-cell>
          <table:table-cell table:style-name="ce111" office:value-type="float" office:value="7.91465197882952" calcext:value-type="float">
            <text:p>7.91 </text:p>
          </table:table-cell>
          <table:table-cell table:style-name="ce111" office:value-type="float" office:value="26.1272811115091" calcext:value-type="float">
            <text:p>26.13 </text:p>
          </table:table-cell>
          <table:table-cell table:style-name="ce111" office:value-type="float" office:value="0.490000377279379" calcext:value-type="float">
            <text:p>0.49 </text:p>
          </table:table-cell>
          <table:table-cell table:style-name="ce111" office:value-type="float" office:value="2.9134469756745" calcext:value-type="float">
            <text:p>2.91 </text:p>
          </table:table-cell>
          <table:table-cell table:style-name="ce111" office:value-type="float" office:value="-0.391445171745117" calcext:value-type="float">
            <text:p>-0.39 </text:p>
          </table:table-cell>
          <table:table-cell table:style-name="ce111" office:value-type="float" office:value="7.66544286337874" calcext:value-type="float">
            <text:p>7.67 </text:p>
          </table:table-cell>
          <table:table-cell table:style-name="ce111" office:value-type="float" office:value="0.0607661176930883" calcext:value-type="float">
            <text:p>0.06 </text:p>
          </table:table-cell>
          <table:table-cell table:style-name="ce111" office:value-type="float" office:value="43.562884839662" calcext:value-type="float">
            <text:p>43.56 </text:p>
          </table:table-cell>
          <table:table-cell table:style-name="ce111" office:value-type="float" office:value="33.3727610976691" calcext:value-type="float">
            <text:p>33.37 </text:p>
          </table:table-cell>
          <table:table-cell table:style-name="ce111" office:value-type="float" office:value="37.8648706535405" calcext:value-type="float">
            <text:p>37.86 </text:p>
          </table:table-cell>
          <table:table-cell table:style-name="ce111" office:value-type="float" office:value="20.5878443006494" calcext:value-type="float">
            <text:p>20.59 </text:p>
          </table:table-cell>
          <table:table-cell table:style-name="ce111" office:value-type="float" office:value="9.49649975226626" calcext:value-type="float">
            <text:p>9.50 </text:p>
          </table:table-cell>
          <table:table-cell table:style-name="ce111" office:value-type="float" office:value="20.4044062253825" calcext:value-type="float">
            <text:p>20.40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AUG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SEP.</text:p>
          </table:table-cell>
          <table:table-cell table:style-name="ce67"/>
          <table:table-cell table:style-name="ce73"/>
          <table:table-cell table:style-name="ce111" office:value-type="float" office:value="12.2179597528077" calcext:value-type="float">
            <text:p>12.22 </text:p>
          </table:table-cell>
          <table:table-cell table:style-name="ce111" office:value-type="float" office:value="15.2423017365319" calcext:value-type="float">
            <text:p>15.24 </text:p>
          </table:table-cell>
          <table:table-cell table:style-name="ce111" office:value-type="float" office:value="9.60337526351571" calcext:value-type="float">
            <text:p>9.60 </text:p>
          </table:table-cell>
          <table:table-cell table:style-name="ce111" office:value-type="float" office:value="14.8083668330536" calcext:value-type="float">
            <text:p>14.81 </text:p>
          </table:table-cell>
          <table:table-cell table:style-name="ce111" office:value-type="float" office:value="-3.05800196879513" calcext:value-type="float">
            <text:p>-3.06 </text:p>
          </table:table-cell>
          <table:table-cell table:style-name="ce111" office:value-type="float" office:value="-5.88794870480519" calcext:value-type="float">
            <text:p>-5.89 </text:p>
          </table:table-cell>
          <table:table-cell table:style-name="ce111" office:value-type="float" office:value="5.59845266848631" calcext:value-type="float">
            <text:p>5.60 </text:p>
          </table:table-cell>
          <table:table-cell table:style-name="ce111" office:value-type="float" office:value="7.25479559429121" calcext:value-type="float">
            <text:p>7.25 </text:p>
          </table:table-cell>
          <table:table-cell table:style-name="ce111" office:value-type="float" office:value="5.86843925479588" calcext:value-type="float">
            <text:p>5.87 </text:p>
          </table:table-cell>
          <table:table-cell table:style-name="ce111" office:value-type="float" office:value="33.4729044288644" calcext:value-type="float">
            <text:p>33.47 </text:p>
          </table:table-cell>
          <table:table-cell table:style-name="ce111" office:value-type="float" office:value="23.9431156190048" calcext:value-type="float">
            <text:p>23.94 </text:p>
          </table:table-cell>
          <table:table-cell table:style-name="ce111" office:value-type="float" office:value="27.5090178184917" calcext:value-type="float">
            <text:p>27.51 </text:p>
          </table:table-cell>
          <table:table-cell table:style-name="ce111" office:value-type="float" office:value="18.2189260246497" calcext:value-type="float">
            <text:p>18.22 </text:p>
          </table:table-cell>
          <table:table-cell table:style-name="ce111" office:value-type="float" office:value="-12.1624954203143" calcext:value-type="float">
            <text:p>-12.16 </text:p>
          </table:table-cell>
          <table:table-cell table:style-name="ce111" office:value-type="float" office:value="4.52978661370271" calcext:value-type="float">
            <text:p>4.53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SEP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OCT.</text:p>
          </table:table-cell>
          <table:table-cell table:style-name="ce67"/>
          <table:table-cell table:style-name="ce73"/>
          <table:table-cell table:style-name="ce111" office:value-type="float" office:value="14.3138193094833" calcext:value-type="float">
            <text:p>14.31 </text:p>
          </table:table-cell>
          <table:table-cell table:style-name="ce111" office:value-type="float" office:value="26.1390445524629" calcext:value-type="float">
            <text:p>26.14 </text:p>
          </table:table-cell>
          <table:table-cell table:style-name="ce111" office:value-type="float" office:value="8.88998869068335" calcext:value-type="float">
            <text:p>8.89 </text:p>
          </table:table-cell>
          <table:table-cell table:style-name="ce111" office:value-type="float" office:value="13.9978665340202" calcext:value-type="float">
            <text:p>14.00 </text:p>
          </table:table-cell>
          <table:table-cell table:style-name="ce111" office:value-type="float" office:value="8.05180531180956" calcext:value-type="float">
            <text:p>8.05 </text:p>
          </table:table-cell>
          <table:table-cell table:style-name="ce111" office:value-type="float" office:value="5.93461192972893" calcext:value-type="float">
            <text:p>5.93 </text:p>
          </table:table-cell>
          <table:table-cell table:style-name="ce111" office:value-type="float" office:value="7.34509902650185" calcext:value-type="float">
            <text:p>7.35 </text:p>
          </table:table-cell>
          <table:table-cell table:style-name="ce111" office:value-type="float" office:value="5.31944694890253" calcext:value-type="float">
            <text:p>5.32 </text:p>
          </table:table-cell>
          <table:table-cell table:style-name="ce111" office:value-type="float" office:value="16.7681910422494" calcext:value-type="float">
            <text:p>16.77 </text:p>
          </table:table-cell>
          <table:table-cell table:style-name="ce111" office:value-type="float" office:value="41.4116279511237" calcext:value-type="float">
            <text:p>41.41 </text:p>
          </table:table-cell>
          <table:table-cell table:style-name="ce111" office:value-type="float" office:value="29.3383872816854" calcext:value-type="float">
            <text:p>29.34 </text:p>
          </table:table-cell>
          <table:table-cell table:style-name="ce111" office:value-type="float" office:value="37.0951052778548" calcext:value-type="float">
            <text:p>37.10 </text:p>
          </table:table-cell>
          <table:table-cell table:style-name="ce111" office:value-type="float" office:value="17.926648107964" calcext:value-type="float">
            <text:p>17.93 </text:p>
          </table:table-cell>
          <table:table-cell table:style-name="ce111" office:value-type="float" office:value="-17.1843491784299" calcext:value-type="float">
            <text:p>-17.18 </text:p>
          </table:table-cell>
          <table:table-cell table:style-name="ce111" office:value-type="float" office:value="6.43155849717261" calcext:value-type="float">
            <text:p>6.43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OCT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NOV.</text:p>
          </table:table-cell>
          <table:table-cell table:style-name="ce67"/>
          <table:table-cell table:style-name="ce73"/>
          <table:table-cell table:style-name="ce111" office:value-type="float" office:value="14.7178340858218" calcext:value-type="float">
            <text:p>14.72 </text:p>
          </table:table-cell>
          <table:table-cell table:style-name="ce111" office:value-type="float" office:value="24.1923598699693" calcext:value-type="float">
            <text:p>24.19 </text:p>
          </table:table-cell>
          <table:table-cell table:style-name="ce111" office:value-type="float" office:value="13.2567642278106" calcext:value-type="float">
            <text:p>13.26 </text:p>
          </table:table-cell>
          <table:table-cell table:style-name="ce111" office:value-type="float" office:value="36.3169880544551" calcext:value-type="float">
            <text:p>36.32 </text:p>
          </table:table-cell>
          <table:table-cell table:style-name="ce111" office:value-type="float" office:value="10.8059539832003" calcext:value-type="float">
            <text:p>10.81 </text:p>
          </table:table-cell>
          <table:table-cell table:style-name="ce111" office:value-type="float" office:value="3.97705658081872" calcext:value-type="float">
            <text:p>3.98 </text:p>
          </table:table-cell>
          <table:table-cell table:style-name="ce111" office:value-type="float" office:value="7.97247554620765" calcext:value-type="float">
            <text:p>7.97 </text:p>
          </table:table-cell>
          <table:table-cell table:style-name="ce111" office:value-type="float" office:value="11.4878482423414" calcext:value-type="float">
            <text:p>11.49 </text:p>
          </table:table-cell>
          <table:table-cell table:style-name="ce111" office:value-type="float" office:value="11.9915225061093" calcext:value-type="float">
            <text:p>11.99 </text:p>
          </table:table-cell>
          <table:table-cell table:style-name="ce111" office:value-type="float" office:value="32.0688087368465" calcext:value-type="float">
            <text:p>32.07 </text:p>
          </table:table-cell>
          <table:table-cell table:style-name="ce111" office:value-type="float" office:value="22.2394880475612" calcext:value-type="float">
            <text:p>22.24 </text:p>
          </table:table-cell>
          <table:table-cell table:style-name="ce111" office:value-type="float" office:value="20.3582912320705" calcext:value-type="float">
            <text:p>20.36 </text:p>
          </table:table-cell>
          <table:table-cell table:style-name="ce111" office:value-type="float" office:value="19.4058769547552" calcext:value-type="float">
            <text:p>19.41 </text:p>
          </table:table-cell>
          <table:table-cell table:style-name="ce111" office:value-type="float" office:value="-16.5984001064433" calcext:value-type="float">
            <text:p>-16.60 </text:p>
          </table:table-cell>
          <table:table-cell table:style-name="ce111" office:value-type="float" office:value="6.76046434506973" calcext:value-type="float">
            <text:p>6.76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NOV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DEC.</text:p>
          </table:table-cell>
          <table:table-cell table:style-name="ce67"/>
          <table:table-cell table:style-name="ce73"/>
          <table:table-cell table:style-name="ce111" office:value-type="float" office:value="12.132827463959" calcext:value-type="float">
            <text:p>12.13 </text:p>
          </table:table-cell>
          <table:table-cell table:style-name="ce111" office:value-type="float" office:value="15.3051502430924" calcext:value-type="float">
            <text:p>15.31 </text:p>
          </table:table-cell>
          <table:table-cell table:style-name="ce111" office:value-type="float" office:value="8.26209842050066" calcext:value-type="float">
            <text:p>8.26 </text:p>
          </table:table-cell>
          <table:table-cell table:style-name="ce111" office:value-type="float" office:value="18.2172073600358" calcext:value-type="float">
            <text:p>18.22 </text:p>
          </table:table-cell>
          <table:table-cell table:style-name="ce111" office:value-type="float" office:value="6.98289081976782" calcext:value-type="float">
            <text:p>6.98 </text:p>
          </table:table-cell>
          <table:table-cell table:style-name="ce111" office:value-type="float" office:value="10.2155868019805" calcext:value-type="float">
            <text:p>10.22 </text:p>
          </table:table-cell>
          <table:table-cell table:style-name="ce111" office:value-type="float" office:value="5.09744491839145" calcext:value-type="float">
            <text:p>5.10 </text:p>
          </table:table-cell>
          <table:table-cell table:style-name="ce111" office:value-type="float" office:value="5.74276825851764" calcext:value-type="float">
            <text:p>5.74 </text:p>
          </table:table-cell>
          <table:table-cell table:style-name="ce111" office:value-type="float" office:value="2.62678174794797" calcext:value-type="float">
            <text:p>2.63 </text:p>
          </table:table-cell>
          <table:table-cell table:style-name="ce111" office:value-type="float" office:value="13.3782603708255" calcext:value-type="float">
            <text:p>13.38 </text:p>
          </table:table-cell>
          <table:table-cell table:style-name="ce111" office:value-type="float" office:value="6.35844581451661" calcext:value-type="float">
            <text:p>6.36 </text:p>
          </table:table-cell>
          <table:table-cell table:style-name="ce111" office:value-type="float" office:value="19.2318035226016" calcext:value-type="float">
            <text:p>19.23 </text:p>
          </table:table-cell>
          <table:table-cell table:style-name="ce111" office:value-type="float" office:value="22.4736729697447" calcext:value-type="float">
            <text:p>22.47 </text:p>
          </table:table-cell>
          <table:table-cell table:style-name="ce111" office:value-type="float" office:value="-12.1155437776591" calcext:value-type="float">
            <text:p>-12.12 </text:p>
          </table:table-cell>
          <table:table-cell table:style-name="ce111" office:value-type="float" office:value="0.460818796815409" calcext:value-type="float">
            <text:p>0.46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DEC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3"/>
          <table:table-cell table:style-name="ce67"/>
          <table:table-cell table:style-name="ce73"/>
          <table:table-cell table:style-name="ce111" table:number-columns-repeated="15"/>
          <table:table-cell table:style-name="ce144"/>
          <table:table-cell table:style-name="ce67"/>
          <table:table-cell table:style-name="ce40" table:number-columns-repeated="3"/>
          <table:table-cell table:number-columns-repeated="999"/>
        </table:table-row>
        <table:table-row table:style-name="ro9">
          <table:table-cell table:style-name="ce40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67"/>
          <table:table-cell table:style-name="ce73"/>
          <table:table-cell table:style-name="ce111" office:value-type="float" office:value="12.767872639807" calcext:value-type="float">
            <text:p>12.77 </text:p>
          </table:table-cell>
          <table:table-cell table:style-name="ce111" office:value-type="float" office:value="15.1322535671425" calcext:value-type="float">
            <text:p>15.13 </text:p>
          </table:table-cell>
          <table:table-cell table:style-name="ce111" office:value-type="float" office:value="8.12752073512357" calcext:value-type="float">
            <text:p>8.13 </text:p>
          </table:table-cell>
          <table:table-cell table:style-name="ce111" office:value-type="float" office:value="27.862559738468" calcext:value-type="float">
            <text:p>27.86 </text:p>
          </table:table-cell>
          <table:table-cell table:style-name="ce111" office:value-type="float" office:value="10.7932686376659" calcext:value-type="float">
            <text:p>10.79 </text:p>
          </table:table-cell>
          <table:table-cell table:style-name="ce111" office:value-type="float" office:value="13.0284821344996" calcext:value-type="float">
            <text:p>13.03 </text:p>
          </table:table-cell>
          <table:table-cell table:style-name="ce111" office:value-type="float" office:value="9.82880922075656" calcext:value-type="float">
            <text:p>9.83 </text:p>
          </table:table-cell>
          <table:table-cell table:style-name="ce111" office:value-type="float" office:value="15.9359783729719" calcext:value-type="float">
            <text:p>15.94 </text:p>
          </table:table-cell>
          <table:table-cell table:style-name="ce111" office:value-type="float" office:value="11.8808655036445" calcext:value-type="float">
            <text:p>11.88 </text:p>
          </table:table-cell>
          <table:table-cell table:style-name="ce111" office:value-type="float" office:value="17.9892098806449" calcext:value-type="float">
            <text:p>17.99 </text:p>
          </table:table-cell>
          <table:table-cell table:style-name="ce111" office:value-type="float" office:value="9.65385649725415" calcext:value-type="float">
            <text:p>9.65 </text:p>
          </table:table-cell>
          <table:table-cell table:style-name="ce111" office:value-type="float" office:value="21.6635368635521" calcext:value-type="float">
            <text:p>21.66 </text:p>
          </table:table-cell>
          <table:table-cell table:style-name="ce111" office:value-type="float" office:value="16.1239628679948" calcext:value-type="float">
            <text:p>16.12 </text:p>
          </table:table-cell>
          <table:table-cell table:style-name="ce111" office:value-type="float" office:value="-6.37575982330809" calcext:value-type="float">
            <text:p>-6.38 </text:p>
          </table:table-cell>
          <table:table-cell table:style-name="ce111" office:value-type="float" office:value="11.5922425861925" calcext:value-type="float">
            <text:p>11.59 </text:p>
          </table:table-cell>
          <table:table-cell table:style-name="ce144"/>
          <table:table-cell table:style-name="ce67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FEB.</text:p>
          </table:table-cell>
          <table:table-cell table:style-name="ce67"/>
          <table:table-cell table:style-name="ce73"/>
          <table:table-cell table:style-name="ce111" office:value-type="float" office:value="7.01858731259924" calcext:value-type="float">
            <text:p>7.02 </text:p>
          </table:table-cell>
          <table:table-cell table:style-name="ce111" office:value-type="float" office:value="-4.68048757856261" calcext:value-type="float">
            <text:p>-4.68 </text:p>
          </table:table-cell>
          <table:table-cell table:style-name="ce111" office:value-type="float" office:value="1.52603499244232" calcext:value-type="float">
            <text:p>1.53 </text:p>
          </table:table-cell>
          <table:table-cell table:style-name="ce111" office:value-type="float" office:value="1.73038014700071" calcext:value-type="float">
            <text:p>1.73 </text:p>
          </table:table-cell>
          <table:table-cell table:style-name="ce111" office:value-type="float" office:value="-7.03285658351911" calcext:value-type="float">
            <text:p>-7.03 </text:p>
          </table:table-cell>
          <table:table-cell table:style-name="ce111" office:value-type="float" office:value="-9.58202882450889" calcext:value-type="float">
            <text:p>-9.58 </text:p>
          </table:table-cell>
          <table:table-cell table:style-name="ce111" office:value-type="float" office:value="2.00202320627247" calcext:value-type="float">
            <text:p>2.00 </text:p>
          </table:table-cell>
          <table:table-cell table:style-name="ce111" office:value-type="float" office:value="1.15121185840378" calcext:value-type="float">
            <text:p>1.15 </text:p>
          </table:table-cell>
          <table:table-cell table:style-name="ce111" office:value-type="float" office:value="10.3939389862477" calcext:value-type="float">
            <text:p>10.39 </text:p>
          </table:table-cell>
          <table:table-cell table:style-name="ce111" office:value-type="float" office:value="13.5756443293834" calcext:value-type="float">
            <text:p>13.58 </text:p>
          </table:table-cell>
          <table:table-cell table:style-name="ce111" office:value-type="float" office:value="7.30262675693523" calcext:value-type="float">
            <text:p>7.30 </text:p>
          </table:table-cell>
          <table:table-cell table:style-name="ce111" office:value-type="float" office:value="18.6514411608378" calcext:value-type="float">
            <text:p>18.65 </text:p>
          </table:table-cell>
          <table:table-cell table:style-name="ce111" office:value-type="float" office:value="16.4843049872748" calcext:value-type="float">
            <text:p>16.48 </text:p>
          </table:table-cell>
          <table:table-cell table:style-name="ce111" office:value-type="float" office:value="-14.3348198532017" calcext:value-type="float">
            <text:p>-14.33 </text:p>
          </table:table-cell>
          <table:table-cell table:style-name="ce111" office:value-type="float" office:value="5.36508044641657" calcext:value-type="float">
            <text:p>5.37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FEB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R.</text:p>
          </table:table-cell>
          <table:table-cell table:style-name="ce67"/>
          <table:table-cell table:style-name="ce73"/>
          <table:table-cell table:style-name="ce111" office:value-type="float" office:value="14.7318896881978" calcext:value-type="float">
            <text:p>14.73 </text:p>
          </table:table-cell>
          <table:table-cell table:style-name="ce111" office:value-type="float" office:value="0.701581973722002" calcext:value-type="float">
            <text:p>0.70 </text:p>
          </table:table-cell>
          <table:table-cell table:style-name="ce111" office:value-type="float" office:value="1.64596744225574" calcext:value-type="float">
            <text:p>1.65 </text:p>
          </table:table-cell>
          <table:table-cell table:style-name="ce111" office:value-type="float" office:value="11.9306588885337" calcext:value-type="float">
            <text:p>11.93 </text:p>
          </table:table-cell>
          <table:table-cell table:style-name="ce111" office:value-type="float" office:value="10.3852185458628" calcext:value-type="float">
            <text:p>10.39 </text:p>
          </table:table-cell>
          <table:table-cell table:style-name="ce111" office:value-type="float" office:value="10.2313810754764" calcext:value-type="float">
            <text:p>10.23 </text:p>
          </table:table-cell>
          <table:table-cell table:style-name="ce111" office:value-type="float" office:value="16.697680002027" calcext:value-type="float">
            <text:p>16.70 </text:p>
          </table:table-cell>
          <table:table-cell table:style-name="ce111" office:value-type="float" office:value="12.2240058181953" calcext:value-type="float">
            <text:p>12.22 </text:p>
          </table:table-cell>
          <table:table-cell table:style-name="ce111" office:value-type="float" office:value="2.08087978311897" calcext:value-type="float">
            <text:p>2.08 </text:p>
          </table:table-cell>
          <table:table-cell table:style-name="ce111" office:value-type="float" office:value="28.7584113713363" calcext:value-type="float">
            <text:p>28.76 </text:p>
          </table:table-cell>
          <table:table-cell table:style-name="ce111" office:value-type="float" office:value="5.68535837676551" calcext:value-type="float">
            <text:p>5.69 </text:p>
          </table:table-cell>
          <table:table-cell table:style-name="ce111" office:value-type="float" office:value="37.6137937037404" calcext:value-type="float">
            <text:p>37.61 </text:p>
          </table:table-cell>
          <table:table-cell table:style-name="ce111" office:value-type="float" office:value="20.3448216744561" calcext:value-type="float">
            <text:p>20.34 </text:p>
          </table:table-cell>
          <table:table-cell table:style-name="ce111" office:value-type="float" office:value="-12.5742982278642" calcext:value-type="float">
            <text:p>-12.57 </text:p>
          </table:table-cell>
          <table:table-cell table:style-name="ce111" office:value-type="float" office:value="13.0494561758608" calcext:value-type="float">
            <text:p>13.05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MAR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PR.</text:p>
          </table:table-cell>
          <table:table-cell table:style-name="ce67"/>
          <table:table-cell table:style-name="ce73"/>
          <table:table-cell table:style-name="ce111" office:value-type="float" office:value="5.86235007719308" calcext:value-type="float">
            <text:p>5.86 </text:p>
          </table:table-cell>
          <table:table-cell table:style-name="ce111" office:value-type="float" office:value="14.1532274086672" calcext:value-type="float">
            <text:p>14.15 </text:p>
          </table:table-cell>
          <table:table-cell table:style-name="ce111" office:value-type="float" office:value="0.875446489474457" calcext:value-type="float">
            <text:p>0.88 </text:p>
          </table:table-cell>
          <table:table-cell table:style-name="ce111" office:value-type="float" office:value="7.89652067679846" calcext:value-type="float">
            <text:p>7.90 </text:p>
          </table:table-cell>
          <table:table-cell table:style-name="ce111" office:value-type="float" office:value="2.79642826118604" calcext:value-type="float">
            <text:p>2.80 </text:p>
          </table:table-cell>
          <table:table-cell table:style-name="ce111" office:value-type="float" office:value="1.78319417409015" calcext:value-type="float">
            <text:p>1.78 </text:p>
          </table:table-cell>
          <table:table-cell table:style-name="ce111" office:value-type="float" office:value="13.1904408660633" calcext:value-type="float">
            <text:p>13.19 </text:p>
          </table:table-cell>
          <table:table-cell table:style-name="ce111" office:value-type="float" office:value="13.7397107724335" calcext:value-type="float">
            <text:p>13.74 </text:p>
          </table:table-cell>
          <table:table-cell table:style-name="ce111" office:value-type="float" office:value="-0.379388535648226" calcext:value-type="float">
            <text:p>-0.38 </text:p>
          </table:table-cell>
          <table:table-cell table:style-name="ce111" office:value-type="float" office:value="13.2619142029553" calcext:value-type="float">
            <text:p>13.26 </text:p>
          </table:table-cell>
          <table:table-cell table:style-name="ce111" office:value-type="float" office:value="-1.62793767134467" calcext:value-type="float">
            <text:p>-1.63 </text:p>
          </table:table-cell>
          <table:table-cell table:style-name="ce111" office:value-type="float" office:value="30.6759134192252" calcext:value-type="float">
            <text:p>30.68 </text:p>
          </table:table-cell>
          <table:table-cell table:style-name="ce111" office:value-type="float" office:value="3.93831372429001" calcext:value-type="float">
            <text:p>3.94 </text:p>
          </table:table-cell>
          <table:table-cell table:style-name="ce111" office:value-type="float" office:value="1.25919778439915" calcext:value-type="float">
            <text:p>1.26 </text:p>
          </table:table-cell>
          <table:table-cell table:style-name="ce111" office:value-type="float" office:value="13.3762575543488" calcext:value-type="float">
            <text:p>13.38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APR.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Y</text:p>
          </table:table-cell>
          <table:table-cell table:style-name="ce67"/>
          <table:table-cell table:style-name="ce73" office:value-type="string" calcext:value-type="string">
            <text:p>p</text:p>
          </table:table-cell>
          <table:table-cell table:style-name="ce111" office:value-type="float" office:value="7.86367025290831" calcext:value-type="float">
            <text:p>7.86 </text:p>
          </table:table-cell>
          <table:table-cell table:style-name="ce111" office:value-type="float" office:value="10.1090298934765" calcext:value-type="float">
            <text:p>10.11 </text:p>
          </table:table-cell>
          <table:table-cell table:style-name="ce111" office:value-type="float" office:value="-1.08097935636619" calcext:value-type="float">
            <text:p>-1.08 </text:p>
          </table:table-cell>
          <table:table-cell table:style-name="ce111" office:value-type="float" office:value="4.14066066772599" calcext:value-type="float">
            <text:p>4.14 </text:p>
          </table:table-cell>
          <table:table-cell table:style-name="ce111" office:value-type="float" office:value="0.591040821970668" calcext:value-type="float">
            <text:p>0.59 </text:p>
          </table:table-cell>
          <table:table-cell table:style-name="ce111" office:value-type="float" office:value="14.3477505288024" calcext:value-type="float">
            <text:p>14.35 </text:p>
          </table:table-cell>
          <table:table-cell table:style-name="ce111" office:value-type="float" office:value="4.98491079061862" calcext:value-type="float">
            <text:p>4.98 </text:p>
          </table:table-cell>
          <table:table-cell table:style-name="ce111" office:value-type="float" office:value="49.9983259467434" calcext:value-type="float">
            <text:p>50.00 </text:p>
          </table:table-cell>
          <table:table-cell table:style-name="ce111" office:value-type="float" office:value="14.7256567010784" calcext:value-type="float">
            <text:p>14.73 </text:p>
          </table:table-cell>
          <table:table-cell table:style-name="ce111" office:value-type="float" office:value="3.88190918632459" calcext:value-type="float">
            <text:p>3.88 </text:p>
          </table:table-cell>
          <table:table-cell table:style-name="ce111" office:value-type="float" office:value="-1.52119979009867" calcext:value-type="float">
            <text:p>-1.52 </text:p>
          </table:table-cell>
          <table:table-cell table:style-name="ce111" office:value-type="float" office:value="31.2281610900913" calcext:value-type="float">
            <text:p>31.23 </text:p>
          </table:table-cell>
          <table:table-cell table:style-name="ce111" office:value-type="float" office:value="12.2812215531036" calcext:value-type="float">
            <text:p>12.28 </text:p>
          </table:table-cell>
          <table:table-cell table:style-name="ce111" office:value-type="float" office:value="-21.5593887713208" calcext:value-type="float">
            <text:p>-21.56 </text:p>
          </table:table-cell>
          <table:table-cell table:style-name="ce111" office:value-type="float" office:value="-1.00200685633458" calcext:value-type="float">
            <text:p>-1.00 </text:p>
          </table:table-cell>
          <table:table-cell table:style-name="ce144" office:value-type="string" calcext:value-type="string">
            <text:p>p</text:p>
          </table:table-cell>
          <table:table-cell table:style-name="ce67"/>
          <table:table-cell table:style-name="ce40"/>
          <table:table-cell table:style-name="ce40" office:value-type="string" calcext:value-type="string">
            <text:p>MAY</text:p>
          </table:table-cell>
          <table:table-cell table:style-name="ce40"/>
          <table:table-cell table:number-columns-repeated="999"/>
        </table:table-row>
        <table:table-row table:style-name="ro9">
          <table:table-cell table:style-name="ce24" table:number-columns-spanned="12" table:number-rows-spanned="1"/>
          <table:covered-table-cell table:number-columns-repeated="11" table:style-name="ce213"/>
          <table:table-cell table:style-name="ce24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9">
          <table:table-cell table:style-name="ce48" table:number-columns-spanned="13" table:number-rows-spanned="1"/>
          <table:covered-table-cell table:number-columns-repeated="12" table:style-name="ce48"/>
          <table:table-cell table:style-name="ce48" table:number-columns-spanned="12" table:number-rows-spanned="1"/>
          <table:covered-table-cell table:number-columns-repeated="11" table:style-name="ce48"/>
          <table:table-cell table:number-columns-repeated="999"/>
        </table:table-row>
        <table:table-row table:style-name="ro12">
          <table:table-cell table:style-name="ce200" table:number-columns-spanned="12" table:number-rows-spanned="1"/>
          <table:covered-table-cell table:number-columns-repeated="11" table:style-name="ce213"/>
          <table:table-cell table:style-name="ce24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2" table:number-columns-repeated="2" table:default-cell-style-name="ce19"/>
        <table:table-column table:style-name="co13" table:default-cell-style-name="ce19"/>
        <table:table-column table:style-name="co12" table:number-columns-repeated="2" table:default-cell-style-name="ce19"/>
        <table:table-column table:style-name="co8" table:default-cell-style-name="ce19"/>
        <table:table-column table:style-name="co14" table:default-cell-style-name="ce19"/>
        <table:table-column table:style-name="co12" table:number-columns-repeated="7" table:default-cell-style-name="ce19"/>
        <table:table-column table:style-name="co7" table:default-cell-style-name="ce212"/>
        <table:table-column table:style-name="co5" table:number-columns-repeated="2" table:default-cell-style-name="ce228"/>
        <table:table-column table:style-name="co6" table:default-cell-style-name="ce212"/>
        <table:table-column table:style-name="co4" table:default-cell-style-name="ce212"/>
        <table:table-column table:style-name="co2" table:number-columns-repeated="1000" table:default-cell-style-name="ce19"/>
        <table:table-row table:style-name="ro3">
          <table:table-cell table:style-name="ce24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330"/>
          <table:table-cell table:style-name="ce24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330"/>
          <table:table-cell table:number-columns-repeated="1000"/>
        </table:table-row>
        <table:table-row table:style-name="ro4">
          <table:table-cell table:style-name="ce28" table:number-columns-spanned="12" table:number-rows-spanned="1"/>
          <table:covered-table-cell table:number-columns-repeated="11" table:style-name="ce28"/>
          <table:table-cell table:style-name="ce28" table:number-columns-spanned="12" table:number-rows-spanned="1"/>
          <table:covered-table-cell table:number-columns-repeated="11" table:style-name="ce28"/>
          <table:table-cell table:style-name="ce325" table:number-columns-repeated="1000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5"/>
          <table:table-cell table:style-name="ce370"/>
          <table:table-cell table:style-name="ce375"/>
          <table:table-cell table:style-name="ce223" table:number-columns-repeated="2"/>
          <table:table-cell table:style-name="ce202" table:number-columns-repeated="2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56"/>
          <table:table-cell table:style-name="ce249"/>
          <table:table-cell table:style-name="ce362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84"/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81" office:value-type="string" calcext:value-type="string" table:number-columns-spanned="1" table:number-rows-spanned="2">
            <text:p>Retail Trade</text:p>
          </table:table-cell>
          <table:table-cell table:style-name="ce114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121" office:value-type="string" calcext:value-type="string" table:number-columns-spanned="1" table:number-rows-spanned="2">
            <text:p>Food, Beverages and Tobacco in Specialized Stores</text:p>
          </table:table-cell>
          <table:table-cell table:style-name="ce114" office:value-type="string" calcext:value-type="string" table:number-columns-spanned="1" table:number-rows-spanned="2">
            <text:p>Textiles and Clothing in Specialized Stores</text:p>
          </table:table-cell>
          <table:table-cell table:style-name="ce114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114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174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132" office:value-type="string" calcext:value-type="string" table:number-columns-spanned="1" table:number-rows-spanned="2">
            <text:p>Construction Materials in Specialized Stores</text:p>
          </table:table-cell>
          <table:table-cell table:style-name="ce121" office:value-type="string" calcext:value-type="string" table:number-columns-spanned="1" table:number-rows-spanned="2">
            <text:p>Fuel and related products in Specialized Stores</text:p>
          </table:table-cell>
          <table:table-cell table:style-name="ce114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121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121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121" office:value-type="string" calcext:value-type="string" table:number-columns-spanned="1" table:number-rows-spanned="2">
            <text:p>Retail Trade not in Stores or Stalls</text:p>
          </table:table-cell>
          <table:table-cell table:style-name="ce181" office:value-type="string" calcext:value-type="string" table:number-columns-spanned="1" table:number-rows-spanned="2">
            <text:p>Electronic Shopping and Mail-Order Houses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7">
          <table:table-cell table:style-name="ce35" office:value-type="string" calcext:value-type="string" table:number-columns-spanned="5" table:number-rows-spanned="1">
            <text:p>Period</text:p>
          </table:table-cell>
          <table:covered-table-cell table:number-columns-repeated="3" table:style-name="ce53"/>
          <table:covered-table-cell table:style-name="ce35"/>
          <table:covered-table-cell table:style-name="ce239"/>
          <table:covered-table-cell table:number-columns-repeated="5" table:style-name="ce251"/>
          <table:covered-table-cell table:style-name="ce360"/>
          <table:covered-table-cell table:style-name="ce278"/>
          <table:covered-table-cell table:style-name="ce251"/>
          <table:covered-table-cell table:style-name="ce369"/>
          <table:covered-table-cell table:number-columns-repeated="3" table:style-name="ce251"/>
          <table:covered-table-cell table:style-name="ce372"/>
          <table:table-cell table:style-name="ce140" office:value-type="string" calcext:value-type="string" table:number-columns-spanned="5" table:number-rows-spanned="1">
            <text:p>Period</text:p>
          </table:table-cell>
          <table:covered-table-cell table:number-columns-repeated="4" table:style-name="ce53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-48 )</text:p>
          </table:table-cell>
          <table:table-cell table:style-name="ce258" office:value-type="string" calcext:value-type="string">
            <text:p>( 471 )</text:p>
          </table:table-cell>
          <table:table-cell table:style-name="ce266" office:value-type="string" calcext:value-type="string">
            <text:p>( 472 )</text:p>
          </table:table-cell>
          <table:table-cell table:style-name="ce258" office:value-type="string" calcext:value-type="string">
            <text:p>( 473 )</text:p>
          </table:table-cell>
          <table:table-cell table:style-name="ce266" office:value-type="string" calcext:value-type="string">
            <text:p>( 474 )</text:p>
          </table:table-cell>
          <table:table-cell table:style-name="ce258" office:value-type="string" calcext:value-type="string">
            <text:p>( 475 )</text:p>
          </table:table-cell>
          <table:table-cell table:style-name="ce252" office:value-type="string" calcext:value-type="string">
            <text:p>( 476 )</text:p>
          </table:table-cell>
          <table:table-cell table:style-name="ce366" office:value-type="string" calcext:value-type="string">
            <text:p>( 481 )</text:p>
          </table:table-cell>
          <table:table-cell table:style-name="ce266" office:value-type="string" calcext:value-type="string">
            <text:p>( 482 )</text:p>
          </table:table-cell>
          <table:table-cell table:style-name="ce258" office:value-type="string" calcext:value-type="string">
            <text:p>( 483+4741 )</text:p>
          </table:table-cell>
          <table:table-cell table:style-name="ce258" office:value-type="string" calcext:value-type="string">
            <text:p>( 484 )</text:p>
          </table:table-cell>
          <table:table-cell table:style-name="ce266" office:value-type="string" calcext:value-type="string">
            <text:p>( 485 )</text:p>
          </table:table-cell>
          <table:table-cell table:style-name="ce258" office:value-type="string" calcext:value-type="string">
            <text:p>( 487 )</text:p>
          </table:table-cell>
          <table:table-cell table:style-name="ce373" office:value-type="string" calcext:value-type="string">
            <text:p>( 4871 )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9"/>
          <table:table-cell table:style-name="ce253"/>
          <table:table-cell table:style-name="ce368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374"/>
          <table:table-cell table:style-name="ce377"/>
          <table:table-cell table:style-name="ce225" table:number-columns-repeated="2"/>
          <table:table-cell table:style-name="ce205" table:number-columns-repeated="2"/>
          <table:table-cell table:number-columns-repeated="1000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106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6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 table:number-columns-repeated="2"/>
          <table:table-cell table:style-name="ce381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4" calcext:value-type="float">
            <text:p>2014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3620905.98" calcext:value-type="float">
            <text:p>3 620 906 </text:p>
          </table:table-cell>
          <table:table-cell table:style-name="ce108" office:value-type="float" office:value="1077397.787" calcext:value-type="float">
            <text:p>1 077 398 </text:p>
          </table:table-cell>
          <table:table-cell table:style-name="ce108" office:value-type="float" office:value="301715.638" calcext:value-type="float">
            <text:p><text:s/>301 716 </text:p>
          </table:table-cell>
          <table:table-cell table:style-name="ce108" office:value-type="float" office:value="262346.135" calcext:value-type="float">
            <text:p><text:s/>262 346 </text:p>
          </table:table-cell>
          <table:table-cell table:style-name="ce108" office:value-type="float" office:value="230924.148" calcext:value-type="float">
            <text:p><text:s/>230 924 </text:p>
          </table:table-cell>
          <table:table-cell table:style-name="ce108" office:value-type="float" office:value="168965.751" calcext:value-type="float">
            <text:p><text:s/>168 966 </text:p>
          </table:table-cell>
          <table:table-cell table:style-name="ce108" office:value-type="float" office:value="83639.035" calcext:value-type="float">
            <text:p><text:s/>83 639 </text:p>
          </table:table-cell>
          <table:table-cell table:style-name="ce108" office:value-type="float" office:value="52487.32" calcext:value-type="float">
            <text:p><text:s/>52 487 </text:p>
          </table:table-cell>
          <table:table-cell table:style-name="ce108" office:value-type="float" office:value="308232.3" calcext:value-type="float">
            <text:p><text:s/>308 232 </text:p>
          </table:table-cell>
          <table:table-cell table:style-name="ce108" office:value-type="float" office:value="276656.41" calcext:value-type="float">
            <text:p><text:s/>276 656 </text:p>
          </table:table-cell>
          <table:table-cell table:style-name="ce108" office:value-type="float" office:value="573568.354" calcext:value-type="float">
            <text:p><text:s/>573 568 </text:p>
          </table:table-cell>
          <table:table-cell table:style-name="ce108" office:value-type="float" office:value="63813.817" calcext:value-type="float">
            <text:p><text:s/>63 814 </text:p>
          </table:table-cell>
          <table:table-cell table:style-name="ce108" office:value-type="float" office:value="221159.285" calcext:value-type="float">
            <text:p><text:s/>221 159 </text:p>
          </table:table-cell>
          <table:table-cell table:style-name="ce108" office:value-type="float" office:value="137038.697" calcext:value-type="float">
            <text:p><text:s/>137 039 </text:p>
          </table:table-cell>
          <table:table-cell table:style-name="ce144"/>
          <table:table-cell table:style-name="ce67"/>
          <table:table-cell table:style-name="ce40" office:value-type="float" office:value="2014" calcext:value-type="float">
            <text:p>2014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5" calcext:value-type="float">
            <text:p>2015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3586261.526" calcext:value-type="float">
            <text:p>3 586 262 </text:p>
          </table:table-cell>
          <table:table-cell table:style-name="ce108" office:value-type="float" office:value="1116822.997" calcext:value-type="float">
            <text:p>1 116 823 </text:p>
          </table:table-cell>
          <table:table-cell table:style-name="ce108" office:value-type="float" office:value="293747.472" calcext:value-type="float">
            <text:p><text:s/>293 747 </text:p>
          </table:table-cell>
          <table:table-cell table:style-name="ce108" office:value-type="float" office:value="264452.581" calcext:value-type="float">
            <text:p><text:s/>264 453 </text:p>
          </table:table-cell>
          <table:table-cell table:style-name="ce108" office:value-type="float" office:value="221078.183" calcext:value-type="float">
            <text:p><text:s/>221 078 </text:p>
          </table:table-cell>
          <table:table-cell table:style-name="ce108" office:value-type="float" office:value="172224.402" calcext:value-type="float">
            <text:p><text:s/>172 224 </text:p>
          </table:table-cell>
          <table:table-cell table:style-name="ce108" office:value-type="float" office:value="82241.089" calcext:value-type="float">
            <text:p><text:s/>82 241 </text:p>
          </table:table-cell>
          <table:table-cell table:style-name="ce108" office:value-type="float" office:value="51478.232" calcext:value-type="float">
            <text:p><text:s/>51 478 </text:p>
          </table:table-cell>
          <table:table-cell table:style-name="ce108" office:value-type="float" office:value="235025.912" calcext:value-type="float">
            <text:p><text:s/>235 026 </text:p>
          </table:table-cell>
          <table:table-cell table:style-name="ce108" office:value-type="float" office:value="268173.389" calcext:value-type="float">
            <text:p><text:s/>268 173 </text:p>
          </table:table-cell>
          <table:table-cell table:style-name="ce108" office:value-type="float" office:value="580094.899" calcext:value-type="float">
            <text:p><text:s/>580 095 </text:p>
          </table:table-cell>
          <table:table-cell table:style-name="ce108" office:value-type="float" office:value="66160.016" calcext:value-type="float">
            <text:p><text:s/>66 160 </text:p>
          </table:table-cell>
          <table:table-cell table:style-name="ce108" office:value-type="float" office:value="234762.354" calcext:value-type="float">
            <text:p><text:s/>234 762 </text:p>
          </table:table-cell>
          <table:table-cell table:style-name="ce108" office:value-type="float" office:value="145911.566" calcext:value-type="float">
            <text:p><text:s/>145 912 </text:p>
          </table:table-cell>
          <table:table-cell table:style-name="ce144"/>
          <table:table-cell table:style-name="ce67"/>
          <table:table-cell table:style-name="ce40" office:value-type="float" office:value="2015" calcext:value-type="float">
            <text:p>2015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6" calcext:value-type="float">
            <text:p>2016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3624373.265" calcext:value-type="float">
            <text:p>3 624 373 </text:p>
          </table:table-cell>
          <table:table-cell table:style-name="ce108" office:value-type="float" office:value="1164704.95" calcext:value-type="float">
            <text:p>1 164 705 </text:p>
          </table:table-cell>
          <table:table-cell table:style-name="ce108" office:value-type="float" office:value="282995.606" calcext:value-type="float">
            <text:p><text:s/>282 996 </text:p>
          </table:table-cell>
          <table:table-cell table:style-name="ce108" office:value-type="float" office:value="268253.79" calcext:value-type="float">
            <text:p><text:s/>268 254 </text:p>
          </table:table-cell>
          <table:table-cell table:style-name="ce108" office:value-type="float" office:value="202098.932" calcext:value-type="float">
            <text:p><text:s/>202 099 </text:p>
          </table:table-cell>
          <table:table-cell table:style-name="ce108" office:value-type="float" office:value="177612.375" calcext:value-type="float">
            <text:p><text:s/>177 612 </text:p>
          </table:table-cell>
          <table:table-cell table:style-name="ce108" office:value-type="float" office:value="77206.915" calcext:value-type="float">
            <text:p><text:s/>77 207 </text:p>
          </table:table-cell>
          <table:table-cell table:style-name="ce108" office:value-type="float" office:value="49916.388" calcext:value-type="float">
            <text:p><text:s/>49 916 </text:p>
          </table:table-cell>
          <table:table-cell table:style-name="ce108" office:value-type="float" office:value="222256.254" calcext:value-type="float">
            <text:p><text:s/>222 256 </text:p>
          </table:table-cell>
          <table:table-cell table:style-name="ce108" office:value-type="float" office:value="255732.214" calcext:value-type="float">
            <text:p><text:s/>255 732 </text:p>
          </table:table-cell>
          <table:table-cell table:style-name="ce108" office:value-type="float" office:value="611315.652" calcext:value-type="float">
            <text:p><text:s/>611 316 </text:p>
          </table:table-cell>
          <table:table-cell table:style-name="ce108" office:value-type="float" office:value="63789.612" calcext:value-type="float">
            <text:p><text:s/>63 790 </text:p>
          </table:table-cell>
          <table:table-cell table:style-name="ce108" office:value-type="float" office:value="248490.577" calcext:value-type="float">
            <text:p><text:s/>248 491 </text:p>
          </table:table-cell>
          <table:table-cell table:style-name="ce108" office:value-type="float" office:value="155749.62" calcext:value-type="float">
            <text:p><text:s/>155 750 </text:p>
          </table:table-cell>
          <table:table-cell table:style-name="ce144"/>
          <table:table-cell table:style-name="ce67"/>
          <table:table-cell table:style-name="ce40" office:value-type="float" office:value="2016" calcext:value-type="float">
            <text:p>2016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3656251.738" calcext:value-type="float">
            <text:p>3 656 252 </text:p>
          </table:table-cell>
          <table:table-cell table:style-name="ce108" office:value-type="float" office:value="1178200.644" calcext:value-type="float">
            <text:p>1 178 201 </text:p>
          </table:table-cell>
          <table:table-cell table:style-name="ce108" office:value-type="float" office:value="284426.748" calcext:value-type="float">
            <text:p><text:s/>284 427 </text:p>
          </table:table-cell>
          <table:table-cell table:style-name="ce108" office:value-type="float" office:value="268435.309" calcext:value-type="float">
            <text:p><text:s/>268 435 </text:p>
          </table:table-cell>
          <table:table-cell table:style-name="ce108" office:value-type="float" office:value="188114.407" calcext:value-type="float">
            <text:p><text:s/>188 114 </text:p>
          </table:table-cell>
          <table:table-cell table:style-name="ce108" office:value-type="float" office:value="183762.554" calcext:value-type="float">
            <text:p><text:s/>183 763 </text:p>
          </table:table-cell>
          <table:table-cell table:style-name="ce108" office:value-type="float" office:value="74764.418" calcext:value-type="float">
            <text:p><text:s/>74 764 </text:p>
          </table:table-cell>
          <table:table-cell table:style-name="ce108" office:value-type="float" office:value="46732.002" calcext:value-type="float">
            <text:p><text:s/>46 732 </text:p>
          </table:table-cell>
          <table:table-cell table:style-name="ce108" office:value-type="float" office:value="242248.19" calcext:value-type="float">
            <text:p><text:s/>242 248 </text:p>
          </table:table-cell>
          <table:table-cell table:style-name="ce108" office:value-type="float" office:value="252195.636" calcext:value-type="float">
            <text:p><text:s/>252 196 </text:p>
          </table:table-cell>
          <table:table-cell table:style-name="ce108" office:value-type="float" office:value="618651.442" calcext:value-type="float">
            <text:p><text:s/>618 651 </text:p>
          </table:table-cell>
          <table:table-cell table:style-name="ce108" office:value-type="float" office:value="59510.481" calcext:value-type="float">
            <text:p><text:s/>59 510 </text:p>
          </table:table-cell>
          <table:table-cell table:style-name="ce108" office:value-type="float" office:value="259209.907" calcext:value-type="float">
            <text:p><text:s/>259 210 </text:p>
          </table:table-cell>
          <table:table-cell table:style-name="ce108" office:value-type="float" office:value="168534.804" calcext:value-type="float">
            <text:p><text:s/>168 535 </text:p>
          </table:table-cell>
          <table:table-cell table:style-name="ce144"/>
          <table:table-cell table:style-name="ce67"/>
          <table:table-cell table:style-name="ce40" office:value-type="float" office:value="2017" calcext:value-type="float">
            <text:p>2017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8" calcext:value-type="float">
            <text:p>2018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3737094.464" calcext:value-type="float">
            <text:p>3 737 094 </text:p>
          </table:table-cell>
          <table:table-cell table:style-name="ce108" office:value-type="float" office:value="1222612.428" calcext:value-type="float">
            <text:p>1 222 612 </text:p>
          </table:table-cell>
          <table:table-cell table:style-name="ce108" office:value-type="float" office:value="284669.164" calcext:value-type="float">
            <text:p><text:s/>284 669 </text:p>
          </table:table-cell>
          <table:table-cell table:style-name="ce108" office:value-type="float" office:value="272830.844" calcext:value-type="float">
            <text:p><text:s/>272 831 </text:p>
          </table:table-cell>
          <table:table-cell table:style-name="ce108" office:value-type="float" office:value="193583.236" calcext:value-type="float">
            <text:p><text:s/>193 583 </text:p>
          </table:table-cell>
          <table:table-cell table:style-name="ce108" office:value-type="float" office:value="191750.289" calcext:value-type="float">
            <text:p><text:s/>191 750 </text:p>
          </table:table-cell>
          <table:table-cell table:style-name="ce108" office:value-type="float" office:value="74530.835" calcext:value-type="float">
            <text:p><text:s/>74 531 </text:p>
          </table:table-cell>
          <table:table-cell table:style-name="ce108" office:value-type="float" office:value="45923.152" calcext:value-type="float">
            <text:p><text:s/>45 923 </text:p>
          </table:table-cell>
          <table:table-cell table:style-name="ce108" office:value-type="float" office:value="273217.447" calcext:value-type="float">
            <text:p><text:s/>273 217 </text:p>
          </table:table-cell>
          <table:table-cell table:style-name="ce108" office:value-type="float" office:value="244560.093" calcext:value-type="float">
            <text:p><text:s/>244 560 </text:p>
          </table:table-cell>
          <table:table-cell table:style-name="ce108" office:value-type="float" office:value="600710.549" calcext:value-type="float">
            <text:p><text:s/>600 711 </text:p>
          </table:table-cell>
          <table:table-cell table:style-name="ce108" office:value-type="float" office:value="57927.392" calcext:value-type="float">
            <text:p><text:s/>57 927 </text:p>
          </table:table-cell>
          <table:table-cell table:style-name="ce108" office:value-type="float" office:value="274779.035" calcext:value-type="float">
            <text:p><text:s/>274 779 </text:p>
          </table:table-cell>
          <table:table-cell table:style-name="ce108" office:value-type="float" office:value="189437.641" calcext:value-type="float">
            <text:p><text:s/>189 438 </text:p>
          </table:table-cell>
          <table:table-cell table:style-name="ce144"/>
          <table:table-cell table:style-name="ce67"/>
          <table:table-cell table:style-name="ce40" office:value-type="float" office:value="2018" calcext:value-type="float">
            <text:p>2018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9" calcext:value-type="float">
            <text:p>2019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3852280.744" calcext:value-type="float">
            <text:p>3 852 281 </text:p>
          </table:table-cell>
          <table:table-cell table:style-name="ce108" office:value-type="float" office:value="1272663.811" calcext:value-type="float">
            <text:p>1 272 664 </text:p>
          </table:table-cell>
          <table:table-cell table:style-name="ce108" office:value-type="float" office:value="288009.648" calcext:value-type="float">
            <text:p><text:s/>288 010 </text:p>
          </table:table-cell>
          <table:table-cell table:style-name="ce108" office:value-type="float" office:value="283484.271" calcext:value-type="float">
            <text:p><text:s/>283 484 </text:p>
          </table:table-cell>
          <table:table-cell table:style-name="ce108" office:value-type="float" office:value="196272.908" calcext:value-type="float">
            <text:p><text:s/>196 273 </text:p>
          </table:table-cell>
          <table:table-cell table:style-name="ce108" office:value-type="float" office:value="198102.405" calcext:value-type="float">
            <text:p><text:s/>198 102 </text:p>
          </table:table-cell>
          <table:table-cell table:style-name="ce108" office:value-type="float" office:value="78604.053" calcext:value-type="float">
            <text:p><text:s/>78 604 </text:p>
          </table:table-cell>
          <table:table-cell table:style-name="ce108" office:value-type="float" office:value="45118.043" calcext:value-type="float">
            <text:p><text:s/>45 118 </text:p>
          </table:table-cell>
          <table:table-cell table:style-name="ce108" office:value-type="float" office:value="263777.439" calcext:value-type="float">
            <text:p><text:s/>263 777 </text:p>
          </table:table-cell>
          <table:table-cell table:style-name="ce108" office:value-type="float" office:value="237872.805" calcext:value-type="float">
            <text:p><text:s/>237 873 </text:p>
          </table:table-cell>
          <table:table-cell table:style-name="ce108" office:value-type="float" office:value="637321.833" calcext:value-type="float">
            <text:p><text:s/>637 322 </text:p>
          </table:table-cell>
          <table:table-cell table:style-name="ce108" office:value-type="float" office:value="57624.347" calcext:value-type="float">
            <text:p><text:s/>57 624 </text:p>
          </table:table-cell>
          <table:table-cell table:style-name="ce108" office:value-type="float" office:value="293429.181" calcext:value-type="float">
            <text:p><text:s/>293 429 </text:p>
          </table:table-cell>
          <table:table-cell table:style-name="ce108" office:value-type="float" office:value="207754.728" calcext:value-type="float">
            <text:p><text:s/>207 755 </text:p>
          </table:table-cell>
          <table:table-cell table:style-name="ce144"/>
          <table:table-cell table:style-name="ce67"/>
          <table:table-cell table:style-name="ce40" office:value-type="float" office:value="2019" calcext:value-type="float">
            <text:p>2019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20" calcext:value-type="float">
            <text:p>2020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3859665.321" calcext:value-type="float">
            <text:p>3 859 665 </text:p>
          </table:table-cell>
          <table:table-cell table:style-name="ce108" office:value-type="float" office:value="1292098.72" calcext:value-type="float">
            <text:p>1 292 099 </text:p>
          </table:table-cell>
          <table:table-cell table:style-name="ce108" office:value-type="float" office:value="279970.288" calcext:value-type="float">
            <text:p><text:s/>279 970 </text:p>
          </table:table-cell>
          <table:table-cell table:style-name="ce108" office:value-type="float" office:value="288031.237" calcext:value-type="float">
            <text:p><text:s/>288 031 </text:p>
          </table:table-cell>
          <table:table-cell table:style-name="ce108" office:value-type="float" office:value="179463.946" calcext:value-type="float">
            <text:p><text:s/>179 464 </text:p>
          </table:table-cell>
          <table:table-cell table:style-name="ce108" office:value-type="float" office:value="199016.178" calcext:value-type="float">
            <text:p><text:s/>199 016 </text:p>
          </table:table-cell>
          <table:table-cell table:style-name="ce108" office:value-type="float" office:value="84891.298" calcext:value-type="float">
            <text:p><text:s/>84 891 </text:p>
          </table:table-cell>
          <table:table-cell table:style-name="ce108" office:value-type="float" office:value="47025.634" calcext:value-type="float">
            <text:p><text:s/>47 026 </text:p>
          </table:table-cell>
          <table:table-cell table:style-name="ce108" office:value-type="float" office:value="215193.951" calcext:value-type="float">
            <text:p><text:s/>215 194 </text:p>
          </table:table-cell>
          <table:table-cell table:style-name="ce108" office:value-type="float" office:value="240346.207" calcext:value-type="float">
            <text:p><text:s/>240 346 </text:p>
          </table:table-cell>
          <table:table-cell table:style-name="ce108" office:value-type="float" office:value="660080.612" calcext:value-type="float">
            <text:p><text:s/>660 081 </text:p>
          </table:table-cell>
          <table:table-cell table:style-name="ce108" office:value-type="float" office:value="44294.317" calcext:value-type="float">
            <text:p><text:s/>44 294 </text:p>
          </table:table-cell>
          <table:table-cell table:style-name="ce108" office:value-type="float" office:value="329252.933" calcext:value-type="float">
            <text:p><text:s/>329 253 </text:p>
          </table:table-cell>
          <table:table-cell table:style-name="ce108" office:value-type="float" office:value="241191.691" calcext:value-type="float">
            <text:p><text:s/>241 192 </text:p>
          </table:table-cell>
          <table:table-cell table:style-name="ce144"/>
          <table:table-cell table:style-name="ce67"/>
          <table:table-cell table:style-name="ce40" office:value-type="float" office:value="2020" calcext:value-type="float">
            <text:p>2020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/>
          <table:table-cell table:style-name="ce67"/>
          <table:table-cell table:style-name="ce73"/>
          <table:table-cell table:style-name="ce108" office:value-type="float" office:value="3985542.533" calcext:value-type="float">
            <text:p>3 985 543 </text:p>
          </table:table-cell>
          <table:table-cell table:style-name="ce108" office:value-type="float" office:value="1302550.173" calcext:value-type="float">
            <text:p>1 302 550 </text:p>
          </table:table-cell>
          <table:table-cell table:style-name="ce108" office:value-type="float" office:value="285071.416" calcext:value-type="float">
            <text:p><text:s/>285 071 </text:p>
          </table:table-cell>
          <table:table-cell table:style-name="ce108" office:value-type="float" office:value="294050.22" calcext:value-type="float">
            <text:p><text:s/>294 050 </text:p>
          </table:table-cell>
          <table:table-cell table:style-name="ce108" office:value-type="float" office:value="182402.37" calcext:value-type="float">
            <text:p><text:s/>182 402 </text:p>
          </table:table-cell>
          <table:table-cell table:style-name="ce108" office:value-type="float" office:value="198047.904" calcext:value-type="float">
            <text:p><text:s/>198 048 </text:p>
          </table:table-cell>
          <table:table-cell table:style-name="ce108" office:value-type="float" office:value="77599.628" calcext:value-type="float">
            <text:p><text:s/>77 600 </text:p>
          </table:table-cell>
          <table:table-cell table:style-name="ce108" office:value-type="float" office:value="46921.212" calcext:value-type="float">
            <text:p><text:s/>46 921 </text:p>
          </table:table-cell>
          <table:table-cell table:style-name="ce108" office:value-type="float" office:value="249089.598" calcext:value-type="float">
            <text:p><text:s/>249 090 </text:p>
          </table:table-cell>
          <table:table-cell table:style-name="ce108" office:value-type="float" office:value="268744.565" calcext:value-type="float">
            <text:p><text:s/>268 745 </text:p>
          </table:table-cell>
          <table:table-cell table:style-name="ce108" office:value-type="float" office:value="660672.542" calcext:value-type="float">
            <text:p><text:s/>660 673 </text:p>
          </table:table-cell>
          <table:table-cell table:style-name="ce108" office:value-type="float" office:value="45150.906" calcext:value-type="float">
            <text:p><text:s/>45 151 </text:p>
          </table:table-cell>
          <table:table-cell table:style-name="ce108" office:value-type="float" office:value="375241.999" calcext:value-type="float">
            <text:p><text:s/>375 242 </text:p>
          </table:table-cell>
          <table:table-cell table:style-name="ce108" office:value-type="float" office:value="285394.215" calcext:value-type="float">
            <text:p><text:s/>285 394 </text:p>
          </table:table-cell>
          <table:table-cell table:style-name="ce144"/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 table:number-columns-repeated="3"/>
          <table:table-cell table:style-name="ce67"/>
          <table:table-cell table:style-name="ce73"/>
          <table:table-cell table:style-name="ce108" table:number-columns-repeated="14"/>
          <table:table-cell table:style-name="ce144"/>
          <table:table-cell table:style-name="ce67"/>
          <table:table-cell table:style-name="ce40" table:number-columns-repeated="3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67"/>
          <table:table-cell table:style-name="ce73"/>
          <table:table-cell table:style-name="ce108" office:value-type="float" office:value="311401.19" calcext:value-type="float">
            <text:p><text:s/>311 401 </text:p>
          </table:table-cell>
          <table:table-cell table:style-name="ce108" office:value-type="float" office:value="104029.39" calcext:value-type="float">
            <text:p><text:s/>104 029 </text:p>
          </table:table-cell>
          <table:table-cell table:style-name="ce108" office:value-type="float" office:value="21484.73" calcext:value-type="float">
            <text:p><text:s/>21 485 </text:p>
          </table:table-cell>
          <table:table-cell table:style-name="ce108" office:value-type="float" office:value="16702.15" calcext:value-type="float">
            <text:p><text:s/>16 702 </text:p>
          </table:table-cell>
          <table:table-cell table:style-name="ce108" office:value-type="float" office:value="11902.151" calcext:value-type="float">
            <text:p><text:s/>11 902 </text:p>
          </table:table-cell>
          <table:table-cell table:style-name="ce108" office:value-type="float" office:value="15470.895" calcext:value-type="float">
            <text:p><text:s/>15 471 </text:p>
          </table:table-cell>
          <table:table-cell table:style-name="ce108" office:value-type="float" office:value="5556.591" calcext:value-type="float">
            <text:p><text:s/>5 557 </text:p>
          </table:table-cell>
          <table:table-cell table:style-name="ce108" office:value-type="float" office:value="3448.148" calcext:value-type="float">
            <text:p><text:s/>3 448 </text:p>
          </table:table-cell>
          <table:table-cell table:style-name="ce108" office:value-type="float" office:value="19086.804" calcext:value-type="float">
            <text:p><text:s/>19 087 </text:p>
          </table:table-cell>
          <table:table-cell table:style-name="ce108" office:value-type="float" office:value="24072.67" calcext:value-type="float">
            <text:p><text:s/>24 073 </text:p>
          </table:table-cell>
          <table:table-cell table:style-name="ce108" office:value-type="float" office:value="53681.246" calcext:value-type="float">
            <text:p><text:s/>53 681 </text:p>
          </table:table-cell>
          <table:table-cell table:style-name="ce108" office:value-type="float" office:value="3309.353" calcext:value-type="float">
            <text:p><text:s/>3 309 </text:p>
          </table:table-cell>
          <table:table-cell table:style-name="ce108" office:value-type="float" office:value="32657.062" calcext:value-type="float">
            <text:p><text:s/>32 657 </text:p>
          </table:table-cell>
          <table:table-cell table:style-name="ce108" office:value-type="float" office:value="24682.631" calcext:value-type="float">
            <text:p><text:s/>24 683 </text:p>
          </table:table-cell>
          <table:table-cell table:style-name="ce144"/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NE</text:p>
          </table:table-cell>
          <table:table-cell table:style-name="ce67"/>
          <table:table-cell table:style-name="ce73"/>
          <table:table-cell table:style-name="ce108" office:value-type="float" office:value="266430.698" calcext:value-type="float">
            <text:p><text:s/>266 431 </text:p>
          </table:table-cell>
          <table:table-cell table:style-name="ce108" office:value-type="float" office:value="85620.438" calcext:value-type="float">
            <text:p><text:s/>85 620 </text:p>
          </table:table-cell>
          <table:table-cell table:style-name="ce108" office:value-type="float" office:value="20919.92" calcext:value-type="float">
            <text:p><text:s/>20 920 </text:p>
          </table:table-cell>
          <table:table-cell table:style-name="ce108" office:value-type="float" office:value="10166.535" calcext:value-type="float">
            <text:p><text:s/>10 167 </text:p>
          </table:table-cell>
          <table:table-cell table:style-name="ce108" office:value-type="float" office:value="9598.296" calcext:value-type="float">
            <text:p><text:s/>9 598 </text:p>
          </table:table-cell>
          <table:table-cell table:style-name="ce108" office:value-type="float" office:value="13281.197" calcext:value-type="float">
            <text:p><text:s/>13 281 </text:p>
          </table:table-cell>
          <table:table-cell table:style-name="ce108" office:value-type="float" office:value="4207.252" calcext:value-type="float">
            <text:p><text:s/>4 207 </text:p>
          </table:table-cell>
          <table:table-cell table:style-name="ce108" office:value-type="float" office:value="3326.695" calcext:value-type="float">
            <text:p><text:s/>3 327 </text:p>
          </table:table-cell>
          <table:table-cell table:style-name="ce108" office:value-type="float" office:value="16710.285" calcext:value-type="float">
            <text:p><text:s/>16 710 </text:p>
          </table:table-cell>
          <table:table-cell table:style-name="ce108" office:value-type="float" office:value="22413.998" calcext:value-type="float">
            <text:p><text:s/>22 414 </text:p>
          </table:table-cell>
          <table:table-cell table:style-name="ce108" office:value-type="float" office:value="44594.223" calcext:value-type="float">
            <text:p><text:s/>44 594 </text:p>
          </table:table-cell>
          <table:table-cell table:style-name="ce108" office:value-type="float" office:value="3222.834" calcext:value-type="float">
            <text:p><text:s/>3 223 </text:p>
          </table:table-cell>
          <table:table-cell table:style-name="ce108" office:value-type="float" office:value="32369.025" calcext:value-type="float">
            <text:p><text:s/>32 369 </text:p>
          </table:table-cell>
          <table:table-cell table:style-name="ce108" office:value-type="float" office:value="25531.002" calcext:value-type="float">
            <text:p><text:s/>25 531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JUNE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LY</text:p>
          </table:table-cell>
          <table:table-cell table:style-name="ce67"/>
          <table:table-cell table:style-name="ce73"/>
          <table:table-cell table:style-name="ce108" office:value-type="float" office:value="303730.899" calcext:value-type="float">
            <text:p><text:s/>303 731 </text:p>
          </table:table-cell>
          <table:table-cell table:style-name="ce108" office:value-type="float" office:value="96421.643" calcext:value-type="float">
            <text:p><text:s/>96 422 </text:p>
          </table:table-cell>
          <table:table-cell table:style-name="ce108" office:value-type="float" office:value="21682.982" calcext:value-type="float">
            <text:p><text:s/>21 683 </text:p>
          </table:table-cell>
          <table:table-cell table:style-name="ce108" office:value-type="float" office:value="15288.366" calcext:value-type="float">
            <text:p><text:s/>15 288 </text:p>
          </table:table-cell>
          <table:table-cell table:style-name="ce108" office:value-type="float" office:value="13146.081" calcext:value-type="float">
            <text:p><text:s/>13 146 </text:p>
          </table:table-cell>
          <table:table-cell table:style-name="ce108" office:value-type="float" office:value="13930.618" calcext:value-type="float">
            <text:p><text:s/>13 931 </text:p>
          </table:table-cell>
          <table:table-cell table:style-name="ce108" office:value-type="float" office:value="4961.342" calcext:value-type="float">
            <text:p><text:s/>4 961 </text:p>
          </table:table-cell>
          <table:table-cell table:style-name="ce108" office:value-type="float" office:value="3713.826" calcext:value-type="float">
            <text:p><text:s/>3 714 </text:p>
          </table:table-cell>
          <table:table-cell table:style-name="ce108" office:value-type="float" office:value="20055.055" calcext:value-type="float">
            <text:p><text:s/>20 055 </text:p>
          </table:table-cell>
          <table:table-cell table:style-name="ce108" office:value-type="float" office:value="23324.605" calcext:value-type="float">
            <text:p><text:s/>23 325 </text:p>
          </table:table-cell>
          <table:table-cell table:style-name="ce108" office:value-type="float" office:value="57400.264" calcext:value-type="float">
            <text:p><text:s/>57 400 </text:p>
          </table:table-cell>
          <table:table-cell table:style-name="ce108" office:value-type="float" office:value="3156.835" calcext:value-type="float">
            <text:p><text:s/>3 157 </text:p>
          </table:table-cell>
          <table:table-cell table:style-name="ce108" office:value-type="float" office:value="30649.282" calcext:value-type="float">
            <text:p><text:s/>30 649 </text:p>
          </table:table-cell>
          <table:table-cell table:style-name="ce108" office:value-type="float" office:value="23519.51" calcext:value-type="float">
            <text:p><text:s/>23 520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JULY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UG.</text:p>
          </table:table-cell>
          <table:table-cell table:style-name="ce67"/>
          <table:table-cell table:style-name="ce73"/>
          <table:table-cell table:style-name="ce108" office:value-type="float" office:value="319750.297" calcext:value-type="float">
            <text:p><text:s/>319 750 </text:p>
          </table:table-cell>
          <table:table-cell table:style-name="ce108" office:value-type="float" office:value="108017.719" calcext:value-type="float">
            <text:p><text:s/>108 018 </text:p>
          </table:table-cell>
          <table:table-cell table:style-name="ce108" office:value-type="float" office:value="24093.433" calcext:value-type="float">
            <text:p><text:s/>24 093 </text:p>
          </table:table-cell>
          <table:table-cell table:style-name="ce108" office:value-type="float" office:value="20879.384" calcext:value-type="float">
            <text:p><text:s/>20 879 </text:p>
          </table:table-cell>
          <table:table-cell table:style-name="ce108" office:value-type="float" office:value="14767.657" calcext:value-type="float">
            <text:p><text:s/>14 768 </text:p>
          </table:table-cell>
          <table:table-cell table:style-name="ce108" office:value-type="float" office:value="14986.004" calcext:value-type="float">
            <text:p><text:s/>14 986 </text:p>
          </table:table-cell>
          <table:table-cell table:style-name="ce108" office:value-type="float" office:value="5888.43" calcext:value-type="float">
            <text:p><text:s/>5 888 </text:p>
          </table:table-cell>
          <table:table-cell table:style-name="ce108" office:value-type="float" office:value="3832.391" calcext:value-type="float">
            <text:p><text:s/>3 832 </text:p>
          </table:table-cell>
          <table:table-cell table:style-name="ce108" office:value-type="float" office:value="21553.372" calcext:value-type="float">
            <text:p><text:s/>21 553 </text:p>
          </table:table-cell>
          <table:table-cell table:style-name="ce108" office:value-type="float" office:value="21211.997" calcext:value-type="float">
            <text:p><text:s/>21 212 </text:p>
          </table:table-cell>
          <table:table-cell table:style-name="ce108" office:value-type="float" office:value="50632.764" calcext:value-type="float">
            <text:p><text:s/>50 633 </text:p>
          </table:table-cell>
          <table:table-cell table:style-name="ce108" office:value-type="float" office:value="3358.966" calcext:value-type="float">
            <text:p><text:s/>3 359 </text:p>
          </table:table-cell>
          <table:table-cell table:style-name="ce108" office:value-type="float" office:value="30528.18" calcext:value-type="float">
            <text:p><text:s/>30 528 </text:p>
          </table:table-cell>
          <table:table-cell table:style-name="ce108" office:value-type="float" office:value="23348.016" calcext:value-type="float">
            <text:p><text:s/>23 348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AUG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SEP.</text:p>
          </table:table-cell>
          <table:table-cell table:style-name="ce67"/>
          <table:table-cell table:style-name="ce73"/>
          <table:table-cell table:style-name="ce108" office:value-type="float" office:value="327708.791" calcext:value-type="float">
            <text:p><text:s/>327 709 </text:p>
          </table:table-cell>
          <table:table-cell table:style-name="ce108" office:value-type="float" office:value="103884.689" calcext:value-type="float">
            <text:p><text:s/>103 885 </text:p>
          </table:table-cell>
          <table:table-cell table:style-name="ce108" office:value-type="float" office:value="26278.861" calcext:value-type="float">
            <text:p><text:s/>26 279 </text:p>
          </table:table-cell>
          <table:table-cell table:style-name="ce108" office:value-type="float" office:value="21775.527" calcext:value-type="float">
            <text:p><text:s/>21 776 </text:p>
          </table:table-cell>
          <table:table-cell table:style-name="ce108" office:value-type="float" office:value="14692.816" calcext:value-type="float">
            <text:p><text:s/>14 693 </text:p>
          </table:table-cell>
          <table:table-cell table:style-name="ce108" office:value-type="float" office:value="18398.318" calcext:value-type="float">
            <text:p><text:s/>18 398 </text:p>
          </table:table-cell>
          <table:table-cell table:style-name="ce108" office:value-type="float" office:value="5818.391" calcext:value-type="float">
            <text:p><text:s/>5 818 </text:p>
          </table:table-cell>
          <table:table-cell table:style-name="ce108" office:value-type="float" office:value="3779.475" calcext:value-type="float">
            <text:p><text:s/>3 779 </text:p>
          </table:table-cell>
          <table:table-cell table:style-name="ce108" office:value-type="float" office:value="21759.151" calcext:value-type="float">
            <text:p><text:s/>21 759 </text:p>
          </table:table-cell>
          <table:table-cell table:style-name="ce108" office:value-type="float" office:value="21559.994" calcext:value-type="float">
            <text:p><text:s/>21 560 </text:p>
          </table:table-cell>
          <table:table-cell table:style-name="ce108" office:value-type="float" office:value="57853.52" calcext:value-type="float">
            <text:p><text:s/>57 854 </text:p>
          </table:table-cell>
          <table:table-cell table:style-name="ce108" office:value-type="float" office:value="3363.268" calcext:value-type="float">
            <text:p><text:s/>3 363 </text:p>
          </table:table-cell>
          <table:table-cell table:style-name="ce108" office:value-type="float" office:value="28544.781" calcext:value-type="float">
            <text:p><text:s/>28 545 </text:p>
          </table:table-cell>
          <table:table-cell table:style-name="ce108" office:value-type="float" office:value="21119.476" calcext:value-type="float">
            <text:p><text:s/>21 119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SEP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OCT.</text:p>
          </table:table-cell>
          <table:table-cell table:style-name="ce67"/>
          <table:table-cell table:style-name="ce73"/>
          <table:table-cell table:style-name="ce108" office:value-type="float" office:value="373033.412" calcext:value-type="float">
            <text:p><text:s/>373 033 </text:p>
          </table:table-cell>
          <table:table-cell table:style-name="ce108" office:value-type="float" office:value="130682.088" calcext:value-type="float">
            <text:p><text:s/>130 682 </text:p>
          </table:table-cell>
          <table:table-cell table:style-name="ce108" office:value-type="float" office:value="25327.718" calcext:value-type="float">
            <text:p><text:s/>25 328 </text:p>
          </table:table-cell>
          <table:table-cell table:style-name="ce108" office:value-type="float" office:value="30303.988" calcext:value-type="float">
            <text:p><text:s/>30 304 </text:p>
          </table:table-cell>
          <table:table-cell table:style-name="ce108" office:value-type="float" office:value="18306.806" calcext:value-type="float">
            <text:p><text:s/>18 307 </text:p>
          </table:table-cell>
          <table:table-cell table:style-name="ce108" office:value-type="float" office:value="19415.111" calcext:value-type="float">
            <text:p><text:s/>19 415 </text:p>
          </table:table-cell>
          <table:table-cell table:style-name="ce108" office:value-type="float" office:value="7289.681" calcext:value-type="float">
            <text:p><text:s/>7 290 </text:p>
          </table:table-cell>
          <table:table-cell table:style-name="ce108" office:value-type="float" office:value="4082.915" calcext:value-type="float">
            <text:p><text:s/>4 083 </text:p>
          </table:table-cell>
          <table:table-cell table:style-name="ce108" office:value-type="float" office:value="23642.73" calcext:value-type="float">
            <text:p><text:s/>23 643 </text:p>
          </table:table-cell>
          <table:table-cell table:style-name="ce108" office:value-type="float" office:value="26536.982" calcext:value-type="float">
            <text:p><text:s/>26 537 </text:p>
          </table:table-cell>
          <table:table-cell table:style-name="ce108" office:value-type="float" office:value="52552.13" calcext:value-type="float">
            <text:p><text:s/>52 552 </text:p>
          </table:table-cell>
          <table:table-cell table:style-name="ce108" office:value-type="float" office:value="4243.831" calcext:value-type="float">
            <text:p><text:s/>4 244 </text:p>
          </table:table-cell>
          <table:table-cell table:style-name="ce108" office:value-type="float" office:value="30649.432" calcext:value-type="float">
            <text:p><text:s/>30 649 </text:p>
          </table:table-cell>
          <table:table-cell table:style-name="ce108" office:value-type="float" office:value="22872.397" calcext:value-type="float">
            <text:p><text:s/>22 872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OCT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NOV.</text:p>
          </table:table-cell>
          <table:table-cell table:style-name="ce67"/>
          <table:table-cell table:style-name="ce73"/>
          <table:table-cell table:style-name="ce108" office:value-type="float" office:value="377304.451" calcext:value-type="float">
            <text:p><text:s/>377 304 </text:p>
          </table:table-cell>
          <table:table-cell table:style-name="ce108" office:value-type="float" office:value="121903.233" calcext:value-type="float">
            <text:p><text:s/>121 903 </text:p>
          </table:table-cell>
          <table:table-cell table:style-name="ce108" office:value-type="float" office:value="24860.533" calcext:value-type="float">
            <text:p><text:s/>24 861 </text:p>
          </table:table-cell>
          <table:table-cell table:style-name="ce108" office:value-type="float" office:value="32492.875" calcext:value-type="float">
            <text:p><text:s/>32 493 </text:p>
          </table:table-cell>
          <table:table-cell table:style-name="ce108" office:value-type="float" office:value="18803.116" calcext:value-type="float">
            <text:p><text:s/>18 803 </text:p>
          </table:table-cell>
          <table:table-cell table:style-name="ce108" office:value-type="float" office:value="17738.046" calcext:value-type="float">
            <text:p><text:s/>17 738 </text:p>
          </table:table-cell>
          <table:table-cell table:style-name="ce108" office:value-type="float" office:value="6913.399" calcext:value-type="float">
            <text:p><text:s/>6 913 </text:p>
          </table:table-cell>
          <table:table-cell table:style-name="ce108" office:value-type="float" office:value="4152.745" calcext:value-type="float">
            <text:p><text:s/>4 153 </text:p>
          </table:table-cell>
          <table:table-cell table:style-name="ce108" office:value-type="float" office:value="22902.607" calcext:value-type="float">
            <text:p><text:s/>22 903 </text:p>
          </table:table-cell>
          <table:table-cell table:style-name="ce108" office:value-type="float" office:value="24972.811" calcext:value-type="float">
            <text:p><text:s/>24 973 </text:p>
          </table:table-cell>
          <table:table-cell table:style-name="ce108" office:value-type="float" office:value="56903.889" calcext:value-type="float">
            <text:p><text:s/>56 904 </text:p>
          </table:table-cell>
          <table:table-cell table:style-name="ce108" office:value-type="float" office:value="4234.08" calcext:value-type="float">
            <text:p><text:s/>4 234 </text:p>
          </table:table-cell>
          <table:table-cell table:style-name="ce108" office:value-type="float" office:value="41427.117" calcext:value-type="float">
            <text:p><text:s/>41 427 </text:p>
          </table:table-cell>
          <table:table-cell table:style-name="ce108" office:value-type="float" office:value="33181.904" calcext:value-type="float">
            <text:p><text:s/>33 182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NOV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DEC.</text:p>
          </table:table-cell>
          <table:table-cell table:style-name="ce67"/>
          <table:table-cell table:style-name="ce73"/>
          <table:table-cell table:style-name="ce108" office:value-type="float" office:value="368419.958" calcext:value-type="float">
            <text:p><text:s/>368 420 </text:p>
          </table:table-cell>
          <table:table-cell table:style-name="ce108" office:value-type="float" office:value="117830.201" calcext:value-type="float">
            <text:p><text:s/>117 830 </text:p>
          </table:table-cell>
          <table:table-cell table:style-name="ce108" office:value-type="float" office:value="26597.24" calcext:value-type="float">
            <text:p><text:s/>26 597 </text:p>
          </table:table-cell>
          <table:table-cell table:style-name="ce108" office:value-type="float" office:value="36075.804" calcext:value-type="float">
            <text:p><text:s/>36 076 </text:p>
          </table:table-cell>
          <table:table-cell table:style-name="ce108" office:value-type="float" office:value="19665.606" calcext:value-type="float">
            <text:p><text:s/>19 666 </text:p>
          </table:table-cell>
          <table:table-cell table:style-name="ce108" office:value-type="float" office:value="18312.415" calcext:value-type="float">
            <text:p><text:s/>18 312 </text:p>
          </table:table-cell>
          <table:table-cell table:style-name="ce108" office:value-type="float" office:value="7097.667" calcext:value-type="float">
            <text:p><text:s/>7 098 </text:p>
          </table:table-cell>
          <table:table-cell table:style-name="ce108" office:value-type="float" office:value="4275.721" calcext:value-type="float">
            <text:p><text:s/>4 276 </text:p>
          </table:table-cell>
          <table:table-cell table:style-name="ce108" office:value-type="float" office:value="23357.926" calcext:value-type="float">
            <text:p><text:s/>23 358 </text:p>
          </table:table-cell>
          <table:table-cell table:style-name="ce108" office:value-type="float" office:value="22109.414" calcext:value-type="float">
            <text:p><text:s/>22 109 </text:p>
          </table:table-cell>
          <table:table-cell table:style-name="ce108" office:value-type="float" office:value="55577.965" calcext:value-type="float">
            <text:p><text:s/>55 578 </text:p>
          </table:table-cell>
          <table:table-cell table:style-name="ce108" office:value-type="float" office:value="4476.002" calcext:value-type="float">
            <text:p><text:s/>4 476 </text:p>
          </table:table-cell>
          <table:table-cell table:style-name="ce108" office:value-type="float" office:value="33043.997" calcext:value-type="float">
            <text:p><text:s/>33 044 </text:p>
          </table:table-cell>
          <table:table-cell table:style-name="ce108" office:value-type="float" office:value="25551.894" calcext:value-type="float">
            <text:p><text:s/>25 552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DEC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3"/>
          <table:table-cell table:style-name="ce67"/>
          <table:table-cell table:style-name="ce73"/>
          <table:table-cell table:style-name="ce108" table:number-columns-repeated="14"/>
          <table:table-cell table:style-name="ce144"/>
          <table:table-cell table:style-name="ce67"/>
          <table:table-cell table:style-name="ce40" table:number-columns-repeated="3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67"/>
          <table:table-cell table:style-name="ce73"/>
          <table:table-cell table:style-name="ce108" office:value-type="float" office:value="391743.42" calcext:value-type="float">
            <text:p><text:s/>391 743 </text:p>
          </table:table-cell>
          <table:table-cell table:style-name="ce108" office:value-type="float" office:value="125554.709" calcext:value-type="float">
            <text:p><text:s/>125 555 </text:p>
          </table:table-cell>
          <table:table-cell table:style-name="ce108" office:value-type="float" office:value="31643.581" calcext:value-type="float">
            <text:p><text:s/>31 644 </text:p>
          </table:table-cell>
          <table:table-cell table:style-name="ce108" office:value-type="float" office:value="36364.41" calcext:value-type="float">
            <text:p><text:s/>36 364 </text:p>
          </table:table-cell>
          <table:table-cell table:style-name="ce108" office:value-type="float" office:value="18196.718" calcext:value-type="float">
            <text:p><text:s/>18 197 </text:p>
          </table:table-cell>
          <table:table-cell table:style-name="ce108" office:value-type="float" office:value="16678.005" calcext:value-type="float">
            <text:p><text:s/>16 678 </text:p>
          </table:table-cell>
          <table:table-cell table:style-name="ce108" office:value-type="float" office:value="7295.16" calcext:value-type="float">
            <text:p><text:s/>7 295 </text:p>
          </table:table-cell>
          <table:table-cell table:style-name="ce108" office:value-type="float" office:value="5022.071" calcext:value-type="float">
            <text:p><text:s/>5 022 </text:p>
          </table:table-cell>
          <table:table-cell table:style-name="ce108" office:value-type="float" office:value="23064.967" calcext:value-type="float">
            <text:p><text:s/>23 065 </text:p>
          </table:table-cell>
          <table:table-cell table:style-name="ce108" office:value-type="float" office:value="24987.073" calcext:value-type="float">
            <text:p><text:s/>24 987 </text:p>
          </table:table-cell>
          <table:table-cell table:style-name="ce108" office:value-type="float" office:value="64352.201" calcext:value-type="float">
            <text:p><text:s/>64 352 </text:p>
          </table:table-cell>
          <table:table-cell table:style-name="ce108" office:value-type="float" office:value="4727.055" calcext:value-type="float">
            <text:p><text:s/>4 727 </text:p>
          </table:table-cell>
          <table:table-cell table:style-name="ce108" office:value-type="float" office:value="33857.47" calcext:value-type="float">
            <text:p><text:s/>33 857 </text:p>
          </table:table-cell>
          <table:table-cell table:style-name="ce108" office:value-type="float" office:value="26247.474" calcext:value-type="float">
            <text:p><text:s/>26 247 </text:p>
          </table:table-cell>
          <table:table-cell table:style-name="ce144"/>
          <table:table-cell table:style-name="ce67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FEB.</text:p>
          </table:table-cell>
          <table:table-cell table:style-name="ce67"/>
          <table:table-cell table:style-name="ce73"/>
          <table:table-cell table:style-name="ce108" office:value-type="float" office:value="314741.263" calcext:value-type="float">
            <text:p><text:s/>314 741 </text:p>
          </table:table-cell>
          <table:table-cell table:style-name="ce108" office:value-type="float" office:value="103757.168" calcext:value-type="float">
            <text:p><text:s/>103 757 </text:p>
          </table:table-cell>
          <table:table-cell table:style-name="ce108" office:value-type="float" office:value="22013.221" calcext:value-type="float">
            <text:p><text:s/>22 013 </text:p>
          </table:table-cell>
          <table:table-cell table:style-name="ce108" office:value-type="float" office:value="31040.661" calcext:value-type="float">
            <text:p><text:s/>31 041 </text:p>
          </table:table-cell>
          <table:table-cell table:style-name="ce108" office:value-type="float" office:value="15174.246" calcext:value-type="float">
            <text:p><text:s/>15 174 </text:p>
          </table:table-cell>
          <table:table-cell table:style-name="ce108" office:value-type="float" office:value="15341.878" calcext:value-type="float">
            <text:p><text:s/>15 342 </text:p>
          </table:table-cell>
          <table:table-cell table:style-name="ce108" office:value-type="float" office:value="7083.657" calcext:value-type="float">
            <text:p><text:s/>7 084 </text:p>
          </table:table-cell>
          <table:table-cell table:style-name="ce108" office:value-type="float" office:value="3631.595" calcext:value-type="float">
            <text:p><text:s/>3 632 </text:p>
          </table:table-cell>
          <table:table-cell table:style-name="ce108" office:value-type="float" office:value="20355.301" calcext:value-type="float">
            <text:p><text:s/>20 355 </text:p>
          </table:table-cell>
          <table:table-cell table:style-name="ce108" office:value-type="float" office:value="20051.638" calcext:value-type="float">
            <text:p><text:s/>20 052 </text:p>
          </table:table-cell>
          <table:table-cell table:style-name="ce108" office:value-type="float" office:value="43702.738" calcext:value-type="float">
            <text:p><text:s/>43 703 </text:p>
          </table:table-cell>
          <table:table-cell table:style-name="ce108" office:value-type="float" office:value="4016.378" calcext:value-type="float">
            <text:p><text:s/>4 016 </text:p>
          </table:table-cell>
          <table:table-cell table:style-name="ce108" office:value-type="float" office:value="28572.782" calcext:value-type="float">
            <text:p><text:s/>28 573 </text:p>
          </table:table-cell>
          <table:table-cell table:style-name="ce108" office:value-type="float" office:value="22187.806" calcext:value-type="float">
            <text:p><text:s/>22 188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FEB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R.</text:p>
          </table:table-cell>
          <table:table-cell table:style-name="ce67"/>
          <table:table-cell table:style-name="ce73"/>
          <table:table-cell table:style-name="ce108" office:value-type="float" office:value="344112.575" calcext:value-type="float">
            <text:p><text:s/>344 113 </text:p>
          </table:table-cell>
          <table:table-cell table:style-name="ce108" office:value-type="float" office:value="106893.872" calcext:value-type="float">
            <text:p><text:s/>106 894 </text:p>
          </table:table-cell>
          <table:table-cell table:style-name="ce108" office:value-type="float" office:value="23568.311" calcext:value-type="float">
            <text:p><text:s/>23 568 </text:p>
          </table:table-cell>
          <table:table-cell table:style-name="ce108" office:value-type="float" office:value="27865.615" calcext:value-type="float">
            <text:p><text:s/>27 866 </text:p>
          </table:table-cell>
          <table:table-cell table:style-name="ce108" office:value-type="float" office:value="16032.177" calcext:value-type="float">
            <text:p><text:s/>16 032 </text:p>
          </table:table-cell>
          <table:table-cell table:style-name="ce108" office:value-type="float" office:value="17376.621" calcext:value-type="float">
            <text:p><text:s/>17 377 </text:p>
          </table:table-cell>
          <table:table-cell table:style-name="ce108" office:value-type="float" office:value="6840.852" calcext:value-type="float">
            <text:p><text:s/>6 841 </text:p>
          </table:table-cell>
          <table:table-cell table:style-name="ce108" office:value-type="float" office:value="3770.241" calcext:value-type="float">
            <text:p><text:s/>3 770 </text:p>
          </table:table-cell>
          <table:table-cell table:style-name="ce108" office:value-type="float" office:value="24406.793" calcext:value-type="float">
            <text:p><text:s/>24 407 </text:p>
          </table:table-cell>
          <table:table-cell table:style-name="ce108" office:value-type="float" office:value="22869.702" calcext:value-type="float">
            <text:p><text:s/>22 870 </text:p>
          </table:table-cell>
          <table:table-cell table:style-name="ce108" office:value-type="float" office:value="58189.836" calcext:value-type="float">
            <text:p><text:s/>58 190 </text:p>
          </table:table-cell>
          <table:table-cell table:style-name="ce108" office:value-type="float" office:value="4180.057" calcext:value-type="float">
            <text:p><text:s/>4 180 </text:p>
          </table:table-cell>
          <table:table-cell table:style-name="ce108" office:value-type="float" office:value="32118.498" calcext:value-type="float">
            <text:p><text:s/>32 118 </text:p>
          </table:table-cell>
          <table:table-cell table:style-name="ce108" office:value-type="float" office:value="24339.65" calcext:value-type="float">
            <text:p><text:s/>24 340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MAR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PR.</text:p>
          </table:table-cell>
          <table:table-cell table:style-name="ce67"/>
          <table:table-cell table:style-name="ce73"/>
          <table:table-cell table:style-name="ce108" office:value-type="float" office:value="343948.993" calcext:value-type="float">
            <text:p><text:s/>343 949 </text:p>
          </table:table-cell>
          <table:table-cell table:style-name="ce108" office:value-type="float" office:value="111499.155" calcext:value-type="float">
            <text:p><text:s/>111 499 </text:p>
          </table:table-cell>
          <table:table-cell table:style-name="ce108" office:value-type="float" office:value="23806.975" calcext:value-type="float">
            <text:p><text:s/>23 807 </text:p>
          </table:table-cell>
          <table:table-cell table:style-name="ce108" office:value-type="float" office:value="25132.224" calcext:value-type="float">
            <text:p><text:s/>25 132 </text:p>
          </table:table-cell>
          <table:table-cell table:style-name="ce108" office:value-type="float" office:value="15458.997" calcext:value-type="float">
            <text:p><text:s/>15 459 </text:p>
          </table:table-cell>
          <table:table-cell table:style-name="ce108" office:value-type="float" office:value="18453.159" calcext:value-type="float">
            <text:p><text:s/>18 453 </text:p>
          </table:table-cell>
          <table:table-cell table:style-name="ce108" office:value-type="float" office:value="6709.659" calcext:value-type="float">
            <text:p><text:s/>6 710 </text:p>
          </table:table-cell>
          <table:table-cell table:style-name="ce108" office:value-type="float" office:value="3772.254" calcext:value-type="float">
            <text:p><text:s/>3 772 </text:p>
          </table:table-cell>
          <table:table-cell table:style-name="ce108" office:value-type="float" office:value="22720.175" calcext:value-type="float">
            <text:p><text:s/>22 720 </text:p>
          </table:table-cell>
          <table:table-cell table:style-name="ce108" office:value-type="float" office:value="23030.465" calcext:value-type="float">
            <text:p><text:s/>23 030 </text:p>
          </table:table-cell>
          <table:table-cell table:style-name="ce108" office:value-type="float" office:value="57835.906" calcext:value-type="float">
            <text:p><text:s/>57 836 </text:p>
          </table:table-cell>
          <table:table-cell table:style-name="ce108" office:value-type="float" office:value="3987.748" calcext:value-type="float">
            <text:p><text:s/>3 988 </text:p>
          </table:table-cell>
          <table:table-cell table:style-name="ce108" office:value-type="float" office:value="31542.276" calcext:value-type="float">
            <text:p><text:s/>31 542 </text:p>
          </table:table-cell>
          <table:table-cell table:style-name="ce108" office:value-type="float" office:value="23618.094" calcext:value-type="float">
            <text:p><text:s/>23 618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APR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Y</text:p>
          </table:table-cell>
          <table:table-cell table:style-name="ce67"/>
          <table:table-cell table:style-name="ce73" office:value-type="string" calcext:value-type="string">
            <text:p>p</text:p>
          </table:table-cell>
          <table:table-cell table:style-name="ce108" office:value-type="float" office:value="319745.14" calcext:value-type="float">
            <text:p><text:s/>319 745 </text:p>
          </table:table-cell>
          <table:table-cell table:style-name="ce108" office:value-type="float" office:value="105173.115" calcext:value-type="float">
            <text:p><text:s/>105 173 </text:p>
          </table:table-cell>
          <table:table-cell table:style-name="ce108" office:value-type="float" office:value="22143.488" calcext:value-type="float">
            <text:p><text:s/>22 143 </text:p>
          </table:table-cell>
          <table:table-cell table:style-name="ce108" office:value-type="float" office:value="20116.267" calcext:value-type="float">
            <text:p><text:s/>20 116 </text:p>
          </table:table-cell>
          <table:table-cell table:style-name="ce108" office:value-type="float" office:value="13699.812" calcext:value-type="float">
            <text:p><text:s/>13 700 </text:p>
          </table:table-cell>
          <table:table-cell table:style-name="ce108" office:value-type="float" office:value="17014.148" calcext:value-type="float">
            <text:p><text:s/>17 014 </text:p>
          </table:table-cell>
          <table:table-cell table:style-name="ce108" office:value-type="float" office:value="5707.549" calcext:value-type="float">
            <text:p><text:s/>5 708 </text:p>
          </table:table-cell>
          <table:table-cell table:style-name="ce108" office:value-type="float" office:value="3894.297" calcext:value-type="float">
            <text:p><text:s/>3 894 </text:p>
          </table:table-cell>
          <table:table-cell table:style-name="ce108" office:value-type="float" office:value="21191.331" calcext:value-type="float">
            <text:p><text:s/>21 191 </text:p>
          </table:table-cell>
          <table:table-cell table:style-name="ce108" office:value-type="float" office:value="23268.671" calcext:value-type="float">
            <text:p><text:s/>23 269 </text:p>
          </table:table-cell>
          <table:table-cell table:style-name="ce108" office:value-type="float" office:value="49201.375" calcext:value-type="float">
            <text:p><text:s/>49 201 </text:p>
          </table:table-cell>
          <table:table-cell table:style-name="ce108" office:value-type="float" office:value="3863.903" calcext:value-type="float">
            <text:p><text:s/>3 864 </text:p>
          </table:table-cell>
          <table:table-cell table:style-name="ce108" office:value-type="float" office:value="34471.184" calcext:value-type="float">
            <text:p><text:s/>34 471 </text:p>
          </table:table-cell>
          <table:table-cell table:style-name="ce108" office:value-type="float" office:value="26004.704" calcext:value-type="float">
            <text:p><text:s/>26 005 </text:p>
          </table:table-cell>
          <table:table-cell table:style-name="ce144" office:value-type="string" calcext:value-type="string">
            <text:p>p</text:p>
          </table:table-cell>
          <table:table-cell table:style-name="ce67"/>
          <table:table-cell table:style-name="ce40"/>
          <table:table-cell table:style-name="ce40" office:value-type="string" calcext:value-type="string">
            <text:p>MAY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108" table:number-columns-repeated="14"/>
          <table:table-cell table:style-name="ce379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10">
          <table:table-cell table:style-name="ce41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5"/>
          <table:covered-table-cell table:style-name="ce41"/>
          <table:table-cell table:style-name="ce109" office:value-type="float" office:value="1714291.391" calcext:value-type="float">
            <text:p>1 714 291 </text:p>
          </table:table-cell>
          <table:table-cell table:style-name="ce109" office:value-type="float" office:value="552878.019" calcext:value-type="float">
            <text:p><text:s/>552 878 </text:p>
          </table:table-cell>
          <table:table-cell table:style-name="ce109" office:value-type="float" office:value="123175.576" calcext:value-type="float">
            <text:p><text:s/>123 176 </text:p>
          </table:table-cell>
          <table:table-cell table:style-name="ce109" office:value-type="float" office:value="140519.177" calcext:value-type="float">
            <text:p><text:s/>140 519 </text:p>
          </table:table-cell>
          <table:table-cell table:style-name="ce109" office:value-type="float" office:value="78561.95" calcext:value-type="float">
            <text:p><text:s/>78 562 </text:p>
          </table:table-cell>
          <table:table-cell table:style-name="ce109" office:value-type="float" office:value="84863.811" calcext:value-type="float">
            <text:p><text:s/>84 864 </text:p>
          </table:table-cell>
          <table:table-cell table:style-name="ce109" office:value-type="float" office:value="33636.877" calcext:value-type="float">
            <text:p><text:s/>33 637 </text:p>
          </table:table-cell>
          <table:table-cell table:style-name="ce109" office:value-type="float" office:value="20090.458" calcext:value-type="float">
            <text:p><text:s/>20 090 </text:p>
          </table:table-cell>
          <table:table-cell table:style-name="ce109" office:value-type="float" office:value="111738.567" calcext:value-type="float">
            <text:p><text:s/>111 739 </text:p>
          </table:table-cell>
          <table:table-cell table:style-name="ce109" office:value-type="float" office:value="114207.549" calcext:value-type="float">
            <text:p><text:s/>114 208 </text:p>
          </table:table-cell>
          <table:table-cell table:style-name="ce109" office:value-type="float" office:value="273282.056" calcext:value-type="float">
            <text:p><text:s/>273 282 </text:p>
          </table:table-cell>
          <table:table-cell table:style-name="ce109" office:value-type="float" office:value="20775.141" calcext:value-type="float">
            <text:p><text:s/>20 775 </text:p>
          </table:table-cell>
          <table:table-cell table:style-name="ce109" office:value-type="float" office:value="160562.21" calcext:value-type="float">
            <text:p><text:s/>160 562 </text:p>
          </table:table-cell>
          <table:table-cell table:style-name="ce109" office:value-type="float" office:value="122397.728" calcext:value-type="float">
            <text:p><text:s/>122 398 </text:p>
          </table:table-cell>
          <table:table-cell table:style-name="ce146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55"/>
          <table:table-cell table:number-columns-repeated="1000"/>
        </table:table-row>
        <table:table-row table:style-name="ro10">
          <table:table-cell table:style-name="ce42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60"/>
          <table:covered-table-cell table:style-name="ce76"/>
          <table:table-cell table:style-name="ce110" office:value-type="float" office:value="-7.03704720542676" calcext:value-type="float">
            <text:p>- <text:s/>7.04 </text:p>
          </table:table-cell>
          <table:table-cell table:style-name="ce110" office:value-type="float" office:value="-5.67362147273672" calcext:value-type="float">
            <text:p>- <text:s/>5.67 </text:p>
          </table:table-cell>
          <table:table-cell table:style-name="ce110" office:value-type="float" office:value="-6.98739340046351" calcext:value-type="float">
            <text:p>- <text:s/>6.99 </text:p>
          </table:table-cell>
          <table:table-cell table:style-name="ce110" office:value-type="float" office:value="-19.9582695108876" calcext:value-type="float">
            <text:p>- <text:s/>19.96 </text:p>
          </table:table-cell>
          <table:table-cell table:style-name="ce110" office:value-type="float" office:value="-11.3796839471538" calcext:value-type="float">
            <text:p>- <text:s/>11.38 </text:p>
          </table:table-cell>
          <table:table-cell table:style-name="ce110" office:value-type="float" office:value="-7.79818241418718" calcext:value-type="float">
            <text:p>- <text:s/>7.80 </text:p>
          </table:table-cell>
          <table:table-cell table:style-name="ce110" office:value-type="float" office:value="-14.9353342695955" calcext:value-type="float">
            <text:p>- <text:s/>14.94 </text:p>
          </table:table-cell>
          <table:table-cell table:style-name="ce110" office:value-type="float" office:value="3.23528055109756" calcext:value-type="float">
            <text:p><text:s text:c="2"/>3.24 </text:p>
          </table:table-cell>
          <table:table-cell table:style-name="ce110" office:value-type="float" office:value="-6.7290150714068" calcext:value-type="float">
            <text:p>- <text:s/>6.73 </text:p>
          </table:table-cell>
          <table:table-cell table:style-name="ce110" office:value-type="float" office:value="1.03430825213472" calcext:value-type="float">
            <text:p><text:s text:c="2"/>1.03 </text:p>
          </table:table-cell>
          <table:table-cell table:style-name="ce110" office:value-type="float" office:value="-14.9293606639446" calcext:value-type="float">
            <text:p>- <text:s/>14.93 </text:p>
          </table:table-cell>
          <table:table-cell table:style-name="ce110" office:value-type="float" office:value="-3.10563756787038" calcext:value-type="float">
            <text:p>- <text:s/>3.11 </text:p>
          </table:table-cell>
          <table:table-cell table:style-name="ce110" office:value-type="float" office:value="9.28565839700343" calcext:value-type="float">
            <text:p><text:s text:c="2"/>9.29 </text:p>
          </table:table-cell>
          <table:table-cell table:style-name="ce110" office:value-type="float" office:value="10.1050067799713" calcext:value-type="float">
            <text:p><text:s text:c="2"/>10.11 </text:p>
          </table:table-cell>
          <table:table-cell table:style-name="ce148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60"/>
          <table:table-cell table:number-columns-repeated="1000"/>
        </table:table-row>
        <table:table-row table:style-name="ro10">
          <table:table-cell table:style-name="ce42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60"/>
          <table:covered-table-cell table:style-name="ce76"/>
          <table:table-cell table:style-name="ce110" office:value-type="float" office:value="3.94911378939506" calcext:value-type="float">
            <text:p><text:s text:c="2"/>3.95 </text:p>
          </table:table-cell>
          <table:table-cell table:style-name="ce110" office:value-type="float" office:value="2.72912030673648" calcext:value-type="float">
            <text:p><text:s text:c="2"/>2.73 </text:p>
          </table:table-cell>
          <table:table-cell table:style-name="ce110" office:value-type="float" office:value="6.82056827513422" calcext:value-type="float">
            <text:p><text:s text:c="2"/>6.82 </text:p>
          </table:table-cell>
          <table:table-cell table:style-name="ce110" office:value-type="float" office:value="10.5860353651836" calcext:value-type="float">
            <text:p><text:s text:c="2"/>10.59 </text:p>
          </table:table-cell>
          <table:table-cell table:style-name="ce110" office:value-type="float" office:value="7.00057007442674" calcext:value-type="float">
            <text:p><text:s text:c="2"/>7.00 </text:p>
          </table:table-cell>
          <table:table-cell table:style-name="ce110" office:value-type="float" office:value="3.50987870579918" calcext:value-type="float">
            <text:p><text:s text:c="2"/>3.51 </text:p>
          </table:table-cell>
          <table:table-cell table:style-name="ce110" office:value-type="float" office:value="-5.0435183276532" calcext:value-type="float">
            <text:p>- <text:s/>5.04 </text:p>
          </table:table-cell>
          <table:table-cell table:style-name="ce110" office:value-type="float" office:value="1.68551154693896" calcext:value-type="float">
            <text:p><text:s text:c="2"/>1.69 </text:p>
          </table:table-cell>
          <table:table-cell table:style-name="ce110" office:value-type="float" office:value="12.7437087315804" calcext:value-type="float">
            <text:p><text:s text:c="2"/>12.74 </text:p>
          </table:table-cell>
          <table:table-cell table:style-name="ce110" office:value-type="float" office:value="7.12170126831589" calcext:value-type="float">
            <text:p><text:s text:c="2"/>7.12 </text:p>
          </table:table-cell>
          <table:table-cell table:style-name="ce110" office:value-type="float" office:value="-4.16461746492653" calcext:value-type="float">
            <text:p>- <text:s/>4.16 </text:p>
          </table:table-cell>
          <table:table-cell table:style-name="ce110" office:value-type="float" office:value="8.79834030633005" calcext:value-type="float">
            <text:p><text:s text:c="2"/>8.80 </text:p>
          </table:table-cell>
          <table:table-cell table:style-name="ce110" office:value-type="float" office:value="8.46585782487537" calcext:value-type="float">
            <text:p><text:s text:c="2"/>8.47 </text:p>
          </table:table-cell>
          <table:table-cell table:style-name="ce110" office:value-type="float" office:value="10.9981955566234" calcext:value-type="float">
            <text:p><text:s text:c="2"/>11.00 </text:p>
          </table:table-cell>
          <table:table-cell table:style-name="ce148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60"/>
          <table:table-cell table:style-name="ce327" table:number-columns-repeated="1000"/>
        </table:table-row>
        <table:table-row table:style-name="ro10">
          <table:table-cell table:style-name="ce43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61"/>
          <table:covered-table-cell table:style-name="ce77"/>
          <table:table-cell table:style-name="ce110" office:value-type="float" office:value="100" calcext:value-type="float">
            <text:p><text:s text:c="2"/>100.00 </text:p>
          </table:table-cell>
          <table:table-cell table:style-name="ce110" office:value-type="float" office:value="32.2511109781336" calcext:value-type="float">
            <text:p><text:s text:c="2"/>32.25 </text:p>
          </table:table-cell>
          <table:table-cell table:style-name="ce110" office:value-type="float" office:value="7.18521814008223" calcext:value-type="float">
            <text:p><text:s text:c="2"/>7.19 </text:p>
          </table:table-cell>
          <table:table-cell table:style-name="ce110" office:value-type="float" office:value="8.19692484823311" calcext:value-type="float">
            <text:p><text:s text:c="2"/>8.20 </text:p>
          </table:table-cell>
          <table:table-cell table:style-name="ce110" office:value-type="float" office:value="4.58276524122147" calcext:value-type="float">
            <text:p><text:s text:c="2"/>4.58 </text:p>
          </table:table-cell>
          <table:table-cell table:style-name="ce110" office:value-type="float" office:value="4.95037258225372" calcext:value-type="float">
            <text:p><text:s text:c="2"/>4.95 </text:p>
          </table:table-cell>
          <table:table-cell table:style-name="ce110" office:value-type="float" office:value="1.9621446608548" calcext:value-type="float">
            <text:p><text:s text:c="2"/>1.96 </text:p>
          </table:table-cell>
          <table:table-cell table:style-name="ce110" office:value-type="float" office:value="1.17193950255333" calcext:value-type="float">
            <text:p><text:s text:c="2"/>1.17 </text:p>
          </table:table-cell>
          <table:table-cell table:style-name="ce110" office:value-type="float" office:value="6.51806149098254" calcext:value-type="float">
            <text:p><text:s text:c="2"/>6.52 </text:p>
          </table:table-cell>
          <table:table-cell table:style-name="ce110" office:value-type="float" office:value="6.66208496406082" calcext:value-type="float">
            <text:p><text:s text:c="2"/>6.66 </text:p>
          </table:table-cell>
          <table:table-cell table:style-name="ce110" office:value-type="float" office:value="15.9414004780474" calcext:value-type="float">
            <text:p><text:s text:c="2"/>15.94 </text:p>
          </table:table-cell>
          <table:table-cell table:style-name="ce110" office:value-type="float" office:value="1.21187921196298" calcext:value-type="float">
            <text:p><text:s text:c="2"/>1.21 </text:p>
          </table:table-cell>
          <table:table-cell table:style-name="ce110" office:value-type="float" office:value="9.36609790161397" calcext:value-type="float">
            <text:p><text:s text:c="2"/>9.37 </text:p>
          </table:table-cell>
          <table:table-cell table:style-name="ce110" office:value-type="float" office:value="7.13984382366883" calcext:value-type="float">
            <text:p><text:s text:c="2"/>7.14 </text:p>
          </table:table-cell>
          <table:table-cell table:style-name="ce149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61"/>
          <table:table-cell table:style-name="ce328" table:number-columns-repeated="1000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106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8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/>
          <table:table-cell table:style-name="ce329"/>
          <table:table-cell table:style-name="ce331" table:number-columns-repeated="2"/>
          <table:table-cell table:style-name="ce328" table:number-columns-repeated="1000"/>
        </table:table-row>
        <table:table-row table:style-name="ro9">
          <table:table-cell table:style-name="ce40"/>
          <table:table-cell table:style-name="ce40" office:value-type="float" office:value="2014" calcext:value-type="float">
            <text:p>2014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2.84112135001482" calcext:value-type="float">
            <text:p>2.84 </text:p>
          </table:table-cell>
          <table:table-cell table:style-name="ce111" office:value-type="float" office:value="4.79262609405321" calcext:value-type="float">
            <text:p>4.79 </text:p>
          </table:table-cell>
          <table:table-cell table:style-name="ce111" office:value-type="float" office:value="-4.38047605539459" calcext:value-type="float">
            <text:p>-4.38 </text:p>
          </table:table-cell>
          <table:table-cell table:style-name="ce111" office:value-type="float" office:value="3.2746469737325" calcext:value-type="float">
            <text:p>3.27 </text:p>
          </table:table-cell>
          <table:table-cell table:style-name="ce111" office:value-type="float" office:value="1.39633710687171" calcext:value-type="float">
            <text:p>1.40 </text:p>
          </table:table-cell>
          <table:table-cell table:style-name="ce111" office:value-type="float" office:value="3.01104271153" calcext:value-type="float">
            <text:p>3.01 </text:p>
          </table:table-cell>
          <table:table-cell table:style-name="ce111" office:value-type="float" office:value="0.653071959015868" calcext:value-type="float">
            <text:p>0.65 </text:p>
          </table:table-cell>
          <table:table-cell table:style-name="ce111" office:value-type="float" office:value="2.20281184825707" calcext:value-type="float">
            <text:p>2.20 </text:p>
          </table:table-cell>
          <table:table-cell table:style-name="ce111" office:value-type="float" office:value="-1.77263834748845" calcext:value-type="float">
            <text:p>-1.77 </text:p>
          </table:table-cell>
          <table:table-cell table:style-name="ce111" office:value-type="float" office:value="-2.99296430741344" calcext:value-type="float">
            <text:p>-2.99 </text:p>
          </table:table-cell>
          <table:table-cell table:style-name="ce111" office:value-type="float" office:value="7.93004614329906" calcext:value-type="float">
            <text:p>7.93 </text:p>
          </table:table-cell>
          <table:table-cell table:style-name="ce111" office:value-type="float" office:value="1.60011646775054" calcext:value-type="float">
            <text:p>1.60 </text:p>
          </table:table-cell>
          <table:table-cell table:style-name="ce111" office:value-type="float" office:value="8.54991273007412" calcext:value-type="float">
            <text:p>8.55 </text:p>
          </table:table-cell>
          <table:table-cell table:style-name="ce111" office:value-type="float" office:value="10.6003769826772" calcext:value-type="float">
            <text:p>10.60 </text:p>
          </table:table-cell>
          <table:table-cell table:style-name="ce144"/>
          <table:table-cell table:style-name="ce67"/>
          <table:table-cell table:style-name="ce40" office:value-type="float" office:value="2014" calcext:value-type="float">
            <text:p>2014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5" calcext:value-type="float">
            <text:p>2015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-0.956789659586797" calcext:value-type="float">
            <text:p>-0.96 </text:p>
          </table:table-cell>
          <table:table-cell table:style-name="ce111" office:value-type="float" office:value="3.6592993298955" calcext:value-type="float">
            <text:p>3.66 </text:p>
          </table:table-cell>
          <table:table-cell table:style-name="ce111" office:value-type="float" office:value="-2.64095227308038" calcext:value-type="float">
            <text:p>-2.64 </text:p>
          </table:table-cell>
          <table:table-cell table:style-name="ce111" office:value-type="float" office:value="0.80292625618441" calcext:value-type="float">
            <text:p>0.80 </text:p>
          </table:table-cell>
          <table:table-cell table:style-name="ce111" office:value-type="float" office:value="-4.2637225622675" calcext:value-type="float">
            <text:p>-4.26 </text:p>
          </table:table-cell>
          <table:table-cell table:style-name="ce111" office:value-type="float" office:value="1.92858669920627" calcext:value-type="float">
            <text:p>1.93 </text:p>
          </table:table-cell>
          <table:table-cell table:style-name="ce111" office:value-type="float" office:value="-1.67140378891267" calcext:value-type="float">
            <text:p>-1.67 </text:p>
          </table:table-cell>
          <table:table-cell table:style-name="ce111" office:value-type="float" office:value="-1.92253671934478" calcext:value-type="float">
            <text:p>-1.92 </text:p>
          </table:table-cell>
          <table:table-cell table:style-name="ce111" office:value-type="float" office:value="-23.7503947509719" calcext:value-type="float">
            <text:p>-23.75 </text:p>
          </table:table-cell>
          <table:table-cell table:style-name="ce111" office:value-type="float" office:value="-3.06626584216863" calcext:value-type="float">
            <text:p>-3.07 </text:p>
          </table:table-cell>
          <table:table-cell table:style-name="ce111" office:value-type="float" office:value="1.13788443077178" calcext:value-type="float">
            <text:p>1.14 </text:p>
          </table:table-cell>
          <table:table-cell table:style-name="ce111" office:value-type="float" office:value="3.67663166113382" calcext:value-type="float">
            <text:p>3.68 </text:p>
          </table:table-cell>
          <table:table-cell table:style-name="ce111" office:value-type="float" office:value="6.15080167219748" calcext:value-type="float">
            <text:p>6.15 </text:p>
          </table:table-cell>
          <table:table-cell table:style-name="ce111" office:value-type="float" office:value="6.47471786746483" calcext:value-type="float">
            <text:p>6.47 </text:p>
          </table:table-cell>
          <table:table-cell table:style-name="ce144"/>
          <table:table-cell table:style-name="ce67"/>
          <table:table-cell table:style-name="ce40" office:value-type="float" office:value="2015" calcext:value-type="float">
            <text:p>2015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6" calcext:value-type="float">
            <text:p>2016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1.06271499509152" calcext:value-type="float">
            <text:p>1.06 </text:p>
          </table:table-cell>
          <table:table-cell table:style-name="ce111" office:value-type="float" office:value="4.28733587404808" calcext:value-type="float">
            <text:p>4.29 </text:p>
          </table:table-cell>
          <table:table-cell table:style-name="ce111" office:value-type="float" office:value="-3.66024120200768" calcext:value-type="float">
            <text:p>-3.66 </text:p>
          </table:table-cell>
          <table:table-cell table:style-name="ce111" office:value-type="float" office:value="1.43738774854309" calcext:value-type="float">
            <text:p>1.44 </text:p>
          </table:table-cell>
          <table:table-cell table:style-name="ce111" office:value-type="float" office:value="-8.58485932101224" calcext:value-type="float">
            <text:p>-8.58 </text:p>
          </table:table-cell>
          <table:table-cell table:style-name="ce111" office:value-type="float" office:value="3.12846085539028" calcext:value-type="float">
            <text:p>3.13 </text:p>
          </table:table-cell>
          <table:table-cell table:style-name="ce111" office:value-type="float" office:value="-6.12123946948221" calcext:value-type="float">
            <text:p>-6.12 </text:p>
          </table:table-cell>
          <table:table-cell table:style-name="ce111" office:value-type="float" office:value="-3.03398920149394" calcext:value-type="float">
            <text:p>-3.03 </text:p>
          </table:table-cell>
          <table:table-cell table:style-name="ce111" office:value-type="float" office:value="-5.433297925039" calcext:value-type="float">
            <text:p>-5.43 </text:p>
          </table:table-cell>
          <table:table-cell table:style-name="ce111" office:value-type="float" office:value="-4.63922801825799" calcext:value-type="float">
            <text:p>-4.64 </text:p>
          </table:table-cell>
          <table:table-cell table:style-name="ce111" office:value-type="float" office:value="5.38200784971908" calcext:value-type="float">
            <text:p>5.38 </text:p>
          </table:table-cell>
          <table:table-cell table:style-name="ce111" office:value-type="float" office:value="-3.58283468371591" calcext:value-type="float">
            <text:p>-3.58 </text:p>
          </table:table-cell>
          <table:table-cell table:style-name="ce111" office:value-type="float" office:value="5.84771057458386" calcext:value-type="float">
            <text:p>5.85 </text:p>
          </table:table-cell>
          <table:table-cell table:style-name="ce111" office:value-type="float" office:value="6.74247715222246" calcext:value-type="float">
            <text:p>6.74 </text:p>
          </table:table-cell>
          <table:table-cell table:style-name="ce144"/>
          <table:table-cell table:style-name="ce67"/>
          <table:table-cell table:style-name="ce40" office:value-type="float" office:value="2016" calcext:value-type="float">
            <text:p>2016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0.87955822066798" calcext:value-type="float">
            <text:p>0.88 </text:p>
          </table:table-cell>
          <table:table-cell table:style-name="ce111" office:value-type="float" office:value="1.15872212958311" calcext:value-type="float">
            <text:p>1.16 </text:p>
          </table:table-cell>
          <table:table-cell table:style-name="ce111" office:value-type="float" office:value="0.505711738860001" calcext:value-type="float">
            <text:p>0.51 </text:p>
          </table:table-cell>
          <table:table-cell table:style-name="ce111" office:value-type="float" office:value="0.0676668911182951" calcext:value-type="float">
            <text:p>0.07 </text:p>
          </table:table-cell>
          <table:table-cell table:style-name="ce111" office:value-type="float" office:value="-6.91964319732278" calcext:value-type="float">
            <text:p>-6.92 </text:p>
          </table:table-cell>
          <table:table-cell table:style-name="ce111" office:value-type="float" office:value="3.46269734865039" calcext:value-type="float">
            <text:p>3.46 </text:p>
          </table:table-cell>
          <table:table-cell table:style-name="ce111" office:value-type="float" office:value="-3.16357284836468" calcext:value-type="float">
            <text:p>-3.16 </text:p>
          </table:table-cell>
          <table:table-cell table:style-name="ce111" office:value-type="float" office:value="-6.37943995466979" calcext:value-type="float">
            <text:p>-6.38 </text:p>
          </table:table-cell>
          <table:table-cell table:style-name="ce111" office:value-type="float" office:value="8.99499367968291" calcext:value-type="float">
            <text:p>8.99 </text:p>
          </table:table-cell>
          <table:table-cell table:style-name="ce111" office:value-type="float" office:value="-1.38292237207159" calcext:value-type="float">
            <text:p>-1.38 </text:p>
          </table:table-cell>
          <table:table-cell table:style-name="ce111" office:value-type="float" office:value="1.20000035595358" calcext:value-type="float">
            <text:p>1.20 </text:p>
          </table:table-cell>
          <table:table-cell table:style-name="ce111" office:value-type="float" office:value="-6.70819411787612" calcext:value-type="float">
            <text:p>-6.71 </text:p>
          </table:table-cell>
          <table:table-cell table:style-name="ce111" office:value-type="float" office:value="4.31377725844308" calcext:value-type="float">
            <text:p>4.31 </text:p>
          </table:table-cell>
          <table:table-cell table:style-name="ce111" office:value-type="float" office:value="8.20880590270461" calcext:value-type="float">
            <text:p>8.21 </text:p>
          </table:table-cell>
          <table:table-cell table:style-name="ce144"/>
          <table:table-cell table:style-name="ce67"/>
          <table:table-cell table:style-name="ce40" office:value-type="float" office:value="2017" calcext:value-type="float">
            <text:p>2017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8" calcext:value-type="float">
            <text:p>2018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2.2110820532347" calcext:value-type="float">
            <text:p>2.21 </text:p>
          </table:table-cell>
          <table:table-cell table:style-name="ce111" office:value-type="float" office:value="3.76945847264364" calcext:value-type="float">
            <text:p>3.77 </text:p>
          </table:table-cell>
          <table:table-cell table:style-name="ce111" office:value-type="float" office:value="0.0852296774844818" calcext:value-type="float">
            <text:p>0.09 </text:p>
          </table:table-cell>
          <table:table-cell table:style-name="ce111" office:value-type="float" office:value="1.6374652859099" calcext:value-type="float">
            <text:p>1.64 </text:p>
          </table:table-cell>
          <table:table-cell table:style-name="ce111" office:value-type="float" office:value="2.90718243605871" calcext:value-type="float">
            <text:p>2.91 </text:p>
          </table:table-cell>
          <table:table-cell table:style-name="ce111" office:value-type="float" office:value="4.34676969063022" calcext:value-type="float">
            <text:p>4.35 </text:p>
          </table:table-cell>
          <table:table-cell table:style-name="ce111" office:value-type="float" office:value="-0.312425357206686" calcext:value-type="float">
            <text:p>-0.31 </text:p>
          </table:table-cell>
          <table:table-cell table:style-name="ce111" office:value-type="float" office:value="-1.73082676834602" calcext:value-type="float">
            <text:p>-1.73 </text:p>
          </table:table-cell>
          <table:table-cell table:style-name="ce111" office:value-type="float" office:value="12.7841025355029" calcext:value-type="float">
            <text:p>12.78 </text:p>
          </table:table-cell>
          <table:table-cell table:style-name="ce111" office:value-type="float" office:value="-3.0276269332432" calcext:value-type="float">
            <text:p>-3.03 </text:p>
          </table:table-cell>
          <table:table-cell table:style-name="ce111" office:value-type="float" office:value="-2.90000019106073" calcext:value-type="float">
            <text:p>-2.90 </text:p>
          </table:table-cell>
          <table:table-cell table:style-name="ce111" office:value-type="float" office:value="-2.66018518653882" calcext:value-type="float">
            <text:p>-2.66 </text:p>
          </table:table-cell>
          <table:table-cell table:style-name="ce111" office:value-type="float" office:value="6.00637845219395" calcext:value-type="float">
            <text:p>6.01 </text:p>
          </table:table-cell>
          <table:table-cell table:style-name="ce111" office:value-type="float" office:value="12.4026827123494" calcext:value-type="float">
            <text:p>12.40 </text:p>
          </table:table-cell>
          <table:table-cell table:style-name="ce144"/>
          <table:table-cell table:style-name="ce67"/>
          <table:table-cell table:style-name="ce40" office:value-type="float" office:value="2018" calcext:value-type="float">
            <text:p>2018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19" calcext:value-type="float">
            <text:p>2019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3.08224159462938" calcext:value-type="float">
            <text:p>3.08 </text:p>
          </table:table-cell>
          <table:table-cell table:style-name="ce111" office:value-type="float" office:value="4.09380616896526" calcext:value-type="float">
            <text:p>4.09 </text:p>
          </table:table-cell>
          <table:table-cell table:style-name="ce111" office:value-type="float" office:value="1.17346183656196" calcext:value-type="float">
            <text:p>1.17 </text:p>
          </table:table-cell>
          <table:table-cell table:style-name="ce111" office:value-type="float" office:value="3.90477368460583" calcext:value-type="float">
            <text:p>3.90 </text:p>
          </table:table-cell>
          <table:table-cell table:style-name="ce111" office:value-type="float" office:value="1.38941369902505" calcext:value-type="float">
            <text:p>1.39 </text:p>
          </table:table-cell>
          <table:table-cell table:style-name="ce111" office:value-type="float" office:value="3.31270217798733" calcext:value-type="float">
            <text:p>3.31 </text:p>
          </table:table-cell>
          <table:table-cell table:style-name="ce111" office:value-type="float" office:value="5.46514472835303" calcext:value-type="float">
            <text:p>5.47 </text:p>
          </table:table-cell>
          <table:table-cell table:style-name="ce111" office:value-type="float" office:value="-1.75316581056979" calcext:value-type="float">
            <text:p>-1.75 </text:p>
          </table:table-cell>
          <table:table-cell table:style-name="ce111" office:value-type="float" office:value="-3.45512634850145" calcext:value-type="float">
            <text:p>-3.46 </text:p>
          </table:table-cell>
          <table:table-cell table:style-name="ce111" office:value-type="float" office:value="-2.73441505438092" calcext:value-type="float">
            <text:p>-2.73 </text:p>
          </table:table-cell>
          <table:table-cell table:style-name="ce111" office:value-type="float" office:value="6.09466307208132" calcext:value-type="float">
            <text:p>6.09 </text:p>
          </table:table-cell>
          <table:table-cell table:style-name="ce111" office:value-type="float" office:value="-0.523146286302687" calcext:value-type="float">
            <text:p>-0.52 </text:p>
          </table:table-cell>
          <table:table-cell table:style-name="ce111" office:value-type="float" office:value="6.78732495002757" calcext:value-type="float">
            <text:p>6.79 </text:p>
          </table:table-cell>
          <table:table-cell table:style-name="ce111" office:value-type="float" office:value="9.66919082359138" calcext:value-type="float">
            <text:p>9.67 </text:p>
          </table:table-cell>
          <table:table-cell table:style-name="ce144"/>
          <table:table-cell table:style-name="ce67"/>
          <table:table-cell table:style-name="ce40" office:value-type="float" office:value="2019" calcext:value-type="float">
            <text:p>2019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20" calcext:value-type="float">
            <text:p>2020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0.191693635296482" calcext:value-type="float">
            <text:p>0.19 </text:p>
          </table:table-cell>
          <table:table-cell table:style-name="ce111" office:value-type="float" office:value="1.52710470998063" calcext:value-type="float">
            <text:p>1.53 </text:p>
          </table:table-cell>
          <table:table-cell table:style-name="ce111" office:value-type="float" office:value="-2.79135093418814" calcext:value-type="float">
            <text:p>-2.79 </text:p>
          </table:table-cell>
          <table:table-cell table:style-name="ce111" office:value-type="float" office:value="1.60395706751574" calcext:value-type="float">
            <text:p>1.60 </text:p>
          </table:table-cell>
          <table:table-cell table:style-name="ce111" office:value-type="float" office:value="-8.56407650514863" calcext:value-type="float">
            <text:p>-8.56 </text:p>
          </table:table-cell>
          <table:table-cell table:style-name="ce111" office:value-type="float" office:value="0.461262951350843" calcext:value-type="float">
            <text:p>0.46 </text:p>
          </table:table-cell>
          <table:table-cell table:style-name="ce111" office:value-type="float" office:value="7.99862699191859" calcext:value-type="float">
            <text:p>8.00 </text:p>
          </table:table-cell>
          <table:table-cell table:style-name="ce111" office:value-type="float" office:value="4.2280003146413" calcext:value-type="float">
            <text:p>4.23 </text:p>
          </table:table-cell>
          <table:table-cell table:style-name="ce111" office:value-type="float" office:value="-18.4183636721107" calcext:value-type="float">
            <text:p>-18.42 </text:p>
          </table:table-cell>
          <table:table-cell table:style-name="ce111" office:value-type="float" office:value="1.03980024114147" calcext:value-type="float">
            <text:p>1.04 </text:p>
          </table:table-cell>
          <table:table-cell table:style-name="ce111" office:value-type="float" office:value="3.57100256441395" calcext:value-type="float">
            <text:p>3.57 </text:p>
          </table:table-cell>
          <table:table-cell table:style-name="ce111" office:value-type="float" office:value="-23.1326352383654" calcext:value-type="float">
            <text:p>-23.13 </text:p>
          </table:table-cell>
          <table:table-cell table:style-name="ce111" office:value-type="float" office:value="12.2086535081185" calcext:value-type="float">
            <text:p>12.21 </text:p>
          </table:table-cell>
          <table:table-cell table:style-name="ce111" office:value-type="float" office:value="16.094441422291" calcext:value-type="float">
            <text:p>16.09 </text:p>
          </table:table-cell>
          <table:table-cell table:style-name="ce144"/>
          <table:table-cell table:style-name="ce67"/>
          <table:table-cell table:style-name="ce40" office:value-type="float" office:value="2020" calcext:value-type="float">
            <text:p>2020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/>
          <table:table-cell table:style-name="ce67"/>
          <table:table-cell table:style-name="ce73"/>
          <table:table-cell table:style-name="ce111" office:value-type="float" office:value="3.26135044184055" calcext:value-type="float">
            <text:p>3.26 </text:p>
          </table:table-cell>
          <table:table-cell table:style-name="ce111" office:value-type="float" office:value="0.808874185712373" calcext:value-type="float">
            <text:p>0.81 </text:p>
          </table:table-cell>
          <table:table-cell table:style-name="ce111" office:value-type="float" office:value="1.8220247714286" calcext:value-type="float">
            <text:p>1.82 </text:p>
          </table:table-cell>
          <table:table-cell table:style-name="ce111" office:value-type="float" office:value="2.08969800035959" calcext:value-type="float">
            <text:p>2.09 </text:p>
          </table:table-cell>
          <table:table-cell table:style-name="ce111" office:value-type="float" office:value="1.63733388543679" calcext:value-type="float">
            <text:p>1.64 </text:p>
          </table:table-cell>
          <table:table-cell table:style-name="ce111" office:value-type="float" office:value="-0.486530296044575" calcext:value-type="float">
            <text:p>-0.49 </text:p>
          </table:table-cell>
          <table:table-cell table:style-name="ce111" office:value-type="float" office:value="-8.5894198484278" calcext:value-type="float">
            <text:p>-8.59 </text:p>
          </table:table-cell>
          <table:table-cell table:style-name="ce111" office:value-type="float" office:value="-0.22205335923807" calcext:value-type="float">
            <text:p>-0.22 </text:p>
          </table:table-cell>
          <table:table-cell table:style-name="ce111" office:value-type="float" office:value="15.751208081123" calcext:value-type="float">
            <text:p>15.75 </text:p>
          </table:table-cell>
          <table:table-cell table:style-name="ce111" office:value-type="float" office:value="11.8156048121034" calcext:value-type="float">
            <text:p>11.82 </text:p>
          </table:table-cell>
          <table:table-cell table:style-name="ce111" office:value-type="float" office:value="0.089675410736045" calcext:value-type="float">
            <text:p>0.09 </text:p>
          </table:table-cell>
          <table:table-cell table:style-name="ce111" office:value-type="float" office:value="1.93385756461714" calcext:value-type="float">
            <text:p>1.93 </text:p>
          </table:table-cell>
          <table:table-cell table:style-name="ce111" office:value-type="float" office:value="13.9677012383667" calcext:value-type="float">
            <text:p>13.97 </text:p>
          </table:table-cell>
          <table:table-cell table:style-name="ce111" office:value-type="float" office:value="18.3267192235075" calcext:value-type="float">
            <text:p>18.33 </text:p>
          </table:table-cell>
          <table:table-cell table:style-name="ce144"/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table:number-columns-repeated="2"/>
          <table:table-cell table:number-columns-repeated="1000"/>
        </table:table-row>
        <table:table-row table:style-name="ro9">
          <table:table-cell table:style-name="ce40" table:number-columns-repeated="3"/>
          <table:table-cell table:style-name="ce67"/>
          <table:table-cell table:style-name="ce73"/>
          <table:table-cell table:style-name="ce111" table:number-columns-repeated="14"/>
          <table:table-cell table:style-name="ce144"/>
          <table:table-cell table:style-name="ce67"/>
          <table:table-cell table:style-name="ce40" table:number-columns-repeated="3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67"/>
          <table:table-cell table:style-name="ce73"/>
          <table:table-cell table:style-name="ce111" office:value-type="float" office:value="3.39961047051799" calcext:value-type="float">
            <text:p>3.40 </text:p>
          </table:table-cell>
          <table:table-cell table:style-name="ce111" office:value-type="float" office:value="0.701716871247168" calcext:value-type="float">
            <text:p>0.70 </text:p>
          </table:table-cell>
          <table:table-cell table:style-name="ce111" office:value-type="float" office:value="0.50234025809475" calcext:value-type="float">
            <text:p>0.50 </text:p>
          </table:table-cell>
          <table:table-cell table:style-name="ce111" office:value-type="float" office:value="-26.1539121340253" calcext:value-type="float">
            <text:p>-26.15 </text:p>
          </table:table-cell>
          <table:table-cell table:style-name="ce111" office:value-type="float" office:value="-11.8444989872837" calcext:value-type="float">
            <text:p>-11.84 </text:p>
          </table:table-cell>
          <table:table-cell table:style-name="ce111" office:value-type="float" office:value="10.1194018164735" calcext:value-type="float">
            <text:p>10.12 </text:p>
          </table:table-cell>
          <table:table-cell table:style-name="ce111" office:value-type="float" office:value="-20.0877761683259" calcext:value-type="float">
            <text:p>-20.09 </text:p>
          </table:table-cell>
          <table:table-cell table:style-name="ce111" office:value-type="float" office:value="-13.9107771440926" calcext:value-type="float">
            <text:p>-13.91 </text:p>
          </table:table-cell>
          <table:table-cell table:style-name="ce111" office:value-type="float" office:value="27.1682621216177" calcext:value-type="float">
            <text:p>27.17 </text:p>
          </table:table-cell>
          <table:table-cell table:style-name="ce111" office:value-type="float" office:value="19.8060720558322" calcext:value-type="float">
            <text:p>19.81 </text:p>
          </table:table-cell>
          <table:table-cell table:style-name="ce111" office:value-type="float" office:value="6.25906177445307" calcext:value-type="float">
            <text:p>6.26 </text:p>
          </table:table-cell>
          <table:table-cell table:style-name="ce111" office:value-type="float" office:value="3.93180866024864" calcext:value-type="float">
            <text:p>3.93 </text:p>
          </table:table-cell>
          <table:table-cell table:style-name="ce111" office:value-type="float" office:value="23.0077505621349" calcext:value-type="float">
            <text:p>23.01 </text:p>
          </table:table-cell>
          <table:table-cell table:style-name="ce111" office:value-type="float" office:value="25.9999979580783" calcext:value-type="float">
            <text:p>26.00 </text:p>
          </table:table-cell>
          <table:table-cell table:style-name="ce144"/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NE</text:p>
          </table:table-cell>
          <table:table-cell table:style-name="ce67"/>
          <table:table-cell table:style-name="ce73"/>
          <table:table-cell table:style-name="ce111" office:value-type="float" office:value="-13.2618814258939" calcext:value-type="float">
            <text:p>-13.26 </text:p>
          </table:table-cell>
          <table:table-cell table:style-name="ce111" office:value-type="float" office:value="-14.3430618655221" calcext:value-type="float">
            <text:p>-14.34 </text:p>
          </table:table-cell>
          <table:table-cell table:style-name="ce111" office:value-type="float" office:value="-5.63073598834363" calcext:value-type="float">
            <text:p>-5.63 </text:p>
          </table:table-cell>
          <table:table-cell table:style-name="ce111" office:value-type="float" office:value="-53.9045581667475" calcext:value-type="float">
            <text:p>-53.90 </text:p>
          </table:table-cell>
          <table:table-cell table:style-name="ce111" office:value-type="float" office:value="-28.569996528332" calcext:value-type="float">
            <text:p>-28.57 </text:p>
          </table:table-cell>
          <table:table-cell table:style-name="ce111" office:value-type="float" office:value="-13.0860461556573" calcext:value-type="float">
            <text:p>-13.09 </text:p>
          </table:table-cell>
          <table:table-cell table:style-name="ce111" office:value-type="float" office:value="-38.3797586043111" calcext:value-type="float">
            <text:p>-38.38 </text:p>
          </table:table-cell>
          <table:table-cell table:style-name="ce111" office:value-type="float" office:value="-12.3217084154102" calcext:value-type="float">
            <text:p>-12.32 </text:p>
          </table:table-cell>
          <table:table-cell table:style-name="ce111" office:value-type="float" office:value="-3.35901784363466" calcext:value-type="float">
            <text:p>-3.36 </text:p>
          </table:table-cell>
          <table:table-cell table:style-name="ce111" office:value-type="float" office:value="15.6393130361745" calcext:value-type="float">
            <text:p>15.64 </text:p>
          </table:table-cell>
          <table:table-cell table:style-name="ce111" office:value-type="float" office:value="-22.9459382600894" calcext:value-type="float">
            <text:p>-22.95 </text:p>
          </table:table-cell>
          <table:table-cell table:style-name="ce111" office:value-type="float" office:value="-3.60510934190274" calcext:value-type="float">
            <text:p>-3.61 </text:p>
          </table:table-cell>
          <table:table-cell table:style-name="ce111" office:value-type="float" office:value="25.6822505573847" calcext:value-type="float">
            <text:p>25.68 </text:p>
          </table:table-cell>
          <table:table-cell table:style-name="ce111" office:value-type="float" office:value="33.7000015396105" calcext:value-type="float">
            <text:p>33.70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JUNE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LY</text:p>
          </table:table-cell>
          <table:table-cell table:style-name="ce67"/>
          <table:table-cell table:style-name="ce73"/>
          <table:table-cell table:style-name="ce111" office:value-type="float" office:value="-9.63299002272081" calcext:value-type="float">
            <text:p>-9.63 </text:p>
          </table:table-cell>
          <table:table-cell table:style-name="ce111" office:value-type="float" office:value="-14.5596058700538" calcext:value-type="float">
            <text:p>-14.56 </text:p>
          </table:table-cell>
          <table:table-cell table:style-name="ce111" office:value-type="float" office:value="-3.07395249444081" calcext:value-type="float">
            <text:p>-3.07 </text:p>
          </table:table-cell>
          <table:table-cell table:style-name="ce111" office:value-type="float" office:value="-30.98235650064" calcext:value-type="float">
            <text:p>-30.98 </text:p>
          </table:table-cell>
          <table:table-cell table:style-name="ce111" office:value-type="float" office:value="-10.192359730054" calcext:value-type="float">
            <text:p>-10.19 </text:p>
          </table:table-cell>
          <table:table-cell table:style-name="ce111" office:value-type="float" office:value="-14.0693453676148" calcext:value-type="float">
            <text:p>-14.07 </text:p>
          </table:table-cell>
          <table:table-cell table:style-name="ce111" office:value-type="float" office:value="-37.7861704716977" calcext:value-type="float">
            <text:p>-37.79 </text:p>
          </table:table-cell>
          <table:table-cell table:style-name="ce111" office:value-type="float" office:value="-0.0274573966188638" calcext:value-type="float">
            <text:p>-0.03 </text:p>
          </table:table-cell>
          <table:table-cell table:style-name="ce111" office:value-type="float" office:value="3.41166283383686" calcext:value-type="float">
            <text:p>3.41 </text:p>
          </table:table-cell>
          <table:table-cell table:style-name="ce111" office:value-type="float" office:value="2.99000160989455" calcext:value-type="float">
            <text:p>2.99 </text:p>
          </table:table-cell>
          <table:table-cell table:style-name="ce111" office:value-type="float" office:value="-10.6347825077016" calcext:value-type="float">
            <text:p>-10.63 </text:p>
          </table:table-cell>
          <table:table-cell table:style-name="ce111" office:value-type="float" office:value="-6.20446652896196" calcext:value-type="float">
            <text:p>-6.20 </text:p>
          </table:table-cell>
          <table:table-cell table:style-name="ce111" office:value-type="float" office:value="15.4095591477491" calcext:value-type="float">
            <text:p>15.41 </text:p>
          </table:table-cell>
          <table:table-cell table:style-name="ce111" office:value-type="float" office:value="23.3389988996274" calcext:value-type="float">
            <text:p>23.34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JULY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UG.</text:p>
          </table:table-cell>
          <table:table-cell table:style-name="ce67"/>
          <table:table-cell table:style-name="ce73"/>
          <table:table-cell table:style-name="ce111" office:value-type="float" office:value="-4.27640304101206" calcext:value-type="float">
            <text:p>-4.28 </text:p>
          </table:table-cell>
          <table:table-cell table:style-name="ce111" office:value-type="float" office:value="-7.92429601131254" calcext:value-type="float">
            <text:p>-7.92 </text:p>
          </table:table-cell>
          <table:table-cell table:style-name="ce111" office:value-type="float" office:value="-2.65338593907511" calcext:value-type="float">
            <text:p>-2.65 </text:p>
          </table:table-cell>
          <table:table-cell table:style-name="ce111" office:value-type="float" office:value="-8.73152529288843" calcext:value-type="float">
            <text:p>-8.73 </text:p>
          </table:table-cell>
          <table:table-cell table:style-name="ce111" office:value-type="float" office:value="-6.23494925820204" calcext:value-type="float">
            <text:p>-6.23 </text:p>
          </table:table-cell>
          <table:table-cell table:style-name="ce111" office:value-type="float" office:value="-10.3012622223924" calcext:value-type="float">
            <text:p>-10.30 </text:p>
          </table:table-cell>
          <table:table-cell table:style-name="ce111" office:value-type="float" office:value="-29.4884345168663" calcext:value-type="float">
            <text:p>-29.49 </text:p>
          </table:table-cell>
          <table:table-cell table:style-name="ce111" office:value-type="float" office:value="-2.70677081125185" calcext:value-type="float">
            <text:p>-2.71 </text:p>
          </table:table-cell>
          <table:table-cell table:style-name="ce111" office:value-type="float" office:value="12.6881015224211" calcext:value-type="float">
            <text:p>12.69 </text:p>
          </table:table-cell>
          <table:table-cell table:style-name="ce111" office:value-type="float" office:value="-1.75268109801352" calcext:value-type="float">
            <text:p>-1.75 </text:p>
          </table:table-cell>
          <table:table-cell table:style-name="ce111" office:value-type="float" office:value="-4.65493164698588" calcext:value-type="float">
            <text:p>-4.65 </text:p>
          </table:table-cell>
          <table:table-cell table:style-name="ce111" office:value-type="float" office:value="-5.37151002849588" calcext:value-type="float">
            <text:p>-5.37 </text:p>
          </table:table-cell>
          <table:table-cell table:style-name="ce111" office:value-type="float" office:value="13.1685940764552" calcext:value-type="float">
            <text:p>13.17 </text:p>
          </table:table-cell>
          <table:table-cell table:style-name="ce111" office:value-type="float" office:value="17.6047986835202" calcext:value-type="float">
            <text:p>17.60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AUG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SEP.</text:p>
          </table:table-cell>
          <table:table-cell table:style-name="ce67"/>
          <table:table-cell table:style-name="ce73"/>
          <table:table-cell table:style-name="ce111" office:value-type="float" office:value="1.98744895889962" calcext:value-type="float">
            <text:p>1.99 </text:p>
          </table:table-cell>
          <table:table-cell table:style-name="ce111" office:value-type="float" office:value="-1.1793335588882" calcext:value-type="float">
            <text:p>-1.18 </text:p>
          </table:table-cell>
          <table:table-cell table:style-name="ce111" office:value-type="float" office:value="-7.93626587252999" calcext:value-type="float">
            <text:p>-7.94 </text:p>
          </table:table-cell>
          <table:table-cell table:style-name="ce111" office:value-type="float" office:value="-2.79467800015347" calcext:value-type="float">
            <text:p>-2.79 </text:p>
          </table:table-cell>
          <table:table-cell table:style-name="ce111" office:value-type="float" office:value="-7.17426860993479" calcext:value-type="float">
            <text:p>-7.17 </text:p>
          </table:table-cell>
          <table:table-cell table:style-name="ce111" office:value-type="float" office:value="-2.82862678962856" calcext:value-type="float">
            <text:p>-2.83 </text:p>
          </table:table-cell>
          <table:table-cell table:style-name="ce111" office:value-type="float" office:value="-14.9246348424105" calcext:value-type="float">
            <text:p>-14.92 </text:p>
          </table:table-cell>
          <table:table-cell table:style-name="ce111" office:value-type="float" office:value="6.32502335677591" calcext:value-type="float">
            <text:p>6.33 </text:p>
          </table:table-cell>
          <table:table-cell table:style-name="ce111" office:value-type="float" office:value="18.0017820265861" calcext:value-type="float">
            <text:p>18.00 </text:p>
          </table:table-cell>
          <table:table-cell table:style-name="ce111" office:value-type="float" office:value="14.2112710981676" calcext:value-type="float">
            <text:p>14.21 </text:p>
          </table:table-cell>
          <table:table-cell table:style-name="ce111" office:value-type="float" office:value="6.6716464636223" calcext:value-type="float">
            <text:p>6.67 </text:p>
          </table:table-cell>
          <table:table-cell table:style-name="ce111" office:value-type="float" office:value="1.08430805445193" calcext:value-type="float">
            <text:p>1.08 </text:p>
          </table:table-cell>
          <table:table-cell table:style-name="ce111" office:value-type="float" office:value="13.1961198396231" calcext:value-type="float">
            <text:p>13.20 </text:p>
          </table:table-cell>
          <table:table-cell table:style-name="ce111" office:value-type="float" office:value="17.4770204907924" calcext:value-type="float">
            <text:p>17.48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SEP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OCT.</text:p>
          </table:table-cell>
          <table:table-cell table:style-name="ce67"/>
          <table:table-cell table:style-name="ce73"/>
          <table:table-cell table:style-name="ce111" office:value-type="float" office:value="6.64930171291512" calcext:value-type="float">
            <text:p>6.65 </text:p>
          </table:table-cell>
          <table:table-cell table:style-name="ce111" office:value-type="float" office:value="5.44162986078611" calcext:value-type="float">
            <text:p>5.44 </text:p>
          </table:table-cell>
          <table:table-cell table:style-name="ce111" office:value-type="float" office:value="1.16750550459932" calcext:value-type="float">
            <text:p>1.17 </text:p>
          </table:table-cell>
          <table:table-cell table:style-name="ce111" office:value-type="float" office:value="6.8396550287761" calcext:value-type="float">
            <text:p>6.84 </text:p>
          </table:table-cell>
          <table:table-cell table:style-name="ce111" office:value-type="float" office:value="0.0175156799755239" calcext:value-type="float">
            <text:p>0.02 </text:p>
          </table:table-cell>
          <table:table-cell table:style-name="ce111" office:value-type="float" office:value="1.06003905376904" calcext:value-type="float">
            <text:p>1.06 </text:p>
          </table:table-cell>
          <table:table-cell table:style-name="ce111" office:value-type="float" office:value="4.10119535965395" calcext:value-type="float">
            <text:p>4.10 </text:p>
          </table:table-cell>
          <table:table-cell table:style-name="ce111" office:value-type="float" office:value="4.91761110757067" calcext:value-type="float">
            <text:p>4.92 </text:p>
          </table:table-cell>
          <table:table-cell table:style-name="ce111" office:value-type="float" office:value="31.9096362643554" calcext:value-type="float">
            <text:p>31.91 </text:p>
          </table:table-cell>
          <table:table-cell table:style-name="ce111" office:value-type="float" office:value="40.0636448958518" calcext:value-type="float">
            <text:p>40.06 </text:p>
          </table:table-cell>
          <table:table-cell table:style-name="ce111" office:value-type="float" office:value="-8.08523971045033" calcext:value-type="float">
            <text:p>-8.09 </text:p>
          </table:table-cell>
          <table:table-cell table:style-name="ce111" office:value-type="float" office:value="0.261010309292963" calcext:value-type="float">
            <text:p>0.26 </text:p>
          </table:table-cell>
          <table:table-cell table:style-name="ce111" office:value-type="float" office:value="19.0178657864436" calcext:value-type="float">
            <text:p>19.02 </text:p>
          </table:table-cell>
          <table:table-cell table:style-name="ce111" office:value-type="float" office:value="23.5314796731808" calcext:value-type="float">
            <text:p>23.53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OCT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NOV.</text:p>
          </table:table-cell>
          <table:table-cell table:style-name="ce67"/>
          <table:table-cell table:style-name="ce73"/>
          <table:table-cell table:style-name="ce111" office:value-type="float" office:value="6.85240858785871" calcext:value-type="float">
            <text:p>6.85 </text:p>
          </table:table-cell>
          <table:table-cell table:style-name="ce111" office:value-type="float" office:value="7.08919486908952" calcext:value-type="float">
            <text:p>7.09 </text:p>
          </table:table-cell>
          <table:table-cell table:style-name="ce111" office:value-type="float" office:value="8.96758581879078" calcext:value-type="float">
            <text:p>8.97 </text:p>
          </table:table-cell>
          <table:table-cell table:style-name="ce111" office:value-type="float" office:value="15.0353473158244" calcext:value-type="float">
            <text:p>15.04 </text:p>
          </table:table-cell>
          <table:table-cell table:style-name="ce111" office:value-type="float" office:value="10.3067056594916" calcext:value-type="float">
            <text:p>10.31 </text:p>
          </table:table-cell>
          <table:table-cell table:style-name="ce111" office:value-type="float" office:value="1.74973759557584" calcext:value-type="float">
            <text:p>1.75 </text:p>
          </table:table-cell>
          <table:table-cell table:style-name="ce111" office:value-type="float" office:value="-7.77760866053406" calcext:value-type="float">
            <text:p>-7.78 </text:p>
          </table:table-cell>
          <table:table-cell table:style-name="ce111" office:value-type="float" office:value="5.81962112567596" calcext:value-type="float">
            <text:p>5.82 </text:p>
          </table:table-cell>
          <table:table-cell table:style-name="ce111" office:value-type="float" office:value="30.6998970327595" calcext:value-type="float">
            <text:p>30.70 </text:p>
          </table:table-cell>
          <table:table-cell table:style-name="ce111" office:value-type="float" office:value="19.8300428326188" calcext:value-type="float">
            <text:p>19.83 </text:p>
          </table:table-cell>
          <table:table-cell table:style-name="ce111" office:value-type="float" office:value="-11.1909888455701" calcext:value-type="float">
            <text:p>-11.19 </text:p>
          </table:table-cell>
          <table:table-cell table:style-name="ce111" office:value-type="float" office:value="6.68230840632643" calcext:value-type="float">
            <text:p>6.68 </text:p>
          </table:table-cell>
          <table:table-cell table:style-name="ce111" office:value-type="float" office:value="15.3718273916234" calcext:value-type="float">
            <text:p>15.37 </text:p>
          </table:table-cell>
          <table:table-cell table:style-name="ce111" office:value-type="float" office:value="18.9455561722749" calcext:value-type="float">
            <text:p>18.95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NOV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DEC.</text:p>
          </table:table-cell>
          <table:table-cell table:style-name="ce67"/>
          <table:table-cell table:style-name="ce73"/>
          <table:table-cell table:style-name="ce111" office:value-type="float" office:value="3.72060129633874" calcext:value-type="float">
            <text:p>3.72 </text:p>
          </table:table-cell>
          <table:table-cell table:style-name="ce111" office:value-type="float" office:value="6.06858543447209" calcext:value-type="float">
            <text:p>6.07 </text:p>
          </table:table-cell>
          <table:table-cell table:style-name="ce111" office:value-type="float" office:value="8.1474285362044" calcext:value-type="float">
            <text:p>8.15 </text:p>
          </table:table-cell>
          <table:table-cell table:style-name="ce111" office:value-type="float" office:value="5.41944079936867" calcext:value-type="float">
            <text:p>5.42 </text:p>
          </table:table-cell>
          <table:table-cell table:style-name="ce111" office:value-type="float" office:value="5.11939463357571" calcext:value-type="float">
            <text:p>5.12 </text:p>
          </table:table-cell>
          <table:table-cell table:style-name="ce111" office:value-type="float" office:value="5.71581586375576" calcext:value-type="float">
            <text:p>5.72 </text:p>
          </table:table-cell>
          <table:table-cell table:style-name="ce111" office:value-type="float" office:value="-10.2212887226804" calcext:value-type="float">
            <text:p>-10.22 </text:p>
          </table:table-cell>
          <table:table-cell table:style-name="ce111" office:value-type="float" office:value="-1.5258274350917" calcext:value-type="float">
            <text:p>-1.53 </text:p>
          </table:table-cell>
          <table:table-cell table:style-name="ce111" office:value-type="float" office:value="21.7277854165502" calcext:value-type="float">
            <text:p>21.73 </text:p>
          </table:table-cell>
          <table:table-cell table:style-name="ce111" office:value-type="float" office:value="4.73912823090402" calcext:value-type="float">
            <text:p>4.74 </text:p>
          </table:table-cell>
          <table:table-cell table:style-name="ce111" office:value-type="float" office:value="-7.99999920544049" calcext:value-type="float">
            <text:p>-8.00 </text:p>
          </table:table-cell>
          <table:table-cell table:style-name="ce111" office:value-type="float" office:value="2.53146782343612" calcext:value-type="float">
            <text:p>2.53 </text:p>
          </table:table-cell>
          <table:table-cell table:style-name="ce111" office:value-type="float" office:value="3.42754482598839" calcext:value-type="float">
            <text:p>3.43 </text:p>
          </table:table-cell>
          <table:table-cell table:style-name="ce111" office:value-type="float" office:value="6.87360491660775" calcext:value-type="float">
            <text:p>6.87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DEC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3"/>
          <table:table-cell table:style-name="ce67"/>
          <table:table-cell table:style-name="ce73"/>
          <table:table-cell table:style-name="ce111" table:number-columns-repeated="14"/>
          <table:table-cell table:style-name="ce144"/>
          <table:table-cell table:style-name="ce67"/>
          <table:table-cell table:style-name="ce40" table:number-columns-repeated="3"/>
          <table:table-cell table:number-columns-repeated="1000"/>
        </table:table-row>
        <table:table-row table:style-name="ro9">
          <table:table-cell table:style-name="ce40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67"/>
          <table:table-cell table:style-name="ce73"/>
          <table:table-cell table:style-name="ce111" office:value-type="float" office:value="6.25144850550765" calcext:value-type="float">
            <text:p>6.25 </text:p>
          </table:table-cell>
          <table:table-cell table:style-name="ce111" office:value-type="float" office:value="9.06138895705512" calcext:value-type="float">
            <text:p>9.06 </text:p>
          </table:table-cell>
          <table:table-cell table:style-name="ce111" office:value-type="float" office:value="19.4221505133024" calcext:value-type="float">
            <text:p>19.42 </text:p>
          </table:table-cell>
          <table:table-cell table:style-name="ce111" office:value-type="float" office:value="16.3703497426562" calcext:value-type="float">
            <text:p>16.37 </text:p>
          </table:table-cell>
          <table:table-cell table:style-name="ce111" office:value-type="float" office:value="8.16033227140752" calcext:value-type="float">
            <text:p>8.16 </text:p>
          </table:table-cell>
          <table:table-cell table:style-name="ce111" office:value-type="float" office:value="1.41647357429113" calcext:value-type="float">
            <text:p>1.42 </text:p>
          </table:table-cell>
          <table:table-cell table:style-name="ce111" office:value-type="float" office:value="-3.30156604285283" calcext:value-type="float">
            <text:p>-3.30 </text:p>
          </table:table-cell>
          <table:table-cell table:style-name="ce111" office:value-type="float" office:value="1.36567219911149" calcext:value-type="float">
            <text:p>1.37 </text:p>
          </table:table-cell>
          <table:table-cell table:style-name="ce111" office:value-type="float" office:value="14.5597534148068" calcext:value-type="float">
            <text:p>14.56 </text:p>
          </table:table-cell>
          <table:table-cell table:style-name="ce111" office:value-type="float" office:value="9.31480897438404" calcext:value-type="float">
            <text:p>9.31 </text:p>
          </table:table-cell>
          <table:table-cell table:style-name="ce111" office:value-type="float" office:value="-9.59783722154698" calcext:value-type="float">
            <text:p>-9.60 </text:p>
          </table:table-cell>
          <table:table-cell table:style-name="ce111" office:value-type="float" office:value="4.52936130804579" calcext:value-type="float">
            <text:p>4.53 </text:p>
          </table:table-cell>
          <table:table-cell table:style-name="ce111" office:value-type="float" office:value="7.96395035621359" calcext:value-type="float">
            <text:p>7.96 </text:p>
          </table:table-cell>
          <table:table-cell table:style-name="ce111" office:value-type="float" office:value="9.49999949938039" calcext:value-type="float">
            <text:p>9.50 </text:p>
          </table:table-cell>
          <table:table-cell table:style-name="ce144"/>
          <table:table-cell table:style-name="ce67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FEB.</text:p>
          </table:table-cell>
          <table:table-cell table:style-name="ce67"/>
          <table:table-cell table:style-name="ce73"/>
          <table:table-cell table:style-name="ce111" office:value-type="float" office:value="0.176835881789261" calcext:value-type="float">
            <text:p>0.18 </text:p>
          </table:table-cell>
          <table:table-cell table:style-name="ce111" office:value-type="float" office:value="-3.58499559825057" calcext:value-type="float">
            <text:p>-3.58 </text:p>
          </table:table-cell>
          <table:table-cell table:style-name="ce111" office:value-type="float" office:value="-9.00000095079224" calcext:value-type="float">
            <text:p>-9.00 </text:p>
          </table:table-cell>
          <table:table-cell table:style-name="ce111" office:value-type="float" office:value="2.91453799352089" calcext:value-type="float">
            <text:p>2.91 </text:p>
          </table:table-cell>
          <table:table-cell table:style-name="ce111" office:value-type="float" office:value="2.36228131834328" calcext:value-type="float">
            <text:p>2.36 </text:p>
          </table:table-cell>
          <table:table-cell table:style-name="ce111" office:value-type="float" office:value="-3.74999694158195" calcext:value-type="float">
            <text:p>-3.75 </text:p>
          </table:table-cell>
          <table:table-cell table:style-name="ce111" office:value-type="float" office:value="-8.28999424389569" calcext:value-type="float">
            <text:p>-8.29 </text:p>
          </table:table-cell>
          <table:table-cell table:style-name="ce111" office:value-type="float" office:value="-10.4999990142072" calcext:value-type="float">
            <text:p>-10.50 </text:p>
          </table:table-cell>
          <table:table-cell table:style-name="ce111" office:value-type="float" office:value="11.609998814007" calcext:value-type="float">
            <text:p>11.61 </text:p>
          </table:table-cell>
          <table:table-cell table:style-name="ce111" office:value-type="float" office:value="2.59999906874441" calcext:value-type="float">
            <text:p>2.60 </text:p>
          </table:table-cell>
          <table:table-cell table:style-name="ce111" office:value-type="float" office:value="5.40000074281845" calcext:value-type="float">
            <text:p>5.40 </text:p>
          </table:table-cell>
          <table:table-cell table:style-name="ce111" office:value-type="float" office:value="9.50000340792137" calcext:value-type="float">
            <text:p>9.50 </text:p>
          </table:table-cell>
          <table:table-cell table:style-name="ce111" office:value-type="float" office:value="6.77321723278241" calcext:value-type="float">
            <text:p>6.77 </text:p>
          </table:table-cell>
          <table:table-cell table:style-name="ce111" office:value-type="float" office:value="13.3299983062666" calcext:value-type="float">
            <text:p>13.33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FEB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R.</text:p>
          </table:table-cell>
          <table:table-cell table:style-name="ce67"/>
          <table:table-cell table:style-name="ce73"/>
          <table:table-cell table:style-name="ce111" office:value-type="float" office:value="5.46013680790567" calcext:value-type="float">
            <text:p>5.46 </text:p>
          </table:table-cell>
          <table:table-cell table:style-name="ce111" office:value-type="float" office:value="5.17256314188704" calcext:value-type="float">
            <text:p>5.17 </text:p>
          </table:table-cell>
          <table:table-cell table:style-name="ce111" office:value-type="float" office:value="8.68377331357916" calcext:value-type="float">
            <text:p>8.68 </text:p>
          </table:table-cell>
          <table:table-cell table:style-name="ce111" office:value-type="float" office:value="19.1938702723659" calcext:value-type="float">
            <text:p>19.19 </text:p>
          </table:table-cell>
          <table:table-cell table:style-name="ce111" office:value-type="float" office:value="13.611462442302" calcext:value-type="float">
            <text:p>13.61 </text:p>
          </table:table-cell>
          <table:table-cell table:style-name="ce111" office:value-type="float" office:value="-1.33232375196323" calcext:value-type="float">
            <text:p>-1.33 </text:p>
          </table:table-cell>
          <table:table-cell table:style-name="ce111" office:value-type="float" office:value="-5.12883951518553" calcext:value-type="float">
            <text:p>-5.13 </text:p>
          </table:table-cell>
          <table:table-cell table:style-name="ce111" office:value-type="float" office:value="2.81784705554781" calcext:value-type="float">
            <text:p>2.82 </text:p>
          </table:table-cell>
          <table:table-cell table:style-name="ce111" office:value-type="float" office:value="16.2078772630244" calcext:value-type="float">
            <text:p>16.21 </text:p>
          </table:table-cell>
          <table:table-cell table:style-name="ce111" office:value-type="float" office:value="19.364392767102" calcext:value-type="float">
            <text:p>19.36 </text:p>
          </table:table-cell>
          <table:table-cell table:style-name="ce111" office:value-type="float" office:value="-8.4216932450146" calcext:value-type="float">
            <text:p>-8.42 </text:p>
          </table:table-cell>
          <table:table-cell table:style-name="ce111" office:value-type="float" office:value="3.66446403350945" calcext:value-type="float">
            <text:p>3.66 </text:p>
          </table:table-cell>
          <table:table-cell table:style-name="ce111" office:value-type="float" office:value="9.76857876501361" calcext:value-type="float">
            <text:p>9.77 </text:p>
          </table:table-cell>
          <table:table-cell table:style-name="ce111" office:value-type="float" office:value="12.8148060391737" calcext:value-type="float">
            <text:p>12.81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MAR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PR.</text:p>
          </table:table-cell>
          <table:table-cell table:style-name="ce67"/>
          <table:table-cell table:style-name="ce73"/>
          <table:table-cell table:style-name="ce111" office:value-type="float" office:value="4.67543647821851" calcext:value-type="float">
            <text:p>4.68 </text:p>
          </table:table-cell>
          <table:table-cell table:style-name="ce111" office:value-type="float" office:value="1.56046422100657" calcext:value-type="float">
            <text:p>1.56 </text:p>
          </table:table-cell>
          <table:table-cell table:style-name="ce111" office:value-type="float" office:value="10.9717559873629" calcext:value-type="float">
            <text:p>10.97 </text:p>
          </table:table-cell>
          <table:table-cell table:style-name="ce111" office:value-type="float" office:value="-1.73798125898985" calcext:value-type="float">
            <text:p>-1.74 </text:p>
          </table:table-cell>
          <table:table-cell table:style-name="ce111" office:value-type="float" office:value="-1.91325345787732" calcext:value-type="float">
            <text:p>-1.91 </text:p>
          </table:table-cell>
          <table:table-cell table:style-name="ce111" office:value-type="float" office:value="11.7062450716922" calcext:value-type="float">
            <text:p>11.71 </text:p>
          </table:table-cell>
          <table:table-cell table:style-name="ce111" office:value-type="float" office:value="-9.18149964259547" calcext:value-type="float">
            <text:p>-9.18 </text:p>
          </table:table-cell>
          <table:table-cell table:style-name="ce111" office:value-type="float" office:value="3.90953977949632" calcext:value-type="float">
            <text:p>3.91 </text:p>
          </table:table-cell>
          <table:table-cell table:style-name="ce111" office:value-type="float" office:value="10.0383024300987" calcext:value-type="float">
            <text:p>10.04 </text:p>
          </table:table-cell>
          <table:table-cell table:style-name="ce111" office:value-type="float" office:value="9.76758814926717" calcext:value-type="float">
            <text:p>9.77 </text:p>
          </table:table-cell>
          <table:table-cell table:style-name="ce111" office:value-type="float" office:value="4.60953562793759" calcext:value-type="float">
            <text:p>4.61 </text:p>
          </table:table-cell>
          <table:table-cell table:style-name="ce111" office:value-type="float" office:value="11.9119689949456" calcext:value-type="float">
            <text:p>11.91 </text:p>
          </table:table-cell>
          <table:table-cell table:style-name="ce111" office:value-type="float" office:value="12.6803590693159" calcext:value-type="float">
            <text:p>12.68 </text:p>
          </table:table-cell>
          <table:table-cell table:style-name="ce111" office:value-type="float" office:value="15.411960370726" calcext:value-type="float">
            <text:p>15.41 </text:p>
          </table:table-cell>
          <table:table-cell table:style-name="ce144"/>
          <table:table-cell table:style-name="ce67"/>
          <table:table-cell table:style-name="ce40"/>
          <table:table-cell table:style-name="ce40" office:value-type="string" calcext:value-type="string">
            <text:p>APR.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Y</text:p>
          </table:table-cell>
          <table:table-cell table:style-name="ce67"/>
          <table:table-cell table:style-name="ce73" office:value-type="string" calcext:value-type="string">
            <text:p>p</text:p>
          </table:table-cell>
          <table:table-cell table:style-name="ce111" office:value-type="float" office:value="2.67948558578083" calcext:value-type="float">
            <text:p>2.68 </text:p>
          </table:table-cell>
          <table:table-cell table:style-name="ce111" office:value-type="float" office:value="1.0994248836795" calcext:value-type="float">
            <text:p>1.10 </text:p>
          </table:table-cell>
          <table:table-cell table:style-name="ce111" office:value-type="float" office:value="3.06616839029394" calcext:value-type="float">
            <text:p>3.07 </text:p>
          </table:table-cell>
          <table:table-cell table:style-name="ce111" office:value-type="float" office:value="20.4411827219848" calcext:value-type="float">
            <text:p>20.44 </text:p>
          </table:table-cell>
          <table:table-cell table:style-name="ce111" office:value-type="float" office:value="15.1036648753658" calcext:value-type="float">
            <text:p>15.10 </text:p>
          </table:table-cell>
          <table:table-cell table:style-name="ce111" office:value-type="float" office:value="9.97520182251899" calcext:value-type="float">
            <text:p>9.98 </text:p>
          </table:table-cell>
          <table:table-cell table:style-name="ce111" office:value-type="float" office:value="2.71673765443596" calcext:value-type="float">
            <text:p>2.72 </text:p>
          </table:table-cell>
          <table:table-cell table:style-name="ce111" office:value-type="float" office:value="12.9388007707325" calcext:value-type="float">
            <text:p>12.94 </text:p>
          </table:table-cell>
          <table:table-cell table:style-name="ce111" office:value-type="float" office:value="11.0260837801865" calcext:value-type="float">
            <text:p>11.03 </text:p>
          </table:table-cell>
          <table:table-cell table:style-name="ce111" office:value-type="float" office:value="-3.33988294609613" calcext:value-type="float">
            <text:p>-3.34 </text:p>
          </table:table-cell>
          <table:table-cell table:style-name="ce111" office:value-type="float" office:value="-8.34531858668109" calcext:value-type="float">
            <text:p>-8.35 </text:p>
          </table:table-cell>
          <table:table-cell table:style-name="ce111" office:value-type="float" office:value="16.757051907125" calcext:value-type="float">
            <text:p>16.76 </text:p>
          </table:table-cell>
          <table:table-cell table:style-name="ce111" office:value-type="float" office:value="5.55506799723747" calcext:value-type="float">
            <text:p>5.56 </text:p>
          </table:table-cell>
          <table:table-cell table:style-name="ce111" office:value-type="float" office:value="5.35628880081706" calcext:value-type="float">
            <text:p>5.36 </text:p>
          </table:table-cell>
          <table:table-cell table:style-name="ce144" office:value-type="string" calcext:value-type="string">
            <text:p>p</text:p>
          </table:table-cell>
          <table:table-cell table:style-name="ce67"/>
          <table:table-cell table:style-name="ce40"/>
          <table:table-cell table:style-name="ce40" office:value-type="string" calcext:value-type="string">
            <text:p>MAY</text:p>
          </table:table-cell>
          <table:table-cell table:style-name="ce40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111" table:number-columns-repeated="13"/>
          <table:table-cell table:style-name="ce344"/>
          <table:table-cell table:style-name="ce332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9">
          <table:table-cell table:style-name="ce48" table:number-columns-spanned="12" table:number-rows-spanned="1"/>
          <table:covered-table-cell table:number-columns-repeated="11" table:style-name="ce48"/>
          <table:table-cell table:style-name="ce48" table:number-columns-spanned="12" table:number-rows-spanned="1"/>
          <table:covered-table-cell table:number-columns-repeated="11" table:style-name="ce48"/>
          <table:table-cell table:number-columns-repeated="1000"/>
        </table:table-row>
        <table:table-row table:style-name="ro12">
          <table:table-cell table:style-name="ce24" table:number-columns-spanned="12" table:number-rows-spanned="1"/>
          <table:covered-table-cell table:number-columns-repeated="11" table:style-name="ce330"/>
          <table:table-cell table:style-name="ce24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5" table:number-columns-repeated="6" table:default-cell-style-name="ce19"/>
        <table:table-column table:style-name="co2" table:number-columns-repeated="1013" table:default-cell-style-name="ce19"/>
        <table:table-row table:style-name="ro3">
          <table:table-cell table:style-name="ce24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24"/>
          <table:covered-table-cell table:number-columns-repeated="7" table:style-name="ce382"/>
          <table:table-cell table:number-columns-repeated="1013"/>
        </table:table-row>
        <table:table-row table:style-name="ro4">
          <table:table-cell table:style-name="ce28" table:number-columns-spanned="11" table:number-rows-spanned="1"/>
          <table:covered-table-cell table:number-columns-repeated="3" table:style-name="ce28"/>
          <table:covered-table-cell table:number-columns-repeated="7" table:style-name="ce383"/>
          <table:table-cell table:style-name="ce325" table:number-columns-repeated="1013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4"/>
          <table:table-cell table:style-name="ce269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number-columns-repeated="1013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81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121" office:value-type="string" calcext:value-type="string" table:number-columns-spanned="1" table:number-rows-spanned="2">
            <text:p>Department Stores</text:p>
          </table:table-cell>
          <table:table-cell table:style-name="ce121" office:value-type="string" calcext:value-type="string" table:number-columns-spanned="1" table:number-rows-spanned="2">
            <text:p>Supermarkets</text:p>
          </table:table-cell>
          <table:table-cell table:style-name="ce121" office:value-type="string" calcext:value-type="string" table:number-columns-spanned="1" table:number-rows-spanned="2">
            <text:p><text:s/>Convenience Stores</text:p>
          </table:table-cell>
          <table:table-cell table:style-name="ce121" office:value-type="string" calcext:value-type="string" table:number-columns-spanned="1" table:number-rows-spanned="2">
            <text:p>Hypermarket</text:p>
          </table:table-cell>
          <table:table-cell table:style-name="ce129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35" office:value-type="string" calcext:value-type="string" table:number-columns-spanned="5" table:number-rows-spanned="1">
            <text:p>Period</text:p>
          </table:table-cell>
          <table:covered-table-cell table:number-columns-repeated="3" table:style-name="ce53"/>
          <table:covered-table-cell table:style-name="ce35"/>
          <table:covered-table-cell table:style-name="ce81"/>
          <table:covered-table-cell table:number-columns-repeated="4" table:style-name="ce121"/>
          <table:covered-table-cell table:style-name="ce129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1 )</text:p>
          </table:table-cell>
          <table:table-cell table:style-name="ce258" office:value-type="string" calcext:value-type="string">
            <text:p>( 4711 )</text:p>
          </table:table-cell>
          <table:table-cell table:style-name="ce266" office:value-type="string" calcext:value-type="string">
            <text:p>( 4712 )</text:p>
          </table:table-cell>
          <table:table-cell table:style-name="ce258" office:value-type="string" calcext:value-type="string">
            <text:p>( 4713 )</text:p>
          </table:table-cell>
          <table:table-cell table:style-name="ce266" office:value-type="string" calcext:value-type="string">
            <text:p>( 4714 )</text:p>
          </table:table-cell>
          <table:table-cell table:style-name="ce252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number-columns-repeated="1013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106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326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4" calcext:value-type="float">
            <text:p>2014</text:p>
          </table:table-cell>
          <table:table-cell table:style-name="ce40" table:number-columns-repeated="2"/>
          <table:table-cell table:style-name="ce73"/>
          <table:table-cell table:style-name="ce108" office:value-type="float" office:value="1077397.787" calcext:value-type="float">
            <text:p>1 077 398 </text:p>
          </table:table-cell>
          <table:table-cell table:style-name="ce108" office:value-type="float" office:value="306135.905" calcext:value-type="float">
            <text:p><text:s/>306 136 </text:p>
          </table:table-cell>
          <table:table-cell table:style-name="ce108" office:value-type="float" office:value="156243.335" calcext:value-type="float">
            <text:p><text:s/>156 243 </text:p>
          </table:table-cell>
          <table:table-cell table:style-name="ce108" office:value-type="float" office:value="278126.634" calcext:value-type="float">
            <text:p><text:s/>278 127 </text:p>
          </table:table-cell>
          <table:table-cell table:style-name="ce108" office:value-type="float" office:value="174202.443" calcext:value-type="float">
            <text:p><text:s/>174 202 </text:p>
          </table:table-cell>
          <table:table-cell table:style-name="ce108" office:value-type="float" office:value="162689.47" calcext:value-type="float">
            <text:p><text:s/>162 689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5" calcext:value-type="float">
            <text:p>2015</text:p>
          </table:table-cell>
          <table:table-cell table:style-name="ce40" table:number-columns-repeated="2"/>
          <table:table-cell table:style-name="ce73"/>
          <table:table-cell table:style-name="ce108" office:value-type="float" office:value="1116822.997" calcext:value-type="float">
            <text:p>1 116 823 </text:p>
          </table:table-cell>
          <table:table-cell table:style-name="ce108" office:value-type="float" office:value="318902.126" calcext:value-type="float">
            <text:p><text:s/>318 902 </text:p>
          </table:table-cell>
          <table:table-cell table:style-name="ce108" office:value-type="float" office:value="167139.662" calcext:value-type="float">
            <text:p><text:s/>167 140 </text:p>
          </table:table-cell>
          <table:table-cell table:style-name="ce108" office:value-type="float" office:value="282348.624" calcext:value-type="float">
            <text:p><text:s/>282 349 </text:p>
          </table:table-cell>
          <table:table-cell table:style-name="ce108" office:value-type="float" office:value="181095.204" calcext:value-type="float">
            <text:p><text:s/>181 095 </text:p>
          </table:table-cell>
          <table:table-cell table:style-name="ce108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6" calcext:value-type="float">
            <text:p>2016</text:p>
          </table:table-cell>
          <table:table-cell table:style-name="ce40" table:number-columns-repeated="2"/>
          <table:table-cell table:style-name="ce73"/>
          <table:table-cell table:style-name="ce108" office:value-type="float" office:value="1164704.95" calcext:value-type="float">
            <text:p>1 164 705 </text:p>
          </table:table-cell>
          <table:table-cell table:style-name="ce108" office:value-type="float" office:value="333148.772" calcext:value-type="float">
            <text:p><text:s/>333 149 </text:p>
          </table:table-cell>
          <table:table-cell table:style-name="ce108" office:value-type="float" office:value="181217.423" calcext:value-type="float">
            <text:p><text:s/>181 217 </text:p>
          </table:table-cell>
          <table:table-cell table:style-name="ce108" office:value-type="float" office:value="294136.549" calcext:value-type="float">
            <text:p><text:s/>294 137 </text:p>
          </table:table-cell>
          <table:table-cell table:style-name="ce108" office:value-type="float" office:value="189119.572" calcext:value-type="float">
            <text:p><text:s/>189 120 </text:p>
          </table:table-cell>
          <table:table-cell table:style-name="ce108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0" table:number-columns-repeated="2"/>
          <table:table-cell table:style-name="ce73"/>
          <table:table-cell table:style-name="ce108" office:value-type="float" office:value="1178200.644" calcext:value-type="float">
            <text:p>1 178 201 </text:p>
          </table:table-cell>
          <table:table-cell table:style-name="ce108" office:value-type="float" office:value="334626.496" calcext:value-type="float">
            <text:p><text:s/>334 626 </text:p>
          </table:table-cell>
          <table:table-cell table:style-name="ce108" office:value-type="float" office:value="190023.673" calcext:value-type="float">
            <text:p><text:s/>190 024 </text:p>
          </table:table-cell>
          <table:table-cell table:style-name="ce108" office:value-type="float" office:value="302741.029" calcext:value-type="float">
            <text:p><text:s/>302 741 </text:p>
          </table:table-cell>
          <table:table-cell table:style-name="ce108" office:value-type="float" office:value="194716.281" calcext:value-type="float">
            <text:p><text:s/>194 716 </text:p>
          </table:table-cell>
          <table:table-cell table:style-name="ce108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8" calcext:value-type="float">
            <text:p>2018</text:p>
          </table:table-cell>
          <table:table-cell table:style-name="ce40" table:number-columns-repeated="2"/>
          <table:table-cell table:style-name="ce73"/>
          <table:table-cell table:style-name="ce108" office:value-type="float" office:value="1222612.428" calcext:value-type="float">
            <text:p>1 222 612 </text:p>
          </table:table-cell>
          <table:table-cell table:style-name="ce108" office:value-type="float" office:value="340119.327" calcext:value-type="float">
            <text:p><text:s/>340 119 </text:p>
          </table:table-cell>
          <table:table-cell table:style-name="ce108" office:value-type="float" office:value="198523.349" calcext:value-type="float">
            <text:p><text:s/>198 523 </text:p>
          </table:table-cell>
          <table:table-cell table:style-name="ce108" office:value-type="float" office:value="321736.563" calcext:value-type="float">
            <text:p><text:s/>321 737 </text:p>
          </table:table-cell>
          <table:table-cell table:style-name="ce108" office:value-type="float" office:value="199539.696" calcext:value-type="float">
            <text:p><text:s/>199 540 </text:p>
          </table:table-cell>
          <table:table-cell table:style-name="ce108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9" calcext:value-type="float">
            <text:p>2019</text:p>
          </table:table-cell>
          <table:table-cell table:style-name="ce40" table:number-columns-repeated="2"/>
          <table:table-cell table:style-name="ce73"/>
          <table:table-cell table:style-name="ce108" office:value-type="float" office:value="1272663.811" calcext:value-type="float">
            <text:p>1 272 664 </text:p>
          </table:table-cell>
          <table:table-cell table:style-name="ce108" office:value-type="float" office:value="355204.568" calcext:value-type="float">
            <text:p><text:s/>355 205 </text:p>
          </table:table-cell>
          <table:table-cell table:style-name="ce108" office:value-type="float" office:value="207752.435" calcext:value-type="float">
            <text:p><text:s/>207 752 </text:p>
          </table:table-cell>
          <table:table-cell table:style-name="ce108" office:value-type="float" office:value="331633.3" calcext:value-type="float">
            <text:p><text:s/>331 633 </text:p>
          </table:table-cell>
          <table:table-cell table:style-name="ce108" office:value-type="float" office:value="210134.913" calcext:value-type="float">
            <text:p><text:s/>210 135 </text:p>
          </table:table-cell>
          <table:table-cell table:style-name="ce108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20" calcext:value-type="float">
            <text:p>2020</text:p>
          </table:table-cell>
          <table:table-cell table:style-name="ce40" table:number-columns-repeated="2"/>
          <table:table-cell table:style-name="ce73"/>
          <table:table-cell table:style-name="ce108" office:value-type="float" office:value="1292098.72" calcext:value-type="float">
            <text:p>1 292 099 </text:p>
          </table:table-cell>
          <table:table-cell table:style-name="ce108" office:value-type="float" office:value="354082.564" calcext:value-type="float">
            <text:p><text:s/>354 083 </text:p>
          </table:table-cell>
          <table:table-cell table:style-name="ce108" office:value-type="float" office:value="229915.107" calcext:value-type="float">
            <text:p><text:s/>229 915 </text:p>
          </table:table-cell>
          <table:table-cell table:style-name="ce108" office:value-type="float" office:value="361008.013" calcext:value-type="float">
            <text:p><text:s/>361 008 </text:p>
          </table:table-cell>
          <table:table-cell table:style-name="ce108" office:value-type="float" office:value="228745.074" calcext:value-type="float">
            <text:p><text:s/>228 745 </text:p>
          </table:table-cell>
          <table:table-cell table:style-name="ce108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table:number-columns-repeated="2"/>
          <table:table-cell table:style-name="ce73"/>
          <table:table-cell table:style-name="ce108" office:value-type="float" office:value="1302550.173" calcext:value-type="float">
            <text:p>1 302 550 </text:p>
          </table:table-cell>
          <table:table-cell table:style-name="ce108" office:value-type="float" office:value="342600.873" calcext:value-type="float">
            <text:p><text:s/>342 601 </text:p>
          </table:table-cell>
          <table:table-cell table:style-name="ce108" office:value-type="float" office:value="248198.464" calcext:value-type="float">
            <text:p><text:s/>248 198 </text:p>
          </table:table-cell>
          <table:table-cell table:style-name="ce108" office:value-type="float" office:value="361448.359" calcext:value-type="float">
            <text:p><text:s/>361 448 </text:p>
          </table:table-cell>
          <table:table-cell table:style-name="ce108" office:value-type="float" office:value="243944.605" calcext:value-type="float">
            <text:p><text:s/>243 945 </text:p>
          </table:table-cell>
          <table:table-cell table:style-name="ce108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40" table:number-columns-repeated="4"/>
          <table:table-cell table:style-name="ce73"/>
          <table:table-cell table:style-name="ce108" table:number-columns-repeated="6"/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40"/>
          <table:table-cell table:style-name="ce73"/>
          <table:table-cell table:style-name="ce108" office:value-type="float" office:value="104029.39" calcext:value-type="float">
            <text:p><text:s/>104 029 </text:p>
          </table:table-cell>
          <table:table-cell table:style-name="ce108" office:value-type="float" office:value="19566.019" calcext:value-type="float">
            <text:p><text:s/>19 566 </text:p>
          </table:table-cell>
          <table:table-cell table:style-name="ce108" office:value-type="float" office:value="25193.906" calcext:value-type="float">
            <text:p><text:s/>25 194 </text:p>
          </table:table-cell>
          <table:table-cell table:style-name="ce108" office:value-type="float" office:value="31020.593" calcext:value-type="float">
            <text:p><text:s/>31 021 </text:p>
          </table:table-cell>
          <table:table-cell table:style-name="ce108" office:value-type="float" office:value="19185.659" calcext:value-type="float">
            <text:p><text:s/>19 186 </text:p>
          </table:table-cell>
          <table:table-cell table:style-name="ce108" office:value-type="float" office:value="9063.213" calcext:value-type="float">
            <text:p><text:s/>9 063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NE</text:p>
          </table:table-cell>
          <table:table-cell table:style-name="ce40"/>
          <table:table-cell table:style-name="ce73"/>
          <table:table-cell table:style-name="ce108" office:value-type="float" office:value="85620.438" calcext:value-type="float">
            <text:p><text:s/>85 620 </text:p>
          </table:table-cell>
          <table:table-cell table:style-name="ce108" office:value-type="float" office:value="8850.934" calcext:value-type="float">
            <text:p><text:s/>8 851 </text:p>
          </table:table-cell>
          <table:table-cell table:style-name="ce108" office:value-type="float" office:value="23884.682" calcext:value-type="float">
            <text:p><text:s/>23 885 </text:p>
          </table:table-cell>
          <table:table-cell table:style-name="ce108" office:value-type="float" office:value="28290.781" calcext:value-type="float">
            <text:p><text:s/>28 291 </text:p>
          </table:table-cell>
          <table:table-cell table:style-name="ce108" office:value-type="float" office:value="18686.852" calcext:value-type="float">
            <text:p><text:s/>18 687 </text:p>
          </table:table-cell>
          <table:table-cell table:style-name="ce108" office:value-type="float" office:value="5907.189" calcext:value-type="float">
            <text:p><text:s/>5 907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LY</text:p>
          </table:table-cell>
          <table:table-cell table:style-name="ce40"/>
          <table:table-cell table:style-name="ce73"/>
          <table:table-cell table:style-name="ce108" office:value-type="float" office:value="96421.643" calcext:value-type="float">
            <text:p><text:s/>96 422 </text:p>
          </table:table-cell>
          <table:table-cell table:style-name="ce108" office:value-type="float" office:value="15245.07" calcext:value-type="float">
            <text:p><text:s/>15 245 </text:p>
          </table:table-cell>
          <table:table-cell table:style-name="ce108" office:value-type="float" office:value="23007.549" calcext:value-type="float">
            <text:p><text:s/>23 008 </text:p>
          </table:table-cell>
          <table:table-cell table:style-name="ce108" office:value-type="float" office:value="30062.551" calcext:value-type="float">
            <text:p><text:s/>30 063 </text:p>
          </table:table-cell>
          <table:table-cell table:style-name="ce108" office:value-type="float" office:value="21068.647" calcext:value-type="float">
            <text:p><text:s/>21 069 </text:p>
          </table:table-cell>
          <table:table-cell table:style-name="ce108" office:value-type="float" office:value="7037.826" calcext:value-type="float">
            <text:p><text:s/>7 038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UG.</text:p>
          </table:table-cell>
          <table:table-cell table:style-name="ce40"/>
          <table:table-cell table:style-name="ce73"/>
          <table:table-cell table:style-name="ce108" office:value-type="float" office:value="108017.719" calcext:value-type="float">
            <text:p><text:s/>108 018 </text:p>
          </table:table-cell>
          <table:table-cell table:style-name="ce108" office:value-type="float" office:value="23312.131" calcext:value-type="float">
            <text:p><text:s/>23 312 </text:p>
          </table:table-cell>
          <table:table-cell table:style-name="ce108" office:value-type="float" office:value="23724.055" calcext:value-type="float">
            <text:p><text:s/>23 724 </text:p>
          </table:table-cell>
          <table:table-cell table:style-name="ce108" office:value-type="float" office:value="28890.111" calcext:value-type="float">
            <text:p><text:s/>28 890 </text:p>
          </table:table-cell>
          <table:table-cell table:style-name="ce108" office:value-type="float" office:value="23553.131" calcext:value-type="float">
            <text:p><text:s/>23 553 </text:p>
          </table:table-cell>
          <table:table-cell table:style-name="ce108" office:value-type="float" office:value="8538.291" calcext:value-type="float">
            <text:p><text:s/>8 538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SEP.</text:p>
          </table:table-cell>
          <table:table-cell table:style-name="ce40"/>
          <table:table-cell table:style-name="ce73"/>
          <table:table-cell table:style-name="ce108" office:value-type="float" office:value="103884.689" calcext:value-type="float">
            <text:p><text:s/>103 885 </text:p>
          </table:table-cell>
          <table:table-cell table:style-name="ce108" office:value-type="float" office:value="25017.353" calcext:value-type="float">
            <text:p><text:s/>25 017 </text:p>
          </table:table-cell>
          <table:table-cell table:style-name="ce108" office:value-type="float" office:value="20117.962" calcext:value-type="float">
            <text:p><text:s/>20 118 </text:p>
          </table:table-cell>
          <table:table-cell table:style-name="ce108" office:value-type="float" office:value="29590.65" calcext:value-type="float">
            <text:p><text:s/>29 591 </text:p>
          </table:table-cell>
          <table:table-cell table:style-name="ce108" office:value-type="float" office:value="20497.195" calcext:value-type="float">
            <text:p><text:s/>20 497 </text:p>
          </table:table-cell>
          <table:table-cell table:style-name="ce108" office:value-type="float" office:value="8661.529" calcext:value-type="float">
            <text:p><text:s/>8 662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OCT.</text:p>
          </table:table-cell>
          <table:table-cell table:style-name="ce40"/>
          <table:table-cell table:style-name="ce73"/>
          <table:table-cell table:style-name="ce108" office:value-type="float" office:value="130682.088" calcext:value-type="float">
            <text:p><text:s/>130 682 </text:p>
          </table:table-cell>
          <table:table-cell table:style-name="ce108" office:value-type="float" office:value="46942.016" calcext:value-type="float">
            <text:p><text:s/>46 942 </text:p>
          </table:table-cell>
          <table:table-cell table:style-name="ce108" office:value-type="float" office:value="21023.5" calcext:value-type="float">
            <text:p><text:s/>21 024 </text:p>
          </table:table-cell>
          <table:table-cell table:style-name="ce108" office:value-type="float" office:value="32076.265" calcext:value-type="float">
            <text:p><text:s/>32 076 </text:p>
          </table:table-cell>
          <table:table-cell table:style-name="ce108" office:value-type="float" office:value="21345.859" calcext:value-type="float">
            <text:p><text:s/>21 346 </text:p>
          </table:table-cell>
          <table:table-cell table:style-name="ce108" office:value-type="float" office:value="9294.448" calcext:value-type="float">
            <text:p><text:s/>9 294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NOV.</text:p>
          </table:table-cell>
          <table:table-cell table:style-name="ce40"/>
          <table:table-cell table:style-name="ce73"/>
          <table:table-cell table:style-name="ce108" office:value-type="float" office:value="121903.233" calcext:value-type="float">
            <text:p><text:s/>121 903 </text:p>
          </table:table-cell>
          <table:table-cell table:style-name="ce108" office:value-type="float" office:value="42515.269" calcext:value-type="float">
            <text:p><text:s/>42 515 </text:p>
          </table:table-cell>
          <table:table-cell table:style-name="ce108" office:value-type="float" office:value="19164.476" calcext:value-type="float">
            <text:p><text:s/>19 164 </text:p>
          </table:table-cell>
          <table:table-cell table:style-name="ce108" office:value-type="float" office:value="30936.185" calcext:value-type="float">
            <text:p><text:s/>30 936 </text:p>
          </table:table-cell>
          <table:table-cell table:style-name="ce108" office:value-type="float" office:value="20428.503" calcext:value-type="float">
            <text:p><text:s/>20 429 </text:p>
          </table:table-cell>
          <table:table-cell table:style-name="ce108" office:value-type="float" office:value="8858.8" calcext:value-type="float">
            <text:p><text:s/>8 859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DEC.</text:p>
          </table:table-cell>
          <table:table-cell table:style-name="ce40"/>
          <table:table-cell table:style-name="ce73"/>
          <table:table-cell table:style-name="ce108" office:value-type="float" office:value="117830.201" calcext:value-type="float">
            <text:p><text:s/>117 830 </text:p>
          </table:table-cell>
          <table:table-cell table:style-name="ce108" office:value-type="float" office:value="37250.416" calcext:value-type="float">
            <text:p><text:s/>37 250 </text:p>
          </table:table-cell>
          <table:table-cell table:style-name="ce108" office:value-type="float" office:value="20116.532" calcext:value-type="float">
            <text:p><text:s/>20 117 </text:p>
          </table:table-cell>
          <table:table-cell table:style-name="ce108" office:value-type="float" office:value="30379.334" calcext:value-type="float">
            <text:p><text:s/>30 379 </text:p>
          </table:table-cell>
          <table:table-cell table:style-name="ce108" office:value-type="float" office:value="20571.503" calcext:value-type="float">
            <text:p><text:s/>20 572 </text:p>
          </table:table-cell>
          <table:table-cell table:style-name="ce108" office:value-type="float" office:value="9512.416" calcext:value-type="float">
            <text:p><text:s/>9 512 </text:p>
          </table:table-cell>
          <table:table-cell table:number-columns-repeated="1013"/>
        </table:table-row>
        <table:table-row table:style-name="ro9">
          <table:table-cell table:style-name="ce40" table:number-columns-repeated="4"/>
          <table:table-cell table:style-name="ce73"/>
          <table:table-cell table:style-name="ce108" table:number-columns-repeated="6"/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40"/>
          <table:table-cell table:style-name="ce73"/>
          <table:table-cell table:style-name="ce108" office:value-type="float" office:value="125554.709" calcext:value-type="float">
            <text:p><text:s/>125 555 </text:p>
          </table:table-cell>
          <table:table-cell table:style-name="ce108" office:value-type="float" office:value="33138.586" calcext:value-type="float">
            <text:p><text:s/>33 139 </text:p>
          </table:table-cell>
          <table:table-cell table:style-name="ce108" office:value-type="float" office:value="22740.575" calcext:value-type="float">
            <text:p><text:s/>22 741 </text:p>
          </table:table-cell>
          <table:table-cell table:style-name="ce108" office:value-type="float" office:value="33133.982" calcext:value-type="float">
            <text:p><text:s/>33 134 </text:p>
          </table:table-cell>
          <table:table-cell table:style-name="ce108" office:value-type="float" office:value="26739.714" calcext:value-type="float">
            <text:p><text:s/>26 740 </text:p>
          </table:table-cell>
          <table:table-cell table:style-name="ce108" office:value-type="float" office:value="9801.852" calcext:value-type="float">
            <text:p><text:s/>9 802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FEB.</text:p>
          </table:table-cell>
          <table:table-cell table:style-name="ce40"/>
          <table:table-cell table:style-name="ce73"/>
          <table:table-cell table:style-name="ce108" office:value-type="float" office:value="103757.168" calcext:value-type="float">
            <text:p><text:s/>103 757 </text:p>
          </table:table-cell>
          <table:table-cell table:style-name="ce108" office:value-type="float" office:value="31282.945" calcext:value-type="float">
            <text:p><text:s/>31 283 </text:p>
          </table:table-cell>
          <table:table-cell table:style-name="ce108" office:value-type="float" office:value="18750.966" calcext:value-type="float">
            <text:p><text:s/>18 751 </text:p>
          </table:table-cell>
          <table:table-cell table:style-name="ce108" office:value-type="float" office:value="27343.655" calcext:value-type="float">
            <text:p><text:s/>27 344 </text:p>
          </table:table-cell>
          <table:table-cell table:style-name="ce108" office:value-type="float" office:value="17704.963" calcext:value-type="float">
            <text:p><text:s/>17 705 </text:p>
          </table:table-cell>
          <table:table-cell table:style-name="ce108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R.</text:p>
          </table:table-cell>
          <table:table-cell table:style-name="ce40"/>
          <table:table-cell table:style-name="ce73"/>
          <table:table-cell table:style-name="ce108" office:value-type="float" office:value="106893.872" calcext:value-type="float">
            <text:p><text:s/>106 894 </text:p>
          </table:table-cell>
          <table:table-cell table:style-name="ce108" office:value-type="float" office:value="29316.846" calcext:value-type="float">
            <text:p><text:s/>29 317 </text:p>
          </table:table-cell>
          <table:table-cell table:style-name="ce108" office:value-type="float" office:value="18989.134" calcext:value-type="float">
            <text:p><text:s/>18 989 </text:p>
          </table:table-cell>
          <table:table-cell table:style-name="ce108" office:value-type="float" office:value="30500.967" calcext:value-type="float">
            <text:p><text:s/>30 501 </text:p>
          </table:table-cell>
          <table:table-cell table:style-name="ce108" office:value-type="float" office:value="18636.041" calcext:value-type="float">
            <text:p><text:s/>18 636 </text:p>
          </table:table-cell>
          <table:table-cell table:style-name="ce108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PR.</text:p>
          </table:table-cell>
          <table:table-cell table:style-name="ce40"/>
          <table:table-cell table:style-name="ce73"/>
          <table:table-cell table:style-name="ce108" office:value-type="float" office:value="111499.155" calcext:value-type="float">
            <text:p><text:s/>111 499 </text:p>
          </table:table-cell>
          <table:table-cell table:style-name="ce108" office:value-type="float" office:value="30353.817" calcext:value-type="float">
            <text:p><text:s/>30 354 </text:p>
          </table:table-cell>
          <table:table-cell table:style-name="ce108" office:value-type="float" office:value="21154.575" calcext:value-type="float">
            <text:p><text:s/>21 155 </text:p>
          </table:table-cell>
          <table:table-cell table:style-name="ce108" office:value-type="float" office:value="30732.765" calcext:value-type="float">
            <text:p><text:s/>30 733 </text:p>
          </table:table-cell>
          <table:table-cell table:style-name="ce108" office:value-type="float" office:value="19348.845" calcext:value-type="float">
            <text:p><text:s/>19 349 </text:p>
          </table:table-cell>
          <table:table-cell table:style-name="ce108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Y</text:p>
          </table:table-cell>
          <table:table-cell table:style-name="ce40"/>
          <table:table-cell table:style-name="ce73" office:value-type="string" calcext:value-type="string">
            <text:p>p</text:p>
          </table:table-cell>
          <table:table-cell table:style-name="ce108" office:value-type="float" office:value="105173.115" calcext:value-type="float">
            <text:p><text:s/>105 173 </text:p>
          </table:table-cell>
          <table:table-cell table:style-name="ce108" office:value-type="float" office:value="22613.344" calcext:value-type="float">
            <text:p><text:s/>22 613 </text:p>
          </table:table-cell>
          <table:table-cell table:style-name="ce108" office:value-type="float" office:value="22805.797" calcext:value-type="float">
            <text:p><text:s/>22 806 </text:p>
          </table:table-cell>
          <table:table-cell table:style-name="ce108" office:value-type="float" office:value="30883.165" calcext:value-type="float">
            <text:p><text:s/>30 883 </text:p>
          </table:table-cell>
          <table:table-cell table:style-name="ce108" office:value-type="float" office:value="19651.313" calcext:value-type="float">
            <text:p><text:s/>19 651 </text:p>
          </table:table-cell>
          <table:table-cell table:style-name="ce108" office:value-type="float" office:value="9219.496" calcext:value-type="float">
            <text:p><text:s/>9 219 </text:p>
          </table:table-cell>
          <table:table-cell table:number-columns-repeated="1013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108" table:number-columns-repeated="6"/>
          <table:table-cell table:number-columns-repeated="1013"/>
        </table:table-row>
        <table:table-row table:style-name="ro10">
          <table:table-cell table:style-name="ce41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5"/>
          <table:covered-table-cell table:style-name="ce41"/>
          <table:table-cell table:style-name="ce109" office:value-type="float" office:value="552878.019" calcext:value-type="float">
            <text:p><text:s/>552 878 </text:p>
          </table:table-cell>
          <table:table-cell table:style-name="ce109" office:value-type="float" office:value="146705.538" calcext:value-type="float">
            <text:p><text:s/>146 706 </text:p>
          </table:table-cell>
          <table:table-cell table:style-name="ce109" office:value-type="float" office:value="104441.047" calcext:value-type="float">
            <text:p><text:s/>104 441 </text:p>
          </table:table-cell>
          <table:table-cell table:style-name="ce109" office:value-type="float" office:value="152594.534" calcext:value-type="float">
            <text:p><text:s/>152 595 </text:p>
          </table:table-cell>
          <table:table-cell table:style-name="ce109" office:value-type="float" office:value="102080.876" calcext:value-type="float">
            <text:p><text:s/>102 081 </text:p>
          </table:table-cell>
          <table:table-cell table:style-name="ce109" office:value-type="float" office:value="47056.024" calcext:value-type="float">
            <text:p><text:s/>47 056 </text:p>
          </table:table-cell>
          <table:table-cell table:number-columns-repeated="1013"/>
        </table:table-row>
        <table:table-row table:style-name="ro10">
          <table:table-cell table:style-name="ce42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60"/>
          <table:covered-table-cell table:style-name="ce76"/>
          <table:table-cell table:style-name="ce110" office:value-type="float" office:value="-5.67362147273672" calcext:value-type="float">
            <text:p>- <text:s/>5.67 </text:p>
          </table:table-cell>
          <table:table-cell table:style-name="ce110" office:value-type="float" office:value="-25.5008225159952" calcext:value-type="float">
            <text:p>- <text:s/>25.50 </text:p>
          </table:table-cell>
          <table:table-cell table:style-name="ce110" office:value-type="float" office:value="7.80550779204971" calcext:value-type="float">
            <text:p><text:s text:c="2"/>7.81 </text:p>
          </table:table-cell>
          <table:table-cell table:style-name="ce110" office:value-type="float" office:value="0.489379982569091" calcext:value-type="float">
            <text:p><text:s text:c="2"/>0.49 </text:p>
          </table:table-cell>
          <table:table-cell table:style-name="ce110" office:value-type="float" office:value="1.56323542826458" calcext:value-type="float">
            <text:p><text:s text:c="2"/>1.56 </text:p>
          </table:table-cell>
          <table:table-cell table:style-name="ce110" office:value-type="float" office:value="-6.95979767392833" calcext:value-type="float">
            <text:p>- <text:s/>6.96 </text:p>
          </table:table-cell>
          <table:table-cell table:number-columns-repeated="1013"/>
        </table:table-row>
        <table:table-row table:style-name="ro10">
          <table:table-cell table:style-name="ce42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60"/>
          <table:covered-table-cell table:style-name="ce76"/>
          <table:table-cell table:style-name="ce110" office:value-type="float" office:value="2.72912030673648" calcext:value-type="float">
            <text:p><text:s text:c="2"/>2.73 </text:p>
          </table:table-cell>
          <table:table-cell table:style-name="ce110" office:value-type="float" office:value="2.25685249090659" calcext:value-type="float">
            <text:p><text:s text:c="2"/>2.26 </text:p>
          </table:table-cell>
          <table:table-cell table:style-name="ce110" office:value-type="float" office:value="7.49419605089797" calcext:value-type="float">
            <text:p><text:s text:c="2"/>7.49 </text:p>
          </table:table-cell>
          <table:table-cell table:style-name="ce110" office:value-type="float" office:value="0.907306891048118" calcext:value-type="float">
            <text:p><text:s text:c="2"/>0.91 </text:p>
          </table:table-cell>
          <table:table-cell table:style-name="ce110" office:value-type="float" office:value="4.38473584717256" calcext:value-type="float">
            <text:p><text:s text:c="2"/>4.38 </text:p>
          </table:table-cell>
          <table:table-cell table:style-name="ce110" office:value-type="float" office:value="-3.07194582907709" calcext:value-type="float">
            <text:p>- <text:s/>3.07 </text:p>
          </table:table-cell>
          <table:table-cell table:style-name="ce327" table:number-columns-repeated="1013"/>
        </table:table-row>
        <table:table-row table:style-name="ro10">
          <table:table-cell table:style-name="ce43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61"/>
          <table:covered-table-cell table:style-name="ce77"/>
          <table:table-cell table:style-name="ce110" office:value-type="float" office:value="100" calcext:value-type="float">
            <text:p><text:s text:c="2"/>100.00 </text:p>
          </table:table-cell>
          <table:table-cell table:style-name="ce110" office:value-type="float" office:value="26.5348834568155" calcext:value-type="float">
            <text:p><text:s text:c="2"/>26.53 </text:p>
          </table:table-cell>
          <table:table-cell table:style-name="ce110" office:value-type="float" office:value="18.8904321406925" calcext:value-type="float">
            <text:p><text:s text:c="2"/>18.89 </text:p>
          </table:table-cell>
          <table:table-cell table:style-name="ce110" office:value-type="float" office:value="27.6000363110837" calcext:value-type="float">
            <text:p><text:s text:c="2"/>27.60 </text:p>
          </table:table-cell>
          <table:table-cell table:style-name="ce110" office:value-type="float" office:value="18.4635439449438" calcext:value-type="float">
            <text:p><text:s text:c="2"/>18.46 </text:p>
          </table:table-cell>
          <table:table-cell table:style-name="ce110" office:value-type="float" office:value="8.51110414646454" calcext:value-type="float">
            <text:p><text:s text:c="2"/>8.51 </text:p>
          </table:table-cell>
          <table:table-cell table:style-name="ce328" table:number-columns-repeated="1013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106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255"/>
          <table:table-cell table:style-name="ce328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style-name="ce328" table:number-columns-repeated="1013"/>
        </table:table-row>
        <table:table-row table:style-name="ro9">
          <table:table-cell table:style-name="ce40"/>
          <table:table-cell table:style-name="ce40" office:value-type="float" office:value="2014" calcext:value-type="float">
            <text:p>2014</text:p>
          </table:table-cell>
          <table:table-cell table:style-name="ce40" table:number-columns-repeated="2"/>
          <table:table-cell table:style-name="ce73"/>
          <table:table-cell table:style-name="ce111" office:value-type="float" office:value="4.79262609405321" calcext:value-type="float">
            <text:p>4.79 </text:p>
          </table:table-cell>
          <table:table-cell table:style-name="ce111" office:value-type="float" office:value="6.06305173493587" calcext:value-type="float">
            <text:p>6.06 </text:p>
          </table:table-cell>
          <table:table-cell table:style-name="ce111" office:value-type="float" office:value="4.44548087005934" calcext:value-type="float">
            <text:p>4.45 </text:p>
          </table:table-cell>
          <table:table-cell table:style-name="ce111" office:value-type="float" office:value="4.24167284929375" calcext:value-type="float">
            <text:p>4.24 </text:p>
          </table:table-cell>
          <table:table-cell table:style-name="ce111" office:value-type="float" office:value="2.369039631565" calcext:value-type="float">
            <text:p>2.37 </text:p>
          </table:table-cell>
          <table:table-cell table:style-name="ce111" office:value-type="float" office:value="6.39263425482664" calcext:value-type="float">
            <text:p>6.39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5" calcext:value-type="float">
            <text:p>2015</text:p>
          </table:table-cell>
          <table:table-cell table:style-name="ce40" table:number-columns-repeated="2"/>
          <table:table-cell table:style-name="ce73"/>
          <table:table-cell table:style-name="ce111" office:value-type="float" office:value="3.6592993298955" calcext:value-type="float">
            <text:p>3.66 </text:p>
          </table:table-cell>
          <table:table-cell table:style-name="ce111" office:value-type="float" office:value="4.17011555701053" calcext:value-type="float">
            <text:p>4.17 </text:p>
          </table:table-cell>
          <table:table-cell table:style-name="ce111" office:value-type="float" office:value="6.97394676067302" calcext:value-type="float">
            <text:p>6.97 </text:p>
          </table:table-cell>
          <table:table-cell table:style-name="ce111" office:value-type="float" office:value="1.5180099580107" calcext:value-type="float">
            <text:p>1.52 </text:p>
          </table:table-cell>
          <table:table-cell table:style-name="ce111" office:value-type="float" office:value="3.95675335046822" calcext:value-type="float">
            <text:p>3.96 </text:p>
          </table:table-cell>
          <table:table-cell table:style-name="ce111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6" calcext:value-type="float">
            <text:p>2016</text:p>
          </table:table-cell>
          <table:table-cell table:style-name="ce40" table:number-columns-repeated="2"/>
          <table:table-cell table:style-name="ce73"/>
          <table:table-cell table:style-name="ce111" office:value-type="float" office:value="4.28733587404808" calcext:value-type="float">
            <text:p>4.29 </text:p>
          </table:table-cell>
          <table:table-cell table:style-name="ce111" office:value-type="float" office:value="4.46740389557641" calcext:value-type="float">
            <text:p>4.47 </text:p>
          </table:table-cell>
          <table:table-cell table:style-name="ce111" office:value-type="float" office:value="8.42275306264529" calcext:value-type="float">
            <text:p>8.42 </text:p>
          </table:table-cell>
          <table:table-cell table:style-name="ce111" office:value-type="float" office:value="4.17495393921239" calcext:value-type="float">
            <text:p>4.17 </text:p>
          </table:table-cell>
          <table:table-cell table:style-name="ce111" office:value-type="float" office:value="4.43102181767331" calcext:value-type="float">
            <text:p>4.43 </text:p>
          </table:table-cell>
          <table:table-cell table:style-name="ce111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0" table:number-columns-repeated="2"/>
          <table:table-cell table:style-name="ce73"/>
          <table:table-cell table:style-name="ce111" office:value-type="float" office:value="1.15872212958311" calcext:value-type="float">
            <text:p>1.16 </text:p>
          </table:table-cell>
          <table:table-cell table:style-name="ce111" office:value-type="float" office:value="0.443562793621823" calcext:value-type="float">
            <text:p>0.44 </text:p>
          </table:table-cell>
          <table:table-cell table:style-name="ce111" office:value-type="float" office:value="4.85949411166717" calcext:value-type="float">
            <text:p>4.86 </text:p>
          </table:table-cell>
          <table:table-cell table:style-name="ce111" office:value-type="float" office:value="2.92533519865292" calcext:value-type="float">
            <text:p>2.93 </text:p>
          </table:table-cell>
          <table:table-cell table:style-name="ce111" office:value-type="float" office:value="2.95934944269015" calcext:value-type="float">
            <text:p>2.96 </text:p>
          </table:table-cell>
          <table:table-cell table:style-name="ce111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8" calcext:value-type="float">
            <text:p>2018</text:p>
          </table:table-cell>
          <table:table-cell table:style-name="ce40" table:number-columns-repeated="2"/>
          <table:table-cell table:style-name="ce73"/>
          <table:table-cell table:style-name="ce111" office:value-type="float" office:value="3.76945847264364" calcext:value-type="float">
            <text:p>3.77 </text:p>
          </table:table-cell>
          <table:table-cell table:style-name="ce111" office:value-type="float" office:value="1.64148119340794" calcext:value-type="float">
            <text:p>1.64 </text:p>
          </table:table-cell>
          <table:table-cell table:style-name="ce111" office:value-type="float" office:value="4.47295637738777" calcext:value-type="float">
            <text:p>4.47 </text:p>
          </table:table-cell>
          <table:table-cell table:style-name="ce111" office:value-type="float" office:value="6.27451589985842" calcext:value-type="float">
            <text:p>6.27 </text:p>
          </table:table-cell>
          <table:table-cell table:style-name="ce111" office:value-type="float" office:value="2.47715033135826" calcext:value-type="float">
            <text:p>2.48 </text:p>
          </table:table-cell>
          <table:table-cell table:style-name="ce111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19" calcext:value-type="float">
            <text:p>2019</text:p>
          </table:table-cell>
          <table:table-cell table:style-name="ce40" table:number-columns-repeated="2"/>
          <table:table-cell table:style-name="ce73"/>
          <table:table-cell table:style-name="ce111" office:value-type="float" office:value="4.09380616896526" calcext:value-type="float">
            <text:p>4.09 </text:p>
          </table:table-cell>
          <table:table-cell table:style-name="ce111" office:value-type="float" office:value="4.4352789748993" calcext:value-type="float">
            <text:p>4.44 </text:p>
          </table:table-cell>
          <table:table-cell table:style-name="ce111" office:value-type="float" office:value="4.64886676881518" calcext:value-type="float">
            <text:p>4.65 </text:p>
          </table:table-cell>
          <table:table-cell table:style-name="ce111" office:value-type="float" office:value="3.0760373977141" calcext:value-type="float">
            <text:p>3.08 </text:p>
          </table:table-cell>
          <table:table-cell table:style-name="ce111" office:value-type="float" office:value="5.30982917804986" calcext:value-type="float">
            <text:p>5.31 </text:p>
          </table:table-cell>
          <table:table-cell table:style-name="ce111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20" calcext:value-type="float">
            <text:p>2020</text:p>
          </table:table-cell>
          <table:table-cell table:style-name="ce40" table:number-columns-repeated="2"/>
          <table:table-cell table:style-name="ce73"/>
          <table:table-cell table:style-name="ce111" office:value-type="float" office:value="1.52710470998063" calcext:value-type="float">
            <text:p>1.53 </text:p>
          </table:table-cell>
          <table:table-cell table:style-name="ce111" office:value-type="float" office:value="-0.315875442232488" calcext:value-type="float">
            <text:p>-0.32 </text:p>
          </table:table-cell>
          <table:table-cell table:style-name="ce111" office:value-type="float" office:value="10.667827792247" calcext:value-type="float">
            <text:p>10.67 </text:p>
          </table:table-cell>
          <table:table-cell table:style-name="ce111" office:value-type="float" office:value="8.85758848704276" calcext:value-type="float">
            <text:p>8.86 </text:p>
          </table:table-cell>
          <table:table-cell table:style-name="ce111" office:value-type="float" office:value="8.85629176718482" calcext:value-type="float">
            <text:p>8.86 </text:p>
          </table:table-cell>
          <table:table-cell table:style-name="ce111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table:number-columns-repeated="2"/>
          <table:table-cell table:style-name="ce73"/>
          <table:table-cell table:style-name="ce111" office:value-type="float" office:value="0.808874185712373" calcext:value-type="float">
            <text:p>0.81 </text:p>
          </table:table-cell>
          <table:table-cell table:style-name="ce111" office:value-type="float" office:value="-3.24265924599438" calcext:value-type="float">
            <text:p>-3.24 </text:p>
          </table:table-cell>
          <table:table-cell table:style-name="ce111" office:value-type="float" office:value="7.95222081687742" calcext:value-type="float">
            <text:p>7.95 </text:p>
          </table:table-cell>
          <table:table-cell table:style-name="ce111" office:value-type="float" office:value="0.121976793905679" calcext:value-type="float">
            <text:p>0.12 </text:p>
          </table:table-cell>
          <table:table-cell table:style-name="ce111" office:value-type="float" office:value="6.64474680665691" calcext:value-type="float">
            <text:p>6.64 </text:p>
          </table:table-cell>
          <table:table-cell table:style-name="ce111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40" table:number-columns-repeated="4"/>
          <table:table-cell table:style-name="ce73"/>
          <table:table-cell table:style-name="ce111" table:number-columns-repeated="6"/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40"/>
          <table:table-cell table:style-name="ce73"/>
          <table:table-cell table:style-name="ce111" office:value-type="float" office:value="0.701716871247168" calcext:value-type="float">
            <text:p>0.70 </text:p>
          </table:table-cell>
          <table:table-cell table:style-name="ce111" office:value-type="float" office:value="-28.2916872605831" calcext:value-type="float">
            <text:p>-28.29 </text:p>
          </table:table-cell>
          <table:table-cell table:style-name="ce111" office:value-type="float" office:value="36.4966646394898" calcext:value-type="float">
            <text:p>36.50 </text:p>
          </table:table-cell>
          <table:table-cell table:style-name="ce111" office:value-type="float" office:value="4.3426184155079" calcext:value-type="float">
            <text:p>4.34 </text:p>
          </table:table-cell>
          <table:table-cell table:style-name="ce111" office:value-type="float" office:value="3.6386196577099" calcext:value-type="float">
            <text:p>3.64 </text:p>
          </table:table-cell>
          <table:table-cell table:style-name="ce111" office:value-type="float" office:value="-2.75279414174195" calcext:value-type="float">
            <text:p>-2.75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NE</text:p>
          </table:table-cell>
          <table:table-cell table:style-name="ce40"/>
          <table:table-cell table:style-name="ce73"/>
          <table:table-cell table:style-name="ce111" office:value-type="float" office:value="-14.3430618655221" calcext:value-type="float">
            <text:p>-14.34 </text:p>
          </table:table-cell>
          <table:table-cell table:style-name="ce111" office:value-type="float" office:value="-64.7433182094809" calcext:value-type="float">
            <text:p>-64.74 </text:p>
          </table:table-cell>
          <table:table-cell table:style-name="ce111" office:value-type="float" office:value="33.2355237132267" calcext:value-type="float">
            <text:p>33.24 </text:p>
          </table:table-cell>
          <table:table-cell table:style-name="ce111" office:value-type="float" office:value="-7.39708004769524" calcext:value-type="float">
            <text:p>-7.40 </text:p>
          </table:table-cell>
          <table:table-cell table:style-name="ce111" office:value-type="float" office:value="7.56358689038903" calcext:value-type="float">
            <text:p>7.56 </text:p>
          </table:table-cell>
          <table:table-cell table:style-name="ce111" office:value-type="float" office:value="-34.3862483663731" calcext:value-type="float">
            <text:p>-34.39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LY</text:p>
          </table:table-cell>
          <table:table-cell table:style-name="ce40"/>
          <table:table-cell table:style-name="ce73"/>
          <table:table-cell table:style-name="ce111" office:value-type="float" office:value="-14.5596058700538" calcext:value-type="float">
            <text:p>-14.56 </text:p>
          </table:table-cell>
          <table:table-cell table:style-name="ce111" office:value-type="float" office:value="-46.5431251057648" calcext:value-type="float">
            <text:p>-46.54 </text:p>
          </table:table-cell>
          <table:table-cell table:style-name="ce111" office:value-type="float" office:value="20.0152578020836" calcext:value-type="float">
            <text:p>20.02 </text:p>
          </table:table-cell>
          <table:table-cell table:style-name="ce111" office:value-type="float" office:value="-15.041633838527" calcext:value-type="float">
            <text:p>-15.04 </text:p>
          </table:table-cell>
          <table:table-cell table:style-name="ce111" office:value-type="float" office:value="9.19110214169789" calcext:value-type="float">
            <text:p>9.19 </text:p>
          </table:table-cell>
          <table:table-cell table:style-name="ce111" office:value-type="float" office:value="-32.8664136424009" calcext:value-type="float">
            <text:p>-32.87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UG.</text:p>
          </table:table-cell>
          <table:table-cell table:style-name="ce40"/>
          <table:table-cell table:style-name="ce73"/>
          <table:table-cell table:style-name="ce111" office:value-type="float" office:value="-7.92429601131254" calcext:value-type="float">
            <text:p>-7.92 </text:p>
          </table:table-cell>
          <table:table-cell table:style-name="ce111" office:value-type="float" office:value="-18.856312748123" calcext:value-type="float">
            <text:p>-18.86 </text:p>
          </table:table-cell>
          <table:table-cell table:style-name="ce111" office:value-type="float" office:value="10.6474150684882" calcext:value-type="float">
            <text:p>10.65 </text:p>
          </table:table-cell>
          <table:table-cell table:style-name="ce111" office:value-type="float" office:value="-13.2191793948218" calcext:value-type="float">
            <text:p>-13.22 </text:p>
          </table:table-cell>
          <table:table-cell table:style-name="ce111" office:value-type="float" office:value="4.10000032706479" calcext:value-type="float">
            <text:p>4.10 </text:p>
          </table:table-cell>
          <table:table-cell table:style-name="ce111" office:value-type="float" office:value="-23.9491119504312" calcext:value-type="float">
            <text:p>-23.95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SEP.</text:p>
          </table:table-cell>
          <table:table-cell table:style-name="ce40"/>
          <table:table-cell table:style-name="ce73"/>
          <table:table-cell table:style-name="ce111" office:value-type="float" office:value="-1.1793335588882" calcext:value-type="float">
            <text:p>-1.18 </text:p>
          </table:table-cell>
          <table:table-cell table:style-name="ce111" office:value-type="float" office:value="-12.3411492632531" calcext:value-type="float">
            <text:p>-12.34 </text:p>
          </table:table-cell>
          <table:table-cell table:style-name="ce111" office:value-type="float" office:value="5.4650036177322" calcext:value-type="float">
            <text:p>5.47 </text:p>
          </table:table-cell>
          <table:table-cell table:style-name="ce111" office:value-type="float" office:value="-0.840361985382333" calcext:value-type="float">
            <text:p>-0.84 </text:p>
          </table:table-cell>
          <table:table-cell table:style-name="ce111" office:value-type="float" office:value="13.6782652297172" calcext:value-type="float">
            <text:p>13.68 </text:p>
          </table:table-cell>
          <table:table-cell table:style-name="ce111" office:value-type="float" office:value="-10.1241302853843" calcext:value-type="float">
            <text:p>-10.12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OCT.</text:p>
          </table:table-cell>
          <table:table-cell table:style-name="ce40"/>
          <table:table-cell table:style-name="ce73"/>
          <table:table-cell table:style-name="ce111" office:value-type="float" office:value="5.44162986078611" calcext:value-type="float">
            <text:p>5.44 </text:p>
          </table:table-cell>
          <table:table-cell table:style-name="ce111" office:value-type="float" office:value="0.650270596944539" calcext:value-type="float">
            <text:p>0.65 </text:p>
          </table:table-cell>
          <table:table-cell table:style-name="ce111" office:value-type="float" office:value="7.57326863501503" calcext:value-type="float">
            <text:p>7.57 </text:p>
          </table:table-cell>
          <table:table-cell table:style-name="ce111" office:value-type="float" office:value="6.18557653200295" calcext:value-type="float">
            <text:p>6.19 </text:p>
          </table:table-cell>
          <table:table-cell table:style-name="ce111" office:value-type="float" office:value="20.3242779311888" calcext:value-type="float">
            <text:p>20.32 </text:p>
          </table:table-cell>
          <table:table-cell table:style-name="ce111" office:value-type="float" office:value="-5.23285400435108" calcext:value-type="float">
            <text:p>-5.23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NOV.</text:p>
          </table:table-cell>
          <table:table-cell table:style-name="ce40"/>
          <table:table-cell table:style-name="ce73"/>
          <table:table-cell table:style-name="ce111" office:value-type="float" office:value="7.08919486908952" calcext:value-type="float">
            <text:p>7.09 </text:p>
          </table:table-cell>
          <table:table-cell table:style-name="ce111" office:value-type="float" office:value="8.10717023294322" calcext:value-type="float">
            <text:p>8.11 </text:p>
          </table:table-cell>
          <table:table-cell table:style-name="ce111" office:value-type="float" office:value="6.50480087753685" calcext:value-type="float">
            <text:p>6.50 </text:p>
          </table:table-cell>
          <table:table-cell table:style-name="ce111" office:value-type="float" office:value="3.20500740121864" calcext:value-type="float">
            <text:p>3.21 </text:p>
          </table:table-cell>
          <table:table-cell table:style-name="ce111" office:value-type="float" office:value="13.4060050964829" calcext:value-type="float">
            <text:p>13.41 </text:p>
          </table:table-cell>
          <table:table-cell table:style-name="ce111" office:value-type="float" office:value="3.93591518055914" calcext:value-type="float">
            <text:p>3.94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DEC.</text:p>
          </table:table-cell>
          <table:table-cell table:style-name="ce40"/>
          <table:table-cell table:style-name="ce73"/>
          <table:table-cell table:style-name="ce111" office:value-type="float" office:value="6.06858543447209" calcext:value-type="float">
            <text:p>6.07 </text:p>
          </table:table-cell>
          <table:table-cell table:style-name="ce111" office:value-type="float" office:value="12.5705170863666" calcext:value-type="float">
            <text:p>12.57 </text:p>
          </table:table-cell>
          <table:table-cell table:style-name="ce111" office:value-type="float" office:value="5.20904907781341" calcext:value-type="float">
            <text:p>5.21 </text:p>
          </table:table-cell>
          <table:table-cell table:style-name="ce111" office:value-type="float" office:value="1.2118738456621" calcext:value-type="float">
            <text:p>1.21 </text:p>
          </table:table-cell>
          <table:table-cell table:style-name="ce111" office:value-type="float" office:value="5.39310986400773" calcext:value-type="float">
            <text:p>5.39 </text:p>
          </table:table-cell>
          <table:table-cell table:style-name="ce111" office:value-type="float" office:value="1.81327158016235" calcext:value-type="float">
            <text:p>1.81 </text:p>
          </table:table-cell>
          <table:table-cell table:number-columns-repeated="1013"/>
        </table:table-row>
        <table:table-row table:style-name="ro9">
          <table:table-cell table:style-name="ce40" table:number-columns-repeated="4"/>
          <table:table-cell table:style-name="ce73"/>
          <table:table-cell table:style-name="ce111" table:number-columns-repeated="6"/>
          <table:table-cell table:number-columns-repeated="1013"/>
        </table:table-row>
        <table:table-row table:style-name="ro9">
          <table:table-cell table:style-name="ce40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40"/>
          <table:table-cell table:style-name="ce73"/>
          <table:table-cell table:style-name="ce111" office:value-type="float" office:value="9.06138895705512" calcext:value-type="float">
            <text:p>9.06 </text:p>
          </table:table-cell>
          <table:table-cell table:style-name="ce111" office:value-type="float" office:value="6.51614784917878" calcext:value-type="float">
            <text:p>6.52 </text:p>
          </table:table-cell>
          <table:table-cell table:style-name="ce111" office:value-type="float" office:value="17.1553735657587" calcext:value-type="float">
            <text:p>17.16 </text:p>
          </table:table-cell>
          <table:table-cell table:style-name="ce111" office:value-type="float" office:value="5.94302516965153" calcext:value-type="float">
            <text:p>5.94 </text:p>
          </table:table-cell>
          <table:table-cell table:style-name="ce111" office:value-type="float" office:value="12.4714601668852" calcext:value-type="float">
            <text:p>12.47 </text:p>
          </table:table-cell>
          <table:table-cell table:style-name="ce111" office:value-type="float" office:value="2.6255771467125" calcext:value-type="float">
            <text:p>2.63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FEB.</text:p>
          </table:table-cell>
          <table:table-cell table:style-name="ce40"/>
          <table:table-cell table:style-name="ce73"/>
          <table:table-cell table:style-name="ce111" office:value-type="float" office:value="-3.58499559825057" calcext:value-type="float">
            <text:p>-3.58 </text:p>
          </table:table-cell>
          <table:table-cell table:style-name="ce111" office:value-type="float" office:value="-1.10000083778876" calcext:value-type="float">
            <text:p>-1.10 </text:p>
          </table:table-cell>
          <table:table-cell table:style-name="ce111" office:value-type="float" office:value="3.97332874950095" calcext:value-type="float">
            <text:p>3.97 </text:p>
          </table:table-cell>
          <table:table-cell table:style-name="ce111" office:value-type="float" office:value="-6.95377854297932" calcext:value-type="float">
            <text:p>-6.95 </text:p>
          </table:table-cell>
          <table:table-cell table:style-name="ce111" office:value-type="float" office:value="-11.0001393437612" calcext:value-type="float">
            <text:p>-11.00 </text:p>
          </table:table-cell>
          <table:table-cell table:style-name="ce111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R.</text:p>
          </table:table-cell>
          <table:table-cell table:style-name="ce40"/>
          <table:table-cell table:style-name="ce73"/>
          <table:table-cell table:style-name="ce111" office:value-type="float" office:value="5.17256314188704" calcext:value-type="float">
            <text:p>5.17 </text:p>
          </table:table-cell>
          <table:table-cell table:style-name="ce111" office:value-type="float" office:value="11.7463073725315" calcext:value-type="float">
            <text:p>11.75 </text:p>
          </table:table-cell>
          <table:table-cell table:style-name="ce111" office:value-type="float" office:value="9.85611663537543" calcext:value-type="float">
            <text:p>9.86 </text:p>
          </table:table-cell>
          <table:table-cell table:style-name="ce111" office:value-type="float" office:value="1.72063503413069" calcext:value-type="float">
            <text:p>1.72 </text:p>
          </table:table-cell>
          <table:table-cell table:style-name="ce111" office:value-type="float" office:value="5.04993947916967" calcext:value-type="float">
            <text:p>5.05 </text:p>
          </table:table-cell>
          <table:table-cell table:style-name="ce111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PR.</text:p>
          </table:table-cell>
          <table:table-cell table:style-name="ce40"/>
          <table:table-cell table:style-name="ce73"/>
          <table:table-cell table:style-name="ce111" office:value-type="float" office:value="1.56046422100657" calcext:value-type="float">
            <text:p>1.56 </text:p>
          </table:table-cell>
          <table:table-cell table:style-name="ce111" office:value-type="float" office:value="-13.0867606034347" calcext:value-type="float">
            <text:p>-13.09 </text:p>
          </table:table-cell>
          <table:table-cell table:style-name="ce111" office:value-type="float" office:value="22.739592294456" calcext:value-type="float">
            <text:p>22.74 </text:p>
          </table:table-cell>
          <table:table-cell table:style-name="ce111" office:value-type="float" office:value="3.98711569043347" calcext:value-type="float">
            <text:p>3.99 </text:p>
          </table:table-cell>
          <table:table-cell table:style-name="ce111" office:value-type="float" office:value="12.4987201416533" calcext:value-type="float">
            <text:p>12.50 </text:p>
          </table:table-cell>
          <table:table-cell table:style-name="ce111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Y</text:p>
          </table:table-cell>
          <table:table-cell table:style-name="ce40"/>
          <table:table-cell table:style-name="ce73" office:value-type="string" calcext:value-type="string">
            <text:p>p</text:p>
          </table:table-cell>
          <table:table-cell table:style-name="ce111" office:value-type="float" office:value="1.0994248836795" calcext:value-type="float">
            <text:p>1.10 </text:p>
          </table:table-cell>
          <table:table-cell table:style-name="ce111" office:value-type="float" office:value="15.574578558878" calcext:value-type="float">
            <text:p>15.57 </text:p>
          </table:table-cell>
          <table:table-cell table:style-name="ce111" office:value-type="float" office:value="-9.47891525831683" calcext:value-type="float">
            <text:p>-9.48 </text:p>
          </table:table-cell>
          <table:table-cell table:style-name="ce111" office:value-type="float" office:value="-0.443021833915296" calcext:value-type="float">
            <text:p>-0.44 </text:p>
          </table:table-cell>
          <table:table-cell table:style-name="ce111" office:value-type="float" office:value="2.42709411232629" calcext:value-type="float">
            <text:p>2.43 </text:p>
          </table:table-cell>
          <table:table-cell table:style-name="ce111" office:value-type="float" office:value="1.72436640295224" calcext:value-type="float">
            <text:p>1.72 </text:p>
          </table:table-cell>
          <table:table-cell table:number-columns-repeated="1013"/>
        </table:table-row>
        <table:table-row table:style-name="ro9">
          <table:table-cell table:style-name="ce24" table:number-columns-spanned="11" table:number-rows-spanned="1"/>
          <table:covered-table-cell table:number-columns-repeated="3" table:style-name="ce24"/>
          <table:covered-table-cell table:number-columns-repeated="7" table:style-name="ce382"/>
          <table:table-cell table:number-columns-repeated="1013"/>
        </table:table-row>
        <table:table-row table:style-name="ro9">
          <table:table-cell table:style-name="ce27" table:number-columns-spanned="11" table:number-rows-spanned="1"/>
          <table:covered-table-cell table:number-columns-repeated="3" table:style-name="ce28"/>
          <table:covered-table-cell table:number-columns-repeated="7" table:style-name="ce383"/>
          <table:table-cell table:number-columns-repeated="1013"/>
        </table:table-row>
        <table:table-row table:style-name="ro12">
          <table:table-cell table:style-name="ce24" table:number-columns-spanned="11" table:number-rows-spanned="1"/>
          <table:covered-table-cell table:number-columns-repeated="3" table:style-name="ce24"/>
          <table:covered-table-cell table:number-columns-repeated="7" table:style-name="ce382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228"/>
        <table:table-column table:style-name="co5" table:default-cell-style-name="ce228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16" table:number-columns-repeated="4" table:default-cell-style-name="ce19"/>
        <table:table-column table:style-name="co2" table:number-columns-repeated="1015" table:default-cell-style-name="ce19"/>
        <table:table-row table:style-name="ro3">
          <table:table-cell table:style-name="ce24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24"/>
          <table:covered-table-cell table:number-columns-repeated="5" table:style-name="ce382"/>
          <table:table-cell table:number-columns-repeated="1015"/>
        </table:table-row>
        <table:table-row table:style-name="ro4">
          <table:table-cell table:style-name="ce28" table:number-columns-spanned="9" table:number-rows-spanned="1"/>
          <table:covered-table-cell table:number-columns-repeated="3" table:style-name="ce28"/>
          <table:covered-table-cell table:number-columns-repeated="5" table:style-name="ce383"/>
          <table:table-cell table:style-name="ce325" table:number-columns-repeated="1015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2"/>
          <table:table-cell table:style-name="ce269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 table:number-columns-repeated="2"/>
          <table:table-cell table:style-name="ce264"/>
          <table:table-cell table:number-columns-repeated="1015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81" office:value-type="string" calcext:value-type="string" table:number-columns-spanned="1" table:number-rows-spanned="2">
            <text:p>Food <text:s/>and Beverage Service Activities</text:p>
          </table:table-cell>
          <table:table-cell table:style-name="ce121" office:value-type="string" calcext:value-type="string" table:number-columns-spanned="1" table:number-rows-spanned="2">
            <text:p>Restaurants</text:p>
          </table:table-cell>
          <table:table-cell table:style-name="ce121" office:value-type="string" calcext:value-type="string" table:number-columns-spanned="1" table:number-rows-spanned="2">
            <text:p>Event catering and other food service activities</text:p>
          </table:table-cell>
          <table:table-cell table:style-name="ce129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 table:number-columns-spanned="5" table:number-rows-spanned="1">
            <text:p>Period</text:p>
          </table:table-cell>
          <table:covered-table-cell table:number-columns-repeated="3" table:style-name="ce53"/>
          <table:covered-table-cell table:style-name="ce35"/>
          <table:covered-table-cell table:style-name="ce81"/>
          <table:covered-table-cell table:number-columns-repeated="2" table:style-name="ce121"/>
          <table:covered-table-cell table:style-name="ce129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56 )</text:p>
          </table:table-cell>
          <table:table-cell table:style-name="ce258" office:value-type="string" calcext:value-type="string">
            <text:p>( 5611 )</text:p>
          </table:table-cell>
          <table:table-cell table:style-name="ce258" office:value-type="string" calcext:value-type="string">
            <text:p>( 5620 )</text:p>
          </table:table-cell>
          <table:table-cell table:style-name="ce266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 table:number-columns-repeated="2"/>
          <table:table-cell table:style-name="ce268"/>
          <table:table-cell table:number-columns-repeated="1015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106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255"/>
          <table:table-cell table:style-name="ce326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4" calcext:value-type="float">
            <text:p>2014</text:p>
          </table:table-cell>
          <table:table-cell table:style-name="ce40" table:number-columns-repeated="2"/>
          <table:table-cell table:style-name="ce73"/>
          <table:table-cell table:style-name="ce108" office:value-type="float" office:value="606642.793" calcext:value-type="float">
            <text:p><text:s/>606 643 </text:p>
          </table:table-cell>
          <table:table-cell table:style-name="ce108" office:value-type="float" office:value="497987.449" calcext:value-type="float">
            <text:p><text:s/>497 987 </text:p>
          </table:table-cell>
          <table:table-cell table:style-name="ce108" office:value-type="float" office:value="34402.381" calcext:value-type="float">
            <text:p><text:s/>34 402 </text:p>
          </table:table-cell>
          <table:table-cell table:style-name="ce108" office:value-type="float" office:value="74252.963" calcext:value-type="float">
            <text:p><text:s/>74 253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5" calcext:value-type="float">
            <text:p>2015</text:p>
          </table:table-cell>
          <table:table-cell table:style-name="ce40" table:number-columns-repeated="2"/>
          <table:table-cell table:style-name="ce73"/>
          <table:table-cell table:style-name="ce108" office:value-type="float" office:value="653808.681" calcext:value-type="float">
            <text:p><text:s/>653 809 </text:p>
          </table:table-cell>
          <table:table-cell table:style-name="ce108" office:value-type="float" office:value="534738.422" calcext:value-type="float">
            <text:p><text:s/>534 738 </text:p>
          </table:table-cell>
          <table:table-cell table:style-name="ce108" office:value-type="float" office:value="37762.293" calcext:value-type="float">
            <text:p><text:s/>37 762 </text:p>
          </table:table-cell>
          <table:table-cell table:style-name="ce108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6" calcext:value-type="float">
            <text:p>2016</text:p>
          </table:table-cell>
          <table:table-cell table:style-name="ce40" table:number-columns-repeated="2"/>
          <table:table-cell table:style-name="ce73"/>
          <table:table-cell table:style-name="ce108" office:value-type="float" office:value="710901.272" calcext:value-type="float">
            <text:p><text:s/>710 901 </text:p>
          </table:table-cell>
          <table:table-cell table:style-name="ce108" office:value-type="float" office:value="579696.253" calcext:value-type="float">
            <text:p><text:s/>579 696 </text:p>
          </table:table-cell>
          <table:table-cell table:style-name="ce108" office:value-type="float" office:value="41512.842" calcext:value-type="float">
            <text:p><text:s/>41 513 </text:p>
          </table:table-cell>
          <table:table-cell table:style-name="ce108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0" table:number-columns-repeated="2"/>
          <table:table-cell table:style-name="ce73"/>
          <table:table-cell table:style-name="ce108" office:value-type="float" office:value="737418.978" calcext:value-type="float">
            <text:p><text:s/>737 419 </text:p>
          </table:table-cell>
          <table:table-cell table:style-name="ce108" office:value-type="float" office:value="602016.301" calcext:value-type="float">
            <text:p><text:s/>602 016 </text:p>
          </table:table-cell>
          <table:table-cell table:style-name="ce108" office:value-type="float" office:value="41524.795" calcext:value-type="float">
            <text:p><text:s/>41 525 </text:p>
          </table:table-cell>
          <table:table-cell table:style-name="ce108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8" calcext:value-type="float">
            <text:p>2018</text:p>
          </table:table-cell>
          <table:table-cell table:style-name="ce40" table:number-columns-repeated="2"/>
          <table:table-cell table:style-name="ce73"/>
          <table:table-cell table:style-name="ce108" office:value-type="float" office:value="777467.404" calcext:value-type="float">
            <text:p><text:s/>777 467 </text:p>
          </table:table-cell>
          <table:table-cell table:style-name="ce108" office:value-type="float" office:value="638985.267" calcext:value-type="float">
            <text:p><text:s/>638 985 </text:p>
          </table:table-cell>
          <table:table-cell table:style-name="ce108" office:value-type="float" office:value="42281.478" calcext:value-type="float">
            <text:p><text:s/>42 281 </text:p>
          </table:table-cell>
          <table:table-cell table:style-name="ce108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9" calcext:value-type="float">
            <text:p>2019</text:p>
          </table:table-cell>
          <table:table-cell table:style-name="ce40" table:number-columns-repeated="2"/>
          <table:table-cell table:style-name="ce73"/>
          <table:table-cell table:style-name="ce108" office:value-type="float" office:value="811576.646" calcext:value-type="float">
            <text:p><text:s/>811 577 </text:p>
          </table:table-cell>
          <table:table-cell table:style-name="ce108" office:value-type="float" office:value="669513.218" calcext:value-type="float">
            <text:p><text:s/>669 513 </text:p>
          </table:table-cell>
          <table:table-cell table:style-name="ce108" office:value-type="float" office:value="42646.405" calcext:value-type="float">
            <text:p><text:s/>42 646 </text:p>
          </table:table-cell>
          <table:table-cell table:style-name="ce108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20" calcext:value-type="float">
            <text:p>2020</text:p>
          </table:table-cell>
          <table:table-cell table:style-name="ce40" table:number-columns-repeated="2"/>
          <table:table-cell table:style-name="ce73"/>
          <table:table-cell table:style-name="ce108" office:value-type="float" office:value="777562.832" calcext:value-type="float">
            <text:p><text:s/>777 563 </text:p>
          </table:table-cell>
          <table:table-cell table:style-name="ce108" office:value-type="float" office:value="649822.357" calcext:value-type="float">
            <text:p><text:s/>649 822 </text:p>
          </table:table-cell>
          <table:table-cell table:style-name="ce108" office:value-type="float" office:value="29907.155" calcext:value-type="float">
            <text:p><text:s/>29 907 </text:p>
          </table:table-cell>
          <table:table-cell table:style-name="ce108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table:number-columns-repeated="2"/>
          <table:table-cell table:style-name="ce73"/>
          <table:table-cell table:style-name="ce108" office:value-type="float" office:value="728006.634" calcext:value-type="float">
            <text:p><text:s/>728 007 </text:p>
          </table:table-cell>
          <table:table-cell table:style-name="ce108" office:value-type="float" office:value="609448.742" calcext:value-type="float">
            <text:p><text:s/>609 449 </text:p>
          </table:table-cell>
          <table:table-cell table:style-name="ce108" office:value-type="float" office:value="26120.539" calcext:value-type="float">
            <text:p><text:s/>26 121 </text:p>
          </table:table-cell>
          <table:table-cell table:style-name="ce108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40" table:number-columns-repeated="4"/>
          <table:table-cell table:style-name="ce73"/>
          <table:table-cell table:style-name="ce108" table:number-columns-repeated="4"/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40"/>
          <table:table-cell table:style-name="ce73"/>
          <table:table-cell table:style-name="ce108" office:value-type="float" office:value="50202.191" calcext:value-type="float">
            <text:p><text:s/>50 202 </text:p>
          </table:table-cell>
          <table:table-cell table:style-name="ce108" office:value-type="float" office:value="42069.863" calcext:value-type="float">
            <text:p><text:s/>42 070 </text:p>
          </table:table-cell>
          <table:table-cell table:style-name="ce108" office:value-type="float" office:value="2073.185" calcext:value-type="float">
            <text:p><text:s/>2 073 </text:p>
          </table:table-cell>
          <table:table-cell table:style-name="ce108" office:value-type="float" office:value="6059.143" calcext:value-type="float">
            <text:p><text:s/>6 059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NE</text:p>
          </table:table-cell>
          <table:table-cell table:style-name="ce40"/>
          <table:table-cell table:style-name="ce73"/>
          <table:table-cell table:style-name="ce108" office:value-type="float" office:value="38302.958" calcext:value-type="float">
            <text:p><text:s/>38 303 </text:p>
          </table:table-cell>
          <table:table-cell table:style-name="ce108" office:value-type="float" office:value="31589.085" calcext:value-type="float">
            <text:p><text:s/>31 589 </text:p>
          </table:table-cell>
          <table:table-cell table:style-name="ce108" office:value-type="float" office:value="1636.452" calcext:value-type="float">
            <text:p><text:s/>1 636 </text:p>
          </table:table-cell>
          <table:table-cell table:style-name="ce108" office:value-type="float" office:value="5077.421" calcext:value-type="float">
            <text:p><text:s/>5 077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LY</text:p>
          </table:table-cell>
          <table:table-cell table:style-name="ce40"/>
          <table:table-cell table:style-name="ce73"/>
          <table:table-cell table:style-name="ce108" office:value-type="float" office:value="42523.767" calcext:value-type="float">
            <text:p><text:s/>42 524 </text:p>
          </table:table-cell>
          <table:table-cell table:style-name="ce108" office:value-type="float" office:value="35429.606" calcext:value-type="float">
            <text:p><text:s/>35 430 </text:p>
          </table:table-cell>
          <table:table-cell table:style-name="ce108" office:value-type="float" office:value="1570.891" calcext:value-type="float">
            <text:p><text:s/>1 571 </text:p>
          </table:table-cell>
          <table:table-cell table:style-name="ce108" office:value-type="float" office:value="5523.27" calcext:value-type="float">
            <text:p><text:s/>5 523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UG.</text:p>
          </table:table-cell>
          <table:table-cell table:style-name="ce40"/>
          <table:table-cell table:style-name="ce73"/>
          <table:table-cell table:style-name="ce108" office:value-type="float" office:value="54752.599" calcext:value-type="float">
            <text:p><text:s/>54 753 </text:p>
          </table:table-cell>
          <table:table-cell table:style-name="ce108" office:value-type="float" office:value="45874.047" calcext:value-type="float">
            <text:p><text:s/>45 874 </text:p>
          </table:table-cell>
          <table:table-cell table:style-name="ce108" office:value-type="float" office:value="1583.772" calcext:value-type="float">
            <text:p><text:s/>1 584 </text:p>
          </table:table-cell>
          <table:table-cell table:style-name="ce108" office:value-type="float" office:value="7294.78" calcext:value-type="float">
            <text:p><text:s/>7 295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SEP.</text:p>
          </table:table-cell>
          <table:table-cell table:style-name="ce40"/>
          <table:table-cell table:style-name="ce73"/>
          <table:table-cell table:style-name="ce108" office:value-type="float" office:value="57579.92" calcext:value-type="float">
            <text:p><text:s/>57 580 </text:p>
          </table:table-cell>
          <table:table-cell table:style-name="ce108" office:value-type="float" office:value="46965.451" calcext:value-type="float">
            <text:p><text:s/>46 965 </text:p>
          </table:table-cell>
          <table:table-cell table:style-name="ce108" office:value-type="float" office:value="2280.229" calcext:value-type="float">
            <text:p><text:s/>2 280 </text:p>
          </table:table-cell>
          <table:table-cell table:style-name="ce108" office:value-type="float" office:value="8334.24" calcext:value-type="float">
            <text:p><text:s/>8 334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OCT.</text:p>
          </table:table-cell>
          <table:table-cell table:style-name="ce40"/>
          <table:table-cell table:style-name="ce73"/>
          <table:table-cell table:style-name="ce108" office:value-type="float" office:value="67585.428" calcext:value-type="float">
            <text:p><text:s/>67 585 </text:p>
          </table:table-cell>
          <table:table-cell table:style-name="ce108" office:value-type="float" office:value="56910.588" calcext:value-type="float">
            <text:p><text:s/>56 911 </text:p>
          </table:table-cell>
          <table:table-cell table:style-name="ce108" office:value-type="float" office:value="2515.619" calcext:value-type="float">
            <text:p><text:s/>2 516 </text:p>
          </table:table-cell>
          <table:table-cell table:style-name="ce108" office:value-type="float" office:value="8159.221" calcext:value-type="float">
            <text:p><text:s/>8 159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NOV.</text:p>
          </table:table-cell>
          <table:table-cell table:style-name="ce40"/>
          <table:table-cell table:style-name="ce73"/>
          <table:table-cell table:style-name="ce108" office:value-type="float" office:value="67094.019" calcext:value-type="float">
            <text:p><text:s/>67 094 </text:p>
          </table:table-cell>
          <table:table-cell table:style-name="ce108" office:value-type="float" office:value="55895.881" calcext:value-type="float">
            <text:p><text:s/>55 896 </text:p>
          </table:table-cell>
          <table:table-cell table:style-name="ce108" office:value-type="float" office:value="2719.69" calcext:value-type="float">
            <text:p><text:s/>2 720 </text:p>
          </table:table-cell>
          <table:table-cell table:style-name="ce108" office:value-type="float" office:value="8478.448" calcext:value-type="float">
            <text:p><text:s/>8 478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DEC.</text:p>
          </table:table-cell>
          <table:table-cell table:style-name="ce40"/>
          <table:table-cell table:style-name="ce73"/>
          <table:table-cell table:style-name="ce108" office:value-type="float" office:value="76971.222" calcext:value-type="float">
            <text:p><text:s/>76 971 </text:p>
          </table:table-cell>
          <table:table-cell table:style-name="ce108" office:value-type="float" office:value="64282.962" calcext:value-type="float">
            <text:p><text:s/>64 283 </text:p>
          </table:table-cell>
          <table:table-cell table:style-name="ce108" office:value-type="float" office:value="2874.034" calcext:value-type="float">
            <text:p><text:s/>2 874 </text:p>
          </table:table-cell>
          <table:table-cell table:style-name="ce108" office:value-type="float" office:value="9814.226" calcext:value-type="float">
            <text:p><text:s/>9 814 </text:p>
          </table:table-cell>
          <table:table-cell table:number-columns-repeated="1015"/>
        </table:table-row>
        <table:table-row table:style-name="ro9">
          <table:table-cell table:style-name="ce40" table:number-columns-repeated="4"/>
          <table:table-cell table:style-name="ce73"/>
          <table:table-cell table:style-name="ce108" table:number-columns-repeated="4"/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40"/>
          <table:table-cell table:style-name="ce73"/>
          <table:table-cell table:style-name="ce108" office:value-type="float" office:value="75856.225" calcext:value-type="float">
            <text:p><text:s/>75 856 </text:p>
          </table:table-cell>
          <table:table-cell table:style-name="ce108" office:value-type="float" office:value="63685.829" calcext:value-type="float">
            <text:p><text:s/>63 686 </text:p>
          </table:table-cell>
          <table:table-cell table:style-name="ce108" office:value-type="float" office:value="2585.329" calcext:value-type="float">
            <text:p><text:s/>2 585 </text:p>
          </table:table-cell>
          <table:table-cell table:style-name="ce108" office:value-type="float" office:value="9585.067" calcext:value-type="float">
            <text:p><text:s/>9 585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FEB.</text:p>
          </table:table-cell>
          <table:table-cell table:style-name="ce40"/>
          <table:table-cell table:style-name="ce73"/>
          <table:table-cell table:style-name="ce108" office:value-type="float" office:value="71856.958" calcext:value-type="float">
            <text:p><text:s/>71 857 </text:p>
          </table:table-cell>
          <table:table-cell table:style-name="ce108" office:value-type="float" office:value="61583.383" calcext:value-type="float">
            <text:p><text:s/>61 583 </text:p>
          </table:table-cell>
          <table:table-cell table:style-name="ce108" office:value-type="float" office:value="1817.429" calcext:value-type="float">
            <text:p><text:s/>1 817 </text:p>
          </table:table-cell>
          <table:table-cell table:style-name="ce108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R.</text:p>
          </table:table-cell>
          <table:table-cell table:style-name="ce40"/>
          <table:table-cell table:style-name="ce73"/>
          <table:table-cell table:style-name="ce108" office:value-type="float" office:value="69776.161" calcext:value-type="float">
            <text:p><text:s/>69 776 </text:p>
          </table:table-cell>
          <table:table-cell table:style-name="ce108" office:value-type="float" office:value="58128.162" calcext:value-type="float">
            <text:p><text:s/>58 128 </text:p>
          </table:table-cell>
          <table:table-cell table:style-name="ce108" office:value-type="float" office:value="2491.094" calcext:value-type="float">
            <text:p><text:s/>2 491 </text:p>
          </table:table-cell>
          <table:table-cell table:style-name="ce108" office:value-type="float" office:value="9156.905" calcext:value-type="float">
            <text:p><text:s/>9 157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PR.</text:p>
          </table:table-cell>
          <table:table-cell table:style-name="ce40"/>
          <table:table-cell table:style-name="ce73"/>
          <table:table-cell table:style-name="ce108" office:value-type="float" office:value="62026.347" calcext:value-type="float">
            <text:p><text:s/>62 026 </text:p>
          </table:table-cell>
          <table:table-cell table:style-name="ce108" office:value-type="float" office:value="51229.405" calcext:value-type="float">
            <text:p><text:s/>51 229 </text:p>
          </table:table-cell>
          <table:table-cell table:style-name="ce108" office:value-type="float" office:value="2571.819" calcext:value-type="float">
            <text:p><text:s/>2 572 </text:p>
          </table:table-cell>
          <table:table-cell table:style-name="ce108" office:value-type="float" office:value="8225.123" calcext:value-type="float">
            <text:p><text:s/>8 225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Y</text:p>
          </table:table-cell>
          <table:table-cell table:style-name="ce40"/>
          <table:table-cell table:style-name="ce73" office:value-type="string" calcext:value-type="string">
            <text:p>p</text:p>
          </table:table-cell>
          <table:table-cell table:style-name="ce108" office:value-type="float" office:value="57454.911" calcext:value-type="float">
            <text:p><text:s/>57 455 </text:p>
          </table:table-cell>
          <table:table-cell table:style-name="ce108" office:value-type="float" office:value="47551.288" calcext:value-type="float">
            <text:p><text:s/>47 551 </text:p>
          </table:table-cell>
          <table:table-cell table:style-name="ce108" office:value-type="float" office:value="2108.979" calcext:value-type="float">
            <text:p><text:s/>2 109 </text:p>
          </table:table-cell>
          <table:table-cell table:style-name="ce108" office:value-type="float" office:value="7794.644" calcext:value-type="float">
            <text:p><text:s/>7 795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108" table:number-columns-repeated="4"/>
          <table:table-cell table:number-columns-repeated="1015"/>
        </table:table-row>
        <table:table-row table:style-name="ro10">
          <table:table-cell table:style-name="ce41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5"/>
          <table:covered-table-cell table:style-name="ce41"/>
          <table:table-cell table:style-name="ce109" office:value-type="float" office:value="336970.602" calcext:value-type="float">
            <text:p><text:s/>336 971 </text:p>
          </table:table-cell>
          <table:table-cell table:style-name="ce109" office:value-type="float" office:value="282178.067" calcext:value-type="float">
            <text:p><text:s/>282 178 </text:p>
          </table:table-cell>
          <table:table-cell table:style-name="ce109" office:value-type="float" office:value="11574.65" calcext:value-type="float">
            <text:p><text:s/>11 575 </text:p>
          </table:table-cell>
          <table:table-cell table:style-name="ce109" office:value-type="float" office:value="43217.885" calcext:value-type="float">
            <text:p><text:s/>43 218 </text:p>
          </table:table-cell>
          <table:table-cell table:number-columns-repeated="1015"/>
        </table:table-row>
        <table:table-row table:style-name="ro10">
          <table:table-cell table:style-name="ce42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60"/>
          <table:covered-table-cell table:style-name="ce76"/>
          <table:table-cell table:style-name="ce110" office:value-type="float" office:value="-7.37015191302496" calcext:value-type="float">
            <text:p>- <text:s/>7.37 </text:p>
          </table:table-cell>
          <table:table-cell table:style-name="ce110" office:value-type="float" office:value="-7.17969884678535" calcext:value-type="float">
            <text:p>- <text:s/>7.18 </text:p>
          </table:table-cell>
          <table:table-cell table:style-name="ce110" office:value-type="float" office:value="-17.9966008494376" calcext:value-type="float">
            <text:p>- <text:s/>18.00 </text:p>
          </table:table-cell>
          <table:table-cell table:style-name="ce110" office:value-type="float" office:value="-5.23370896702699" calcext:value-type="float">
            <text:p>- <text:s/>5.23 </text:p>
          </table:table-cell>
          <table:table-cell table:number-columns-repeated="1015"/>
        </table:table-row>
        <table:table-row table:style-name="ro10">
          <table:table-cell table:style-name="ce42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60"/>
          <table:covered-table-cell table:style-name="ce76"/>
          <table:table-cell table:style-name="ce110" office:value-type="float" office:value="4.26176384382315" calcext:value-type="float">
            <text:p><text:s text:c="2"/>4.26 </text:p>
          </table:table-cell>
          <table:table-cell table:style-name="ce110" office:value-type="float" office:value="3.55115785541609" calcext:value-type="float">
            <text:p><text:s text:c="2"/>3.55 </text:p>
          </table:table-cell>
          <table:table-cell table:style-name="ce110" office:value-type="float" office:value="5.80261963324549" calcext:value-type="float">
            <text:p><text:s text:c="2"/>5.80 </text:p>
          </table:table-cell>
          <table:table-cell table:style-name="ce110" office:value-type="float" office:value="8.70852206600469" calcext:value-type="float">
            <text:p><text:s text:c="2"/>8.71 </text:p>
          </table:table-cell>
          <table:table-cell table:style-name="ce327" table:number-columns-repeated="1015"/>
        </table:table-row>
        <table:table-row table:style-name="ro10">
          <table:table-cell table:style-name="ce43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61"/>
          <table:covered-table-cell table:style-name="ce77"/>
          <table:table-cell table:style-name="ce110" office:value-type="float" office:value="100" calcext:value-type="float">
            <text:p><text:s text:c="2"/>100.00 </text:p>
          </table:table-cell>
          <table:table-cell table:style-name="ce110" office:value-type="float" office:value="83.7396690765327" calcext:value-type="float">
            <text:p><text:s text:c="2"/>83.74 </text:p>
          </table:table-cell>
          <table:table-cell table:style-name="ce110" office:value-type="float" office:value="3.43491388604873" calcext:value-type="float">
            <text:p><text:s text:c="2"/>3.43 </text:p>
          </table:table-cell>
          <table:table-cell table:style-name="ce110" office:value-type="float" office:value="12.8254170374186" calcext:value-type="float">
            <text:p><text:s text:c="2"/>12.83 </text:p>
          </table:table-cell>
          <table:table-cell table:style-name="ce328" table:number-columns-repeated="1015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106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255"/>
          <table:table-cell table:style-name="ce328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style-name="ce328" table:number-columns-repeated="1015"/>
        </table:table-row>
        <table:table-row table:style-name="ro9">
          <table:table-cell table:style-name="ce40"/>
          <table:table-cell table:style-name="ce40" office:value-type="float" office:value="2014" calcext:value-type="float">
            <text:p>2014</text:p>
          </table:table-cell>
          <table:table-cell table:style-name="ce40" table:number-columns-repeated="2"/>
          <table:table-cell table:style-name="ce73"/>
          <table:table-cell table:style-name="ce111" office:value-type="float" office:value="8.14635131758431" calcext:value-type="float">
            <text:p>8.15 </text:p>
          </table:table-cell>
          <table:table-cell table:style-name="ce111" office:value-type="float" office:value="7.89022159322996" calcext:value-type="float">
            <text:p>7.89 </text:p>
          </table:table-cell>
          <table:table-cell table:style-name="ce111" office:value-type="float" office:value="11.5787577181452" calcext:value-type="float">
            <text:p>11.58 </text:p>
          </table:table-cell>
          <table:table-cell table:style-name="ce111" office:value-type="float" office:value="8.32714045340794" calcext:value-type="float">
            <text:p>8.33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5" calcext:value-type="float">
            <text:p>2015</text:p>
          </table:table-cell>
          <table:table-cell table:style-name="ce40" table:number-columns-repeated="2"/>
          <table:table-cell table:style-name="ce73"/>
          <table:table-cell table:style-name="ce111" office:value-type="float" office:value="7.77490288259305" calcext:value-type="float">
            <text:p>7.77 </text:p>
          </table:table-cell>
          <table:table-cell table:style-name="ce111" office:value-type="float" office:value="7.37989944802805" calcext:value-type="float">
            <text:p>7.38 </text:p>
          </table:table-cell>
          <table:table-cell table:style-name="ce111" office:value-type="float" office:value="9.76651005638243" calcext:value-type="float">
            <text:p>9.77 </text:p>
          </table:table-cell>
          <table:table-cell table:style-name="ce111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6" calcext:value-type="float">
            <text:p>2016</text:p>
          </table:table-cell>
          <table:table-cell table:style-name="ce40" table:number-columns-repeated="2"/>
          <table:table-cell table:style-name="ce73"/>
          <table:table-cell table:style-name="ce111" office:value-type="float" office:value="8.732308496222" calcext:value-type="float">
            <text:p>8.73 </text:p>
          </table:table-cell>
          <table:table-cell table:style-name="ce111" office:value-type="float" office:value="8.4074435556456" calcext:value-type="float">
            <text:p>8.41 </text:p>
          </table:table-cell>
          <table:table-cell table:style-name="ce111" office:value-type="float" office:value="9.93199486058751" calcext:value-type="float">
            <text:p>9.93 </text:p>
          </table:table-cell>
          <table:table-cell table:style-name="ce111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7" calcext:value-type="float">
            <text:p>2017</text:p>
          </table:table-cell>
          <table:table-cell table:style-name="ce40" table:number-columns-repeated="2"/>
          <table:table-cell table:style-name="ce73"/>
          <table:table-cell table:style-name="ce111" office:value-type="float" office:value="3.73015312314703" calcext:value-type="float">
            <text:p>3.73 </text:p>
          </table:table-cell>
          <table:table-cell table:style-name="ce111" office:value-type="float" office:value="3.85030054696592" calcext:value-type="float">
            <text:p>3.85 </text:p>
          </table:table-cell>
          <table:table-cell table:style-name="ce111" office:value-type="float" office:value="0.0287934996115178" calcext:value-type="float">
            <text:p>0.03 </text:p>
          </table:table-cell>
          <table:table-cell table:style-name="ce111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8" calcext:value-type="float">
            <text:p>2018</text:p>
          </table:table-cell>
          <table:table-cell table:style-name="ce40" table:number-columns-repeated="2"/>
          <table:table-cell table:style-name="ce73"/>
          <table:table-cell table:style-name="ce111" office:value-type="float" office:value="5.43089169044955" calcext:value-type="float">
            <text:p>5.43 </text:p>
          </table:table-cell>
          <table:table-cell table:style-name="ce111" office:value-type="float" office:value="6.14085796989075" calcext:value-type="float">
            <text:p>6.14 </text:p>
          </table:table-cell>
          <table:table-cell table:style-name="ce111" office:value-type="float" office:value="1.82224379434022" calcext:value-type="float">
            <text:p>1.82 </text:p>
          </table:table-cell>
          <table:table-cell table:style-name="ce111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19" calcext:value-type="float">
            <text:p>2019</text:p>
          </table:table-cell>
          <table:table-cell table:style-name="ce40" table:number-columns-repeated="2"/>
          <table:table-cell table:style-name="ce73"/>
          <table:table-cell table:style-name="ce111" office:value-type="float" office:value="4.38722470222044" calcext:value-type="float">
            <text:p>4.39 </text:p>
          </table:table-cell>
          <table:table-cell table:style-name="ce111" office:value-type="float" office:value="4.77756727370679" calcext:value-type="float">
            <text:p>4.78 </text:p>
          </table:table-cell>
          <table:table-cell table:style-name="ce111" office:value-type="float" office:value="0.863089506946753" calcext:value-type="float">
            <text:p>0.86 </text:p>
          </table:table-cell>
          <table:table-cell table:style-name="ce111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20" calcext:value-type="float">
            <text:p>2020</text:p>
          </table:table-cell>
          <table:table-cell table:style-name="ce40" table:number-columns-repeated="2"/>
          <table:table-cell table:style-name="ce73"/>
          <table:table-cell table:style-name="ce111" office:value-type="float" office:value="-4.1910784603824" calcext:value-type="float">
            <text:p>-4.19 </text:p>
          </table:table-cell>
          <table:table-cell table:style-name="ce111" office:value-type="float" office:value="-2.94107128442085" calcext:value-type="float">
            <text:p>-2.94 </text:p>
          </table:table-cell>
          <table:table-cell table:style-name="ce111" office:value-type="float" office:value="-29.8718027932248" calcext:value-type="float">
            <text:p>-29.87 </text:p>
          </table:table-cell>
          <table:table-cell table:style-name="ce111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table:number-columns-repeated="2"/>
          <table:table-cell table:style-name="ce73"/>
          <table:table-cell table:style-name="ce111" office:value-type="float" office:value="-6.37327248172788" calcext:value-type="float">
            <text:p>-6.37 </text:p>
          </table:table-cell>
          <table:table-cell table:style-name="ce111" office:value-type="float" office:value="-6.21302338478945" calcext:value-type="float">
            <text:p>-6.21 </text:p>
          </table:table-cell>
          <table:table-cell table:style-name="ce111" office:value-type="float" office:value="-12.6612377539755" calcext:value-type="float">
            <text:p>-12.66 </text:p>
          </table:table-cell>
          <table:table-cell table:style-name="ce111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40" table:number-columns-repeated="4"/>
          <table:table-cell table:style-name="ce73"/>
          <table:table-cell table:style-name="ce111" table:number-columns-repeated="4"/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40"/>
          <table:table-cell table:style-name="ce73"/>
          <table:table-cell table:style-name="ce111" office:value-type="float" office:value="-19.2052997078964" calcext:value-type="float">
            <text:p>-19.21 </text:p>
          </table:table-cell>
          <table:table-cell table:style-name="ce111" office:value-type="float" office:value="-19.3421414736927" calcext:value-type="float">
            <text:p>-19.34 </text:p>
          </table:table-cell>
          <table:table-cell table:style-name="ce111" office:value-type="float" office:value="-18.5081282165878" calcext:value-type="float">
            <text:p>-18.51 </text:p>
          </table:table-cell>
          <table:table-cell table:style-name="ce111" office:value-type="float" office:value="-18.4836815823613" calcext:value-type="float">
            <text:p>-18.48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NE</text:p>
          </table:table-cell>
          <table:table-cell table:style-name="ce40"/>
          <table:table-cell table:style-name="ce73"/>
          <table:table-cell table:style-name="ce111" office:value-type="float" office:value="-39.9364617611728" calcext:value-type="float">
            <text:p>-39.94 </text:p>
          </table:table-cell>
          <table:table-cell table:style-name="ce111" office:value-type="float" office:value="-40.4499995305989" calcext:value-type="float">
            <text:p>-40.45 </text:p>
          </table:table-cell>
          <table:table-cell table:style-name="ce111" office:value-type="float" office:value="-32.6000186987406" calcext:value-type="float">
            <text:p>-32.60 </text:p>
          </table:table-cell>
          <table:table-cell table:style-name="ce111" office:value-type="float" office:value="-38.7999959982831" calcext:value-type="float">
            <text:p>-38.80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JULY</text:p>
          </table:table-cell>
          <table:table-cell table:style-name="ce40"/>
          <table:table-cell table:style-name="ce73"/>
          <table:table-cell table:style-name="ce111" office:value-type="float" office:value="-38.8322766773229" calcext:value-type="float">
            <text:p>-38.83 </text:p>
          </table:table-cell>
          <table:table-cell table:style-name="ce111" office:value-type="float" office:value="-39.3459994835022" calcext:value-type="float">
            <text:p>-39.35 </text:p>
          </table:table-cell>
          <table:table-cell table:style-name="ce111" office:value-type="float" office:value="-34.5938730483493" calcext:value-type="float">
            <text:p>-34.59 </text:p>
          </table:table-cell>
          <table:table-cell table:style-name="ce111" office:value-type="float" office:value="-36.5546117132174" calcext:value-type="float">
            <text:p>-36.55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UG.</text:p>
          </table:table-cell>
          <table:table-cell table:style-name="ce40"/>
          <table:table-cell table:style-name="ce73"/>
          <table:table-cell table:style-name="ce111" office:value-type="float" office:value="-25.6515534244884" calcext:value-type="float">
            <text:p>-25.65 </text:p>
          </table:table-cell>
          <table:table-cell table:style-name="ce111" office:value-type="float" office:value="-26.9187221013893" calcext:value-type="float">
            <text:p>-26.92 </text:p>
          </table:table-cell>
          <table:table-cell table:style-name="ce111" office:value-type="float" office:value="-22.7905484756494" calcext:value-type="float">
            <text:p>-22.79 </text:p>
          </table:table-cell>
          <table:table-cell table:style-name="ce111" office:value-type="float" office:value="-17.2992510566628" calcext:value-type="float">
            <text:p>-17.30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SEP.</text:p>
          </table:table-cell>
          <table:table-cell table:style-name="ce40"/>
          <table:table-cell table:style-name="ce73"/>
          <table:table-cell table:style-name="ce111" office:value-type="float" office:value="-10.7689629350834" calcext:value-type="float">
            <text:p>-10.77 </text:p>
          </table:table-cell>
          <table:table-cell table:style-name="ce111" office:value-type="float" office:value="-12.3699361891709" calcext:value-type="float">
            <text:p>-12.37 </text:p>
          </table:table-cell>
          <table:table-cell table:style-name="ce111" office:value-type="float" office:value="-1.81338493641332" calcext:value-type="float">
            <text:p>-1.81 </text:p>
          </table:table-cell>
          <table:table-cell table:style-name="ce111" office:value-type="float" office:value="-3.22021006671272" calcext:value-type="float">
            <text:p>-3.22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OCT.</text:p>
          </table:table-cell>
          <table:table-cell table:style-name="ce40"/>
          <table:table-cell table:style-name="ce73"/>
          <table:table-cell table:style-name="ce111" office:value-type="float" office:value="1.41387619341551" calcext:value-type="float">
            <text:p>1.41 </text:p>
          </table:table-cell>
          <table:table-cell table:style-name="ce111" office:value-type="float" office:value="1.34568801257977" calcext:value-type="float">
            <text:p>1.35 </text:p>
          </table:table-cell>
          <table:table-cell table:style-name="ce111" office:value-type="float" office:value="-0.829828408830635" calcext:value-type="float">
            <text:p>-0.83 </text:p>
          </table:table-cell>
          <table:table-cell table:style-name="ce111" office:value-type="float" office:value="2.61120135862152" calcext:value-type="float">
            <text:p>2.61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NOV.</text:p>
          </table:table-cell>
          <table:table-cell table:style-name="ce40"/>
          <table:table-cell table:style-name="ce73"/>
          <table:table-cell table:style-name="ce111" office:value-type="float" office:value="3.86596331427473" calcext:value-type="float">
            <text:p>3.87 </text:p>
          </table:table-cell>
          <table:table-cell table:style-name="ce111" office:value-type="float" office:value="3.88456158497371" calcext:value-type="float">
            <text:p>3.88 </text:p>
          </table:table-cell>
          <table:table-cell table:style-name="ce111" office:value-type="float" office:value="0.674745748783436" calcext:value-type="float">
            <text:p>0.67 </text:p>
          </table:table-cell>
          <table:table-cell table:style-name="ce111" office:value-type="float" office:value="4.80795618225484" calcext:value-type="float">
            <text:p>4.81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DEC.</text:p>
          </table:table-cell>
          <table:table-cell table:style-name="ce40"/>
          <table:table-cell table:style-name="ce73"/>
          <table:table-cell table:style-name="ce111" office:value-type="float" office:value="7.14826856255815" calcext:value-type="float">
            <text:p>7.15 </text:p>
          </table:table-cell>
          <table:table-cell table:style-name="ce111" office:value-type="float" office:value="8.21999923535689" calcext:value-type="float">
            <text:p>8.22 </text:p>
          </table:table-cell>
          <table:table-cell table:style-name="ce111" office:value-type="float" office:value="0.201900606050463" calcext:value-type="float">
            <text:p>0.20 </text:p>
          </table:table-cell>
          <table:table-cell table:style-name="ce111" office:value-type="float" office:value="2.57691654451055" calcext:value-type="float">
            <text:p>2.58 </text:p>
          </table:table-cell>
          <table:table-cell table:number-columns-repeated="1015"/>
        </table:table-row>
        <table:table-row table:style-name="ro9">
          <table:table-cell table:style-name="ce40" table:number-columns-repeated="4"/>
          <table:table-cell table:style-name="ce73"/>
          <table:table-cell table:style-name="ce111" table:number-columns-repeated="4"/>
          <table:table-cell table:number-columns-repeated="1015"/>
        </table:table-row>
        <table:table-row table:style-name="ro9">
          <table:table-cell table:style-name="ce40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40"/>
          <table:table-cell table:style-name="ce73"/>
          <table:table-cell table:style-name="ce111" office:value-type="float" office:value="8.16440027491038" calcext:value-type="float">
            <text:p>8.16 </text:p>
          </table:table-cell>
          <table:table-cell table:style-name="ce111" office:value-type="float" office:value="8.07648990458065" calcext:value-type="float">
            <text:p>8.08 </text:p>
          </table:table-cell>
          <table:table-cell table:style-name="ce111" office:value-type="float" office:value="4.71493417569861" calcext:value-type="float">
            <text:p>4.71 </text:p>
          </table:table-cell>
          <table:table-cell table:style-name="ce111" office:value-type="float" office:value="9.73243789542325" calcext:value-type="float">
            <text:p>9.73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FEB.</text:p>
          </table:table-cell>
          <table:table-cell table:style-name="ce40"/>
          <table:table-cell table:style-name="ce73"/>
          <table:table-cell table:style-name="ce111" office:value-type="float" office:value="0.0758511246719212" calcext:value-type="float">
            <text:p>0.08 </text:p>
          </table:table-cell>
          <table:table-cell table:style-name="ce111" office:value-type="float" office:value="-0.609999650265834" calcext:value-type="float">
            <text:p>-0.61 </text:p>
          </table:table-cell>
          <table:table-cell table:style-name="ce111" office:value-type="float" office:value="11.657635407451" calcext:value-type="float">
            <text:p>11.66 </text:p>
          </table:table-cell>
          <table:table-cell table:style-name="ce111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R.</text:p>
          </table:table-cell>
          <table:table-cell table:style-name="ce40"/>
          <table:table-cell table:style-name="ce73"/>
          <table:table-cell table:style-name="ce111" office:value-type="float" office:value="6.95929107442441" calcext:value-type="float">
            <text:p>6.96 </text:p>
          </table:table-cell>
          <table:table-cell table:style-name="ce111" office:value-type="float" office:value="6.66398490531193" calcext:value-type="float">
            <text:p>6.66 </text:p>
          </table:table-cell>
          <table:table-cell table:style-name="ce111" office:value-type="float" office:value="12.1300209037401" calcext:value-type="float">
            <text:p>12.13 </text:p>
          </table:table-cell>
          <table:table-cell table:style-name="ce111" office:value-type="float" office:value="7.50000205446058" calcext:value-type="float">
            <text:p>7.50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APR.</text:p>
          </table:table-cell>
          <table:table-cell table:style-name="ce40"/>
          <table:table-cell table:style-name="ce73"/>
          <table:table-cell table:style-name="ce111" office:value-type="float" office:value="-5.77135021777853" calcext:value-type="float">
            <text:p>-5.77 </text:p>
          </table:table-cell>
          <table:table-cell table:style-name="ce111" office:value-type="float" office:value="-6.93475641910576" calcext:value-type="float">
            <text:p>-6.93 </text:p>
          </table:table-cell>
          <table:table-cell table:style-name="ce111" office:value-type="float" office:value="0.916830360681417" calcext:value-type="float">
            <text:p>0.92 </text:p>
          </table:table-cell>
          <table:table-cell table:style-name="ce111" office:value-type="float" office:value="-0.0609710088806497" calcext:value-type="float">
            <text:p>-0.06 </text:p>
          </table:table-cell>
          <table:table-cell table:number-columns-repeated="1015"/>
        </table:table-row>
        <table:table-row table:style-name="ro9">
          <table:table-cell table:style-name="ce40" table:number-columns-repeated="2"/>
          <table:table-cell table:style-name="ce40" office:value-type="string" calcext:value-type="string">
            <text:p>MAY</text:p>
          </table:table-cell>
          <table:table-cell table:style-name="ce40"/>
          <table:table-cell table:style-name="ce73" office:value-type="string" calcext:value-type="string">
            <text:p>p</text:p>
          </table:table-cell>
          <table:table-cell table:style-name="ce111" office:value-type="float" office:value="14.4470188562088" calcext:value-type="float">
            <text:p>14.45 </text:p>
          </table:table-cell>
          <table:table-cell table:style-name="ce111" office:value-type="float" office:value="13.0293388404901" calcext:value-type="float">
            <text:p>13.03 </text:p>
          </table:table-cell>
          <table:table-cell table:style-name="ce111" office:value-type="float" office:value="1.72652223511167" calcext:value-type="float">
            <text:p>1.73 </text:p>
          </table:table-cell>
          <table:table-cell table:style-name="ce111" office:value-type="float" office:value="28.6426809864035" calcext:value-type="float">
            <text:p>28.64 </text:p>
          </table:table-cell>
          <table:table-cell table:number-columns-repeated="1015"/>
        </table:table-row>
        <table:table-row table:style-name="ro9">
          <table:table-cell table:style-name="ce24" table:number-columns-spanned="9" table:number-rows-spanned="1"/>
          <table:covered-table-cell table:number-columns-repeated="3" table:style-name="ce24"/>
          <table:covered-table-cell table:number-columns-repeated="5" table:style-name="ce382"/>
          <table:table-cell table:number-columns-repeated="1015"/>
        </table:table-row>
        <table:table-row table:style-name="ro9">
          <table:table-cell table:style-name="ce24" table:number-columns-spanned="9" table:number-rows-spanned="1"/>
          <table:covered-table-cell table:number-columns-repeated="3" table:style-name="ce28"/>
          <table:covered-table-cell table:number-columns-repeated="5" table:style-name="ce383"/>
          <table:table-cell table:number-columns-repeated="1015"/>
        </table:table-row>
        <table:table-row table:style-name="ro12">
          <table:table-cell table:style-name="ce24" table:number-columns-spanned="9" table:number-rows-spanned="1"/>
          <table:covered-table-cell table:number-columns-repeated="3" table:style-name="ce24"/>
          <table:covered-table-cell table:number-columns-repeated="5" table:style-name="ce382"/>
          <table:table-cell table:number-columns-repeated="1015"/>
        </table:table-row>
        <table:table-row table:style-name="ro2">
          <table:table-cell table:style-name="ce195" table:number-columns-spanned="9" table:number-rows-spanned="1"/>
          <table:covered-table-cell table:number-columns-repeated="3" table:style-name="ce195"/>
          <table:covered-table-cell table:number-columns-repeated="5" table:style-name="ce147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6" table:number-columns-repeated="3" table:default-cell-style-name="ce19"/>
        <table:table-column table:style-name="co2" table:number-columns-repeated="1016" table:default-cell-style-name="ce19"/>
        <table:table-row table:style-name="ro3">
          <table:table-cell table:style-name="ce24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3" table:style-name="ce24"/>
          <table:covered-table-cell table:number-columns-repeated="4" table:style-name="ce382"/>
          <table:table-cell table:number-columns-repeated="1016"/>
        </table:table-row>
        <table:table-row table:style-name="ro4">
          <table:table-cell table:style-name="ce28" table:number-columns-spanned="8" table:number-rows-spanned="1"/>
          <table:covered-table-cell table:number-columns-repeated="3" table:style-name="ce28"/>
          <table:covered-table-cell table:number-columns-repeated="4" table:style-name="ce383"/>
          <table:table-cell table:style-name="ce325" table:number-columns-repeated="1016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48" table:number-columns-repeated="2"/>
          <table:table-cell table:style-name="ce269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6"/>
          <table:table-cell table:style-name="ce264"/>
          <table:table-cell table:style-name="ce249"/>
          <table:table-cell table:number-columns-repeated="1016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121" office:value-type="string" calcext:value-type="string" table:number-columns-spanned="1" table:number-rows-spanned="2">
            <text:p>Wholesale Trade</text:p>
          </table:table-cell>
          <table:table-cell table:style-name="ce121" office:value-type="string" calcext:value-type="string" table:number-columns-spanned="1" table:number-rows-spanned="2">
            <text:p>Retail Trade</text:p>
          </table:table-cell>
          <table:table-cell table:style-name="ce129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 table:number-columns-spanned="5" table:number-rows-spanned="1">
            <text:p>Period</text:p>
          </table:table-cell>
          <table:covered-table-cell table:number-columns-repeated="3" table:style-name="ce53"/>
          <table:covered-table-cell table:style-name="ce35"/>
          <table:covered-table-cell table:number-columns-repeated="2" table:style-name="ce121"/>
          <table:covered-table-cell table:style-name="ce129"/>
          <table:table-cell table:number-columns-repeated="1016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8" office:value-type="string" calcext:value-type="string">
            <text:p>( 45-46 )</text:p>
          </table:table-cell>
          <table:table-cell table:style-name="ce266" office:value-type="string" calcext:value-type="string">
            <text:p>( 47-48 )</text:p>
          </table:table-cell>
          <table:table-cell table:style-name="ce252" office:value-type="string" calcext:value-type="string">
            <text:p>( 56 )</text:p>
          </table:table-cell>
          <table:table-cell table:number-columns-repeated="1016"/>
        </table:table-row>
        <table:table-row table:style-name="ro13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59"/>
          <table:table-cell table:style-name="ce268"/>
          <table:table-cell table:style-name="ce253"/>
          <table:table-cell table:number-columns-repeated="1016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6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number-columns-repeated="1016"/>
        </table:table-row>
        <table:table-row table:style-name="ro13">
          <table:table-cell table:style-name="ce67"/>
          <table:table-cell table:style-name="ce40" office:value-type="float" office:value="2014" calcext:value-type="float">
            <text:p>2014</text:p>
          </table:table-cell>
          <table:table-cell table:style-name="ce40" table:number-columns-repeated="2"/>
          <table:table-cell table:style-name="ce73"/>
          <table:table-cell table:style-name="ce198" office:value-type="float" office:value="93.65" calcext:value-type="float">
            <text:p><text:s text:c="2"/>93.65 </text:p>
          </table:table-cell>
          <table:table-cell table:style-name="ce198" office:value-type="float" office:value="100.09" calcext:value-type="float">
            <text:p><text:s text:c="2"/>100.09 </text:p>
          </table:table-cell>
          <table:table-cell table:style-name="ce198" office:value-type="float" office:value="88.58" calcext:value-type="float">
            <text:p><text:s text:c="2"/>88.58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 office:value-type="float" office:value="2015" calcext:value-type="float">
            <text:p>2015</text:p>
          </table:table-cell>
          <table:table-cell table:style-name="ce40" table:number-columns-repeated="2"/>
          <table:table-cell table:style-name="ce73"/>
          <table:table-cell table:style-name="ce198" office:value-type="float" office:value="98.6" calcext:value-type="float">
            <text:p><text:s text:c="2"/>98.60 </text:p>
          </table:table-cell>
          <table:table-cell table:style-name="ce198" office:value-type="float" office:value="101.16" calcext:value-type="float">
            <text:p><text:s text:c="2"/>101.16 </text:p>
          </table:table-cell>
          <table:table-cell table:style-name="ce198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 office:value-type="float" office:value="2016" calcext:value-type="float">
            <text:p>2016</text:p>
          </table:table-cell>
          <table:table-cell table:style-name="ce40" table:number-columns-repeated="2"/>
          <table:table-cell table:style-name="ce73"/>
          <table:table-cell table:number-columns-repeated="3" table:style-name="ce198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 office:value-type="float" office:value="2017" calcext:value-type="float">
            <text:p>2017</text:p>
          </table:table-cell>
          <table:table-cell table:style-name="ce40" table:number-columns-repeated="2"/>
          <table:table-cell table:style-name="ce73"/>
          <table:table-cell table:style-name="ce198" office:value-type="float" office:value="105.22" calcext:value-type="float">
            <text:p><text:s text:c="2"/>105.22 </text:p>
          </table:table-cell>
          <table:table-cell table:style-name="ce198" office:value-type="float" office:value="100.75" calcext:value-type="float">
            <text:p><text:s text:c="2"/>100.75 </text:p>
          </table:table-cell>
          <table:table-cell table:style-name="ce198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 office:value-type="float" office:value="2018" calcext:value-type="float">
            <text:p>2018</text:p>
          </table:table-cell>
          <table:table-cell table:style-name="ce40" table:number-columns-repeated="2"/>
          <table:table-cell table:style-name="ce73"/>
          <table:table-cell table:style-name="ce198" office:value-type="float" office:value="106.48" calcext:value-type="float">
            <text:p><text:s text:c="2"/>106.48 </text:p>
          </table:table-cell>
          <table:table-cell table:style-name="ce198" office:value-type="float" office:value="100.98" calcext:value-type="float">
            <text:p><text:s text:c="2"/>100.98 </text:p>
          </table:table-cell>
          <table:table-cell table:style-name="ce198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 office:value-type="float" office:value="2019" calcext:value-type="float">
            <text:p>2019</text:p>
          </table:table-cell>
          <table:table-cell table:style-name="ce40" table:number-columns-repeated="2"/>
          <table:table-cell table:style-name="ce73"/>
          <table:table-cell table:style-name="ce198" office:value-type="float" office:value="106.66" calcext:value-type="float">
            <text:p><text:s text:c="2"/>106.66 </text:p>
          </table:table-cell>
          <table:table-cell table:style-name="ce198" office:value-type="float" office:value="103.61" calcext:value-type="float">
            <text:p><text:s text:c="2"/>103.61 </text:p>
          </table:table-cell>
          <table:table-cell table:style-name="ce198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 office:value-type="float" office:value="2020" calcext:value-type="float">
            <text:p>2020</text:p>
          </table:table-cell>
          <table:table-cell table:style-name="ce40" table:number-columns-repeated="2"/>
          <table:table-cell table:style-name="ce73"/>
          <table:table-cell table:style-name="ce198" office:value-type="float" office:value="118.64" calcext:value-type="float">
            <text:p><text:s text:c="2"/>118.64 </text:p>
          </table:table-cell>
          <table:table-cell table:style-name="ce198" office:value-type="float" office:value="104.62" calcext:value-type="float">
            <text:p><text:s text:c="2"/>104.62 </text:p>
          </table:table-cell>
          <table:table-cell table:style-name="ce198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table:number-columns-repeated="2"/>
          <table:table-cell table:style-name="ce73"/>
          <table:table-cell table:style-name="ce198" office:value-type="float" office:value="125.29" calcext:value-type="float">
            <text:p><text:s text:c="2"/>125.29 </text:p>
          </table:table-cell>
          <table:table-cell table:style-name="ce198" office:value-type="float" office:value="105.29" calcext:value-type="float">
            <text:p><text:s text:c="2"/>105.29 </text:p>
          </table:table-cell>
          <table:table-cell table:style-name="ce198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 table:number-columns-repeated="3"/>
          <table:table-cell table:style-name="ce73"/>
          <table:table-cell table:style-name="ce198" table:number-columns-repeated="3"/>
          <table:table-cell table:number-columns-repeated="1016"/>
        </table:table-row>
        <table:table-row table:style-name="ro13"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40"/>
          <table:table-cell table:style-name="ce73"/>
          <table:table-cell table:style-name="ce198" office:value-type="float" office:value="125.55" calcext:value-type="float">
            <text:p><text:s text:c="2"/>125.55 </text:p>
          </table:table-cell>
          <table:table-cell table:style-name="ce198" office:value-type="float" office:value="99.29" calcext:value-type="float">
            <text:p><text:s text:c="2"/>99.29 </text:p>
          </table:table-cell>
          <table:table-cell table:style-name="ce198" office:value-type="float" office:value="78.92" calcext:value-type="float">
            <text:p><text:s text:c="2"/>78.92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JUNE</text:p>
          </table:table-cell>
          <table:table-cell table:style-name="ce40"/>
          <table:table-cell table:style-name="ce73"/>
          <table:table-cell table:style-name="ce198" office:value-type="float" office:value="122.34" calcext:value-type="float">
            <text:p><text:s text:c="2"/>122.34 </text:p>
          </table:table-cell>
          <table:table-cell table:style-name="ce198" office:value-type="float" office:value="84.62" calcext:value-type="float">
            <text:p><text:s text:c="2"/>84.62 </text:p>
          </table:table-cell>
          <table:table-cell table:style-name="ce198" office:value-type="float" office:value="60.43" calcext:value-type="float">
            <text:p><text:s text:c="2"/>60.43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JULY</text:p>
          </table:table-cell>
          <table:table-cell table:style-name="ce40"/>
          <table:table-cell table:style-name="ce73"/>
          <table:table-cell table:style-name="ce198" office:value-type="float" office:value="122.65" calcext:value-type="float">
            <text:p><text:s text:c="2"/>122.65 </text:p>
          </table:table-cell>
          <table:table-cell table:style-name="ce198" office:value-type="float" office:value="96.14" calcext:value-type="float">
            <text:p><text:s text:c="2"/>96.14 </text:p>
          </table:table-cell>
          <table:table-cell table:style-name="ce198" office:value-type="float" office:value="67.08" calcext:value-type="float">
            <text:p><text:s text:c="2"/>67.08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AUG.</text:p>
          </table:table-cell>
          <table:table-cell table:style-name="ce40"/>
          <table:table-cell table:style-name="ce73"/>
          <table:table-cell table:style-name="ce198" office:value-type="float" office:value="125.21" calcext:value-type="float">
            <text:p><text:s text:c="2"/>125.21 </text:p>
          </table:table-cell>
          <table:table-cell table:style-name="ce198" office:value-type="float" office:value="100.24" calcext:value-type="float">
            <text:p><text:s text:c="2"/>100.24 </text:p>
          </table:table-cell>
          <table:table-cell table:style-name="ce198" office:value-type="float" office:value="86.02" calcext:value-type="float">
            <text:p><text:s text:c="2"/>86.02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SEP.</text:p>
          </table:table-cell>
          <table:table-cell table:style-name="ce40"/>
          <table:table-cell table:style-name="ce73"/>
          <table:table-cell table:style-name="ce198" office:value-type="float" office:value="131.2" calcext:value-type="float">
            <text:p><text:s text:c="2"/>131.20 </text:p>
          </table:table-cell>
          <table:table-cell table:style-name="ce198" office:value-type="float" office:value="102.88" calcext:value-type="float">
            <text:p><text:s text:c="2"/>102.88 </text:p>
          </table:table-cell>
          <table:table-cell table:style-name="ce198" office:value-type="float" office:value="90.23" calcext:value-type="float">
            <text:p><text:s text:c="2"/>90.23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OCT.</text:p>
          </table:table-cell>
          <table:table-cell table:style-name="ce40"/>
          <table:table-cell table:style-name="ce73"/>
          <table:table-cell table:style-name="ce198" office:value-type="float" office:value="121.42" calcext:value-type="float">
            <text:p><text:s text:c="2"/>121.42 </text:p>
          </table:table-cell>
          <table:table-cell table:style-name="ce198" office:value-type="float" office:value="116.2" calcext:value-type="float">
            <text:p><text:s text:c="2"/>116.20 </text:p>
          </table:table-cell>
          <table:table-cell table:style-name="ce198" office:value-type="float" office:value="105.59" calcext:value-type="float">
            <text:p><text:s text:c="2"/>105.59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NOV.</text:p>
          </table:table-cell>
          <table:table-cell table:style-name="ce40"/>
          <table:table-cell table:style-name="ce73"/>
          <table:table-cell table:style-name="ce198" office:value-type="float" office:value="129.17" calcext:value-type="float">
            <text:p><text:s text:c="2"/>129.17 </text:p>
          </table:table-cell>
          <table:table-cell table:style-name="ce198" office:value-type="float" office:value="117.09" calcext:value-type="float">
            <text:p><text:s text:c="2"/>117.09 </text:p>
          </table:table-cell>
          <table:table-cell table:style-name="ce198" office:value-type="float" office:value="104.15" calcext:value-type="float">
            <text:p><text:s text:c="2"/>104.15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DEC.</text:p>
          </table:table-cell>
          <table:table-cell table:style-name="ce40"/>
          <table:table-cell table:style-name="ce73"/>
          <table:table-cell table:style-name="ce198" office:value-type="float" office:value="133.39" calcext:value-type="float">
            <text:p><text:s text:c="2"/>133.39 </text:p>
          </table:table-cell>
          <table:table-cell table:style-name="ce198" office:value-type="float" office:value="115.16" calcext:value-type="float">
            <text:p><text:s text:c="2"/>115.16 </text:p>
          </table:table-cell>
          <table:table-cell table:style-name="ce198" office:value-type="float" office:value="118.7" calcext:value-type="float">
            <text:p><text:s text:c="2"/>118.70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 table:number-columns-repeated="3"/>
          <table:table-cell table:style-name="ce73"/>
          <table:table-cell table:style-name="ce198" table:number-columns-repeated="3"/>
          <table:table-cell table:number-columns-repeated="1016"/>
        </table:table-row>
        <table:table-row table:style-name="ro13">
          <table:table-cell table:style-name="ce67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40"/>
          <table:table-cell table:style-name="ce73"/>
          <table:table-cell table:style-name="ce198" office:value-type="float" office:value="133.21" calcext:value-type="float">
            <text:p><text:s text:c="2"/>133.21 </text:p>
          </table:table-cell>
          <table:table-cell table:style-name="ce198" office:value-type="float" office:value="122.48" calcext:value-type="float">
            <text:p><text:s text:c="2"/>122.48 </text:p>
          </table:table-cell>
          <table:table-cell table:style-name="ce198" office:value-type="float" office:value="115.21" calcext:value-type="float">
            <text:p><text:s text:c="2"/>115.21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FEB.</text:p>
          </table:table-cell>
          <table:table-cell table:style-name="ce40"/>
          <table:table-cell table:style-name="ce73"/>
          <table:table-cell table:style-name="ce198" office:value-type="float" office:value="100.86" calcext:value-type="float">
            <text:p><text:s text:c="2"/>100.86 </text:p>
          </table:table-cell>
          <table:table-cell table:style-name="ce198" office:value-type="float" office:value="98.18" calcext:value-type="float">
            <text:p><text:s text:c="2"/>98.18 </text:p>
          </table:table-cell>
          <table:table-cell table:style-name="ce198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MAR.</text:p>
          </table:table-cell>
          <table:table-cell table:style-name="ce40"/>
          <table:table-cell table:style-name="ce73"/>
          <table:table-cell table:style-name="ce198" office:value-type="float" office:value="130.61" calcext:value-type="float">
            <text:p><text:s text:c="2"/>130.61 </text:p>
          </table:table-cell>
          <table:table-cell table:style-name="ce198" office:value-type="float" office:value="106.66" calcext:value-type="float">
            <text:p><text:s text:c="2"/>106.66 </text:p>
          </table:table-cell>
          <table:table-cell table:style-name="ce198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APR.</text:p>
          </table:table-cell>
          <table:table-cell table:style-name="ce40"/>
          <table:table-cell table:style-name="ce73"/>
          <table:table-cell table:style-name="ce198" office:value-type="float" office:value="115.73" calcext:value-type="float">
            <text:p><text:s text:c="2"/>115.73 </text:p>
          </table:table-cell>
          <table:table-cell table:style-name="ce198" office:value-type="float" office:value="105.33" calcext:value-type="float">
            <text:p><text:s text:c="2"/>105.33 </text:p>
          </table:table-cell>
          <table:table-cell table:style-name="ce198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13">
          <table:table-cell table:style-name="ce67"/>
          <table:table-cell table:style-name="ce40"/>
          <table:table-cell table:style-name="ce40" office:value-type="string" calcext:value-type="string">
            <text:p>MAY</text:p>
          </table:table-cell>
          <table:table-cell table:style-name="ce40"/>
          <table:table-cell table:style-name="ce73" office:value-type="string" calcext:value-type="string">
            <text:p>p</text:p>
          </table:table-cell>
          <table:table-cell table:style-name="ce198" office:value-type="float" office:value="116.13" calcext:value-type="float">
            <text:p><text:s text:c="2"/>116.13 </text:p>
          </table:table-cell>
          <table:table-cell table:style-name="ce198" office:value-type="float" office:value="97.51" calcext:value-type="float">
            <text:p><text:s text:c="2"/>97.51 </text:p>
          </table:table-cell>
          <table:table-cell table:style-name="ce198" office:value-type="float" office:value="85.37" calcext:value-type="float">
            <text:p><text:s text:c="2"/>85.37 </text:p>
          </table:table-cell>
          <table:table-cell table:number-columns-repeated="1016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108" table:number-columns-repeated="3"/>
          <table:table-cell table:number-columns-repeated="1016"/>
        </table:table-row>
        <table:table-row table:style-name="ro14">
          <table:table-cell table:style-name="ce41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5"/>
          <table:covered-table-cell table:style-name="ce41"/>
          <table:table-cell table:style-name="ce199" office:value-type="float" office:value="119.308" calcext:value-type="float">
            <text:p><text:s text:c="2"/>119.31 </text:p>
          </table:table-cell>
          <table:table-cell table:style-name="ce199" office:value-type="float" office:value="106.032" calcext:value-type="float">
            <text:p><text:s text:c="2"/>106.03 </text:p>
          </table:table-cell>
          <table:table-cell table:style-name="ce199" office:value-type="float" office:value="101.12" calcext:value-type="float">
            <text:p><text:s text:c="2"/>101.12 </text:p>
          </table:table-cell>
          <table:table-cell table:number-columns-repeated="1016"/>
        </table:table-row>
        <table:table-row table:style-name="ro14">
          <table:table-cell table:style-name="ce42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60"/>
          <table:covered-table-cell table:style-name="ce76"/>
          <table:table-cell table:style-name="ce110" office:value-type="float" office:value="0.345632074656528" calcext:value-type="float">
            <text:p><text:s text:c="2"/>0.35 </text:p>
          </table:table-cell>
          <table:table-cell table:style-name="ce110" office:value-type="float" office:value="-7.42428557865755" calcext:value-type="float">
            <text:p>- <text:s/>7.42 </text:p>
          </table:table-cell>
          <table:table-cell table:style-name="ce110" office:value-type="float" office:value="-7.65819361817198" calcext:value-type="float">
            <text:p>- <text:s/>7.66 </text:p>
          </table:table-cell>
          <table:table-cell table:number-columns-repeated="1016"/>
        </table:table-row>
        <table:table-row table:style-name="ro14">
          <table:table-cell table:style-name="ce43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61"/>
          <table:covered-table-cell table:style-name="ce77"/>
          <table:table-cell table:style-name="ce110" office:value-type="float" office:value="-3.48186260233634" calcext:value-type="float">
            <text:p>- <text:s/>3.48 </text:p>
          </table:table-cell>
          <table:table-cell table:style-name="ce110" office:value-type="float" office:value="-0.176991150442477" calcext:value-type="float">
            <text:p>- <text:s/>0.18 </text:p>
          </table:table-cell>
          <table:table-cell table:style-name="ce110" office:value-type="float" office:value="-0.693339618565003" calcext:value-type="float">
            <text:p>- <text:s/>0.69 </text:p>
          </table:table-cell>
          <table:table-cell table:style-name="ce327" table:number-columns-repeated="1016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8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style-name="ce328" table:number-columns-repeated="1016"/>
        </table:table-row>
        <table:table-row table:style-name="ro9">
          <table:table-cell table:style-name="ce67"/>
          <table:table-cell table:style-name="ce40" office:value-type="float" office:value="2014" calcext:value-type="float">
            <text:p>2014</text:p>
          </table:table-cell>
          <table:table-cell table:style-name="ce40" table:number-columns-repeated="2"/>
          <table:table-cell table:style-name="ce73"/>
          <table:table-cell table:style-name="ce111" office:value-type="float" office:value="2.86109153479347" calcext:value-type="float">
            <text:p>2.86 </text:p>
          </table:table-cell>
          <table:table-cell table:style-name="ce111" office:value-type="float" office:value="1.59784134932584" calcext:value-type="float">
            <text:p>1.60 </text:p>
          </table:table-cell>
          <table:table-cell table:style-name="ce111" office:value-type="float" office:value="4.41971039550464" calcext:value-type="float">
            <text:p>4.42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 office:value-type="float" office:value="2015" calcext:value-type="float">
            <text:p>2015</text:p>
          </table:table-cell>
          <table:table-cell table:style-name="ce40" table:number-columns-repeated="2"/>
          <table:table-cell table:style-name="ce73"/>
          <table:table-cell table:style-name="ce111" office:value-type="float" office:value="5.28540285625305" calcext:value-type="float">
            <text:p>5.29 </text:p>
          </table:table-cell>
          <table:table-cell table:style-name="ce111" office:value-type="float" office:value="1.0640157853985" calcext:value-type="float">
            <text:p>1.06 </text:p>
          </table:table-cell>
          <table:table-cell table:style-name="ce111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 office:value-type="float" office:value="2016" calcext:value-type="float">
            <text:p>2016</text:p>
          </table:table-cell>
          <table:table-cell table:style-name="ce40" table:number-columns-repeated="2"/>
          <table:table-cell table:style-name="ce73"/>
          <table:table-cell table:style-name="ce111" office:value-type="float" office:value="1.41987829614604" calcext:value-type="float">
            <text:p>1.42 </text:p>
          </table:table-cell>
          <table:table-cell table:style-name="ce111" office:value-type="float" office:value="-1.14669829972321" calcext:value-type="float">
            <text:p>-1.15 </text:p>
          </table:table-cell>
          <table:table-cell table:style-name="ce111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 office:value-type="float" office:value="2017" calcext:value-type="float">
            <text:p>2017</text:p>
          </table:table-cell>
          <table:table-cell table:style-name="ce40" table:number-columns-repeated="2"/>
          <table:table-cell table:style-name="ce73"/>
          <table:table-cell table:style-name="ce111" office:value-type="float" office:value="5.22" calcext:value-type="float">
            <text:p>5.22 </text:p>
          </table:table-cell>
          <table:table-cell table:style-name="ce111" office:value-type="float" office:value="0.75" calcext:value-type="float">
            <text:p>0.75 </text:p>
          </table:table-cell>
          <table:table-cell table:style-name="ce111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 office:value-type="float" office:value="2018" calcext:value-type="float">
            <text:p>2018</text:p>
          </table:table-cell>
          <table:table-cell table:style-name="ce40" table:number-columns-repeated="2"/>
          <table:table-cell table:style-name="ce73"/>
          <table:table-cell table:style-name="ce111" office:value-type="float" office:value="1.20229052978401" calcext:value-type="float">
            <text:p>1.20 </text:p>
          </table:table-cell>
          <table:table-cell table:style-name="ce111" office:value-type="float" office:value="0.229120656426544" calcext:value-type="float">
            <text:p>0.23 </text:p>
          </table:table-cell>
          <table:table-cell table:style-name="ce111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 office:value-type="float" office:value="2019" calcext:value-type="float">
            <text:p>2019</text:p>
          </table:table-cell>
          <table:table-cell table:style-name="ce40" table:number-columns-repeated="2"/>
          <table:table-cell table:style-name="ce73"/>
          <table:table-cell table:style-name="ce111" office:value-type="float" office:value="0.167479280308662" calcext:value-type="float">
            <text:p>0.17 </text:p>
          </table:table-cell>
          <table:table-cell table:style-name="ce111" office:value-type="float" office:value="2.61029593807252" calcext:value-type="float">
            <text:p>2.61 </text:p>
          </table:table-cell>
          <table:table-cell table:style-name="ce111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 office:value-type="float" office:value="2020" calcext:value-type="float">
            <text:p>2020</text:p>
          </table:table-cell>
          <table:table-cell table:style-name="ce40" table:number-columns-repeated="2"/>
          <table:table-cell table:style-name="ce73"/>
          <table:table-cell table:style-name="ce111" office:value-type="float" office:value="11.2289145330531" calcext:value-type="float">
            <text:p>11.23 </text:p>
          </table:table-cell>
          <table:table-cell table:style-name="ce111" office:value-type="float" office:value="0.96753178860677" calcext:value-type="float">
            <text:p>0.97 </text:p>
          </table:table-cell>
          <table:table-cell table:style-name="ce111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table:number-columns-repeated="2"/>
          <table:table-cell table:style-name="ce73"/>
          <table:table-cell table:style-name="ce111" office:value-type="float" office:value="5.6060914703961" calcext:value-type="float">
            <text:p>5.61 </text:p>
          </table:table-cell>
          <table:table-cell table:style-name="ce111" office:value-type="float" office:value="0.63963676915724" calcext:value-type="float">
            <text:p>0.64 </text:p>
          </table:table-cell>
          <table:table-cell table:style-name="ce111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 table:number-columns-repeated="3"/>
          <table:table-cell table:style-name="ce73"/>
          <table:table-cell table:style-name="ce111" table:number-columns-repeated="3"/>
          <table:table-cell table:number-columns-repeated="1016"/>
        </table:table-row>
        <table:table-row table:style-name="ro9">
          <table:table-cell table:style-name="ce67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MAY</text:p>
          </table:table-cell>
          <table:table-cell table:style-name="ce40"/>
          <table:table-cell table:style-name="ce73"/>
          <table:table-cell table:style-name="ce111" office:value-type="float" office:value="12.8539325842696" calcext:value-type="float">
            <text:p>12.85 </text:p>
          </table:table-cell>
          <table:table-cell table:style-name="ce111" office:value-type="float" office:value="0.181616385833921" calcext:value-type="float">
            <text:p>0.18 </text:p>
          </table:table-cell>
          <table:table-cell table:style-name="ce111" office:value-type="float" office:value="-19.7967479674796" calcext:value-type="float">
            <text:p>-19.80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JUNE</text:p>
          </table:table-cell>
          <table:table-cell table:style-name="ce40"/>
          <table:table-cell table:style-name="ce73"/>
          <table:table-cell table:style-name="ce111" office:value-type="float" office:value="6.24402952670429" calcext:value-type="float">
            <text:p>6.24 </text:p>
          </table:table-cell>
          <table:table-cell table:style-name="ce111" office:value-type="float" office:value="-15.2359010317539" calcext:value-type="float">
            <text:p>-15.24 </text:p>
          </table:table-cell>
          <table:table-cell table:style-name="ce111" office:value-type="float" office:value="-40.1564666270548" calcext:value-type="float">
            <text:p>-40.16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JULY</text:p>
          </table:table-cell>
          <table:table-cell table:style-name="ce40"/>
          <table:table-cell table:style-name="ce73"/>
          <table:table-cell table:style-name="ce111" office:value-type="float" office:value="-1.13654683217797" calcext:value-type="float">
            <text:p>-1.14 </text:p>
          </table:table-cell>
          <table:table-cell table:style-name="ce111" office:value-type="float" office:value="-12.0965529852793" calcext:value-type="float">
            <text:p>-12.10 </text:p>
          </table:table-cell>
          <table:table-cell table:style-name="ce111" office:value-type="float" office:value="-39.0348086885394" calcext:value-type="float">
            <text:p>-39.03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AUG.</text:p>
          </table:table-cell>
          <table:table-cell table:style-name="ce40"/>
          <table:table-cell table:style-name="ce73"/>
          <table:table-cell table:style-name="ce111" office:value-type="float" office:value="4.68188278572025" calcext:value-type="float">
            <text:p>4.68 </text:p>
          </table:table-cell>
          <table:table-cell table:style-name="ce111" office:value-type="float" office:value="-7.47646298689311" calcext:value-type="float">
            <text:p>-7.48 </text:p>
          </table:table-cell>
          <table:table-cell table:style-name="ce111" office:value-type="float" office:value="-26.1377296925983" calcext:value-type="float">
            <text:p>-26.14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SEP.</text:p>
          </table:table-cell>
          <table:table-cell table:style-name="ce40"/>
          <table:table-cell table:style-name="ce73"/>
          <table:table-cell table:style-name="ce111" office:value-type="float" office:value="0.11446012972148" calcext:value-type="float">
            <text:p>0.11 </text:p>
          </table:table-cell>
          <table:table-cell table:style-name="ce111" office:value-type="float" office:value="-1.18144270483142" calcext:value-type="float">
            <text:p>-1.18 </text:p>
          </table:table-cell>
          <table:table-cell table:style-name="ce111" office:value-type="float" office:value="-11.5652259139468" calcext:value-type="float">
            <text:p>-11.57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OCT.</text:p>
          </table:table-cell>
          <table:table-cell table:style-name="ce40"/>
          <table:table-cell table:style-name="ce73"/>
          <table:table-cell table:style-name="ce111" office:value-type="float" office:value="-0.687060363160477" calcext:value-type="float">
            <text:p>-0.69 </text:p>
          </table:table-cell>
          <table:table-cell table:style-name="ce111" office:value-type="float" office:value="2.70461375287254" calcext:value-type="float">
            <text:p>2.70 </text:p>
          </table:table-cell>
          <table:table-cell table:style-name="ce111" office:value-type="float" office:value="0.313509405282158" calcext:value-type="float">
            <text:p>0.31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NOV.</text:p>
          </table:table-cell>
          <table:table-cell table:style-name="ce40"/>
          <table:table-cell table:style-name="ce73"/>
          <table:table-cell table:style-name="ce111" office:value-type="float" office:value="0.178377539941057" calcext:value-type="float">
            <text:p>0.18 </text:p>
          </table:table-cell>
          <table:table-cell table:style-name="ce111" office:value-type="float" office:value="2.18169124705471" calcext:value-type="float">
            <text:p>2.18 </text:p>
          </table:table-cell>
          <table:table-cell table:style-name="ce111" office:value-type="float" office:value="2.1078431372549" calcext:value-type="float">
            <text:p>2.11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DEC.</text:p>
          </table:table-cell>
          <table:table-cell table:style-name="ce40"/>
          <table:table-cell table:style-name="ce73"/>
          <table:table-cell table:style-name="ce111" office:value-type="float" office:value="-0.551703571162305" calcext:value-type="float">
            <text:p>-0.55 </text:p>
          </table:table-cell>
          <table:table-cell table:style-name="ce111" office:value-type="float" office:value="-0.0433990105025605" calcext:value-type="float">
            <text:p>-0.04 </text:p>
          </table:table-cell>
          <table:table-cell table:style-name="ce111" office:value-type="float" office:value="4.65526362193616" calcext:value-type="float">
            <text:p>4.66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 table:number-columns-repeated="3"/>
          <table:table-cell table:style-name="ce73"/>
          <table:table-cell table:style-name="ce111" table:number-columns-repeated="3"/>
          <table:table-cell table:number-columns-repeated="1016"/>
        </table:table-row>
        <table:table-row table:style-name="ro9">
          <table:table-cell table:style-name="ce67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JAN.</text:p>
          </table:table-cell>
          <table:table-cell table:style-name="ce40"/>
          <table:table-cell table:style-name="ce73"/>
          <table:table-cell table:style-name="ce111" office:value-type="float" office:value="1.6249618553555" calcext:value-type="float">
            <text:p>1.62 </text:p>
          </table:table-cell>
          <table:table-cell table:style-name="ce111" office:value-type="float" office:value="3.12368443209564" calcext:value-type="float">
            <text:p>3.12 </text:p>
          </table:table-cell>
          <table:table-cell table:style-name="ce111" office:value-type="float" office:value="4.13051337671728" calcext:value-type="float">
            <text:p>4.13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FEB.</text:p>
          </table:table-cell>
          <table:table-cell table:style-name="ce40"/>
          <table:table-cell table:style-name="ce73"/>
          <table:table-cell table:style-name="ce111" office:value-type="float" office:value="-4.05251141552511" calcext:value-type="float">
            <text:p>-4.05 </text:p>
          </table:table-cell>
          <table:table-cell table:style-name="ce111" office:value-type="float" office:value="-3.64118166650309" calcext:value-type="float">
            <text:p>-3.64 </text:p>
          </table:table-cell>
          <table:table-cell table:style-name="ce111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MAR.</text:p>
          </table:table-cell>
          <table:table-cell table:style-name="ce40"/>
          <table:table-cell table:style-name="ce73"/>
          <table:table-cell table:style-name="ce111" office:value-type="float" office:value="0.484689952300353" calcext:value-type="float">
            <text:p>0.48 </text:p>
          </table:table-cell>
          <table:table-cell table:style-name="ce111" office:value-type="float" office:value="0.879598978530218" calcext:value-type="float">
            <text:p>0.88 </text:p>
          </table:table-cell>
          <table:table-cell table:style-name="ce111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APR.</text:p>
          </table:table-cell>
          <table:table-cell table:style-name="ce40"/>
          <table:table-cell table:style-name="ce73"/>
          <table:table-cell table:style-name="ce111" office:value-type="float" office:value="-8.39072271036175" calcext:value-type="float">
            <text:p>-8.39 </text:p>
          </table:table-cell>
          <table:table-cell table:style-name="ce111" office:value-type="float" office:value="-0.0853727945361411" calcext:value-type="float">
            <text:p>-0.09 </text:p>
          </table:table-cell>
          <table:table-cell table:style-name="ce111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67"/>
          <table:table-cell table:style-name="ce40"/>
          <table:table-cell table:style-name="ce40" office:value-type="string" calcext:value-type="string">
            <text:p>MAY</text:p>
          </table:table-cell>
          <table:table-cell table:style-name="ce40"/>
          <table:table-cell table:style-name="ce73" office:value-type="string" calcext:value-type="string">
            <text:p>p</text:p>
          </table:table-cell>
          <table:table-cell table:style-name="ce111" office:value-type="float" office:value="-7.50298685782556" calcext:value-type="float">
            <text:p>-7.50 </text:p>
          </table:table-cell>
          <table:table-cell table:style-name="ce111" office:value-type="float" office:value="-1.7927283714372" calcext:value-type="float">
            <text:p>-1.79 </text:p>
          </table:table-cell>
          <table:table-cell table:style-name="ce111" office:value-type="float" office:value="8.1728332488596" calcext:value-type="float">
            <text:p>8.17 </text:p>
          </table:table-cell>
          <table:table-cell table:number-columns-repeated="1016"/>
        </table:table-row>
        <table:table-row table:style-name="ro9">
          <table:table-cell table:style-name="ce24" table:number-columns-spanned="8" table:number-rows-spanned="1"/>
          <table:covered-table-cell table:number-columns-repeated="3" table:style-name="ce24"/>
          <table:covered-table-cell table:number-columns-repeated="4" table:style-name="ce382"/>
          <table:table-cell table:number-columns-repeated="1016"/>
        </table:table-row>
        <table:table-row table:style-name="ro9">
          <table:table-cell table:style-name="ce48" table:number-columns-spanned="8" table:number-rows-spanned="1"/>
          <table:covered-table-cell table:number-columns-repeated="3" table:style-name="ce48"/>
          <table:covered-table-cell table:number-columns-repeated="4" table:style-name="ce156"/>
          <table:table-cell table:number-columns-repeated="1016"/>
        </table:table-row>
        <table:table-row table:style-name="ro12">
          <table:table-cell table:style-name="ce24" table:number-columns-spanned="8" table:number-rows-spanned="1"/>
          <table:covered-table-cell table:number-columns-repeated="3" table:style-name="ce24"/>
          <table:covered-table-cell table:number-columns-repeated="4" table:style-name="ce382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 style:data-style-name="N2" text:time-value="16:57:08.8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20_4" style:display-name="PageStyle_3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20_3" style:display-name="PageStyle_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5" style:display-name="PageStyle_5 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2-06-22T16:59:12.433000000</dc:date>
    <meta:print-date>2021-10-20T09:21:20Z</meta:print-date>
    <meta:editing-duration>PT21M41S</meta:editing-duration>
    <meta:editing-cycles>6</meta:editing-cycles>
    <meta:document-statistic meta:table-count="6" meta:cell-count="2411" meta:object-count="0"/>
  </office:meta>
</office:document-meta>
</file>