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7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16pt" style:font-name-asian="標楷體" style:font-size-asian="16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國外出差旅費單據黏存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用途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金額</text:p>
          </table:table-cell>
          <table:table-cell table:style-name="表格1.D1" office:value-type="string">
            <text:p text:style-name="P1">US$ <text:s text:c="6"/>X折合率</text:p>
            <text:p text:style-name="P1">=NT$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.058cm" fo:text-indent="-0.00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3.493cm" fo:margin-right="0cm" fo:line-height="1.058cm" fo:text-indent="-0.00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635cm" fo:margin-right="0cm" fo:line-height="1.058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1cm" fo:text-indent="-1.905cm" fo:margin-left="2.2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3cm" fo:text-indent="-1.905cm" fo:margin-left="3.1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2.011cm" fo:margin-left="3.4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3cm" fo:text-indent="-2.037cm" fo:margin-left="2.3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7cm" fo:text-indent="-1.905cm" fo:margin-left="2.2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2cm" fo:text-indent="-0.847cm" fo:margin-left="2.8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2cm" fo:text-indent="-0.847cm" fo:margin-left="5.3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847cm" fo:margin-left="7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7cm" fo:text-indent="-1.905cm" fo:margin-left="2.2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52cm" fo:text-indent="-0.847cm" fo:margin-left="2.8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92cm" fo:text-indent="-0.847cm" fo:margin-left="5.3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847cm" fo:margin-left="7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1cm" fo:text-indent="-1.905cm" fo:margin-left="3.1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-2.54cm" svg:y="0.002cm" svg:width="2.54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差旅費黏憑單</dc:title>
    <meta:initial-creator>moea</meta:initial-creator>
    <meta:creation-date>2004-12-29T10:44:00</meta:creation-date>
    <dc:creator>moea</dc:creator>
    <dc:date>2004-12-29T10:44:00</dc:date>
    <meta:print-date>2004-12-19T18:00:00</meta:print-date>
    <meta:editing-cycles>2</meta:editing-cycles>
    <meta:editing-duration>PT4M</meta:editing-duration>
    <meta:document-statistic meta:table-count="1" meta:image-count="0" meta:object-count="0" meta:page-count="1" meta:paragraph-count="6" meta:word-count="25" meta:character-count="37" meta:non-whitespace-character-count="30"/>
    <meta:generator>LibreOffice/5.0.5.2$Windows_x86 LibreOffice_project/55b006a02d247b5f7215fc6ea0fde844b30035b3</meta:generator>
  </office:meta>
</office:document-meta>
</file>