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
      <style:paragraph-properties fo:line-height="0.847cm" fo:text-align="justify" style:justify-single-word="false"/>
    </style:style>
    <style:style style:name="P2"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3" style:family="paragraph" style:parent-style-name="Standard" style:list-style-name="WW8Num2">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weight-complex="bold"/>
    </style:style>
    <style:style style:name="P4"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style>
    <style:style style:name="P5" style:family="paragraph" style:parent-style-name="Standard" style:list-style-name="WW8Num2">
      <style:paragraph-properties fo:line-height="0.847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847cm" fo:text-align="center" style:justify-single-word="false"/>
      <style:text-properties fo:color="#000000" style:font-name="標楷體" fo:font-size="14pt" style:letter-kerning="true" style:font-name-asian="標楷體" style:font-size-asian="14pt" style:font-name-complex="標楷體" style:font-size-complex="16pt"/>
    </style:style>
    <style:style style:name="P7" style:family="paragraph" style:parent-style-name="Standard">
      <style:paragraph-properties fo:line-height="0.847cm" fo:text-align="justify" style:justify-single-word="false"/>
      <style:text-properties fo:color="#000000" style:font-name="標楷體" fo:font-size="14pt" fo:font-weight="bold" style:letter-kerning="true" style:font-name-asian="標楷體" style:font-size-asian="14pt" style:font-weight-asian="bold" style:font-name-complex="標楷體" style:font-size-complex="16pt" style:font-weight-complex="bold"/>
    </style:style>
    <style:style style:name="P8" style:family="paragraph" style:parent-style-name="Standard" style:list-style-name="WW8Num2">
      <style:paragraph-properties fo:line-height="0.847cm" fo:text-align="justify" style:justify-single-word="false"/>
      <style:text-properties fo:color="#000000" style:font-name="標楷體" fo:font-size="14pt" fo:font-weight="bold" style:letter-kerning="true" style:font-name-asian="標楷體" style:font-size-asian="14pt" style:font-weight-asian="bold" style:font-name-complex="標楷體" style:font-size-complex="16pt" style:font-weight-complex="bold"/>
    </style:style>
    <style:style style:name="P9" style:family="paragraph" style:parent-style-name="Standard">
      <style:paragraph-properties fo:line-height="0.847cm" fo:text-align="end" style:justify-single-word="false"/>
      <style:text-properties fo:color="#000000" style:font-name="標楷體" fo:font-size="10pt" style:letter-kerning="true" style:font-name-asian="標楷體" style:font-size-asian="10pt" style:font-name-complex="標楷體" style:font-size-complex="16pt"/>
    </style:style>
    <style:style style:name="P10" style:family="paragraph" style:parent-style-name="Standard">
      <style:paragraph-properties fo:margin-left="0cm" fo:margin-right="0cm" fo:line-height="0.847cm" fo:text-align="justify" style:justify-single-word="false" fo:text-indent="0.847cm" style:auto-text-indent="false"/>
    </style:style>
    <style:style style:name="P11" style:family="paragraph" style:parent-style-name="Standard">
      <style:paragraph-properties fo:margin-left="0cm" fo:margin-right="0cm" fo:line-height="0.847cm" fo:text-align="justify" style:justify-single-word="false" fo:text-indent="0.847cm" style:auto-text-indent="false"/>
      <style:text-properties fo:font-size="14pt" style:font-name-asian="標楷體" style:font-size-asian="14pt"/>
    </style:style>
    <style:style style:name="P12" style:family="paragraph" style:parent-style-name="Standard">
      <style:paragraph-properties fo:margin-left="0cm" fo:margin-right="0cm" fo:line-height="0.847cm" fo:text-align="justify" style:justify-single-word="false" fo:text-indent="0.847cm" style:auto-text-indent="false"/>
      <style:text-properties style:font-name="標楷體" fo:font-size="14pt" fo:font-weight="bold" style:font-name-asian="標楷體" style:font-size-asian="14pt" style:font-weight-asian="bold" style:font-name-complex="標楷體" style:font-weight-complex="bold"/>
    </style:style>
    <style:style style:name="P13" style:family="paragraph" style:parent-style-name="Standard">
      <style:paragraph-properties fo:margin-left="0cm" fo:margin-right="0cm" fo:line-height="0.847cm" fo:text-align="justify" style:justify-single-word="false" fo:text-indent="0.847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0cm" fo:margin-right="0cm" fo:line-height="0.847cm" fo:text-align="justify" style:justify-single-word="false" fo:text-indent="0.847cm" style:auto-text-indent="false"/>
      <style:text-properties fo:color="#000000" style:font-name="標楷體" fo:font-size="14pt" style:letter-kerning="true" style:font-name-asian="標楷體" style:font-size-asian="14pt" style:font-name-complex="標楷體" style:font-size-complex="16pt"/>
    </style:style>
    <style:style style:name="P15" style:family="paragraph" style:parent-style-name="Standard">
      <style:paragraph-properties fo:margin-left="1.69cm" fo:margin-right="0cm" fo:line-height="0.847cm" fo:text-align="justify" style:justify-single-word="false" fo:text-indent="0.988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905cm" fo:margin-right="0cm" fo:line-height="0.847cm" fo:text-align="justify" style:justify-single-word="false" fo:text-indent="0.949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0.847cm" fo:margin-right="0cm" fo:line-height="0.847cm" fo:text-align="justify" style:justify-single-word="false" fo:text-indent="0cm" style:auto-text-indent="false"/>
      <style:text-properties style:font-name="標楷體" fo:font-size="14pt" style:font-name-asian="標楷體" style:font-size-asian="14pt" style:font-name-complex="標楷體"/>
    </style:style>
    <style:style style:name="P18" style:family="paragraph" style:parent-style-name="Standard" style:master-page-name="Standard">
      <style:paragraph-properties fo:line-height="0.847cm" fo:text-align="center" style:justify-single-word="false" style:page-number="auto"/>
      <style:text-properties fo:color="#000000" style:font-name="標楷體" fo:font-size="18pt" style:letter-kerning="true" style:font-name-asian="標楷體" style:font-size-asian="18pt" style:font-name-complex="標楷體" style:font-size-complex="16pt"/>
    </style:style>
    <style:style style:name="P19" style:family="paragraph" style:parent-style-name="Text_20_body_20_indent">
      <style:paragraph-properties fo:margin-left="1.905cm" fo:margin-right="0cm" fo:text-indent="0.953cm" style:auto-text-indent="false"/>
    </style:style>
    <style:style style:name="T1" style:family="text">
      <style:text-properties fo:font-size="14pt" fo:font-weight="bold" style:font-name-asian="標楷體" style:font-size-asian="14pt" style:font-weight-asian="bold"/>
    </style:style>
    <style:style style:name="T2" style:family="text">
      <style:text-properties fo:font-size="14pt" style:font-name-asian="標楷體" style:font-size-asian="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complex="標楷體"/>
    </style:style>
    <style:style style:name="T7" style:family="text">
      <style:text-properties fo:color="#000000" style:font-name="標楷體" style:letter-kerning="true" style:font-name-complex="標楷體" style:font-size-complex="16pt"/>
    </style:style>
    <style:style style:name="T8" style:family="text">
      <style:text-properties fo:color="#000000" fo:font-size="14pt" style:letter-kerning="true" style:font-name-asian="標楷體" style:font-size-asian="14pt"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疾病管制局97年度台日技術合作計畫報告</text:p>
      <text:p text:style-name="P6"/>
      <text:p text:style-name="P9">撰寫日期：97年12月3日</text:p>
      <text:list xml:id="list8673522952148620922" text:style-name="WW8Num2">
        <text:list-item>
          <text:p text:style-name="P8">前言</text:p>
        </text:list-item>
      </text:list>
      <text:p text:style-name="P7"/>
      <text:p text:style-name="P11">為精進我國船舶衛生檢查技術與強化港區衛生措施，並配合IHR(2005)之施行，有關船舶衛生檢查及港區衛生範圍與內容之擴大，爰於本（97）年邀請日本專家來台進行船舶及港區衛生等相關技術交流及指導，以增進本局檢疫同仁相關知能。</text:p>
      <text:p text:style-name="P14"/>
      <text:p text:style-name="P14"/>
      <text:list xml:id="list100556373065056" text:continue-numbering="true" text:style-name="WW8Num2">
        <text:list-item>
          <text:p text:style-name="P8">參加成員</text:p>
        </text:list-item>
      </text:list>
      <text:p text:style-name="P2"/>
      <text:p text:style-name="P11">參加成員為本局及各分局國際港辦事處現執行船舶衛生檢查及港區衛生之同仁。</text:p>
      <text:p text:style-name="P11"/>
      <text:list xml:id="list100556021390099" text:continue-numbering="true" text:style-name="WW8Num2">
        <text:list-item>
          <text:p text:style-name="P1"><text:span text:style-name="T1">交流及指導</text:span><text:span text:style-name="T3">內容</text:span></text:p>
        </text:list-item>
      </text:list>
      <text:p text:style-name="P12"/>
      <text:p text:style-name="P11">內容分為指導船舶衛生檢查、港區衛生技術交流及台日相關檢疫流程之經驗分享及討論等部分，包括介紹日本船舶衛生檢查及港區衛生採取之措施、實務指導船舶衛生檢查及港區衛生作業與檢疫相關作業之經驗分享與意見交換。</text:p>
      <text:p text:style-name="P11">船舶衛生檢查部分，分別於基隆港及高雄港實際登輪，基隆港係永然公司提供之名為「亞洲軍主」之5萬多噸大型汽車船，高雄港係陽明公司提供之名為「宇明輪」之3萬多噸大型貨櫃船，由專家示範與說明相關檢查之重點，如廚房、倉庫、冰箱、洗手盥洗設施、飲用水、船員健康及其寢室等，即包含環境衛生管理、食品衛生管理、飲用水衛生管理等，並視情況可請船長說明人員健康及環境衛生相關之情事，或出示相關報告，以進一步了解船舶衛生及相關人員健康狀態。</text:p>
      <text:p text:style-name="P11">港區衛生部分，分別於高雄機場及基隆港港區，由專家說明鼠籠、毒鼠站及誘蚊產卵器之放置，並由本局同仁向專家介紹高雄機場及基隆港港區之設施、特性及狀況，藉由雙方之討論與意見交流，達到相輔相成、共同成長之目的。</text:p>
      <text:p text:style-name="P11">檢疫相關作業之經驗分享與意見交換部分，專家介紹IHR(2005)、日本因應IHR相關規定之作為、日本檢疫單位之編制、相關作業依據之法規、船舶審查檢疫作業、登輪檢疫作業、航機人員衛<text:soft-page-break/>生檢查、疫情處理方針與流程、發燒篩檢作業、檢體之採集、病患後送就醫機制、檢體之檢驗與研究、疫苗接種業務、港區衛生等，再由本局檢疫同仁向其請教及互相討論，以達到意見交流之目的，進一步強化同仁知能、深化台日雙方技術之交流。</text:p>
      <text:p text:style-name="P4"/>
      <text:list xml:id="list100557735734440" text:continue-numbering="true" text:style-name="WW8Num2">
        <text:list-item>
          <text:p text:style-name="P3">計畫成果</text:p>
        </text:list-item>
      </text:list>
      <text:p text:style-name="P2"/>
      <text:list xml:id="list100557248146420" text:continue-numbering="true" text:style-name="WW8Num2">
        <text:list-item>
          <text:list>
            <text:list-item>
              <text:p text:style-name="P5">強化本局檢疫同仁相關知識及能力</text:p>
            </text:list-item>
          </text:list>
        </text:list-item>
      </text:list>
      <text:p text:style-name="P15">因應IHR(2005)施行，船舶衛生檢查之範圍含括整個船舶衛生狀況之檢查及港區衛生之維護，包括病媒、飲用水衛生、食品衛生、環境衛生等，透過此次台日技術合作計畫，更加強同仁相關船舶衛生檢查知能、港區衛生相關作業技能。</text:p>
      <text:list xml:id="list100557271460304" text:continue-numbering="true" text:style-name="WW8Num2">
        <text:list-item>
          <text:list>
            <text:list-item>
              <text:p text:style-name="P5">相互交流</text:p>
            </text:list-item>
          </text:list>
        </text:list-item>
      </text:list>
      <text:p text:style-name="P19">除藉由此合作計畫了解日本相關作業外，更提供本局各港埠執行相關業務同仁與日本專家實務交流、溝通、討論之機會。</text:p>
      <text:list xml:id="list100556594964864" text:continue-numbering="true" text:style-name="WW8Num2">
        <text:list-item>
          <text:list>
            <text:list-item>
              <text:p text:style-name="P5">未來相關作業之參考</text:p>
            </text:list-item>
          </text:list>
        </text:list-item>
      </text:list>
      <text:p text:style-name="P16">本次台日技術合作計畫除可了解日本相關作業模式及作法外，並可建立經驗交流訊息之溝通管道，作為日後相關政策及作業之參考。</text:p>
      <text:p text:style-name="P17"/>
      <text:list xml:id="list100555974518849" text:continue-numbering="true" text:style-name="WW8Num2">
        <text:list-item>
          <text:p text:style-name="P3">結果檢討</text:p>
        </text:list-item>
      </text:list>
      <text:p text:style-name="P2"/>
      <text:p text:style-name="P13">藉本（97)年台日技術合作計畫，使本局了解日本因應IHR(2005)之政策與相關檢疫作為，更強化本局檢疫同仁相關船舶衛生檢查知能及港區衛生技術。 </text:p>
      <text:p text:style-name="P10"><text:span text:style-name="T8">日本之相關檢疫</text:span><text:span text:style-name="T2">作業，如：因應IHR相關規定之作為、船舶審查檢疫及登輪檢疫作業、發燒篩檢作業、檢體之採集、病患後送就醫機制等，與本局現今相關作業接近。</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line-height="0.847cm" fo:text-align="justify" style:justify-single-word="false" fo:text-indent="0.84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947cm" fo:text-indent="-1.101cm" fo:margin-left="1.9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疾病管制局船舶衛生檢查訓練-97年度第1次初訓結果報告</dc:title>
    <meta:initial-creator>CDC</meta:initial-creator>
    <meta:creation-date>2008-12-16T10:36:00</meta:creation-date>
    <dc:creator>moea</dc:creator>
    <dc:date>2008-12-16T10:36:00</dc:date>
    <meta:print-date>2008-12-03T15:16:00</meta:print-date>
    <meta:editing-cycles>2</meta:editing-cycles>
    <meta:editing-duration>PT1M</meta:editing-duration>
    <meta:document-statistic meta:table-count="0" meta:image-count="0" meta:object-count="0" meta:page-count="2" meta:paragraph-count="22" meta:word-count="1174" meta:character-count="1217" meta:non-whitespace-character-count="1216"/>
    <meta:generator>LibreOffice/5.0.5.2$Windows_x86 LibreOffice_project/55b006a02d247b5f7215fc6ea0fde844b30035b3</meta:generator>
  </office:meta>
</office:document-meta>
</file>