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Ae" svg:font-family=".D·￠Ae" style:font-family-generic="script"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top="0.0694in" fo:margin-bottom="0.0694in" fo:line-height="150%"/>
      <style:text-properties style:font-name="標楷體" style:font-name-asian="標楷體" fo:font-size="18pt" style:font-size-asian="18pt" style:font-size-complex="18pt"/>
    </style:style>
    <style:style style:name="P2" style:parent-style-name="內文" style:family="paragraph">
      <style:paragraph-properties style:snap-to-layout-grid="false" fo:margin-top="0.0694in" fo:margin-bottom="0.0694in" fo:line-height="150%" fo:margin-left="0.4444in" fo:text-indent="-0.4444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style:snap-to-layout-grid="false" fo:margin-top="0.0694in" fo:margin-bottom="0.0694in" fo:line-height="150%" fo:margin-left="0.4444in" fo:text-indent="-0.4444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style:snap-to-layout-grid="false" fo:margin-top="0.0694in" fo:margin-bottom="0.0694in" fo:line-height="150%" fo:margin-left="0.4444in" fo:text-indent="-0.4444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style:snap-to-layout-grid="false" fo:margin-top="0.0694in" fo:margin-bottom="0.0694in" fo:line-height="150%"/>
      <style:text-properties style:font-name="標楷體" style:font-name-asian="標楷體" fo:font-size="16pt" style:font-size-asian="16pt" style:font-size-complex="16pt"/>
    </style:style>
    <style:style style:name="P10" style:parent-style-name="內文" style:family="paragraph">
      <style:paragraph-properties style:snap-to-layout-grid="false" fo:margin-top="0.0694in" fo:margin-bottom="0.0694in" fo:line-height="150%"/>
      <style:text-properties style:font-name="標楷體" style:font-name-asian="標楷體" fo:font-size="16pt" style:font-size-asian="16pt" style:font-size-complex="16pt"/>
    </style:style>
    <style:style style:name="P11" style:parent-style-name="內文" style:family="paragraph">
      <style:paragraph-properties style:snap-to-layout-grid="false" fo:margin-top="0.0694in" fo:margin-bottom="0.0694in" fo:line-height="150%"/>
      <style:text-properties style:font-name="標楷體" style:font-name-asian="標楷體" fo:font-size="16pt" style:font-size-asian="16pt" style:font-size-complex="16pt"/>
    </style:style>
    <style:style style:name="P12" style:parent-style-name="內文" style:family="paragraph">
      <style:paragraph-properties style:snap-to-layout-grid="false" fo:margin-top="0.0694in" fo:margin-bottom="0.0694in" fo:line-height="150%"/>
      <style:text-properties style:font-name="標楷體" style:font-name-asian="標楷體" fo:font-size="16pt" style:font-size-asian="16pt" style:font-size-complex="16pt"/>
    </style:style>
    <style:style style:name="P13" style:parent-style-name="內文" style:family="paragraph">
      <style:paragraph-properties style:snap-to-layout-grid="false" fo:margin-top="0.0694in" fo:margin-bottom="0.0694in" fo:line-height="150%"/>
    </style:style>
    <style:style style:name="T1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著作權約定暨承諾書</text:p>
      <text:p text:style-name="P2">一、有關本人就參加經濟部國際合作處舉辦之臺日技術協助訓練計畫所提返國報告書，本人同意將前揭返國報告書之著作財產權同意全部讓與經濟部國際合作處。<text:s/></text:p>
      <text:p text:style-name="P3">二、本人所完成之前述報告書，為合法之創作，無擅自抄襲、重製、改作或其他侵害第三人著作權之行為；如有之，將自負其責，並賠償經濟部國際合作處因此所致之損失。</text:p>
      <text:p text:style-name="P4"><text:span text:style-name="T5">三、</text:span><text:span text:style-name="T6">本人</text:span><text:span text:style-name="T7">係出國進修、研究、實習人員，完全瞭解中華民國九十一年一月三十日總統華總一義字第○九一○○○一五○五○號令制定公布之「公務人員訓練進修法」及其施行細則之規定內容，並願遵守其一切規定，履行義務，克盡責任，如有違反其任何規定，願負全部法律責任，並負責償還因此次出國進修、研究、實習所領之一切公費及所領薪津金額及其法定利息，如因違反規定致使服務單位或政府機關發生損害，亦願依法令規定，負損害賠償責任。特此承諾。</text:span><text:span text:style-name="T8"><text:s/></text:span></text:p>
      <text:p text:style-name="P9"/>
      <text:p text:style-name="P10">立承諾書人：<text:s/></text:p>
      <text:p text:style-name="P11">身份證字號：<text:s/></text:p>
      <text:p text:style-name="P12"/>
      <text:p text:style-name="P13"><text:span text:style-name="T14">中華民國　　 <text:s/>　　 <text:s/>　年　　　　 　　月　　　　　　日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Ae" svg:font-family=".D·￠Ae" style:font-family-generic="script"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約定書</dc:title>
    <meta:initial-creator>e121400916</meta:initial-creator>
    <dc:creator>劉姵伶</dc:creator>
    <meta:creation-date>2018-02-14T09:24:00Z</meta:creation-date>
    <dc:date>2018-02-14T09:24:00Z</dc:date>
    <meta:print-date>2004-12-19T09:56:00Z</meta:print-date>
    <meta:template xlink:href="Normal" xlink:type="simple"/>
    <meta:editing-cycles>2</meta:editing-cycles>
    <meta:editing-duration>PT0S</meta:editing-duration>
    <meta:document-statistic meta:page-count="1" meta:paragraph-count="1" meta:word-count="62" meta:character-count="417" meta:row-count="2" meta:non-whitespace-character-count="356"/>
  </office:meta>
</office:document-meta>
</file>