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91499in 0.81467in 1.1557in 0.8025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0.36111in" svg:y="0.02778in" svg:width="6.70139in" svg:height="5.09653in" style:rel-width="scale" style:rel-height="scale"><draw:image xlink:href="media/image1.png" xlink:type="simple" xlink:show="embed" xlink:actuate="onLoad"/><svg:title/><svg:desc/></draw:frame>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劉姵伶</dc:creator>
    <meta:creation-date>2019-07-04T06:56:00Z</meta:creation-date>
    <dc:date>2019-07-04T06:56:00Z</dc:date>
    <meta:print-date>2016-08-04T10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