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2880000113BF57E32737F5139FE.wmf" manifest:media-type="image/x-wmf"/>
  <manifest:file-entry manifest:full-path="Pictures/20000009000029BD00000F4D53B55A88A8F6F92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7">
      <style:paragraph-properties fo:margin-top="0cm" fo:margin-bottom="0.318cm" loext:contextual-spacing="false" fo:text-align="justify" style:justify-single-word="false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style:page-number="auto" style:snap-to-layout-grid="false"/>
    </style:style>
    <style:style style:name="P3" style:family="paragraph" style:parent-style-name="Standard">
      <style:paragraph-properties fo:margin-left="-0.847cm" fo:margin-right="-0.847cm" fo:margin-top="0cm" fo:margin-bottom="0.318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 style:list-style-name="WWNum17">
      <style:paragraph-properties fo:margin-left="1.27cm" fo:margin-right="0cm" fo:margin-top="0cm" fo:margin-bottom="0.318cm" loext:contextual-spacing="false" fo:text-align="justify" style:justify-single-word="false" fo:text-indent="-1.27cm" style:auto-text-indent="false" style:snap-to-layout-grid="false"/>
    </style:style>
    <style:style style:name="P5" style:family="paragraph" style:parent-style-name="Standard">
      <style:paragraph-properties fo:margin-left="2.544cm" fo:margin-right="0cm" fo:margin-top="0cm" fo:margin-bottom="0.318cm" loext:contextual-spacing="false" fo:text-align="justify" style:justify-single-word="false" fo:text-indent="-0.004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20">
      <style:paragraph-properties fo:margin-left="1.7cm" fo:margin-right="0cm" fo:margin-top="0cm" fo:margin-bottom="0.318cm" loext:contextual-spacing="false" fo:text-align="justify" style:justify-single-word="false" fo:text-indent="-0.85cm" style:auto-text-indent="false" style:snap-to-layout-grid="false"/>
    </style:style>
    <style:style style:name="P8" style:family="paragraph" style:parent-style-name="List_20_Paragraph" style:list-style-name="WWNum23">
      <style:paragraph-properties fo:margin-left="1.7cm" fo:margin-right="0cm" fo:margin-top="0cm" fo:margin-bottom="0.318cm" loext:contextual-spacing="false" fo:text-align="justify" style:justify-single-word="false" fo:text-indent="-0.85cm" style:auto-text-indent="false" style:snap-to-layout-grid="false"/>
    </style:style>
    <style:style style:name="P9" style:family="paragraph" style:parent-style-name="List_20_Paragraph">
      <style:paragraph-properties fo:margin-left="2.117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List_20_Paragraph" style:list-style-name="WWNum19">
      <style:paragraph-properties fo:margin-top="0cm" fo:margin-bottom="0.318cm" loext:contextual-spacing="false" fo:text-align="justify" style:justify-single-word="false" style:snap-to-layout-grid="false"/>
    </style:style>
    <style:style style:name="P11" style:family="paragraph" style:parent-style-name="List_20_Paragraph" style:list-style-name="WWNum25">
      <style:paragraph-properties fo:margin-top="0cm" fo:margin-bottom="0.318cm" loext:contextual-spacing="false" fo:text-align="justify" style:justify-single-word="false" style:snap-to-layout-grid="false"/>
    </style:style>
    <style:style style:name="P12" style:family="paragraph" style:parent-style-name="List_20_Paragraph" style:list-style-name="WWNum22">
      <style:paragraph-properties fo:margin-left="2cm" fo:margin-right="0cm" fo:margin-top="0cm" fo:margin-bottom="0.318cm" loext:contextual-spacing="false" fo:text-align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5.136cm" svg:height="1.312cm" draw:z-index="0"><draw:image xlink:href="Pictures/20000009000042880000113BF57E32737F5139FE.wmf" xlink:type="simple" xlink:show="embed" xlink:actuate="onLoad"/></draw:frame><text:span text:style-name="T1"> <text:s text:c="22"/></text:span><text:span text:style-name="T1"><draw:frame draw:style-name="fr2" draw:name="圖片 2" text:anchor-type="as-char" svg:width="4.299cm" svg:height="1.563cm" draw:z-index="1"><draw:image xlink:href="Pictures/20000009000029BD00000F4D53B55A88A8F6F929.wmf" xlink:type="simple" xlink:show="embed" xlink:actuate="onLoad"/></draw:frame></text:span><text:span text:style-name="T1"> <text:s text:c="8"/></text:span></text:p>
      <text:p text:style-name="P3"><text:span text:style-name="T2">Green the Grid(GTG)</text:span></text:p>
      <text:p text:style-name="P3"><text:span text:style-name="T2">燃煤機組彈性應用於支持變動性再生能源</text:span></text:p>
      <text:p text:style-name="P3"><text:span text:style-name="T2">網路研討會要點紀錄</text:span></text:p>
      <text:list xml:id="list6604317164043168685" text:style-name="WWNum17">
        <text:list-item>
          <text:p text:style-name="P1"><text:span text:style-name="T3">時間</text:span><text:span text:style-name="T4">： 2019年6月18日下午1時至2時30分</text:span></text:p>
        </text:list-item>
        <text:list-item>
          <text:p text:style-name="P1"><text:span text:style-name="T3">參與人員：</text:span><text:span text:style-name="T4">經濟部能源局許祐瑄</text:span></text:p>
        </text:list-item>
        <text:list-item>
          <text:p text:style-name="P1"><text:span text:style-name="T3">議程</text:span><text:span text:style-name="T4">：</text:span></text:p>
        </text:list-item>
      </text:list>
      <text:list xml:id="list7263037918970976573" text:style-name="WWNum20">
        <text:list-item>
          <text:p text:style-name="P7"><text:span text:style-name="T4">Green the Grid(GTG)計畫簡介</text:span></text:p>
        </text:list-item>
        <text:list-item>
          <text:p text:style-name="P7"><text:span text:style-name="T4">印度進行的再生能源電網整合試驗簡介</text:span></text:p>
        </text:list-item>
        <text:list-item>
          <text:p text:style-name="P7"><text:span text:style-name="T4">燃煤機組彈性應用於支持變動性再生能源</text:span></text:p>
        </text:list-item>
      </text:list>
      <text:p text:style-name="P9"><text:span text:style-name="T4">講者：Nikhil Kumar, Managing Director and Principal, Engineering Consulting Practice, Intertek, USA</text:span></text:p>
      <text:list xml:id="list163748993386696" text:continue-list="list6604317164043168685" text:style-name="WWNum17">
        <text:list-item>
          <text:p text:style-name="P4"><text:span text:style-name="T3">會議要點</text:span></text:p>
        </text:list-item>
      </text:list>
      <text:list xml:id="list5181474908169761766" text:style-name="WWNum23">
        <text:list-item>
          <text:p text:style-name="P8"><text:span text:style-name="T4">Green the Grid(GTG)計畫簡介</text:span></text:p>
        </text:list-item>
      </text:list>
      <text:list xml:id="list3898384023187561417" text:style-name="WWNum19">
        <text:list-item>
          <text:list>
            <text:list-item>
              <text:p text:style-name="P10"><text:span text:style-name="T4">GTG計畫是美國和印度政府的合作計畫，主要的目標是加強大型再生能源電網整合的管理。</text:span></text:p>
            </text:list-item>
            <text:list-item>
              <text:p text:style-name="P10"><text:span text:style-name="T4">GTG計畫的主要工作項目如下：</text:span></text:p>
              <text:list>
                <text:list-item>
                  <text:p text:style-name="P10"><text:span text:style-name="T4">電力系統規劃的重構</text:span></text:p>
                </text:list-item>
                <text:list-item>
                  <text:p text:style-name="P10"><text:span text:style-name="T4">改革試驗</text:span></text:p>
                </text:list-item>
                <text:list-item>
                  <text:p text:style-name="P10"><text:span text:style-name="T4">與印度管制機關合作</text:span></text:p>
                </text:list-item>
                <text:list-item>
                  <text:p text:style-name="P10"><text:span text:style-name="T4">美印系統調度員合作 </text:span></text:p>
                </text:list-item>
              </text:list>
            </text:list-item>
          </text:list>
        </text:list-item>
      </text:list>
      <text:list xml:id="list163750575809693" text:continue-list="list5181474908169761766" text:style-name="WWNum23">
        <text:list-item>
          <text:p text:style-name="P8"><text:span text:style-name="T4">印度進行的再生能源整合電網試驗簡介</text:span></text:p>
        </text:list-item>
      </text:list>
      <text:p text:style-name="P5"><text:span text:style-name="T4">目前在印度進行的再生能源整合電網試驗主要有以下六大項：</text:span></text:p>
      <text:list xml:id="list163750240862390" text:continue-list="list3898384023187561417" text:style-name="WWNum19">
        <text:list-item>
          <text:list>
            <text:list-item>
              <text:list>
                <text:list-item>
                  <text:p text:style-name="P10"><text:span text:style-name="T4">輸電及配電系統的電池儲能系統</text:span></text:p>
                </text:list-item>
                <text:list-item>
                  <text:p text:style-name="P10"><text:soft-page-break/><text:span text:style-name="T4">彈性發電資源</text:span></text:p>
                </text:list-item>
                <text:list-item>
                  <text:p text:style-name="P10"><text:span text:style-name="T4">自動發電控制</text:span></text:p>
                </text:list-item>
                <text:list-item>
                  <text:p text:style-name="P10"><text:span text:style-name="T4">備轉分享的區域平台</text:span></text:p>
                </text:list-item>
                <text:list-item>
                  <text:p text:style-name="P10"><text:span text:style-name="T4">大型太陽能公園整合系統的動態補償</text:span></text:p>
                </text:list-item>
                <text:list-item>
                  <text:p text:style-name="P10"><text:span text:style-name="T4">屋頂型太陽能及淨負載預測的即時監測</text:span></text:p>
                </text:list-item>
              </text:list>
            </text:list-item>
          </text:list>
        </text:list-item>
      </text:list>
      <text:list xml:id="list163748901916036" text:continue-list="list163750575809693" text:style-name="WWNum23">
        <text:list-item>
          <text:p text:style-name="P8"><text:span text:style-name="T4">燃煤機組彈性應用於支持變動性再生能源</text:span></text:p>
        </text:list-item>
      </text:list>
      <text:list xml:id="list2649652077188966491" text:style-name="WWNum25">
        <text:list-item>
          <text:p text:style-name="P11"><text:span text:style-name="T4">印度的風力發電裝置容量從2010的13GW到2016已達到28GW。隨著再生能源占比增加，預期未來燃燒式發電的成本會增加2%-5%。另以美國的經驗，隨著再生能源占比增加，負電價的占比也隨著增加，對傳統發電廠的收入造成影響。</text:span></text:p>
        </text:list-item>
        <text:list-item>
          <text:p text:style-name="P11"><text:span text:style-name="T4">隨著再生能源占比增加，傳統機組離線的時間也增加，容量因素下降，此時傳統機組被迫改為彈性運轉。彈性運轉表示需要更頻繁的起停及升降載操作，及更長時間運轉在最低出力，又稱為週期性運轉，此運轉模式會加速發電機的損壞，使運維成本上升，電廠又被迫將本來設計作為基載的老舊機組做週期性運轉。</text:span></text:p>
        </text:list-item>
        <text:list-item>
          <text:p text:style-name="P11"><text:span text:style-name="T4">介紹基載發電機如何轉為週期運轉，及其對發電機造成的損害，例如更頻繁的破管、相關零組件疲勞、鍋爐相關系統失能造成可靠度下降、壽命減短、效率降低…..等等。針對上述問題的對策是將傳統機組改造為適合週期運轉的模式，但必須對改造做成本效益評估。</text:span></text:p>
        </text:list-item>
        <text:list-item>
          <text:p text:style-name="P11"><text:span text:style-name="T4">提出如何評估週期運轉所造成的成本增加，對電廠的資產管理很重要。 </text:span></text:p>
        </text:list-item>
        <text:list-item>
          <text:p text:style-name="P11"><text:span text:style-name="T4">最後結論提出如何在電廠運轉、電廠維護、系統調度、售電合約、系統規劃及新建機組方面，減少再生能源增加對系統造成的風險。</text:span></text:p>
        </text:list-item>
      </text:list>
      <text:list xml:id="list163749673110995" text:continue-list="list163748993386696" text:style-name="WWNum17">
        <text:list-item>
          <text:p text:style-name="P4"><text:span text:style-name="T5">心得建議：</text:span></text:p>
        </text:list-item>
      </text:list>
      <text:list xml:id="list1919240251099229623" text:style-name="WWNum22">
        <text:list-item>
          <text:p text:style-name="P12"><text:span text:style-name="T6">世界各國的再生能源占比越來越高，發電系統逐漸從傳統</text:span><text:soft-page-break/><text:span text:style-name="T6">旋轉式發電機為主往再生能源的電力電子設備為主轉型，甚至有許多國家訂出100%再生能源的時間表，故傳統的電力調度邏輯與思維，例如基載中載尖載等概念，未來可能不再適用，將會產生一套以電力電子設備為主的電力系統運轉邏輯。目前則是處於轉換的過渡期，再生能源占比逐漸增加，傳統機組占比逐漸下降，有許多調度上的困難需要克服。</text:span></text:p>
        </text:list-item>
        <text:list-item>
          <text:p text:style-name="P12"><text:span text:style-name="T6">在目前以傳統機組為主，再生能源又</text:span><text:bookmark-start text:name="_GoBack"/><text:span text:style-name="T6">占</text:span><text:bookmark-end text:name="_GoBack"/><text:span text:style-name="T6">有一定比例，且希望能讓再生能源進入電網供電的情境下，勢必要調整傳統機組的發電模式以配合再生能源發電的變化。本研討會提出當傳統用於基載的發電機改為起停、升降載頻繁及長時間運轉在最低出力的週期性運轉模式時，對發電機組所造成的損害、如何評估增加的成本，最後提出相應的對策。</text:span></text:p>
        </text:list-item>
        <text:list-item>
          <text:p text:style-name="P12"><text:span text:style-name="T6">臺灣目前的政策目標也是往再生能源高占比的方向發展，勢必也會面臨到相同的問題。調度面上如何配合再生能源的變動性及不確定性，及評估相應做法的成本效益等，皆是在發電系統由傳統機組為主轉為電力電子設備為主的過渡期，所需考量的配套措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size="14pt" fo:language="en" fo:country="US" style:font-size-asian="14pt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fo:font-size="14pt" fo:language="en" fo:country="US" style:font-size-asian="14pt"/>
    </style:style>
    <style:style style:name="ListLabel_20_8" style:display-name="ListLabel 8" style:family="text">
      <style:text-properties fo:font-size="14pt" fo:language="en" fo:country="US" style:font-size-asian="14pt"/>
    </style:style>
    <style:style style:name="ListLabel_20_9" style:display-name="ListLabel 9" style:family="text">
      <style:text-properties fo:font-size="14pt" fo:language="en" fo:country="US" style:font-size-asian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4pt" fo:language="en" fo:country="US" style:font-size-asian="14pt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fo:language="en" fo:country="US" fo:font-weight="bold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8.4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8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47cm" fo:margin-left="2.25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54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伊平</dc:creator>
    <meta:editing-cycles>5</meta:editing-cycles>
    <meta:print-date>2019-01-28T08:17:00</meta:print-date>
    <meta:creation-date>2019-12-17T16:35:17.661000000</meta:creation-date>
    <dc:date>2019-12-13T03:19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3" meta:paragraph-count="38" meta:word-count="1284" meta:character-count="1486" meta:non-whitespace-character-count="143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