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42880000113BF57E32737F5139FE.wmf" manifest:media-type="image/x-wmf"/>
  <manifest:file-entry manifest:full-path="Pictures/20000009000029BD00000F4D53B55A88A8F6F92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Neue LT Std" svg:font-family="'Helvetica Neue LT St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IDFont+F31" svg:font-family="CIDFont+F3" style:font-family-generic="system" style:font-pitch="variable"/>
    <style:font-face style:name="Helvetica Neue LT Std1" svg:font-family="'Helvetica Neue LT Std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076cm" fo:margin-left="1.067cm" fo:margin-top="0cm" fo:margin-bottom="0cm" table:align="left" style:writing-mode="lr-tb"/>
    </style:style>
    <style:style style:name="表格1.A" style:family="table-column">
      <style:table-column-properties style:column-width="8.597cm"/>
    </style:style>
    <style:style style:name="表格1.B" style:family="table-column">
      <style:table-column-properties style:column-width="5.47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margin-left="-0.847cm" fo:margin-right="-0.847cm" fo:margin-top="0.318cm" fo:margin-bottom="0.318cm" loext:contextual-spacing="false" fo:line-height="0.776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-0.847cm" fo:margin-right="-0.847cm" fo:margin-top="0.318cm" fo:margin-bottom="0.953cm" loext:contextual-spacing="false" fo:line-height="0.776cm" fo:text-align="center" style:justify-single-word="false" fo:text-indent="0cm" style:auto-text-indent="false" style:snap-to-layout-grid="false"/>
    </style:style>
    <style:style style:name="P5" style:family="paragraph" style:parent-style-name="Standard" style:list-style-name="WWNum17">
      <style:paragraph-properties fo:margin-left="1.27cm" fo:margin-right="0cm" fo:margin-top="0.318cm" fo:margin-bottom="0cm" loext:contextual-spacing="false" fo:text-align="justify" style:justify-single-word="false" fo:text-indent="-1.27cm" style:auto-text-indent="false" style:snap-to-layout-grid="false"/>
    </style:style>
    <style:style style:name="P6" style:family="paragraph" style:parent-style-name="Standard" style:list-style-name="WWNum17">
      <style:paragraph-properties fo:margin-left="1.27cm" fo:margin-right="0cm" fo:margin-top="0.318cm" fo:margin-bottom="0.212cm" loext:contextual-spacing="false" fo:text-align="justify" style:justify-single-word="false" fo:text-indent="-1.27cm" style:auto-text-indent="false" style:snap-to-layout-grid="false"/>
    </style:style>
    <style:style style:name="P7" style:family="paragraph" style:parent-style-name="Standard" style:list-style-name="WWNum17">
      <style:paragraph-properties fo:margin-left="1.27cm" fo:margin-right="0cm" fo:margin-top="0.635cm" fo:margin-bottom="0.212cm" loext:contextual-spacing="false" fo:text-align="justify" style:justify-single-word="false" fo:text-indent="-1.27cm" style:auto-text-indent="false" style:snap-to-layout-grid="false"/>
    </style:style>
    <style:style style:name="P8" style:family="paragraph" style:parent-style-name="Standard" style:list-style-name="WWNum17">
      <style:paragraph-properties fo:margin-top="0.318cm" fo:margin-bottom="0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left="0.78cm" fo:margin-right="0cm" fo:line-height="0.706cm" fo:text-indent="-0.78cm" style:auto-text-indent="false" style:snap-to-layout-grid="false"/>
    </style:style>
    <style:style style:name="P10" style:family="paragraph" style:parent-style-name="Standard" style:master-page-name="Converted2">
      <style:paragraph-properties fo:margin-left="0.328cm" fo:margin-right="0cm" fo:line-height="0.423cm" fo:text-indent="-0.328cm" style:auto-text-indent="false" style:page-number="auto"/>
    </style:style>
    <style:style style:name="P11" style:family="paragraph" style:parent-style-name="Standard" style:master-page-name="Converted4">
      <style:paragraph-properties fo:margin-left="0.328cm" fo:margin-right="0cm" fo:line-height="0.423cm" fo:text-indent="-0.328cm" style:auto-text-indent="false" style:page-number="auto"/>
    </style:style>
    <style:style style:name="P12" style:family="paragraph" style:parent-style-name="Standard" style:master-page-name="Converted6">
      <style:paragraph-properties fo:margin-left="0.328cm" fo:margin-right="0cm" fo:line-height="0.423cm" fo:text-indent="-0.328cm" style:auto-text-indent="false" style:page-number="auto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List_20_Paragraph" style:list-style-name="WWNum17">
      <style:paragraph-properties fo:margin-left="1.251cm" fo:margin-right="0cm" fo:margin-top="0.635cm" fo:margin-bottom="0.212cm" loext:contextual-spacing="false" fo:text-align="justify" style:justify-single-word="false" fo:text-indent="-1.251cm" style:auto-text-indent="false" style:snap-to-layout-grid="false"/>
    </style:style>
    <style:style style:name="P16" style:family="paragraph" style:parent-style-name="List_20_Paragraph" style:list-style-name="WWNum17">
      <style:paragraph-properties fo:margin-left="1.251cm" fo:margin-right="0cm" fo:margin-top="0.318cm" fo:margin-bottom="0cm" loext:contextual-spacing="false" fo:text-align="justify" style:justify-single-word="false" fo:text-indent="-1.251cm" style:auto-text-indent="false" style:snap-to-layout-grid="false"/>
    </style:style>
    <style:style style:name="P17" style:family="paragraph" style:parent-style-name="List_20_Paragraph" style:list-style-name="WWNum17">
      <style:paragraph-properties fo:margin-left="1.752cm" fo:margin-right="0cm" fo:margin-top="0cm" fo:margin-bottom="0.318cm" loext:contextual-spacing="false" fo:line-height="0.706cm" fo:text-align="justify" style:justify-single-word="false" fo:text-indent="-0.635cm" style:auto-text-indent="false" style:snap-to-layout-grid="false"/>
    </style:style>
    <style:style style:name="P18" style:family="paragraph" style:parent-style-name="List_20_Paragraph" style:list-style-name="WWNum41">
      <style:paragraph-properties fo:margin-left="1.752cm" fo:margin-right="0cm" fo:margin-top="0.318cm" fo:margin-bottom="0.318cm" loext:contextual-spacing="false" fo:line-height="0.706cm" fo:text-align="justify" style:justify-single-word="false" fo:text-indent="-0.635cm" style:auto-text-indent="false" style:snap-to-layout-grid="false"/>
    </style:style>
    <style:style style:name="P19" style:family="paragraph" style:parent-style-name="List_20_Paragraph">
      <style:paragraph-properties fo:margin-left="1.752cm" fo:margin-right="0cm" fo:margin-top="0cm" fo:margin-bottom="0.318cm" loext:contextual-spacing="false" fo:line-height="0.706cm" fo:text-align="justify" style:justify-single-word="false" fo:text-indent="0cm" style:auto-text-indent="false" style:snap-to-layout-grid="false"/>
    </style:style>
    <style:style style:name="P20" style:family="paragraph" style:parent-style-name="List_20_Paragraph" style:list-style-name="WWNum27">
      <style:paragraph-properties fo:margin-left="2.371cm" fo:margin-right="0cm" fo:margin-top="0.318cm" fo:margin-bottom="0cm" loext:contextual-spacing="false" fo:line-height="0.776cm" fo:text-align="justify" style:justify-single-word="false" fo:text-indent="-0.677cm" style:auto-text-indent="false" style:snap-to-layout-grid="false"/>
    </style:style>
    <style:style style:name="P21" style:family="paragraph" style:parent-style-name="List_20_Paragraph" style:list-style-name="WWNum29">
      <style:paragraph-properties fo:margin-left="2.371cm" fo:margin-right="0cm" fo:margin-top="0.318cm" fo:margin-bottom="0cm" loext:contextual-spacing="false" fo:line-height="0.776cm" fo:text-align="justify" style:justify-single-word="false" fo:text-indent="-0.677cm" style:auto-text-indent="false" style:snap-to-layout-grid="false"/>
    </style:style>
    <style:style style:name="P22" style:family="paragraph" style:parent-style-name="List_20_Paragraph" style:list-style-name="WWNum31">
      <style:paragraph-properties fo:margin-left="2.371cm" fo:margin-right="0cm" fo:margin-top="0.318cm" fo:margin-bottom="0cm" loext:contextual-spacing="false" fo:line-height="0.776cm" fo:text-align="justify" style:justify-single-word="false" fo:text-indent="-0.677cm" style:auto-text-indent="false" style:snap-to-layout-grid="false"/>
    </style:style>
    <style:style style:name="P23" style:family="paragraph" style:parent-style-name="List_20_Paragraph" style:list-style-name="WWNum33">
      <style:paragraph-properties fo:margin-left="2.371cm" fo:margin-right="0cm" fo:margin-top="0.318cm" fo:margin-bottom="0cm" loext:contextual-spacing="false" fo:line-height="0.776cm" fo:text-align="justify" style:justify-single-word="false" fo:text-indent="-0.677cm" style:auto-text-indent="false" style:snap-to-layout-grid="false"/>
    </style:style>
    <style:style style:name="P24" style:family="paragraph" style:parent-style-name="List_20_Paragraph" style:list-style-name="WWNum35">
      <style:paragraph-properties fo:margin-left="2.371cm" fo:margin-right="0cm" fo:margin-top="0.318cm" fo:margin-bottom="0cm" loext:contextual-spacing="false" fo:line-height="0.776cm" fo:text-align="justify" style:justify-single-word="false" fo:text-indent="-0.677cm" style:auto-text-indent="false" style:snap-to-layout-grid="false"/>
    </style:style>
    <style:style style:name="P25" style:family="paragraph" style:parent-style-name="List_20_Paragraph" style:list-style-name="WWNum36">
      <style:paragraph-properties fo:margin-left="2.371cm" fo:margin-right="0cm" fo:margin-top="0.318cm" fo:margin-bottom="0cm" loext:contextual-spacing="false" fo:line-height="0.776cm" fo:text-align="justify" style:justify-single-word="false" fo:text-indent="-0.677cm" style:auto-text-indent="false" style:snap-to-layout-grid="false"/>
    </style:style>
    <style:style style:name="P26" style:family="paragraph" style:parent-style-name="List_20_Paragraph" style:list-style-name="WWNum42">
      <style:paragraph-properties fo:margin-left="2.371cm" fo:margin-right="0cm" fo:margin-top="0.318cm" fo:margin-bottom="0cm" loext:contextual-spacing="false" fo:line-height="0.776cm" fo:text-align="justify" style:justify-single-word="false" fo:text-indent="-0.677cm" style:auto-text-indent="false" style:snap-to-layout-grid="false"/>
    </style:style>
    <style:style style:name="P27" style:family="paragraph" style:parent-style-name="List_20_Paragraph" style:list-style-name="WWNum44">
      <style:paragraph-properties fo:margin-left="2.371cm" fo:margin-right="0cm" fo:margin-top="0.318cm" fo:margin-bottom="0cm" loext:contextual-spacing="false" fo:line-height="0.776cm" fo:text-align="justify" style:justify-single-word="false" fo:text-indent="-0.677cm" style:auto-text-indent="false" style:snap-to-layout-grid="false"/>
    </style:style>
    <style:style style:name="P28" style:family="paragraph" style:parent-style-name="List_20_Paragraph" style:list-style-name="WWNum45">
      <style:paragraph-properties fo:margin-left="2.371cm" fo:margin-right="0cm" fo:margin-top="0.318cm" fo:margin-bottom="0cm" loext:contextual-spacing="false" fo:line-height="0.776cm" fo:text-align="justify" style:justify-single-word="false" fo:text-indent="-0.677cm" style:auto-text-indent="false" style:snap-to-layout-grid="false"/>
    </style:style>
    <style:style style:name="P29" style:family="paragraph" style:parent-style-name="List_20_Paragraph" style:list-style-name="WWNum43">
      <style:paragraph-properties fo:margin-left="2.371cm" fo:margin-right="0cm" fo:margin-top="0.318cm" fo:margin-bottom="0cm" loext:contextual-spacing="false" fo:line-height="0.776cm" fo:text-align="justify" style:justify-single-word="false" fo:text-indent="-0.677cm" style:auto-text-indent="false" style:snap-to-layout-grid="false"/>
    </style:style>
    <style:style style:name="P30" style:family="paragraph" style:parent-style-name="List_20_Paragraph" style:list-style-name="WWNum27">
      <style:paragraph-properties fo:margin-left="2.371cm" fo:margin-right="0cm" fo:margin-top="0.318cm" fo:margin-bottom="0.318cm" loext:contextual-spacing="false" fo:line-height="0.776cm" fo:text-align="justify" style:justify-single-word="false" fo:text-indent="-0.681cm" style:auto-text-indent="false" style:snap-to-layout-grid="false"/>
    </style:style>
    <style:style style:name="P31" style:family="paragraph" style:parent-style-name="List_20_Paragraph" style:list-style-name="WWNum29">
      <style:paragraph-properties fo:margin-top="0.318cm" fo:margin-bottom="0cm" loext:contextual-spacing="false" fo:line-height="0.776cm" fo:text-align="justify" style:justify-single-word="false" style:snap-to-layout-grid="false"/>
    </style:style>
    <style:style style:name="P32" style:family="paragraph" style:parent-style-name="List_20_Paragraph" style:list-style-name="WWNum33">
      <style:paragraph-properties fo:margin-top="0.318cm" fo:margin-bottom="0cm" loext:contextual-spacing="false" fo:line-height="0.776cm" fo:text-align="justify" style:justify-single-word="false" style:snap-to-layout-grid="false"/>
    </style:style>
    <style:style style:name="P33" style:family="paragraph" style:parent-style-name="List_20_Paragraph" style:list-style-name="WWNum43">
      <style:paragraph-properties fo:margin-top="0.318cm" fo:margin-bottom="0cm" loext:contextual-spacing="false" fo:line-height="0.776cm" fo:text-align="justify" style:justify-single-word="false" style:snap-to-layout-grid="false"/>
    </style:style>
    <style:style style:name="P34" style:family="paragraph" style:parent-style-name="List_20_Paragraph" style:list-style-name="WWNum17">
      <style:paragraph-properties fo:margin-left="1.75cm" fo:margin-right="0cm" fo:margin-top="0.318cm" fo:margin-bottom="0.318cm" loext:contextual-spacing="false" fo:line-height="0.706cm" fo:text-align="justify" style:justify-single-word="false" fo:text-indent="-0.63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1" style:font-weight-complex="bold"/>
    </style:style>
    <style:style style:name="T3" style:family="text">
      <style:text-properties fo:color="#000000" style:font-name="Times New Roman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4" style:family="text">
      <style:text-properties fo:color="#000000"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5" style:family="text">
      <style:text-properties fo:color="#000000" style:font-name="Times New Roman" fo:font-size="16pt" style:letter-kerning="false" style:font-name-asian="標楷體1" style:font-size-asian="16pt" style:font-name-complex="Times New Roman1" style:font-size-complex="16pt"/>
    </style:style>
    <style:style style:name="T6" style:family="text">
      <style:text-properties fo:color="#000000" style:font-name="Times New Roman" fo:font-size="16pt" style:letter-kerning="false" style:font-name-asian="標楷體1" style:font-size-asian="16pt" style:font-name-complex="Times New Roman1" style:font-size-complex="16pt"/>
    </style:style>
    <style:style style:name="T7" style:family="text">
      <style:text-properties fo:color="#000000" style:font-name="Times New Roman" fo:font-size="16pt" style:font-size-asian="16pt" style:font-name-complex="Times New Roman1" style:font-weight-complex="bold"/>
    </style:style>
    <style:style style:name="T8" style:family="text">
      <style:text-properties fo:color="#000000" style:font-name="Times New Roman" fo:font-size="16pt" style:font-size-asian="16pt" style:font-name-complex="Times New Roman1"/>
    </style:style>
    <style:style style:name="T9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10" style:family="text">
      <style:text-properties fo:color="#000000" style:font-name="標楷體" fo:font-size="16pt" style:font-name-asian="標楷體1" style:font-size-asian="16pt"/>
    </style:style>
    <style:style style:name="T11" style:family="text">
      <style:text-properties style:font-name="CIDFont+F3" fo:font-size="14pt" style:letter-kerning="false" style:font-name-asian="CIDFont+F31" style:font-size-asian="14pt" style:font-name-complex="CIDFont+F31" style:font-size-complex="14pt"/>
    </style:style>
    <style:style style:name="T12" style:family="text">
      <style:text-properties style:text-position="super 58%" style:font-name="Times New Roman" fo:font-size="10pt" style:font-name-asian="標楷體1" style:font-size-asian="10pt" style:font-name-complex="Times New Roman1" style:font-size-complex="10pt"/>
    </style:style>
    <style:style style:name="T13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4" style:family="text">
      <style:text-properties style:font-name="Times New Roman" fo:font-size="16pt" style:font-size-asian="16pt" style:font-name-complex="Times New Roman1" style:font-weight-complex="bold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圖片 1" text:anchor-type="as-char" svg:width="5.136cm" svg:height="1.312cm" draw:z-index="0"><draw:image xlink:href="Pictures/20000009000042880000113BF57E32737F5139FE.wmf" xlink:type="simple" xlink:show="embed" xlink:actuate="onLoad"/></draw:frame><text:span text:style-name="T1"> <text:s text:c="22"/></text:span><text:span text:style-name="T1"><draw:frame draw:style-name="fr2" draw:name="圖片 2" text:anchor-type="as-char" svg:width="4.299cm" svg:height="1.563cm" draw:z-index="1"><draw:image xlink:href="Pictures/20000009000029BD00000F4D53B55A88A8F6F929.wmf" xlink:type="simple" xlink:show="embed" xlink:actuate="onLoad"/></draw:frame></text:span><text:span text:style-name="T1"> <text:s text:c="8"/></text:span></text:p>
      <text:p text:style-name="P3"><text:span text:style-name="T3">Long-term Low Emission Development Strategies (LTLEDS)</text:span></text:p>
      <text:p text:style-name="P3"><text:span text:style-name="T3">長期低碳路徑策略</text:span></text:p>
      <text:p text:style-name="P4"><text:span text:style-name="T3">網路研討會要點紀錄</text:span></text:p>
      <text:list xml:id="list2224764202879937078" text:style-name="WWNum17">
        <text:list-item>
          <text:p text:style-name="P5"><text:span text:style-name="T4">時間</text:span><text:span text:style-name="T5">：2019年7月2日下午1時30分至3時</text:span></text:p>
        </text:list-item>
        <text:list-item>
          <text:p text:style-name="P8"><text:span text:style-name="T4">參與人員：</text:span><text:span text:style-name="T5">溫室氣體減量辦公室邱文琳、行政院環境保護署代表</text:span></text:p>
        </text:list-item>
        <text:list-item>
          <text:p text:style-name="P6"><text:span text:style-name="T4">議程</text:span><text:span text:style-name="T5">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9">議題</text:span></text:p>
          </table:table-cell>
          <table:table-cell table:style-name="表格1.A1" office:value-type="string">
            <text:p text:style-name="P1"><text:span text:style-name="T9">報告人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9">1.About Asia LEDS Partnership</text:span></text:p>
          </table:table-cell>
          <table:table-cell table:style-name="表格1.A1" office:value-type="string">
            <text:p text:style-name="P2"><text:span text:style-name="T9">Asia LEDS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2.State of Play Long-Term Low-Emissions Development Strategies</text:span></text:p>
          </table:table-cell>
          <table:table-cell table:style-name="表格1.A1" office:value-type="string">
            <text:p text:style-name="P2"><text:span text:style-name="T9">Richard Baron</text:span></text:p>
            <text:p text:style-name="P2"><text:span text:style-name="T9">2050 PATHWAYS PLATFORM 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3.LT-LEDS stages and governance approaches</text:span></text:p>
          </table:table-cell>
          <table:table-cell table:style-name="表格1.A1" office:value-type="string">
            <text:p text:style-name="P2"><text:span text:style-name="T9">Meg Argyriou</text:span><text:span text:style-name="T11"> </text:span></text:p>
            <text:p text:style-name="P2"><text:span text:style-name="T9">Climate Works Australia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4.Long-term Low Emission Development Strategies (LT-LEDS) - Country presentation on LTS work India (DDPP)</text:span></text:p>
          </table:table-cell>
          <table:table-cell table:style-name="表格1.A1" office:value-type="string">
            <text:p text:style-name="P2"><text:span text:style-name="T9">Minal Pathak </text:span></text:p>
            <text:p text:style-name="P2"><text:span text:style-name="T9">India DDPP</text:span></text:p>
          </table:table-cell>
        </table:table-row>
      </table:table>
      <text:list xml:id="list163907973193077" text:continue-numbering="true" text:style-name="WWNum17">
        <text:list-item>
          <text:p text:style-name="P7"><text:span text:style-name="T4">會議要點</text:span></text:p>
          <text:list>
            <text:list-item>
              <text:p text:style-name="P15"><text:span text:style-name="T5">全球及亞洲低碳發展策略夥伴簡介</text:span></text:p>
              <text:list>
                <text:list-item>
                  <text:list>
                    <text:list-item>
                      <text:p text:style-name="P17"><text:span text:style-name="T5">全球低碳發展策略夥伴(Low Emission Development Strategies Global Partnership, LEDS GP)成立於2011年，</text:span><text:span text:style-name="T5">下設四個區域平台，包括Africa LEDs Partnership、Asia LEDS Partnership (ALP)、LEDS Latin America and Caribbean (LAC)、以及LEDS Europe and Eurasia Platform，每一個區域平台共同決議該區域內會員國低碳策略執行優先順序。支援各區域平台的組織包括：(1)11個技術工作團隊提供技術支援（規劃、財務、分析及工具）；(2)指導委員會(A steering committee)</text:span><text:soft-page-break/><text:span text:style-name="T5">提供LRDS GP策略方向和指引；(3)秘書處整合LEDS GP 執行、知識管理及對外擴展等工作。</text:span><text:span text:style-name="T5">LEDS GP秘書處由德國國際合作機構(GIZ)擔任</text:span><text:span text:style-name="T5"><text:note text:id="ftn1" text:note-class="footnote"><text:note-citation>1</text:note-citation><text:note-body><text:p text:style-name="P10"><text:span text:style-name="T12"/><text:span text:style-name="T13"> 德國國際合作機構(Deutsche Gesellschaft für Internationale Zusammenarbeit, GIZ)</text:span></text:p></text:note-body></text:note></text:span><text:span text:style-name="T5">，德國聯邦環境、自然保育及核能安全部</text:span><text:span text:style-name="T5"><text:note text:id="ftn2" text:note-class="footnote"><text:note-citation>2</text:note-citation><text:note-body><text:p text:style-name="P11"><text:span text:style-name="T12"/><text:span text:style-name="T13"> 德國聯邦環境、自然保育及核能安全部(German Federal Ministry for the Environment, Nature Conservation and Nuclear Satety, BMU)</text:span></text:p></text:note-body></text:note></text:span><text:span text:style-name="T5">的支持巴黎協議(Support Paris Agreement, SPA)專案提供資金。而SPA專案設置NDC Cluster、NDC Partnership、PATPA</text:span><text:span text:style-name="T5"><text:note text:id="ftn3" text:note-class="footnote"><text:note-citation>3</text:note-citation><text:note-body><text:p text:style-name="P12"><text:span text:style-name="T12"/><text:span text:style-name="T13"> 巴黎協定透明度夥伴關係(Partnership on Transparency in the Paris Agreement, PATPA)</text:span></text:p></text:note-body></text:note></text:span><text:span text:style-name="T5">及LEDS GP等4個組織。</text:span></text:p>
                    </text:list-item>
                    <text:list-item>
                      <text:p text:style-name="P17"><text:span text:style-name="T5">亞洲低碳發展策略夥伴(ALP)成立於2012年9月，係為自願性的區域性網絡平台，由來自公私部門及NGO部門之個人及組織所組成，主要討論亞洲低碳發展策略的制定及實施，目前會員數共1,070個，包括352個組織、44個政府機構（共13個亞洲國家）及718個個人會員。</text:span></text:p>
                    </text:list-item>
                    <text:list-item>
                      <text:p text:style-name="P17"><text:span text:style-name="T5">ALP是由兩位聯合主席及一個指導委員會所管理，會員包括東亞、東南亞、南亞、中亞及太平洋（包括澳紐）公私部門，秘書處由ICLEI南亞秘書處（印度新德里）兼辦，其業務服務包括實踐社群(Community of Practice, CoP)、能力建構、知識產品、透過氣候服務台提供技術支援、促進技術援助及舉辦網絡活動。</text:span></text:p>
                    </text:list-item>
                    <text:list-item>
                      <text:p text:style-name="P17"><text:span text:style-name="T7">ALP 2018</text:span><text:span text:style-name="T2">年至</text:span><text:span text:style-name="T14">2019</text:span><text:span text:style-name="T2">年四大主題</text:span><text:span text:style-name="T10">：再生能源電網、潔淨運輸、國家自主貢獻(</text:span><text:span text:style-name="T8">NDC)</text:span><text:span text:style-name="T10">融資及地方政府整合。</text:span></text:p>
                    </text:list-item>
                    <text:list-item>
                      <text:p text:style-name="P17"><text:span text:style-name="T7">ALP</text:span><text:span text:style-name="T2">提供服務</text:span><text:span text:style-name="T10">：依前述主題，於</text:span><text:span text:style-name="T8">2018</text:span><text:span text:style-name="T10">年推出四個實踐社群計畫(</text:span><text:span text:style-name="T8">Community of Practice, </text:span><text:span text:style-name="T10">簡稱</text:span><text:span text:style-name="T8">CoP)</text:span><text:span text:style-name="T10">透過小組討論、線上/實體研討會及案例研究等活動，以同儕學習、專家諮詢、知識交換方式提供參與者相關資訊。</text:span></text:p>
                    </text:list-item>
                  </text:list>
                </text:list-item>
              </text:list>
            </text:list-item>
            <text:list-item>
              <text:p text:style-name="P15"><text:span text:style-name="T5">長期低碳路徑策略訂定現況</text:span></text:p>
              <text:list>
                <text:list-item>
                  <text:list>
                    <text:list-item>
                      <text:p text:style-name="P17"><text:span text:style-name="T5">長期低碳路徑策略訂定法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5">依據巴黎協定第4條第19項：「所有締約方應努力訂定和宣傳長期低碳路徑策略(Long-term Low Emission Development Strategies，簡稱LT-LEDS)，應兼顧各國共同但有區別的責任以及各自能力之差異。」同時，依氣候變化綱要公約第21次締約國會議第35號決議要求各締約國依前述條文於2020年前提交長期低碳路徑策略。</text:span></text:p>
      <text:list xml:id="list163908399517761" text:continue-numbering="true" text:style-name="WWNum17">
        <text:list-item>
          <text:list>
            <text:list-item>
              <text:list>
                <text:list-item>
                  <text:list>
                    <text:list-item>
                      <text:p text:style-name="P17"><text:soft-page-break/><text:span text:style-name="T5">長期低碳路徑策略訂定類型</text:span></text:p>
                    </text:list-item>
                  </text:list>
                </text:list-item>
              </text:list>
            </text:list-item>
          </text:list>
        </text:list-item>
      </text:list>
      <text:list xml:id="list7251873432069025068" text:style-name="WWNum27">
        <text:list-item>
          <text:p text:style-name="P20"><text:span text:style-name="T5">外插法：模型基於外插數值，如美國及加拿大。</text:span></text:p>
        </text:list-item>
        <text:list-item>
          <text:p text:style-name="P20"><text:span text:style-name="T5">願景及路徑：從長期願景來回推減碳路徑，如法國及斐濟。</text:span></text:p>
        </text:list-item>
        <text:list-item>
          <text:p text:style-name="P30"><text:span text:style-name="T5">多方利害相關者與部門別協商：透過列出現有政策、確認各部門挑戰及機會及民主式協商，如德國、美國及日本。</text:span></text:p>
        </text:list-item>
      </text:list>
      <text:list xml:id="list163906939191535" text:continue-list="list163908399517761" text:style-name="WWNum17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5">獲得穩固長期低碳路徑策略之建議程序</text:span></text:p>
                    </text:list-item>
                  </text:list>
                </text:list-item>
              </text:list>
            </text:list-item>
          </text:list>
        </text:list-item>
      </text:list>
      <text:list xml:id="list7160695147692109707" text:style-name="WWNum29">
        <text:list-item>
          <text:p text:style-name="P31"><text:span text:style-name="T5">長期低碳路徑策略為政府首長及政策制定者之政治決策。</text:span></text:p>
        </text:list-item>
        <text:list-item>
          <text:p text:style-name="P21"><text:span text:style-name="T5">願景：需調整氣候變遷、永續發展及社會經濟之目標。</text:span></text:p>
        </text:list-item>
        <text:list-item>
          <text:p text:style-name="P21"><text:span text:style-name="T5">模型：量化目標及計算假設需經仔細審視。</text:span></text:p>
        </text:list-item>
        <text:list-item>
          <text:p text:style-name="P21"><text:span text:style-name="T5">廣泛參予：整個政府、民間及商業團體協調溝通。</text:span></text:p>
        </text:list-item>
        <text:list-item>
          <text:p text:style-name="P21"><text:span text:style-name="T5">制定政策、法規及執行措施。</text:span></text:p>
        </text:list-item>
      </text:list>
      <text:list xml:id="list163906874600921" text:continue-list="list163906939191535" text:style-name="WWNum17">
        <text:list-item>
          <text:list>
            <text:list-item>
              <text:p text:style-name="P15"><text:span text:style-name="T5">長期減碳路徑進程及治理方式</text:span></text:p>
              <text:list>
                <text:list-item>
                  <text:list>
                    <text:list-item>
                      <text:p text:style-name="P34"><text:span text:style-name="T5">減碳路徑建議階段及步驟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262727341154510502" text:style-name="WWNum31">
        <text:list-item>
          <text:p text:style-name="P22"><text:span text:style-name="T5">準備階段：步驟一建立合宜團隊、步驟二訂定利害相關者參與計畫、步驟三完善的評估準備(包括數據品質)。</text:span></text:p>
        </text:list-item>
        <text:list-item>
          <text:p text:style-name="P22"><text:span text:style-name="T5">研議階段：步驟四建立願景及具體目標、步驟五情境研擬及分析、步驟六建立減碳路徑共識。</text:span></text:p>
        </text:list-item>
        <text:list-item>
          <text:p text:style-name="P22"><text:span text:style-name="T5">執行階段：步驟七分析障礙及確認解決方式、步驟八訂定減碳路徑執行計畫。</text:span></text:p>
        </text:list-item>
      </text:list>
      <text:list xml:id="list163906918631624" text:continue-list="list163906874600921" text:style-name="WWNum17">
        <text:list-item>
          <text:list>
            <text:list-item>
              <text:list>
                <text:list-item>
                  <text:list>
                    <text:list-item>
                      <text:p text:style-name="P34"><text:span text:style-name="T5">最佳治理建議程序</text:span><text:span text:style-name="T5">(世界資源研究所及聯合國發展署建議類似內容)</text:span></text:p>
                    </text:list-item>
                  </text:list>
                </text:list-item>
              </text:list>
            </text:list-item>
          </text:list>
        </text:list-item>
      </text:list>
      <text:list xml:id="list9097222832206860421" text:style-name="WWNum33">
        <text:list-item>
          <text:p text:style-name="P32"><text:span text:style-name="T5">確認政策決策之穩固性</text:span></text:p>
        </text:list-item>
        <text:list-item>
          <text:p text:style-name="P23"><text:span text:style-name="T5">定義策略欲達目標</text:span></text:p>
        </text:list-item>
        <text:list-item>
          <text:p text:style-name="P23"><text:span text:style-name="T5">規劃對應元素</text:span></text:p>
        </text:list-item>
        <text:list-item>
          <text:p text:style-name="P23"><text:span text:style-name="T5">蒐集資訊及各方意見</text:span></text:p>
        </text:list-item>
        <text:list-item>
          <text:p text:style-name="P23"><text:span text:style-name="T5">建立檢視及修訂程序</text:span></text:p>
        </text:list-item>
      </text:list>
      <text:list xml:id="list163906747953287" text:continue-list="list163906918631624" text:style-name="WWNum17">
        <text:list-item>
          <text:list>
            <text:list-item>
              <text:list>
                <text:list-item>
                  <text:list>
                    <text:list-item>
                      <text:p text:style-name="P34"><text:soft-page-break/><text:span text:style-name="T5">長期減碳路徑策略參考資訊</text:span></text:p>
                    </text:list-item>
                  </text:list>
                </text:list-item>
              </text:list>
            </text:list-item>
          </text:list>
        </text:list-item>
      </text:list>
      <text:list xml:id="list6568116926158682286" text:style-name="WWNum35">
        <text:list-item>
          <text:p text:style-name="P24"><text:span text:style-name="T5">聯合國氣候變化綱要公約長期減碳路徑策略網站，提供各國長期減碳路徑策略內容<text:line-break/>https://unfccc.int/process/the-paris-agreement/long-term-strategies</text:span></text:p>
        </text:list-item>
        <text:list-item>
          <text:p text:style-name="P24"><text:span text:style-name="T5">2050長期減碳路徑網站，此為全球性溝通平台，為氣候變化綱要公約於第22次締約國大會成立https://www.2050pathways.org/</text:span></text:p>
        </text:list-item>
        <text:list-item>
          <text:p text:style-name="P24"><text:span text:style-name="T5">OECD低碳成長專網，提供兼顧經濟發展及持續減碳資訊<text:line-break/>http://www.oecd.org/environment/cc/g20-climate/</text:span></text:p>
        </text:list-item>
        <text:list-item>
          <text:p text:style-name="P24"><text:span text:style-name="T5">世界資源研究所長期減碳路徑網站，提供專家觀點及案例<text:line-break/>https://www.wri.org/climate/long-term-strategies</text:span></text:p>
        </text:list-item>
        <text:list-item>
          <text:p text:style-name="P24"><text:span text:style-name="T5">Climate Analytics, IPCC全球升溫1.5C特別報告(2019.04)</text:span></text:p>
        </text:list-item>
      </text:list>
      <text:list xml:id="list163907685505468" text:continue-list="list163906747953287" text:style-name="WWNum17">
        <text:list-item>
          <text:list>
            <text:list-item>
              <text:list>
                <text:list-item>
                  <text:list>
                    <text:list-item>
                      <text:p text:style-name="P34"><text:span text:style-name="T5">長期減碳路徑策略治理方式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419582502238449827" text:style-name="WWNum36">
        <text:list-item>
          <text:p text:style-name="P25"><text:span text:style-name="T5">澳洲ClimateWorks智庫執行國際氣候協議與發展長期低排放發展策略策略的標準步驟：</text:span><text:span text:style-name="T5">設定排放路徑 (pathway) 的準備期、發展期、執行期的進度。</text:span></text:p>
        </text:list-item>
        <text:list-item>
          <text:p text:style-name="P25"><text:span text:style-name="T5">準備期分為三個階段，分別是建立排放路徑的分析團隊、提出利益攸關者的參與計畫、評估路徑發展的整備情況。</text:span></text:p>
        </text:list-item>
        <text:list-item>
          <text:p text:style-name="P25"><text:span text:style-name="T5">接著進入發展期，首先設定發展敘事 (development narrative)，再設定願景與工作模式 (dashboard)，接著開始發展情境進行模式正式的評估與重複性的修正，最後將長期路徑策略遞交給氣候公約、進行社會溝通與公民活動。在這個階段是進行前期公眾溝通與模式建立的成果宣傳，而非在此階段才開始公民審議。</text:span></text:p>
        </text:list-item>
        <text:list-item>
          <text:p text:style-name="P25"><text:span text:style-name="T5">最後進入路徑執行期，完成可能的障礙分析與確認解決方案之後，建立發展路徑執行計畫。</text:span></text:p>
        </text:list-item>
      </text:list>
      <text:list xml:id="list163907036247539" text:continue-list="list163907685505468" text:style-name="WWNum17">
        <text:list-item>
          <text:list>
            <text:list-item>
              <text:p text:style-name="P15"><text:span text:style-name="T5">印度深度脫碳經驗分享</text:span></text:p>
            </text:list-item>
          </text:list>
        </text:list-item>
      </text:list>
      <text:list xml:id="list469473461193235797" text:style-name="WWNum41">
        <text:list-item>
          <text:p text:style-name="P18"><text:span text:style-name="T5">脫碳情境設定</text:span></text:p>
        </text:list-item>
      </text:list>
      <text:list xml:id="list1043059341573469003" text:style-name="WWNum42">
        <text:list-item>
          <text:p text:style-name="P26"><text:soft-page-break/><text:span text:style-name="T5">保守情境：以氣候及經濟議題為中心，假設全球已有統一碳定價體系，印度經濟為市場驅動；2030年印度14.76億人，人均GDP為4,397美金；2050年16.2億人，人均GDP為15,842美金。</text:span></text:p>
        </text:list-item>
        <text:list-item>
          <text:p text:style-name="P26"><text:span text:style-name="T5">永續情境：兼顧氣候、發展、經濟、社會及環境；印度經濟以永續發展為情境，即世界銀行包容性綠色成長模式(Inclusive Green Growth’ Paradigm)，印度呼應全球溫度控制在攝氏2度以內，包括諸多減碳措施；2030年印度14.34億人，人均GDP為4,186美金；2050年15.09億人，人均GDP為15,247美金。</text:span></text:p>
        </text:list-item>
      </text:list>
      <text:list xml:id="list163907870865625" text:continue-list="list469473461193235797" text:style-name="WWNum41">
        <text:list-item>
          <text:p text:style-name="P18"><text:span text:style-name="T5">評估印度永續發展策略時應注意下列幾項因素：</text:span></text:p>
        </text:list-item>
      </text:list>
      <text:list xml:id="list5596893000900009583" text:style-name="WWNum44">
        <text:list-item>
          <text:p text:style-name="P27"><text:span text:style-name="T5">深度減碳需明確訂定規範那些部門，其中電力部門是脫碳的關鍵部門。</text:span></text:p>
        </text:list-item>
        <text:list-item>
          <text:p text:style-name="P27"><text:span text:style-name="T5">短期減碳政策需與長期策略一致，且早期行動有助於深度低碳發展。</text:span></text:p>
        </text:list-item>
        <text:list-item>
          <text:p text:style-name="P27"><text:span text:style-name="T5">研析國家、部門、州及地方的經濟發展狀況，以及行為改變的可能性。</text:span></text:p>
        </text:list-item>
        <text:list-item>
          <text:p text:style-name="P27"><text:span text:style-name="T5">促進相關參與者熟悉NDC、長期措施、政府相關政策措施，並強化政府與非政府組織的互動。</text:span></text:p>
        </text:list-item>
      </text:list>
      <text:list xml:id="list163908509840168" text:continue-list="list163907870865625" text:style-name="WWNum41">
        <text:list-item>
          <text:p text:style-name="P18"><text:span text:style-name="T5">印度因應氣候變遷減緩的政策如下：</text:span></text:p>
        </text:list-item>
      </text:list>
      <text:list xml:id="list5382676644183364035" text:style-name="WWNum45">
        <text:list-item>
          <text:p text:style-name="P28"><text:span text:style-name="T5">2008年氣候變遷國家行動計畫：設定2020年相對2005年減少能源和改善用水效率20%~25%的目標。</text:span></text:p>
        </text:list-item>
        <text:list-item>
          <text:p text:style-name="P28"><text:span text:style-name="T5">2015年INDC：至2030年全國、州及地方電力部門、運輸部門、住宅與服務業部門及農業部門相對2005年減少能源和改善用水效率33%~35%，非化石燃料占40%，增加碳匯(2.5-3 bt CO2)。</text:span></text:p>
        </text:list-item>
      </text:list>
      <text:list xml:id="list163908088602618" text:continue-list="list163908509840168" text:style-name="WWNum41">
        <text:list-item>
          <text:p text:style-name="P18"><text:span text:style-name="T5">執行限制及待努力事項</text:span></text:p>
        </text:list-item>
      </text:list>
      <text:list xml:id="list2728025601009731652" text:style-name="WWNum43">
        <text:list-item>
          <text:p text:style-name="P33"><text:span text:style-name="T5">目前研究限於國家層級，尚需部門、各州及地方層級資訊</text:span></text:p>
        </text:list-item>
        <text:list-item>
          <text:p text:style-name="P29"><text:span text:style-name="T5">目前專注於技術轉型，尚需行為調整。</text:span></text:p>
        </text:list-item>
        <text:list-item>
          <text:p text:style-name="P29"><text:soft-page-break/><text:span text:style-name="T5">有待利害相關者於以下議題參與，NDC標改版、長期低碳路徑策略、政策執行及非政府組織參與。</text:span></text:p>
        </text:list-item>
      </text:list>
      <text:list xml:id="list163908101694558" text:continue-list="list163907036247539" text:style-name="WWNum17">
        <text:list-item>
          <text:p text:style-name="P7"><text:span text:style-name="T4">心得建議</text:span></text:p>
          <text:list>
            <text:list-item>
              <text:p text:style-name="P16"><text:span text:style-name="T5">國際社會已有訂定長期低碳路徑策略之共識：依巴黎協定第4條規定，所有締約方應努力訂定和宣傳長期低碳路徑策略。而氣候變化綱要公約第21次締約國會議決議要求各締約國於2020年前提交長期低碳路徑策略，復於第22次締約國會議建立全球性溝通平台─2050長期減碳路徑平台(2050 pathway platform)。</text:span></text:p>
            </text:list-item>
            <text:list-item>
              <text:p text:style-name="P16"><text:span text:style-name="T5">此次視訊研討會主題為長期低碳發展策略(LT-LEDS)，會中除介紹Asia LEDS Partnership組織與提供的服務之外，三篇簡報說明LT-LEDS從研擬至落實的步驟。對照目前國內各部會提報的氣候減緩措施訂定程序，近似演講者Richard所建議方式，即先擬定減碳目標，再訂定至2020年與至2035年溫室氣體減量方案。也與印度LTS評估時考量的關鍵因素項目相近。</text:span></text:p>
            </text:list-item>
            <text:list-item>
              <text:p text:style-name="P16"><text:span text:style-name="T5">短期與長期氣候減緩策略必須方向一致，方能確保氣候減緩路徑不至偏頗，建議各部會考量經濟社會與氣候變遷可能狀況，綜合規劃2020~2050年間的溫室氣體減緩路徑，以強化2050年減量目標達成率。此外，氣候變遷減緩策略亦可能對其他資源（如水、土地、勞動、資本）產生影響。建議相關政策研擬過程中，除考量溫室氣體減量對能源使用的影響外，</text:span><text:bookmark text:name="_GoBack"/><text:span text:style-name="T5">應納入對其他資源使用的影響評估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Neue LT Std" svg:font-family="'Helvetica Neue LT St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IDFont+F31" svg:font-family="CIDFont+F3" style:font-family-generic="system" style:font-pitch="variable"/>
    <style:font-face style:name="Helvetica Neue LT Std1" svg:font-family="'Helvetica Neue LT Std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Helvetica Neue LT Std" fo:font-family="'Helvetica Neue LT Std'" style:font-family-generic="roman" style:font-pitch="variable" style:letter-kerning="false" style:font-name-asian="Helvetica Neue LT Std1" style:font-family-asian="'Helvetica Neue LT Std'" style:font-family-generic-asian="system" style:font-pitch-asian="variable" style:font-name-complex="Helvetica Neue LT Std1" style:font-family-complex="'Helvetica Neue LT Std'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1" style:family="text">
      <style:text-properties fo:color="#ffffff" fo:font-size="10pt" style:font-size-asian="10pt" style:font-name-complex="Helvetica Neue LT Std1" style:font-family-complex="'Helvetica Neue LT Std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fo:language="en" fo:country="US" style:font-size-asian="14pt"/>
    </style:style>
    <style:style style:name="ListLabel_20_2" style:display-name="ListLabel 2" style:family="text">
      <style:text-properties fo:font-size="14pt" fo:language="en" fo:country="US" style:font-size-asian="14pt"/>
    </style:style>
    <style:style style:name="ListLabel_20_3" style:display-name="ListLabel 3" style:family="text">
      <style:text-properties fo:font-size="14pt" fo:language="en" fo:country="US" style:font-size-asian="14pt"/>
    </style:style>
    <style:style style:name="ListLabel_20_4" style:display-name="ListLabel 4" style:family="text">
      <style:text-properties fo:font-size="14pt" fo:language="en" fo:country="US" style:font-size-asian="14pt"/>
    </style:style>
    <style:style style:name="ListLabel_20_5" style:display-name="ListLabel 5" style:family="text">
      <style:text-properties fo:font-size="14pt" fo:language="en" fo:country="US" style:font-size-asian="14pt"/>
    </style:style>
    <style:style style:name="ListLabel_20_6" style:display-name="ListLabel 6" style:family="text">
      <style:text-properties fo:font-size="14pt" fo:language="en" fo:country="US" style:font-size-asian="14pt"/>
    </style:style>
    <style:style style:name="ListLabel_20_7" style:display-name="ListLabel 7" style:family="text">
      <style:text-properties fo:font-size="14pt" fo:language="en" fo:country="US" style:font-size-asian="14pt"/>
    </style:style>
    <style:style style:name="ListLabel_20_8" style:display-name="ListLabel 8" style:family="text">
      <style:text-properties fo:font-size="14pt" fo:language="en" fo:country="US" style:font-size-asian="14pt"/>
    </style:style>
    <style:style style:name="ListLabel_20_9" style:display-name="ListLabel 9" style:family="text">
      <style:text-properties fo:font-size="14pt" fo:language="en" fo:country="US" style:font-size-asian="14pt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font-size="14pt" fo:language="en" fo:country="US" style:font-size-asian="14pt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6pt" fo:language="en" fo:country="US" fo:font-weight="bold"/>
    </style:style>
    <style:style style:name="ListLabel_20_14" style:display-name="ListLabel 14" style:family="text">
      <style:text-properties fo:color="#000000" style:font-name="Times New Roman" fo:font-family="'Times New Roman'" style:font-family-generic="roman" style:font-pitch="variable" fo:font-size="16pt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color="#000000"/>
    </style:style>
    <style:style style:name="ListLabel_20_17" style:display-name="ListLabel 17" style:family="text">
      <style:text-properties fo:font-size="12pt" style:font-size-asian="12pt" style:font-size-complex="12pt"/>
    </style:style>
    <style:style style:name="ListLabel_20_18" style:display-name="ListLabel 18" style:family="text">
      <style:text-properties fo:font-size="12pt" style:font-size-asian="12pt" style:font-size-complex="12pt"/>
    </style:style>
    <style:style style:name="ListLabel_20_19" style:display-name="ListLabel 19" style:family="text">
      <style:text-properties fo:font-size="12pt" style:font-size-asian="12pt" style:font-size-complex="12pt"/>
    </style:style>
    <style:style style:name="ListLabel_20_20" style:display-name="ListLabel 2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000000" style:font-name="Times New Roman" fo:font-family="'Times New Roman'" style:font-family-generic="roman" style:font-pitch="variable" fo:font-size="16pt"/>
    </style:style>
    <style:style style:name="ListLabel_20_23" style:display-name="ListLabel 23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8.4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3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41cm" fo:margin-left="5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741cm" fo:margin-left="5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41cm" fo:margin-left="5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9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741cm" fo:margin-left="5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741cm" fo:margin-left="5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9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9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8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7" style:num-suffix="" text:bullet-char="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8" style:num-suffix="" text:bullet-char="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" style:num-suffix="" text:bullet-char="">
        <style:list-level-properties text:list-level-position-and-space-mode="label-alignment">
          <style:list-level-label-alignment text:label-followed-by="listtab" fo:text-indent="-0.847cm" fo:margin-left="4.1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2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47cm" fo:margin-left="2.251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 科長 厚銘</meta:initial-creator>
    <dc:creator>黃伊平</dc:creator>
    <meta:editing-cycles>3</meta:editing-cycles>
    <meta:print-date>2019-12-11T09:31:00</meta:print-date>
    <meta:creation-date>2019-12-16T03:46:00</meta:creation-date>
    <dc:date>2019-12-17T02:16:00</dc:date>
    <meta:editing-duration>PT2M</meta:editing-duration>
    <meta:generator>NDC_ODF_Application_Tools/1.0.3$Windows_X86_64 LibreOffice_project/8ad3e16aadc5e73175a2d44b1abec8638aa18880</meta:generator>
    <meta:document-statistic meta:table-count="1" meta:image-count="2" meta:object-count="0" meta:page-count="6" meta:paragraph-count="86" meta:word-count="2937" meta:character-count="4508" meta:non-whitespace-character-count="4344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