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bullet text:level="1" text:style-name="WW_CharLFO2LVL1" text:bullet-char="">
        <style:list-level-properties text:space-before="0in" text:min-label-width="0.2951in"/>
        <style:text-properties style:font-name="Wingdings"/>
      </text:list-level-style-bullet>
    </text:list-style>
    <style:style style:name="P1" style:parent-style-name="標題2" style:master-page-name="MP0" style:family="paragraph">
      <style:paragraph-properties fo:break-before="page" fo:text-align="end" fo:text-indent="4.2506in"/>
    </style:style>
    <style:style style:name="P2" style:parent-style-name="標題1" style:family="paragraph">
      <style:paragraph-properties fo:text-align="center"/>
      <style:text-properties style:font-name-asian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5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6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7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9" style:parent-style-name="內文" style:family="paragraph">
      <style:text-properties style:font-name-asian="華康楷書體W5" fo:font-size="16pt" style:font-size-asian="16pt"/>
    </style:style>
    <style:style style:name="P10" style:parent-style-name="內文" style:family="paragraph">
      <style:text-properties style:font-name-asian="華康楷書體W5" fo:font-size="14pt" style:font-size-asian="14pt"/>
    </style:style>
    <style:style style:name="T11" style:parent-style-name="預設段落字型" style:family="text">
      <style:text-properties style:font-name-asian="華康楷書體W5" fo:font-size="14pt" style:font-size-asian="14pt"/>
    </style:style>
    <style:style style:name="T12" style:parent-style-name="預設段落字型" style:family="text">
      <style:text-properties style:font-name-asian="華康楷書體W5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>
        <style:tab-stops>
          <style:tab-stop style:type="left" style:position="1.8708in"/>
        </style:tab-stops>
      </style:paragraph-properties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paragraph-properties fo:margin-left="1.8708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margin-left="1.8708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margin-left="1.8708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indent="1.875in"/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76" style:parent-style-name="內文" style:family="paragraph">
      <style:text-properties style:font-name-asian="標楷體" fo:color="#000000"/>
    </style:style>
    <style:style style:name="P77" style:parent-style-name="本文縮排3" style:family="paragraph">
      <style:paragraph-properties fo:margin-left="1.375in" fo:text-indent="-1.375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5" style:parent-style-name="本文縮排3" style:family="paragraph">
      <style:paragraph-properties fo:margin-left="1.375in" fo:text-indent="-0.125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86" style:parent-style-name="本文縮排3" style:family="paragraph">
      <style:paragraph-properties fo:margin-left="0in" fo:text-indent="1.25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text-properties style:font-name-asian="標楷體" fo:font-size="14pt" style:font-size-asian="14pt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華康楷書體W5"/>
    </style:style>
  </office:automatic-styles>
  <office:body>
    <office:text text:use-soft-page-breaks="true">
      <text:h text:style-name="P1" text:outline-level="2">SAMPLE</text:h>
      <text:h text:style-name="P2" text:outline-level="1">欲前往參訪機關之英文信頭</text:h>
      <text:p text:style-name="P3"/>
      <text:p text:style-name="P4">(發信日期)</text:p>
      <text:p text:style-name="P5">(貴單位正式英文名稱及地址)</text:p>
      <text:p text:style-name="P6"><text:s text:c="26"/></text:p>
      <text:p text:style-name="P7"><text:s text:c="26"/></text:p>
      <text:p text:style-name="P8"><text:s text:c="26"/></text:p>
      <text:h text:style-name="標題4" text:outline-level="4">Confirmation of Visit</text:h>
      <text:p text:style-name="P9">Dear Sirs:</text:p>
      <text:p text:style-name="P10"/>
      <text:p text:style-name="內文"><text:span text:style-name="T11">We are pleased to invite<text:s/></text:span><text:span text:style-name="T12">(</text:span><text:span text:style-name="T13">研修員姓名</text:span><text:span text:style-name="T14">)</text:span><text:span text:style-name="T15">,<text:s/></text:span><text:span text:style-name="T16">(</text:span><text:span text:style-name="T17">職稱</text:span><text:span text:style-name="T18">)<text:s/></text:span><text:span text:style-name="T19">of</text:span><text:span text:style-name="T20"><text:s/></text:span><text:span text:style-name="T21">(</text:span><text:span text:style-name="T22">研修員服務單位</text:span><text:span text:style-name="T23">)</text:span><text:span text:style-name="T24"><text:s/>Taiwan,</text:span><text:span text:style-name="T25"><text:s/>ROC,</text:span><text:span text:style-name="T26"><text:s/>to visit our office on<text:s/></text:span><text:span text:style-name="T27">(</text:span><text:span text:style-name="T28">參訪日期</text:span><text:span text:style-name="T29">)</text:span><text:span text:style-name="T30">.</text:span><text:span text:style-name="T31"><text:s/></text:span><text:span text:style-name="T32">Details of this visit</text:span><text:span text:style-name="T33"><text:s/></text:span><text:span text:style-name="T34">are as follows:</text:span></text:p>
      <text:p text:style-name="P35"/>
      <text:p text:style-name="內文"><text:span text:style-name="T36">Visiting time</text:span><text:span text:style-name="T37">:<text:s/></text:span><text:span text:style-name="T38">(</text:span><text:span text:style-name="T39">對方排妥之會面時間、日期</text:span><text:span text:style-name="T40">)</text:span><text:span text:style-name="T41"><text:s/></text:span></text:p>
      <text:p text:style-name="P42"/>
      <text:p text:style-name="P43"><text:span text:style-name="T44">Person</text:span><text:span text:style-name="T45">(s) to be visited</text:span><text:span text:style-name="T46">:</text:span><text:span text:style-name="T47"><text:tab/></text:span><text:span text:style-name="T48"><text:s/></text:span><text:span text:style-name="T49">(</text:span><text:span text:style-name="T50">拜會對象之姓名</text:span><text:span text:style-name="T51">、</text:span><text:span text:style-name="T52">職稱</text:span><text:span text:style-name="T53">)</text:span><text:span text:style-name="T54"><text:s text:c="2"/></text:span><text:span text:style-name="T55"><text:s/></text:span><text:span text:style-name="T56"><text:s/></text:span><text:span text:style-name="T57">at:</text:span></text:p>
      <text:p text:style-name="P58"><text:span text:style-name="T59"><text:s text:c="5"/></text:span><text:span text:style-name="T60">(</text:span><text:span text:style-name="T61">實際參訪地點</text:span><text:span text:style-name="T62">)</text:span><text:span text:style-name="T63"><text:s text:c="4"/></text:span><text:span text:style-name="T64"><text:s/></text:span><text:span text:style-name="T65"><text:s/></text:span></text:p>
      <text:p text:style-name="P66"><text:s text:c="22"/></text:p>
      <text:p text:style-name="P67"><text:s text:c="22"/></text:p>
      <text:p text:style-name="P68"/>
      <text:p text:style-name="內文"><text:span text:style-name="T69">Topics</text:span><text:span text:style-name="T70"><text:s/>for discussion</text:span><text:span text:style-name="T71">:<text:s/></text:span><text:span text:style-name="T72"><text:s text:c="2"/>(</text:span><text:span text:style-name="T73">參訪目的及討論主題</text:span><text:span text:style-name="T74">)</text:span><text:span text:style-name="T75"><text:s text:c="7"/></text:span></text:p>
      <text:p text:style-name="P76"/>
      <text:p text:style-name="P77"><text:span text:style-name="T78">Contact person:<text:s/></text:span><text:span text:style-name="T79">(</text:span><text:span text:style-name="T80">對方聯絡人姓名及地址；電話、傳</text:span><text:span text:style-name="T81">真</text:span><text:span text:style-name="T82">及電子郵件地址</text:span><text:span text:style-name="T83">)</text:span><text:span text:style-name="T84"><text:s text:c="4"/></text:span></text:p>
      <text:p text:style-name="P85"><text:s text:c="52"/></text:p>
      <text:p text:style-name="P86"><text:s text:c="52"/></text:p>
      <text:p text:style-name="P87"/>
      <text:p text:style-name="P88">Sincerely,</text:p>
      <text:p text:style-name="P89"/>
      <text:p text:style-name="P90"/>
      <text:p text:style-name="P91"/>
      <text:p text:style-name="P92"/>
      <text:p text:style-name="P93">(請預留空間供研習機關主管人員簽名)</text:p>
      <text:p text:style-name="P94">(研習機關主管人員姓名及職稱)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/>
      <style:text-properties fo:font-weight="bold" style:font-weight-asian="bold" fo:font-style="italic" style:font-style-asian="italic" style:text-scale="200%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-asian="華康楷書體W5" fo:font-size="14pt" style:font-size-asian="14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center"/>
      <style:text-properties style:font-name-asian="華康楷書體W5"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25in" fo:text-indent="-1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1.125in" fo:text-indent="-1.12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 fo:font-size="8pt" style:font-size-asian="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bullet text:level="1" text:style-name="WW_CharLFO2LVL1" text:bullet-char="">
        <style:list-level-properties text:space-before="0in" text:min-label-width="0.2951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ETTER HEAD OF THE AGENCY</dc:title>
    <meta:initial-creator>USER1</meta:initial-creator>
    <dc:creator>魏婇琪</dc:creator>
    <meta:creation-date>2016-04-29T08:52:00Z</meta:creation-date>
    <dc:date>2016-04-29T08:52:00Z</dc:date>
    <meta:print-date>2005-04-01T07:3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343" meta:character-count="684" meta:row-count="12" meta:non-whitespace-character-count="344"/>
  </office:meta>
</office:document-meta>
</file>