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_21315__20998__20301__91_0_93_" style:data-style-name="N49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91_0_93_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員人數與水資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水(度)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平均(水(度)/人天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1</text:p>
          </table:table-cell>
          <table:table-cell office:value-type="float" office:value="1519" table:style-name="ce6">
            <text:p><text:s/>1,519<text:s/></text:p>
          </table:table-cell>
          <table:table-cell office:value-type="float" office:value="1110" table:style-name="ce7">
            <text:p><text:s/>1,110<text:s/></text:p>
          </table:table-cell>
          <table:table-cell office:value-type="float" office:value="5.4738738738738739E-2" table:formula="of:=[.B2]/[.C2]/25" table:style-name="ce8">
            <text:p>0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2</text:p>
          </table:table-cell>
          <table:table-cell office:value-type="float" office:value="975" table:style-name="ce6">
            <text:p><text:s/>975<text:s/></text:p>
          </table:table-cell>
          <table:table-cell office:value-type="float" office:value="2305" table:style-name="ce7">
            <text:p><text:s/>2,305<text:s/></text:p>
          </table:table-cell>
          <table:table-cell office:value-type="float" office:value="2.8199566160520606E-2" table:formula="of:=[.B3]/[.C3]/15" table:style-name="ce8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3</text:p>
          </table:table-cell>
          <table:table-cell office:value-type="float" office:value="1797" table:style-name="ce9">
            <text:p><text:s/>1,797<text:s/></text:p>
          </table:table-cell>
          <table:table-cell office:value-type="float" office:value="1285" table:style-name="ce7">
            <text:p><text:s/>1,285<text:s/></text:p>
          </table:table-cell>
          <table:table-cell office:value-type="float" office:value="6.0801894772458127E-2" table:formula="of:=[.B4]/[.C4]/23" table:style-name="ce8">
            <text:p>0.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4</text:p>
          </table:table-cell>
          <table:table-cell office:value-type="float" office:value="1716" table:style-name="ce9">
            <text:p><text:s/>1,716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6.485260770975057E-2" table:formula="of:=[.B5]/[.C5]/18" table:style-name="ce8">
            <text:p>0.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5</text:p>
          </table:table-cell>
          <table:table-cell office:value-type="float" office:value="1299" table:style-name="ce9">
            <text:p><text:s/>1,299<text:s/></text:p>
          </table:table-cell>
          <table:table-cell office:value-type="float" office:value="3025" table:style-name="ce7">
            <text:p><text:s/>3,025<text:s/></text:p>
          </table:table-cell>
          <table:table-cell office:value-type="float" office:value="1.8670499461013294E-2" table:formula="of:=[.B6]/[.C6]/23" table:style-name="ce8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6</text:p>
          </table:table-cell>
          <table:table-cell office:value-type="float" office:value="1469" table:style-name="ce9">
            <text:p><text:s/>1,469<text:s/></text:p>
          </table:table-cell>
          <table:table-cell office:value-type="float" office:value="2580" table:style-name="ce7">
            <text:p><text:s/>2,580<text:s/></text:p>
          </table:table-cell>
          <table:table-cell office:value-type="float" office:value="2.8468992248062014E-2" table:formula="of:=[.B7]/[.C7]/20" table:style-name="ce8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7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255" table:style-name="ce7">
            <text:p><text:s/>2,255<text:s/></text:p>
          </table:table-cell>
          <table:table-cell office:value-type="float" office:value="3.8560774037492446E-2" table:formula="of:=[.B8]/[.C8]/22" table:style-name="ce8">
            <text:p>0.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8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2790" table:style-name="ce7">
            <text:p><text:s/>2,790<text:s/></text:p>
          </table:table-cell>
          <table:table-cell office:value-type="float" office:value="2.0321022284556647E-2" table:formula="of:=[.B9]/[.C9]/23" table:style-name="ce8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09</text:p>
          </table:table-cell>
          <table:table-cell office:value-type="float" office:value="1510" table:style-name="ce9">
            <text:p><text:s/>1,510<text:s/></text:p>
          </table:table-cell>
          <table:table-cell office:value-type="float" office:value="1700" table:style-name="ce7">
            <text:p><text:s/>1,700<text:s/></text:p>
          </table:table-cell>
          <table:table-cell office:value-type="float" office:value="4.6749226006191948E-2" table:formula="of:=[.B10]/[.C10]/19" table:style-name="ce8">
            <text:p>0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10</text:p>
          </table:table-cell>
          <table:table-cell office:value-type="float" office:value="1261" table:style-name="ce9">
            <text:p><text:s/>1,261<text:s/></text:p>
          </table:table-cell>
          <table:table-cell office:value-type="float" office:value="1775" table:style-name="ce7">
            <text:p><text:s/>1,775<text:s/></text:p>
          </table:table-cell>
          <table:table-cell office:value-type="float" office:value="3.2291933418693984E-2" table:formula="of:=[.B11]/[.C11]/22" table:style-name="ce8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11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2942" table:style-name="ce7">
            <text:p><text:s/>2,942<text:s/></text:p>
          </table:table-cell>
          <table:table-cell office:value-type="float" office:value="2.0950497497064458E-2" table:formula="of:=[.B12]/[.C12]/22" table:style-name="ce8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12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2343" table:style-name="ce7">
            <text:p><text:s/>2,343<text:s/></text:p>
          </table:table-cell>
          <table:table-cell office:value-type="float" office:value="2.7955612462654714E-2" table:formula="of:=[.B13]/[.C13]/22" table:style-name="ce8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年度平均</text:p>
          </table:table-cell>
          <table:table-cell office:value-type="float" office:value="1756" table:formula="of:=SUM([.B2:.B13])/10" table:style-name="ce11">
            <text:p>1756.00<text:s/></text:p>
          </table:table-cell>
          <table:table-cell office:value-type="float" office:value="2558" table:formula="of:=SUM([.C2:.C13])/10" table:style-name="ce12">
            <text:p>2558<text:s/></text:p>
          </table:table-cell>
          <table:table-cell office:value-type="float" office:value="4.4256136479719752E-2" table:formula="of:=SUM([.D2:.D13])/10" table:style-name="ce13">
            <text:p>0.04<text:s/></text:p>
          </table:table-cell>
          <table:table-cell table:number-columns-repeated="16380"/>
        </table:table-row>
        <table:table-row table:style-name="ro1">
          <table:table-cell table:style-name="ce14">
            <draw:g draw:z-index="1" draw:name="圖表 5" draw:id="id3">
              <svg:title/>
              <svg:desc/>
              <draw:frame draw:id="id0" draw:style-name="a0" draw:name="圖表 2" svg:x="0.02083in" svg:y="0.125in" svg:width="6.08333in" svg:height="5.645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7" draw:name="文字方塊 3" svg:x="0.11458in" svg:y="0.125in" svg:width="0.82292in" svg:height="0.26042in">
                <draw:text-box>
                  <text:p text:style-name="a6" text:class-names="" text:cond-style-name=""><text:span text:style-name="a1" text:class-names="">水</text:span><text:span text:style-name="a2" text:class-names="">(</text:span><text:span text:style-name="a3" text:class-names="">度</text:span><text:span text:style-name="a4" text:class-names="">)&amp;</text:span><text:span text:style-name="a5" text:class-names="">人次</text:span></text:p>
                </draw:text-box>
                <svg:title/>
                <svg:desc/>
              </draw:frame>
              <draw:frame draw:id="id2" draw:style-name="a17" draw:name="文字方塊 4" svg:x="4.88542in" svg:y="0.125in" svg:width="1.17708in" svg:height="0.26042in">
                <draw:text-box>
                  <text:p text:style-name="a16" text:class-names="" text:cond-style-name=""><text:span text:style-name="a8" text:class-names="">平均</text:span><text:span text:style-name="a9" text:class-names="">(</text:span><text:span text:style-name="a10" text:class-names="">水</text:span><text:span text:style-name="a11" text:class-names="">(</text:span><text:span text:style-name="a12" text:class-names="">度</text:span><text:span text:style-name="a13" text:class-names="">)/</text:span><text:span text:style-name="a14" text:class-names="">人天</text:span><text:span text:style-name="a15" text:class-names="">)</text:span></text:p>
                </draw:text-box>
                <svg:title/>
                <svg:desc/>
              </draw:frame>
            </draw:g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含場地借用及外貿培訓中心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 text:c="10"/>含場地借用及外貿協會培訓中心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>
        <text:p><text:span text:style-name="T1">經濟部經貿人員培訓所</text:span><text:span text:style-name="T1"><text:s/></text:span></text:p>
        <text:p><text:span text:style-name="T1">113年度受訓學員人數與水資源消耗比較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淑銘</meta:initial-creator>
    <dc:creator>蔡雅如</dc:creator>
    <meta:creation-date>2016-09-01T02:27:05Z</meta:creation-date>
    <dc:date>2025-04-11T05:47:03Z</dc:date>
    <meta:print-date>2020-08-19T05:52:14Z</meta:print-date>
    <meta:editing-cycles>2</meta:editing-cycles>
    <meta:editing-duration>PT52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1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4a7ebb" svg:stroke-opacity="100%" draw:stroke-linejoin="round" svg:stroke-linecap="round"/>
    </style:style>
    <style:style style:family="chart" style:name="Axs2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be4b48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6.4996850393701pt" svg:width="437.9996850393701pt" chart:style-name="Crt0">
        <chart:legend svg:x="290.9996850393701pt" svg:y="296.2497637795275pt" chart:style-name="Lgnd"/>
        <chart:plot-area svg:x="5.439055118110235pt" svg:y="13.09pt" svg:width="418.7125196850394pt" svg:height="393.4093700787402pt" chart:style-name="Plt0">
          <chart:axis chart:dimension="y" chart:name="primary-y" chart:style-name="Axs0"/>
          <chart:axis chart:dimension="x" chart:name="primary-x" chart:style-name="Axs1">
            <chart:categories table:cell-range-address="學員人數與水資源.$A$2:.$A$14"/>
          </chart:axis>
          <chart:axis chart:dimension="y" chart:name="secondary-y" chart:style-name="Axs2"/>
          <chart:axis chart:dimension="x" chart:name="secondary-X" chart:style-name="Axs3"/>
          <chart:series chart:label-cell-address="學員人數與水資源.$B$1" chart:values-cell-range-address="學員人數與水資源.$B$2:.$B$14" chart:class="chart:line" chart:attached-axis="primary-y" chart:style-name="G0S0">
            <chart:data-point chart:repeated="13"/>
          </chart:series>
          <chart:series chart:label-cell-address="學員人數與水資源.$C$1" chart:values-cell-range-address="學員人數與水資源.$C$2:.$C$14" chart:class="chart:line" chart:attached-axis="primary-y" chart:style-name="G0S1">
            <chart:data-point chart:repeated="13"/>
          </chart:series>
          <chart:series chart:label-cell-address="學員人數與水資源.$D$1" chart:values-cell-range-address="學員人數與水資源.$D$2:.$D$14" chart:class="chart:line" chart:attached-axis="secondary-y" chart:style-name="G1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