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083in"/>
      </text:list-level-style-number>
    </text:list-style>
    <text:list-style style:name="LFO2">
      <text:list-level-style-number text:level="1" text:style-name="WW_CharLFO2LVL1" style:num-suffix="." style:num-format="1">
        <style:list-level-properties text:space-before="0in" text:min-label-width="0.2083in"/>
      </text:list-level-style-number>
    </text:list-style>
    <style:style style:name="P1" style:parent-style-name="內文" style:master-page-name="MP0" style:family="paragraph">
      <style:paragraph-properties fo:break-before="page" fo:text-align="center"/>
      <style:text-properties style:font-name-asian="標楷體" fo:font-size="24pt" style:font-size-asian="24pt"/>
    </style:style>
    <style:style style:name="P3" style:parent-style-name="內文" style:family="paragraph">
      <style:paragraph-properties fo:text-align="center"/>
      <style:text-properties style:font-name-asian="標楷體" fo:font-size="18pt" style:font-size-asian="18pt"/>
    </style:style>
    <style:style style:name="P4" style:parent-style-name="內文" style:family="paragraph">
      <style:paragraph-properties fo:margin-top="0.1388in" fo:line-height="0.2222in"/>
      <style:text-properties style:font-name-asian="標楷體" fo:font-size="14pt" style:font-size-asian="14pt"/>
    </style:style>
    <style:style style:name="P5" style:parent-style-name="內文" style:family="paragraph">
      <style:paragraph-properties fo:margin-top="0.1388in" fo:line-height="0.2222in" fo:margin-left="1.4972in" fo:text-indent="-1.4972in">
        <style:tab-stops/>
      </style:paragraph-properties>
      <style:text-properties style:font-name-asian="標楷體" fo:font-size="14pt" style:font-size-asian="14pt"/>
    </style:style>
    <style:style style:name="P6" style:parent-style-name="內文" style:family="paragraph">
      <style:paragraph-properties fo:margin-top="0.1388in" fo:line-height="0.2222in" fo:margin-left="1.4972in" fo:text-indent="-1.4972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9pt" style:font-size-asian="9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內文" style:family="paragraph">
      <style:paragraph-properties fo:margin-top="0.1388in" fo:line-height="0.2222in" fo:margin-left="1.5555in" fo:text-indent="-1.5555in">
        <style:tab-stops/>
      </style:paragraph-propertie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9pt" style:font-size-asian="9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9pt" style:font-size-asian="9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9pt" style:font-size-asian="9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P31" style:parent-style-name="內文" style:family="paragraph">
      <style:paragraph-properties fo:margin-top="0.1388in" fo:line-height="0.2222in" fo:margin-left="1.5166in" fo:text-indent="-1.5166in">
        <style:tab-stops/>
      </style:paragraph-properties>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9pt" style:font-size-asian="9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9pt" style:font-size-asian="9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P53" style:parent-style-name="內文" style:family="paragraph">
      <style:paragraph-properties fo:margin-top="0.1388in" fo:line-height="0.2222in" fo:margin-left="0.0965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9pt" style:font-size-asian="9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9pt" style:font-size-asian="9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style>
    <style:style style:name="P63" style:parent-style-name="內文" style:family="paragraph">
      <style:paragraph-properties fo:margin-top="0.1388in" fo:line-height="0.2222in"/>
      <style:text-properties style:font-name-asian="標楷體" fo:font-size="14pt" style:font-size-asian="14pt"/>
    </style:style>
    <style:style style:name="P64" style:parent-style-name="內文" style:family="paragraph">
      <style:paragraph-properties fo:margin-top="0.05in" fo:line-height="0.2222in" fo:margin-left="1.5159in">
        <style:tab-stops/>
      </style:paragraph-properties>
      <style:text-properties style:font-name-asian="標楷體" fo:font-size="14pt" style:font-size-asian="14pt"/>
    </style:style>
    <style:style style:name="P65" style:parent-style-name="內文" style:family="paragraph">
      <style:paragraph-properties fo:line-height="0.1666in" fo:margin-left="1.5159in">
        <style:tab-stops/>
      </style:paragraph-properties>
      <style:text-properties style:font-name-asian="標楷體" fo:font-size="14pt" style:font-size-asian="14pt"/>
    </style:style>
    <style:style style:name="P66" style:parent-style-name="內文" style:family="paragraph">
      <style:paragraph-properties fo:margin-top="0.1388in" fo:line-height="0.2083in" fo:margin-left="1.75in" fo:text-indent="-1.75in">
        <style:tab-stops/>
      </style:paragraph-propertie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style:font-weight-complex="bold" fo:font-size="14pt" style:font-size-asian="14pt"/>
    </style:style>
    <style:style style:name="T70" style:parent-style-name="預設段落字型" style:family="text">
      <style:text-properties style:font-name-asian="標楷體" style:font-weight-complex="bold" fo:font-size="14pt" style:font-size-asian="14pt"/>
    </style:style>
    <style:style style:name="T71" style:parent-style-name="預設段落字型" style:family="text">
      <style:text-properties style:font-name-asian="標楷體" style:font-weight-complex="bold" fo:font-size="14pt" style:font-size-asian="14pt"/>
    </style:style>
    <style:style style:name="T72" style:parent-style-name="預設段落字型" style:family="text">
      <style:text-properties style:font-name-asian="標楷體" style:font-weight-complex="bold" fo:font-size="14pt" style:font-size-asian="14pt"/>
    </style:style>
    <style:style style:name="T73" style:parent-style-name="預設段落字型" style:family="text">
      <style:text-properties style:font-name-asian="標楷體" style:font-weight-complex="bold" fo:font-size="14pt" style:font-size-asian="14pt"/>
    </style:style>
    <style:style style:name="T74" style:parent-style-name="預設段落字型" style:family="text">
      <style:text-properties style:font-name-asian="標楷體" style:font-weight-complex="bold" fo:font-size="14pt" style:font-size-asian="14pt"/>
    </style:style>
    <style:style style:name="P75" style:parent-style-name="內文" style:family="paragraph">
      <style:paragraph-properties fo:text-align="justify" fo:line-height="0.25in" fo:margin-left="1.75in" fo:text-indent="-0.2333in">
        <style:tab-stops>
          <style:tab-stop style:type="left" style:position="0.0875in"/>
        </style:tab-stops>
      </style:paragraph-properties>
      <style:text-properties style:font-name-asian="標楷體" style:font-weight-complex="bold" fo:font-size="14pt" style:font-size-asian="14pt"/>
    </style:style>
    <style:style style:name="P76" style:parent-style-name="內文" style:family="paragraph">
      <style:paragraph-properties fo:line-height="0.1666in" fo:margin-left="1.7486in" fo:text-indent="-0.2326in">
        <style:tab-stops/>
      </style:paragraph-properties>
      <style:text-properties style:font-name-asian="標楷體" fo:font-size="14pt" style:font-size-asian="14pt"/>
    </style:style>
    <style:style style:name="P77" style:parent-style-name="內文" style:family="paragraph">
      <style:paragraph-properties fo:margin-top="0.05in" fo:line-height="0.2222in" fo:margin-left="1.7013in" fo:text-indent="-1.7208in">
        <style:tab-stops/>
      </style:paragraph-properties>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style:font-weight-complex="bold" fo:font-size="14pt" style:font-size-asian="14pt"/>
    </style:style>
    <style:style style:name="T81" style:parent-style-name="預設段落字型" style:family="text">
      <style:text-properties style:font-name-asian="標楷體" style:font-weight-complex="bold" fo:font-size="14pt" style:font-size-asian="14pt"/>
    </style:style>
    <style:style style:name="T82" style:parent-style-name="預設段落字型" style:family="text">
      <style:text-properties style:font-name-asian="標楷體" style:font-weight-complex="bold" fo:font-size="14pt" style:font-size-asian="14pt"/>
    </style:style>
    <style:style style:name="T83" style:parent-style-name="預設段落字型" style:family="text">
      <style:text-properties style:font-name-asian="標楷體" style:font-weight-complex="bold" fo:font-size="14pt" style:font-size-asian="14pt"/>
    </style:style>
    <style:style style:name="T84" style:parent-style-name="預設段落字型" style:family="text">
      <style:text-properties style:font-name-asian="標楷體" style:font-weight-complex="bold" fo:font-size="14pt" style:font-size-asian="14pt"/>
    </style:style>
    <style:style style:name="T85" style:parent-style-name="預設段落字型" style:family="text">
      <style:text-properties style:font-name-asian="標楷體" style:font-weight-complex="bold" fo:font-size="14pt" style:font-size-asian="14pt"/>
    </style:style>
    <style:style style:name="T86" style:parent-style-name="預設段落字型" style:family="text">
      <style:text-properties style:font-name-asian="標楷體" style:font-weight-complex="bold" fo:font-size="14pt" style:font-size-asian="14pt"/>
    </style:style>
    <style:style style:name="P87" style:parent-style-name="內文" style:family="paragraph">
      <style:paragraph-properties fo:margin-top="0.05in" fo:line-height="0.2222in" fo:margin-left="1.7305in" fo:text-indent="-0.234in">
        <style:tab-stops/>
      </style:paragraph-properties>
    </style:style>
    <style:style style:name="T88" style:parent-style-name="預設段落字型" style:family="text">
      <style:text-properties style:font-name-asian="標楷體" style:font-weight-complex="bold" fo:font-size="14pt" style:font-size-asian="14pt"/>
    </style:style>
    <style:style style:name="T89" style:parent-style-name="預設段落字型" style:family="text">
      <style:text-properties style:font-name-asian="標楷體" style:font-weight-complex="bold" fo:font-size="14pt" style:font-size-asian="14pt"/>
    </style:style>
    <style:style style:name="T90" style:parent-style-name="預設段落字型" style:family="text">
      <style:text-properties style:font-name="標楷體" style:font-name-asian="標楷體" style:font-weight-complex="bold" fo:font-size="14pt" style:font-size-asian="14pt"/>
    </style:style>
    <style:style style:name="T91" style:parent-style-name="預設段落字型" style:family="text">
      <style:text-properties style:font-name-asian="標楷體" style:font-weight-complex="bold" fo:font-size="14pt" style:font-size-asian="14pt"/>
    </style:style>
    <style:style style:name="T92" style:parent-style-name="預設段落字型" style:family="text">
      <style:text-properties style:font-name="標楷體" style:font-name-asian="標楷體" style:font-weight-complex="bold" fo:font-size="14pt" style:font-size-asian="14pt"/>
    </style:style>
    <style:style style:name="T93" style:parent-style-name="預設段落字型" style:family="text">
      <style:text-properties style:font-name-asian="標楷體" style:font-weight-complex="bold" fo:font-size="14pt" style:font-size-asian="14pt"/>
    </style:style>
    <style:style style:name="T94" style:parent-style-name="預設段落字型" style:family="text">
      <style:text-properties style:font-name-asian="標楷體" style:font-weight-complex="bold" fo:font-size="14pt" style:font-size-asian="14pt"/>
    </style:style>
    <style:style style:name="T95" style:parent-style-name="預設段落字型" style:family="text">
      <style:text-properties style:font-name-asian="標楷體" style:font-weight-complex="bold" fo:font-size="14pt" style:font-size-asian="14pt"/>
    </style:style>
    <style:style style:name="T96" style:parent-style-name="預設段落字型" style:family="text">
      <style:text-properties style:font-name-asian="標楷體" style:font-weight-complex="bold" fo:font-size="14pt" style:font-size-asian="14pt"/>
    </style:style>
    <style:style style:name="T97" style:parent-style-name="預設段落字型" style:family="text">
      <style:text-properties style:font-name-asian="標楷體" style:font-weight-complex="bold" fo:font-size="14pt" style:font-size-asian="14pt"/>
    </style:style>
    <style:style style:name="P98" style:parent-style-name="內文" style:family="paragraph">
      <style:paragraph-properties fo:margin-top="0.05in" fo:line-height="0.2222in" fo:margin-left="1.7305in" fo:text-indent="-0.234in">
        <style:tab-stops/>
      </style:paragraph-properties>
      <style:text-properties style:font-name-asian="標楷體" style:font-weight-complex="bold" fo:font-size="14pt" style:font-size-asian="14pt"/>
    </style:style>
    <style:style style:name="P99" style:parent-style-name="內文" style:family="paragraph">
      <style:paragraph-properties fo:margin-top="0.05in" fo:line-height="0.2222in" fo:margin-left="1.7305in" fo:text-indent="-0.234in">
        <style:tab-stops/>
      </style:paragraph-properties>
    </style:style>
    <style:style style:name="T100" style:parent-style-name="預設段落字型" style:family="text">
      <style:text-properties style:font-name-asian="標楷體" style:font-weight-complex="bold" fo:font-size="14pt" style:font-size-asian="14pt"/>
    </style:style>
    <style:style style:name="T101" style:parent-style-name="預設段落字型" style:family="text">
      <style:text-properties style:font-name-asian="標楷體" fo:font-weight="bold" style:font-weight-asian="bold" style:font-weight-complex="bold" fo:font-size="14pt" style:font-size-asian="14pt"/>
    </style:style>
    <style:style style:name="T102" style:parent-style-name="預設段落字型" style:family="text">
      <style:text-properties style:font-name="標楷體" style:font-name-asian="標楷體" fo:font-weight="bold" style:font-weight-asian="bold" style:font-weight-complex="bold" fo:font-size="14pt" style:font-size-asian="14pt"/>
    </style:style>
    <style:style style:name="T103" style:parent-style-name="預設段落字型" style:family="text">
      <style:text-properties style:font-name-asian="標楷體" fo:font-weight="bold" style:font-weight-asian="bold" style:font-weight-complex="bold" fo:font-size="14pt" style:font-size-asian="14pt"/>
    </style:style>
    <style:style style:name="T104" style:parent-style-name="預設段落字型" style:family="text">
      <style:text-properties style:font-name="標楷體" style:font-name-asian="標楷體" fo:font-weight="bold" style:font-weight-asian="bold" style:font-weight-complex="bold" fo:font-size="14pt" style:font-size-asian="14pt"/>
    </style:style>
    <style:style style:name="T105" style:parent-style-name="預設段落字型" style:family="text">
      <style:text-properties style:font-name-asian="標楷體" fo:font-weight="bold" style:font-weight-asian="bold" style:font-weight-complex="bold" fo:font-size="14pt" style:font-size-asian="14pt"/>
    </style:style>
    <style:style style:name="T106" style:parent-style-name="預設段落字型" style:family="text">
      <style:text-properties style:font-name="新細明體" fo:font-weight="bold" style:font-weight-asian="bold" style:font-weight-complex="bold" fo:font-size="14pt" style:font-size-asian="14pt"/>
    </style:style>
    <style:style style:name="P107" style:parent-style-name="內文" style:family="paragraph">
      <style:paragraph-properties fo:text-align="justify" fo:margin-top="0.1388in" fo:line-height="0.25in" fo:margin-left="1.4875in" fo:text-indent="-1.4875in">
        <style:tab-stops/>
      </style:paragraph-properties>
      <style:text-properties style:font-name-asian="標楷體" fo:font-size="14pt" style:font-size-asian="14pt"/>
    </style:style>
    <style:style style:name="P108" style:parent-style-name="內文" style:family="paragraph">
      <style:paragraph-properties fo:margin-top="0.1388in" fo:line-height="0.25in"/>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9pt" style:font-size-asian="9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9pt" style:font-size-asian="9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9pt" style:font-size-asian="9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fo:line-height="0.25in" fo:margin-left="0.0013in" fo:text-indent="1.2909in">
        <style:tab-stops/>
      </style:paragraph-propertie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P129" style:parent-style-name="內文" style:family="paragraph">
      <style:paragraph-properties fo:text-align="justify" fo:line-height="0.25in" fo:margin-left="1.6916in" fo:text-indent="-0.2041in">
        <style:tab-stops/>
      </style:paragraph-propertie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line-height="0.25in" fo:margin-left="1.468in" fo:text-indent="0.0194in">
        <style:tab-stops/>
      </style:paragraph-properties>
      <style:text-properties style:font-name-asian="標楷體" fo:font-size="14pt" style:font-size-asian="14pt"/>
    </style:style>
    <style:style style:name="P139" style:parent-style-name="內文" style:family="paragraph">
      <style:paragraph-properties fo:line-height="0.25in" fo:margin-left="1.468in" fo:text-indent="0.0194in">
        <style:tab-stops/>
      </style:paragraph-properties>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fo:line-height="0.1666in" fo:margin-left="1.7486in" fo:text-indent="-0.2326in">
        <style:tab-stops/>
      </style:paragraph-properties>
      <style:text-properties style:font-name="標楷體" style:font-name-asian="標楷體" fo:font-size="14pt" style:font-size-asian="14pt"/>
    </style:style>
    <style:style style:name="P143" style:parent-style-name="內文" style:family="paragraph">
      <style:paragraph-properties fo:line-height="0.2222in"/>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9pt" style:font-size-asian="9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9pt" style:font-size-asian="9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9pt" style:font-size-asian="9pt"/>
    </style:style>
    <style:style style:name="T151" style:parent-style-name="預設段落字型" style:family="text">
      <style:text-properties style:font-name-asian="標楷體" fo:font-size="14pt" style:font-size-asian="14pt"/>
    </style:style>
  </office:automatic-styles>
  <office:body>
    <office:text text:use-soft-page-breaks="true">
      <text:p text:style-name="P1"><text:bookmark-start text:name="bk_departmentname"/>經濟部專業人員研究中心<text:bookmark-end text:name="bk_departmentname"/></text:p>
      <text:p text:style-name="P3">舉辦「<text:bookmark-start text:name="bk_classname"/>性別主流化及性騷擾防治研習班<text:bookmark-end text:name="bk_classname"/>」計畫</text:p>
      <text:p text:style-name="P4"><text:s/>1.<text:s/>班　　　號：<text:bookmark-start text:name="bk_class"/>109M260<text:bookmark-end text:name="bk_class"/></text:p>
      <text:p text:style-name="P5"><text:s/>2.<text:s/>目　　　的：<text:bookmark-start text:name="bk_object"/>使受訓學員於執行業務時能融入性別主流化之觀點。<text:bookmark-end text:name="bk_object"/></text:p>
      <text:p text:style-name="P6"><text:span text:style-name="T7"><text:s/>3.<text:s/></text:span><text:span text:style-name="T8">參</text:span><text:span text:style-name="T9"><text:s/></text:span><text:span text:style-name="T10">加</text:span><text:span text:style-name="T11"><text:s/></text:span><text:span text:style-name="T12">對</text:span><text:span text:style-name="T13"><text:s/></text:span><text:span text:style-name="T14">象：</text:span><text:bookmark-start text:name="bk_target"/><text:span text:style-name="T15">本部幕僚暨行政機關</text:span><text:span text:style-name="T16">(</text:span><text:span text:style-name="T17">構</text:span><text:span text:style-name="T18">)</text:span><text:bookmark-end text:name="bk_target"/></text:p>
      <text:p text:style-name="P19"><text:span text:style-name="T20"><text:s/>4.<text:s/></text:span><text:span text:style-name="T21">研</text:span><text:span text:style-name="T22"><text:s/></text:span><text:span text:style-name="T23">習</text:span><text:span text:style-name="T24"><text:s/></text:span><text:span text:style-name="T25">時</text:span><text:span text:style-name="T26"><text:s/></text:span><text:span text:style-name="T27">間：</text:span><text:bookmark-start text:name="bk_weekhour"/><text:span text:style-name="T28">三天（</text:span><text:span text:style-name="T29">18</text:span><text:span text:style-name="T30">小時）</text:span><text:bookmark-end text:name="bk_weekhour"/></text:p>
      <text:p text:style-name="P31"><text:span text:style-name="T32"><text:s/>5.<text:s/></text:span><text:span text:style-name="T33">舉</text:span><text:span text:style-name="T34"><text:s/></text:span><text:span text:style-name="T35">辦</text:span><text:span text:style-name="T36"><text:s/></text:span><text:span text:style-name="T37">日</text:span><text:span text:style-name="T38"><text:s/></text:span><text:span text:style-name="T39">期：</text:span><text:bookmark-start text:name="bk_daterange"/><text:span text:style-name="T40">109</text:span><text:span text:style-name="T41">年</text:span><text:span text:style-name="T42">03</text:span><text:span text:style-name="T43">月</text:span><text:span text:style-name="T44">04</text:span><text:span text:style-name="T45">日</text:span><text:span text:style-name="T46">~109</text:span><text:span text:style-name="T47">年</text:span><text:span text:style-name="T48">03</text:span><text:span text:style-name="T49">月</text:span><text:span text:style-name="T50">06</text:span><text:span text:style-name="T51">日</text:span><text:bookmark-end text:name="bk_daterange"/><text:span text:style-name="T52"><text:s/></text:span></text:p>
      <text:p text:style-name="P53"><text:span text:style-name="T54">6.<text:s/></text:span><text:span text:style-name="T55">報</text:span><text:span text:style-name="T56"><text:s/></text:span><text:span text:style-name="T57">到</text:span><text:span text:style-name="T58"><text:s/></text:span><text:span text:style-name="T59">日</text:span><text:span text:style-name="T60"><text:s/></text:span><text:span text:style-name="T61">期：</text:span><text:bookmark-start text:name="bk_rdate"/><text:span text:style-name="T62">請於開課日8:00~9:00報到。</text:span><text:bookmark-end text:name="bk_rdate"/></text:p>
      <text:p text:style-name="P63"><text:s/>7.<text:s/>地　　　點：經濟部專業人員研究中心（新竹市光復路二段3號）</text:p>
      <text:p text:style-name="P64"><text:bookmark-start text:name="bk_sector"/>教務組<text:bookmark-end text:name="bk_sector"/>（03）5714125-<text:bookmark-start text:name="bk_ext"/>306<text:bookmark-end text:name="bk_ext"/><text:s/><text:s/><text:bookmark-start text:name="bk_sponsor"/>詹月瑛<text:bookmark-end text:name="bk_sponsor"/><text:s/>輔導師</text:p>
      <text:p text:style-name="P65"/>
      <text:p text:style-name="P66"><text:span text:style-name="T67"><text:s/>8.<text:s/></text:span><text:span text:style-name="T68">膳　　　宿：</text:span><text:span text:style-name="T69">(1)</text:span><text:span text:style-name="T70">本中心供膳宿（週六、日、假日，必要時可供宿但不供膳）、寢具、拖鞋。請自備環保杯及毛巾、牙刷、牙膏等盥洗用品</text:span><text:span text:style-name="T71">(</text:span><text:span text:style-name="T72">需住宿者請於報名表上註明，如不註明住宿者視為自願放棄即不安排住宿</text:span><text:span text:style-name="T73">)</text:span><text:span text:style-name="T74">。</text:span></text:p>
      <text:p text:style-name="P75">(2)遠程提前住宿：東部、離島地區者如有需求可登記提前一夜進住或延後一夜離開；其他地區如確有需求應由派訓單位公函通知，如有疑問請洽輔導師。</text:p>
      <text:p text:style-name="P76"/>
      <text:p text:style-name="P77"><text:span text:style-name="T78"><text:s/>9.<text:s/></text:span><text:span text:style-name="T79">交　　　通：</text:span><text:span text:style-name="T80">(1</text:span><text:span text:style-name="T81">)</text:span><text:span text:style-name="T82">搭乘新竹客運公車</text:span><text:span text:style-name="T83">1</text:span><text:span text:style-name="T84">路、</text:span><text:span text:style-name="T85">2</text:span><text:span text:style-name="T86">路可至本中心（光復路過溝站下車）。</text:span></text:p>
      <text:p text:style-name="P87"><text:span text:style-name="T88">(2)</text:span><text:span text:style-name="T89">搭乘高鐵可搭高鐵接駁車</text:span><text:span text:style-name="T90">，</text:span><text:span text:style-name="T91">在本中心斜對面（過溝站）下車</text:span><text:span text:style-name="T92">、</text:span><text:span text:style-name="T93">往高鐵新竹站可在本中心門口左側</text:span><text:span text:style-name="T94">(</text:span><text:span text:style-name="T95">交大站</text:span><text:span text:style-name="T96">)</text:span><text:span text:style-name="T97">上車。</text:span></text:p>
      <text:p text:style-name="P98">(3)檢附本中心位置簡圖供參考（www.moea.gov.tw/Mns/ptc<text:s/>）。</text:p>
      <text:p text:style-name="P99"><text:span text:style-name="T100">(4)</text:span><text:span text:style-name="T101">搭乘國道巴士經由高速公路新竹交流道匝道口在本中心對面交大站下車後請向前或向後步行至紅綠燈處安全穿越光復路</text:span><text:span text:style-name="T102">，</text:span><text:span text:style-name="T103">切勿直接橫跨安全島</text:span><text:span text:style-name="T104">，</text:span><text:span text:style-name="T105">以維自身安全</text:span><text:span text:style-name="T106">。</text:span></text:p>
      <text:p text:style-name="P107">10.<text:s/>證　　　書：本中心為行政院人事行政總處認證之學習機關，研習完本課程可登錄公務人員終身學習護照。</text:p>
      <text:p text:style-name="P108"><text:span text:style-name="T109">11.<text:s/></text:span><text:span text:style-name="T110">注</text:span><text:span text:style-name="T111"><text:s/></text:span><text:span text:style-name="T112">意</text:span><text:span text:style-name="T113"><text:s/></text:span><text:span text:style-name="T114">事</text:span><text:span text:style-name="T115"><text:s/></text:span><text:span text:style-name="T116">項：</text:span><text:span text:style-name="T117">(1)</text:span><text:span text:style-name="T118">參加研習</text:span><text:span text:style-name="T119">受訓人員</text:span><text:span text:style-name="T120">務請於報到日報到，不另通知。</text:span></text:p>
      <text:p text:style-name="P121"><text:span text:style-name="T122">※</text:span><text:span text:style-name="T123">(2)</text:span><text:span text:style-name="T124">本計畫由受訓機構轉發參加研習</text:span><text:span text:style-name="T125">受訓人員</text:span><text:span text:style-name="T126">，每人</text:span><text:span text:style-name="T127">1</text:span><text:span text:style-name="T128">份。</text:span></text:p>
      <text:p text:style-name="P129"><text:span text:style-name="T130">(3)</text:span><text:span text:style-name="T131">報到時請至行政及教學大樓一樓</text:span><text:span text:style-name="T132">受訓人員</text:span><text:span text:style-name="T133">報到處</text:span><text:span text:style-name="T134">領取</text:span><text:span text:style-name="T135">資料</text:span><text:span text:style-name="T136">袋</text:span><text:span text:style-name="T137">，並依編號及指示逕行前往宿舍。</text:span></text:p>
      <text:p text:style-name="P138">(4)本中心園區已建置無線網路，可自備手提電腦多加利用。</text:p>
      <text:p text:style-name="P139"><text:span text:style-name="T140">(5)</text:span><text:span text:style-name="T141">請自備文具用品與環保杯等個人用品。</text:span></text:p>
      <text:p text:style-name="P142"/>
      <text:p text:style-name="P143"><text:span text:style-name="T144">12.<text:s/></text:span><text:span text:style-name="T145">課</text:span><text:span text:style-name="T146"><text:s/></text:span><text:span text:style-name="T147">程</text:span><text:span text:style-name="T148"><text:s/></text:span><text:span text:style-name="T149">內</text:span><text:span text:style-name="T150"><text:s/></text:span><text:span text:style-name="T151">容：詳附課程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083in"/>
      </text:list-level-style-number>
    </text:list-style>
    <text:list-style style:name="LFO2">
      <text:list-level-style-number text:level="1" text:style-name="WW_CharLFO2LVL1" style:num-suffix="." style:num-format="1">
        <style:list-level-properties text:space-before="0in" text:min-label-width="0.2083in"/>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專業人員研究中心</dc:title>
    <meta:initial-creator>范振榮</meta:initial-creator>
    <dc:creator>楊章炫</dc:creator>
    <meta:creation-date>2020-06-23T06:38:00Z</meta:creation-date>
    <dc:date>2020-06-23T06:38:00Z</dc:date>
    <meta:print-date>2020-06-23T06:38:00Z</meta:print-date>
    <meta:template xlink:href="PT2090R" xlink:type="simple"/>
    <meta:editing-cycles>2</meta:editing-cycles>
    <meta:editing-duration>PT0S</meta:editing-duration>
    <meta:document-statistic meta:page-count="1" meta:paragraph-count="1" meta:word-count="131" meta:character-count="877" meta:row-count="6" meta:non-whitespace-character-count="747"/>
  </office:meta>
</office:document-meta>
</file>