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215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3" style:family="table-row">
      <style:table-row-properties style:min-row-height="9.5361in"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vertical-align="bottom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style:text-autospace="none" fo:text-align="center" style:vertical-align="bottom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833in" fo:margin-right="0.0784in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  <style:text-properties style:font-name="標楷體" style:font-name-asian="標楷體" fo:font-size="16pt" style:font-size-asian="16p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Column67" style:family="table-column">
      <style:table-column-properties style:column-width="0.5291in" style:use-optimal-column-width="false"/>
    </style:style>
    <style:style style:name="Table63" style:family="table">
      <style:table-properties style:width="5.4229in" fo:margin-left="0in" table:align="center"/>
    </style:style>
    <style:style style:name="TableRow68" style:family="table-row">
      <style:table-row-properties style:min-row-height="0.5972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complex="標楷體" fo:font-weight="normal" style:font-weight-asian="normal"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="標楷體" style:font-name-complex="標楷體" fo:font-weight="normal" style:font-weight-asian="normal" fo:color="#000000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1944in">
        <style:tab-stops>
          <style:tab-stop style:type="left" style:position="0.5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0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  <style:text-properties style:font-name="標楷體" style:font-name-asian="標楷體" fo:font-size="16pt" style:font-size-asian="16pt"/>
    </style:style>
    <style:style style:name="TableColumn142" style:family="table-column">
      <style:table-column-properties style:column-width="0.2902in" style:use-optimal-column-width="false"/>
    </style:style>
    <style:style style:name="TableColumn143" style:family="table-column">
      <style:table-column-properties style:column-width="1.4847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0.6069in" style:use-optimal-column-width="false"/>
    </style:style>
    <style:style style:name="Table141" style:family="table">
      <style:table-properties style:width="5.6305in" fo:margin-left="0.2854in" table:align="left"/>
    </style:style>
    <style:style style:name="TableRow147" style:family="table-row">
      <style:table-row-properties style:min-row-height="0.5048in" style:use-optimal-row-height="false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2458in" style:use-optimal-row-height="false" fo:keep-together="always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2458in" style:use-optimal-row-height="false" fo:keep-together="always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458in" style:use-optimal-row-height="false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justify" fo:line-height="0.3472in" fo:margin-left="0.0986in" fo:margin-right="0.0784in" fo:text-indent="0.3909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</style:style>
    <style:style style:name="P270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</style:style>
    <style:style style:name="P271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</style:style>
    <style:style style:name="P272" style:parent-style-name="E" style:family="paragraph">
      <style:paragraph-properties fo:text-align="justify" fo:line-height="0.2777in" fo:margin-left="0.3625in" fo:margin-right="0.0236in" fo:text-indent="-0.3625in">
        <style:tab-stops/>
      </style:paragraph-properties>
      <style:text-properties style:font-name="Times New Roman" style:font-name-complex="Times New Roman" fo:color="#FF0000" fo:font-size="16pt" style:font-size-asian="16pt" style:font-size-complex="16pt"/>
    </style:style>
    <style:style style:name="P2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0" draw:id="id0" draw:style-name="a1" draw:name="Object 1" text:anchor-type="as-char" svg:x="0in" svg:y="0in" svg:width="2.8in" svg:height="0.61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9"><text:span text:style-name="T10">「第22屆公共工程金質獎」</text:span><text:span text:style-name="T11">經濟部</text:span><text:span text:style-name="T12">所屬計有1</text:span><text:span text:style-name="T13">3</text:span><text:span text:style-name="T14">項工程(設施)</text:span><text:span text:style-name="T15">獲獎</text:span><text:span text:style-name="T16"><text:s text:c="14"/></text:span><text:span text:style-name="T17">公共工程</text:span><text:span text:style-name="T18">品質及維護工作</text:span><text:span text:style-name="T19">受</text:span><text:span text:style-name="T20">到</text:span><text:span text:style-name="T21">肯定</text:span></text:p>
            <text:p text:style-name="P22">經濟部<text:s text:c="2"/>111年12月16日</text:p>
            <text:p text:style-name="P23"><text:span text:style-name="T24">行政院公共工程委員會辦</text:span><text:span text:style-name="T25">理</text:span><text:span text:style-name="T26">的「第22屆公共工程金質獎」成績</text:span><text:span text:style-name="T27">已</text:span><text:span text:style-name="T28">出爐，</text:span><text:span text:style-name="T29">經濟部</text:span><text:span text:style-name="T30">水利署及台電、中油及台水公司等</text:span><text:span text:style-name="T31">單位</text:span><text:span text:style-name="T32">共</text:span><text:span text:style-name="T33">有</text:span><text:span text:style-name="T34">13項工程(設施)</text:span><text:span text:style-name="T35">獲得金質</text:span><text:span text:style-name="T36">獎</text:span><text:span text:style-name="T37">，其中</text:span><text:span text:style-name="T38">「公共工程品質優良獎」</text:span><text:span text:style-name="T39">主辦(含監造)單位</text:span><text:span text:style-name="T40">取得</text:span><text:span text:style-name="T41">4</text:span><text:span text:style-name="T42">特優</text:span><text:span text:style-name="T43">及3</text:span><text:span text:style-name="T44">優等</text:span><text:span text:style-name="T45">獎項、</text:span><text:span text:style-name="T46">「公共設施維護管理獎」</text:span><text:span text:style-name="T47">主辦機關</text:span><text:span text:style-name="T48">取得</text:span><text:span text:style-name="T49">2優等</text:span><text:span text:style-name="T50">及</text:span><text:span text:style-name="T51">3佳作</text:span><text:span text:style-name="T52">獎項，以及</text:span><text:span text:style-name="T53">維護管理單位</text:span><text:span text:style-name="T54">取得</text:span><text:span text:style-name="T55">1特優</text:span><text:span text:style-name="T56">獎項</text:span><text:span text:style-name="T57">，</text:span><text:span text:style-name="T58">成績</text:span><text:span text:style-name="T59">斐然</text:span><text:span text:style-name="T60">。</text:span></text:p>
            <text:p text:style-name="P61">此次更是獲得5件特優之工程(設施)，包括水利署「濁水溪許厝寮堤段整體環境改善工程」積極解決濁水溪歷年揚塵問題及結合麥寮地方創生計畫、「二仁溪二層行橋下游段環境改善工程(第三期)」)」透過水岸生態多樣化之友善工法營造河川綠廊、「烏溪鳥嘴潭人工湖工程計畫-引水設施工程」首創全國最大跨度30公尺殼型閘門排砂道及台電公司「大潭電廠增建燃氣複循環機組發電計畫大潭及林口電廠增設161kV開關場統包工程」大量運用廠內預製、現場組裝方式大幅提昇施工速率並降低缺工影響，另台電公司(桂山電廠)承攬臺北市政府翡翠水庫水工機械及發電廠操作及維護，獲得維護管理單位特優獎項代表服務品質，以確保供水穩定及提供優質電力。</text:p>
            <text:p text:style-name="P62">「公共工程品質優良獎」得獎情形：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header-rows>
                <table:table-row table:style-name="TableRow68">
                  <table:table-cell table:style-name="TableCell69">
                    <text:p text:style-name="P70">項次</text:p>
                  </table:table-cell>
                  <table:table-cell table:style-name="TableCell71">
                    <text:p text:style-name="P72">計畫主辦機關</text:p>
                  </table:table-cell>
                  <table:table-cell table:style-name="TableCell73">
                    <text:p text:style-name="P74">標案名稱</text:p>
                  </table:table-cell>
                  <table:table-cell table:style-name="TableCell75">
                    <text:p text:style-name="P76">得獎別</text:p>
                  </table:table-cell>
                </table:table-row>
              </table:table-header-rows>
              <table:table-row table:style-name="TableRow77">
                <table:table-cell table:style-name="TableCell78">
                  <text:p text:style-name="P79">1</text:p>
                </table:table-cell>
                <table:table-cell table:style-name="TableCell80">
                  <text:p text:style-name="P81">台電公司</text:p>
                </table:table-cell>
                <table:table-cell table:style-name="TableCell82">
                  <text:p text:style-name="P83">大潭電廠增建燃氣複循環機組發電計畫大潭及林口電廠增設161kV開關場統包工程</text:p>
                </table:table-cell>
                <table:table-cell table:style-name="TableCell84">
                  <text:p text:style-name="P85">特優</text:p>
                </table:table-cell>
              </table:table-row>
              <table:table-row table:style-name="TableRow86">
                <table:table-cell table:style-name="TableCell87">
                  <text:p text:style-name="P88">2</text:p>
                </table:table-cell>
                <table:table-cell table:style-name="TableCell89">
                  <text:p text:style-name="P90">中油公司</text:p>
                </table:table-cell>
                <table:table-cell table:style-name="TableCell91">
                  <text:p text:style-name="P92">桃廠3/4號硫化氫廢酸氣燃燒塔排放改善統包工程</text:p>
                </table:table-cell>
                <table:table-cell table:style-name="TableCell93">
                  <text:p text:style-name="P94">優等</text:p>
                </table:table-cell>
              </table:table-row>
              <table:table-row table:style-name="TableRow95">
                <table:table-cell table:style-name="TableCell96">
                  <text:p text:style-name="P97">3</text:p>
                </table:table-cell>
                <table:table-cell table:style-name="TableCell98">
                  <text:p text:style-name="P99">中油公司</text:p>
                </table:table-cell>
                <table:table-cell table:style-name="TableCell100">
                  <text:p text:style-name="P101">大林石化油品儲運中心之大林廠內區域外管線統包工程</text:p>
                </table:table-cell>
                <table:table-cell table:style-name="TableCell102">
                  <text:p text:style-name="P103">優等</text:p>
                </table:table-cell>
              </table:table-row>
              <table:table-row table:style-name="TableRow104">
                <table:table-cell table:style-name="TableCell105">
                  <text:p text:style-name="P106">4</text:p>
                </table:table-cell>
                <table:table-cell table:style-name="TableCell107">
                  <text:p text:style-name="P108">水利署</text:p>
                </table:table-cell>
                <table:table-cell table:style-name="TableCell109">
                  <text:p text:style-name="P110">濁水溪許厝寮堤段整體環境改善工程</text:p>
                </table:table-cell>
                <table:table-cell table:style-name="TableCell111">
                  <text:p text:style-name="P112">特優</text:p>
                </table:table-cell>
              </table:table-row>
              <table:table-row table:style-name="TableRow113">
                <table:table-cell table:style-name="TableCell114">
                  <text:p text:style-name="P115">5</text:p>
                </table:table-cell>
                <table:table-cell table:style-name="TableCell116">
                  <text:p text:style-name="P117">水利署</text:p>
                </table:table-cell>
                <table:table-cell table:style-name="TableCell118">
                  <text:p text:style-name="P119">二仁溪二層行橋下游段環境改善工程(第三期)</text:p>
                </table:table-cell>
                <table:table-cell table:style-name="TableCell120">
                  <text:p text:style-name="P121">特優</text:p>
                </table:table-cell>
              </table:table-row>
              <text:soft-page-break/>
              <table:table-row table:style-name="TableRow122">
                <table:table-cell table:style-name="TableCell123">
                  <text:p text:style-name="P124">6</text:p>
                </table:table-cell>
                <table:table-cell table:style-name="TableCell125">
                  <text:p text:style-name="P126">水利署</text:p>
                </table:table-cell>
                <table:table-cell table:style-name="TableCell127">
                  <text:p text:style-name="P128">烏溪鳥嘴潭人工湖工程計畫-引水設施工程</text:p>
                </table:table-cell>
                <table:table-cell table:style-name="TableCell129">
                  <text:p text:style-name="P130">特優</text:p>
                </table:table-cell>
              </table:table-row>
              <table:table-row table:style-name="TableRow131">
                <table:table-cell table:style-name="TableCell132">
                  <text:p text:style-name="P133">7</text:p>
                </table:table-cell>
                <table:table-cell table:style-name="TableCell134">
                  <text:p text:style-name="P135">水利署</text:p>
                </table:table-cell>
                <table:table-cell table:style-name="TableCell136">
                  <text:p text:style-name="P137">石門水庫防淤隧道工程計畫(第1階段)-阿姆坪防淤隧道工程</text:p>
                </table:table-cell>
                <table:table-cell table:style-name="TableCell138">
                  <text:p text:style-name="P139">優等</text:p>
                </table:table-cell>
              </table:table-row>
            </table:table>
            <text:p text:style-name="P140">「公共設施維護管理獎」得獎情形：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header-rows>
                <table:table-row table:style-name="TableRow147">
                  <table:table-cell table:style-name="TableCell148">
                    <text:p text:style-name="P149">項次</text:p>
                  </table:table-cell>
                  <table:table-cell table:style-name="TableCell150">
                    <text:p text:style-name="P151">設施維護名稱</text:p>
                  </table:table-cell>
                  <table:table-cell table:style-name="TableCell152">
                    <text:p text:style-name="P153">主辦機關</text:p>
                  </table:table-cell>
                  <table:table-cell table:style-name="TableCell154">
                    <text:p text:style-name="P155">維護管理單位</text:p>
                  </table:table-cell>
                  <table:table-cell table:style-name="TableCell156">
                    <text:p text:style-name="P157">得獎別</text:p>
                  </table:table-cell>
                </table:table-row>
              </table:table-header-rows>
              <table:table-row table:style-name="TableRow158">
                <table:table-cell table:style-name="TableCell159">
                  <text:p text:style-name="P160">1</text:p>
                </table:table-cell>
                <table:table-cell table:style-name="TableCell161">
                  <text:p text:style-name="P162">高屏溪攔河堰</text:p>
                </table:table-cell>
                <table:table-cell table:style-name="TableCell163">
                  <text:p text:style-name="P164">經濟部水利署南區水資源局</text:p>
                </table:table-cell>
                <table:table-cell table:style-name="TableCell165">
                  <text:p text:style-name="P166">大永機電工程有限公司</text:p>
                </table:table-cell>
                <table:table-cell table:style-name="TableCell167">
                  <text:p text:style-name="P168">佳作</text:p>
                </table:table-cell>
              </table:table-row>
              <table:table-row table:style-name="TableRow169">
                <table:table-cell table:style-name="TableCell170">
                  <text:p text:style-name="P171">2</text:p>
                </table:table-cell>
                <table:table-cell table:style-name="TableCell172">
                  <text:p text:style-name="P173">鯉魚潭水庫</text:p>
                </table:table-cell>
                <table:table-cell table:style-name="TableCell174">
                  <text:p text:style-name="P175">經濟部水利署中區水資源局</text:p>
                </table:table-cell>
                <table:table-cell table:style-name="TableCell176">
                  <text:p text:style-name="P177">黎明工程顧問股份有限公司</text:p>
                </table:table-cell>
                <table:table-cell table:style-name="TableCell178">
                  <text:p text:style-name="P179">佳作</text:p>
                </table:table-cell>
              </table:table-row>
              <table:table-row table:style-name="TableRow180">
                <table:table-cell table:style-name="TableCell181">
                  <text:p text:style-name="P182">3</text:p>
                </table:table-cell>
                <table:table-cell table:style-name="TableCell183">
                  <text:p text:style-name="P184">安農溪(分洪堰至三星橋堤段)藍綠帶設施及附屬水閘門</text:p>
                </table:table-cell>
                <table:table-cell table:style-name="TableCell185">
                  <text:p text:style-name="P186">經濟部水利署第一河川局</text:p>
                </table:table-cell>
                <table:table-cell table:style-name="TableCell187">
                  <text:p text:style-name="P188">宜蘭縣安農溪總體發展協會</text:p>
                </table:table-cell>
                <table:table-cell table:style-name="TableCell189">
                  <text:p text:style-name="P190">優等</text:p>
                </table:table-cell>
              </table:table-row>
              <table:table-row table:style-name="TableRow191">
                <table:table-cell table:style-name="TableCell192">
                  <text:p text:style-name="P193">4</text:p>
                </table:table-cell>
                <table:table-cell table:style-name="TableCell194">
                  <text:p text:style-name="P195">中科超高壓變電所</text:p>
                </table:table-cell>
                <table:table-cell table:style-name="TableCell196">
                  <text:p text:style-name="P197">台灣電力股份有限公司台中供電區營運處</text:p>
                </table:table-cell>
                <table:table-cell table:style-name="TableCell198">
                  <text:p text:style-name="P199">台灣電力股份有限公司台中供電區營運處</text:p>
                </table:table-cell>
                <table:table-cell table:style-name="TableCell200">
                  <text:p text:style-name="P201">優等</text:p>
                </table:table-cell>
              </table:table-row>
              <table:table-row table:style-name="TableRow202">
                <table:table-cell table:style-name="TableCell203">
                  <text:p text:style-name="P204">5</text:p>
                </table:table-cell>
                <table:table-cell table:style-name="TableCell205">
                  <text:p text:style-name="P206">寶山淨水場</text:p>
                </table:table-cell>
                <table:table-cell table:style-name="TableCell207">
                  <text:p text:style-name="P208">台灣自來水股份有限公司第三區管理處</text:p>
                </table:table-cell>
                <table:table-cell table:style-name="TableCell209">
                  <text:p text:style-name="P210">台灣自來水股份有限公司第三區管理處寶山給水廠</text:p>
                </table:table-cell>
                <table:table-cell table:style-name="TableCell211">
                  <text:p text:style-name="P212">佳作</text:p>
                </table:table-cell>
              </table:table-row>
              <table:table-row table:style-name="TableRow213">
                <table:table-cell table:style-name="TableCell214">
                  <text:p text:style-name="P215">6</text:p>
                </table:table-cell>
                <table:table-cell table:style-name="TableCell216">
                  <text:p text:style-name="P217">翡翠水庫</text:p>
                </table:table-cell>
                <table:table-cell table:style-name="TableCell218">
                  <text:p text:style-name="P219">臺北翡翠水庫管理局</text:p>
                </table:table-cell>
                <table:table-cell table:style-name="TableCell220">
                  <text:p text:style-name="P221">台灣電力股份有限公 司桂山發電廠</text:p>
                </table:table-cell>
                <table:table-cell table:style-name="TableCell222">
                  <text:p text:style-name="P223">特優</text:p>
                </table:table-cell>
              </table:table-row>
            </table:table>
            <text:p text:style-name="P224"><text:span text:style-name="T225">經濟部在</text:span><text:span text:style-name="T226">面對極端氣候下</text:span><text:span text:style-name="T227">，積極推動水利</text:span><text:span text:style-name="T228">工程</text:span><text:span text:style-name="T229">建設，有效提升國內水資源利用</text:span><text:span text:style-name="T230">及</text:span><text:span text:style-name="T231">營造具安全、生態及美觀的休憩空間，</text:span><text:span text:style-name="T232">深獲各界好評</text:span><text:span text:style-name="T233">，</text:span><text:span text:style-name="T234">加上為</text:span><text:span text:style-name="T235">落實</text:span><text:span text:style-name="T236">國營事業</text:span><text:span text:style-name="T237">永續經營</text:span><text:span text:style-name="T238">，近幾年來持續</text:span><text:span text:style-name="T239">推動能源轉型</text:span><text:span text:style-name="T240">及能源穩定供給政策，對重大能源設施興建工程進行工法改良及落實三級品質管理制度，納入節能減碳及環境保育</text:span><text:span text:style-name="T241">等</text:span><text:span text:style-name="T242">策略，降低施工對環境衝擊，</text:span><text:span text:style-name="T243">經濟部</text:span><text:span text:style-name="T244">將持續</text:span><text:span text:style-name="T245">督促</text:span><text:span text:style-name="T246">所屬</text:span><text:span text:style-name="T247">工程</text:span><text:span text:style-name="T248">施工</text:span><text:span text:style-name="T249">品質</text:span><text:span text:style-name="T250">、</text:span><text:span text:style-name="T251">設施維護工作</text:span><text:span text:style-name="T252">及確保職業</text:span><text:span text:style-name="T253">安全</text:span><text:span text:style-name="T254">，</text:span><text:span text:style-name="T255">落實</text:span><text:span text:style-name="T256">生態環境、節能減碳</text:span><text:span text:style-name="T257">及</text:span><text:span text:style-name="T258">民眾參與</text:span><text:span text:style-name="T259">等作為</text:span><text:span text:style-name="T260">，</text:span><text:span text:style-name="T261">以</text:span><text:span text:style-name="T262">達成</text:span><text:span text:style-name="T263">建設</text:span><text:span text:style-name="T264">發展</text:span><text:span text:style-name="T265">與環境兼顧</text:span><text:span text:style-name="T266">的目標</text:span><text:span text:style-name="T267">。</text:span></text:p>
            <text:p text:style-name="P268"/>
            <text:p text:style-name="P269">國營會發言人及聯絡窗口：胡文中組長</text:p>
            <text:p text:style-name="P270">聯絡電話：02-23713161分機217、0922-042786</text:p>
            <text:p text:style-name="P271">電子郵件信箱：wchu@sec.gov.tw</text:p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文1" style:display-name="條文1" style:family="paragraph" style:parent-style-name="內文">
      <style:paragraph-properties style:line-height-at-least="0.25in" fo:margin-left="1.1666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style:vertical-align="auto"/>
      <style:text-properties style:font-name="Times New Roman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E" style:display-name="1" style:family="paragraph" style:parent-style-name="內文">
      <style:paragraph-properties fo:widows="2" fo:orphans="2" style:vertical-align="auto" style:line-height-at-least="0.25in" fo:margin-left="1.1666in" fo:text-indent="-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6pt" style:font-size-asian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0236in" fo:margin-bottom="0.365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611in"/>
      </style:footer-style>
    </style:page-layout>
    <style:style style:name="P6" style:parent-style-name="頁尾" style:family="paragraph">
      <style:paragraph-properties fo:widows="2" fo:orphans="2" style:text-autospace="none" fo:text-align="center" style:vertical-align="bottom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x="4.0916in" svg:y="0.0284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c_admin</meta:initial-creator>
    <dc:creator>四組四科-朱修儀</dc:creator>
    <meta:creation-date>2022-12-21T02:36:00Z</meta:creation-date>
    <dc:date>2022-12-21T02:36:00Z</dc:date>
    <meta:print-date>2022-12-19T01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2" meta:row-count="10" meta:non-whitespace-character-count="1246"/>
  </office:meta>
</office:document-meta>
</file>