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AC000087AD00004E8D9FA8C3E6991E8D33.wmf" manifest:media-type="image/x-wmf"/>
  <manifest:file-entry manifest:full-path="Pictures/20000471000087F300004B3F4D80C94F02CA7236.wmf" manifest:media-type="image/x-wmf"/>
  <manifest:file-entry manifest:full-path="Pictures/200002E800008A4A00005457442B0A2EFF92568C.wmf" manifest:media-type="image/x-wmf"/>
  <manifest:file-entry manifest:full-path="Pictures/20000283000089300000512CDE48195C1AD62E80.wmf" manifest:media-type="image/x-wmf"/>
  <manifest:file-entry manifest:full-path="Pictures/20000283000089300000512CA39F925901748499.wmf" manifest:media-type="image/x-wmf"/>
  <manifest:file-entry manifest:full-path="Pictures/200002FC00008A4A00005457B97CF95D635B4FD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4.599cm" svg:height="13.607cm" draw:z-index="0"><draw:image xlink:href="Pictures/20000471000087F300004B3F4D80C94F02CA7236.wmf" xlink:type="simple" xlink:show="embed" xlink:actuate="onLoad"/></draw:frame></text:p>
      <text:p text:style-name="Standard"><text:soft-page-break/><draw:frame draw:style-name="fr1" draw:name="影像2" text:anchor-type="as-char" svg:width="24.04cm" svg:height="14.377cm" draw:z-index="1"><draw:image xlink:href="Pictures/200002E800008A4A00005457442B0A2EFF92568C.wmf" xlink:type="simple" xlink:show="embed" xlink:actuate="onLoad"/></draw:frame></text:p>
      <text:p text:style-name="Standard"><text:soft-page-break/><draw:frame draw:style-name="fr1" draw:name="影像3" text:anchor-type="as-char" svg:width="24.612cm" svg:height="14.554cm" draw:z-index="2"><draw:image xlink:href="Pictures/20000283000089300000512CA39F925901748499.wmf" xlink:type="simple" xlink:show="embed" xlink:actuate="onLoad"/></draw:frame></text:p>
      <text:p text:style-name="Standard"><text:soft-page-break/><draw:frame draw:style-name="fr1" draw:name="影像4" text:anchor-type="as-char" svg:width="24.601cm" svg:height="14.236cm" draw:z-index="3"><draw:image xlink:href="Pictures/200005AC000087AD00004E8D9FA8C3E6991E8D33.wmf" xlink:type="simple" xlink:show="embed" xlink:actuate="onLoad"/></draw:frame></text:p>
      <text:p text:style-name="Standard"><text:soft-page-break/><draw:frame draw:style-name="fr1" draw:name="影像5" text:anchor-type="as-char" svg:width="24.04cm" svg:height="14.443cm" draw:z-index="4"><draw:image xlink:href="Pictures/200002FC00008A4A00005457B97CF95D635B4FDA.wmf" xlink:type="simple" xlink:show="embed" xlink:actuate="onLoad"/></draw:frame></text:p>
      <text:p text:style-name="Standard"><text:soft-page-break/><draw:frame draw:style-name="fr1" draw:name="影像6" text:anchor-type="as-char" svg:width="24.612cm" svg:height="14.554cm" draw:z-index="5"><draw:image xlink:href="Pictures/20000283000089300000512CDE48195C1AD62E8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12-16T10:31:00</dc:date>
    <meta:print-date>2012-08-14T16:58:00</meta:print-date>
    <meta:editing-cycles>17</meta:editing-cycles>
    <meta:editing-duration>PT1H7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