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30900008A440000585C8999CD1296E15F23.wmf" manifest:media-type="image/x-wmf"/>
  <manifest:file-entry manifest:full-path="Pictures/20000472000087ED00004EB686E0FAC2645145F4.wmf" manifest:media-type="image/x-wmf"/>
  <manifest:file-entry manifest:full-path="Pictures/200002F500008A440000585C8F94CF5750CA3DD2.wmf" manifest:media-type="image/x-wmf"/>
  <manifest:file-entry manifest:full-path="Pictures/2000028F0000892A0000550D079EF90787B3B350.wmf" manifest:media-type="image/x-wmf"/>
  <manifest:file-entry manifest:full-path="Pictures/2000028F0000892A0000550D8CEE62117FEAB971.wmf" manifest:media-type="image/x-wmf"/>
  <manifest:file-entry manifest:full-path="Pictures/200005AC000087A6000053ACE1B901A51D19E025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Footer">
      <style:paragraph-properties fo:text-align="center" style:justify-single-word="fals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影像1" text:anchor-type="as-char" svg:width="24.619cm" svg:height="14.242cm" draw:z-index="0"><draw:image xlink:href="Pictures/20000472000087ED00004EB686E0FAC2645145F4.wmf" xlink:type="simple" xlink:show="embed" xlink:actuate="onLoad"/></draw:frame></text:p>
      <text:p text:style-name="P1"><text:soft-page-break/><draw:frame draw:style-name="fr1" draw:name="影像2" text:anchor-type="as-char" svg:width="22.952cm" svg:height="14.116cm" draw:z-index="1"><draw:image xlink:href="Pictures/200002F500008A440000585C8F94CF5750CA3DD2.wmf" xlink:type="simple" xlink:show="embed" xlink:actuate="onLoad"/></draw:frame></text:p>
      <text:p text:style-name="P1"><text:soft-page-break/><draw:frame draw:style-name="fr1" draw:name="影像3" text:anchor-type="as-char" svg:width="23.627cm" svg:height="14.386cm" draw:z-index="2"><draw:image xlink:href="Pictures/2000028F0000892A0000550D8CEE62117FEAB971.wmf" xlink:type="simple" xlink:show="embed" xlink:actuate="onLoad"/></draw:frame></text:p>
      <text:p text:style-name="P1"><text:soft-page-break/><draw:frame draw:style-name="fr1" draw:name="影像4" text:anchor-type="as-char" svg:width="23.767cm" svg:height="14.353cm" draw:z-index="3"><draw:image xlink:href="Pictures/200005AC000087A6000053ACE1B901A51D19E025.wmf" xlink:type="simple" xlink:show="embed" xlink:actuate="onLoad"/></draw:frame></text:p>
      <text:p text:style-name="P1"><text:soft-page-break/><draw:frame draw:style-name="fr1" draw:name="影像5" text:anchor-type="as-char" svg:width="22.952cm" svg:height="14.051cm" draw:z-index="4"><draw:image xlink:href="Pictures/2000030900008A440000585C8999CD1296E15F23.wmf" xlink:type="simple" xlink:show="embed" xlink:actuate="onLoad"/></draw:frame></text:p>
      <text:p text:style-name="P1"><text:soft-page-break/><draw:frame draw:style-name="fr1" draw:name="影像6" text:anchor-type="as-char" svg:width="23.627cm" svg:height="14.355cm" draw:z-index="5"><draw:image xlink:href="Pictures/2000028F0000892A0000550D079EF90787B3B350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3.17cm" fo:margin-bottom="1.75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cm" fo:margin-top="1.32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訴願審議委員會</dc:title>
    <meta:initial-creator>uhhsu</meta:initial-creator>
    <meta:creation-date>2014-03-03T16:27:00</meta:creation-date>
    <dc:creator>麻海杰</dc:creator>
    <dc:date>2014-05-01T15:21:00</dc:date>
    <meta:print-date>2012-08-14T16:58:00</meta:print-date>
    <meta:editing-cycles>4</meta:editing-cycles>
    <meta:editing-duration>PT6M</meta:editing-duration>
    <meta:document-statistic meta:table-count="0" meta:image-count="6" meta:object-count="0" meta:page-count="6" meta:paragraph-count="7" meta:word-count="1" meta:character-count="1" meta:non-whitespace-character-count="1"/>
    <meta:generator>LibreOffice/5.0.5.2$Windows_x86 LibreOffice_project/55b006a02d247b5f7215fc6ea0fde844b30035b3</meta:generator>
  </office:meta>
</office:document-meta>
</file>