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F0000892A0000550DE9C463717EC368E0.wmf" manifest:media-type="image/x-wmf"/>
  <manifest:file-entry manifest:full-path="Pictures/2000048A000087ED00004EB6591D2EE9A2B8CC13.wmf" manifest:media-type="image/x-wmf"/>
  <manifest:file-entry manifest:full-path="Pictures/200002F500008A440000585C2D34A1C3C90B6BBC.wmf" manifest:media-type="image/x-wmf"/>
  <manifest:file-entry manifest:full-path="Pictures/20000598000087A6000053AC382F019EC1E49396.wmf" manifest:media-type="image/x-wmf"/>
  <manifest:file-entry manifest:full-path="Pictures/2000028F0000892A0000550DA1FFA749C45EDD57.wmf" manifest:media-type="image/x-wmf"/>
  <manifest:file-entry manifest:full-path="Pictures/200002F500008A440000585C3B5EDA4C7952819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619cm" svg:height="14.242cm" draw:z-index="0"><draw:image xlink:href="Pictures/2000048A000087ED00004EB6591D2EE9A2B8CC13.wmf" xlink:type="simple" xlink:show="embed" xlink:actuate="onLoad"/></draw:frame></text:p>
      <text:p text:style-name="P1"><text:soft-page-break/><draw:frame draw:style-name="fr1" draw:name="影像2" text:anchor-type="as-char" svg:width="22.952cm" svg:height="14.328cm" draw:z-index="1"><draw:image xlink:href="Pictures/200002F500008A440000585C2D34A1C3C90B6BBC.wmf" xlink:type="simple" xlink:show="embed" xlink:actuate="onLoad"/></draw:frame></text:p>
      <text:p text:style-name="P1"><text:soft-page-break/><draw:frame draw:style-name="fr1" draw:name="影像3" text:anchor-type="as-char" svg:width="23.627cm" svg:height="14.088cm" draw:z-index="2"><draw:image xlink:href="Pictures/2000028F0000892A0000550DA1FFA749C45EDD57.wmf" xlink:type="simple" xlink:show="embed" xlink:actuate="onLoad"/></draw:frame></text:p>
      <text:p text:style-name="P1"><text:soft-page-break/><draw:frame draw:style-name="fr1" draw:name="影像4" text:anchor-type="as-char" svg:width="23.767cm" svg:height="14.385cm" draw:z-index="3"><draw:image xlink:href="Pictures/20000598000087A6000053AC382F019EC1E49396.wmf" xlink:type="simple" xlink:show="embed" xlink:actuate="onLoad"/></draw:frame></text:p>
      <text:p text:style-name="P1"><text:soft-page-break/><draw:frame draw:style-name="fr1" draw:name="影像5" text:anchor-type="as-char" svg:width="22.952cm" svg:height="14.653cm" draw:z-index="4"><draw:image xlink:href="Pictures/200002F500008A440000585C3B5EDA4C79528193.wmf" xlink:type="simple" xlink:show="embed" xlink:actuate="onLoad"/></draw:frame></text:p>
      <text:p text:style-name="P1"><text:soft-page-break/><draw:frame draw:style-name="fr1" draw:name="影像6" text:anchor-type="as-char" svg:width="23.627cm" svg:height="14.182cm" draw:z-index="5"><draw:image xlink:href="Pictures/2000028F0000892A0000550DE9C463717EC368E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04-02T08:41:00</dc:date>
    <meta:print-date>2012-08-14T16:58:00</meta:print-date>
    <meta:editing-cycles>3</meta:editing-cycles>
    <meta:editing-duration>PT3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