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840000A28800008144301D7A072F35D059.wmf" manifest:media-type="image/x-wmf"/>
  <manifest:file-entry manifest:full-path="Pictures/2000032C0000A5B3000064BDC0B55CB9AF7843F8.wmf" manifest:media-type="image/x-wmf"/>
  <manifest:file-entry manifest:full-path="Pictures/200003A00000A1FB00006C0B5635C2BFDCA1EE92.wmf" manifest:media-type="image/x-wmf"/>
  <manifest:file-entry manifest:full-path="Pictures/200003200000A5B3000064BDBCC2F55B43F41094.wmf" manifest:media-type="image/x-wmf"/>
  <manifest:file-entry manifest:full-path="Pictures/200008CC000063500000C0EED03A54DF86F10CFE.wmf" manifest:media-type="image/x-wmf"/>
  <manifest:file-entry manifest:full-path="Pictures/2000046700009F5D0000761AB8C4D9DB29D21F6E.wmf" manifest:media-type="image/x-wmf"/>
  <manifest:file-entry manifest:full-path="Pictures/200003A700009D7000006664FBB1E7C96A9ADDD5.wmf" manifest:media-type="image/x-wmf"/>
  <manifest:file-entry manifest:full-path="Pictures/2000053B0000A92500009F4ED8ABF62EEF067C24.wmf" manifest:media-type="image/x-wmf"/>
  <manifest:file-entry manifest:full-path="Pictures/200007F6000063500000B9A0ACDFC06C60819FFA.wmf" manifest:media-type="image/x-wmf"/>
  <manifest:file-entry manifest:full-path="Pictures/2000026C0000A5B3000064E05353CFBBC2D7B6A5.wmf" manifest:media-type="image/x-wmf"/>
  <manifest:file-entry manifest:full-path="Pictures/200005090000A3C60000712415B2A98685AF3A86.wmf" manifest:media-type="image/x-wmf"/>
  <manifest:file-entry manifest:full-path="Pictures/2000054D00009A2100007C717903EE3111C1CD02.wmf" manifest:media-type="image/x-wmf"/>
  <manifest:file-entry manifest:full-path="Pictures/200002780000A5B3000064E0832290044221044C.wmf" manifest:media-type="image/x-wmf"/>
  <manifest:file-entry manifest:full-path="Pictures/200007F20000AB7C0000B0884B294F1B058D651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size-asian="22pt" style:font-weight-asian="bold" style:font-weight-complex="bold"/>
    </style:style>
    <style:style style:name="T13" style:family="text">
      <style:text-properties fo:color="#ff0000" style:font-name="新細明體" fo:font-size="22pt" fo:font-weight="bold" style:font-size-asian="22pt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4">102年度11月收、結案統計表</text:span></text:p>
      <text:p text:style-name="P1"><text:soft-page-break/><draw:frame draw:style-name="fr1" draw:name="影像1" text:anchor-type="as-char" svg:width="24.07cm" svg:height="11.682cm" draw:z-index="0"><draw:image xlink:href="Pictures/200003A00000A1FB00006C0B5635C2BFDCA1EE92.wmf" xlink:type="simple" xlink:show="embed" xlink:actuate="onLoad"/></draw:frame></text:p>
      <text:p text:style-name="P1"><text:soft-page-break/><draw:frame draw:style-name="fr1" draw:name="影像2" text:anchor-type="as-char" svg:width="23.754cm" svg:height="14.021cm" draw:z-index="1"><draw:image xlink:href="Pictures/2000046700009F5D0000761AB8C4D9DB29D21F6E.wmf" xlink:type="simple" xlink:show="embed" xlink:actuate="onLoad"/></draw:frame></text:p>
      <text:p text:style-name="P1"><text:soft-page-break/><draw:frame draw:style-name="fr1" draw:name="影像3" text:anchor-type="as-char" svg:width="23.878cm" svg:height="14.201cm" draw:z-index="2"><draw:image xlink:href="Pictures/200003A700009D7000006664FBB1E7C96A9ADDD5.wmf" xlink:type="simple" xlink:show="embed" xlink:actuate="onLoad"/></draw:frame></text:p>
      <text:p text:style-name="P1"><text:soft-page-break/><draw:frame draw:style-name="fr1" draw:name="影像4" text:anchor-type="as-char" svg:width="24.095cm" svg:height="14.411cm" draw:z-index="3"><draw:image xlink:href="Pictures/2000053B0000A92500009F4ED8ABF62EEF067C24.wmf" xlink:type="simple" xlink:show="embed" xlink:actuate="onLoad"/></draw:frame></text:p>
      <text:p text:style-name="P1"><text:soft-page-break/><text:span text:style-name="T6">102年11月法院判決</text:span></text:p>
      <text:p text:style-name="P1"><draw:frame draw:style-name="fr1" draw:name="影像5" text:anchor-type="as-char" svg:width="24.463cm" svg:height="12.943cm" draw:z-index="4"><draw:image xlink:href="Pictures/200007F6000063500000B9A0ACDFC06C60819FFA.wmf" xlink:type="simple" xlink:show="embed" xlink:actuate="onLoad"/></draw:frame></text:p>
      <text:p text:style-name="P1"><text:soft-page-break/><text:span text:style-name="T10">10</text:span><text:span text:style-name="T12">2</text:span><text:span text:style-name="T10">年</text:span><text:span text:style-name="T12">11</text:span><text:span text:style-name="T10">月收、結案統計圖</text:span></text:p>
      <text:p text:style-name="P1"><draw:frame draw:style-name="fr1" draw:name="影像6" text:anchor-type="as-char" svg:width="24.266cm" svg:height="13.182cm" draw:z-index="5"><draw:image xlink:href="Pictures/200003200000A5B3000064BDBCC2F55B43F41094.wmf" xlink:type="simple" xlink:show="embed" xlink:actuate="onLoad"/></draw:frame></text:p>
      <text:p text:style-name="P1"><text:soft-page-break/><draw:frame draw:style-name="fr1" draw:name="影像7" text:anchor-type="as-char" svg:width="24.112cm" svg:height="14.021cm" draw:z-index="6"><draw:image xlink:href="Pictures/2000026C0000A5B3000064E05353CFBBC2D7B6A5.wmf" xlink:type="simple" xlink:show="embed" xlink:actuate="onLoad"/></draw:frame></text:p>
      <text:p text:style-name="P3"><text:soft-page-break/>101暨102年度收、結案統計表</text:p>
      <text:p text:style-name="P1"><draw:frame draw:style-name="fr1" draw:name="影像8" text:anchor-type="as-char" svg:width="24.31cm" svg:height="12.894cm" draw:z-index="7"><draw:image xlink:href="Pictures/200005090000A3C60000712415B2A98685AF3A86.wmf" xlink:type="simple" xlink:show="embed" xlink:actuate="onLoad"/></draw:frame></text:p>
      <text:p text:style-name="P1"><text:soft-page-break/><draw:frame draw:style-name="fr1" draw:name="影像9" text:anchor-type="as-char" svg:width="23.851cm" svg:height="14.254cm" draw:z-index="8"><draw:image xlink:href="Pictures/200006840000A28800008144301D7A072F35D059.wmf" xlink:type="simple" xlink:show="embed" xlink:actuate="onLoad"/></draw:frame></text:p>
      <text:p text:style-name="P1"><text:soft-page-break/><draw:frame draw:style-name="fr1" draw:name="影像10" text:anchor-type="as-char" svg:width="24.751cm" svg:height="14.201cm" draw:z-index="9"><draw:image xlink:href="Pictures/2000054D00009A2100007C717903EE3111C1CD02.wmf" xlink:type="simple" xlink:show="embed" xlink:actuate="onLoad"/></draw:frame></text:p>
      <text:p text:style-name="P1"><text:soft-page-break/><draw:frame draw:style-name="fr1" draw:name="影像11" text:anchor-type="as-char" svg:width="24.375cm" svg:height="14.37cm" draw:z-index="10"><draw:image xlink:href="Pictures/200007F20000AB7C0000B0884B294F1B058D6512.wmf" xlink:type="simple" xlink:show="embed" xlink:actuate="onLoad"/></draw:frame></text:p>
      <text:p text:style-name="P1"><text:soft-page-break/><text:span text:style-name="T6">102年1至11月法院判決</text:span></text:p>
      <text:p text:style-name="P1"><draw:frame draw:style-name="fr1" draw:name="影像12" text:anchor-type="as-char" svg:width="24.418cm" svg:height="12.771cm" draw:z-index="11"><draw:image xlink:href="Pictures/200008CC000063500000C0EED03A54DF86F10CFE.wmf" xlink:type="simple" xlink:show="embed" xlink:actuate="onLoad"/></draw:frame></text:p>
      <text:p text:style-name="P1"><text:soft-page-break/><text:span text:style-name="T10">102年1月至1</text:span><text:span text:style-name="T13">1</text:span><text:span text:style-name="T10">月收、結案統計圖</text:span></text:p>
      <text:p text:style-name="P1"><draw:frame draw:style-name="fr1" draw:name="影像13" text:anchor-type="as-char" svg:width="23.783cm" svg:height="13.152cm" draw:z-index="12"><draw:image xlink:href="Pictures/2000032C0000A5B3000064BDC0B55CB9AF7843F8.wmf" xlink:type="simple" xlink:show="embed" xlink:actuate="onLoad"/></draw:frame></text:p>
      <text:p text:style-name="P1"><text:soft-page-break/><draw:frame draw:style-name="fr1" draw:name="影像14" text:anchor-type="as-char" svg:width="24.112cm" svg:height="13.742cm" draw:z-index="13"><draw:image xlink:href="Pictures/200002780000A5B3000064E0832290044221044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2-06T16:07:00</meta:creation-date>
    <dc:creator>徐維鄉</dc:creator>
    <dc:date>2013-12-06T16:40:00</dc:date>
    <meta:print-date>2012-08-14T16:58:00</meta:print-date>
    <meta:editing-cycles>8</meta:editing-cycles>
    <meta:editing-duration>PT33M</meta:editing-duration>
    <meta:document-statistic meta:table-count="0" meta:image-count="14" meta:object-count="0" meta:page-count="15" meta:paragraph-count="22" meta:word-count="78" meta:character-count="98" meta:non-whitespace-character-count="98"/>
    <meta:generator>LibreOffice/5.0.5.2$Windows_x86 LibreOffice_project/55b006a02d247b5f7215fc6ea0fde844b30035b3</meta:generator>
  </office:meta>
</office:document-meta>
</file>