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830000A92500009B960BD7236EF3000876.wmf" manifest:media-type="image/x-wmf"/>
  <manifest:file-entry manifest:full-path="Pictures/200003560000A1FB00006C0BDC8ADBA7D70CC623.wmf" manifest:media-type="image/x-wmf"/>
  <manifest:file-entry manifest:full-path="Pictures/200005DA0000A28800007D8BFC9B6E9F23A66AFE.wmf" manifest:media-type="image/x-wmf"/>
  <manifest:file-entry manifest:full-path="Pictures/2000040B00009F5D000079D35D08858BAD345219.wmf" manifest:media-type="image/x-wmf"/>
  <manifest:file-entry manifest:full-path="Pictures/200005FE000063500000B9A03FA4836682DC9BBE.wmf" manifest:media-type="image/x-wmf"/>
  <manifest:file-entry manifest:full-path="Pictures/200003600000AAA900006664BBA29D06496D1E6B.wmf" manifest:media-type="image/x-wmf"/>
  <manifest:file-entry manifest:full-path="Pictures/200003140000A5B3000064BDE67926A749D13A79.wmf" manifest:media-type="image/x-wmf"/>
  <manifest:file-entry manifest:full-path="Pictures/2000032C0000A5B3000064BD91E54BDBA72F9D6B.wmf" manifest:media-type="image/x-wmf"/>
  <manifest:file-entry manifest:full-path="Pictures/200004B00000A75A000078B8F8776774254FEB5B.wmf" manifest:media-type="image/x-wmf"/>
  <manifest:file-entry manifest:full-path="Pictures/200002660000A5B3000064E0BC718203FF1A51DF.wmf" manifest:media-type="image/x-wmf"/>
  <manifest:file-entry manifest:full-path="Pictures/2000068A0000AB7C0000ACCFCC57FA57BD763E27.wmf" manifest:media-type="image/x-wmf"/>
  <manifest:file-entry manifest:full-path="Pictures/200006D1000063500000BD35C8C92A8949C4EF93.wmf" manifest:media-type="image/x-wmf"/>
  <manifest:file-entry manifest:full-path="Pictures/200002780000A5B3000064E06F6014D43FD6DCA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訴願審議委員會</text:p>
      <text:p text:style-name="P2"><text:span text:style-name="T3">102年度9月收、結案統計表</text:span></text:p>
      <text:p text:style-name="P2"><text:soft-page-break/><draw:frame draw:style-name="fr1" draw:name="影像1" text:anchor-type="as-char" svg:width="17.822cm" svg:height="11.882cm" draw:z-index="0"><draw:image xlink:href="Pictures/200003560000A1FB00006C0BDC8ADBA7D70CC623.wmf" xlink:type="simple" xlink:show="embed" xlink:actuate="onLoad"/></draw:frame></text:p>
      <text:p text:style-name="P2"><text:soft-page-break/><draw:frame draw:style-name="fr1" draw:name="影像2" text:anchor-type="as-char" svg:width="16.97cm" svg:height="12.966cm" draw:z-index="1"><draw:image xlink:href="Pictures/2000040B00009F5D000079D35D08858BAD345219.wmf" xlink:type="simple" xlink:show="embed" xlink:actuate="onLoad"/></draw:frame></text:p>
      <text:p text:style-name="P2"/>
      <text:p text:style-name="P2"><text:soft-page-break/><draw:frame draw:style-name="fr1" draw:name="影像3" text:anchor-type="as-char" svg:width="23.209cm" svg:height="13.917cm" draw:z-index="2"><draw:image xlink:href="Pictures/200003600000AAA900006664BBA29D06496D1E6B.wmf" xlink:type="simple" xlink:show="embed" xlink:actuate="onLoad"/></draw:frame></text:p>
      <text:p text:style-name="P2"><text:soft-page-break/><draw:frame draw:style-name="fr1" draw:name="影像4" text:anchor-type="as-char" svg:width="15.101cm" svg:height="13.884cm" draw:z-index="3"><draw:image xlink:href="Pictures/200004830000A92500009B960BD7236EF3000876.wmf" xlink:type="simple" xlink:show="embed" xlink:actuate="onLoad"/></draw:frame></text:p>
      <text:p text:style-name="P4"><text:soft-page-break/></text:p>
      <text:p text:style-name="P2"><text:span text:style-name="T5">102年9月法院判決</text:span></text:p>
      <text:p text:style-name="P2"><text:soft-page-break/><draw:frame draw:style-name="fr1" draw:name="影像5" text:anchor-type="as-char" svg:width="11.719cm" svg:height="12.345cm" draw:z-index="4"><draw:image xlink:href="Pictures/200005FE000063500000B9A03FA4836682DC9BBE.wmf" xlink:type="simple" xlink:show="embed" xlink:actuate="onLoad"/></draw:frame></text:p>
      <text:p text:style-name="P2"><text:span text:style-name="T3">10</text:span><text:span text:style-name="T2">2</text:span><text:span text:style-name="T3">年</text:span><text:span text:style-name="T2">9</text:span><text:span text:style-name="T3">月收、結案統計圖</text:span></text:p>
      <text:p text:style-name="P2"><text:soft-page-break/><draw:frame draw:style-name="fr1" draw:name="影像6" text:anchor-type="as-char" svg:width="21.592cm" svg:height="13.12cm" draw:z-index="5"><draw:image xlink:href="Pictures/200003140000A5B3000064BDE67926A749D13A79.wmf" xlink:type="simple" xlink:show="embed" xlink:actuate="onLoad"/></draw:frame></text:p>
      <text:p text:style-name="P2"><text:soft-page-break/><draw:frame draw:style-name="fr1" draw:name="影像7" text:anchor-type="as-char" svg:width="22.126cm" svg:height="13.448cm" draw:z-index="6"><draw:image xlink:href="Pictures/200002660000A5B3000064E0BC718203FF1A51DF.wmf" xlink:type="simple" xlink:show="embed" xlink:actuate="onLoad"/></draw:frame></text:p>
      <text:p text:style-name="P2"/>
      <text:p text:style-name="P5"><text:soft-page-break/>101暨102年度收、結案統計表</text:p>
      <text:p text:style-name="P2"><draw:frame draw:style-name="fr1" draw:name="影像8" text:anchor-type="as-char" svg:width="15.434cm" svg:height="11.897cm" draw:z-index="7"><draw:image xlink:href="Pictures/200005DA0000A28800007D8BFC9B6E9F23A66AFE.wmf" xlink:type="simple" xlink:show="embed" xlink:actuate="onLoad"/></draw:frame></text:p>
      <text:p text:style-name="P2"/>
      <text:p text:style-name="P2"><text:soft-page-break/><draw:frame draw:style-name="fr1" draw:name="影像9" text:anchor-type="as-char" svg:width="17.461cm" svg:height="12.571cm" draw:z-index="8"><draw:image xlink:href="Pictures/200004B00000A75A000078B8F8776774254FEB5B.wmf" xlink:type="simple" xlink:show="embed" xlink:actuate="onLoad"/></draw:frame></text:p>
      <text:p text:style-name="P5"/>
      <text:p text:style-name="P5"><text:soft-page-break/></text:p>
      <text:p text:style-name="P2"><draw:frame draw:style-name="fr1" draw:name="影像10" text:anchor-type="as-char" svg:width="13.227cm" svg:height="13.324cm" draw:z-index="9"><draw:image xlink:href="Pictures/2000068A0000AB7C0000ACCFCC57FA57BD763E27.wmf" xlink:type="simple" xlink:show="embed" xlink:actuate="onLoad"/></draw:frame></text:p>
      <text:p text:style-name="P7"><text:soft-page-break/></text:p>
      <text:p text:style-name="P2"><text:span text:style-name="T5">102年1至9月法院判決</text:span></text:p>
      <text:p text:style-name="P2"><draw:frame draw:style-name="fr1" draw:name="影像11" text:anchor-type="as-char" svg:width="12.956cm" svg:height="9.474cm" draw:z-index="10"><draw:image xlink:href="Pictures/200006D1000063500000BD35C8C92A8949C4EF93.wmf" xlink:type="simple" xlink:show="embed" xlink:actuate="onLoad"/></draw:frame></text:p>
      <text:p text:style-name="P6"/>
      <text:p text:style-name="P2"><text:span text:style-name="T3">10</text:span><text:span text:style-name="T2">2</text:span><text:span text:style-name="T3">年1至</text:span><text:span text:style-name="T2">9</text:span><text:span text:style-name="T3">月收、結案統計圖</text:span></text:p>
      <text:p text:style-name="P4"><text:soft-page-break/></text:p>
      <text:p text:style-name="P2"><draw:frame draw:style-name="fr1" draw:name="影像12" text:anchor-type="as-char" svg:width="19.911cm" svg:height="12.099cm" draw:z-index="11"><draw:image xlink:href="Pictures/2000032C0000A5B3000064BD91E54BDBA72F9D6B.wmf" xlink:type="simple" xlink:show="embed" xlink:actuate="onLoad"/></draw:frame></text:p>
      <text:p text:style-name="P2"><text:soft-page-break/><draw:frame draw:style-name="fr1" draw:name="影像13" text:anchor-type="as-char" svg:width="21.516cm" svg:height="13.092cm" draw:z-index="12"><draw:image xlink:href="Pictures/200002780000A5B3000064E06F6014D43FD6DCA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03-13T13:53:00</meta:creation-date>
    <dc:creator>李自平</dc:creator>
    <dc:date>2013-10-09T14:19:00</dc:date>
    <meta:print-date>2013-04-08T15:55:00</meta:print-date>
    <meta:editing-cycles>23</meta:editing-cycles>
    <meta:editing-duration>PT1H53M</meta:editing-duration>
    <meta:document-statistic meta:table-count="0" meta:image-count="13" meta:object-count="0" meta:page-count="15" meta:paragraph-count="21" meta:word-count="77" meta:character-count="92" meta:non-whitespace-character-count="92"/>
    <meta:generator>LibreOffice/5.0.5.2$Windows_x86 LibreOffice_project/55b006a02d247b5f7215fc6ea0fde844b30035b3</meta:generator>
  </office:meta>
</office:document-meta>
</file>