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900009F8100002BD3ABEE077FFB75B441.wmf" manifest:media-type="image/x-wmf"/>
  <manifest:file-entry manifest:full-path="Pictures/200004AA000098C100005C0F5E719EF20BEC8B67.wmf" manifest:media-type="image/x-wmf"/>
  <manifest:file-entry manifest:full-path="Pictures/200002FA00009F5D00003DE17942A6C1E666CDCB.wmf" manifest:media-type="image/x-wmf"/>
  <manifest:file-entry manifest:full-path="Pictures/2000027D00009D7000003532A0E92CBD67E8B7F7.wmf" manifest:media-type="image/x-wmf"/>
  <manifest:file-entry manifest:full-path="Pictures/2000036900009CBF00005B18B90AD862749A1B74.wmf" manifest:media-type="image/x-wmf"/>
  <manifest:file-entry manifest:full-path="Pictures/2000067C00006350000098B153250A773447C20D.wmf" manifest:media-type="image/x-wmf"/>
  <manifest:file-entry manifest:full-path="Pictures/2000025A0000A6AA00006591500C284FA007EF86.wmf" manifest:media-type="image/x-wmf"/>
  <manifest:file-entry manifest:full-path="Pictures/2000034A0000A6870000656D4107BF9B036ABEE5.wmf" manifest:media-type="image/x-wmf"/>
  <manifest:file-entry manifest:full-path="Pictures/200003860000A3C60000514F05CBFDA197D78D7E.wmf" manifest:media-type="image/x-wmf"/>
  <manifest:file-entry manifest:full-path="Pictures/200003D100009A2100004226966F5AE5846ABFF1.wmf" manifest:media-type="image/x-wmf"/>
  <manifest:file-entry manifest:full-path="Pictures/2000055F00009CBF00006E63CCB4D1F1A4FDE147.wmf" manifest:media-type="image/x-wmf"/>
  <manifest:file-entry manifest:full-path="Pictures/20000700000079590000AF04258676B112AB0632.wmf" manifest:media-type="image/x-wmf"/>
  <manifest:file-entry manifest:full-path="Pictures/200003320000A6870000656DDF8D755E0CD22A7A.wmf" manifest:media-type="image/x-wmf"/>
  <manifest:file-entry manifest:full-path="Pictures/2000026C0000A5B3000064E09C750E531424729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MS Mincho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訴願審議委員會</text:p>
      <text:p text:style-name="P1"><text:span text:style-name="T3">102年度4月收、結案統計表</text:span></text:p>
      <text:p text:style-name="P1"><draw:frame draw:style-name="fr1" draw:name="影像1" text:anchor-type="as-char" svg:width="24.511cm" svg:height="6.731cm" draw:z-index="0"><draw:image xlink:href="Pictures/2000024900009F8100002BD3ABEE077FFB75B441.wmf" xlink:type="simple" xlink:show="embed" xlink:actuate="onLoad"/></draw:frame></text:p>
      <text:p text:style-name="P1"><text:soft-page-break/><draw:frame draw:style-name="fr1" draw:name="影像2" text:anchor-type="as-char" svg:width="24.49cm" svg:height="9.504cm" draw:z-index="1"><draw:image xlink:href="Pictures/200002FA00009F5D00003DE17942A6C1E666CDCB.wmf" xlink:type="simple" xlink:show="embed" xlink:actuate="onLoad"/></draw:frame></text:p>
      <text:p text:style-name="P4"/>
      <text:p text:style-name="P1"><text:soft-page-break/><draw:frame draw:style-name="fr1" draw:name="影像3" text:anchor-type="as-char" svg:width="24.194cm" svg:height="8.17cm" draw:z-index="2"><draw:image xlink:href="Pictures/2000027D00009D7000003532A0E92CBD67E8B7F7.wmf" xlink:type="simple" xlink:show="embed" xlink:actuate="onLoad"/></draw:frame></text:p>
      <text:p text:style-name="P1"/>
      <text:p text:style-name="P1"><text:soft-page-break/><draw:frame draw:style-name="fr1" draw:name="影像4" text:anchor-type="as-char" svg:width="24.088cm" svg:height="13.991cm" draw:z-index="3"><draw:image xlink:href="Pictures/2000036900009CBF00005B18B90AD862749A1B74.wmf" xlink:type="simple" xlink:show="embed" xlink:actuate="onLoad"/></draw:frame></text:p>
      <text:p text:style-name="P1"><text:soft-page-break/><text:span text:style-name="T6">102年4月法院判決</text:span></text:p>
      <text:p text:style-name="P1"><draw:frame draw:style-name="fr1" draw:name="影像5" text:anchor-type="as-char" svg:width="13.993cm" svg:height="12.358cm" draw:z-index="4"><draw:image xlink:href="Pictures/2000067C00006350000098B153250A773447C20D.wmf" xlink:type="simple" xlink:show="embed" xlink:actuate="onLoad"/></draw:frame></text:p>
      <text:p text:style-name="P1"><text:soft-page-break/><text:span text:style-name="T3">10</text:span><text:span text:style-name="T2">2</text:span><text:span text:style-name="T3">年</text:span><text:span text:style-name="T2">4</text:span><text:span text:style-name="T3">月收、結案統計圖</text:span></text:p>
      <text:p text:style-name="P1"><draw:frame draw:style-name="fr1" draw:name="影像6" text:anchor-type="as-char" svg:width="19.193cm" svg:height="11.684cm" draw:z-index="5"><draw:image xlink:href="Pictures/2000034A0000A6870000656D4107BF9B036ABEE5.wmf" xlink:type="simple" xlink:show="embed" xlink:actuate="onLoad"/></draw:frame></text:p>
      <text:p text:style-name="P1"/>
      <text:p text:style-name="P1"><text:soft-page-break/><draw:frame draw:style-name="fr1" draw:name="影像7" text:anchor-type="as-char" svg:width="21.385cm" svg:height="13.04cm" draw:z-index="6"><draw:image xlink:href="Pictures/2000025A0000A6AA00006591500C284FA007EF86.wmf" xlink:type="simple" xlink:show="embed" xlink:actuate="onLoad"/></draw:frame></text:p>
      <text:p text:style-name="P1"/>
      <text:p text:style-name="P1"/>
      <text:p text:style-name="P5"><text:soft-page-break/>101暨102年度收、結案統計表</text:p>
      <text:p text:style-name="P1"><draw:frame draw:style-name="fr1" draw:name="影像8" text:anchor-type="as-char" svg:width="24.613cm" svg:height="12.213cm" draw:z-index="7"><draw:image xlink:href="Pictures/200003860000A3C60000514F05CBFDA197D78D7E.wmf" xlink:type="simple" xlink:show="embed" xlink:actuate="onLoad"/></draw:frame></text:p>
      <text:p text:style-name="P1"><text:soft-page-break/><draw:frame draw:style-name="fr1" draw:name="影像9" text:anchor-type="as-char" svg:width="23.474cm" svg:height="14.139cm" draw:z-index="8"><draw:image xlink:href="Pictures/200004AA000098C100005C0F5E719EF20BEC8B67.wmf" xlink:type="simple" xlink:show="embed" xlink:actuate="onLoad"/></draw:frame></text:p>
      <text:p text:style-name="P1"><text:soft-page-break/></text:p>
      <text:p text:style-name="P1"><draw:frame draw:style-name="fr1" draw:name="影像10" text:anchor-type="as-char" svg:width="23.686cm" svg:height="10.16cm" draw:z-index="9"><draw:image xlink:href="Pictures/200003D100009A2100004226966F5AE5846ABFF1.wmf" xlink:type="simple" xlink:show="embed" xlink:actuate="onLoad"/></draw:frame></text:p>
      <text:p text:style-name="P1"/>
      <text:p text:style-name="P1"><text:soft-page-break/><draw:frame draw:style-name="fr1" draw:name="影像11" text:anchor-type="as-char" svg:width="18.475cm" svg:height="13.021cm" draw:z-index="10"><draw:image xlink:href="Pictures/2000055F00009CBF00006E63CCB4D1F1A4FDE147.wmf" xlink:type="simple" xlink:show="embed" xlink:actuate="onLoad"/></draw:frame></text:p>
      <text:p text:style-name="P1"/>
      <text:p text:style-name="P1"/>
      <text:p text:style-name="P1"><text:soft-page-break/><text:span text:style-name="T6">102年1至4月法院判決</text:span></text:p>
      <text:p text:style-name="P1"><draw:frame draw:style-name="fr1" draw:name="影像12" text:anchor-type="as-char" svg:width="17.528cm" svg:height="12.607cm" draw:z-index="11"><draw:image xlink:href="Pictures/20000700000079590000AF04258676B112AB0632.wmf" xlink:type="simple" xlink:show="embed" xlink:actuate="onLoad"/></draw:frame></text:p>
      <text:p text:style-name="P6"><text:soft-page-break/></text:p>
      <text:p text:style-name="P1"><text:span text:style-name="T3">10</text:span><text:span text:style-name="T2">2</text:span><text:span text:style-name="T3">年1至</text:span><text:span text:style-name="T2">4</text:span><text:span text:style-name="T3">月收、結案統計圖</text:span></text:p>
      <text:p text:style-name="P3"/>
      <text:p text:style-name="P1"><text:soft-page-break/><draw:frame draw:style-name="fr1" draw:name="影像13" text:anchor-type="as-char" svg:width="20.343cm" svg:height="12.384cm" draw:z-index="12"><draw:image xlink:href="Pictures/200003320000A6870000656DDF8D755E0CD22A7A.wmf" xlink:type="simple" xlink:show="embed" xlink:actuate="onLoad"/></draw:frame></text:p>
      <text:p text:style-name="P1"><text:soft-page-break/><draw:frame draw:style-name="fr1" draw:name="影像14" text:anchor-type="as-char" svg:width="20.955cm" svg:height="12.751cm" draw:z-index="13"><draw:image xlink:href="Pictures/2000026C0000A5B3000064E09C750E531424729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0-31T10:04:00</meta:creation-date>
    <dc:creator>李自平</dc:creator>
    <dc:date>2013-10-31T10:04:00</dc:date>
    <meta:print-date>2013-04-08T15:55:00</meta:print-date>
    <meta:editing-cycles>2</meta:editing-cycles>
    <meta:document-statistic meta:table-count="0" meta:image-count="14" meta:object-count="0" meta:page-count="15" meta:paragraph-count="22" meta:word-count="77" meta:character-count="92" meta:non-whitespace-character-count="92"/>
    <meta:generator>LibreOffice/5.0.5.2$Windows_x86 LibreOffice_project/55b006a02d247b5f7215fc6ea0fde844b30035b3</meta:generator>
  </office:meta>
</office:document-meta>
</file>